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1" style:parent-style-name="Normal" style:family="paragraph">
      <style:text-properties style:font-weight-complex="bold" style:font-size-complex="12pt" fo:language="fi" fo:country="FI" style:language-asian="lt" style:country-asian="LT"/>
    </style:style>
    <style:style style:name="P82" style:parent-style-name="Normal" style:family="paragraph">
      <style:text-properties style:font-weight-complex="bold" style:font-size-complex="12pt" fo:language="fi" fo:country="FI" style:language-asian="lt" style:country-asian="LT"/>
    </style:style>
    <style:style style:name="P83" style:parent-style-name="Normal" style:family="paragraph">
      <style:text-properties style:font-weight-complex="bold" style:font-size-complex="12pt" fo:language="fi" fo:country="FI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fo:language="fi" fo:country="FI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6.3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fo:language="fi" fo:country="FI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5in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10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10b83000a53b11e8acb39f2e6db7935b" office:target-frame-name="_top" xlink:show="replace"><text:span text:style-name="T14">820</text:span></text:a><text:span text:style-name="T15">, 2018-08-13, paskelbta TAR 2018-08-21, i. k. 2018-13260</text:span></text:p>
      <text:p text:style-name="P16"><text:span text:style-name="T17">Dėl Lietuvos<text:s/></text:span><text:span text:style-name="T18">Respublikos valstybės ir tarnybos paslapčių įstatymo įgyvendinimo</text:span></text:p>
      <text:p text:style-name="P19"/>
      <text:p text:style-name="P20"><text:span text:style-name="T21">Suvestinė redakcija nuo 2017-04-12 iki 2018-09-30</text:span></text:p>
      <text:p text:style-name="P22"/>
      <text:p text:style-name="P23"><text:span text:style-name="T24">Nutarimas paskelbtas: Žin. 2000, Nr.<text:s/></text:span><text:a xlink:href="https://www.e-tar.lt/portal/legalAct.html?documentId=TAR.A51A9BA68322" office:target-frame-name="_top" xlink:show="replace"><text:span text:style-name="T25">31-867</text:span></text:a><text:span text:style-name="T26">, i. k. 10011</text:span><text:span text:style-name="T27">00NUTA00000407</text:span></text:p>
      <text:p text:style-name="P28"/>
      <text:p text:style-name="P29">Nauja redakcija nuo 2017-04-12:</text:p>
      <text:p text:style-name="Normal"><text:span text:style-name="T30">Nr.<text:s/></text:span><text:a xlink:href="https://www.e-tar.lt/portal/legalAct.html?documentId=8fecfdd01e8011e78397ae072f58c508" office:target-frame-name="_top" xlink:show="replace"><text:span text:style-name="T31">259</text:span></text:a><text:span text:style-name="T32">, 2017-04-05, paskelbta TAR 2017-04-11, i. k. 2017-06179</text:span></text:p>
      <text:p text:style-name="P33"/>
      <text:p text:style-name="P34">LIETUVOS RESPUBLIKOS VYRIAUSYBĖ</text:p>
      <text:p text:style-name="P35"/>
      <text:p text:style-name="P36">NUTARIMAS</text:p>
      <text:p text:style-name="P37">DĖL LIETUVOS RESPUBLIKOS paslapčių apsaugos koordinavimo komisijos nuostatų patvirtinimo</text:p>
      <text:p text:style-name="P38"/>
      <text:p text:style-name="P39"><text:span text:style-name="T40">2000 m. balandžio 10 d. Nr. 407</text:span></text:p>
      <text:p text:style-name="P41"><text:span text:style-name="T42">Vilnius</text:span></text:p>
      <text:p text:style-name="P43"/>
      <text:p text:style-name="P44"><text:span text:style-name="T45">Vadovaudamasi Lietuvos Respublikos valstybės ir tarnybos paslapčių įstatymo 11 straipsnio 1 punktu, Lietuvos Respublikos<text:s/></text:span><text:span text:style-name="T46">Vyriausybė</text:span><text:span text:style-name="T47"><text:s/>nutari</text:span><text:span text:style-name="T48">a:</text:span></text:p>
      <text:p text:style-name="P49"><text:span text:style-name="T50">Patvirtinti Lietuvos Respublikos paslapčių apsaugos koordinavimo komisijos nuostatus (pridedama).</text:span><text:s/></text:p>
      <text:p text:style-name="P51"/>
      <text:p text:style-name="P52"/>
      <text:p text:style-name="P53"/>
      <text:p text:style-name="P54">Ministras Pirmininkas<text:tab/>Andrius Kubilius</text:p>
      <text:p text:style-name="P55"/>
      <text:p text:style-name="P56"/>
      <text:p text:style-name="P57"/>
      <text:p text:style-name="P58"><text:span text:style-name="T59">Teisingumo ministras</text:span><text:span text:style-name="T60"><text:tab/>Gintaras Balčiūnas</text:span></text:p>
      <text:p text:style-name="Normal"/>
      <text:p text:style-name="P61"/>
      <text:soft-page-break/>
      <text:p text:style-name="P62"><text:span text:style-name="T63">PATVIRTINTA</text:span><text:span text:style-name="T64"><text:line-break/>Lietuvos Respublikos<text:s/></text:span><text:span text:style-name="T65">Vyriausybės</text:span><text:span text:style-name="T66"><text:line-break/></text:span><text:span text:style-name="T67">2000 m. balandžio 10 d. nutarimu Nr. 407</text:span><text:span text:style-name="T68"><text:line-break/>(Lietuvos Respublikos Vyriausybės</text:span><text:span text:style-name="T69"><text:line-break/></text:span><text:span text:style-name="T70">2017 m. balandžio 5 d. <text:s/></text:span><text:span text:style-name="T71">nutarimo<text:s/></text:span><text:span text:style-name="T72">Nr. 259<text:s/></text:span><text:span text:style-name="T73"><text:line-break/>redakcija)</text:span></text:p>
      <text:p text:style-name="P74"/>
      <text:p text:style-name="P75"/>
      <text:p text:style-name="P76"/>
      <text:p text:style-name="P77"><text:span text:style-name="T78">LIETUVOS RESPUBLIKOS PASLAPČIŲ APSAUGOS KOORDINAVIMO</text:span><text:span text:style-name="T79"><text:s/></text:span><text:span text:style-name="T80">KOMISIJOS NUOSTATAI</text:span></text:p>
      <text:p text:style-name="P81"/>
      <text:p text:style-name="P82"/>
      <text:p text:style-name="P83"/>
      <text:p text:style-name="P84"><text:span text:style-name="T85">I</text:span><text:span text:style-name="T86"> 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Lietuvos Respublikos paslapčių apsaugos koordinavimo komisija (toliau – Komisija) yra kolegiali institucija.<text:s/></text:span></text:p>
      <text:p text:style-name="P93"><text:span text:style-name="T94">2</text:span><text:span text:style-name="T95">. Komisija savo veikloje vadovaujasi Lietuvos Respublikos Konstitucija, Europos Sąjungos teisės aktais, Lietuvos Respublikos tarptautin</text:span><text:span text:style-name="T96">ėmis sutartimis, šiomis sutartimis grindžiamais ir jas įgyvendinančiais tarptautinių organizacijų sprendimais, Lietuvos Respublikos valstybės ir tarnybos paslapčių įstatymu (toliau – Valstybės ir tarnybos paslapčių įstatymas), Lietuvos Respublikos viešojo<text:s/></text:span><text:span text:style-name="T97">administravimo įstatymu, Lietuvos Respublikos nacionalinio saugumo pagrindų įstatymu, Lietuvos Respublikos Vyriausybės nutarimais, taip pat Komisijos nuostatais (toliau – Nuostatai).</text:span></text:p>
      <text:p text:style-name="P98"><text:span text:style-name="T99">3</text:span><text:span text:style-name="T100">. Komisija turi antspaudą su Lietuvos valstybės herbu ir savo pavadi</text:span><text:span text:style-name="T101">nimu, taip pat savo dokumentų blanką.<text:s/></text:span></text:p>
      <text:p text:style-name="P102"><text:span text:style-name="T103">4</text:span><text:span text:style-name="T104">. Komisijos pranešimai ir kita informacija skelbiami Lietuvos Respublikos valstybės saugumo departamento interneto svetainėje (www.vsd.lt).<text:s/></text:span></text:p>
      <text:p text:style-name="P105"><text:span text:style-name="T106">5</text:span><text:span text:style-name="T107">. Nuostatuose vartojamos sąvokos apibrėžtos Valstybės ir tarnybos<text:s/></text:span><text:span text:style-name="T108">paslapčių įstatym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Komisijos veiklos tikslas IR FUNKCIJOS</text:span></text:p>
      <text:p text:style-name="P115"/>
      <text:p text:style-name="P116"><text:span text:style-name="T117">6</text:span><text:span text:style-name="T118">. Komisijos veiklos tikslas nustatytas Valstybės ir tarnybos paslapčių įstatymo 12 straipsnio 1 dalyje.</text:span></text:p>
      <text:p text:style-name="P119"><text:span text:style-name="T120">7</text:span><text:span text:style-name="T121">. Komisija, siekdama nustatyto tikslo, atlieka funkcijas,<text:s/></text:span><text:span text:style-name="T122">nustatytas Valstybės ir tarnybos paslapčių įstatymo 12 straipsnio 3 dalyje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KOMISIJOS IR JOS NARIŲ TEISĖS<text:s/></text:span></text:p>
      <text:p text:style-name="P129"/>
      <text:p text:style-name="P130"><text:span text:style-name="T131">8</text:span><text:span text:style-name="T132">. Komisija, įgyvendindama savo veiklos tikslą ir atlikdama jai pavestas funkcijas, turi teisę:</text:span></text:p>
      <text:p text:style-name="P133"><text:span text:style-name="T134">8.1</text:span><text:span text:style-name="T135">. gauti iš valstybės ir<text:s/></text:span><text:span text:style-name="T136">savivaldybių institucijų ir įstaigų, kitų juridinių ir fizinių asmenų informaciją, dokumentus bei duomenis, reikalingus Komisijos funkcijoms atlikti;</text:span></text:p>
      <text:p text:style-name="P137"><text:span text:style-name="T138">8.2</text:span><text:span text:style-name="T139">. lankytis visose valstybės ir savivaldybių institucijų ir įstaigų (paslapčių subjektų, jų struktūr</text:span><text:span text:style-name="T140">inių padalinių), tiekėjų (subtiekėjų) patalpose, kuriose saugoma, naudojama užsienio valstybių, Europos Sąjungos ar tarptautinių organizacijų Lietuvos Respublikai perduota įslaptinta informacija;</text:span></text:p>
      <text:p text:style-name="P141"><text:span text:style-name="T142">8.3</text:span><text:span text:style-name="T143">. kviesti ginčo dėl informacijos įslaptinimo, įslapti</text:span><text:span text:style-name="T144">namos informacijos saugojimo, naudojimo, išslaptinimo, apsaugos kontrolės (priežiūros) šalis dalyvauti Komisijos posėdyje, kuriame nagrinėjamas ginčas, prašyti pateikti informaciją pagrindžiančius duomenis ar paaiškinimus;</text:span></text:p>
      <text:p text:style-name="P145"><text:span text:style-name="T146">8.4</text:span><text:span text:style-name="T147">.<text:s/></text:span><text:span text:style-name="T148">prašyti<text:s/></text:span><text:span text:style-name="T149">kitų valstybės i</text:span><text:span text:style-name="T150">r savivaldybių institucijų ir įstaigų, tiekėjų (subtiekėjų) atstovus pateikti paaiškinimus dėl sprendžiamų klausimų;</text:span></text:p>
      <text:p text:style-name="P151"><text:span text:style-name="T152">8.5</text:span><text:span text:style-name="T153">. sudaryti darbo grupes pasiūlymams dėl teisės aktų, reglamentuojančių įslaptintos informacijos apsaugą, tobulinimo ir klausimams dė</text:span><text:span text:style-name="T154">l atskirų įslaptintos informacijos apsaugos sričių nagrinėti;</text:span></text:p>
      <text:p text:style-name="P155"><text:span text:style-name="T156">8.6</text:span><text:span text:style-name="T157">. bendradarbiauti su užsienio valstybių, tarptautinių organizacijų, Europos Sąjungos atsakingomis už įslaptintos informacijos apsaugą institucijomis įslaptintos informacijos apsaugos klau</text:span><text:span text:style-name="T158">simais;</text:span></text:p>
      <text:p text:style-name="P159"><text:span text:style-name="T160">8.7</text:span><text:span text:style-name="T161">. pavesti už įslaptintos informacijos apsaugą atsakingoms institucijoms atlikti veiksmus, numatytus Lietuvos Respublikos tarptautinėse sutartyse ar Europos Sąjungos teisės aktuose.</text:span></text:p>
      <text:p text:style-name="P162"><text:span text:style-name="T163">9</text:span><text:span text:style-name="T164">. Komisijos narių teisės:</text:span></text:p>
      <text:p text:style-name="P165"><text:span text:style-name="T166">9.1</text:span><text:span text:style-name="T167">. teikti Komisijos pir</text:span><text:span text:style-name="T168">mininkui pasiūlymus dėl Komisijos darbo organizavimo;</text:span></text:p>
      <text:p text:style-name="P169"><text:span text:style-name="T170">9.2</text:span><text:span text:style-name="T171">. siūlyti Komisijos pirmininkui sušaukti neeilinį Komisijos posėdį;</text:span></text:p>
      <text:p text:style-name="P172"><text:span text:style-name="T173">9.3</text:span><text:span text:style-name="T174">. siūlyti įtraukti klausimus į Komisijos posėdžio darbotvarkę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KOMISIJOS VEIKLOS ORGANIZAVIMAS</text:span></text:p>
      <text:p text:style-name="P181"/>
      <text:p text:style-name="P182"><text:span text:style-name="T183">10</text:span><text:span text:style-name="T184">. Komisijos nariai skiriami Valstybės ir tarnybos paslapčių įstatymo 12 straipsnio 2 dalyje nustatyta tvarka.</text:span></text:p>
      <text:p text:style-name="P185"><text:span text:style-name="T186">11</text:span><text:span text:style-name="T187">. Komisijai vadovauja ir jos darbą organizuoja Komisijos pirmininkas, o jeigu jo nėra, – pirmininko pavaduotojas.<text:s/></text:span></text:p>
      <text:p text:style-name="P188"><text:span text:style-name="T189">12</text:span><text:span text:style-name="T190">. Komisijos pirmi</text:span><text:span text:style-name="T191">ninkas:</text:span></text:p>
      <text:p text:style-name="P192"><text:span text:style-name="T193">12.1</text:span><text:span text:style-name="T194">. atsako už Komisijai pavesto veiklos tikslo įgyvendinimą ir funkcijų atlikimą;</text:span></text:p>
      <text:p text:style-name="P195"><text:span text:style-name="T196">12.2</text:span><text:span text:style-name="T197">. šaukia Komisijos posėdžius ir jiems pirmininkauja;</text:span></text:p>
      <text:p text:style-name="P198"><text:span text:style-name="T199">12.3</text:span><text:span text:style-name="T200">. duoda pavedimus Komisijos nariams, sekretoriatui, Komisijos darbo grupėms;</text:span></text:p>
      <text:p text:style-name="P201"><text:span text:style-name="T202">12.4</text:span><text:span text:style-name="T203">. pasira</text:span><text:span text:style-name="T204">šo Komisijos sprendimus ir kitus dokumentus, susijusius su Komisijos veikla;</text:span></text:p>
      <text:p text:style-name="P205"><text:span text:style-name="T206">12.5</text:span><text:span text:style-name="T207">. atstovauja Komisijai valstybės institucijose, teismuose arba įgalioja atstovauti kitą Komisijos narį;</text:span></text:p>
      <text:p text:style-name="P208"><text:span text:style-name="T209">12.6</text:span><text:span text:style-name="T210">. atlieka kitas Valstybės ir tarnybos paslapčių įstatyme nu</text:span><text:span text:style-name="T211">statytas funkcijas.<text:s/></text:span></text:p>
      <text:p text:style-name="P212"><text:span text:style-name="T213">13</text:span><text:span text:style-name="T214">. Komisijos sekretoriatas:</text:span></text:p>
      <text:p text:style-name="P215"><text:span text:style-name="T216">13.1</text:span><text:span text:style-name="T217">. rengia Komisijos posėdžių medžiagą ir darbotvarkę;<text:s/></text:span></text:p>
      <text:p text:style-name="P218"><text:span text:style-name="T219">13.2</text:span><text:span text:style-name="T220">. protokoluoja Komisijos posėdžius;</text:span></text:p>
      <text:p text:style-name="P221"><text:span text:style-name="T222">13.3</text:span><text:span text:style-name="T223">. vykdo Komisijos priimtus sprendimus;</text:span></text:p>
      <text:p text:style-name="P224"><text:span text:style-name="T225">13.4</text:span><text:span text:style-name="T226">. kontroliuoja (prižiūri) Komisijos priim</text:span><text:span text:style-name="T227">tų sprendimų vykdymą.</text:span></text:p>
      <text:p text:style-name="P228"><text:span text:style-name="T229">14</text:span><text:span text:style-name="T230">. Komisijos darbo forma – posėdžiai. Eiliniai Komisijos posėdžiai vyksta ne rečiau kaip kartą per du mėnesius. Prireikus gali būti šaukiami neeiliniai Komisijos posėdžiai.</text:span></text:p>
      <text:p text:style-name="P231"><text:span text:style-name="T232">15</text:span><text:span text:style-name="T233">. Komisijos posėdis yra teisėtas, jeigu jame dal</text:span><text:span text:style-name="T234">yvauja ne mažiau kaip 2/3 Komisijos narių.<text:s/></text:span></text:p>
      <text:p text:style-name="P235"><text:span text:style-name="T236">16</text:span><text:span text:style-name="T237">. Atlikdama Valstybės ir tarnybos paslapčių įstatymo 12 straipsnio 3 dalies 3, 4,</text:span><text:span text:style-name="T238"><text:line-break/>7–11, 13–16 punktuose nurodytas funkcijas, Komisija priima sprendimus.<text:s/></text:span></text:p>
      <text:p text:style-name="P239"><text:span text:style-name="T240">17</text:span><text:span text:style-name="T241">. Komisijos sprendimai priimami atviru balsavimu. Komisija sprendimus priima posėdžiuose dalyvaujančių Komisijos narių balsų dauguma. Jeigu balsai pasidalija po lygiai, lemia Komisijos pirmininko balsas.<text:s/></text:span></text:p>
      <text:p text:style-name="P242"><text:span text:style-name="T243">18</text:span><text:span text:style-name="T244">. Komisijos posėdžio protokolą pasirašo Komis</text:span><text:span text:style-name="T245">ijos pirmininkas ir Komisijos sekretoriato vadovas.<text:s/></text:span></text:p>
      <text:p text:style-name="P246"><text:span text:style-name="T247">19</text:span><text:span text:style-name="T248">. Komisijos posėdžių medžiagą Komisijos sekretoriatas Komisijos nariams pateikia ne vėliau kaip prieš 5 darbo dienas iki Komisijos posėdžio. Prašymą dėl klausimo įrašymo į Komisijos posėdžio darbot</text:span><text:span text:style-name="T249">varkę Komisijos narys gali pateikti Komisijos nariams ir Komisijos sekretoriatui iki Komisijos posėdžio pradžios, kartu pateikdamas su klausimu susijusią medžiagą. Komisijos darbo organizavimo tvarką nustato Komisijos patvirtintas darbo reglamentas.</text:span></text:p>
      <text:p text:style-name="P250"><text:span text:style-name="T251">20</text:span><text:span text:style-name="T252">. Komisijos posėdžių protokolai ir posėdžių medžiaga dokumentų valdymą reglamentuojančių teisės aktų nustatyta tvarka saugomi Lietuvos Respublikos valstybės saugumo departamente.<text:s/></text:span></text:p>
      <text:p text:style-name="P253"/>
      <text:p text:style-name="P254"><text:span text:style-name="T255">––––––––––––––––––––</text:span></text:p>
      <text:p text:style-name="P256">Priedo pakeitimai:</text:p>
      <text:p text:style-name="P257"><text:span text:style-name="T258">Nr.<text:s/></text:span><text:a xlink:href="https://www.e-tar.lt/portal/legalAct.html?documentId=TAR.1B127F498819" office:target-frame-name="_top" xlink:show="replace"><text:span text:style-name="T259">133</text:span></text:a><text:span text:style-name="T260">, 2006-02-08, Žin., 2006, Nr. 17-617 (2006-02-11), i. k. 1061100NUTA00000133</text:span></text:p>
      <text:p text:style-name="P261"><text:span text:style-name="T262">Nr.<text:s/></text:span><text:a xlink:href="https://www.e-tar.lt/portal/legalAct.html?documentId=TAR.089CD6A5BD0A" office:target-frame-name="_top" xlink:show="replace"><text:span text:style-name="T263">938</text:span></text:a><text:span text:style-name="T264">, 2011-</text:span><text:span text:style-name="T265">08-17, Žin., 2011, Nr. 105-4946 (2011-08-23), i. k. 1111100NUTA00000938</text:span></text:p>
      <text:p text:style-name="P266"><text:span text:style-name="T267">Nr.<text:s/></text:span><text:a xlink:href="https://www.e-tar.lt/portal/legalAct.html?documentId=8fecfdd01e8011e78397ae072f58c508" office:target-frame-name="_top" xlink:show="replace"><text:span text:style-name="T268">259</text:span></text:a><text:span text:style-name="T269">, 2017-04-05, paskelbta TAR 2017-04-11, i. k. 2017-06179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1B127F498819" office:target-frame-name="_top" xlink:show="replace"><text:span text:style-name="T281">133</text:span></text:a><text:span text:style-name="T282">, 2006-02-08, Žin., 2006, Nr. 17-617 (2006-02-11), i. k. 1061100NUTA00000133</text:span></text:p>
      <text:p text:style-name="P283"><text:span text:style-name="T284">Dėl Lietuvos Respublikos Vyriausybės 2000 m. ba</text:span><text:span text:style-name="T285">landžio 10 d. nutarimo Nr. 407 "Dėl Lietuvos Respublikos paslapčių apsaugos koordinavimo komisijos nuostatų patvirtinimo" pakeitimo</text:span></text:p>
      <text:p text:style-name="P286"/>
      <text:p text:style-name="P287"><text:span text:style-name="T288">2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089CD6A5BD0A" office:target-frame-name="_top" xlink:show="replace"><text:span text:style-name="T293">938</text:span></text:a><text:span text:style-name="T294">, 2011-08-17, Žin., 2011, Nr. 105-4946 (2011-08-23), i. k. 1111100NUTA00000938</text:span></text:p>
      <text:p text:style-name="P295"><text:span text:style-name="T296">Dėl Lietuvos Respublikos Vyriausybės 2000 m. balandžio 10 d. nutarimo Nr. 407 "Dėl Lietuvos Respublikos paslapčių apsaugos koordinavimo komisijos nuostatų patvirtini</text:span><text:span text:style-name="T297">mo" pakeitimo</text:span></text:p>
      <text:p text:style-name="P298"/>
      <text:p text:style-name="P299"><text:span text:style-name="T300">3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8fecfdd01e8011e78397ae072f58c508" office:target-frame-name="_top" xlink:show="replace"><text:span text:style-name="T305">259</text:span></text:a><text:span text:style-name="T306">, 2017-04-05, paskelbta TAR 2017-04-11, i. k. 2017-06179</text:span></text:p>
      <text:p text:style-name="P307"><text:span text:style-name="T308">Dėl Lietuvos Respublikos Vyriausy</text:span><text:span text:style-name="T309">bės 2000 m. balandžio 10 d. nutarimo Nr. 407„Dėl Lietuvos Respublikos paslapčių apsaugos koordinavimo komisijos nuostatų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2:52:00Z</meta:creation-date>
    <dc:date>2018-08-23T12:52:00Z</dc:date>
    <meta:template xlink:href="Normal.dotm" xlink:type="simple"/>
    <meta:editing-cycles>2</meta:editing-cycles>
    <meta:editing-duration>PT0S</meta:editing-duration>
    <meta:document-statistic meta:page-count="5" meta:paragraph-count="68" meta:word-count="1131" meta:character-count="8948" meta:row-count="281" meta:non-whitespace-character-count="7885"/>
  </office:meta>
</office:document-meta>
</file>