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06in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 fo:letter-spacing="-0.0006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8-07-03:</text:span></text:p>
      <text:p text:style-name="P5"><text:span text:style-name="T6">Lietuvos mokslo taryba, Įsakymas</text:span></text:p>
      <text:p text:style-name="P7"><text:span text:style-name="T8">Nr.<text:s/></text:span><text:a xlink:href="https://www.e-tar.lt/portal/legalAct.html?documentId=8a9615307dbe11e8ae2bfd1913d66d57" office:target-frame-name="_top" xlink:show="replace"><text:span text:style-name="T9">V-340</text:span></text:a><text:span text:style-name="T10">, 2018-06-28, paskelbta TAR 2018-07-02, i. k. 2018-11058</text:span></text:p>
      <text:p text:style-name="P11"><text:span text:style-name="T12">Dėl Valstybinių<text:s/></text:span><text:span text:style-name="T13">mokslo ir studijų institucijų mokslo darbuotojų pareigybių minimalių kvalifikacinių reikalavimų aprašo patvirtinimo</text:span></text:p>
      <text:p text:style-name="P14"/>
      <text:p text:style-name="P15"><text:span text:style-name="T16">Suvestinė redakcija nuo 2012-02-08 iki 2018-07-02</text:span></text:p>
      <text:p text:style-name="P17"/>
      <text:p text:style-name="P18"><text:span text:style-name="T19">Nutarimas paskelbtas: Žin. 2011, Nr.<text:s/></text:span><text:a xlink:href="https://www.e-tar.lt/portal/legalAct.html?documentId=TAR.A51D87D465CB" office:target-frame-name="_top" xlink:show="replace"><text:span text:style-name="T20">60-2882</text:span></text:a><text:span text:style-name="T21">, i. k. 1115340NUTA00VII-71</text:span></text:p>
      <text:p text:style-name="P22"/>
      <text:p text:style-name="P23"><text:span text:style-name="T24"/><text:span text:style-name="T25">LIETUVOS MOKSLO TARYBOS</text:span></text:p>
      <text:p text:style-name="P26"/>
      <text:p text:style-name="P27">NUTARIMAS</text:p>
      <text:p text:style-name="P28">DĖL MINIMALIŲ KVALIFIKACINIŲ VALSTYBINIŲ MOKSLO IR STUDIJŲ INSTITUCIJŲ MOKSLO DARBUOTOJŲ PAREIGYBIŲ REIKALAVIMŲ APRAŠO PATVIRTINIMO</text:p>
      <text:p text:style-name="P29"/>
      <text:p text:style-name="P30">2011 m. gegužės 16 d. Nr. VII-71</text:p>
      <text:p text:style-name="P31">Vilnius</text:p>
      <text:p text:style-name="P32"/>
      <text:p text:style-name="P33"/>
      <text:p text:style-name="P34"><text:span text:style-name="T35">Lietuvos mokslo taryba, vadovaudamasi Lietuvos Respublikos mokslo ir studijų įstatymo (Žin., 2009, Nr.<text:s/></text:span><text:a xlink:href="https://www.e-tar.lt/portal/lt/legalAct/TAR.C595FF45F869" office:target-frame-name="_blank" xlink:show="new"><text:span text:style-name="T36">54-2140</text:span></text:a><text:span text:style-name="T37">) 59 straipsnio 6 dalimi,<text:s/></text:span><text:span text:style-name="T38">nutari</text:span><text:span text:style-name="T39">a:</text:span></text:p>
      <text:p text:style-name="P40"><text:span text:style-name="T41">1</text:span><text:span text:style-name="T42">. Patvirtinti<text:s/></text:span><text:span text:style-name="T43">m</text:span><text:span text:style-name="T44">inimalių kvalifikacinių valstybinių mokslo ir studijų institucijų mokslo darbuotojų pareigybių reikalavimų apra</text:span><text:span text:style-name="T45">šą (pridedama).</text:span></text:p>
      <text:p text:style-name="P46"><text:span text:style-name="T47">2</text:span><text:span text:style-name="T48">. Pripažinti netekusiu galios Lietuvos mokslo tarybos 2009 m. spalio 22 d. nutarimą Nr. VII-20 „Dėl minimalių kvalifikacinių valstybinių mokslo ir studijų institucijų mokslo darbuotojų pareigybių reikalavimų aprašo patvirtinimo“ (Žin.,</text:span><text:span text:style-name="T49"><text:s/>2009, Nr.<text:s/></text:span><text:a xlink:href="https://www.e-tar.lt/portal/lt/legalAct/TAR.FB51E9DFD624" office:target-frame-name="_blank" xlink:show="new"><text:span text:style-name="T50">126-5472</text:span></text:a><text:span text:style-name="T51">).</text:span></text:p>
      <text:p text:style-name="P52"/>
      <text:p text:style-name="P53"/>
      <text:p text:style-name="P54"/>
      <text:p text:style-name="P55"><text:span text:style-name="T56">Tarybos pirmininkas<text:s/></text:span><text:span text:style-name="T57"><text:tab/>Eugenijus Butkus</text:span></text:p>
      <text:soft-page-break/>
      <text:p text:style-name="P58"><text:span text:style-name="T59">PATVIRTINTA</text:span></text:p>
      <text:p text:style-name="P60">Lietuvos mokslo tarybos<text:s/></text:p>
      <text:p text:style-name="P61">2011 m. gegužės 16 d. nutarimu Nr. VII-71</text:p>
      <text:p text:style-name="P62"/>
      <text:p text:style-name="P63"><text:span text:style-name="T64">MINIMALIŲ<text:s/></text:span><text:span text:style-name="T65">KVALIFIKACINIŲ VALSTYBINIŲ MOKSLO IR STUDIJŲ INSTITUCIJŲ MOKSLO DARBUOTOJŲ PAREIGYBIŲ REIKALAVIMŲ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ių mokslo ir studijų institucijų mokslo darbuotojų minimalių kvalifikacinių pareigybių reikalavimų apraš</text:span><text:span text:style-name="T75">as (toliau vadinama – aprašas) reglamentuoja minimalius kvalifikacinius reikalavimus asmenims, viešo konkurso būdu siekiantiems užimti valstybinių mokslo ir studijų institucijų (toliau vadinama – institucijos) mokslo darbuotojų pareigas.</text:span></text:p>
      <text:p text:style-name="P76"><text:span text:style-name="T77">2</text:span><text:span text:style-name="T78">. Institucijo</text:span><text:span text:style-name="T79">s, nustatydamos pareigybių kvalifikacinių reikalavimų aprašus, turi įvertinti pretendento indėlį į jo atstovaujamą mokslo kryptį (-is). Indėlis nustatomas pagal mokslinę, mokslo taikomąją, mokslo sklaidos, ugdomąją ir šviečiamąją veiklą.</text:span></text:p>
      <text:p text:style-name="P80"/>
      <text:p text:style-name="P81"><text:span text:style-name="T82">II</text:span><text:span text:style-name="T83">.<text:s/></text:span><text:span text:style-name="T84">MOKSLO<text:s/></text:span><text:span text:style-name="T85">DARBUOTOJŲ, DIRBANČIŲ HUMANITARINIŲ IR SOCIALINIŲ MOKSLŲ SRITYSE, MINIMALŪS KVALIFIKACINIAI PAREIGYBIŲ REIKALAVIMAI</text:span></text:p>
      <text:p text:style-name="P86"/>
      <text:p text:style-name="P87"><text:span text:style-name="T88">3</text:span><text:span text:style-name="T89">. Institucijos, nustatydamos mokslo darbuotojų, dirbančių humanitarinių ir socialinių mokslų srityse, pareigybių kvalifikacinių reikal</text:span><text:span text:style-name="T90">avimų aprašus, turi atsižvelgti į toliau išvardytus ar kitus vertingus darbus. 3.1–3.3 punktų darbai surašyti pagal svarbą, vertingiausiais laikomi tarptautiniu mastu pripažinti moksliniai darbai. Į mokslo darbuotojų, dirbančių humanitarinių ir socialinių<text:s/></text:span><text:span text:style-name="T91">mokslų srityse, pareigybes gali pretenduoti tyrėjai, kurie:</text:span></text:p>
      <text:p text:style-name="P92"><text:span text:style-name="T93">3.1</text:span><text:span text:style-name="T94">. Vykdo mokslinius tyrimus ir juos skelbia:</text:span></text:p>
      <text:p text:style-name="P95"><text:span text:style-name="T96">3.1.1</text:span><text:span text:style-name="T97">. mokslo monografijose ar studijose,</text:span></text:p>
      <text:p text:style-name="P98"><text:span text:style-name="T99">3.1.2</text:span><text:span text:style-name="T100">. mokslo straipsniuose recenzuojamuose (periodiniuose, tęstiniuose arba vienkartiniuose)<text:s/></text:span><text:span text:style-name="T101">mokslo leidiniuose,</text:span></text:p>
      <text:p text:style-name="P102"><text:span text:style-name="T103">3.1.3</text:span><text:span text:style-name="T104">. mokslo straipsniuose (periodiniuose, tęstiniuose arba vienkartiniuose) kultūros ar profesiniuose leidiniuose,</text:span></text:p>
      <text:p text:style-name="P105"><text:span text:style-name="T106">3.1.4</text:span><text:span text:style-name="T107">. mokslo konferencijų pranešimų pagrindu parengtuose straipsniuose ar mokslo darbų analitinėse recenzijose</text:span><text:span text:style-name="T108"><text:s/>periodiniuose, tęstiniuose arba vienkartiniuose mokslo leidiniuose (ir nerecenzuotuose),</text:span></text:p>
      <text:p text:style-name="P109"><text:span text:style-name="T110">3.1.5</text:span><text:span text:style-name="T111">. pranešimuose ar plenarinėse paskaitose tarptautinėse ir nacionalinėse mokslinėse konferencijose.</text:span></text:p>
      <text:p text:style-name="P112"><text:span text:style-name="T113">3.2</text:span><text:span text:style-name="T114">. Vykdo taikomuosius mokslo darbus:</text:span></text:p>
      <text:p text:style-name="P115"><text:span text:style-name="T116">3.2.1</text:span><text:span text:style-name="T117">.<text:s/></text:span><text:span text:style-name="T118">rengia mokslo šaltinių publikacijas, mokslinio teksto vertimus, rengia (ir sudaro) periodinius ar vienkartinius mokslo leidinius,</text:span></text:p>
      <text:p text:style-name="P119"><text:span text:style-name="T120">3.2.2</text:span><text:span text:style-name="T121">. rengia mokslo išteklių publikacijas (mokslines faksimiles, tipologinius ir teminius žemėlapius, leksikografinius ša</text:span><text:span text:style-name="T122">ltinius, mokslinius sisteminius šaltinių katalogus, terminologijos ir kalbos vartojimo praktikos darbus), mokslo bibliografijos leidinius, svarbiausius (Lietuvos Respublikos Prezidento, Seimo, Vyriausybės) teisės aktų projektus, išvadas ir atsiliepimus dėl</text:span><text:span text:style-name="T123"><text:s/>teisės aktų projektų ir pan.,</text:span></text:p>
      <text:p text:style-name="P124"><text:span text:style-name="T125">3.2.3</text:span><text:span text:style-name="T126">. vykdo eksperimentinės (socialinės, kultūrinės) plėtros darbus, dalyvauja ekspertinėse mokslinėse organizacijose (yra jų nariai), užsiima ekspertine ir kita taikomąja moksline veikla (vadovauja tarptautinio ar nacio</text:span><text:span text:style-name="T127">nalinio mokslo renginio organizaciniam arba programos komitetui ar yra jo narys; vadovauja tarptautinio ar tarpvalstybinio periodinio arba tęstinio mokslo leidinio redakcinei kolegijai, yra tokio leidinio vyriausiasis redaktorius ar redakcinės kolegijos na</text:span><text:span text:style-name="T128">rys; vadovauja doktorantūros programos komisijai, gynimo tarybai/habilitacijos komitetui arba yra tokios komisijos ar komiteto narys, yra disertacijos<text:s/></text:span><text:soft-page-break/><text:span text:style-name="T129">oponentas),</text:span></text:p>
      <text:p text:style-name="P130"><text:span text:style-name="T131">3.2.4</text:span><text:span text:style-name="T132">. dalyvauja tarptautinių ir nacionalinių mokslo programų projektuose (yra pagrindini</text:span><text:span text:style-name="T133">s projekto koordinatorius, koordinatorius partneris ar vykdytojas),</text:span></text:p>
      <text:p text:style-name="P134"><text:span text:style-name="T135">3.2.5</text:span><text:span text:style-name="T136">. dalyvauja mokslinėse stažuotėse ir mokslinių mainų programose.</text:span></text:p>
      <text:p text:style-name="P137"><text:span text:style-name="T138">3.3</text:span><text:span text:style-name="T139">. Užsiima ugdomąja, šviečiamąja ir mokslo sklaidos veikla:</text:span></text:p>
      <text:p text:style-name="P140"><text:span text:style-name="T141">3.3.1</text:span><text:span text:style-name="T142">. yra parengęs studijų vadovų aukštosio</text:span><text:span text:style-name="T143">ms mokykloms, mokomųjų knygų ar metodinių priemonių,</text:span></text:p>
      <text:p text:style-name="P144"><text:span text:style-name="T145">3.3.2</text:span><text:span text:style-name="T146">. vadovauja doktorantams, rengia ir dėsto doktorantūros studijų dalykus, vadovauja podoktorantūros stažuotėms,</text:span></text:p>
      <text:p text:style-name="P147"><text:span text:style-name="T148">3.3.3</text:span><text:span text:style-name="T149">. yra parengęs mokslo darbų apžvalgų ir mokslo sklaidos publikacijų, tarp<text:s/></text:span><text:span text:style-name="T150">jų – profesinei auditorijai ir plačiajai visuomenei skirtų mokslo darbų bei meno kūrinių recenzijų, paskelbtų kultūros ar profesiniuose leidiniuose,</text:span></text:p>
      <text:p text:style-name="P151"><text:span text:style-name="T152">3.3.4</text:span><text:span text:style-name="T153">. yra skaitęs viešų paskaitų ciklus,</text:span></text:p>
      <text:p text:style-name="P154"><text:span text:style-name="T155">3.3.5</text:span><text:span text:style-name="T156">. yra sukūręs internetinių mokslo sklaidos šaltinių,</text:span><text:span text:style-name="T157"><text:s/>užsiima jų priežiūra, užsiima reguliaria mokslo žinių sklaida per žiniasklaidos priemones ir pan.</text:span></text:p>
      <text:p text:style-name="P158"><text:span text:style-name="T159">4</text:span><text:span text:style-name="T160">. Nustatomi šie minimalūs kvalifikaciniai reikalavimai asmenims, siekiantiems dalyvauti konkurse eiti mokslo darbuotojų pareigas:</text:span></text:p>
      <text:p text:style-name="P161"><text:span text:style-name="T162">4.1</text:span><text:span text:style-name="T163">.<text:s/></text:span><text:span text:style-name="T164">Mokslininkas, pretenduojantis užimti vyriausiojo mokslo darbuotojo pareigas, po daktaro laipsnio suteikimo turi būti paskelbęs ne mažiau kaip 15 mokslinių straipsnių recenzuojamuose (periodiniuose, tęstiniuose arba vienkartiniuose) mokslo leidiniuose arba<text:s/></text:span><text:span text:style-name="T165">ne disertacijos pagrindu parengtą monografiją ar studiją ir ne mažiau kaip 10 straipsnių recenzuojamuose (periodiniuose, tęstiniuose arba vienkartiniuose) mokslo leidiniuose. Be to, toks mokslininkas per pastaruosius 5 metus turi būti atlikęs bent keturis<text:s/></text:span><text:span text:style-name="T166">iš 3.1 punkte ir bent penkis iš 3.2 ir 3.3 punktuose išvardytų darbų.</text:span></text:p>
      <text:p text:style-name="P167"><text:span text:style-name="T168">4.2</text:span><text:span text:style-name="T169">. Mokslininkas, pretenduojantis užimti vyresniojo mokslo darbuotojo pareigas, po daktaro laipsnio suteikimo turi būti paskelbęs ne mažiau kaip 10 mokslinių straipsnių recenzuojamu</text:span><text:span text:style-name="T170">ose (periodiniuose, tęstiniuose arba vienkartiniuose) mokslo leidiniuose arba monografiją ar studiją ir ne mažiau kaip penkis straipsnius recenzuojamuose (periodiniuose, tęstiniuose arba vienkartiniuose) mokslo leidiniuose. Be to, toks mokslininkas per pas</text:span><text:span text:style-name="T171">taruosius 5 metus po disertacijos gynimo turi būti atlikęs bent tris iš 3.1 punkte ir bent keturis iš 3.2 ir 3.3 punktuose išvardytų darbų.</text:span></text:p>
      <text:p text:style-name="P172"><text:span text:style-name="T173">4.3</text:span><text:span text:style-name="T174">. Mokslininkas, pretenduojantis užimti mokslo darbuotojo pareigas, turi būti paskelbęs iki ar po disertacijos</text:span><text:span text:style-name="T175"><text:s/>gynimo ne mažiau kaip du mokslinius straipsnius recenzuojamuose (periodiniuose, tęstiniuose arba vienkartiniuose) mokslo leidiniuose.</text:span></text:p>
      <text:p text:style-name="P176"><text:span text:style-name="T177">4.4</text:span><text:span text:style-name="T178">. Asmuo, pretenduojantis užimti jaunesniojo mokslo darbuotojo pareigas, turi turėti ne žemesnį nei magistro kvalif</text:span><text:span text:style-name="T179">ikacinį laipsnį ar jam prilygintą aukštojo mokslo kvalifikaciją.</text:span></text:p>
      <text:p text:style-name="P180"><text:span text:style-name="T181">5</text:span><text:span text:style-name="T182">. Institucijos mokslo darbuotojų pareigybių kvalifikacinius reikalavimus per paskutiniuosius 5 metus nustato institucijos senatas (taryba). Rekomenduojama vadovautis 3.1–3.3 punktuose<text:s/></text:span><text:span text:style-name="T183">išvardytais darbais ir 4.1–4.4 punktuose nurodytais atitinkamų pareigybių reikalavimais.</text:span></text:p>
      <text:p text:style-name="P184"><text:span text:style-name="T185">6</text:span><text:span text:style-name="T186">. Pretendento mokslinio darbo indėlį į mokslo kryptį (-is) vertina institucijos konkurso komisija, kuri nusprendžia, ar pretendento moksliniai darbai atitinka šia</text:span><text:span text:style-name="T187">me Apraše nurodytus, ir įvertina jų rezultatus.</text:span></text:p>
      <text:p text:style-name="P188"/>
      <text:p text:style-name="P189"><text:span text:style-name="T190">III</text:span><text:span text:style-name="T191">.<text:s/></text:span><text:span text:style-name="T192">MOKSLO DARBUOTOJŲ, DIRBANČIŲ FIZINIŲ, BIOMEDICINOS, TECHNOLOGIJOS IR ŽEMĖS ŪKIO MOKSLŲ SRITYSE, MINIMALŪS KVALIFIKACINIAI PAREIGYBIŲ REIKALAVIMAI</text:span></text:p>
      <text:p text:style-name="P193"/>
      <text:p text:style-name="P194"><text:span text:style-name="T195">7</text:span><text:span text:style-name="T196">. Institucijos, nustatydamos mokslo darbuoto</text:span><text:span text:style-name="T197">jų, dirbančių fizinių, biomedicinos, technologijos ir žemės ūkio mokslų srityse, pareigybių kvalifikacinius reikalavimus, turi atsižvelgti į:</text:span></text:p>
      <text:p text:style-name="P198"><text:span text:style-name="T199">7.1</text:span><text:span text:style-name="T200">. mokslinių straipsnių skelbimą leidiniuose, referuojamuose ir turinčiuose citavimo<text:s/></text:span><text:soft-page-break/><text:span text:style-name="T201">indeksą duomenų bazėje „</text:span><text:span text:style-name="T202">T</text:span><text:span text:style-name="T203">homson Reuters Web of Knowledge</text:span><text:span text:style-name="T204">” (toliau vadinama – tarptautiniai mokslo leidiniai)</text:span><text:s/></text:p>
      <text:p text:style-name="P205">Punkto pakeitimai:</text:p>
      <text:p text:style-name="P206"><text:span text:style-name="T207">Nr.<text:s/></text:span><text:a xlink:href="https://www.e-tar.lt/portal/legalAct.html?documentId=TAR.8CC32DE19D74" office:target-frame-name="_top" xlink:show="replace"><text:span text:style-name="T208">VII-100</text:span></text:a><text:span text:style-name="T209">, 2012-01-30, Žin., 2012, Nr. 17-795 (2012-02-07), i. k. 11</text:span><text:span text:style-name="T210">25340NUTA0VII-100</text:span></text:p>
      <text:p text:style-name="Normal"/>
      <text:p text:style-name="P211"><text:span text:style-name="T212">7.2</text:span><text:span text:style-name="T213">. patentus, užregistruotus Europos patentų tarnyboje, Jungtinių Amerikos Valstijų patentų ir prekių ženklų tarnyboje arba Japonijos patentų tarnyboje, užsienyje registruotas augalų ir gyvūnų veisles, ląstelių linijas,<text:s/></text:span><text:span text:style-name="T214">mikroorganizmų kamienus;</text:span></text:p>
      <text:p text:style-name="P215"><text:span text:style-name="T216">7.3</text:span><text:span text:style-name="T217">. mokslo leidyklose išleistas mokslines monografijas;</text:span></text:p>
      <text:p text:style-name="P218"><text:span text:style-name="T219">7.4</text:span><text:span text:style-name="T220">. eksperimentinės ir technologinės plėtros darbus;</text:span></text:p>
      <text:p text:style-name="P221"><text:span text:style-name="T222">7.5</text:span><text:span text:style-name="T223">. mokslo daktarų rengimą;</text:span></text:p>
      <text:p text:style-name="P224"><text:span text:style-name="T225">7.6</text:span><text:span text:style-name="T226">. mokslo populiarinimo veiklą ir kitus šalies ūkio, kultūros ir visuomen</text:span><text:span text:style-name="T227">ės raidai svarbius darbus.</text:span></text:p>
      <text:p text:style-name="P228"><text:span text:style-name="T229">8</text:span><text:span text:style-name="T230">. Nustatomi šie minimalūs kvalifikaciniai reikalavimai asmenims, siekiantiems eiti mokslo darbuotojų pareigas:</text:span></text:p>
      <text:p text:style-name="P231"><text:span text:style-name="T232">8.1</text:span><text:span text:style-name="T233">. į vyriausiojo mokslo darbuotojo pareigas gali pretenduoti mokslininkai, kurie paskelbė ne mažiau kaip 15</text:span><text:span text:style-name="T234"><text:s/>mokslinių straipsnių tarptautiniuose mokslo leidiniuose;</text:span></text:p>
      <text:p text:style-name="P235"><text:span text:style-name="T236">8.2</text:span><text:span text:style-name="T237">. į vyresniojo mokslo darbuotojo pareigas gali pretenduoti mokslininkai, kurie paskelbė ne mažiau kaip 7 mokslinius straipsnius tarptautiniuose mokslo leidiniuose;</text:span></text:p>
      <text:p text:style-name="P238"><text:span text:style-name="T239">8.3</text:span><text:span text:style-name="T240">. į mokslo darbuotoj</text:span><text:span text:style-name="T241">o pareigas gali pretenduoti mokslininkai, kurie paskelbė ne mažiau kaip 3 mokslinius straipsnius tarptautiniuose mokslo leidiniuose;</text:span></text:p>
      <text:p text:style-name="P242"><text:span text:style-name="T243">8.4</text:span><text:span text:style-name="T244">. į jaunesniojo mokslo darbuotojo pareigas gali pretenduoti asmenys, turintys magistro kvalifikacinį laipsnį ar jam<text:s/></text:span><text:span text:style-name="T245">prilygintą aukštąjį išsilavinimą ir atliekantys mokslinius tyrimus.</text:span></text:p>
      <text:p text:style-name="P246"><text:span text:style-name="T247">9</text:span><text:span text:style-name="T248">. Institucijos savarankiškai nustato ir viešai (institucijos tinklalapyje) paskelbia darbų, išvardintų 7.2–7.6 punktuose, prilyginimo moksliniams straipsniams tarptautiniuose mokslo</text:span><text:span text:style-name="T249"><text:s/>leidiniuose tvarką.</text:span></text:p>
      <text:p text:style-name="P250"><text:span text:style-name="T251">10</text:span><text:span text:style-name="T252">. Pretendento mokslo darbų ir kitos veiklos reikšmingumą vertina institucijos konkurso komisija ir, remdamasi institucijos nustatyta tvarka, gali sumažinti reikalaujamą mokslinių straipsnių tarptautiniuose mokslo leidiniuose skai</text:span><text:span text:style-name="T253">čių. Kitų darbų prilyginimas moksliniams straipsniams tarptautiniuose mokslo leidiniuose gali būti taikomas tik tuo atveju, kai kvalifikaciniai reikalavimai yra aukštesni už nustatytus minimalius. Mokslo darbuotojų pareigybių kvalifikacinius reikalavimus p</text:span><text:span text:style-name="T254">er kadenciją nustato institucijos senatas (taryba), atsižvelgiant į 7.1–7.6 punktuose išvardytus darbus.</text:span><text:s/></text:p>
      <text:p text:style-name="P255">Punkto pakeitimai:</text:p>
      <text:p text:style-name="P256"><text:span text:style-name="T257">Nr.<text:s/></text:span><text:a xlink:href="https://www.e-tar.lt/portal/legalAct.html?documentId=TAR.8CC32DE19D74" office:target-frame-name="_top" xlink:show="replace"><text:span text:style-name="T258">VII-100</text:span></text:a><text:span text:style-name="T259">, 2012-01-30, Žin., 2012, Nr. 17-795 (</text:span><text:span text:style-name="T260">2012-02-07), i. k. 1125340NUTA0VII-100</text:span></text:p>
      <text:p text:style-name="Normal"/>
      <text:p text:style-name="P261"><text:span text:style-name="T262">___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mokslo taryba, Nutarimas</text:span></text:p>
      <text:p text:style-name="P272"><text:span text:style-name="T273">Nr.<text:s/></text:span><text:a xlink:href="https://www.e-tar.lt/portal/legalAct.html?documentId=TAR.8CC32DE19D74" office:target-frame-name="_top" xlink:show="replace"><text:span text:style-name="T274">VII-100</text:span></text:a><text:span text:style-name="T275">, 2012-01-30, Žin., 2012, Nr. 17-795<text:s/></text:span><text:span text:style-name="T276">(2012-02-07), i. k. 1125340NUTA0VII-100</text:span></text:p>
      <text:p text:style-name="P277"><text:span text:style-name="T278">Dėl Lietuvos mokslo tarybos 2011 m. gegužės 16 d. nutarimo Nr. VII-71 "Dėl Minimalių kvalifikacinių valstybinių mokslo ir studijų institucijų mokslo darbuotojų pareigybių reikalavimų aprašo patvirtinimo" patikslin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user</dc:creator>
    <meta:creation-date>2018-07-09T05:45:00Z</meta:creation-date>
    <dc:date>2018-07-09T05:45:00Z</dc:date>
    <meta:template xlink:href="Normal.dotm" xlink:type="simple"/>
    <meta:editing-cycles>2</meta:editing-cycles>
    <meta:editing-duration>PT0S</meta:editing-duration>
    <meta:document-statistic meta:page-count="4" meta:paragraph-count="26" meta:word-count="1496" meta:character-count="11568" meta:row-count="162" meta:non-whitespace-character-count="10098"/>
  </office:meta>
</office:document-meta>
</file>