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widows="0" fo:orphans="0" fo:text-align="center"/>
    </style:style>
    <style:style style:name="T19" style:parent-style-name="DefaultParagraphFont" style:family="text">
      <style:text-properties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555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9">Suvestinė redakcija nuo 2015-08-05</text:span></text:p>
      <text:p text:style-name="P10"/>
      <text:p text:style-name="P11"><text:span text:style-name="T12">Nutarimas paskelbtas: Žin. 2009, Nr.<text:s/></text:span><text:a xlink:href="https://www.e-tar.lt/portal/legalAct.html?documentId=TAR.A5226CCB0169" office:target-frame-name="_top" xlink:show="replace"><text:span text:style-name="T13">107-4476</text:span></text:a><text:span text:style-name="T14">, i. k.<text:s/></text:span><text:span text:style-name="T15">1091100NUTA00000957</text:span></text:p>
      <text:p text:style-name="P16"/>
      <text:p text:style-name="P17"><text:s/></text:p>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VYRIAUSYBĖS 2004 M. KOVO 22 D. NUTARIMO NR. 309 „DĖL NELAIMINGŲ ATSITIKIMŲ DARBE IR PROFESINIŲ LIGŲ SOCIA</text:span><text:span text:style-name="T26">LINIO DRAUDIMO IŠMOKŲ NUOSTATŲ PATVIRTINIMO“ PAKEITIMO</text:span></text:p>
      <text:p text:style-name="Normal"/>
      <text:p text:style-name="P27">2009 m. rugpjūčio 26 d. Nr. 957</text:p>
      <text:p text:style-name="P28">Vilnius</text:p>
      <text:p text:style-name="P29"/>
      <text:p text:style-name="P30">Lietuvos Respublikos Vyriausybė<text:span text:style-name="T31"><text:s/></text:span><text:span text:style-name="T32">nutari</text:span><text:span text:style-name="T33">a</text:span>:</text:p>
      <text:p text:style-name="P34">1. Pakeisti Nelaimingų atsitikimų darbe ir profesinių ligų socialinio draudimo išmokų nuostatus, patvirtintus Lietuvos Respublikos Vyriausybės 2004 m. kovo 22 d. nutarimu Nr. 309 „Dėl Nelaimingų atsitikimų darbe ir profesinių ligų socialinio draudimo išmokų nuostatų patvirtinimo“ (Žin., 2004, Nr.<text:s/><text:a xlink:href="https://www.e-tar.lt/portal/lt/legalAct/TAR.818206FCA97A" office:target-frame-name="_blank" xlink:show="new"><text:span text:style-name="T35">44-1448</text:span></text:a>; 2005, Nr.<text:s/><text:a xlink:href="https://www.e-tar.lt/portal/lt/legalAct/TAR.7978BDF23B0A" office:target-frame-name="_blank" xlink:show="new"><text:span text:style-name="T36">101-3744</text:span></text:a>; 2006, <text:s/>Nr.<text:s/><text:a xlink:href="https://www.e-tar.lt/portal/lt/legalAct/TAR.71DE24E298C7" office:target-frame-name="_blank" xlink:show="new"><text:span text:style-name="T37">100-3871</text:span></text:a>; 2009, Nr.<text:s/><text:a xlink:href="https://www.e-tar.lt/portal/lt/legalAct/TAR.124572880A17" office:target-frame-name="_blank" xlink:show="new"><text:span text:style-name="T38">30-1183</text:span></text:a>):</text:p>
      <text:p text:style-name="P39">1.1. Išdėstyti 92.2 punktą taip:</text:p>
      <text:p text:style-name="P40">„92.2. nustatytąja tvarka išduotas nedarbingumo pažymėjimas (išskyrus atvejus, kai pagal Elektroninių nedarbingumo pažymėjimų<text:s/>bei elektroninių nėštumo ir gimdymo atostogų pažymėjimų pildymo ir išdavimo tvarkos aprašą pateiktas elektroninis nedarbingumo pažymėjimas) ir draudėjo (-ų) pranešimas, kurio reikia socialinio draudimo pašalpai skirti (forma NP–SD). Nurodytojo pranešimo (forma NP–SD) pildymo ir pateikimo taisykles tvirtina Fondo valdybos direktorius;“.</text:p>
      <text:p text:style-name="P41">1.2. Išdėstyti 98 punktą taip:</text:p>
      <text:p text:style-name="P42">„98. Kreipimosi dėl išmokos skyrimo data laikoma diena, kurią prašymas gautas Fondo valdybos teritoriniame skyriuje. Jeigu prašymas skirti išmoką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Fondo valdybos teritorinis skyrius per 5 darbo dienas nuo prašymo gavimo turi pranešti pareiškėjui, kokie dokumentai ar duomenys turi būti pateikti papildomai.“</text:p>
      <text:p text:style-name="P43">1.3. Išdėstyti 101 punktą taip:</text:p>
      <text:p text:style-name="P44">„101. Nelaimingą atsitikimą darbe ar profesinę ligą pripažinus draudiminiu įvykiu, sprendimas dėl išmokų (išskyrus vienkartinę draudimo išmoką apdraustajam mirus ir netekto darbingumo vienkartinę kompensaciją) <text:s/>skyrimo turi būti priimtas ne vėliau kaip per 10 darbo dienų nuo prašymo su visais reikiamais dokumentais ar duomenų gavimo teritoriniame skyriuje. Sprendimas dėl netekto darbingumo vienkartinės kompensacijos skyrimo turi būti priimtas per 10 darbo dienų nuo Neįgalumo ir darbingumo nustatymo tarnybos sprendimo apskundimo termino pabaigos, o tuo atveju, kai sprendimas skundžiamas Ginčų komisijai prie Socialinės apsaugos ir darbo ministerijos (toliau vadinama – Ginčų komisija), – Ginčų komisijos sprendimo apskundimo termino pabaigos. Neįgalumo ir darbingumo nustatymo tarnyba, gavusi skundą dėl darbingumo lygio nustatymo, kurio priežastis yra nelaimingas atsitikimas darbe arba profesinė liga, per 5 darbo dienas raštu informuoja Fondo valdybą. Jeigu Neįgalumo ir darbingumo nustatymo tarnybos sprendimas skundžiamas Ginčų komisijai, Ginčų komisija ne vėliau kaip per 5 darbo dienas raštu informuoja Fondo valdybą apie gautą skundą.“</text:p>
      <text:p text:style-name="P45">1.4. Išdėstyti 119 punktą taip:</text:p>
      <text:p text:style-name="P46">„119. Nustačius, kad išmokos gavėjas ar atitinkama įstaiga pateikė neteisingus, suklastotus dokumentus ar duomenis arba išmokos paskirtos pažeidžiant nustatytąją tvarką, išmokėtos sumos išieškomos iš kaltų asmenų, padariusių žalą Valstybinio socialinio draudimo fondo biudžetui, įstatymų nustatyta tvarka.“</text:p>
      <text:p text:style-name="P47"><text:span text:style-name="T48">2.</text:span><text:span text:style-name="T49"><text:s/>Neteko galios</text:span><text:span text:style-name="T50"><text:s/>nuo 2015-08-05</text:span></text:p>
      <text:p text:style-name="P51">Punkto naikinimas:</text:p>
      <text:p text:style-name="P52"><text:span text:style-name="T53">Nr.<text:s/></text:span><text:a xlink:href="https://www.e-tar.lt/portal/legalAct.html?documentId=1bbcc6d039f711e5aee6f3ae4a9cfa2d" office:target-frame-name="_top" xlink:show="replace"><text:span text:style-name="T54">759</text:span></text:a><text:span text:style-name="T55">, 2015-07-29, paskelbta TAR 2015-08-04, i. k. 2015-11942</text:span></text:p>
      <text:p text:style-name="Normal"/>
      <text:p text:style-name="P56">3. Nustatyti, kad nuo 2010 m. liepos<text:span text:style-name="T57"><text:s/></text:span>1 d. asmens sveikatos priežiūros įstaigos nedarbingumo pažymėjimus išduoda tik per Elektroninių nedarbingumo pažymėjimų bei elektroninių nėštumo ir gimdymo atostogų pažymėjimų tvarkymo sistemą.<text:s/></text:p>
      <text:p text:style-name="P58">Punkto pakeitimai:</text:p>
      <text:p text:style-name="P59"><text:span text:style-name="T60">Nr.<text:s/></text:span><text:a xlink:href="https://www.e-tar.lt/portal/legalAct.html?documentId=TAR.9F8BB4360F5A" office:target-frame-name="_top" xlink:show="replace"><text:span text:style-name="T61">310</text:span></text:a><text:span text:style-name="T62">, 2010-03-24, Žin., 2010, Nr. 36-1716 (2010-03-30), i. k. 1101100NUTA00000310</text:span></text:p>
      <text:p text:style-name="Normal"/>
      <text:p text:style-name="P63">4. Šis nutarimas, išskyrus 2 punktą, įsigalioja 2009 m. spalio 1 dieną.</text:p>
      <text:p text:style-name="P64"/>
      <text:p text:style-name="P65"/>
      <text:p text:style-name="P66"/>
      <text:p text:style-name="P67">MINISTRAS PIRMININKAS<text:tab/>ANDRIUS KUBILIUS</text:p>
      <text:p text:style-name="P68"/>
      <text:p text:style-name="P69"/>
      <text:p text:style-name="P70"/>
      <text:p text:style-name="P71">SOCIALINĖS APSAUGOS IR DARBO MINISTRAS<text:tab/>DONATAS JANKAUSKAS</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Lietuvos Respublikos Vyriausybė, Nutarimas</text:span></text:p>
      <text:p text:style-name="P81"><text:span text:style-name="T82">Nr.<text:s/></text:span><text:a xlink:href="https://www.e-tar.lt/portal/legalAct.html?documentId=TAR.9F8BB4360F5A" office:target-frame-name="_top" xlink:show="replace"><text:span text:style-name="T83">310</text:span></text:a><text:span text:style-name="T84">, 2010-03-24, Žin., 2010, Nr. 36-1716 (2010-03-30),<text:s/></text:span><text:span text:style-name="T85">i. k. 1101100NUTA00000310</text:span></text:p>
      <text:p text:style-name="P86"><text:span text:style-name="T87">Dėl Lietuvos Respublikos Vyriausybės 2009 m. rugpjūčio 26 d. nutarimo Nr. 957 "Dėl Lietuvos Respublikos Vyriausybės 2004 m. kovo 22 d. nutarimo Nr. 309 "Dėl Nelaimingų atsitikimų darbe ir profesinių ligų socialinio draudimo išmokų</text:span><text:span text:style-name="T88"><text:s/>nuostatų patvirtinimo" pakeitimo" pakeitimo</text:span></text:p>
      <text:p text:style-name="P89"/>
      <text:p text:style-name="P90"><text:span text:style-name="T91">2.</text:span></text:p>
      <text:p text:style-name="P92"><text:span text:style-name="T93">Lietuvos Respublikos Vyriausybė, Nutarimas</text:span></text:p>
      <text:p text:style-name="P94"><text:span text:style-name="T95">Nr.<text:s/></text:span><text:a xlink:href="https://www.e-tar.lt/portal/legalAct.html?documentId=1bbcc6d039f711e5aee6f3ae4a9cfa2d" office:target-frame-name="_top" xlink:show="replace"><text:span text:style-name="T96">759</text:span></text:a><text:span text:style-name="T97">, 2015-07-29, paskelbta TAR 2015-08-04, i. k. 2015-11942</text:span></text:p>
      <text:p text:style-name="P98"><text:span text:style-name="T99">Dėl Lietuvos Respublikos Vyriausybės 2009 m. rugpjūčio 26 d. nutarimo Nr. 957 „Dėl Lietuvos Respublikos Vyriausybės 2004 m. kovo 22 d. nutarimo Nr. 309 „Dėl Nelaimingų atsitikimų darbe ir profesinių ligų socialinio draudimo išmokų nuostatų patvirtinimo“ pa</text:span><text:span text:style-name="T100">keitim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1T11:38:00Z</meta:creation-date>
    <dc:date>2015-08-11T11:38:00Z</dc:date>
    <meta:print-date>2009-09-04T06:15:00Z</meta:print-date>
    <meta:template xlink:href="Normal" xlink:type="simple"/>
    <meta:editing-cycles>2</meta:editing-cycles>
    <meta:editing-duration>PT0S</meta:editing-duration>
    <meta:document-statistic meta:page-count="2" meta:paragraph-count="40" meta:word-count="736" meta:character-count="5697" meta:row-count="156" meta:non-whitespace-character-count="5001"/>
  </office:meta>
</office:document-meta>
</file>