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3937in"/>
      <style:text-properties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0416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TimesLT" fo:letter-spacing="0.0034in" style:font-size-complex="12pt"/>
    </style:style>
    <style:style style:name="T85" style:parent-style-name="DefaultParagraphFont" style:family="text">
      <style:text-properties style:font-name="TimesLT" fo:letter-spacing="0.0034in"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en" style:country-complex="U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size-complex="12pt" style:language-complex="en" style:country-complex="US"/>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name="TimesLT" fo:font-size="10pt" style:font-size-asian="10pt" style:language-complex="en" style:country-complex="US"/>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fo:color="#000000" style:font-size-complex="12pt"/>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complex="en" style:country-complex="US"/>
    </style:style>
    <style:style style:name="T170" style:parent-style-name="DefaultParagraphFont" style:family="text">
      <style:text-properties style:font-weight-complex="bold" style:font-size-complex="12pt" style:language-complex="en" style:country-complex="US"/>
    </style:style>
    <style:style style:name="T171" style:parent-style-name="DefaultParagraphFont" style:family="text">
      <style:text-properties style:font-weight-complex="bold" style:font-size-complex="12pt" style:language-complex="en" style:country-complex="US"/>
    </style:style>
    <style:style style:name="T172" style:parent-style-name="DefaultParagraphFont" style:family="text">
      <style:text-properties style:font-weight-complex="bold" style:font-size-complex="12pt" style:language-complex="en" style:country-complex="US"/>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text-indent="0.0416in"/>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Lucida Sans Unicode" style:font-size-complex="12pt" style:language-complex="en" style:country-complex="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TimesLT" fo:color="#000000"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style:font-name="TimesLT" style:font-name-asian="Lucida Sans Unicode" style:font-size-complex="12pt" style:language-complex="en" style:country-complex="US"/>
    </style:style>
    <style:style style:name="T237" style:parent-style-name="DefaultParagraphFont" style:family="text">
      <style:text-properties style:font-name="TimesLT" style:font-name-asian="Lucida Sans Unicode" fo:color="#000000" style:font-size-complex="12pt" style:language-asian="ar" style:country-asian="SA" style:language-complex="en" style:country-complex="US"/>
    </style:style>
    <style:style style:name="T238" style:parent-style-name="DefaultParagraphFont" style:family="text">
      <style:text-properties style:font-name="TimesLT" style:font-name-asian="Lucida Sans Unicode" style:font-size-complex="12pt" style:language-complex="en" style:country-complex="US"/>
    </style:style>
    <style:style style:name="T239" style:parent-style-name="DefaultParagraphFont" style:family="text">
      <style:text-properties style:font-name="TimesLT" style:font-name-asian="Lucida Sans Unicode" style:font-size-complex="12pt" style:language-complex="en" style:country-complex="U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16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ext-properties style:font-weight-complex="bold" fo:text-transform="uppercas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letter-spacing="0.0034in" style:font-size-complex="12pt"/>
    </style:style>
    <style:style style:name="T257" style:parent-style-name="DefaultParagraphFont" style:family="text">
      <style:text-properties style:font-weight-complex="bold" fo:letter-spacing="0.0034in"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fo:font-size="10pt" style:font-size-asian="10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fo:text-indent="0.0416in"/>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center" fo:text-indent="0.0416in"/>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text-indent="0.3937in"/>
      <style:text-properties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size-complex="12pt"/>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Lucida Sans Unicode" fo:color="#000000" style:font-size-complex="12pt" style:language-complex="en" style:country-complex="U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name-asian="Lucida Sans Unicode" fo:color="#000000" style:font-size-complex="12pt" style:language-complex="en" style:country-complex="US"/>
    </style:style>
    <style:style style:name="T479" style:parent-style-name="DefaultParagraphFont" style:family="text">
      <style:text-properties style:font-name="TimesLT" style:font-name-asian="Lucida Sans Unicode" fo:color="#000000" fo:font-size="10pt" style:font-size-asian="10pt" style:language-complex="en" style:country-complex="US"/>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TimesLT" fo:font-weight="bold" style:font-weight-asian="bold" fo:font-size="11.5pt" style:font-size-asian="11.5pt" style:font-size-complex="11.5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fo:color="#000000" style:font-size-complex="12pt" style:language-complex="en" style:country-complex="US"/>
    </style:style>
    <style:style style:name="T511" style:parent-style-name="DefaultParagraphFont" style:family="text">
      <style:text-properties style:font-name-asian="Lucida Sans Unicode" fo:color="#000000"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asian="ar" style:country-asian="SA"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asian="ar" style:country-asian="SA"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name="TimesLT" fo:font-size="10pt" style:font-size-asian="10pt"/>
    </style:style>
    <style:style style:name="T558" style:parent-style-name="DefaultParagraphFont" style:family="text">
      <style:text-properties fo:color="#000000" style:font-size-complex="12pt"/>
    </style:style>
    <style:style style:name="T559" style:parent-style-name="DefaultParagraphFont" style:family="text">
      <style:text-properties fo:letter-spacing="0.0006in"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Lucida Sans Unicode" style:font-size-complex="12pt" style:language-complex="en" style:country-complex="US"/>
    </style:style>
    <style:style style:name="T632" style:parent-style-name="DefaultParagraphFont" style:family="text">
      <style:text-properties style:font-name-asian="Lucida Sans Unicode" style:font-size-complex="12pt" style:language-complex="en" style:country-complex="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Lucida Sans Unicode" style:font-size-complex="12pt" style:language-complex="en" style:country-complex="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Lucida Sans Unicode" style:font-size-complex="12pt" style:language-complex="en" style:country-complex="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center" fo:text-indent="0.0416in"/>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justify" fo:text-indent="0.3937in"/>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TimesLT" fo:font-size="10pt" style:font-size-asian="10pt"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weight-complex="bold"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Consolas" style:font-name-asian="Calibri" fo:font-size="10.5pt" style:font-size-asian="10.5pt" style:font-size-complex="10.5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asian="ar" style:country-asian="SA"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354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name="TimesLT" style:font-name-asian="Lucida Sans Unicode" fo:font-size="10pt" style:font-size-asian="10pt" style:font-size-complex="12pt" style:language-complex="en" style:country-complex="US"/>
    </style:style>
    <style:style style:name="T868" style:parent-style-name="DefaultParagraphFont" style:family="text">
      <style:text-properties style:font-name="TimesLT" style:font-name-asian="Lucida Sans Unicode" style:font-size-complex="12pt" style:language-complex="en" style:country-complex="US"/>
    </style:style>
    <style:style style:name="T869" style:parent-style-name="DefaultParagraphFont" style:family="text">
      <style:text-properties style:font-name="TimesLT" style:font-name-asian="Lucida Sans Unicode" style:font-size-complex="12pt" style:language-complex="en" style:country-complex="US"/>
    </style:style>
    <style:style style:name="T870" style:parent-style-name="DefaultParagraphFont" style:family="text">
      <style:text-properties style:font-name="TimesLT" style:font-name-asian="Lucida Sans Unicode" style:font-size-complex="12pt" style:language-complex="en" style:country-complex="US"/>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fo:color="#000000" style:font-size-complex="12pt" style:language-complex="en" style:country-complex="US"/>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text-position="-20.8% 1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20.8% 1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LT"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TimesLT"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center" fo:text-indent="0.0416in"/>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3937in"/>
      <style:text-properties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center" fo:text-indent="0.0416in"/>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fo:font-weight="bold" style:font-weight-asian="bold" style:font-weight-complex="bold" fo:text-transform="uppercase"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6">Suvestinė redakcija nuo 2015-10-23 iki 2017-01-20</text:span></text:p>
      <text:p text:style-name="P7"/>
      <text:p text:style-name="P8"><text:span text:style-name="T9">Įsakymas paskelbtas: Žin. 2007, Nr.<text:s/></text:span><text:a xlink:href="https://www.e-tar.lt/portal/legalAct.html?documentId=TAR.A52627168E08" office:target-frame-name="_top" xlink:show="replace"><text:span text:style-name="T10">19-742</text:span></text:a><text:span text:style-name="T11">, i. k. 106301MISAK00D1-629</text:span></text:p>
      <text:p text:style-name="P12"/>
      <text:p text:style-name="P13">Nauja redakcija nuo 2015-10-23:</text:p>
      <text:p text:style-name="Normal"><text:span text:style-name="T14">Nr.<text:s/></text:span><text:a xlink:href="https://www.e-tar.lt/portal/legalAct.html?documentId=ed86f230787c11e5b7eba10a9b5a9c5f" office:target-frame-name="_top" xlink:show="replace"><text:span text:style-name="T15">D1-744</text:span></text:a><text:span text:style-name="T16">, 2015-10-15, paskelbta TAR 2015-10-22, i. k. 2015-16633</text:span></text:p>
      <text:p text:style-name="P17"/>
      <text:p text:style-name="P18">LIETUVOS RESPUBLIKOS APLINKOS MINISTRAS</text:p>
      <text:p text:style-name="P19"/>
      <text:p text:style-name="P20">ĮSAKYMAS</text:p>
      <text:p text:style-name="P21"><text:span text:style-name="T22">DĖL GERIAMOJO VANDENS TIEKIMO IR NUOTEKŲ TVARK</text:span><text:span text:style-name="T23">YMO INFRASTRUKTŪROS NAUDOJIMO IR PRIEŽIŪROS TAISYKLIŲ PATVIRTINIMO</text:span></text:p>
      <text:p text:style-name="P24"/>
      <text:p text:style-name="P25">2006 m. gruodžio 29 d. Nr. D1-629</text:p>
      <text:p text:style-name="P26">Vilnius</text:p>
      <text:p text:style-name="P27"/>
      <text:p text:style-name="P28"/>
      <text:p text:style-name="P29"><text:span text:style-name="T30">Vadovaudamasis Lietuvos Respublikos geriamojo vandens tiekimo ir nuotekų tvarkymo įstatymo<text:s/></text:span><text:span text:style-name="T31">6 straipsnio 6 punktu,<text:s/></text:span></text:p>
      <text:p text:style-name="P32"><text:span text:style-name="T33">t v i r t i n u Geriamojo</text:span><text:span text:style-name="T34"><text:s/>vandens tiekimo ir nuotekų tvarkymo infrastruktūros naudojimo ir priežiūros taisykles (pridedama).</text:span></text:p>
      <text:p text:style-name="P35"/>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6 m. gruodžio 29 d. įsakymu Nr. D1-629</text:p>
      <text:p text:style-name="P45">(2015 m. spalio<text:s/>15 d. įsakymo Nr. D1-744 redakcija)</text:p>
      <text:p text:style-name="P46"/>
      <text:p text:style-name="P47"/>
      <text:p text:style-name="P48"><text:span text:style-name="T49">GERIAMOJO VANDENS TIEKIMO IR NUOTEKŲ TVARKYMO INFRASTRUKTŪROS NAUDOJIMO IR PRIEŽIŪ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eriamojo vandens tiekimo ir nuotekų tvarkymo infrastruktūros naudojimo ir pr</text:span><text:span text:style-name="T60">iežiūros taisyklės (toliau – Taisyklės) reglamentuoja geriamojo vandens tiekimo ir nuotekų, paviršinių nuotekų tvarkymo infrastruktūros <text:s/>naudojimą ir priežiūrą, apskaitos prietaisų įrengimą ir priežiūrą, nuėmimą, keitimą, perkėlimą į kitą vietą, geriamojo<text:s/></text:span><text:span text:style-name="T61">vandens apskaitos mazge ir (arba) nuotekų apskaitos mazge esančių apskaitos prietaisų geriamojo vandens tiekėjo ir nuotekų tvarkytojo apsaugos plombų (toliau – apsaugos plomba) nuėmimą ir uždėjimą, abonentų ir vartotojų</text:span><text:span text:style-name="T62"><text:s/></text:span><text:span text:style-name="T63">nuosavybės teise ar kitaip valdomų i</text:span><text:span text:style-name="T64">r (arba) naudojamų geriamojo vandens naudojimo įrenginių, geriamajam vandeniui tiekti reikalingų komunikacijų ir (arba) nuotekų šalinimo įrenginių prijungimą prie geriamojo vandens tiekimo ir nuotekų tvarkymo infrastruktūros, abonentų paviršinių nuotekų tv</text:span><text:span text:style-name="T65">arkymo įrenginių prijungimą prie paviršinių nuotekų tvarkymo infrastruktūros, savavališką prijungimą prie geriamojo vandens tiekimo ir nuotekų tvarkymo infrastruktūros, savavališką prijungimą prie paviršinių nuotekų tvarkymo infrastruktūros, geriamojo vand</text:span><text:span text:style-name="T66">ens tiekėjo ir nuotekų tvarkytojo, paviršinių nuotekų tvarkytojo, abonento, vartotojo pareigas ir teises, sunaudoto geriamojo vandens ir priimtų tvarkyti nuotekų, paviršinių nuotekų apskaitą, laikinus ir sezoninius abonentus ir vartotojus, laikiną abonento</text:span><text:span text:style-name="T67"><text:s/>ir vartotojo geriamojo vandens naudojimo įrenginių ir (arba) nuotekų šalinimo įrenginių, paviršinių nuotekų šalinimo įrenginių atjungimą.</text:span></text:p>
      <text:p text:style-name="P68"><text:span text:style-name="T69">2</text:span><text:span text:style-name="T70">. Šiose Taisyklėse vartojamos sąvokos<text:s/></text:span><text:span text:style-name="T71">apibrėžtos</text:span><text:span text:style-name="T72"><text:s/>Lietuvos Respublikos geriamojo vandens tiekimo ir nuotekų tvark</text:span><text:span text:style-name="T73">ymo įstatyme, Lietuvos Respublikos statybos įstatyme,<text:s/></text:span><text:span text:style-name="T74">Lietuvos Respublikos vandens įstatyme, Lietuvos Respublikos metrologijos įstatyme ir šiose Taisyklėse nurodytuose teisės aktuose.<text:s/></text:span></text:p>
      <text:p text:style-name="P75"/>
      <text:p text:style-name="P76"><text:span text:style-name="T77">II</text:span><text:span text:style-name="T78"><text:s/>SKYRIUS</text:span></text:p>
      <text:p text:style-name="P79"><text:span text:style-name="T80">GERIAMOJO VANDENS TIEKIMO IR NUOTEKŲ TVARKYMO INFRAST</text:span><text:span text:style-name="T81">RUKTŪROS NAUDOJIMAS IR PRIEŽIŪRA<text:s/></text:span></text:p>
      <text:p text:style-name="P82"/>
      <text:p text:style-name="P83"><text:span text:style-name="T84">3</text:span><text:span text:style-name="T85">.<text:s/></text:span><text:span text:style-name="T86">Geriamojo vandens tiekimo ir nuotekų tvarkymo infrastruktūra, vandentiekio įvadai ir (arba) nuotekų išvadai įrengiami, geriamojo vandens tiekimo ir nuotekų tvarkymo, paviršinių nuotekų tvarkymo infrastruktūros stat</text:span><text:span text:style-name="T87">yba vykdoma vadovaujantis Lietuvos Respublikos statybos įstatymu, Lietuvos Respublikos geriamojo vandens tiekimo ir nuotekų tvarkymo įstatymu, statybos techniniu reglamentu STR 1.01.07:2010 „Nesudėtingi statiniai“, patvirtintu Lietuvos Respublikos aplinkos</text:span><text:span text:style-name="T88"><text:s/>ministro 2010 m. rugsėjo 27 d. įsakymu Nr. D1-812 „</text:span><text:span text:style-name="T89">Dėl statybos techninio reglamento STR 1.01.07:2010 „Nesudėtingi statiniai“ patvirtinimo</text:span><text:span text:style-name="T90">“, statybos techniniu reglamentu STR 1.01.09:2003 „Statinių klasifikavimas pagal jų naudojimo paskirtį“, patvirtintu Lietuvos Respublikos aplinkos ministro 2003 m. birželio 11 d. įsakymu Nr. 289 „Dėl statybos techninio reglamento STR 1.01.09:2003 „Statinių</text:span><text:span text:style-name="T91"><text:s/>klasifikavimas pagal jų naudojimo paskirtį“ patvirtinimo“, statybos techniniu reglamentu STR 1.07.01:2010 „Statybą leidžiantys dokumentai“, patvirtintu Lietuvos Respublikos aplinkos ministro 2010 m. rugsėjo 27 d. įsakymu Nr. D1-826 „Dėl <text:s/>statybos technini</text:span><text:span text:style-name="T92">o reglamento STR 1.07.01:2010 „Statybą leidžiantys dokumentai“ patvirtinimo“, <text:s/>statybos techniniu reglamentu STR 1.07.02:2005 „Žemės darbai“, patvirtintu Lietuvos Respublikos aplinkos ministro 2005 m. gruodžio 21 d. įsakymu Nr. D1-629 „Dėl statybos technin</text:span><text:span text:style-name="T93">io reglamento STR<text:s/></text:span><text:soft-page-break/><text:span text:style-name="T94">1.07.02:2005 „Žemės darbai“ patvirtinimo“, statybos techniniu reglamentu STR 1.08.02:2002 „Statybos darbai“, patvirtintu Lietuvos Respublikos aplinkos ministro 2002 m. balandžio 30 d. įsakymu Nr. 211 „Dėl statybos techninio reglamento STR</text:span><text:span text:style-name="T95"><text:s/>1.08.02:2002 „Statybos darbai“ patvirtinimo“, statybos techniniu reglamentu STR 1.11.01:2010 „Statybos užbaigimas“, patvirtintu Lietuvos Respublikos aplinkos ministro 2010 m. rugsėjo 28 d. įsakymu Nr. D1-828 „Dėl statybos techninio reglamento STR 1.11.01:</text:span><text:span text:style-name="T96">2010 „Statybos užbaigimas“ patvirtinimo“„ statybos techniniu reglamentu STR 2.02.04:2004 „Vandens ėmimas, vandenruoša. Pagrindinės nuostatos“, patvirtintu Lietuvos Respublikos aplinkos ministro 2004 m. kovo 31 d. įsakymu Nr. D1-156 „Dėl statybos techninio<text:s/></text:span><text:span text:style-name="T97">reglamento STR 2.02.04:2004 „Vandens ėmimas, vandenruoša. Pagrindinės nuostatos“ patvirtinimo“, statybos techniniu reglamentu STR 2.02.05:2004 „Nuotekų valyklos. Pagrindinės nuostatos“, patvirtintu Lietuvos Respublikos aplinkos ministro 2004 m. liepos 8 d.</text:span><text:span text:style-name="T98"><text:s/>įsakymu Nr. D1-376 „Dėl statybos techninio reglamento STR 2.02.05:2004 „Nuotekų valyklos. Pagrindinės nuostatos“ patvirtinimo“, statybos techniniu reglamentu STR 2.07.01:2003 „Vandentiekis ir nuotekų šalintuvas. Pastato inžinerinės sistemos. Lauko inžiner</text:span><text:span text:style-name="T99">iniai tinklai“, patvirtintu Lietuvos Respublikos aplinkos ministro 2003 m. liepos 21 d. įsakymu Nr. 390 „Dėl statybos techninio reglamento STR 2.07.01:2003 „Vandentiekis ir nuotekų šalintuvas. Pastato inžinerinės sistemos. Lauko inžineriniai tinklai“ patvi</text:span><text:span text:style-name="T100">rtinimo“, Nuotekų tvarkymo reglamentu, patvirtintu<text:s/></text:span><text:span text:style-name="T101">Lietuvos Respublikos aplinkos ministro 2006 m. gegužės 17 d. įsakymu Nr. D1-236 „Dėl Nuotekų tvarkymo reglamento pavirtinimo“, Paviršinių nuotekų tvarkymo reglamentu, patvirtintu Lietuvos Respublikos aplin</text:span><text:span text:style-name="T102">kos ministro 2007 m. balandžio 2 d. įsakymu Nr. D1-193 „Dėl Paviršinių nuotekų tvarkymo reglamento pavirtinimo“, Nuotekų kaupimo rezervuarų ir septikų įrengimo, eksploatavimo ir kontrolės tvarkos aprašu, patvirtintu Lietuvos Respublikos aplinkos ministro 2</text:span><text:span text:style-name="T103">015 m. sausio 9 d. įsakymu Nr. D1-18 „Dėl Nuotekų kaupimo rezervuarų ir septikų įrengimo, eksploatavimo ir kontrolės tvarkos aprašo patvirtinimo“.<text:s/></text:span></text:p>
      <text:p text:style-name="P104"><text:span text:style-name="T105">4</text:span><text:span text:style-name="T106">. Jeigu abonento ar vartotojo patalpose neįrengtas atsiskaitomasis geriamojo vandens ir (arba) nuotekų<text:s/></text:span><text:span text:style-name="T107">apskaitos prietaisas arba jeigu atsiskaitomasis geriamojo vandens ar nuotekų apskaitos prietaisas sugedo (įstrigo sparnuotė, sugedo skaičiavimo mechanizmas ar panašiai) ir abonentas ar vartotojas informavo (raštu, telefonu, elektroninėmis ryšio priemonėmis</text:span><text:span text:style-name="T108"><text:s/>ir panašiai) geriamojo vandens tiekėją ir nuotekų tvarkytoją apie šį gedimą, geriamojo vandens tiekėjas ir nuotekų tvarkytojas, suderinus datą ir laiką, bet ne vėliau kaip per 5 darbo dienas nuo informavimo dienos, privalo įrengti ar pakeisti atsiskaitomą</text:span><text:span text:style-name="T109">jį geriamojo vandens ar nuotekų apskaitos prietaisą, o abonentas ar vartotojas privalo suderintu laiku sudaryti sąlygas geriamojo vandens tiekėjui ir nuotekų tvarkytojui patekti į butą (patalpas) ar bendrojo naudojimo patalpas įrengti ar pakeisti atsiskait</text:span><text:span text:style-name="T110">omąjį geriamojo vandens ir (arba) nuotekų apskaitos prietaisą.</text:span></text:p>
      <text:p text:style-name="P111"><text:span text:style-name="T112">5</text:span><text:span text:style-name="T113">. Įrengus, nuėmus, perkėlus į kitą vietą, pakeitus ar patikrinus atsiskaitomąjį geriamojo vandens ir (arba) nuotekų apskaitos prietaisą, nuėmus apskaitos prietaisų apsaugos plombas, geriam</text:span><text:span text:style-name="T114">ojo vandens tiekėjo ir nuotekų tvarkytojo įgaliotas atstovas surašo dviem egzemplioriais geriamojo vandens tiekėjo ir nuotekų tvarkytojo patvirtintos formos aktą, kurį pasirašo geriamojo vandens tiekėjo ir nuotekų tvarkytojo įgaliotas atstovas ir abonentas</text:span><text:span text:style-name="T115"><text:s/>ar vartotojas ar jo atstovas. Vienas šio akto egzempliorius įteikiamas abonentui ar vartotojui, o kitas – geriamojo vandens tiekėjui ir nuotekų tvarkytojui. Abonentui ar vartotojui ar jo atstovui atsisakius dalyvauti surašant šį aktą ir (ar) jį pasirašyti</text:span><text:span text:style-name="T116">, jis galioja, tačiau geriamojo vandens tiekėjo ir nuotekų tvarkytojo įgaliotas atstovas apie abonento, vartotojo ar jo atstovo atsisakymą dalyvauti surašant šį aktą ir (ar) jį pasirašyti turi pažymėti abiejuose akto egzemplioriuose.<text:s/></text:span></text:p>
      <text:p text:style-name="P117"><text:span text:style-name="T118">6</text:span><text:span text:style-name="T119">. Geriamojo vand</text:span><text:span text:style-name="T120">ens tiekėjas ir nuotekų tvarkytojas, įrengęs, perkėlęs į kitą vietą ar pakeitęs atsiskaitomąjį geriamojo vandens ar nuotekų apskaitos prietaisą, informuoja abonentą ir vartotoją apie atsiskaitomojo apskaitos prietaiso eksploatavimo reikalavimus ir saugų jo</text:span><text:span text:style-name="T121"><text:s/>naudojimą, atsiskaitomojo apskaitos prietaiso apsaugos plombas, lipdukus ar kitas geriamojo vandens tiekėjo ir nuotekų tvarkytojo taikomas atsiskaitomojo apskaitos prietaiso apsaugos priemones, apskaitos prietaisų gamintojo ir (arba) metrologinės patikros</text:span><text:span text:style-name="T122"><text:s/>plombas arba žymenis ir apie tai, kad abonentas ir vartotojas buvo informuotas, pažymi akte, kurį pasirašo geriamojo vandens tiekėjo ir nuotekų tvarkytojo įgaliotas atstovas ir abonentas ar vartotojas ar jo atstovas.</text:span></text:p>
      <text:p text:style-name="P123"><text:span text:style-name="T124">7</text:span><text:span text:style-name="T125">.<text:s/></text:span><text:span text:style-name="T126"><text:s/>Geriamojo vandens tiekimo ir n</text:span><text:span text:style-name="T127">uotekų tvarkymo infrastruktūros, vandentiekio įvadų ir (arba) nuotekų išvadų įrengimą viešojoje geriamojo vandens tiekimo teritorijoje (valstybės ar savivaldybės teisėtais pagrindais naudojama teritorija) iki abonentui ir (ar) vartotojui nuosavybės teise p</text:span><text:span text:style-name="T128">riklausančio ar kitaip valdomo ir (arba) naudojamo turto ribų (</text:span><text:span text:style-name="T129">vandentiekio šulinys, nuotekų priėmimo šulinys, nuotekų siurblinė (esant slėginei nuotekų linijai), individualaus namo nuotekų valykla,</text:span><text:span text:style-name="T130"><text:s/>sklypo riba ar statinio arba daugiabučio namo nuotekų išv</text:span><text:span text:style-name="T131">adas, atsižvelgiant į abonentų ir vartotojų kategoriją), abonentų ir vartotojų vandentiekio įvadų ir (arba) nuotekų išvadų prijungimą prie geriamojo vandens tiekėjui ir (arba) nuotekų tvarkytojui, vykdančiam viešąjį geriamojo vandens tiekimą ir (arba) nuot</text:span><text:span text:style-name="T132">ekų tvarkymą, nuosavybės teise priklausančios ar kitaip valdomos ir (arba) naudojamos geriamojo vandens tiekimo ir nuotekų tvarkymo infrastruktūros susijusias išlaidas apmoka geriamojo vandens tiekėjai</text:span><text:span text:style-name="T133"><text:s/>ir nuotekų tvarkytojai</text:span><text:span text:style-name="T134">, vykdantys viešąjį geriamojo va</text:span><text:span text:style-name="T135">ndens tiekimą ir (arba) nuotekų tvarkymą</text:span><text:span text:style-name="T136">.</text:span></text:p>
      <text:p text:style-name="P137"><text:span text:style-name="T138">8</text:span><text:span text:style-name="T139">. Asmenys, planuojantys užstatyti teritoriją, kurioje yra geriamojo vandens tiekimo ir (arba) nuotekų tvarkymo infrastruktūra, privalo ją perkelti į kitą vietą savo lėšomis, infrastruktūros perkėlimą iš anksto</text:span><text:span text:style-name="T140"><text:s/>raštu suderinę su savivaldybės administracijos įgaliotais asmenimis ir geriamojo vandens tiekėju ir nuotekų tvarkytoju. Jeigu geriamojo vandens tiekimo ir (arba) nuotekų tvarkymo infrastruktūrą planuoja perkelti geriamojo vandens tiekėjas ir nuotekų tvark</text:span><text:span text:style-name="T141">ytojas, perkėlimą privaloma suderinti su savivaldybės administracijos įgaliotais asmenimis. Savivaldybės administracijos įgaliotas asmuo ir geriamojo vandens tiekėjas ir nuotekų tvarkytojas, gavęs asmens prašymą derinti infrastruktūros perkėlimą į kitą vie</text:span><text:span text:style-name="T142">tą, turi pateikti atsakymą per 10 darbo dienų nuo prašymo gavimo dienos.</text:span></text:p>
      <text:p text:style-name="P143"><text:span text:style-name="T144">9</text:span><text:span text:style-name="T145">. Jeigu perkeliant geriamojo vandens tiekimo ir (arba) nuotekų tvarkymo infrastruktūrą susidaro geriamojo vandens tiekimo ir (arba) nuotekų tvarkymo paslaugų pertrūkis, geriamojo</text:span><text:span text:style-name="T146"><text:s/>vandens tiekėjas ir nuotekų tvarkytojas privalo užtikrinti geriamojo vandens tiekimo ir (arba) nuotekų tvarkymo paslaugų prieinamumą vadovaujantis Geriamojo vandens tiekimo ir nuotekų tvarkymo paslaugų kokybės reikalavimais,</text:span><text:span text:style-name="T147"><text:s/>patvirtintais Lietuvos Respubl</text:span><text:span text:style-name="T148">ikos aplinkos ministro 2006 m. <text:s/>gruodžio 29 <text:s/>d. įsakymu Nr. D1-639 „Dėl geriamojo vandens tiekimo ir nuotekų tvarkymo paslaugų kokybės reikalavimų patvirtinimo”. Jeigu perkeliant geriamojo<text:s/></text:span><text:span text:style-name="T149">vandens tiekimo ir (arba) nuotekų tvarkymo infrastruktūrą susidaro<text:s/></text:span><text:span text:style-name="T150">geriamojo vandens tiekimo ir (arba) nuotekų tvarkymo paslaugų pertrūkis dėl asmens, planuojančio užstatyti teritoriją, kurioje yra geriamojo vandens tiekimo ir (arba) nuotekų tvarkymo infrastruktūra, kaltės, geriamojo vandens tiekėjas ir nuotekų tvarkytoja</text:span><text:span text:style-name="T151">s užtikrina geriamojo vandens tiekimo ir (arba) nuotekų tvarkymo paslaugų prieinamumą, tačiau geriamojo vandens tiekėjo ir nuotekų tvarkytojo išlaidas, patirtas užtikrinant geriamojo vandens tiekimo ir (arba) nuotekų tvarkymo prieinamumą, padengia asmuo, d</text:span><text:span text:style-name="T152">ėl kurio susidarė geriamojo vandens tiekimo ir (arba) nuotekų tvarkymo paslaugų pertrūkis.</text:span></text:p>
      <text:p text:style-name="P153"><text:span text:style-name="T154">10</text:span><text:span text:style-name="T155">. Asmenys, planuojantys užstatyti teritoriją, kurioje yra paviršinių nuotekų tvarkymo infrastruktūra, privalo ją perkelti į kitą vietą savo lėšomis, infrastruk</text:span><text:span text:style-name="T156">tūros perkėlimą iš anksto suderinę su savivaldybės administracijos įgaliotais asmenimis ir paviršinių nuotekų tvarkytoju. Jeigu paviršinių nuotekų tvarkymo infrastruktūrą planuoja perkelti paviršinių nuotekų tvarkytojas, perkėlimą privaloma suderinti su sa</text:span><text:span text:style-name="T157">vivaldybės administracijos įgaliotais asmenimis. Savivaldybės administracijos įgaliotas asmuo ir paviršinių nuotekų tvarkytojas, gavęs asmens prašymą derinti infrastruktūros perkėlimą į kitą vietą, turi pateikti atsakymą per 10 darbo dienų nuo prašymo gavi</text:span><text:span text:style-name="T158">mo dienos.</text:span></text:p>
      <text:p text:style-name="P159"/>
      <text:p text:style-name="P160"><text:span text:style-name="T161">III</text:span><text:span text:style-name="T162"><text:s/>SKYRIUS</text:span></text:p>
      <text:p text:style-name="P163"><text:span text:style-name="T164">GERIAMOJO VANDENS TIEKIMO IR NUOTEKŲ TVARKYMO, paviršinių nuotekų tvarkymo INFRASTRUKTŪROS OBJEKTŲ PRIEŽIŪROS ORGANIZAVIMAS</text:span></text:p>
      <text:p text:style-name="P165"/>
      <text:p text:style-name="P166"><text:span text:style-name="T167">11</text:span><text:span text:style-name="T168">.<text:s/></text:span><text:span text:style-name="T169">Geriamojo vandens tiekimo ir nuotekų tvarkymo, paviršinių nuotekų tvarkymo infrastruktūros<text:s/></text:span><text:span text:style-name="T170">objekto savininkas yra atsakingas už geriamojo vandens tiekimo ir nuotekų tvarkymo, paviršinių nuotekų tvarkymo infrastruktūros objekto techninę būklę, jo priežiūros<text:s/></text:span><text:soft-page-break/><text:span text:style-name="T171">organizavimą ir remontą. Geriamojo vandens tiekimo ir nuotekų tvarkymo, paviršinių nuotekų</text:span><text:span text:style-name="T172"><text:s/>tvarkymo infrastruktūros objekto priežiūra ir remontas atliekami infrastruktūros objekto savininko lėšomis.</text:span></text:p>
      <text:p text:style-name="P173"><text:span text:style-name="T174">12</text:span><text:span text:style-name="T175">. Geriamojo vandens tiekimo ir (arba) nuotekų tvarkymo, paviršinių nuotekų tvarkymo infrastruktūros objektų techninė priežiūra <text:s/>vykdoma vadov</text:span><text:span text:style-name="T176">aujantis statybos techninio reglamento STR 1.12.07:2004 „Statinių techninės priežiūros taisyklės, kvalifikaciniai reikalavimai statinių techniniams prižiūrėtojams, statinių techninės priežiūros dokumentų formos bei jų pildymo ir saugojimo tvarkos aprašas“,</text:span><text:span text:style-name="T177"><text:s/>patvirtinto Lietuvos Respublikos aplinkos ministro 2004 m. birželio 21 d. įsakymu Nr. D1-347 „Dėl statybos techninio reglamento STR 1.12.07:2004 „Statinių techninės priežiūros taisyklės, kvalifikaciniai reikalavimai statinių techniniams prižiūrėtojams, st</text:span><text:span text:style-name="T178">atinių techninės priežiūros dokumentų formos bei jų pildymo ir saugojimo tvarkos aprašas“ patvirtinimo“, ir Lietuvos Respublikos statybos įstatymo nuostatomis.</text:span></text:p>
      <text:p text:style-name="P179"><text:span text:style-name="T180">13</text:span><text:span text:style-name="T181">. Geriamojo vandens tiekimo ir nuotekų tvarkymo, paviršinių nuotekų tvarkymo infrastruktūr</text:span><text:span text:style-name="T182">os objektų remonto ir rekonstravimo darbai atliekami vadovaujantis statybos techninio reglamento STR 1.08.02:2002 „Statybos darbai“, patvirtinto Lietuvos Respublikos aplinkos ministro 2002 m. balandžio 30 d. įsakymu Nr. 211 „Dėl statybos techninio reglamen</text:span><text:span text:style-name="T183">to STR 1.08.02:2002 „Statybos darbai“ patvirtinimo“,</text:span><text:span text:style-name="T184"><text:s/>statybos techninio reglamento STR 2.07.01:2003 „Vandentiekis ir nuotekų šalintuvas. Pastato inžinerinės sistemos. Lauko inžineriniai tinklai“, patvirtinto Lietuvos Respublikos aplinkos ministro 2003 m. l</text:span><text:span text:style-name="T185">iepos 21 d. įsakymu Nr. 390 „Dėl statybos techninio reglamento STR 2.07.01:2003 „Vandentiekis ir nuotekų šalintuvas. Pastato inžinerinės sistemos. Lauko inžineriniai tinklai“ patvirtinimo“</text:span><text:span text:style-name="T186">, statybos techninio reglamento STR 1.01.08:2002 „Statinio statybos<text:s/></text:span><text:span text:style-name="T187">rūšys“, patvirtinto Lietuvos Respublikos aplinkos ministro 2002 m. gruodžio 5 d. įsakymu Nr. 622 „Dėl statybos techninio reglamento STR 1.01.08:2002 „Statinio statybos rūšys“ patvirtinimo“, ir Lietuvos Respublikos statybos įstatymo <text:s/>nuostatomis.</text:span></text:p>
      <text:p text:style-name="P188"><text:span text:style-name="T189">14</text:span><text:span text:style-name="T190">. Ge</text:span><text:span text:style-name="T191">riamojo vandens tiekėjai ir nuotekų tvarkytojai privalo užtikrinti jiems nuosavybės teise priklausančios ar kitaip valdomos ir (arba) naudojamos geriamojo vandens tiekimo ir nuotekų tvarkymo infrastruktūros fizinę ir informacinę apsaugą. Geriamojo vandens<text:s/></text:span><text:span text:style-name="T192">tiekimo ir nuotekų tvarkymo infrastruktūros fizinė ir informacinė apsauga vykdoma vadovaujantis N</text:span><text:span text:style-name="T193">acionaliniam saugumui užtikrinti svarbių vandens tiekimo ir nuotekų šalinimo paslaugas teikiančių įmonių fizinės ir informacinės saugos reikalavimais, patvirti</text:span><text:span text:style-name="T194">ntais</text:span><text:span text:style-name="T195"><text:s/>Lietuvos Respublikos<text:s/></text:span><text:span text:style-name="T196">aplinkos ministro 2004 m. spalio 19 d. įsakymu Nr. D1-543 „Dėl Nacionaliniam saugumui užtikrinti svarbių vandens tiekimo ir nuotekų šalinimo paslaugas teikiančių įmonių fizinės ir informacinės saugos reikalavimų patvirtinimo“.<text:s/></text:span></text:p>
      <text:p text:style-name="P197"><text:span text:style-name="T198">15</text:span><text:span text:style-name="T199">. Geriamojo vandens tiekimo ir nuotekų, paviršinių nuotekų tvarkymo infrastruktūros apsaugos zonose draudžiama ir leidžiama veikla reglamentuojama Specialiosiose žemės ir miško naudojimo sąlygose, patvirtintose Lietuvos Respublikos Vyriausybės 1992 m.</text:span><text:span text:style-name="T200"><text:s/>gegužės 12 d. nutarimu Nr. 343 „Dėl Specialiųjų žemės ir miško naudojimo sąlygų patvirtinimo“.</text:span></text:p>
      <text:p text:style-name="P201"/>
      <text:p text:style-name="P202"><text:span text:style-name="T203">IV</text:span><text:span text:style-name="T204"><text:s/>SKYRIUS</text:span></text:p>
      <text:p text:style-name="P205"><text:span text:style-name="T206">abonentų ir VARTOTOJų PRIJUNGIMas PRIE geriamojo vandens tiekimo ir nuotekų tvarkymo infrastruktūros</text:span></text:p>
      <text:p text:style-name="P207"/>
      <text:p text:style-name="P208"><text:span text:style-name="T209">16</text:span><text:span text:style-name="T210">. Už vartotojų ir (ar) abonentų<text:s/></text:span><text:span text:style-name="T211">nu</text:span><text:span text:style-name="T212">osavybės teise ar kitaip valdomų ir (arba) naudojamų geriamojo vandens naudojimo įrenginių, geriamajam vandeniui tiekti reikalingų komunikacijų ir (arba) nuotekų šalinimo įrenginių<text:s/></text:span><text:span text:style-name="T213">prijungimą prie geriamojo vandens tiekėjo ir nuotekų tvarkytojo nuosavybės<text:s/></text:span><text:span text:style-name="T214">teise priklausančios ar kitaip valdomos ir (arba) naudojamos infrastruktūros atsakingas geriamojo vandens tiekėjas ir nuotekų tvarkytojas.</text:span></text:p>
      <text:p text:style-name="P215"><text:span text:style-name="T216">17</text:span><text:span text:style-name="T217">. Geriamojo vandens tiekimo ir (arba) nuotekų tvarkymo infrastruktūros prijungimas prie geriamojo vandens tiekė</text:span><text:span text:style-name="T218">jo ir nuotekų tvarkytojo nuosavybės teise priklausančios ar kitaip valdomos ir (arba) naudojamos geriamojo vandens tiekimo ir (arba) nuotekų tvarkymo infrastruktūros vykdomas vadovaujantis Lietuvos Respublikos statybos įstatymu, statybos techniniu reglamen</text:span><text:span text:style-name="T219">tu STR 1.01.07:2010 „Nesudėtingi statiniai“, patvirtintu Lietuvos Respublikos aplinkos ministro 2010<text:s/></text:span><text:soft-page-break/><text:span text:style-name="T220">m. rugsėjo 27 d. įsakymu Nr. D1-812 „</text:span><text:span text:style-name="T221">Dėl statybos techninio reglamento STR 1.01.07:2010 "Nesudėtingi statiniai" patvirtinimo</text:span><text:span text:style-name="T222">“</text:span><text:span text:style-name="T223">, statybos techniniu reglament</text:span><text:span text:style-name="T224">u STR 1.07.01:2010 „Statybą leidžiantys dokumentai“, patvirtinu Lietuvos Respublikos aplinkos ministro 2010 m. rugsėjo 27 d. įsakymu Nr. D1-826 „Dėl <text:s/>statybos techninio reglamento STR 1.07.01:2010 „Statybą leidžiantys dokumentai“ patvirtinimo“, ir</text:span><text:span text:style-name="T225"><text:s/></text:span><text:span text:style-name="T226">Naujų ab</text:span><text:span text:style-name="T227">onentų ir vartotojų prijungimo prie geriamojo vandens tiekimo ir nuotekų tvarkymo infrastruktūros reikalavimais,</text:span><text:span text:style-name="T228"><text:s/>patvirtintais<text:s/></text:span><text:span text:style-name="T229">Lietuvos Respublikos aplinkos ministro 2015 m. birželio 23 d. įsakymu Nr. D1-500 „Dėl Naujų abonentų ir vartotojų prijungimo prie</text:span><text:span text:style-name="T230"><text:s/>geriamojo vandens tiekimo ir nuotekų tvarkymo infrastruktūros reikalavimų patvirtinimo“.</text:span></text:p>
      <text:p text:style-name="P231"><text:span text:style-name="T232">18</text:span><text:span text:style-name="T233">. Jeigu asmuo, kuriam,<text:s/></text:span><text:span text:style-name="T234">vadovaujantis Lietuvos Respublikos geriamojo vandens tiekimo ir nuotekų tvarkymo įstatymo 23 straipsnio 2 dalies 4 punktu, privaloma<text:s/></text:span><text:span text:style-name="T235">prijungti</text:span><text:span text:style-name="T236"><text:s/>jam nuosavybės teise priklausančią geriamojo vandens tiekimo ir (arba) nuotekų tvarkymo infrastruktūrą prie viešojo geriamojo vandens tiekėjo</text:span><text:span text:style-name="T237"><text:s/>ir nuotekų tvarkytojo</text:span><text:span text:style-name="T238"><text:s/>nuosavybės teise ar kitaip valdomos ir (arba) naudojamos geriamojo vandens tiekimo</text:span><text:span text:style-name="T239"><text:s/>ir (arba) nuotekų tvarkymo infrastruktūros, pasibaigus savivaldybės registruotame laiške nurodytam 12 mėnesių laikotarpiui, neprisijungia<text:s/></text:span><text:span text:style-name="T240"><text:s/>prie geriamojo vandens tiekėjo ir nuotekų tvarkytojo nuosavybės teise ar kitaip valdomos ir (arba) naudojamos geriam</text:span><text:span text:style-name="T241">ojo vandens tiekimo ir (arba) nuotekų tvarkymo infrastruktūros, geriamojo vandens tiekėjas ir nuotekų tvarkytojas apie tai privalo informuoti savivaldybės administracijos įgaliotą atstovą ir aplinkos apsaugos valstybinę kontrolę vykdančią instituciją.</text:span></text:p>
      <text:p text:style-name="P242"><text:span text:style-name="T243">19</text:span><text:span text:style-name="T244">. Pastato ar jo dalies savininkas privalo nekliudyti kitiems to paties namo gyventojams, įsigijusiems namo dalį, prisijungti, jeigu techniškai tai galima padaryti, prie pastato geriamojo vandens tiekimo ir nuotekų tvarkymo tinklo ir vartoti geriamąjį van</text:span><text:span text:style-name="T245">denį bei naudotis nuotekų sistema.</text:span></text:p>
      <text:p text:style-name="P246"/>
      <text:p text:style-name="P247"><text:span text:style-name="T248">V</text:span><text:span text:style-name="T249"><text:s/>SKYRIUS</text:span></text:p>
      <text:p text:style-name="P250"><text:span text:style-name="T251">ABONENTŲ PRIJUNGIMAS PRIE PAVIRŠINIŲ NUOTEKŲ TVARKYMO INFRASTRUKTŪROS</text:span></text:p>
      <text:p text:style-name="P252"/>
      <text:p text:style-name="P253"><text:span text:style-name="T254">20</text:span><text:span text:style-name="T255">.<text:s/></text:span><text:span text:style-name="T256">Už abonentų paviršinių nuotekų tvarkymo įrenginių prijungimą prie paviršinių nuotekų tvarkytojo nuosavybės teise priklausanči</text:span><text:span text:style-name="T257">os ar kitaip valdomos ir (arba) naudojamos paviršinių nuotekų tvarkymo infrastruktūros atsakingas paviršinių nuotekų tvarkytojas.</text:span></text:p>
      <text:p text:style-name="P258"><text:span text:style-name="T259">21</text:span><text:span text:style-name="T260">. Paviršinių nuotekų tvarkymo infrastruktūros prijungimas prie paviršinių nuotekų tvarkytojo nuosavybės teise priklausan</text:span><text:span text:style-name="T261">čios ar kitaip valdomos ir (arba) naudojamos paviršinių nuotekų tvarkymo infrastruktūros vykdomas vadovaujantis Lietuvos Respublikos statybos įstatymu, statybos techniniu reglamentu STR 1.01.07:2010 „Nesudėtingi statiniai“, patvirtintu</text:span><text:span text:style-name="T262"><text:s/></text:span><text:span text:style-name="T263">Lietuvos Respublikos</text:span><text:span text:style-name="T264"><text:s/>aplinkos ministro 2010 m. rugsėjo 27 d. įsakymu Nr. D1-812 „</text:span><text:span text:style-name="T265">Dėl statybos techninio reglamento STR 1.01.07:2010 <text:s/></text:span><text:span text:style-name="T266">„</text:span><text:span text:style-name="T267">Nesudėtingi statiniai patvirtinimo“</text:span><text:span text:style-name="T268">, statybos techniniu reglamentu STR 1.07.01:2010 „Statybą leidžiantys dokumentai“, patvirtinu Lietuvos Resp</text:span><text:span text:style-name="T269">ublikos aplinkos ministro 2010 m. rugsėjo 27 d. įsakymu Nr. D1-826 „Dėl statybos techninio reglamento STR 1.07.01:2010 „Statybą leidžiantys dokumentai“ patvirtinimo“, ir</text:span><text:span text:style-name="T270"><text:s/></text:span><text:span text:style-name="T271">Naujų abonentų ir vartotojų prijungimo prie geriamojo vandens tiekimo ir nuotekų tvark</text:span><text:span text:style-name="T272">ymo infrastruktūros reikalavimais,<text:s/></text:span><text:span text:style-name="T273">patvirtintais<text:s/></text:span><text:span text:style-name="T274">Lietuvos Respublikos aplinkos ministro 2015 m. birželio 23 d. įsakymu Nr. D1-500 „Dėl Naujų abonentų ir vartotojų prijungimo prie geriamojo vandens tiekimo ir nuotekų tvarkymo infrastruktūros reikalavimų pat</text:span><text:span text:style-name="T275">virtinimo“.</text:span></text:p>
      <text:p text:style-name="P276"/>
      <text:p text:style-name="P277"><text:span text:style-name="T278">VI</text:span><text:span text:style-name="T279"><text:s/>SKYRIUS</text:span></text:p>
      <text:p text:style-name="P280"><text:span text:style-name="T281">SAVAVALIŠKAS PRIJUNGIMAS PRIE GERIAMOJO VANDENS TIEKIMO IR NUOTEKŲ TVARKYMO INFRASTRUKTŪROS</text:span></text:p>
      <text:p text:style-name="P282"/>
      <text:p text:style-name="P283"><text:span text:style-name="T284">22</text:span><text:span text:style-name="T285">. Asmenys, savavališkai prijungę nuosavybės teise ar kitaip valdomus ir (arba) naudojamus geriamojo vandens naudojimo<text:s/></text:span><text:span text:style-name="T286">įrenginius, geriamajam vandeniui tiekti reikalingas komunikacijas ir (arba) nuotekų šalinimo įrenginius prie geriamojo vandens tiekėjo ir nuotekų tvarkytojo nuosavybės<text:s/></text:span><text:soft-page-break/><text:span text:style-name="T287">teise ar kitaip valdomos ir (arba) naudojamos geriamojo vandens tiekimo ir (arba) nuotek</text:span><text:span text:style-name="T288">ų tvarkymo infrastruktūros, traukiami atsakomybėn pagal Lietuvos Respublikos administracinių teisės pažeidimų kodekso 99</text:span><text:span text:style-name="T289">9</text:span><text:span text:style-name="T290"><text:s/>straipsnį.<text:s/></text:span></text:p>
      <text:p text:style-name="P291"><text:span text:style-name="T292">23</text:span><text:span text:style-name="T293">. Savavališku prijungimu prie geriamojo vandens tiekėjo ir nuotekų tvarkytojo nuosavybės teise ar kitaip valdomos ir</text:span><text:span text:style-name="T294"><text:s/>(arba) naudojamos geriamojo vandens tiekimo ir (arba) nuotekų tvarkymo infrastruktūros laikomi šie atvejai:</text:span></text:p>
      <text:p text:style-name="P295"><text:span text:style-name="T296">23.1</text:span><text:span text:style-name="T297">. geriamojo vandens naudojimo įrenginių ar geriamajam vandeniui tiekti reikalingų komunikacijų prijungimas prie geriamojo vandens tiekėjo ir<text:s/></text:span><text:span text:style-name="T298">nuotekų tvarkytojo nuosavybės teise ar kitaip valdomos ir (arba) naudojamos geriamojo vandens tiekimo infrastruktūros neturint geriamojo vandens tiekėjo ir nuotekų tvarkytojo išduotų prijungimo sąlygų ir (arba) jam nedalyvaujant;</text:span></text:p>
      <text:p text:style-name="P299"><text:span text:style-name="T300">23.2</text:span><text:span text:style-name="T301">. nuotekų šalinimo</text:span><text:span text:style-name="T302"><text:s/>įrenginių prijungimas prie geriamojo vandens tiekėjo ir nuotekų tvarkytojo nuosavybės teise ar kitaip valdomos ir (arba) naudojamos nuotekų tvarkymo infrastruktūros neturint geriamojo vandens tiekėjo ir nuotekų tvarkytojo <text:s/>išduotų prijungimo sąlygų ir (ar</text:span><text:span text:style-name="T303">ba) jam nedalyvaujant;</text:span></text:p>
      <text:p text:style-name="P304"><text:span text:style-name="T305">23.3</text:span><text:span text:style-name="T306">. jeigu asmuo nedalyvaujant geriamojo vandens tiekėjui ir nuotekų tvarkytojui nuėmė atsiskaitomąjį geriamojo vandens ir (arba) nuotekų apskaitos prietaisą arba jį perkėlė į kitą vietą, arba jį pakeitė, arba nutraukė apsaugos<text:s/></text:span><text:span text:style-name="T307">plombas nuo apskaitos prietaiso.</text:span></text:p>
      <text:p text:style-name="P308"><text:span text:style-name="T309">24</text:span><text:span text:style-name="T310">. Per savavališkai <text:s/>prijungtą vandentiekio įvadą vanduo netiekiamas ir šį įvadą geriamojo vandens tiekėjas ir nuotekų tvarkytojas atjungia. Per savavališkai prijungtą nuotekų išvadą nuotekos nepriimamos tvarkyti ir<text:s/></text:span><text:span text:style-name="T311">šį išvadą geriamojo vandens tiekėjas ir nuotekų tvarkytojas atjungia. Savavališkai prijungtas vandentiekio įvadas ir nuotekų išvadas atjungiami po to, kai surašomas geriamojo vandens tiekėjo ir nuotekų tvarkytojo nustatytos formos aktas ir pateikiamas susi</text:span><text:span text:style-name="T312">pažinti ir pasirašyti vartotojui, abonentui ar asmeniui, savavališkai prijungusiam nurodytas komunikacijas ir (arba) įrenginius. Vartotojui, abonentui,<text:s/></text:span><text:span text:style-name="T313">asmeniui ar jo atstovui atsisakius dalyvauti surašant šį aktą ir (ar) jį pasirašyti, jis galioja, tačiau</text:span><text:span text:style-name="T314"><text:s/>geriamojo vandens tiekėjo ir nuotekų tvarkytojo įgaliotas atstovas apie atsisakymą dalyvauti surašant šį aktą ir (ar) jį pasirašyti turi pažymėti abiejuose akto egzemplioriuose, iš kurių vienas lieka geriamojo vandens tiekėjui ir nuotekų tvarkytojui, kita</text:span><text:span text:style-name="T315">s egzempliorius įteikiamas vartotojui, abonentui, asmeniui ar jo atstovui, savavališkai prijungusiam nurodytas komunikacijas ar įrenginius.</text:span><text:span text:style-name="T316"><text:s/></text:span></text:p>
      <text:p text:style-name="P317"><text:span text:style-name="T318">25</text:span><text:span text:style-name="T319">. Savavališkai prijungto įvado ir (arba) nuotekų išvado atjungimo darbų sąnaudas apmoka savavališkai prijungt</text:span><text:span text:style-name="T320">ų geriamojo vandens naudojimo įrenginių, geriamajam vandeniui tiekti reikalingų komunikacijų ir (arba) nuotekų šalinimo įrenginių savininkas arba kitaip savavališkai prijungtą geriamojo vandens tiekimo ir (arba) nuotekų tvarkymo infrastruktūrą valdantis ir</text:span><text:span text:style-name="T321"><text:s/>(arba) naudojantis asmuo.</text:span></text:p>
      <text:p text:style-name="P322"><text:span text:style-name="T323">26</text:span><text:span text:style-name="T324">. <text:s/>Geriamojo vandens tiekėjas ir nuotekų tvarkytojas, patikrinimo metu nustatęs, kad asmuo savavališkai prijungė jam nuosavybės teise priklausančius ar kitaip valdomus ir (arba) naudojamus geriamojo vandens naudojimo įrengi</text:span><text:span text:style-name="T325">nius, geriamajam vandeniui tiekti reikalingas komunikacijas prie geriamojo vandens tiekėjo ir nuotekų tvarkytojo nuosavybės teise priklausančios ar kitaip valdomos ir (arba) naudojamos geriamojo vandens tiekimo infrastruktūros, surašęs geriamojo vandens ti</text:span><text:span text:style-name="T326">ekėjo ir nuotekų tvarkytojo patvirtintos formos aktą, informuoja savivaldybių institucijas ir jų įgaliotus pareigūnus, kurie esant Lietuvos Respublikos administracinių teisės pažeidimų kodekso 99</text:span><text:span text:style-name="T327">9</text:span><text:span text:style-name="T328"><text:s/>ir 259</text:span><text:span text:style-name="T329">1</text:span><text:span text:style-name="T330"><text:s/>straipsniuose nustatytiems pagrindams surašo admini</text:span><text:span text:style-name="T331">stracinių teisės pažeidimų protokolą pagal Lietuvos Respublikos administracinių teisės pažeidimų kodekso 99</text:span><text:span text:style-name="T332">9</text:span><text:span text:style-name="T333"><text:s/>ir 259</text:span><text:span text:style-name="T334">1</text:span><text:span text:style-name="T335"><text:s/>straipsnius.</text:span></text:p>
      <text:p text:style-name="P336"><text:span text:style-name="T337">27</text:span><text:span text:style-name="T338">. Geriamojo vandens tiekėjas ir nuotekų tvarkytojas, patikrinimo metu nustatęs, kad asmuo savavališkai prijungė jam nuos</text:span><text:span text:style-name="T339">avybės teise priklausančius ar kitaip valdomus ir (arba) naudojamus nuotekų šalinimo įrenginius prie geriamojo vandens tiekėjo ir nuotekų tvarkytojo nuosavybės <text:s/>teise priklausančios <text:s/>ar kitaip valdomos ir (arba) naudojamos nuotekų tvarkymo infrastruktūros,</text:span><text:span text:style-name="T340"><text:s/>surašęs geriamojo vandens tiekėjo ir nuotekų tvarkytojo patvirtintos formos aktą, informuoja savivaldybių institucijas ir jų įgaliotus pareigūnus, kurie esant Lietuvos Respublikos administracinių teisės pažeidimų kodekso 99</text:span><text:span text:style-name="T341">9</text:span><text:span text:style-name="T342"><text:s/>ir 259</text:span><text:span text:style-name="T343">1</text:span><text:span text:style-name="T344"><text:s/>straipsniuose nustatyt</text:span><text:span text:style-name="T345">iems pagrindams surašo administracinių teisės<text:s/></text:span><text:soft-page-break/><text:span text:style-name="T346">pažeidimų protokolą pagal Lietuvos Respublikos administracinių teisės pažeidimų kodekso 99</text:span><text:span text:style-name="T347">9</text:span><text:span text:style-name="T348"><text:s/>ir 259</text:span><text:span text:style-name="T349">1</text:span><text:span text:style-name="T350"><text:s/>straipsnius.</text:span></text:p>
      <text:p text:style-name="P351"><text:span text:style-name="T352">28</text:span><text:span text:style-name="T353">. Geriamojo vandens tiekėjas ir nuotekų tvarkytojas, fiksuodamas savavališko prisijungimo f</text:span><text:span text:style-name="T354">aktą ir pagal šių Taisyklių 24 punktą atjungdamas savavališkai prijungtą geriamojo vandens tiekimo ir (arba) nuotekų tvarkymo infrastruktūrą, akte turi nurodyti savavališko prisijungimo nustatymo datą, laiką, vietą, savavališko prisijungimo laikotarpį (jei</text:span><text:span text:style-name="T355">gu žinomas), per savavališko prisijungimo laikotarpį suvartoto geriamojo vandens ir išleistų nuotekų kiekį (jeigu nustatoma), geriamojo vandens tiekimo ir nuotekų tvarkymo infrastruktūros atjungimo datą ir laiką. Jeigu savavališko prisijungimo laikotarpis,</text:span><text:span text:style-name="T356"><text:s/>suvartoto geriamojo vandens ir išleistų nuotekų kiekis nežinomas ir nenustatomas, suvartoto geriamojo vandens kiekis apskaičiuojamas vadovaujantis šių Taisyklių 50 punktu, o išleistų nuotekų kiekis – Taisyklių 51 punktu.</text:span></text:p>
      <text:p text:style-name="P357"/>
      <text:p text:style-name="P358"><text:span text:style-name="T359">VII</text:span><text:span text:style-name="T360"><text:s/>SKYRIUS</text:span></text:p>
      <text:p text:style-name="P361"><text:span text:style-name="T362">SAVAVALIŠKAS<text:s/></text:span><text:span text:style-name="T363">PRISIJUNGIMAS PRIE PAVIRŠINIŲ NUOTEKŲ TVARKYMO INFRASTRUKTŪROS</text:span></text:p>
      <text:p text:style-name="P364"/>
      <text:p text:style-name="P365"><text:span text:style-name="T366">29</text:span><text:span text:style-name="T367">. Asmenys ir abonentai, savavališkai prijungę <text:s/>nuosavybės teise ar kitaip valdomus ir (arba) naudojamus paviršinių nuotekų šalinimo įrenginius prie paviršinių nuotekų tvarkytojo nuosavyb</text:span><text:span text:style-name="T368">ės teise ar kitaip valdomos ir (arba) naudojamos paviršinių nuotekų tvarkymo infrastruktūros, <text:s/>traukiami atsakomybėn pagal Lietuvos Respublikos administracinių teisės pažeidimų kodekso 99</text:span><text:span text:style-name="T369">9</text:span><text:span text:style-name="T370"><text:s/>straipsnį.</text:span></text:p>
      <text:p text:style-name="P371"><text:span text:style-name="T372">30</text:span><text:span text:style-name="T373">. Savavališku prisijungimu prie paviršinių nuotekų</text:span><text:span text:style-name="T374"><text:s/>tvarkytojo nuosavybės teise priklausančios ar kitaip valdomos ir (arba) naudojamos paviršinių nuotekų tvarkymo infrastruktūros laikomi atvejai, kai paviršinių nuotekų šalinimo įrenginiai prijungti prie paviršinių nuotekų tvarkytojo nuosavybės teise ar kit</text:span><text:span text:style-name="T375">aip valdomos ir (arba) naudojamos paviršinių nuotekų tvarkymo infrastruktūros neturint paviršinių nuotekų tvarkytojo išduotų prijungimo sąlygų ir (arba) jam nedalyvaujant.</text:span></text:p>
      <text:p text:style-name="P376"><text:span text:style-name="T377">31</text:span><text:span text:style-name="T378">. Per savavališkai prijungtą paviršinių nuotekų išvadą nuotekos nepriimamos tv</text:span><text:span text:style-name="T379">arkyti ir šį išvadą paviršinių nuotekų tvarkytojas atjungia, išskyrus atvejus, jei šio įvado atjungimas pablogins kitų abonentų paviršinių nuotekų tvarkymą. Savavališkai prijungtas paviršinių nuotekų išvadas atjungiamas po to, kai surašomas paviršinių nuot</text:span><text:span text:style-name="T380">ekų tvarkytojo patvirtintos formos aktas ir pateikiamas susipažinti ir pasirašyti vartotojui, abonentui ar asmeniui, savavališkai prijungusiam paviršinių nuotekų šalinimo įrenginius. Vartotojui, abonentui, a</text:span><text:span text:style-name="T381">smeniui ar jo atstovui atsisakius dalyvauti suraš</text:span><text:span text:style-name="T382">ant šį aktą ir (ar) jį pasirašyti, jis galioja, tačiau <text:s/>paviršinių nuotekų tvarkytojo įgaliotas atstovas apie atsisakymą dalyvauti surašant šį aktą ir (ar) jį pasirašyti turi pažymėti abiejuose akto egzemplioriuose, iš kurių vienas lieka paviršinių nuotekų</text:span><text:span text:style-name="T383"><text:s/>tvarkytojui, kitas egzempliorius įteikiamas vartotojui, abonentui, asmeniui ar jo atstovui, savavališkai prijungusiam nurodytus įrenginius.</text:span><text:span text:style-name="T384"><text:s/></text:span></text:p>
      <text:p text:style-name="P385"><text:span text:style-name="T386">32</text:span><text:span text:style-name="T387">.<text:s/></text:span><text:span text:style-name="T388">Savavališkai prijungto paviršinių nuotekų išvado atjungimo darbų sąnaudas apmoka savavališkai prijungtų pa</text:span><text:span text:style-name="T389">viršinių nuotekų šalinimo įrenginių savininkas arba kitaip savavališkai prijungtą paviršinių nuotekų tvarkymo infrastruktūrą valdantis ir (arba) naudojantis asmuo.</text:span></text:p>
      <text:p text:style-name="P390"><text:span text:style-name="T391">33</text:span><text:span text:style-name="T392">. Paviršinių nuotekų tvarkytojas, patikrinimo metu nustatęs, kad asmuo savavališkai pr</text:span><text:span text:style-name="T393">ijungė jam nuosavybės teise priklausančius ar kitaip valdomus ir (arba) naudojamus paviršinių nuotekų šalinimo įrenginius prie paviršinių nuotekų tvarkytojo nuosavybės teise ar kitaip valdomos ir (arba) naudojamos paviršinių nuotekų tvarkymo infrastruktūro</text:span><text:span text:style-name="T394">s, surašęs paviršinių nuotekų tvarkytojo patvirtintos formos aktą, informuoja savivaldybių institucijas ir jų įgaliotus pareigūnus, kuriems priskirta funkcija esant Lietuvos Respublikos administracinių teisės pažeidimų kodekso 99</text:span><text:span text:style-name="T395">9</text:span><text:span text:style-name="T396"><text:s/>ir 259</text:span><text:span text:style-name="T397">1</text:span><text:span text:style-name="T398"><text:s/>straipsniuose nus</text:span><text:span text:style-name="T399">tatytiems pagrindams surašyti administracinių teisės pažeidimų protokolą pagal Lietuvos Respublikos administracinių teisės pažeidimų kodekso 99</text:span><text:span text:style-name="T400">9</text:span><text:span text:style-name="T401"><text:s/>ir 259</text:span><text:span text:style-name="T402">1</text:span><text:span text:style-name="T403"><text:s/>straipsnius. Jeigu <text:s/>paviršinių nuotekų tvarkytojas nustato, kad į paviršinių nuotekų tvarkytojo nuosavy</text:span><text:span text:style-name="T404">bės teise ar kitaip valdomą ir (arba) naudojamą paviršinių nuotekų tvarkymo infrastruktūrą savavališkai buvo<text:s/></text:span><text:soft-page-break/><text:span text:style-name="T405">šalinamos buitinės, gamybinės arba komunalinės nuotekos, paviršinių nuotekų tvarkytojas informuoja valstybinę aplinkos apsaugos kontrolę vykdančias</text:span><text:span text:style-name="T406"><text:s/>institucijas.</text:span></text:p>
      <text:p text:style-name="P407"><text:span text:style-name="T408">34</text:span><text:span text:style-name="T409">. Paviršinių nuotekų tvarkytojas, fiksuodamas savavališko prisijungimo faktą ir pagal šių Taisyklių 31 punktą atjungdamas paviršinių nuotekų tvarkymo infrastruktūrą, akte turi nurodyti savavališko prisijungimo nustatymo datą, laiką, vi</text:span><text:span text:style-name="T410">etą, savavališko prisijungimo laikotarpį (jeigu žinomas), per savavališko prisijungimo laikotarpį išleistų paviršinių nuotekų kiekį (jeigu nustatoma), paviršinių nuotekų tvarkymo infrastruktūros atjungimo datą ir laiką. Jeigu savavališko prisijungimo laiko</text:span><text:span text:style-name="T411">tarpis, išleistų paviršinių nuotekų kiekis nežinomas ir nenustatomas, išleistų paviršinių nuotekų kiekis apskaičiuojamas Taisyklių 52 punkte nustatyta tvarka.</text:span></text:p>
      <text:p text:style-name="P412"/>
      <text:p text:style-name="P413"><text:span text:style-name="T414">VIII</text:span><text:span text:style-name="T415"><text:s/>SKYRIUS</text:span></text:p>
      <text:p text:style-name="P416"><text:span text:style-name="T417">GERIAMOJO VANDENS TIEKĖJO IR NUOTEKŲ TVARKYTOJO, Nuotekų transportavimo pasla</text:span><text:span text:style-name="T418">ugas teikiančių asmenų, ABONENTO, VARTOTOJO PAREIGOS IR TEISĖS</text:span></text:p>
      <text:p text:style-name="P419"/>
      <text:p text:style-name="P420"><text:span text:style-name="T421">35</text:span><text:span text:style-name="T422">. Geriamojo vandens tiekėjas ir nuotekų tvarkytojas, naudodamas ir prižiūrėdamas geriamojo vandens tiekimo ir (arba) nuotekų tvarkymo infrastruktūrą, turi šias pareigas:</text:span></text:p>
      <text:p text:style-name="P423"><text:span text:style-name="T424">35.1</text:span><text:span text:style-name="T425">. atlikus<text:s/></text:span><text:span text:style-name="T426">geriamojo vandens tiekimo ir (arba) nuotekų tvarkymo infrastruktūros priežiūrą, vadovaujantis geriamojo vandens tiekėjo ir nuotekų tvarkytojo ir žemės savininko ar naudotojo surašyto apžiūros ir įvertinimo aktu, sudarytu iki infrastruktūros priežiūros darb</text:span><text:span text:style-name="T427">ų pradžios, atlyginti žemės savininkui ar naudotojui infrastruktūros priežiūros metu padarytus nuostolius, žemės naudmenas darbų atlikimo vietoje sutvarkyti taip, kad būtų ne blogesnės būklės nei buvo prieš infrastruktūros priežiūros vykdymą;</text:span></text:p>
      <text:p text:style-name="P428"><text:span text:style-name="T429">35.2</text:span><text:span text:style-name="T430">. vad</text:span><text:span text:style-name="T431">ovaujantis Lietuvos Respublikos geriamojo vandens tiekimo ir nuotekų tvarkymo įstatyme, Lietuvos Respublikos statybos įstatyme, Naujų abonentų ir vartotojų prijungimo prie geriamojo vandens tiekimo ir nuotekų tvarkymo infrastruktūros<text:s/></text:span><text:span text:style-name="T432">reikalavimuose, patvir</text:span><text:span text:style-name="T433">tintuose<text:s/></text:span><text:span text:style-name="T434">Lietuvos Respublikos aplinkos ministro 2015 m. birželio 23 d. įsakymu Nr. D1-500 „Dėl Naujų abonentų ir vartotojų prijungimo prie geriamojo vandens tiekimo ir nuotekų tvarkymo infrastruktūros reikalavimų patvirtinimo“,</text:span><text:span text:style-name="T435"><text:s/></text:span><text:span text:style-name="T436">ir šiose Taisyklėse<text:s/></text:span><text:span text:style-name="T437">nustatyta tvarka ir sąlygomis prijungti naujų abonentų ir vartotojų geriamojo vandens naudojimo įrenginius, geriamajam vandeniui tiekti reikalingas komunikacijas ir (arba) nuotekų šalinimo įrenginius prie geriamojo vandens tiekėjui ir nuotekų tvarkytojui n</text:span><text:span text:style-name="T438">uosavybės teise priklausančios ar kitaip valdomos ir (arba) naudojamos geriamojo vandens tiekimo ir (arba) nuotekų tvarkymo infrastruktūros;</text:span></text:p>
      <text:p text:style-name="P439"><text:span text:style-name="T440">35.3</text:span><text:span text:style-name="T441">. gavęs abonento ir (ar) vartotojo prašymą (raštu, telefonu, elektroninėmis ryšio priemonėmis ir panašiai),</text:span><text:span text:style-name="T442"><text:s/>per 5 darbo dienas susitarti su abonentu ir (ar) vartotoju dėl abiem šalims tinkamo laiko dėl abonento ir (ar) vartotojo pastatytų geriamojo vandens naudojimo įrenginių, geriamajam vandeniui tiekti reikalingų komunikacijų ir (arba) nuotekų šalinimo įrengi</text:span><text:span text:style-name="T443">nių hidraulinio (pneumatinio) bandymo ir plovimo laiko;</text:span></text:p>
      <text:p text:style-name="P444"><text:span text:style-name="T445">35.4</text:span><text:span text:style-name="T446">. Geriamojo vandens tiekimo ir (arba) nuotekų tvarkymo viešosios sutarties standartinių sąlygų apraše, patvirtiname Lietuvos Respublikos Vyriausybės <text:s/>2007 m. sausio 31 d. nutarimu Nr. 126 „Dėl</text:span><text:span text:style-name="T447"><text:s/>Geriamojo vandens tiekimo ir (arba) nuotekų tvarkymo viešosios sutarties standartinių sąlygų aprašo patvirtinimo”,<text:s/></text:span><text:span text:style-name="T448">Geriamojo vandens tiekimo ir nuotekų tvarkymo paslaugų kokybės reikalavimuose,</text:span><text:span text:style-name="T449"><text:s/>patvirtintuose Lietuvos Respublikos aplinkos ministro 2006 m.</text:span><text:span text:style-name="T450"><text:s/>gruodžio 29 <text:s/>d. įsakymu Nr. D1-639 „Dėl Geriamojo vandens tiekimo ir nuotekų tvarkymo paslaugų kokybės reikalavimų patvirtinimo”, nustatyta tvarka <text:s/>informuoti abonentus ir vartotojus apie vykdomą geriamojo vandens tiekimo ir (arba) nuotekų tvarkymo infras</text:span><text:span text:style-name="T451">truktūros priežiūrą, gedimus, remontą, geriamojo vandens tiekimo ir nuotekų tvarkymo pertrūkius;</text:span><text:span text:style-name="T452"><text:s text:c="15"/></text:span></text:p>
      <text:p text:style-name="P453"><text:span text:style-name="T454">35.5</text:span><text:span text:style-name="T455">. užtikrinti tiekiamo geriamojo vandens saugą ir kokybę iki geriamojo vandens tiekimo ir vartojimo ribos ir surenkamų nuotekų tvarkymą p</text:span><text:span text:style-name="T456">agal nustatytus aplinkos apsaugos reikalavimus;</text:span></text:p>
      <text:p text:style-name="P457"><text:span text:style-name="T458">35.6</text:span><text:span text:style-name="T459"><text:s/>užtikrinti naudojamos geriamojo vandens tiekimo ir nuotekų tvarkymo infrastruktūros plėtrą, vadovaujantis geriamojo vandens tiekimo ir nuotekų tvarkymo infrastruktūros plėtros planais;</text:span></text:p>
      <text:p text:style-name="P460"><text:span text:style-name="T461">35.7</text:span><text:span text:style-name="T462">. priv</text:span><text:span text:style-name="T463">alo sudaryti sąlygas vartotojui atskirai deklaruoti kiekvieno atsiskaitomojo geriamojo vandens apskaitos prietaiso ir (ar) nuotekų apskaitos prietaiso rodmenis;</text:span></text:p>
      <text:p text:style-name="P464"><text:span text:style-name="T465">35.8</text:span><text:span text:style-name="T466">. keisti atsiskaitomuosius geriamojo vandens apskaitos prietaisus ir nuotekų apskaitos<text:s/></text:span><text:span text:style-name="T467">prietaisus, kurių metrologinė patikra yra pasibaigusi, naujais metrologiškai tvarkingais, pateikti metrologinei patikrai</text:span><text:span text:style-name="T468"><text:s/></text:span><text:span text:style-name="T469">Teisinei metrologijai priskirtų matavimo priemonių grupių ir laiko intervalų tarp periodinių patikrų sąraše, patvirtintame Lietuvos Res</text:span><text:span text:style-name="T470">publikos ūkio ministro<text:s/></text:span><text:span text:style-name="T471">2014 m. rugpjūčio 1 d.<text:s/></text:span><text:span text:style-name="T472">įsakymu</text:span><text:span text:style-name="T473"><text:s/>Nr. 4-523</text:span><text:span text:style-name="T474"><text:s/></text:span><text:span text:style-name="T475">„Dėl teisinei metrologijai priskirtų matavimo priemonių grupių ir laiko intervalų tarp periodinių</text:span><text:span text:style-name="T476"><text:s/></text:span><text:span text:style-name="T477">patikrų sąrašo patvirtinimo“, nurodytu<text:s/></text:span><text:span text:style-name="T478">periodiškumu</text:span><text:span text:style-name="T479">.</text:span></text:p>
      <text:p text:style-name="P480"><text:span text:style-name="T481">36</text:span><text:span text:style-name="T482">. Geriamojo vandens tiekėjas ir n</text:span><text:span text:style-name="T483">uotekų tvarkytojas, naudodamas ir prižiūrėdamas geriamojo vandens tiekimo ir (arba) nuotekų tvarkymo infrastruktūrą, turi šias teises:</text:span></text:p>
      <text:p text:style-name="P484"><text:span text:style-name="T485">36.1</text:span><text:span text:style-name="T486">. privažiuoti automobiliais ir (ar) kita technika prie geriamojo vandens tiekimo ir (arba) nuotekų tvarkymo infrast</text:span><text:span text:style-name="T487">ruktūros ir atlikti jos priežiūrą, raštu, telefonu ar elektroninėmis ryšio priemonėmis įspėjęs apie tai žemės sklypo (teritorijos) savininką ar naudotoją. Baigęs šiuos darbus, geriamojo vandens tiekėjas ir nuotekų tvarkytojas privalo vadovaudamasis <text:s/>apžiūr</text:span><text:span text:style-name="T488">os ir įvertinimo aktu, sudarytu iki infrastruktūros priežiūros darbų pradžios, <text:s/>sutvarkyti aplinką ir žemės naudmenas, kur buvo vykdomi šie darbai, taip, kad būtų ne blogesnės būklės nei buvo prieš infrastruktūros priežiūros vykdymą;</text:span></text:p>
      <text:p text:style-name="P489"><text:span text:style-name="T490">36.2</text:span><text:span text:style-name="T491">. reikalauti,<text:s/></text:span><text:span text:style-name="T492">kad žemės savininkas ar naudotojas, sugadinęs ar pažeidęs geriamojo vandens tiekimo ir (arba) nuotekų tvarkymo infrastruktūrą, atlygintų geriamojo vandens tiekėjui ir nuotekų tvarkytojui padarytus nuostolius;</text:span></text:p>
      <text:p text:style-name="P493"><text:span text:style-name="T494">36.3</text:span><text:span text:style-name="T495">. šiose Taisyklėse nustatyta tvarka<text:s/></text:span><text:span text:style-name="T496">atjungti savavališkai prijungtus geriamojo vandens naudojimo įrenginius, geriamajam vandeniui tiekti reikalingas komunikacijas ir (arba) nuotekų šalinimo įrenginius nuo geriamojo vandens tiekėjo ir nuotekų tvarkytojo nuosavybės teise ar kitaip valdomos ir<text:s/></text:span><text:span text:style-name="T497">(arba) naudojamos geriamojo vandens tiekimo ir (arba) nuotekų tvarkymo infrastruktūros;</text:span></text:p>
      <text:p text:style-name="P498"><text:span text:style-name="T499">36.4</text:span><text:span text:style-name="T500">. jei nustatoma, kad geriamojo vandens tiekimo ir nuotekų tvarkymo infrastruktūros gedimas yra ne geriamojo vandens tiekėjui ir nuotekų tvarkytojui, bet abonent</text:span><text:span text:style-name="T501">ui ar vartotojui <text:s/>nuosavybės teise ar kitais teisėtais pagrindais valdomuose geriamojo vandens naudojimo įrenginiuose, geriamajam vandeniui tiekti reikalingose komunikacijose ir (arba) nuotekų šalinimo įrenginiuose, geriamojo vandens tiekėjas ir nuotekų tv</text:span><text:span text:style-name="T502">arkytojas</text:span><text:span text:style-name="T503"><text:s/></text:span><text:span text:style-name="T504">nedelsiant, bet ne vėliau kaip per 6 valandas, sustabdo geriamojo vandens tiekimą. Geriamojo vandens tiekėjas ir nuotekų tvarkytojas atnaujina <text:s/>geriamojo vandens tiekimą per vieną darbo dieną nuo raštiško ar elektroninėmis ryšio priemonėmis gauto</text:span><text:span text:style-name="T505"><text:s/>abonento ar vartotojo patvirtinimo, kad komunikacijos ir (arba) įrenginiai tinkamai suremontuoti;</text:span></text:p>
      <text:p text:style-name="P506"><text:span text:style-name="T507">36.5</text:span><text:span text:style-name="T508"><text:s/>kartu su<text:s/></text:span><text:span text:style-name="T509">bendrojo naudojimo objektų administratoriumi ar daugiabučių gyvenamųjų namų ar kitos paskirties pastatų savininkų bendrijos atstovu, ar<text:s/></text:span><text:span text:style-name="T510">jun</text:span><text:span text:style-name="T511">gtinės veiklos sutartimi įgaliotu asmeniu,<text:s/></text:span><text:span text:style-name="T512">surašydami geriamojo vandens tiekėjo ir nuotekų tvarkytojo patvirtintos formos aktą, konstatuoti faktą, kad dėl techninių priežasčių neįmanoma įrengti atsiskaitomojo geriamojo vandens apskaitos prietaiso.</text:span></text:p>
      <text:p text:style-name="P513"><text:span text:style-name="T514">37</text:span><text:span text:style-name="T515">. Kitos geriamojo vandens tiekėjų ir nuotekų tvarkytojų, nuotekų transportavimo paslaugas teikiančių asmenų <text:s/>pareigos ir teisės nustatytos Lietuvos Respublikos geriamojo vandens tiekimo ir nuotekų tvarkymo įstatyme, Geriamojo vandens tiekimo ir nuotekų tva</text:span><text:span text:style-name="T516">rkymo licencijavimo taisyklėse, patvirtintose Lietuvos Respublikos Vyriausybės <text:s/>2007 m. sausio 29 d. nutarimu Nr. 89 „Dėl Geriamojo vandens tiekimo ir nuotekų tvarkymo licencijavimo patvirtinimo”, Atsiskaitymo už patiektą geriamąjį vandenį ir suteiktas nuo</text:span><text:span text:style-name="T517">tekų tvarkymo paslaugas tvarkos apraše, patvirtintame Lietuvos Respublikos Vyriausybės <text:s/>2007 m. sausio 31 d. nutarimu Nr. 127 „Dėl Atsiskaitymo už patiektą geriamąjį vandenį ir suteiktas nuotekų tvarkymo paslaugas tvarkos aprašo patvirtinimo”, Geriamojo va</text:span><text:span text:style-name="T518">ndens tiekimo ir (arba) nuotekų tvarkymo viešosios sutarties standartinių sąlygų apraše, patvirtiname Lietuvos Respublikos Vyriausybės <text:s/>2007 m. sausio 31 d. nutarimu Nr. 126 „Dėl Geriamojo vandens tiekimo ir (arba) nuotekų tvarkymo viešosios sutarties stan</text:span><text:span text:style-name="T519">dartinių sąlygų aprašo patvirtinimo”, šiose Taisyklėse ir kituose teisės aktuose.<text:s/></text:span></text:p>
      <text:p text:style-name="P520"><text:span text:style-name="T521">38</text:span><text:span text:style-name="T522">. Abonentai ir (ar) vartotojai turi šias pareigas:</text:span></text:p>
      <text:p text:style-name="P523"><text:span text:style-name="T524">38.1</text:span><text:span text:style-name="T525">. remontuoti nuosavybės teise priklausančius ar kitaip teisėtai valdomus ir (arba) naudojamus geriamojo vanden</text:span><text:span text:style-name="T526">s naudojimo įrenginius, geriamajam vandeniui tiekti reikalingas komunikacijas ir <text:s/>(arba) nuotekų šalinimo įrenginius, paviršinių nuotekų šalinimo įrenginius;</text:span></text:p>
      <text:p text:style-name="P527"><text:span text:style-name="T528">38.2</text:span><text:span text:style-name="T529">. užtikrinti patalpose ir (ar) žemės sklype esančio priešgaisrinio vandentiekio įvade ir a</text:span><text:span text:style-name="T530">tsiskaitomojo geriamojo vandens apskaitos prietaiso apvedimo linijose įrengtų priešgaisrinių įrenginių plombų saugumą;</text:span></text:p>
      <text:p text:style-name="P531"><text:span text:style-name="T532">38.3</text:span><text:span text:style-name="T533">. planuodami išleisti arba išleisdami nuotekas į gamtinę aplinką arba į kitiems asmenims nuosavybės teise priklausančią ar kitaip</text:span><text:span text:style-name="T534"><text:s/>valdomą ir (arba) naudojamą nuotekų tvarkymo infrastruktūrą, turi vadovautis Nuotekų tvarkymo reglamentu,<text:s/></text:span><text:span text:style-name="T535">patvirtintu<text:s/></text:span><text:span text:style-name="T536">Lietuvos Respublikos aplinkos ministro 2006 m. gegužės 17 d. įsakymu Nr. D1-236 „Dėl Nuotekų tvarkymo reglamento pavirtinimo“;</text:span></text:p>
      <text:p text:style-name="P537"><text:span text:style-name="T538">38.4</text:span><text:span text:style-name="T539">.<text:s/></text:span><text:span text:style-name="T540">abonentas ar vartotojas, sugadinęs ar pažeidęs geriamojo vandens tiekimo ir (arba) nuotekų tvarkymo infrastruktūrą, privalo geriamojo vandens tiekėjui ir nuotekų tvarkytojui atlyginti padarytus nuostolius;</text:span></text:p>
      <text:p text:style-name="P541"><text:span text:style-name="T542">38.5</text:span><text:span text:style-name="T543">. individualiųjų<text:s/></text:span><text:span text:style-name="T544">nuotekų turėtojas privalo</text:span><text:span text:style-name="T545"><text:s/>sekti nuotekų kaupimo rezervuaro prisipildymą ir laiku<text:s/></text:span><text:span text:style-name="T546">atiduoti nuotekas ir (ar) nuotekų valymo metu susidarančias atliekas (dumblą) geriamojo vandens tiekėjui</text:span><text:span text:style-name="T547"><text:s/>ir nuotekų tvarkytojui</text:span><text:span text:style-name="T548"><text:s/>arba geriamojo vandens tiekėjo</text:span><text:span text:style-name="T549"><text:s/>ir nuotekų tvarkytojo</text:span><text:span text:style-name="T550"><text:s/>nurodytam nuotekas<text:s/></text:span><text:span text:style-name="T551">transportuojančiam asmeniui;</text:span></text:p>
      <text:p text:style-name="P552"><text:span text:style-name="T553">38.6</text:span><text:span text:style-name="T554">.<text:s/></text:span><text:span text:style-name="T555">abonentai (išskyrus vartotojus) privalo vykdyti išleidžiamų nuotekų ir teršalų stebėseną, tvarkyti jų apskaitą ir teikti išleistų nuotekų ir teršalų stebėsenos duomenis vadovaudamiesi Ūkio subjektų aplinkos monitoring</text:span><text:span text:style-name="T556">o nuostatais, patvirtintais Lietuvos Respublikos aplinkos ministro 2009 m. rugsėjo 16 d. įsakymu Nr. D1-546</text:span><text:span text:style-name="T557"><text:s/></text:span><text:span text:style-name="T558">“Dėl Ūkio subjektų aplinkos monitoringo nuostatų patvirtinimo”;</text:span><text:span text:style-name="T559"><text:s/></text:span></text:p>
      <text:p text:style-name="P560"><text:span text:style-name="T561">38.7</text:span><text:span text:style-name="T562"><text:s/>abonentai (išskyrus vartotojus) turi nusistatyti avarinių situacijų likvidavimo tvarką, siekiant užkirsti kelią nevalytų nuotekų patekimui į aplinką;<text:s/></text:span></text:p>
      <text:p text:style-name="P563"><text:span text:style-name="T564">38.8</text:span><text:span text:style-name="T565">. kai atsiskaitomasis geriamojo vandens ir (ar) nuotekų apskaitos prietaisas, įrengtas abonento<text:s/></text:span><text:span text:style-name="T566">ar vartotojo patalpose, dėl abonento ar vartotojo kaltės yra pažeistas ir (ar) sugadintas, savavališkai nuimtas, abonentas ar vartotojas turi atlyginti geriamojo vandens tiekėjui ir nuotekų tvarkytojui apskaitos prietaiso įsigijimo ir (ar) įrengimo sąnauda</text:span><text:span text:style-name="T567">s.<text:s/></text:span></text:p>
      <text:p text:style-name="P568"><text:span text:style-name="T569">39</text:span><text:span text:style-name="T570">. Abonentai ir vartotojai turi šias teises:</text:span></text:p>
      <text:p text:style-name="P571"><text:span text:style-name="T572">39.1</text:span><text:span text:style-name="T573">. Lietuvos Respublikos geriamojo vandens tiekimo ir nuotekų tvarkymo įstatyme, Lietuvos Respublikos statybos įstatyme ir<text:s/></text:span><text:span text:style-name="T574">Naujų abonentų ir vartotojų prijungimo prie geriamojo vandens tiekimo ir<text:s/></text:span><text:span text:style-name="T575">nuotekų tvarkymo infrastruktūros reikalavimuose, patvirtintuose<text:s/></text:span><text:span text:style-name="T576">Lietuvos Respublikos aplinkos ministro 2015 m. birželio 23 d. įsakymu Nr. D1-500 „Dėl Naujų abonentų ir vartotojų prijungimo prie geriamojo vandens tiekimo ir nuotekų tvarkymo infrastruktūros<text:s/></text:span><text:span text:style-name="T577">reikalavimų patvirtinimo“, nustatyta tvarka ir sąlygomis savo geriamojo vandens naudojimo įrenginius, geriamajam vandeniui tiekti reikalingas komunikacijas ir (arba) nuotekų šalinimo įrenginius prijungti prie geriamojo vandens tiekėjo ir nuotekų tvarkytojo</text:span><text:span text:style-name="T578"><text:s/>nuosavybės teise priklausančios ir (ar) kitaip valdomos ir (arba) naudojamos geriamojo vandens tiekimo ir (arba) nuotekų tvarkymo infrastruktūros;</text:span></text:p>
      <text:p text:style-name="P579"><text:span text:style-name="T580">39.2</text:span><text:span text:style-name="T581">. reikalauti, kad geriamojo vandens tiekėjas ir nuotekų tvarkytojas pagal abonento ar vartotojo praš</text:span><text:span text:style-name="T582">ymą, pateiktą raštu ar elektroninio ryšio priemonėmis dėl geriamojo vandens tiekimo ir (ar) nuotekų tvarkymo paslaugų teikimo nutraukimo ir (ar) sustabdymo, ne vėliau kaip per 10 kalendorinių dienų nutrauktų ar sustabdytų geriamojo vandens tiekimą ir (arba</text:span><text:span text:style-name="T583">) nuotekų tvarkymo paslaugų teikimą;</text:span></text:p>
      <text:p text:style-name="P584"><text:span text:style-name="T585">39.3</text:span><text:span text:style-name="T586">. prašyti geriamojo vandens tiekėją ir nuotekų tvarkytoją atlikti atsiskaitomųjų geriamojo vandens ir (ar) nuotekų apskaitos prietaisų metrologinę neeilinę patikrą, jeigu įtaria, kad <text:s/>naudojamojo atsiskaitomojo<text:s/></text:span><text:span text:style-name="T587">apskaitos prietaiso rodmenys neteisingi arba neatitinka jiems nustatytų reikalavimų. Nuėmus atsiskaitomąjį geriamojo vandens apskaitos prietaisą, turi būti patikrinama, ar neužterštas mechaninėmis dalelėmis apsauginis tinklelis. Jeigu atlikus neeilinę pati</text:span><text:span text:style-name="T588">krą nustatoma, kad apsauginis tinklelis nebuvo užterštas ir atsiskaitomasis apskaitos prietaisas atitinka jam nustatytus metrologinius reikalavimus, neeilinei patikrai patirtas geriamojo vandens tiekėjo ir<text:s/></text:span><text:soft-page-break/><text:span text:style-name="T589">nuotekų tvarkytojo sąnaudas turi apmokėti abonenta</text:span><text:span text:style-name="T590">s ar vartotojas. Tuo atveju, kai neeilinės atsiskaitomųjų geriamojo vandens ir (ar) nuotekų apskaitos prietaisų metrologinės patikros metu nustatoma, kad neteisingi atsiskaitomojo apskaitos prietaiso rodmenys ar apsauginis tinklelis užterštas ir dėl to buv</text:span><text:span text:style-name="T591">o išmatuotas padidintas geriamojo vandens kiekis, geriamojo vandens tiekėjas ir nuotekų tvarkytojas atlygina abonentui ar vartotojui nuostolius Civiliniame kodekse nustatyta tvarka, o už teisinės metrologijos reikalavimų pažeidimą atsakingam asmeniui taiko</text:span><text:span text:style-name="T592">ma pagal Lietuvos Respublikos administracinių teisės pažeidimų kodekse 189</text:span><text:span text:style-name="T593">7</text:span><text:span text:style-name="T594"><text:s/>straipsnį numatyta atsakomybė;</text:span></text:p>
      <text:p text:style-name="P595"><text:span text:style-name="T596">39.4</text:span><text:span text:style-name="T597">. prašyti geriamojo vandens tiekėją ir nuotekų tvarkytoją atlikti geriamojo vandens kokybės tyrimus, jeigu įtaria, kad ties geriamojo vandens tiekimo ir vartojimo riba geriamasis vanduo <text:s/>neatitinka Lietuvos higienos normos HN 24:2003 „Geriamojo vandens sau</text:span><text:span text:style-name="T598">gos ir kokybės reikalavimai“, patvirtintos Lietuvos Respublikos sveikatos apsaugos ministro 2003 m. liepos 23 d. įsakymu Nr. V-455 „Dėl Lietuvos higienos normos HN 24:2003 „Geriamojo vandens saugos ir kokybės reikalavimai“ patvirtinimo“, ir kitų teisės akt</text:span><text:span text:style-name="T599">ų nustatytų geriamojo vandens kokybės reikalavimų, išskyrus Lietuvos Respublikos geriamojo vandens įstatyme numatytas išimtis, kai leidžiama tiekti geriamąjį vandenį, kurio vienas ar keli toksiniai (cheminiai) rodikliai viršija teisės aktuose nustatytus to</text:span><text:span text:style-name="T600">ksinius (cheminius) rodiklius. Jeigu patikrinus nustatoma, kad geriamojo vandens kokybė atitinka teisės aktais nustatytus geriamojo vandens kokybės reikalavimus, neeilinei patikrai patirtas geriamojo vandens tiekėjo ir nuotekų tvarkytojo sąnaudas turi apmo</text:span><text:span text:style-name="T601">kėti abonentas ar vartotojas;</text:span></text:p>
      <text:p text:style-name="P602"><text:span text:style-name="T603">39.5</text:span><text:span text:style-name="T604">. abonentas ar vartotojas savo lėšomis turi teisę įsirengti ir eksploatuoti geriamojo vandens apskaitos prietaisą (nenaudojamą atsiskaitymui su geriamuojo vandens tiekėju ir nuotekų tvarkytoju), kurio paskirtis – nusta</text:span><text:span text:style-name="T605">tyti <text:s/>subabonento sunaudoto geriamojo vandens kiekį.</text:span></text:p>
      <text:p text:style-name="P606"><text:span text:style-name="T607">40</text:span><text:span text:style-name="T608">. Kitos abonentų ir (ar) vartotojų pareigos ir teisės nustatytos Lietuvos Respublikos geriamojo vandens tiekimo ir nuotekų tvarkymo įstatyme, Atsiskaitymo už patiektą geriamąjį vandenį ir suteikt</text:span><text:span text:style-name="T609">as nuotekų tvarkymo paslaugas tvarkos apraše, patvirtintame Lietuvos Respublikos Vyriausybės <text:s/>2007 m. sausio 31 d. nutarimu Nr. 127 „Dėl Atsiskaitymo už patiektą geriamąjį vandenį ir suteiktas nuotekų tvarkymo paslaugas tvarkos aprašo patvirtinimo”, Geriam</text:span><text:span text:style-name="T610">ojo vandens tiekimo ir (arba) nuotekų tvarkymo viešosios sutarties standartinių sąlygų apraše, patvirtiname Lietuvos Respublikos Vyriausybės <text:s/>2007 m. sausio 31 d. nutarimu Nr. 126 „Dėl Geriamojo vandens tiekimo ir (arba) nuotekų tvarkymo viešosios sutartie</text:span><text:span text:style-name="T611">s standartinių sąlygų aprašo patvirtinimo”, šiose Taisyklėse ir kituose teisės aktuose.<text:s/></text:span></text:p>
      <text:p text:style-name="P612"/>
      <text:p text:style-name="P613"><text:span text:style-name="T614">IX</text:span><text:span text:style-name="T615"><text:s/>SKYRIUS</text:span></text:p>
      <text:p text:style-name="P616"><text:span text:style-name="T617">PAVIRŠINIŲ NUOTEKŲ TVARKYTOJO, ABONENTO PAREIGOS IR TEISĖS</text:span></text:p>
      <text:p text:style-name="P618"/>
      <text:p text:style-name="P619"><text:span text:style-name="T620">41</text:span><text:span text:style-name="T621">. Paviršinių nuotekų tvarkytojas, naudodamas ir prižiūrėdamas paviršinių nuotekų tv</text:span><text:span text:style-name="T622">arkymo infrastruktūrą, turi šias pareigas:</text:span></text:p>
      <text:p text:style-name="P623"><text:span text:style-name="T624">41.1</text:span><text:span text:style-name="T625">. atlikus paviršinių nuotekų tvarkymo infrastruktūros priežiūrą, vadovaujantis paviršinių nuotekų tvarkytojo ir žemės savininko ar naudotojo surašyto apžiūros ir įvertinimo aktu, sudarytu iki infrastruktūros</text:span><text:span text:style-name="T626"><text:s/>priežiūros darbų pradžios, atlyginti žemės savininkui ar naudotojui infrastruktūros priežiūros metu padarytus nuostolius, žemės naudmenas darbų atlikimo vietoje sutvarkyti taip, kad būtų ne blogesnės būklės nei buvo prieš paviršinių nuotekų tvarkymo infra</text:span><text:span text:style-name="T627">struktūros priežiūros vykdymą;</text:span></text:p>
      <text:p text:style-name="P628"><text:span text:style-name="T629">41.2</text:span><text:span text:style-name="T630">. Lietuvos Respublikos geriamojo vandens tiekimo ir nuotekų tvarkymo įstatyme, Lietuvos Respublikos statybos įstatyme,<text:s/></text:span><text:span text:style-name="T631">Naujų abonentų ir vartotojų prijungimo prie geriamojo vandens tiekimo ir nuotekų tvarkymo infrastr</text:span><text:span text:style-name="T632">uktūros reikalavimuose, patvirtintuose<text:s/></text:span><text:span text:style-name="T633">Lietuvos Respublikos aplinkos ministro 2015 m. birželio 23 d. įsakymu Nr. D1-500 „Dėl Naujų abonentų ir vartotojų prijungimo prie geriamojo vandens tiekimo ir nuotekų tvarkymo infrastruktūros reikalavimų patvirtinimo“</text:span><text:span text:style-name="T634">,</text:span><text:span text:style-name="T635"><text:s/></text:span><text:span text:style-name="T636">ir šiose Taisyklėse nustatyta tvarka ir sąlygomis prijungti naujų abonentų paviršinių nuotekų šalinimo įrenginius prie paviršinių nuotekų tvarkytojui nuosavybės teise<text:s/></text:span><text:soft-page-break/><text:span text:style-name="T637">priklausančios ar kitaip valdomos ir (arba) naudojamos paviršinių nuotekų tvarkymo<text:s/></text:span><text:span text:style-name="T638">infrastruktūros;</text:span></text:p>
      <text:p text:style-name="P639"><text:span text:style-name="T640">41.3</text:span><text:span text:style-name="T641">. gavęs abonento prašymą (raštu, telefonu, elektroninėmis ryšio priemonėmis ir panašiai), per 5 darbo dienas susitarti su abonentu dėl abiem šalims tinkamo laiko dėl abonento pastatytų paviršinių nuotekų šalinimo įrenginių <text:s/>patikri</text:span><text:span text:style-name="T642">nimo ir darbų priėmimo laiko;</text:span></text:p>
      <text:p text:style-name="P643"><text:span text:style-name="T644">41.4</text:span><text:span text:style-name="T645">. Geriamojo vandens tiekimo ir (arba) nuotekų tvarkymo viešosios sutarties standartinių sąlygų apraše, patvirtiname Lietuvos Respublikos Vyriausybės <text:s/>2007 m. sausio 31 d. nutarimu Nr. 126 “Dėl Geriamojo vandens tiekimo</text:span><text:span text:style-name="T646"><text:s/>ir (arba) nuotekų tvarkymo viešosios sutarties standartinių sąlygų aprašo patvirtinimo”,<text:s/></text:span><text:span text:style-name="T647">Geriamojo vandens tiekimo ir nuotekų tvarkymo paslaugų kokybės reikalavimuose</text:span><text:span text:style-name="T648">, patvirtintuose Lietuvos Respublikos aplinkos ministro 2006 m. gruodžio 29 <text:s/>d. įsakymu N</text:span><text:span text:style-name="T649">r. D1-639 „Dėl Geriamojo vandens tiekimo ir nuotekų tvarkymo paslaugų kokybės reikalavimų patvirtinimo”, nustatyta tvarka informuoti abonentus apie vykdomą paviršinių nuotekų tvarkymo infrastruktūros priežiūrą, gedimus, remontą, paviršinių nuotekų tvarkymo</text:span><text:span text:style-name="T650"><text:s/>pertrūkius.</text:span></text:p>
      <text:p text:style-name="P651"><text:span text:style-name="T652">42</text:span><text:span text:style-name="T653">. Paviršinių nuotekų tvarkytojas, naudodamas ir prižiūrėdamas paviršinių nuotekų tvarkymo infrastruktūrą, turi šias teises:</text:span></text:p>
      <text:p text:style-name="P654"><text:span text:style-name="T655">42.1</text:span><text:span text:style-name="T656">. atliekant paviršinių nuotekų tvarkymo infrastruktūros priežiūrą, privažiuoti automobiliais ir (ar) kita</text:span><text:span text:style-name="T657"><text:s/>technika prie paviršinių nuotekų tvarkymo infrastruktūros, raštu, telefonu ar elektroninėmis ryšio priemonėmis įspėjęs apie tai žemės sklypo (teritorijos) savininką ar naudotoją. Baigęs šiuos darbus, paviršinių nuotekų tvarkytojas privalo, vadovaudamasis<text:s/></text:span><text:span text:style-name="T658">apžiūros ir įvertinimo aktu, sudarytu iki infrastruktūros priežiūros darbų pradžios, sutvarkyti aplinką ir žemės naudmenas, kur buvo vykdomi šie darbai, taip, kad būtų ne blogesnės būklės nei buvo prieš paviršinių nuotekų tvarkymo infrastruktūros priežiūro</text:span><text:span text:style-name="T659">s vykdymą;</text:span></text:p>
      <text:p text:style-name="P660"><text:span text:style-name="T661">42.2</text:span><text:span text:style-name="T662">. reikalauti, kad žemės savininkas ar naudotojas, sugadinęs ar pažeidęs paviršinių nuotekų tvarkymo infrastruktūrą, atlygintų paviršinių nuotekų tvarkytojui padarytus nuostolius;</text:span></text:p>
      <text:p text:style-name="P663"><text:span text:style-name="T664">42.3</text:span><text:span text:style-name="T665">. šiose Taisyklėse nustatyta tvarka atjungti savav</text:span><text:span text:style-name="T666">ališkai prijungtus paviršinių nuotekų šalinimo įrenginius nuo paviršinių nuotekų tvarkytojo nuosavybės teise ar kitaip valdomos ir (arba) naudojamos paviršinių nuotekų tvarkymo infrastruktūros;</text:span></text:p>
      <text:p text:style-name="P667"><text:span text:style-name="T668">42.4</text:span><text:span text:style-name="T669">. jei nustatoma, kad gedimas yra ne paviršinių nuotekų</text:span><text:span text:style-name="T670"><text:s/>tvarkytojui, bet abonentui priklausančiuose paviršinių nuotekų šalinimo įrenginiuose, abonentas juos suremontuoja. Paviršinių nuotekų tvarkytojas atnaujina paviršinių nuotekų tvarkymą per vieną darbo dieną nuo raštiško ar elektroninėmis ryšio priemonėmis<text:s/></text:span><text:span text:style-name="T671">gauto abonento patvirtinimo, kad paviršinių nuotekų įrenginiai tinkamai suremontuoti.<text:s/></text:span></text:p>
      <text:p text:style-name="P672"><text:span text:style-name="T673">43</text:span><text:span text:style-name="T674">. Kitos paviršinių nuotekų tvarkytojų pareigos ir teisės nustatytos Lietuvos Respublikos geriamojo vandens tiekimo ir nuotekų tvarkymo įstatyme, Geriamojo vanden</text:span><text:span text:style-name="T675">s tiekimo ir (arba) nuotekų tvarkymo viešosios sutarties standartinėse sąlygose, šiose Taisyklėse ir kituose teisės aktuose.</text:span></text:p>
      <text:p text:style-name="P676"><text:span text:style-name="T677">44</text:span><text:span text:style-name="T678">. Abonentai turi šias pareigas:</text:span></text:p>
      <text:p text:style-name="P679"><text:span text:style-name="T680">44.1</text:span><text:span text:style-name="T681">. abonentas sugadinęs ar pažeidęs paviršinių nuotekų tvarkymo infrastruktūrą, privalo p</text:span><text:span text:style-name="T682">aviršinių nuotekų tvarkytojui atlyginti padarytus nuostolius;</text:span></text:p>
      <text:p text:style-name="P683"><text:span text:style-name="T684">44.2</text:span><text:span text:style-name="T685">. užtikrinti abonento patalpose ir (ar) kitaip valdomame ir (arba) naudojamame žemės sklype esančių paviršinių nuotekų šalinimo įrenginių priežiūros reikalavimų vykdymą;</text:span></text:p>
      <text:p text:style-name="P686"><text:span text:style-name="T687">44.3</text:span><text:span text:style-name="T688"><text:s/>užtikri</text:span><text:span text:style-name="T689">nti galimybę paviršinių nuotekų tvarkytojo įgaliotam atstovui paviršinių nuotekų mėginių ėmimo vietose, nustatytose sutartyje, paimti abonento išleistų tvarkyti paviršinių nuotekų mėginius.</text:span></text:p>
      <text:p text:style-name="P690"><text:span text:style-name="T691">45</text:span><text:span text:style-name="T692">. Abonentai turi teisę Lietuvos Respublikos geriamojo vand</text:span><text:span text:style-name="T693">ens tiekimo ir nuotekų tvarkymo įstatyme, Lietuvos Respublikos statybos įstatyme, Naujų abonentų ir vartotojų prijungimo prie geriamojo vandens tiekimo ir nuotekų tvarkymo infrastruktūros<text:s/></text:span><text:span text:style-name="T694">reikalavimuose, patvirtintuose<text:s/></text:span><text:span text:style-name="T695">Lietuvos Respublikos aplinkos ministr</text:span><text:span text:style-name="T696">o 2015 m. birželio 23 d. įsakymu Nr. D1-500 „Dėl Naujų abonentų ir vartotojų prijungimo prie geriamojo vandens tiekimo ir nuotekų tvarkymo infrastruktūros reikalavimų patvirtinimo“</text:span><text:span text:style-name="T697">,<text:s/></text:span><text:span text:style-name="T698">ir šiose Taisyklėse nustatyta tvarka ir sąlygomis savo paviršinių nuotekų<text:s/></text:span><text:span text:style-name="T699">šalinimo įrenginius prijungti prie paviršinių nuotekų tvarkytojo nuosavybės teise ir (ar) kitaip valdomos ir (arba) naudojamos paviršinių nuotekų tvarkymo infrastruktūros.</text:span></text:p>
      <text:p text:style-name="P700"><text:span text:style-name="T701">46</text:span><text:span text:style-name="T702">. Kitos abonentų pareigos ir teisės nustatytos Lietuvos Respublikos geriamojo<text:s/></text:span><text:span text:style-name="T703">vandens tiekimo ir nuotekų tvarkymo įstatyme,</text:span><text:span text:style-name="T704"><text:s/>Atsiskaitymo už patiektą geriamąjį vandenį ir suteiktas nuotekų tvarkymo paslaugas tvarkos apraše, patvirtintame Lietuvos Respublikos Vyriausybės <text:s/>2007 m. sausio 31 d. nutarimu Nr. 127 „Dėl Atsiskaitymo už pati</text:span><text:span text:style-name="T705">ektą geriamąjį vandenį ir suteiktas nuotekų tvarkymo paslaugas tvarkos aprašo patvirtinimo”, Geriamojo vandens tiekimo ir (arba) nuotekų tvarkymo viešosios sutarties standartinių sąlygų apraše, patvirtiname Lietuvos Respublikos Vyriausybės <text:s/>2007 m. sausio<text:s/></text:span><text:span text:style-name="T706">31 d. nutarimu Nr. 126 „Dėl Geriamojo vandens tiekimo ir (arba) nuotekų tvarkymo viešosios sutarties standartinių sąlygų aprašo patvirtinimo”, šiose Taisyklėse ir kituose teisės aktuose.<text:s/></text:span></text:p>
      <text:p text:style-name="P707"/>
      <text:p text:style-name="P708"/>
      <text:p text:style-name="P709"><text:span text:style-name="T710">X</text:span><text:span text:style-name="T711"><text:s/>SKYRIUS</text:span></text:p>
      <text:p text:style-name="P712"><text:span text:style-name="T713">SUNAUDOTO GERIAMOJO VANDENS IR PRIIMTŲ TVARKYTI<text:s/></text:span><text:span text:style-name="T714">NUOTEKŲ, PAVIRŠINIŲ NUOTEKŲ APSKAITA</text:span></text:p>
      <text:p text:style-name="P715"/>
      <text:p text:style-name="P716"><text:span text:style-name="T717">47</text:span><text:span text:style-name="T718">. Visi atsiskaitymui naudojami atsiskaitomieji geriamojo vandens ir nuotekų apskaitos prietaisai turi turėti teisinį metrologinį patvirtinimą ir atitikti Lietuvos Respublikos metrologijos įstatyme, Matavimo priem</text:span><text:span text:style-name="T719">onių teisinio metrologinio reglamentavimo taisyklėse, patvirtintose Lietuvos Respublikos ūkio ministro 2014 m. spalio 24 d. įsakymu Nr. 4-761 „Dėl Matavimo priemonių teisinio metrologinio reglamentavimo taisyklių patvirtinimo“, ir Matavimo priemonių techni</text:span><text:span text:style-name="T720">niame reglamente, patvirtintame Valstybinės metrologijos tarnybos prie Lietuvos Respublikos aplinkos ministerijos direktoriaus 2006 m. kovo 30 d. įsakymu Nr. V-31 „Dėl Matavimo priemonių techninio reglamento patvirtinimo“, nurodytus reikalavimus.</text:span></text:p>
      <text:p text:style-name="P721"><text:span text:style-name="T722">48</text:span><text:span text:style-name="T723">. J</text:span><text:span text:style-name="T724">ei geriamojo vandens ir (ar) nuotekų apskaitos mazgas yra įrengtas abonento ar vartotojo patalpose, jis atsako už šių mazgų ir juose esančių atsiskaitomųjų apskaitos prietaisų ir kitų įrenginių <text:s/>ir <text:s/>jų apsaugos plombų, apskaitos prietaisų gamintojų plombų<text:s/></text:span><text:span text:style-name="T725">bei metrologinės patikros plombų ir (arba) žymenų saugumą. Abonentas ar vartotojas, pastebėjęs išlaužtas duris į apskaitos mazgų patalpas ar sugadintas spynas į šias patalpas, nedelsdamas apie tai turi pranešti telefonu, raštu, elektroninėmis ryšio priemon</text:span><text:span text:style-name="T726">ėmis geriamojo vandens tiekėjui ir nuotekų tvarkytojui.</text:span></text:p>
      <text:p text:style-name="P727"><text:span text:style-name="T728">49</text:span><text:span text:style-name="T729">. Geriamojo vandens tiekėjui ir nuotekų tvarkytojui geriamojo vandens tiekimo ir nuotekų tvarkymo infrastruktūros priežiūros metu nustačius, kad atsiskaitomasis geriamojo vandens ir (ar) nuotekų</text:span><text:span text:style-name="T730"><text:s/>apskaitos prietaisas yra sugadintas,</text:span><text:span text:style-name="T731"><text:s/></text:span><text:span text:style-name="T732">pažeistas, nustatyti požymiai, kad buvo naudojamos mechaninės ar kitos priemonės siekiant sumažinti apskaitos prietaiso rodmenis,</text:span><text:span text:style-name="T733"><text:s/>abonento ar vartotojo suvartoto geriamojo vandens ir išleistų nuotekų kiekis nustatomas<text:s/></text:span><text:span text:style-name="T734">skaičiuojant, kad vanduo tekėjo 0,35 (trisdešimt penkių šimtųjų) metro per sekundę greičiu vandentiekio vamzdyno skersmeniu dvidešimt keturias valandas per parą per visą nustatytą pažeidimo laikotarpį, pagal formulę:</text:span></text:p>
      <text:p text:style-name="P735"/>
      <text:p text:style-name="P736"><text:span text:style-name="T737">Q =πD</text:span><text:span text:style-name="T738">2</text:span><text:span text:style-name="T739">/4×v×l, kur<text:s/></text:span></text:p>
      <text:p text:style-name="P740"/>
      <text:p text:style-name="P741">Q – sunaudoto geriamojo vandens kiekis, kub. metrai per parą;</text:p>
      <text:p text:style-name="P742">π – pi, matematinė konstanta –3,14;</text:p>
      <text:p text:style-name="P743">D – vamzdyno diametras, metrai;</text:p>
      <text:p text:style-name="P744">v – vandens tekėjimo greitis (0,35 m/s), metrai per sekundę;</text:p>
      <text:p text:style-name="P745">l <text:s/>– pažeidimo laikotarpis, sekundės.</text:p>
      <text:p text:style-name="P746"><text:span text:style-name="T747">Jeigu pažeidimo laikotarpio neįmanoma nustaty</text:span><text:span text:style-name="T748">ti,</text:span><text:span text:style-name="T749"><text:s/></text:span><text:span text:style-name="T750">sunaudoto geriamojo vandens kiekis apskaičiuojamas</text:span><text:span text:style-name="T751"><text:s/></text:span><text:span text:style-name="T752">ne</text:span><text:span text:style-name="T753"><text:s/></text:span><text:span text:style-name="T754">ilgesniam</text:span><text:span text:style-name="T755"><text:s/></text:span><text:span text:style-name="T756">kaip vieno mėnesio laikotarpiui.<text:s/></text:span></text:p>
      <text:p text:style-name="P757"><text:span text:style-name="T758">50</text:span><text:span text:style-name="T759">. Geriamojo vandens tiekėjui ir nuotekų tvarkytojui</text:span><text:span text:style-name="T760"><text:s/>geriamojo vandens tiekimo ir nuotekų tvarkymo infrastruktūros priežiūros</text:span><text:span text:style-name="T761"><text:s/>metu nustačius, kad asm</text:span><text:span text:style-name="T762">uo savavališkai prijungė savo geriamojo vandens naudojimo įrenginius, geriamajam vandeniui tiekti reikalingas komunikacijas prie geriamojo vandens tiekėjo ir nuotekų tvarkytojo nuosavybės teise priklausančios ar kitaip valdomos ir (arba) naudojamos geriamo</text:span><text:span text:style-name="T763">jo vandens tiekimo infrastruktūros, asmens sunaudoto ir<text:s/></text:span><text:soft-page-break/><text:span text:style-name="T764">neapmokėto geriamojo vandens kiekis nustatomas skaičiuojant, kad vanduo tekėjo 0,35 (trisdešimt penkių šimtųjų) metro per sekundę greičiu visu įvado skersmeniu per visą savavališko prijungimo laikotar</text:span><text:span text:style-name="T765">pį, pagal formulę:</text:span></text:p>
      <text:p text:style-name="P766"/>
      <text:p text:style-name="P767"><text:span text:style-name="T768">Q =πD</text:span><text:span text:style-name="T769">2</text:span><text:span text:style-name="T770">/4×v×l, kur<text:s/></text:span></text:p>
      <text:p text:style-name="P771"/>
      <text:p text:style-name="P772">Q – sunaudoto geriamojo vandens kiekis, <text:s/>kub. metrai parą;</text:p>
      <text:p text:style-name="P773">π – pi, matematinė konstanta –3,14;</text:p>
      <text:p text:style-name="P774">D – vamzdyno diametras, metrai;</text:p>
      <text:p text:style-name="P775">v – vandens tekėjimo greitis (0,35 m/s), metrai per sekundę;</text:p>
      <text:p text:style-name="P776">l <text:s/>– pažeidimo laikotarpis,<text:s/>sekundės.</text:p>
      <text:p text:style-name="P777"><text:span text:style-name="T778">Jei savavališko prijungimo datos neįmanoma nustatyti, asmens sunaudoto ir neapmokėto geriamojo vandens kiekis skaičiuojamas nurodytu būdu, tačiau per ne ilgesnį kaip vieno mėnesio laikotarpį.</text:span></text:p>
      <text:p text:style-name="P779"><text:span text:style-name="T780">51</text:span><text:span text:style-name="T781">. Geriamojo vandens tiekėjui ir nuotekų tvarkytojui<text:s/></text:span><text:span text:style-name="T782"><text:s/>geriamojo vandens tiekimo ir nuotekų tvarkymo infrastruktūros priežiūros<text:s/></text:span><text:span text:style-name="T783">metu nustačius, kad asmuo savavališkai prijungė savo nuotekų šalinimo įrenginius prie geriamojo vandens tiekėjo ir nuotekų tvarkyt</text:span><text:span text:style-name="T784">ojo nuosavybės teise priklausančios ar kitaip valdomos ir (arba) naudojamos nuotekų tvarkymo infrastruktūros, asmens pašalintų nuotekų kiekis nustatomas skaičiuojant, kad nuotekos tekėjo 0,35 (trisdešimt penkių šimtųjų) metro per sekundę greičiu dvidešimt<text:s/></text:span><text:span text:style-name="T785">keturias valandas per parą, esant 0,65 (šešiasdešimt penkių šimtųjų) nuotekų tinklų skersmens užpildymui, laikotarpiu nuo savavališko prijungimo dienos iki savavališko prijungimo pašalinimo dienos, pagal formulę:</text:span></text:p>
      <text:p text:style-name="P786"><text:span text:style-name="T787">Q =πD</text:span><text:span text:style-name="T788">2</text:span><text:span text:style-name="T789">×0,65/4×v×l, kur<text:s/></text:span></text:p>
      <text:p text:style-name="P790"/>
      <text:p text:style-name="P791">Q – sunaudoto geriamojo vandens kiekis, <text:s/>kub. metrai parą;</text:p>
      <text:p text:style-name="P792">π – pi, matematinė konstanta –3,14;</text:p>
      <text:p text:style-name="P793">D – vamzdyno diametras, metrai;</text:p>
      <text:p text:style-name="P794">v – vandens tekėjimo greitis (0,35 m/s), metrai per sekundę;</text:p>
      <text:p text:style-name="P795">l <text:s/>– pažeidimo laikotarpis, sekundės.</text:p>
      <text:p text:style-name="P796"><text:span text:style-name="T797">Jei savavališko prijungimo dat</text:span><text:span text:style-name="T798">os neįmanoma nustatyti, asmens pašalintų nuotekų kiekis skaičiuojamas nurodytu būdu, tačiau ne per ilgesnį kaip vieno mėnesio laikotarpį.</text:span></text:p>
      <text:p text:style-name="P799"><text:span text:style-name="T800">52</text:span><text:span text:style-name="T801">. Paviršinių nuotekų tvarkytojui<text:s/></text:span><text:span text:style-name="T802"><text:s/></text:span><text:span text:style-name="T803">nustačius, kad asmuo savavališkai prijungė savo paviršinių nuotekų tvarkymo įr</text:span><text:span text:style-name="T804">enginius prie paviršinių nuotekų tvarkytojo nuosavybės teise priklausančios ar kitaip valdomos ir (arba) naudojamos paviršinių nuotekų tvarkymo infrastruktūros, asmens pašalintų paviršinių nuotekų kiekis nustatomas per paskutinius 6 mėnesius iškritusių kri</text:span><text:span text:style-name="T805">tulių kiekį padauginant iš abonento teritorijos, nuo kurios surenkamos paviršinės nuotekos, ploto.<text:s/></text:span></text:p>
      <text:p text:style-name="P806"><text:span text:style-name="T807">53</text:span><text:span text:style-name="T808">. Jeigu abonento ar vartotojo patalpose įrengtas atsiskaitomasis geriamojo vandens apskaitos prietaisas ne dėl abonento ar vartotojo kaltės sugedo (įs</text:span><text:span text:style-name="T809">trigo sparnuotė, sugedo skaičiavimo mechanizmas ar pan.) ir abonentas ar vartotojas informavo (raštu, telefonu, elektroninėmis ryšio priemonėmis) geriamojo vandens tiekėją ir nuotekų tvarkytoją apie šį gedimą, suvartoto geriamojo vandens ir (ar) nuotekų ki</text:span><text:span text:style-name="T810">ekis, kol bus įrengtas ar pakeistas atsiskaitomasis geriamojo vandens ir (ar) nuotekų apskaitos prietaisas, nustatomas vartotojams pagal vidutinį</text:span><text:span text:style-name="T811"><text:s/>savivaldybėje suvartojamo geriamojo vandens kiekį</text:span><text:span text:style-name="T812">, o abonentams – pagal paskutiniųjų dviejų mėnesių geriamojo<text:s/></text:span><text:span text:style-name="T813">vandens suvartojimo vidurkį.</text:span></text:p>
      <text:p text:style-name="P814"><text:span text:style-name="T815">54</text:span><text:span text:style-name="T816">. Jeigu abonento ar vartotojo patalpose neįrengtas atsiskaitomasis geriamojo vandens ir (ar) nuotekų <text:s/>apskaitos prietaisas, suvartoto geriamojo vandens ir (ar) nuotekų kiekis, kol bus įrengtas atsiskaitomasis geriamojo va</text:span><text:span text:style-name="T817">ndens ir (ar) nuotekų apskaitos prietaisas, nustatomas vartotojams pagal vidutinį</text:span><text:span text:style-name="T818"><text:s/>savivaldybėje suvartojamo geriamojo vandens kiekį</text:span><text:span text:style-name="T819">, o abonentams <text:s/></text:span><text:span text:style-name="T820">skaičiuojamas</text:span><text:span text:style-name="T821"><text:s/></text:span><text:span text:style-name="T822">vidutinį savivaldybėje suvartojamo geriamojo vandens kiekį (K) padauginus iš koeficiento 2.</text:span></text:p>
      <text:p text:style-name="P823"><text:span text:style-name="T824">5</text:span><text:span text:style-name="T825">5</text:span><text:span text:style-name="T826">. Geriamojo vandens tiekėjui ir nuotekų tvarkytojui priežiūros metu nustačius, kad atidaryta priešgaisrinė sklendė, nuplėšta apsaugos plomba ant apvedamosios linijos ar ventilio ir esant šiems pažeidimams buvo naudojamas geriamasis vanduo iš gaisrinio h</text:span><text:span text:style-name="T827">idranto, abonentas atsiskaito už<text:s/></text:span><text:soft-page-break/><text:span text:style-name="T828">geriamojo vandens tiekėjo ir nuotekų tvarkytojo nustatytą sunaudoto geriamojo vandens kiekį, <text:s/>vadovaujantis Taisyklių 60 punkto nuostatomis. Šiame punkte išvardintais atvejais, kai Priešgaisrinės apsaugos ir gelbėjimo depar</text:span><text:span text:style-name="T829">tamentui prie Vidaus reikalų ministerijos pavaldžios įstaigos (jų struktūriniai padaliniai konkrečioje teritorijoje) raštu patvirtina, kad jie nenaudojo geriamojo vandens iš hidrantų, iš gaisrinio hidranto sunaudoto geriamojo vandens kiekis nustatomas paga</text:span><text:span text:style-name="T830">l Taisyklių 50 punktą.</text:span></text:p>
      <text:p text:style-name="P831"><text:span text:style-name="T832">56</text:span><text:span text:style-name="T833">.<text:s/></text:span><text:span text:style-name="T834">Jeigu<text:s/></text:span><text:span text:style-name="T835">asmuo nėra pasirašęs geriamojo vandens tiekimo ir (arba) nuotekų tvarkymo viešosios sutarties arba atsisako ją pasirašyti, tačiau <text:s/>jam nuosavybės teise priklausantys ar kitaip valdomi ir (arba) naudojami geriamojo vande</text:span><text:span text:style-name="T836">ns naudojimo įrenginiai, geriamajam vandeniui tiekti reikalingos komunikacijos ir (arba) nuotekų šalinimo įrenginiai įstatymų ir kitų<text:s/></text:span><text:span text:style-name="T837">teisės aktų nustatyta tvarka yra prijung</text:span><text:span text:style-name="T838">ti prie viešojo geriamojo vandens tiekėjo ir nuotekų tvarkytojo <text:s/></text:span><text:span text:style-name="T839">nuosavybės teise<text:s/></text:span><text:span text:style-name="T840">ar kitaip valdomos ir (arba) naudojamos geriamojo vandens tiekimo ir (arba) nuotekų tvarkymo infrastruktūros ar naudojant paviršinių nuotekų tvarkymo sistemas paviršinės nuotekos išleidžiamos į paviršinių nuotekų tvarkymo sistemas,<text:s/></text:span><text:span text:style-name="T841">šiuo atveju sunaudoto ge</text:span><text:span text:style-name="T842">riamojo vandens ir išleistų nuotekų kiekis nustatomas<text:s/></text:span><text:span text:style-name="T843">pagal</text:span><text:span text:style-name="T844"><text:s/></text:span><text:span text:style-name="T845">atsiskaitomųjų geriamojo vandens ir (arba) nuotekų apskaitos prietaisų rodmenis. Priimtų tvarkyti nuotekų kiekis, kai nėra nustatyta tvarka įrengtų atsiskaitomųjų nuotekų apskaitos prietaisų, prilyginamas patiekto geriamojo vandens kiekiui. Tais atvejais,<text:s/></text:span><text:span text:style-name="T846">jei<text:s/></text:span><text:span text:style-name="T847">dėl techninių ar kitų priežasčių nėra galimybės įrengti<text:s/></text:span><text:span text:style-name="T848">atsiskaitomųjų geriamojo vandens apskaitos prietaisų, vartotojai ar abonentai<text:s/></text:span><text:span text:style-name="T849">už geriamojo vandens tiekėjo</text:span><text:span text:style-name="T850"><text:s/>ir nuotekų tvarkytojo</text:span><text:span text:style-name="T851"><text:s/>patiektą geriamąjį vandenį ir (arba) suteiktas nuotekų tvarkymo pas</text:span><text:span text:style-name="T852">laugas atsiskaito</text:span><text:span text:style-name="T853"><text:s/>Geriamojo vandens tiekimo ir (arba) nuotekų tvarkymo viešosios sutarties standartinių sąlygų apraše, patvirtiname Lietuvos Respublikos Vyriausybės <text:s/>2007 m. sausio 31 d. nutarimu Nr. 126 „Dėl Geriamojo vandens tiekimo ir (arba) nuotekų tva</text:span><text:span text:style-name="T854">rkymo viešosios sutarties standartinių sąlygų aprašo patvirtinimo”,<text:s/></text:span><text:span text:style-name="T855"><text:s/></text:span><text:span text:style-name="T856">nustatyta tvarka.<text:s/></text:span></text:p>
      <text:p text:style-name="P857"><text:span text:style-name="T858">Paviršinių nuotekų kiekis nustatomas pagal Paviršinių nuotekų tvarkymo reglamentą, patvirtintą Lietuvos Respublikos aplinkos ministro 2007 m. balandžio 2 d. įsakymu Nr.</text:span><text:span text:style-name="T859"><text:s/>D1-193 „Dėl paviršinių nuotekų tvarkymo reglamento“ pavirtinimo“, ir Atsiskaitymo už patiektą geriamąjį vandenį ir suteiktas nuotekų tvarkymo paslaugas tvarkos aprašą, patvirtintą Lietuvos Respublikos Vyriausybės <text:s/>2007 m. sausio 31 d. nutarimu Nr. 127 „Dė</text:span><text:span text:style-name="T860">l Atsiskaitymo už patiektą geriamąjį vandenį ir suteiktas nuotekų tvarkymo paslaugas tvarkos aprašo patvirtinimo”.</text:span></text:p>
      <text:p text:style-name="P861"><text:span text:style-name="T862">57</text:span><text:span text:style-name="T863">.<text:s/></text:span><text:span text:style-name="T864">Atsisakius įleisti geriamojo vandens tiekėjo ir nuotekų tvarkytojo įgaliotą atstovą, pateikusį geriamojo vandens tiekėjo ir nuotekų t</text:span><text:span text:style-name="T865">varkytojo įgalioto asmens pasirašytą prašymą ir geriamojo vandens tiekėjo ir nuotekų tvarkytojo išduotą darbo pažymėjimą su darbuotojo nuotrauka, vardu, pavarde, pareigomis, darbo dienomis nuo 8 iki 20 val. į butą (patalpas) ar bendrojo naudojimo patalpas<text:s/></text:span><text:span text:style-name="T866">atlikti</text:span><text:span text:style-name="T867"><text:s/></text:span><text:span text:style-name="T868">atsiskaitomųjų geriamojo vandens ir (arba) nuotekų apskaitos prietaisų, geriamojo vandens tiekimo ir (arba) nuotekų tvarkymo infrastruktūros priežiūrą (įrengti ar pakeisti atsiskaitomuosius geriamojo vandens ir (arba) nuotekų apskaitos prietaisus,<text:s/></text:span><text:span text:style-name="T869">atlikti jų metrologinę patikrą, patikrinti apskaitos prietaisų techninę būklę, eksploatavimo sąlygas, patikrinti vandentiekio įvado ir (ar) nuotekų išvado techninę būklę, teisės aktų nustatyta tvarka sustabdyti geriamojo vandens tiekimą įsiskolinusiam asme</text:span><text:span text:style-name="T870">niui) (toliau – atlikti tam tikrus veiksmus),<text:s/></text:span><text:span text:style-name="T871">nuo atsisakymo įleisti dienos (atsisakymo įleisti diena laikoma diena, kurią abonentas ar vartotojas informavo, kad atsisako įleisti geriamojo vandens tiekėjo ir nuotekų tvarkytojo įgaliotą atstovą atlikti tam<text:s/></text:span><text:span text:style-name="T872">tikrus veiksmus, arba pirma kalendorinė diena pasibaigus registruotame laiške nurodytam terminui) suvartoto geriamojo vandens kiekis ir (ar) išleistų nuotekų kiekis vartotojams skaičiuojamas</text:span><text:span text:style-name="T873"><text:s/></text:span><text:span text:style-name="T874">vidutinį savivaldybėje suvartojamo geriamojo vandens kiekį (K) pa</text:span><text:span text:style-name="T875">dauginus iš koeficiento 2,</text:span><text:span text:style-name="T876"><text:s/>o abonentams skaičiuojant, kad vanduo tekėjo 0,35 (trisdešimt penkių šimtųjų) metro per sekundę greičiu<text:s/></text:span><text:span text:style-name="T877">visu vandentiekio įvado ir (ar) nuotekų išvado skersmeniu</text:span><text:span text:style-name="T878"><text:s/>dvidešimt keturias valandas per parą. Vartotojams ir abonentams mot</text:span><text:span text:style-name="T879">yvuotame rašte nurodoma, kad tokiu būdu suvartoto geriamojo vandens ir (ar) nuotekų kiekis bus skaičiuojamas, kol bus atlikti tam tikri veiksmai.</text:span></text:p>
      <text:p text:style-name="P880"><text:span text:style-name="T881">58</text:span><text:span text:style-name="T882">. D</text:span><text:span text:style-name="T883">augiabučių gyvenamųjų namų ar kitos paskirties pastatų savininkų bendrijos atstovas</text:span><text:span text:style-name="T884">, jungtinės veiklo</text:span><text:span text:style-name="T885">s sutartimi įgaliotas asmuo arba bendro naudojimo objektų administratorius paskirsto daugiabučio namo butų ir kitų patalpų savininkams apmokėti už daugiabučio namo<text:s/></text:span><text:soft-page-break/><text:span text:style-name="T886">bendroms reikmėms patiektą geriamąjį vandenį ir suteiktas nuotekų tvarkymo paslaugas vadovau</text:span><text:span text:style-name="T887">damasis Geriamojo vandens apskaitos mazgo schemoje nurodytoje vietoje įrengto bendrosioms namo reikmėms naudojamo atsiskaitomojo geriamojo vandens apskaitos prietaiso rodmenimis. Už atsiskaitomojo geriamojo vandens apskaitos prietaiso saugų naudojimą ir ta</text:span><text:span text:style-name="T888">upų vandens naudojimą atsakingas<text:s/></text:span><text:span text:style-name="T889">bendrojo naudojimo objektų administratorius ar daugiabučių gyvenamųjų namų ar kitos paskirties pastatų savininkų bendrijos atstovas ar<text:s/></text:span><text:span text:style-name="T890">jungtinės veiklos sutartimi įgaliotas asmuo.</text:span></text:p>
      <text:p text:style-name="P891"><text:span text:style-name="T892">59</text:span><text:span text:style-name="T893">. Geriamojo vandens kiekis, sunaudota</text:span><text:span text:style-name="T894">s bendrosioms daugiabučio namo, kito gyvenamojo namo, kuriame yra keli savininkai, reikmėms (laiptinių plovimui, šiukšlių šalintuvų plovimui, vidaus vandens tiekimo tinklų plovimui ir pan.), apskaičiuojamas pagal atsiskaitomojo geriamojo vandens apskaitos<text:s/></text:span><text:span text:style-name="T895">prietaiso, įrengto bendrosioms namo reikmėms, rodmenis.</text:span></text:p>
      <text:p text:style-name="P896"><text:span text:style-name="T897">60</text:span><text:span text:style-name="T898">. Geriamojo vandens kiekis, sunaudotas gaisrų gesinimo metu ar gaisrinių hidrantų išbandymo metu, apskaičiuojamas pagal šią formulę:</text:span></text:p>
      <text:p text:style-name="P899"/>
      <text:p text:style-name="P900"><text:span text:style-name="T901">Q</text:span><text:span text:style-name="T902">gaisr</text:span><text:span text:style-name="T903"><text:s/>= n x q x T, kur:</text:span></text:p>
      <text:p text:style-name="P904"/>
      <text:p text:style-name="P905"><text:span text:style-name="T906">Q</text:span><text:span text:style-name="T907">gaisr<text:s/></text:span><text:span text:style-name="T908">– geriamojo vandens kiekis,</text:span><text:span text:style-name="T909"><text:s/>sunaudotas gaisrų gesinimo metu ar gaisrinių hidrantų išbandymo metu, litrai;</text:span></text:p>
      <text:p text:style-name="P910">n – hidrantų skaičius, vienetai;</text:p>
      <text:p text:style-name="P911">q – vieno gaisrinio hidranto debitas, litrai per sekundę;</text:p>
      <text:p text:style-name="P912"><text:span text:style-name="T913">T – hidranto naudojimo laikas, kurį geriamojo vandens tiekėjui ir nuotekų tvarkytojui<text:s/></text:span><text:span text:style-name="T914">praneša priešgaisrinės apsaugos ir gelbėjimo tarnybos, sekundės.</text:span></text:p>
      <text:p text:style-name="P915"><text:span text:style-name="T916">61</text:span><text:span text:style-name="T917">. Vandenį iš gaisrinio hidranto be leidimo ir (ar) suderinimo galima naudoti priešgaisrinėms gelbėjimo pajėgoms atliekant gaisrų gesinimo ir gelbėjimo darbus, o</text:span><text:span text:style-name="T918"><text:s/>gaisrų gesinimo mokymams</text:span><text:span text:style-name="T919"><text:s/>ir sistemų patikrinimui - gavus geriamojo vandens tiekėjo ir nuotekų tvarkytojo leidimą.</text:span></text:p>
      <text:p text:style-name="P920"><text:span text:style-name="T921">62</text:span><text:span text:style-name="T922">. Nuotekų iš mobiliųjų nuotekų transportavimo priemonių ar įrenginių išleidimo į geriamojo vandens tiekėjo ir nuotekų tvarkytojo nuosavybės teise ar kitaip vald</text:span><text:span text:style-name="T923">omą ir (arba) naudojamą nuotekų tvarkymo infrastruktūrą, vietą ir sąlygas,<text:s/></text:span><text:span text:style-name="T924">atsižvelgdamas į technines infrastruktūros galimybes, nustato geriamojo vandens tiekėjas ir nuotekų tvarkytojas sutartyje su nuotekų transportavimo paslaugas teikiančiu asmeniu.</text:span></text:p>
      <text:p text:style-name="P925"/>
      <text:p text:style-name="P926"><text:span text:style-name="T927">XI</text:span><text:span text:style-name="T928"><text:s/>SKYRIUS</text:span></text:p>
      <text:p text:style-name="P929"><text:span text:style-name="T930">LAIKINIeji IR SEZONINIAI ABONENTAI ir vartotojai</text:span></text:p>
      <text:p text:style-name="P931"/>
      <text:p text:style-name="P932"><text:span text:style-name="T933">63</text:span><text:span text:style-name="T934">. Laikinuoju abonentu ar vartotoju laikomas asmuo, pageidaujantis naudoti geriamąjį vandenį ir (ar) išleisti nuotekas, paviršines nuotekas ribotą laiką.</text:span></text:p>
      <text:p text:style-name="P935"><text:span text:style-name="T936">64</text:span><text:span text:style-name="T937">. Sezoniniu abonentu ar<text:s/></text:span><text:span text:style-name="T938">vartotoju laikomas asmuo, kuris per keturis mėnesius iš eilės sunaudoja geriamojo vandens ne mažiau kaip 80% (aštuoniasdešimt procentų) per metus sunaudoto geriamojo vandens kiekio arba vandenį naudojantis tam tikrą laiką (sezoną).</text:span></text:p>
      <text:p text:style-name="P939"><text:span text:style-name="T940">65</text:span><text:span text:style-name="T941">. Su <text:s/>laikinuoju a</text:span><text:span text:style-name="T942">r sezoniniu abonentu ar vartotoju geriamojo vandens tiekėjas ir nuotekų tvarkytojas, paviršinių nuotekų tvarkytojas sudaro sutartį, kurioje nurodo vartojamo geriamojo vandens ir šalinamų nuotekų, paviršinių nuotekų kiekį ir atsiskaitymo už sunaudotą vanden</text:span><text:span text:style-name="T943">į ir išleistas nuotekas, paviršines nuotekas tvarką.<text:s/></text:span><text:span text:style-name="T944">Geriamojo vandens tiekėjo ir nuotekų tvarkytojo, paviršinių nuotekų tvarkytojo sudaromos su laikinuoju ar sezoniniu abonentu ar vartotoju sutartys turi būti parengtos pagal<text:s/></text:span><text:span text:style-name="T945">Geriamojo vandens tiekimo ir (</text:span><text:span text:style-name="T946">arba) nuotekų tvarkymo viešosios sutarties standartinių sąlygų aprašą, patvirtiną Lietuvos Respublikos Vyriausybės <text:s/>2007 m. sausio 31 d. nutarimu Nr. 126 „Dėl Geriamojo vandens tiekimo ir (arba) nuotekų tvarkymo viešosios sutarties standartinių sąlygų apra</text:span><text:span text:style-name="T947">šo patvirtinimo”.</text:span></text:p>
      <text:p text:style-name="P948"><text:span text:style-name="T949">66</text:span><text:span text:style-name="T950">. Laikinasis arba sezoninis abonentas ar vartotojas turi vykdyti šių Taisyklių 38 punkte <text:s/>(paviršinių nuotekų atveju 44 punkte) nustatytas pareigas ir turi šių Taisyklių 39 punkte (paviršinių nuotekų atveju 45 punkte) nustatytas tei</text:span><text:span text:style-name="T951">ses.</text:span></text:p>
      <text:p text:style-name="P952"/>
      <text:p text:style-name="P953"><text:span text:style-name="T954">XII</text:span><text:span text:style-name="T955"><text:s/>SKYRIUS</text:span></text:p>
      <text:p text:style-name="P956"><text:span text:style-name="T957">LAIKINAS ABONENTO ir VARTOTOJO GERIAMOJO VANDENS tiekimo IR (ARBA) NUOTEKŲ tvarkymo infrastruktūros ATJUNGIMAS</text:span></text:p>
      <text:p text:style-name="P958"/>
      <text:p text:style-name="P959"><text:span text:style-name="T960">67</text:span><text:span text:style-name="T961">. Abonentas ar vartotojas, pageidaujantis, kad jam būtų sustabdytas geriamojo vandens tiekimas ir (arba) nuotekų t</text:span><text:span text:style-name="T962">varkymo paslaugų teikimas, paviršinių nuotekų tvarkymo paslaugų teikimas, geriamojo vandens tiekėjui ir nuotekų tvarkytojui, paviršinių nuotekų tvarkytojui ne vėliau kaip prieš 10 kalendorinų dienų pateikia prašymą raštu.</text:span></text:p>
      <text:p text:style-name="P963"><text:span text:style-name="T964">68</text:span><text:span text:style-name="T965">. Geriamojo vandens tiekėjas</text:span><text:span text:style-name="T966"><text:s/>ir nuotekų tvarkytojas, paviršinių nuotekų tvarkytojas ne vėliau kaip per 5 darbo dienas nuo abonento ar vartotojo prašymo gavimo dienos jį išnagrinėja ir, jei techniškai įmanoma prašymą įvykdyti, informuoja (raštu, elektroninėmis ryšio priemonėmis) apie<text:s/></text:span><text:span text:style-name="T967">tai abonentą ar vartotoją ir suderina su juo abonento ar vartotojo geriamojo vandens naudojimo įrenginių, geriamajam vandeniui tiekti reikalingų komunikacijų ir (arba) nuotekų šalinimo įrenginių, paviršinių nuotekų šalinimo infrastruktūros objektų atjungim</text:span><text:span text:style-name="T968">o datą ir laiką. Jeigu abonento ar vartotojo geriamojo vandens naudojimo įrenginių, geriamajam vandeniui tiekti reikalingų komunikacijų ir (arba) nuotekų šalinimo įrenginių, paviršinių nuotekų tvarkymo infrastruktūros objektų laikino atjungimo techniškai a</text:span><text:span text:style-name="T969">tlikti neįmanoma, geriamojo vandens tiekėjas ir nuotekų tvarkytojas, paviršinių nuotekų tvarkytojas, nurodydamas priežastis, apie tai raštu ar elektroninėmis ryšio priemonėmis informuoja abonentą ar vartotoją.</text:span></text:p>
      <text:p text:style-name="P970"><text:span text:style-name="T971">69</text:span><text:span text:style-name="T972">. Jei šių Taisyklių 68 punkte nurodytame</text:span><text:span text:style-name="T973"><text:s/>abonento ar vartotojo prašyme buvo nurodyta jo laikinai pageidaujamų atjungti geriamojo vandens naudojimo įrenginių ir (arba) nuotekų šalinimo įrenginių, paviršinių nuotekų tvarkymo infrastruktūros prijungimo data ir apmokėta už prijungimo paslaugą, geria</text:span><text:span text:style-name="T974">mojo <text:s/>vandens tiekėjas ir nuotekų tvarkytojas, paviršinių nuotekų tvarkytojas šiame prašyme nurodytą dieną be atskiro abonento ar vartotojo kreipimosi prijungia laikinai atjungtus abonento ar vartotojo įrenginius prie geriamojo vandens tiekėjo ir nuotekų t</text:span><text:span text:style-name="T975">varkytojo, paviršinių nuotekų tvarkytojo naudojamos geriamojo vandens tiekimo ir (arba) nuotekų tvarkymo infrastruktūros, paviršinių nuotekų tvarkymo infrastruktūros. Jei abonento ar vartotojo prašyme nebuvo nurodyta laikinai atjungtų įrenginių prijungimo<text:s/></text:span><text:span text:style-name="T976">data, tai pasibaigus laikino atjungimo terminui, geriamojo vandens tiekėjas ir nuotekų tvarkytojas, paviršinių nuotekų tvarkytojas su abonentu ar vartotoju suderina (raštu, elektroninėmis ryšio priemonėmis) laikinai atjungtų įrenginių prijungimo datą.</text:span></text:p>
      <text:p text:style-name="P977"/>
      <text:p text:style-name="P978"><text:span text:style-name="T979">XIII</text:span><text:span text:style-name="T980"><text:s/>SKYRIUS</text:span></text:p>
      <text:p text:style-name="P981"><text:span text:style-name="T982">BAIGIAMOSIOS NUOSTATOS</text:span></text:p>
      <text:p text:style-name="P983"/>
      <text:p text:style-name="P984"><text:span text:style-name="T985">70</text:span><text:span text:style-name="T986">. Asmenys, pažeidę Taisyklių reikalavimus, atsako Lietuvos Respublikos įstatymų nustatyta tvarka.</text:span></text:p>
      <text:p text:style-name="Normal"/>
      <text:p text:style-name="P987"><text:span text:style-name="T988">______________</text:span></text:p>
      <text:p text:style-name="P989">Priedo pakeitimai:</text:p>
      <text:p text:style-name="P990"><text:span text:style-name="T991">Nr.<text:s/></text:span><text:a xlink:href="https://www.e-tar.lt/portal/legalAct.html?documentId=ed86f230787c11e5b7eba10a9b5a9c5f" office:target-frame-name="_top" xlink:show="replace"><text:span text:style-name="T992">D1-744</text:span></text:a><text:span text:style-name="T993">, 2015-10-15, paskelbta TAR 2015-10-22, i. k. 2015-16633</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aplinkos ministerija, Įsakymas</text:span></text:p>
      <text:p text:style-name="P1003"><text:span text:style-name="T1004">Nr.<text:s/></text:span><text:a xlink:href="https://www.e-tar.lt/portal/legalAct.html?documentId=TAR.95757797D500" office:target-frame-name="_top" xlink:show="replace"><text:span text:style-name="T1005">D1-19</text:span></text:a><text:span text:style-name="T1006">, 2011-01-05, Žin., 2011, Nr. 5-173 (2011-01-13), i. k. 111301MISAK000D1-19</text:span></text:p>
      <text:p text:style-name="P1007"><text:span text:style-name="T1008">Dėl Lietuvos Respublikos aplinkos ministro 2006 m. gruodžio 29 d. įsakymo Nr. D1-629 "Dėl Geria</text:span><text:span text:style-name="T1009">mojo vandens tiekimo ir nuotekų tvarkymo infrastruktūros naudojimo ir priežiūros taisyklių patvirtinimo" pakeitimo</text:span></text:p>
      <text:p text:style-name="P1010"/>
      <text:p text:style-name="P1011"><text:span text:style-name="T1012">2.</text:span></text:p>
      <text:p text:style-name="P1013"><text:span text:style-name="T1014">Lietuvos Respublikos aplinkos ministerija, Įsakymas</text:span></text:p>
      <text:p text:style-name="P1015"><text:span text:style-name="T1016">Nr.<text:s/></text:span><text:a xlink:href="https://www.e-tar.lt/portal/legalAct.html?documentId=TAR.6CDF22983BBD" office:target-frame-name="_top" xlink:show="replace"><text:span text:style-name="T1017">D1-1011</text:span></text:a><text:span text:style-name="T1018">, 2011-12-23, Žin., 2011, Nr. 161-7645 (2011-12-29), i. k. 111301MISAK0D1-1011</text:span></text:p>
      <text:soft-page-break/>
      <text:p text:style-name="P1019"><text:span text:style-name="T1020">Dėl Lietuvos Respublikos aplinkos ministro 2006 m. gruodžio 29 d. įsakymo Nr. D1-629 "Dėl Geriamojo vandens tiekimo ir nuotekų tvarkymo infrastruktūros naudojimo ir prie</text:span><text:span text:style-name="T1021">žiūros taisyklių patvirtinimo" pakeitimo</text:span></text:p>
      <text:p text:style-name="P1022"/>
      <text:p text:style-name="P1023"><text:span text:style-name="T1024">3.</text:span></text:p>
      <text:p text:style-name="P1025"><text:span text:style-name="T1026">Lietuvos Respublikos aplinkos ministerija, Įsakymas</text:span></text:p>
      <text:p text:style-name="P1027"><text:span text:style-name="T1028">Nr.<text:s/></text:span><text:a xlink:href="https://www.e-tar.lt/portal/legalAct.html?documentId=ed86f230787c11e5b7eba10a9b5a9c5f" office:target-frame-name="_top" xlink:show="replace"><text:span text:style-name="T1029">D1-744</text:span></text:a><text:span text:style-name="T1030">, 2015-10-15, paskelbta TAR 2015-10-22, i. k. 2015-</text:span><text:span text:style-name="T1031">16633</text:span></text:p>
      <text:p text:style-name="P1032"><text:span text:style-name="T1033">Dėl Lietuvos Respublikos aplinkos ministro 2006 m. gruodžio 29 d. įsakymo Nr. D1-629 „Dėl Geriamojo vandens tiekimo ir nuotekų tvarkymo infrastruktūros naudojimo ir priežiūros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23T07:20:00Z</meta:creation-date>
    <dc:date>2017-01-23T07:20:00Z</dc:date>
    <meta:template xlink:href="Normal.dotm" xlink:type="simple"/>
    <meta:editing-cycles>2</meta:editing-cycles>
    <meta:editing-duration>PT0S</meta:editing-duration>
    <meta:document-statistic meta:page-count="19" meta:paragraph-count="1443" meta:word-count="8677" meta:character-count="70751" meta:row-count="3343" meta:non-whitespace-character-count="63517"/>
  </office:meta>
</office:document-meta>
</file>