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3937in"/>
      <style:text-properties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0416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TimesLT" fo:letter-spacing="0.0034in" style:font-size-complex="12pt"/>
    </style:style>
    <style:style style:name="T85" style:parent-style-name="DefaultParagraphFont" style:family="text">
      <style:text-properties style:font-name="TimesLT" fo:letter-spacing="0.0034in"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en" style:country-complex="U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size-complex="12pt" style:language-complex="en" style:country-complex="US"/>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name="TimesLT" fo:font-size="10pt" style:font-size-asian="10pt" style:language-complex="en" style:country-complex="US"/>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fo:color="#000000" style:font-size-complex="12pt"/>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complex="en" style:country-complex="US"/>
    </style:style>
    <style:style style:name="T170" style:parent-style-name="DefaultParagraphFont" style:family="text">
      <style:text-properties style:font-weight-complex="bold" style:font-size-complex="12pt" style:language-complex="en" style:country-complex="US"/>
    </style:style>
    <style:style style:name="T171" style:parent-style-name="DefaultParagraphFont" style:family="text">
      <style:text-properties style:font-weight-complex="bold" style:font-size-complex="12pt" style:language-complex="en" style:country-complex="US"/>
    </style:style>
    <style:style style:name="T172" style:parent-style-name="DefaultParagraphFont" style:family="text">
      <style:text-properties style:font-weight-complex="bold" style:font-size-complex="12pt" style:language-complex="en" style:country-complex="US"/>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text-indent="0.0416in"/>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Lucida Sans Unicode" style:font-size-complex="12pt" style:language-complex="en" style:country-complex="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TimesLT" fo:color="#000000"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style:font-name="TimesLT" style:font-name-asian="Lucida Sans Unicode" style:font-size-complex="12pt" style:language-complex="en" style:country-complex="US"/>
    </style:style>
    <style:style style:name="T237" style:parent-style-name="DefaultParagraphFont" style:family="text">
      <style:text-properties style:font-name="TimesLT" style:font-name-asian="Lucida Sans Unicode" fo:color="#000000" style:font-size-complex="12pt" style:language-asian="ar" style:country-asian="SA" style:language-complex="en" style:country-complex="US"/>
    </style:style>
    <style:style style:name="T238" style:parent-style-name="DefaultParagraphFont" style:family="text">
      <style:text-properties style:font-name="TimesLT" style:font-name-asian="Lucida Sans Unicode" style:font-size-complex="12pt" style:language-complex="en" style:country-complex="US"/>
    </style:style>
    <style:style style:name="T239" style:parent-style-name="DefaultParagraphFont" style:family="text">
      <style:text-properties style:font-name="TimesLT" style:font-name-asian="Lucida Sans Unicode" style:font-size-complex="12pt" style:language-complex="en" style:country-complex="U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16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ext-properties style:font-weight-complex="bold" fo:text-transform="uppercas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letter-spacing="0.0034in" style:font-size-complex="12pt"/>
    </style:style>
    <style:style style:name="T257" style:parent-style-name="DefaultParagraphFont" style:family="text">
      <style:text-properties style:font-weight-complex="bold" fo:letter-spacing="0.0034in"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fo:font-size="10pt" style:font-size-asian="10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fo:text-indent="0.0416in"/>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TimesLT" style:font-size-complex="12pt" fo:language="en" fo:country="US"/>
    </style:style>
    <style:style style:name="T285" style:parent-style-name="DefaultParagraphFont" style:family="text">
      <style:text-properties style:font-name="TimesLT"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3937in"/>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fo:text-indent="0.0416in"/>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3937in"/>
      <style:text-properties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Lucida Sans Unicode" fo:color="#000000" style:font-size-complex="12pt" style:language-complex="en" style:country-complex="U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Lucida Sans Unicode" fo:color="#000000" style:font-size-complex="12pt" style:language-complex="en" style:country-complex="US"/>
    </style:style>
    <style:style style:name="T478" style:parent-style-name="DefaultParagraphFont" style:family="text">
      <style:text-properties style:font-name="TimesLT" style:font-name-asian="Lucida Sans Unicode" fo:color="#000000" fo:font-size="10pt" style:font-size-asian="10pt" style:language-complex="en" style:country-complex="US"/>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LT" fo:font-weight="bold" style:font-weight-asian="bold" fo:font-size="11.5pt" style:font-size-asian="11.5pt" style:font-size-complex="11.5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fo:color="#000000"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asian="ar" style:country-asian="SA"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asian="ar" style:country-asian="SA"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Lucida Sans Unicode" style:font-size-complex="12pt" style:language-complex="en" style:country-complex="US"/>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name="TimesLT" fo:font-size="10pt" style:font-size-asian="10pt"/>
    </style:style>
    <style:style style:name="T558" style:parent-style-name="DefaultParagraphFont" style:family="text">
      <style:text-properties fo:color="#000000" style:font-size-complex="12pt"/>
    </style:style>
    <style:style style:name="T559" style:parent-style-name="DefaultParagraphFont" style:family="text">
      <style:text-properties fo:letter-spacing="0.0006in"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Lucida Sans Unicode" style:font-size-complex="12pt" style:language-complex="en" style:country-complex="US"/>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Lucida Sans Unicode" style:font-size-complex="12pt" style:language-complex="en" style:country-complex="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size-complex="12pt"/>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ext-properties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text-indent="0.0416in"/>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3937in"/>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fo:font-size="10pt" style:font-size-asian="10pt"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LT" style:font-size-complex="12pt" style:language-asian="lt" style:country-asian="LT"/>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letter-spacing="-0.0013in" style:font-size-complex="12pt"/>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weight-complex="bold"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Consolas" style:font-name-asian="Calibri" fo:font-size="10.5pt" style:font-size-asian="10.5pt" style:font-size-complex="10.5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asian="ar" style:country-asian="SA"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354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name="TimesLT" style:font-name-asian="Lucida Sans Unicode" fo:font-size="10pt" style:font-size-asian="10pt" style:font-size-complex="12pt" style:language-complex="en" style:country-complex="US"/>
    </style:style>
    <style:style style:name="T870" style:parent-style-name="DefaultParagraphFont" style:family="text">
      <style:text-properties style:font-name="TimesLT" style:font-name-asian="Lucida Sans Unicode" style:font-size-complex="12pt" style:language-complex="en" style:country-complex="US"/>
    </style:style>
    <style:style style:name="T871" style:parent-style-name="DefaultParagraphFont" style:family="text">
      <style:text-properties style:font-name="TimesLT" style:font-name-asian="Lucida Sans Unicode" style:font-size-complex="12pt" style:language-complex="en" style:country-complex="US"/>
    </style:style>
    <style:style style:name="T872" style:parent-style-name="DefaultParagraphFont" style:family="text">
      <style:text-properties style:font-name="TimesLT" style:font-name-asian="Lucida Sans Unicode" style:font-size-complex="12pt" style:language-complex="en" style:country-complex="US"/>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Lucida Sans Unicode" style:font-size-complex="12pt" style:language-complex="en" style:country-complex="US"/>
    </style:style>
    <style:style style:name="T892" style:parent-style-name="DefaultParagraphFont" style:family="text">
      <style:text-properties style:font-name-asian="Lucida Sans Unicode" fo:color="#000000" style:font-size-complex="12pt" style:language-complex="en" style:country-complex="US"/>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text-position="-20.8% 1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20.8% 1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justify" fo:text-indent="0.3937in"/>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TimesLT"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center" fo:text-indent="0.0416in"/>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justify" fo:text-indent="0.3937in"/>
      <style:text-properties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fo:text-indent="0.0416in"/>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text-align="center"/>
      <style:text-properties fo:font-weight="bold" style:font-weight-asian="bold" style:font-weight-complex="bold" fo:text-transform="uppercase"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6">Suvestinė redakcija nuo 2017-01-21 iki 2019-05-13</text:span></text:p>
      <text:p text:style-name="P7"/>
      <text:p text:style-name="P8"><text:span text:style-name="T9">Įsakymas paskelbtas: Žin. 2007, Nr.<text:s/></text:span><text:a xlink:href="https://www.e-tar.lt/portal/legalAct.html?documentId=TAR.A52627168E08" office:target-frame-name="_top" xlink:show="replace"><text:span text:style-name="T10">19-742</text:span></text:a><text:span text:style-name="T11">, i. k. 106301MISAK00D1-629</text:span></text:p>
      <text:p text:style-name="P12"/>
      <text:p text:style-name="P13">Nauja redakcija nuo 2015-10-23:</text:p>
      <text:p text:style-name="Normal"><text:span text:style-name="T14">Nr.<text:s/></text:span><text:a xlink:href="https://www.e-tar.lt/portal/legalAct.html?documentId=ed86f230787c11e5b7eba10a9b5a9c5f" office:target-frame-name="_top" xlink:show="replace"><text:span text:style-name="T15">D1-744</text:span></text:a><text:span text:style-name="T16">, 2015-10-15, paskelbta TAR 2015-10-22, i. k. 2015-16633</text:span></text:p>
      <text:p text:style-name="P17"/>
      <text:p text:style-name="P18">LIETUVOS RESPUBLIKOS APLINKOS MINISTRAS</text:p>
      <text:p text:style-name="P19"/>
      <text:p text:style-name="P20">ĮSAKYMAS</text:p>
      <text:p text:style-name="P21"><text:span text:style-name="T22">DĖL GERIAMOJO VANDENS TIEKIMO IR NUOTEKŲ TVARK</text:span><text:span text:style-name="T23">YMO INFRASTRUKTŪROS NAUDOJIMO IR PRIEŽIŪROS TAISYKLIŲ PATVIRTINIMO</text:span></text:p>
      <text:p text:style-name="P24"/>
      <text:p text:style-name="P25">2006 m. gruodžio 29 d. Nr. D1-629</text:p>
      <text:p text:style-name="P26">Vilnius</text:p>
      <text:p text:style-name="P27"/>
      <text:p text:style-name="P28"/>
      <text:p text:style-name="P29"><text:span text:style-name="T30">Vadovaudamasis Lietuvos Respublikos geriamojo vandens tiekimo ir nuotekų tvarkymo įstatymo<text:s/></text:span><text:span text:style-name="T31">6 straipsnio 6 punktu,<text:s/></text:span></text:p>
      <text:p text:style-name="P32"><text:span text:style-name="T33">t v i r t i n u Geriamojo</text:span><text:span text:style-name="T34"><text:s/>vandens tiekimo ir nuotekų tvarkymo infrastruktūros naudojimo ir priežiūros taisykles (pridedama).</text:span></text:p>
      <text:p text:style-name="P35"/>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6 m. gruodžio 29 d. įsakymu Nr. D1-629</text:p>
      <text:p text:style-name="P45">(2015 m. spalio<text:s/>15 d. įsakymo Nr. D1-744 redakcija)</text:p>
      <text:p text:style-name="P46"/>
      <text:p text:style-name="P47"/>
      <text:p text:style-name="P48"><text:span text:style-name="T49">GERIAMOJO VANDENS TIEKIMO IR NUOTEKŲ TVARKYMO INFRASTRUKTŪROS NAUDOJIMO IR PRIEŽIŪ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eriamojo vandens tiekimo ir nuotekų tvarkymo infrastruktūros naudojimo ir pr</text:span><text:span text:style-name="T60">iežiūros taisyklės (toliau – Taisyklės) reglamentuoja geriamojo vandens tiekimo ir nuotekų, paviršinių nuotekų tvarkymo infrastruktūros <text:s/>naudojimą ir priežiūrą, apskaitos prietaisų įrengimą ir priežiūrą, nuėmimą, keitimą, perkėlimą į kitą vietą, geriamojo<text:s/></text:span><text:span text:style-name="T61">vandens apskaitos mazge ir (arba) nuotekų apskaitos mazge esančių apskaitos prietaisų geriamojo vandens tiekėjo ir nuotekų tvarkytojo apsaugos plombų (toliau – apsaugos plomba) nuėmimą ir uždėjimą, abonentų ir vartotojų</text:span><text:span text:style-name="T62"><text:s/></text:span><text:span text:style-name="T63">nuosavybės teise ar kitaip valdomų i</text:span><text:span text:style-name="T64">r (arba) naudojamų geriamojo vandens naudojimo įrenginių, geriamajam vandeniui tiekti reikalingų komunikacijų ir (arba) nuotekų šalinimo įrenginių prijungimą prie geriamojo vandens tiekimo ir nuotekų tvarkymo infrastruktūros, abonentų paviršinių nuotekų tv</text:span><text:span text:style-name="T65">arkymo įrenginių prijungimą prie paviršinių nuotekų tvarkymo infrastruktūros, savavališką prijungimą prie geriamojo vandens tiekimo ir nuotekų tvarkymo infrastruktūros, savavališką prijungimą prie paviršinių nuotekų tvarkymo infrastruktūros, geriamojo vand</text:span><text:span text:style-name="T66">ens tiekėjo ir nuotekų tvarkytojo, paviršinių nuotekų tvarkytojo, abonento, vartotojo pareigas ir teises, sunaudoto geriamojo vandens ir priimtų tvarkyti nuotekų, paviršinių nuotekų apskaitą, laikinus ir sezoninius abonentus ir vartotojus, laikiną abonento</text:span><text:span text:style-name="T67"><text:s/>ir vartotojo geriamojo vandens naudojimo įrenginių ir (arba) nuotekų šalinimo įrenginių, paviršinių nuotekų šalinimo įrenginių atjungimą.</text:span></text:p>
      <text:p text:style-name="P68"><text:span text:style-name="T69">2</text:span><text:span text:style-name="T70">. Šiose Taisyklėse vartojamos sąvokos<text:s/></text:span><text:span text:style-name="T71">apibrėžtos</text:span><text:span text:style-name="T72"><text:s/>Lietuvos Respublikos geriamojo vandens tiekimo ir nuotekų tvark</text:span><text:span text:style-name="T73">ymo įstatyme, Lietuvos Respublikos statybos įstatyme,<text:s/></text:span><text:span text:style-name="T74">Lietuvos Respublikos vandens įstatyme, Lietuvos Respublikos metrologijos įstatyme ir šiose Taisyklėse nurodytuose teisės aktuose.<text:s/></text:span></text:p>
      <text:p text:style-name="P75"/>
      <text:p text:style-name="P76"><text:span text:style-name="T77">II</text:span><text:span text:style-name="T78"><text:s/>SKYRIUS</text:span></text:p>
      <text:p text:style-name="P79"><text:span text:style-name="T80">GERIAMOJO VANDENS TIEKIMO IR NUOTEKŲ TVARKYMO INFRAST</text:span><text:span text:style-name="T81">RUKTŪROS NAUDOJIMAS IR PRIEŽIŪRA<text:s/></text:span></text:p>
      <text:p text:style-name="P82"/>
      <text:p text:style-name="P83"><text:span text:style-name="T84">3</text:span><text:span text:style-name="T85">.<text:s/></text:span><text:span text:style-name="T86">Geriamojo vandens tiekimo ir nuotekų tvarkymo infrastruktūra, vandentiekio įvadai ir (arba) nuotekų išvadai įrengiami, geriamojo vandens tiekimo ir nuotekų tvarkymo, paviršinių nuotekų tvarkymo infrastruktūros stat</text:span><text:span text:style-name="T87">yba vykdoma vadovaujantis Lietuvos Respublikos statybos įstatymu, Lietuvos Respublikos geriamojo vandens tiekimo ir nuotekų tvarkymo įstatymu, statybos techniniu reglamentu STR 1.01.07:2010 „Nesudėtingi statiniai“, patvirtintu Lietuvos Respublikos aplinkos</text:span><text:span text:style-name="T88"><text:s/>ministro 2010 m. rugsėjo 27 d. įsakymu Nr. D1-812 „</text:span><text:span text:style-name="T89">Dėl statybos techninio reglamento STR 1.01.07:2010 „Nesudėtingi statiniai“ patvirtinimo</text:span><text:span text:style-name="T90">“, statybos techniniu reglamentu STR 1.01.09:2003 „Statinių klasifikavimas pagal jų naudojimo paskirtį“, patvirtintu Lietuvos Respublikos aplinkos ministro 2003 m. birželio 11 d. įsakymu Nr. 289 „Dėl statybos techninio reglamento STR 1.01.09:2003 „Statinių</text:span><text:span text:style-name="T91"><text:s/>klasifikavimas pagal jų naudojimo paskirtį“ patvirtinimo“, statybos techniniu reglamentu STR 1.07.01:2010 „Statybą leidžiantys dokumentai“, patvirtintu Lietuvos Respublikos aplinkos ministro 2010 m. rugsėjo 27 d. įsakymu Nr. D1-826 „Dėl <text:s/>statybos technini</text:span><text:span text:style-name="T92">o reglamento STR 1.07.01:2010 „Statybą leidžiantys dokumentai“ patvirtinimo“, <text:s/>statybos techniniu reglamentu STR 1.07.02:2005 „Žemės darbai“, patvirtintu Lietuvos Respublikos aplinkos ministro 2005 m. gruodžio 21 d. įsakymu Nr. D1-629 „Dėl statybos technin</text:span><text:span text:style-name="T93">io reglamento STR<text:s/></text:span><text:soft-page-break/><text:span text:style-name="T94">1.07.02:2005 „Žemės darbai“ patvirtinimo“, statybos techniniu reglamentu STR 1.08.02:2002 „Statybos darbai“, patvirtintu Lietuvos Respublikos aplinkos ministro 2002 m. balandžio 30 d. įsakymu Nr. 211 „Dėl statybos techninio reglamento STR</text:span><text:span text:style-name="T95"><text:s/>1.08.02:2002 „Statybos darbai“ patvirtinimo“, statybos techniniu reglamentu STR 1.11.01:2010 „Statybos užbaigimas“, patvirtintu Lietuvos Respublikos aplinkos ministro 2010 m. rugsėjo 28 d. įsakymu Nr. D1-828 „Dėl statybos techninio reglamento STR 1.11.01:</text:span><text:span text:style-name="T96">2010 „Statybos užbaigimas“ patvirtinimo“„ statybos techniniu reglamentu STR 2.02.04:2004 „Vandens ėmimas, vandenruoša. Pagrindinės nuostatos“, patvirtintu Lietuvos Respublikos aplinkos ministro 2004 m. kovo 31 d. įsakymu Nr. D1-156 „Dėl statybos techninio<text:s/></text:span><text:span text:style-name="T97">reglamento STR 2.02.04:2004 „Vandens ėmimas, vandenruoša. Pagrindinės nuostatos“ patvirtinimo“, statybos techniniu reglamentu STR 2.02.05:2004 „Nuotekų valyklos. Pagrindinės nuostatos“, patvirtintu Lietuvos Respublikos aplinkos ministro 2004 m. liepos 8 d.</text:span><text:span text:style-name="T98"><text:s/>įsakymu Nr. D1-376 „Dėl statybos techninio reglamento STR 2.02.05:2004 „Nuotekų valyklos. Pagrindinės nuostatos“ patvirtinimo“, statybos techniniu reglamentu STR 2.07.01:2003 „Vandentiekis ir nuotekų šalintuvas. Pastato inžinerinės sistemos. Lauko inžiner</text:span><text:span text:style-name="T99">iniai tinklai“, patvirtintu Lietuvos Respublikos aplinkos ministro 2003 m. liepos 21 d. įsakymu Nr. 390 „Dėl statybos techninio reglamento STR 2.07.01:2003 „Vandentiekis ir nuotekų šalintuvas. Pastato inžinerinės sistemos. Lauko inžineriniai tinklai“ patvi</text:span><text:span text:style-name="T100">rtinimo“, Nuotekų tvarkymo reglamentu, patvirtintu<text:s/></text:span><text:span text:style-name="T101">Lietuvos Respublikos aplinkos ministro 2006 m. gegužės 17 d. įsakymu Nr. D1-236 „Dėl Nuotekų tvarkymo reglamento pavirtinimo“, Paviršinių nuotekų tvarkymo reglamentu, patvirtintu Lietuvos Respublikos aplin</text:span><text:span text:style-name="T102">kos ministro 2007 m. balandžio 2 d. įsakymu Nr. D1-193 „Dėl Paviršinių nuotekų tvarkymo reglamento pavirtinimo“, Nuotekų kaupimo rezervuarų ir septikų įrengimo, eksploatavimo ir kontrolės tvarkos aprašu, patvirtintu Lietuvos Respublikos aplinkos ministro 2</text:span><text:span text:style-name="T103">015 m. sausio 9 d. įsakymu Nr. D1-18 „Dėl Nuotekų kaupimo rezervuarų ir septikų įrengimo, eksploatavimo ir kontrolės tvarkos aprašo patvirtinimo“.<text:s/></text:span></text:p>
      <text:p text:style-name="P104"><text:span text:style-name="T105">4</text:span><text:span text:style-name="T106">. Jeigu abonento ar vartotojo patalpose neįrengtas atsiskaitomasis geriamojo vandens ir (arba) nuotekų<text:s/></text:span><text:span text:style-name="T107">apskaitos prietaisas arba jeigu atsiskaitomasis geriamojo vandens ar nuotekų apskaitos prietaisas sugedo (įstrigo sparnuotė, sugedo skaičiavimo mechanizmas ar panašiai) ir abonentas ar vartotojas informavo (raštu, telefonu, elektroninėmis ryšio priemonėmis</text:span><text:span text:style-name="T108"><text:s/>ir panašiai) geriamojo vandens tiekėją ir nuotekų tvarkytoją apie šį gedimą, geriamojo vandens tiekėjas ir nuotekų tvarkytojas, suderinus datą ir laiką, bet ne vėliau kaip per 5 darbo dienas nuo informavimo dienos, privalo įrengti ar pakeisti atsiskaitomą</text:span><text:span text:style-name="T109">jį geriamojo vandens ar nuotekų apskaitos prietaisą, o abonentas ar vartotojas privalo suderintu laiku sudaryti sąlygas geriamojo vandens tiekėjui ir nuotekų tvarkytojui patekti į butą (patalpas) ar bendrojo naudojimo patalpas įrengti ar pakeisti atsiskait</text:span><text:span text:style-name="T110">omąjį geriamojo vandens ir (arba) nuotekų apskaitos prietaisą.</text:span></text:p>
      <text:p text:style-name="P111"><text:span text:style-name="T112">5</text:span><text:span text:style-name="T113">. Įrengus, nuėmus, perkėlus į kitą vietą, pakeitus ar patikrinus atsiskaitomąjį geriamojo vandens ir (arba) nuotekų apskaitos prietaisą, nuėmus apskaitos prietaisų apsaugos plombas, geriam</text:span><text:span text:style-name="T114">ojo vandens tiekėjo ir nuotekų tvarkytojo įgaliotas atstovas surašo dviem egzemplioriais geriamojo vandens tiekėjo ir nuotekų tvarkytojo patvirtintos formos aktą, kurį pasirašo geriamojo vandens tiekėjo ir nuotekų tvarkytojo įgaliotas atstovas ir abonentas</text:span><text:span text:style-name="T115"><text:s/>ar vartotojas ar jo atstovas. Vienas šio akto egzempliorius įteikiamas abonentui ar vartotojui, o kitas – geriamojo vandens tiekėjui ir nuotekų tvarkytojui. Abonentui ar vartotojui ar jo atstovui atsisakius dalyvauti surašant šį aktą ir (ar) jį pasirašyti</text:span><text:span text:style-name="T116">, jis galioja, tačiau geriamojo vandens tiekėjo ir nuotekų tvarkytojo įgaliotas atstovas apie abonento, vartotojo ar jo atstovo atsisakymą dalyvauti surašant šį aktą ir (ar) jį pasirašyti turi pažymėti abiejuose akto egzemplioriuose.<text:s/></text:span></text:p>
      <text:p text:style-name="P117"><text:span text:style-name="T118">6</text:span><text:span text:style-name="T119">. Geriamojo vand</text:span><text:span text:style-name="T120">ens tiekėjas ir nuotekų tvarkytojas, įrengęs, perkėlęs į kitą vietą ar pakeitęs atsiskaitomąjį geriamojo vandens ar nuotekų apskaitos prietaisą, informuoja abonentą ir vartotoją apie atsiskaitomojo apskaitos prietaiso eksploatavimo reikalavimus ir saugų jo</text:span><text:span text:style-name="T121"><text:s/>naudojimą, atsiskaitomojo apskaitos prietaiso apsaugos plombas, lipdukus ar kitas geriamojo vandens tiekėjo ir nuotekų tvarkytojo taikomas atsiskaitomojo apskaitos prietaiso apsaugos priemones, apskaitos prietaisų gamintojo ir (arba) metrologinės patikros</text:span><text:span text:style-name="T122"><text:s/>plombas arba žymenis ir apie tai, kad abonentas ir vartotojas buvo informuotas, pažymi akte, kurį pasirašo geriamojo vandens tiekėjo ir nuotekų tvarkytojo įgaliotas atstovas ir abonentas ar vartotojas ar jo atstovas.</text:span></text:p>
      <text:p text:style-name="P123"><text:span text:style-name="T124">7</text:span><text:span text:style-name="T125">.<text:s/></text:span><text:span text:style-name="T126"><text:s/>Geriamojo vandens tiekimo ir n</text:span><text:span text:style-name="T127">uotekų tvarkymo infrastruktūros, vandentiekio įvadų ir (arba) nuotekų išvadų įrengimą viešojoje geriamojo vandens tiekimo teritorijoje (valstybės ar savivaldybės teisėtais pagrindais naudojama teritorija) iki abonentui ir (ar) vartotojui nuosavybės teise p</text:span><text:span text:style-name="T128">riklausančio ar kitaip valdomo ir (arba) naudojamo turto ribų (</text:span><text:span text:style-name="T129">vandentiekio šulinys, nuotekų priėmimo šulinys, nuotekų siurblinė (esant slėginei nuotekų linijai), individualaus namo nuotekų valykla,</text:span><text:span text:style-name="T130"><text:s/>sklypo riba ar statinio arba daugiabučio namo nuotekų išv</text:span><text:span text:style-name="T131">adas, atsižvelgiant į abonentų ir vartotojų kategoriją), abonentų ir vartotojų vandentiekio įvadų ir (arba) nuotekų išvadų prijungimą prie geriamojo vandens tiekėjui ir (arba) nuotekų tvarkytojui, vykdančiam viešąjį geriamojo vandens tiekimą ir (arba) nuot</text:span><text:span text:style-name="T132">ekų tvarkymą, nuosavybės teise priklausančios ar kitaip valdomos ir (arba) naudojamos geriamojo vandens tiekimo ir nuotekų tvarkymo infrastruktūros susijusias išlaidas apmoka geriamojo vandens tiekėjai</text:span><text:span text:style-name="T133"><text:s/>ir nuotekų tvarkytojai</text:span><text:span text:style-name="T134">, vykdantys viešąjį geriamojo va</text:span><text:span text:style-name="T135">ndens tiekimą ir (arba) nuotekų tvarkymą</text:span><text:span text:style-name="T136">.</text:span></text:p>
      <text:p text:style-name="P137"><text:span text:style-name="T138">8</text:span><text:span text:style-name="T139">. Asmenys, planuojantys užstatyti teritoriją, kurioje yra geriamojo vandens tiekimo ir (arba) nuotekų tvarkymo infrastruktūra, privalo ją perkelti į kitą vietą savo lėšomis, infrastruktūros perkėlimą iš anksto</text:span><text:span text:style-name="T140"><text:s/>raštu suderinę su savivaldybės administracijos įgaliotais asmenimis ir geriamojo vandens tiekėju ir nuotekų tvarkytoju. Jeigu geriamojo vandens tiekimo ir (arba) nuotekų tvarkymo infrastruktūrą planuoja perkelti geriamojo vandens tiekėjas ir nuotekų tvark</text:span><text:span text:style-name="T141">ytojas, perkėlimą privaloma suderinti su savivaldybės administracijos įgaliotais asmenimis. Savivaldybės administracijos įgaliotas asmuo ir geriamojo vandens tiekėjas ir nuotekų tvarkytojas, gavęs asmens prašymą derinti infrastruktūros perkėlimą į kitą vie</text:span><text:span text:style-name="T142">tą, turi pateikti atsakymą per 10 darbo dienų nuo prašymo gavimo dienos.</text:span></text:p>
      <text:p text:style-name="P143"><text:span text:style-name="T144">9</text:span><text:span text:style-name="T145">. Jeigu perkeliant geriamojo vandens tiekimo ir (arba) nuotekų tvarkymo infrastruktūrą susidaro geriamojo vandens tiekimo ir (arba) nuotekų tvarkymo paslaugų pertrūkis, geriamojo</text:span><text:span text:style-name="T146"><text:s/>vandens tiekėjas ir nuotekų tvarkytojas privalo užtikrinti geriamojo vandens tiekimo ir (arba) nuotekų tvarkymo paslaugų prieinamumą vadovaujantis Geriamojo vandens tiekimo ir nuotekų tvarkymo paslaugų kokybės reikalavimais,</text:span><text:span text:style-name="T147"><text:s/>patvirtintais Lietuvos Respubl</text:span><text:span text:style-name="T148">ikos aplinkos ministro 2006 m. <text:s/>gruodžio 29 <text:s/>d. įsakymu Nr. D1-639 „Dėl geriamojo vandens tiekimo ir nuotekų tvarkymo paslaugų kokybės reikalavimų patvirtinimo”. Jeigu perkeliant geriamojo<text:s/></text:span><text:span text:style-name="T149">vandens tiekimo ir (arba) nuotekų tvarkymo infrastruktūrą susidaro<text:s/></text:span><text:span text:style-name="T150">geriamojo vandens tiekimo ir (arba) nuotekų tvarkymo paslaugų pertrūkis dėl asmens, planuojančio užstatyti teritoriją, kurioje yra geriamojo vandens tiekimo ir (arba) nuotekų tvarkymo infrastruktūra, kaltės, geriamojo vandens tiekėjas ir nuotekų tvarkytoja</text:span><text:span text:style-name="T151">s užtikrina geriamojo vandens tiekimo ir (arba) nuotekų tvarkymo paslaugų prieinamumą, tačiau geriamojo vandens tiekėjo ir nuotekų tvarkytojo išlaidas, patirtas užtikrinant geriamojo vandens tiekimo ir (arba) nuotekų tvarkymo prieinamumą, padengia asmuo, d</text:span><text:span text:style-name="T152">ėl kurio susidarė geriamojo vandens tiekimo ir (arba) nuotekų tvarkymo paslaugų pertrūkis.</text:span></text:p>
      <text:p text:style-name="P153"><text:span text:style-name="T154">10</text:span><text:span text:style-name="T155">. Asmenys, planuojantys užstatyti teritoriją, kurioje yra paviršinių nuotekų tvarkymo infrastruktūra, privalo ją perkelti į kitą vietą savo lėšomis, infrastruk</text:span><text:span text:style-name="T156">tūros perkėlimą iš anksto suderinę su savivaldybės administracijos įgaliotais asmenimis ir paviršinių nuotekų tvarkytoju. Jeigu paviršinių nuotekų tvarkymo infrastruktūrą planuoja perkelti paviršinių nuotekų tvarkytojas, perkėlimą privaloma suderinti su sa</text:span><text:span text:style-name="T157">vivaldybės administracijos įgaliotais asmenimis. Savivaldybės administracijos įgaliotas asmuo ir paviršinių nuotekų tvarkytojas, gavęs asmens prašymą derinti infrastruktūros perkėlimą į kitą vietą, turi pateikti atsakymą per 10 darbo dienų nuo prašymo gavi</text:span><text:span text:style-name="T158">mo dienos.</text:span></text:p>
      <text:p text:style-name="P159"/>
      <text:p text:style-name="P160"><text:span text:style-name="T161">III</text:span><text:span text:style-name="T162"><text:s/>SKYRIUS</text:span></text:p>
      <text:p text:style-name="P163"><text:span text:style-name="T164">GERIAMOJO VANDENS TIEKIMO IR NUOTEKŲ TVARKYMO, paviršinių nuotekų tvarkymo INFRASTRUKTŪROS OBJEKTŲ PRIEŽIŪROS ORGANIZAVIMAS</text:span></text:p>
      <text:p text:style-name="P165"/>
      <text:p text:style-name="P166"><text:span text:style-name="T167">11</text:span><text:span text:style-name="T168">.<text:s/></text:span><text:span text:style-name="T169">Geriamojo vandens tiekimo ir nuotekų tvarkymo, paviršinių nuotekų tvarkymo infrastruktūros<text:s/></text:span><text:span text:style-name="T170">objekto savininkas yra atsakingas už geriamojo vandens tiekimo ir nuotekų tvarkymo, paviršinių nuotekų tvarkymo infrastruktūros objekto techninę būklę, jo priežiūros<text:s/></text:span><text:soft-page-break/><text:span text:style-name="T171">organizavimą ir remontą. Geriamojo vandens tiekimo ir nuotekų tvarkymo, paviršinių nuotekų</text:span><text:span text:style-name="T172"><text:s/>tvarkymo infrastruktūros objekto priežiūra ir remontas atliekami infrastruktūros objekto savininko lėšomis.</text:span></text:p>
      <text:p text:style-name="P173"><text:span text:style-name="T174">12</text:span><text:span text:style-name="T175">. Geriamojo vandens tiekimo ir (arba) nuotekų tvarkymo, paviršinių nuotekų tvarkymo infrastruktūros objektų techninė priežiūra <text:s/>vykdoma vadov</text:span><text:span text:style-name="T176">aujantis statybos techninio reglamento STR 1.12.07:2004 „Statinių techninės priežiūros taisyklės, kvalifikaciniai reikalavimai statinių techniniams prižiūrėtojams, statinių techninės priežiūros dokumentų formos bei jų pildymo ir saugojimo tvarkos aprašas“,</text:span><text:span text:style-name="T177"><text:s/>patvirtinto Lietuvos Respublikos aplinkos ministro 2004 m. birželio 21 d. įsakymu Nr. D1-347 „Dėl statybos techninio reglamento STR 1.12.07:2004 „Statinių techninės priežiūros taisyklės, kvalifikaciniai reikalavimai statinių techniniams prižiūrėtojams, st</text:span><text:span text:style-name="T178">atinių techninės priežiūros dokumentų formos bei jų pildymo ir saugojimo tvarkos aprašas“ patvirtinimo“, ir Lietuvos Respublikos statybos įstatymo nuostatomis.</text:span></text:p>
      <text:p text:style-name="P179"><text:span text:style-name="T180">13</text:span><text:span text:style-name="T181">. Geriamojo vandens tiekimo ir nuotekų tvarkymo, paviršinių nuotekų tvarkymo infrastruktūr</text:span><text:span text:style-name="T182">os objektų remonto ir rekonstravimo darbai atliekami vadovaujantis statybos techninio reglamento STR 1.08.02:2002 „Statybos darbai“, patvirtinto Lietuvos Respublikos aplinkos ministro 2002 m. balandžio 30 d. įsakymu Nr. 211 „Dėl statybos techninio reglamen</text:span><text:span text:style-name="T183">to STR 1.08.02:2002 „Statybos darbai“ patvirtinimo“,</text:span><text:span text:style-name="T184"><text:s/>statybos techninio reglamento STR 2.07.01:2003 „Vandentiekis ir nuotekų šalintuvas. Pastato inžinerinės sistemos. Lauko inžineriniai tinklai“, patvirtinto Lietuvos Respublikos aplinkos ministro 2003 m. l</text:span><text:span text:style-name="T185">iepos 21 d. įsakymu Nr. 390 „Dėl statybos techninio reglamento STR 2.07.01:2003 „Vandentiekis ir nuotekų šalintuvas. Pastato inžinerinės sistemos. Lauko inžineriniai tinklai“ patvirtinimo“</text:span><text:span text:style-name="T186">, statybos techninio reglamento STR 1.01.08:2002 „Statinio statybos<text:s/></text:span><text:span text:style-name="T187">rūšys“, patvirtinto Lietuvos Respublikos aplinkos ministro 2002 m. gruodžio 5 d. įsakymu Nr. 622 „Dėl statybos techninio reglamento STR 1.01.08:2002 „Statinio statybos rūšys“ patvirtinimo“, ir Lietuvos Respublikos statybos įstatymo <text:s/>nuostatomis.</text:span></text:p>
      <text:p text:style-name="P188"><text:span text:style-name="T189">14</text:span><text:span text:style-name="T190">. Ge</text:span><text:span text:style-name="T191">riamojo vandens tiekėjai ir nuotekų tvarkytojai privalo užtikrinti jiems nuosavybės teise priklausančios ar kitaip valdomos ir (arba) naudojamos geriamojo vandens tiekimo ir nuotekų tvarkymo infrastruktūros fizinę ir informacinę apsaugą. Geriamojo vandens<text:s/></text:span><text:span text:style-name="T192">tiekimo ir nuotekų tvarkymo infrastruktūros fizinė ir informacinė apsauga vykdoma vadovaujantis N</text:span><text:span text:style-name="T193">acionaliniam saugumui užtikrinti svarbių vandens tiekimo ir nuotekų šalinimo paslaugas teikiančių įmonių fizinės ir informacinės saugos reikalavimais, patvirti</text:span><text:span text:style-name="T194">ntais</text:span><text:span text:style-name="T195"><text:s/>Lietuvos Respublikos<text:s/></text:span><text:span text:style-name="T196">aplinkos ministro 2004 m. spalio 19 d. įsakymu Nr. D1-543 „Dėl Nacionaliniam saugumui užtikrinti svarbių vandens tiekimo ir nuotekų šalinimo paslaugas teikiančių įmonių fizinės ir informacinės saugos reikalavimų patvirtinimo“.<text:s/></text:span></text:p>
      <text:p text:style-name="P197"><text:span text:style-name="T198">15</text:span><text:span text:style-name="T199">. Geriamojo vandens tiekimo ir nuotekų, paviršinių nuotekų tvarkymo infrastruktūros apsaugos zonose draudžiama ir leidžiama veikla reglamentuojama Specialiosiose žemės ir miško naudojimo sąlygose, patvirtintose Lietuvos Respublikos Vyriausybės 1992 m.</text:span><text:span text:style-name="T200"><text:s/>gegužės 12 d. nutarimu Nr. 343 „Dėl Specialiųjų žemės ir miško naudojimo sąlygų patvirtinimo“.</text:span></text:p>
      <text:p text:style-name="P201"/>
      <text:p text:style-name="P202"><text:span text:style-name="T203">IV</text:span><text:span text:style-name="T204"><text:s/>SKYRIUS</text:span></text:p>
      <text:p text:style-name="P205"><text:span text:style-name="T206">abonentų ir VARTOTOJų PRIJUNGIMas PRIE geriamojo vandens tiekimo ir nuotekų tvarkymo infrastruktūros</text:span></text:p>
      <text:p text:style-name="P207"/>
      <text:p text:style-name="P208"><text:span text:style-name="T209">16</text:span><text:span text:style-name="T210">. Už vartotojų ir (ar) abonentų<text:s/></text:span><text:span text:style-name="T211">nu</text:span><text:span text:style-name="T212">osavybės teise ar kitaip valdomų ir (arba) naudojamų geriamojo vandens naudojimo įrenginių, geriamajam vandeniui tiekti reikalingų komunikacijų ir (arba) nuotekų šalinimo įrenginių<text:s/></text:span><text:span text:style-name="T213">prijungimą prie geriamojo vandens tiekėjo ir nuotekų tvarkytojo nuosavybės<text:s/></text:span><text:span text:style-name="T214">teise priklausančios ar kitaip valdomos ir (arba) naudojamos infrastruktūros atsakingas geriamojo vandens tiekėjas ir nuotekų tvarkytojas.</text:span></text:p>
      <text:p text:style-name="P215"><text:span text:style-name="T216">17</text:span><text:span text:style-name="T217">. Geriamojo vandens tiekimo ir (arba) nuotekų tvarkymo infrastruktūros prijungimas prie geriamojo vandens tiekė</text:span><text:span text:style-name="T218">jo ir nuotekų tvarkytojo nuosavybės teise priklausančios ar kitaip valdomos ir (arba) naudojamos geriamojo vandens tiekimo ir (arba) nuotekų tvarkymo infrastruktūros vykdomas vadovaujantis Lietuvos Respublikos statybos įstatymu, statybos techniniu reglamen</text:span><text:span text:style-name="T219">tu STR 1.01.07:2010 „Nesudėtingi statiniai“, patvirtintu Lietuvos Respublikos aplinkos ministro 2010<text:s/></text:span><text:soft-page-break/><text:span text:style-name="T220">m. rugsėjo 27 d. įsakymu Nr. D1-812 „</text:span><text:span text:style-name="T221">Dėl statybos techninio reglamento STR 1.01.07:2010 "Nesudėtingi statiniai" patvirtinimo</text:span><text:span text:style-name="T222">“</text:span><text:span text:style-name="T223">, statybos techniniu reglament</text:span><text:span text:style-name="T224">u STR 1.07.01:2010 „Statybą leidžiantys dokumentai“, patvirtinu Lietuvos Respublikos aplinkos ministro 2010 m. rugsėjo 27 d. įsakymu Nr. D1-826 „Dėl <text:s/>statybos techninio reglamento STR 1.07.01:2010 „Statybą leidžiantys dokumentai“ patvirtinimo“, ir</text:span><text:span text:style-name="T225"><text:s/></text:span><text:span text:style-name="T226">Naujų ab</text:span><text:span text:style-name="T227">onentų ir vartotojų prijungimo prie geriamojo vandens tiekimo ir nuotekų tvarkymo infrastruktūros reikalavimais,</text:span><text:span text:style-name="T228"><text:s/>patvirtintais<text:s/></text:span><text:span text:style-name="T229">Lietuvos Respublikos aplinkos ministro 2015 m. birželio 23 d. įsakymu Nr. D1-500 „Dėl Naujų abonentų ir vartotojų prijungimo prie</text:span><text:span text:style-name="T230"><text:s/>geriamojo vandens tiekimo ir nuotekų tvarkymo infrastruktūros reikalavimų patvirtinimo“.</text:span></text:p>
      <text:p text:style-name="P231"><text:span text:style-name="T232">18</text:span><text:span text:style-name="T233">. Jeigu asmuo, kuriam,<text:s/></text:span><text:span text:style-name="T234">vadovaujantis Lietuvos Respublikos geriamojo vandens tiekimo ir nuotekų tvarkymo įstatymo 23 straipsnio 2 dalies 4 punktu, privaloma<text:s/></text:span><text:span text:style-name="T235">prijungti</text:span><text:span text:style-name="T236"><text:s/>jam nuosavybės teise priklausančią geriamojo vandens tiekimo ir (arba) nuotekų tvarkymo infrastruktūrą prie viešojo geriamojo vandens tiekėjo</text:span><text:span text:style-name="T237"><text:s/>ir nuotekų tvarkytojo</text:span><text:span text:style-name="T238"><text:s/>nuosavybės teise ar kitaip valdomos ir (arba) naudojamos geriamojo vandens tiekimo</text:span><text:span text:style-name="T239"><text:s/>ir (arba) nuotekų tvarkymo infrastruktūros, pasibaigus savivaldybės registruotame laiške nurodytam 12 mėnesių laikotarpiui, neprisijungia<text:s/></text:span><text:span text:style-name="T240"><text:s/>prie geriamojo vandens tiekėjo ir nuotekų tvarkytojo nuosavybės teise ar kitaip valdomos ir (arba) naudojamos geriam</text:span><text:span text:style-name="T241">ojo vandens tiekimo ir (arba) nuotekų tvarkymo infrastruktūros, geriamojo vandens tiekėjas ir nuotekų tvarkytojas apie tai privalo informuoti savivaldybės administracijos įgaliotą atstovą ir aplinkos apsaugos valstybinę kontrolę vykdančią instituciją.</text:span></text:p>
      <text:p text:style-name="P242"><text:span text:style-name="T243">19</text:span><text:span text:style-name="T244">. Pastato ar jo dalies savininkas privalo nekliudyti kitiems to paties namo gyventojams, įsigijusiems namo dalį, prisijungti, jeigu techniškai tai galima padaryti, prie pastato geriamojo vandens tiekimo ir nuotekų tvarkymo tinklo ir vartoti geriamąjį van</text:span><text:span text:style-name="T245">denį bei naudotis nuotekų sistema.</text:span></text:p>
      <text:p text:style-name="P246"/>
      <text:p text:style-name="P247"><text:span text:style-name="T248">V</text:span><text:span text:style-name="T249"><text:s/>SKYRIUS</text:span></text:p>
      <text:p text:style-name="P250"><text:span text:style-name="T251">ABONENTŲ PRIJUNGIMAS PRIE PAVIRŠINIŲ NUOTEKŲ TVARKYMO INFRASTRUKTŪROS</text:span></text:p>
      <text:p text:style-name="P252"/>
      <text:p text:style-name="P253"><text:span text:style-name="T254">20</text:span><text:span text:style-name="T255">.<text:s/></text:span><text:span text:style-name="T256">Už abonentų paviršinių nuotekų tvarkymo įrenginių prijungimą prie paviršinių nuotekų tvarkytojo nuosavybės teise priklausanči</text:span><text:span text:style-name="T257">os ar kitaip valdomos ir (arba) naudojamos paviršinių nuotekų tvarkymo infrastruktūros atsakingas paviršinių nuotekų tvarkytojas.</text:span></text:p>
      <text:p text:style-name="P258"><text:span text:style-name="T259">21</text:span><text:span text:style-name="T260">. Paviršinių nuotekų tvarkymo infrastruktūros prijungimas prie paviršinių nuotekų tvarkytojo nuosavybės teise priklausan</text:span><text:span text:style-name="T261">čios ar kitaip valdomos ir (arba) naudojamos paviršinių nuotekų tvarkymo infrastruktūros vykdomas vadovaujantis Lietuvos Respublikos statybos įstatymu, statybos techniniu reglamentu STR 1.01.07:2010 „Nesudėtingi statiniai“, patvirtintu</text:span><text:span text:style-name="T262"><text:s/></text:span><text:span text:style-name="T263">Lietuvos Respublikos</text:span><text:span text:style-name="T264"><text:s/>aplinkos ministro 2010 m. rugsėjo 27 d. įsakymu Nr. D1-812 „</text:span><text:span text:style-name="T265">Dėl statybos techninio reglamento STR 1.01.07:2010 <text:s/></text:span><text:span text:style-name="T266">„</text:span><text:span text:style-name="T267">Nesudėtingi statiniai patvirtinimo“</text:span><text:span text:style-name="T268">, statybos techniniu reglamentu STR 1.07.01:2010 „Statybą leidžiantys dokumentai“, patvirtinu Lietuvos Resp</text:span><text:span text:style-name="T269">ublikos aplinkos ministro 2010 m. rugsėjo 27 d. įsakymu Nr. D1-826 „Dėl statybos techninio reglamento STR 1.07.01:2010 „Statybą leidžiantys dokumentai“ patvirtinimo“, ir</text:span><text:span text:style-name="T270"><text:s/></text:span><text:span text:style-name="T271">Naujų abonentų ir vartotojų prijungimo prie geriamojo vandens tiekimo ir nuotekų tvark</text:span><text:span text:style-name="T272">ymo infrastruktūros reikalavimais,<text:s/></text:span><text:span text:style-name="T273">patvirtintais<text:s/></text:span><text:span text:style-name="T274">Lietuvos Respublikos aplinkos ministro 2015 m. birželio 23 d. įsakymu Nr. D1-500 „Dėl Naujų abonentų ir vartotojų prijungimo prie geriamojo vandens tiekimo ir nuotekų tvarkymo infrastruktūros reikalavimų pat</text:span><text:span text:style-name="T275">virtinimo“.</text:span></text:p>
      <text:p text:style-name="P276"/>
      <text:p text:style-name="P277"><text:span text:style-name="T278">VI</text:span><text:span text:style-name="T279"><text:s/>SKYRIUS</text:span></text:p>
      <text:p text:style-name="P280"><text:span text:style-name="T281">SAVAVALIŠKAS PRIJUNGIMAS PRIE GERIAMOJO VANDENS TIEKIMO IR NUOTEKŲ TVARKYMO INFRASTRUKTŪROS</text:span></text:p>
      <text:p text:style-name="P282"/>
      <text:p text:style-name="P283"><text:span text:style-name="T284">22</text:span><text:span text:style-name="T285">.<text:s/></text:span><text:span text:style-name="T286">Asmenys, savavališkai prijungę nuosavybės teise ar kitaip valdomus ir (arba) naudojamus geriamojo vandens naudojimo įrenginius, geriamajam vandeniui tiekti reikalingas komunikacijas ir (arba) nuotekų šalinimo įrenginius prie geriamojo vandens tiekėjo ir nu</text:span><text:span text:style-name="T287">otekų tvarkytojo nuosavybės<text:s/></text:span><text:soft-page-break/><text:span text:style-name="T288">teise ar kitaip valdomos ir (arba) naudojamos geriamojo vandens tiekimo ir (arba) nuotekų tvarkymo infrastruktūros, traukiami atsakomybėn pagal Lietuvos Respublikos administracinių nusižengimų <text:s/>kodekso 332 straipsnį.</text:span><text:s/></text:p>
      <text:p text:style-name="P289">Punkto pakeitimai:</text:p>
      <text:p text:style-name="P290"><text:span text:style-name="T291">Nr.<text:s/></text:span><text:a xlink:href="https://www.e-tar.lt/portal/legalAct.html?documentId=0bd1b340df0d11e68503b67e3b82e8bd" office:target-frame-name="_top" xlink:show="replace"><text:span text:style-name="T292">D1-65</text:span></text:a><text:span text:style-name="T293">, 2017-01-20, paskelbta TAR 2017-01-20, i. k. 2017-01245</text:span></text:p>
      <text:p text:style-name="Normal"/>
      <text:p text:style-name="P294"><text:span text:style-name="T295">23</text:span><text:span text:style-name="T296">. Savavališku prijungimu prie geriamojo vandens tiekėjo ir nuotekų tvarkytoj</text:span><text:span text:style-name="T297">o nuosavybės teise ar kitaip valdomos ir (arba) naudojamos geriamojo vandens tiekimo ir (arba) nuotekų tvarkymo infrastruktūros laikomi šie atvejai:</text:span></text:p>
      <text:p text:style-name="P298"><text:span text:style-name="T299">23.1</text:span><text:span text:style-name="T300">. geriamojo vandens naudojimo įrenginių ar geriamajam vandeniui tiekti reikalingų komunikacijų prijun</text:span><text:span text:style-name="T301">gimas prie geriamojo vandens tiekėjo ir nuotekų tvarkytojo nuosavybės teise ar kitaip valdomos ir (arba) naudojamos geriamojo vandens tiekimo infrastruktūros neturint geriamojo vandens tiekėjo ir nuotekų tvarkytojo išduotų prijungimo sąlygų ir (arba) jam n</text:span><text:span text:style-name="T302">edalyvaujant;</text:span></text:p>
      <text:p text:style-name="P303"><text:span text:style-name="T304">23.2</text:span><text:span text:style-name="T305">. nuotekų šalinimo įrenginių prijungimas prie geriamojo vandens tiekėjo ir nuotekų tvarkytojo nuosavybės teise ar kitaip valdomos ir (arba) naudojamos nuotekų tvarkymo infrastruktūros neturint geriamojo vandens tiekėjo ir nuotekų tvar</text:span><text:span text:style-name="T306">kytojo <text:s/>išduotų prijungimo sąlygų ir (arba) jam nedalyvaujant;</text:span></text:p>
      <text:p text:style-name="P307"><text:span text:style-name="T308">23.3</text:span><text:span text:style-name="T309">. jeigu asmuo nedalyvaujant geriamojo vandens tiekėjui ir nuotekų tvarkytojui nuėmė atsiskaitomąjį geriamojo vandens ir (arba) nuotekų apskaitos prietaisą arba jį perkėlė į kitą vietą,<text:s/></text:span><text:span text:style-name="T310">arba jį pakeitė, arba nutraukė apsaugos plombas nuo apskaitos prietaiso.</text:span></text:p>
      <text:p text:style-name="P311"><text:span text:style-name="T312">24</text:span><text:span text:style-name="T313">. Per savavališkai <text:s/>prijungtą vandentiekio įvadą vanduo netiekiamas ir šį įvadą geriamojo vandens tiekėjas ir nuotekų tvarkytojas atjungia. Per savavališkai prijungtą nuotekų<text:s/></text:span><text:span text:style-name="T314">išvadą nuotekos nepriimamos tvarkyti ir šį išvadą geriamojo vandens tiekėjas ir nuotekų tvarkytojas atjungia. Savavališkai prijungtas vandentiekio įvadas ir nuotekų išvadas atjungiami po to, kai surašomas geriamojo vandens tiekėjo ir nuotekų tvarkytojo nus</text:span><text:span text:style-name="T315">tatytos formos aktas ir pateikiamas susipažinti ir pasirašyti vartotojui, abonentui ar asmeniui, savavališkai prijungusiam nurodytas komunikacijas ir (arba) įrenginius. Vartotojui, abonentui,<text:s/></text:span><text:span text:style-name="T316">asmeniui ar jo atstovui atsisakius dalyvauti surašant šį aktą ir</text:span><text:span text:style-name="T317"><text:s/>(ar) jį pasirašyti, jis galioja, tačiau geriamojo vandens tiekėjo ir nuotekų tvarkytojo įgaliotas atstovas apie atsisakymą dalyvauti surašant šį aktą ir (ar) jį pasirašyti turi pažymėti abiejuose akto egzemplioriuose, iš kurių vienas lieka geriamojo vande</text:span><text:span text:style-name="T318">ns tiekėjui ir nuotekų tvarkytojui, kitas egzempliorius įteikiamas vartotojui, abonentui, asmeniui ar jo atstovui, savavališkai prijungusiam nurodytas komunikacijas ar įrenginius.</text:span><text:span text:style-name="T319"><text:s/></text:span></text:p>
      <text:p text:style-name="P320"><text:span text:style-name="T321">25</text:span><text:span text:style-name="T322">. Savavališkai prijungto įvado ir (arba) nuotekų išvado atjungimo dar</text:span><text:span text:style-name="T323">bų sąnaudas apmoka savavališkai prijungtų geriamojo vandens naudojimo įrenginių, geriamajam vandeniui tiekti reikalingų komunikacijų ir (arba) nuotekų šalinimo įrenginių savininkas arba kitaip savavališkai prijungtą geriamojo vandens tiekimo ir (arba) nuot</text:span><text:span text:style-name="T324">ekų tvarkymo infrastruktūrą valdantis ir (arba) naudojantis asmuo.</text:span></text:p>
      <text:p text:style-name="P325"><text:span text:style-name="T326">26</text:span><text:span text:style-name="T327">. Geriamojo vandens tiekėjas ir nuotekų tvarkytojas, patikrinimo metu nustatęs, kad asmuo savavališkai prijungė jam nuosavybės teise priklausančius ar kitaip valdomus ir (arba)<text:s/></text:span><text:span text:style-name="T328">naudojamus geriamojo vandens naudojimo įrenginius, geriamajam vandeniui tiekti reikalingas komunikacijas prie geriamojo vandens tiekėjo ir nuotekų tvarkytojo nuosavybės teise priklausančios ar kitaip valdomos ir (arba) naudojamos geriamojo vandens tiekimo<text:s/></text:span><text:span text:style-name="T329">infrastruktūros, surašęs geriamojo vandens tiekėjo ir nuotekų tvarkytojo patvirtintos formos aktą, informuoja savivaldybių institucijas ir jų įgaliotus pareigūnus, kurie esant Lietuvos Respublikos administracinių nusižengimo kodekso 332 ir 589 straipsniuos</text:span><text:span text:style-name="T330">e nustatytiems pagrindams surašo administracinių nusižengimų protokolą pagal Lietuvos Respublikos administracinių nusižengimo kodekso 332 ir 589 straipsnius.</text:span><text:s/></text:p>
      <text:p text:style-name="P331">Punkto pakeitimai:</text:p>
      <text:p text:style-name="P332"><text:span text:style-name="T333">Nr.<text:s/></text:span><text:a xlink:href="https://www.e-tar.lt/portal/legalAct.html?documentId=0bd1b340df0d11e68503b67e3b82e8bd" office:target-frame-name="_top" xlink:show="replace"><text:span text:style-name="T334">D1-65</text:span></text:a><text:span text:style-name="T335">, 2017-01-20, paskelbta TAR 2017-01-20, i. k. 2017-01245</text:span></text:p>
      <text:p text:style-name="Normal"/>
      <text:p text:style-name="P336"><text:span text:style-name="T337">27</text:span><text:span text:style-name="T338">. Geriamojo vandens tiekėjas ir nuotekų tvarkytojas, patikrinimo metu nustatęs, kad asmuo savavališkai prijungė jam nuosavybės teise priklausančius ar kitaip valdo</text:span><text:span text:style-name="T339">mus ir (arba) naudojamus nuotekų šalinimo įrenginius prie geriamojo vandens tiekėjo ir nuotekų tvarkytojo nuosavybės <text:s/>teise priklausančios <text:s/>ar kitaip valdomos ir (arba) naudojamos nuotekų tvarkymo infrastruktūros, surašęs<text:s/></text:span><text:soft-page-break/><text:span text:style-name="T340">geriamojo vandens tiekėjo ir nuote</text:span><text:span text:style-name="T341">kų tvarkytojo patvirtintos formos aktą, informuoja savivaldybių institucijas ir jų įgaliotus pareigūnus, kurie esant Lietuvos Respublikos administracinių nusižengimo kodekso 332 ir 589 straipsniuose nustatytiems pagrindams surašo administracinių nusižengim</text:span><text:span text:style-name="T342">ų protokolą pagal Lietuvos Respublikos administracinių nusižengimo kodekso 332 ir 589 straipsnius.</text:span><text:s/></text:p>
      <text:p text:style-name="P343">Punkto pakeitimai:</text:p>
      <text:p text:style-name="P344"><text:span text:style-name="T345">Nr.<text:s/></text:span><text:a xlink:href="https://www.e-tar.lt/portal/legalAct.html?documentId=0bd1b340df0d11e68503b67e3b82e8bd" office:target-frame-name="_top" xlink:show="replace"><text:span text:style-name="T346">D1-65</text:span></text:a><text:span text:style-name="T347">, 2017-01-20, paskelbta TAR 20</text:span><text:span text:style-name="T348">17-01-20, i. k. 2017-01245</text:span></text:p>
      <text:p text:style-name="Normal"/>
      <text:p text:style-name="P349"><text:span text:style-name="T350">28</text:span><text:span text:style-name="T351">. Geriamojo vandens tiekėjas ir nuotekų tvarkytojas, fiksuodamas savavališko prisijungimo faktą ir pagal šių Taisyklių 24 punktą atjungdamas savavališkai prijungtą geriamojo vandens tiekimo ir (arba) nuotekų tvarkymo infra</text:span><text:span text:style-name="T352">struktūrą, akte turi nurodyti savavališko prisijungimo nustatymo datą, laiką, vietą, savavališko prisijungimo laikotarpį (jeigu žinomas), per savavališko prisijungimo laikotarpį suvartoto geriamojo vandens ir išleistų nuotekų kiekį (jeigu nustatoma), geria</text:span><text:span text:style-name="T353">mojo vandens tiekimo ir nuotekų tvarkymo infrastruktūros atjungimo datą ir laiką. Jeigu savavališko prisijungimo laikotarpis, suvartoto geriamojo vandens ir išleistų nuotekų kiekis nežinomas ir nenustatomas, suvartoto geriamojo vandens kiekis apskaičiuojam</text:span><text:span text:style-name="T354">as vadovaujantis šių Taisyklių 50 punktu, o išleistų nuotekų kiekis – Taisyklių 51 punktu.</text:span></text:p>
      <text:p text:style-name="P355"/>
      <text:p text:style-name="P356"><text:span text:style-name="T357">VII</text:span><text:span text:style-name="T358"><text:s/>SKYRIUS</text:span></text:p>
      <text:p text:style-name="P359"><text:span text:style-name="T360">SAVAVALIŠKAS PRISIJUNGIMAS PRIE PAVIRŠINIŲ NUOTEKŲ TVARKYMO INFRASTRUKTŪROS</text:span></text:p>
      <text:p text:style-name="P361"/>
      <text:p text:style-name="P362"><text:span text:style-name="T363">29</text:span><text:span text:style-name="T364">. Asmenys ir abonentai, savavališkai prijungę nuosavybės teise<text:s/></text:span><text:span text:style-name="T365">ar kitaip valdomus ir (arba) naudojamus paviršinių nuotekų šalinimo įrenginius prie paviršinių nuotekų tvarkytojo nuosavybės teise ar kitaip valdomos ir (arba) naudojamos paviršinių nuotekų tvarkymo infrastruktūros, traukiami atsakomybėn pagal Lietuvos Res</text:span><text:span text:style-name="T366">publikos administracinių nusižengimų kodekso 332 straipsnį.</text:span><text:s/></text:p>
      <text:p text:style-name="P367">Punkto pakeitimai:</text:p>
      <text:p text:style-name="P368"><text:span text:style-name="T369">Nr.<text:s/></text:span><text:a xlink:href="https://www.e-tar.lt/portal/legalAct.html?documentId=0bd1b340df0d11e68503b67e3b82e8bd" office:target-frame-name="_top" xlink:show="replace"><text:span text:style-name="T370">D1-65</text:span></text:a><text:span text:style-name="T371">, 2017-01-20, paskelbta TAR 2017-01-20, i. k. 2017-01245</text:span></text:p>
      <text:p text:style-name="Normal"/>
      <text:p text:style-name="P372"><text:span text:style-name="T373">30</text:span><text:span text:style-name="T374">.<text:s/></text:span><text:span text:style-name="T375">Savavališku prisijungimu prie paviršinių nuotekų tvarkytojo nuosavybės teise priklausančios ar kitaip valdomos ir (arba) naudojamos paviršinių nuotekų tvarkymo infrastruktūros laikomi atvejai, kai paviršinių nuotekų šalinimo įrenginiai prijungti prie pavir</text:span><text:span text:style-name="T376">šinių nuotekų tvarkytojo nuosavybės teise ar kitaip valdomos ir (arba) naudojamos paviršinių nuotekų tvarkymo infrastruktūros neturint paviršinių nuotekų tvarkytojo išduotų prijungimo sąlygų ir (arba) jam nedalyvaujant.</text:span></text:p>
      <text:p text:style-name="P377"><text:span text:style-name="T378">31</text:span><text:span text:style-name="T379">. Per savavališkai prijungtą p</text:span><text:span text:style-name="T380">aviršinių nuotekų išvadą nuotekos nepriimamos tvarkyti ir šį išvadą paviršinių nuotekų tvarkytojas atjungia, išskyrus atvejus, jei šio įvado atjungimas pablogins kitų abonentų paviršinių nuotekų tvarkymą. Savavališkai prijungtas paviršinių nuotekų išvadas<text:s/></text:span><text:span text:style-name="T381">atjungiamas po to, kai surašomas paviršinių nuotekų tvarkytojo patvirtintos formos aktas ir pateikiamas susipažinti ir pasirašyti vartotojui, abonentui ar asmeniui, savavališkai prijungusiam paviršinių nuotekų šalinimo įrenginius. Vartotojui, abonentui, a</text:span><text:span text:style-name="T382">s</text:span><text:span text:style-name="T383">meniui ar jo atstovui atsisakius dalyvauti surašant šį aktą ir (ar) jį pasirašyti, jis galioja, tačiau <text:s/>paviršinių nuotekų tvarkytojo įgaliotas atstovas apie atsisakymą dalyvauti surašant šį aktą ir (ar) jį pasirašyti turi pažymėti abiejuose akto egzemplio</text:span><text:span text:style-name="T384">riuose, iš kurių vienas lieka paviršinių nuotekų tvarkytojui, kitas egzempliorius įteikiamas vartotojui, abonentui, asmeniui ar jo atstovui, savavališkai prijungusiam nurodytus įrenginius.</text:span><text:span text:style-name="T385"><text:s/></text:span></text:p>
      <text:p text:style-name="P386"><text:span text:style-name="T387">32</text:span><text:span text:style-name="T388">.<text:s/></text:span><text:span text:style-name="T389">Savavališkai prijungto paviršinių nuotekų išvado atjungimo</text:span><text:span text:style-name="T390"><text:s/>darbų sąnaudas apmoka savavališkai prijungtų paviršinių nuotekų šalinimo įrenginių savininkas arba kitaip savavališkai prijungtą paviršinių nuotekų tvarkymo infrastruktūrą valdantis ir (arba) naudojantis asmuo.</text:span></text:p>
      <text:p text:style-name="P391"><text:span text:style-name="T392">33</text:span><text:span text:style-name="T393">. Paviršinių nuotekų tvarkytojas, pati</text:span><text:span text:style-name="T394">krinimo metu nustatęs, kad asmuo savavališkai prijungė jam nuosavybės teise priklausančius ar kitaip valdomus ir (arba) naudojamus paviršinių nuotekų šalinimo įrenginius prie paviršinių nuotekų tvarkytojo nuosavybės teise ar kitaip valdomos<text:s/></text:span><text:soft-page-break/><text:span text:style-name="T395">ir (arba) naudo</text:span><text:span text:style-name="T396">jamos paviršinių nuotekų tvarkymo infrastruktūros, surašęs paviršinių nuotekų tvarkytojo patvirtintos formos aktą, informuoja savivaldybių institucijas ir jų įgaliotus pareigūnus, kuriems priskirta funkcija esant Lietuvos Respublikos administracinių nusiže</text:span><text:span text:style-name="T397">ngimų kodekso 332 ir 589 straipsniuose nustatytiems pagrindams surašyti administracinių nusižengimų protokolą pagal Lietuvos Respublikos administracinių nusižengimo kodekso 332 ir 589 straipsnius. Jeigu paviršinių nuotekų tvarkytojas nustato, kad į pavirši</text:span><text:span text:style-name="T398">nių nuotekų tvarkytojo nuosavybės teise ar kitaip valdomą ir (arba) naudojamą paviršinių nuotekų tvarkymo infrastruktūrą savavališkai buvo šalinamos buitinės, gamybinės arba komunalinės nuotekos, paviršinių nuotekų tvarkytojas informuoja valstybinę aplinko</text:span><text:span text:style-name="T399">s apsaugos kontrolę vykdančias institucijas.</text:span><text:s/></text:p>
      <text:p text:style-name="P400">Punkto pakeitimai:</text:p>
      <text:p text:style-name="P401"><text:span text:style-name="T402">Nr.<text:s/></text:span><text:a xlink:href="https://www.e-tar.lt/portal/legalAct.html?documentId=0bd1b340df0d11e68503b67e3b82e8bd" office:target-frame-name="_top" xlink:show="replace"><text:span text:style-name="T403">D1-65</text:span></text:a><text:span text:style-name="T404">, 2017-01-20, paskelbta TAR 2017-01-20, i. k. 2017-01245</text:span></text:p>
      <text:p text:style-name="Normal"/>
      <text:p text:style-name="P405"><text:span text:style-name="T406">34</text:span><text:span text:style-name="T407">. Paviršinių nuotekų</text:span><text:span text:style-name="T408"><text:s/>tvarkytojas, fiksuodamas savavališko prisijungimo faktą ir pagal šių Taisyklių 31 punktą atjungdamas paviršinių nuotekų tvarkymo infrastruktūrą, akte turi nurodyti savavališko prisijungimo nustatymo datą, laiką, vietą, savavališko prisijungimo laikotarpį<text:s/></text:span><text:span text:style-name="T409">(jeigu žinomas), per savavališko prisijungimo laikotarpį išleistų paviršinių nuotekų kiekį (jeigu nustatoma), paviršinių nuotekų tvarkymo infrastruktūros atjungimo datą ir laiką. Jeigu savavališko prisijungimo laikotarpis, išleistų paviršinių nuotekų kieki</text:span><text:span text:style-name="T410">s nežinomas ir nenustatomas, išleistų paviršinių nuotekų kiekis apskaičiuojamas Taisyklių 52 punkte nustatyta tvarka.</text:span></text:p>
      <text:p text:style-name="P411"/>
      <text:p text:style-name="P412"><text:span text:style-name="T413">VIII</text:span><text:span text:style-name="T414"><text:s/>SKYRIUS</text:span></text:p>
      <text:p text:style-name="P415"><text:span text:style-name="T416">GERIAMOJO VANDENS TIEKĖJO IR NUOTEKŲ TVARKYTOJO, Nuotekų transportavimo paslaugas teikiančių asmenų, ABONENTO, VARTOTO</text:span><text:span text:style-name="T417">JO PAREIGOS IR TEISĖS</text:span></text:p>
      <text:p text:style-name="P418"/>
      <text:p text:style-name="P419"><text:span text:style-name="T420">35</text:span><text:span text:style-name="T421">. Geriamojo vandens tiekėjas ir nuotekų tvarkytojas, naudodamas ir prižiūrėdamas geriamojo vandens tiekimo ir (arba) nuotekų tvarkymo infrastruktūrą, turi šias pareigas:</text:span></text:p>
      <text:p text:style-name="P422"><text:span text:style-name="T423">35.1</text:span><text:span text:style-name="T424">. atlikus geriamojo vandens tiekimo ir (arba) nuote</text:span><text:span text:style-name="T425">kų tvarkymo infrastruktūros priežiūrą, vadovaujantis geriamojo vandens tiekėjo ir nuotekų tvarkytojo ir žemės savininko ar naudotojo surašyto apžiūros ir įvertinimo aktu, sudarytu iki infrastruktūros priežiūros darbų pradžios, atlyginti žemės savininkui ar</text:span><text:span text:style-name="T426"><text:s/>naudotojui infrastruktūros priežiūros metu padarytus nuostolius, žemės naudmenas darbų atlikimo vietoje sutvarkyti taip, kad būtų ne blogesnės būklės nei buvo prieš infrastruktūros priežiūros vykdymą;</text:span></text:p>
      <text:p text:style-name="P427"><text:span text:style-name="T428">35.2</text:span><text:span text:style-name="T429">. vadovaujantis Lietuvos Respublikos geriamojo</text:span><text:span text:style-name="T430"><text:s/>vandens tiekimo ir nuotekų tvarkymo įstatyme, Lietuvos Respublikos statybos įstatyme, Naujų abonentų ir vartotojų prijungimo prie geriamojo vandens tiekimo ir nuotekų tvarkymo infrastruktūros<text:s/></text:span><text:span text:style-name="T431">reikalavimuose, patvirtintuose<text:s/></text:span><text:span text:style-name="T432">Lietuvos Respublikos aplinkos<text:s/></text:span><text:span text:style-name="T433">ministro 2015 m. birželio 23 d. įsakymu Nr. D1-500 „Dėl Naujų abonentų ir vartotojų prijungimo prie geriamojo vandens tiekimo ir nuotekų tvarkymo infrastruktūros reikalavimų patvirtinimo“,</text:span><text:span text:style-name="T434"><text:s/></text:span><text:span text:style-name="T435">ir šiose Taisyklėse nustatyta tvarka ir sąlygomis prijungti naujų a</text:span><text:span text:style-name="T436">bonentų ir vartotojų geriamojo vandens naudojimo įrenginius, geriamajam vandeniui tiekti reikalingas komunikacijas ir (arba) nuotekų šalinimo įrenginius prie geriamojo vandens tiekėjui ir nuotekų tvarkytojui nuosavybės teise priklausančios ar kitaip valdom</text:span><text:span text:style-name="T437">os ir (arba) naudojamos geriamojo vandens tiekimo ir (arba) nuotekų tvarkymo infrastruktūros;</text:span></text:p>
      <text:p text:style-name="P438"><text:span text:style-name="T439">35.3</text:span><text:span text:style-name="T440">. gavęs abonento ir (ar) vartotojo prašymą (raštu, telefonu, elektroninėmis ryšio priemonėmis ir panašiai), per 5 darbo dienas susitarti su abonentu ir (a</text:span><text:span text:style-name="T441">r) vartotoju dėl abiem šalims tinkamo laiko dėl abonento ir (ar) vartotojo pastatytų geriamojo vandens naudojimo įrenginių, geriamajam vandeniui tiekti reikalingų komunikacijų ir (arba) nuotekų šalinimo įrenginių hidraulinio (pneumatinio) bandymo ir plovim</text:span><text:span text:style-name="T442">o laiko;</text:span></text:p>
      <text:p text:style-name="P443"><text:span text:style-name="T444">35.4</text:span><text:span text:style-name="T445">. Geriamojo vandens tiekimo ir (arba) nuotekų tvarkymo viešosios sutarties standartinių sąlygų apraše, patvirtiname Lietuvos Respublikos Vyriausybės <text:s/>2007 m. sausio 31 d. nutarimu Nr. 126 „Dėl Geriamojo vandens tiekimo ir (arba) nuotekų tv</text:span><text:span text:style-name="T446">arkymo viešosios sutarties standartinių sąlygų aprašo patvirtinimo”,<text:s/></text:span><text:span text:style-name="T447">Geriamojo vandens tiekimo ir nuotekų tvarkymo paslaugų kokybės reikalavimuose,</text:span><text:span text:style-name="T448"><text:s/>patvirtintuose Lietuvos Respublikos aplinkos ministro 2006 m. gruodžio 29 <text:s/>d.<text:s/></text:span><text:soft-page-break/><text:span text:style-name="T449">įsakymu Nr. D1-639 „Dėl Geriam</text:span><text:span text:style-name="T450">ojo vandens tiekimo ir nuotekų tvarkymo paslaugų kokybės reikalavimų patvirtinimo”, nustatyta tvarka <text:s/>informuoti abonentus ir vartotojus apie vykdomą geriamojo vandens tiekimo ir (arba) nuotekų tvarkymo infrastruktūros priežiūrą, gedimus, remontą, geriamoj</text:span><text:span text:style-name="T451">o vandens tiekimo ir nuotekų tvarkymo pertrūkius;</text:span><text:span text:style-name="T452"><text:s text:c="15"/></text:span></text:p>
      <text:p text:style-name="P453"><text:span text:style-name="T454">35.5</text:span><text:span text:style-name="T455">. užtikrinti tiekiamo geriamojo vandens saugą ir kokybę iki geriamojo vandens tiekimo ir vartojimo ribos ir surenkamų nuotekų tvarkymą pagal nustatytus aplinkos apsaugos reikalavimus;</text:span></text:p>
      <text:p text:style-name="P456"><text:span text:style-name="T457">35.6</text:span><text:span text:style-name="T458"><text:s/>užtikrinti naudojamos geriamojo vandens tiekimo ir nuotekų tvarkymo infrastruktūros plėtrą, vadovaujantis geriamojo vandens tiekimo ir nuotekų tvarkymo infrastruktūros plėtros planais;</text:span></text:p>
      <text:p text:style-name="P459"><text:span text:style-name="T460">35.7</text:span><text:span text:style-name="T461">. privalo sudaryti sąlygas vartotojui atskirai deklar</text:span><text:span text:style-name="T462">uoti kiekvieno atsiskaitomojo geriamojo vandens apskaitos prietaiso ir (ar) nuotekų apskaitos prietaiso rodmenis;</text:span></text:p>
      <text:p text:style-name="P463"><text:span text:style-name="T464">35.8</text:span><text:span text:style-name="T465">. keisti atsiskaitomuosius geriamojo vandens apskaitos prietaisus ir nuotekų apskaitos prietaisus, kurių metrologinė patikra yra pasib</text:span><text:span text:style-name="T466">aigusi, naujais metrologiškai tvarkingais, pateikti metrologinei patikrai</text:span><text:span text:style-name="T467"><text:s/></text:span><text:span text:style-name="T468">Teisinei metrologijai priskirtų matavimo priemonių grupių ir laiko intervalų tarp periodinių patikrų sąraše, patvirtintame Lietuvos Respublikos ūkio ministro<text:s/></text:span><text:span text:style-name="T469">2014 m. rugpjūčio 1 d.<text:s/></text:span><text:span text:style-name="T470">į</text:span><text:span text:style-name="T471">sakymu</text:span><text:span text:style-name="T472"><text:s/>Nr. 4-523</text:span><text:span text:style-name="T473"><text:s/></text:span><text:span text:style-name="T474">„Dėl teisinei metrologijai priskirtų matavimo priemonių grupių ir laiko intervalų tarp periodinių</text:span><text:span text:style-name="T475"><text:s/></text:span><text:span text:style-name="T476">patikrų sąrašo patvirtinimo“, nurodytu<text:s/></text:span><text:span text:style-name="T477">periodiškumu</text:span><text:span text:style-name="T478">.</text:span></text:p>
      <text:p text:style-name="P479"><text:span text:style-name="T480">36</text:span><text:span text:style-name="T481">. Geriamojo vandens tiekėjas ir nuotekų tvarkytojas, naudodamas ir prižiūrėdamas</text:span><text:span text:style-name="T482"><text:s/>geriamojo vandens tiekimo ir (arba) nuotekų tvarkymo infrastruktūrą, turi šias teises:</text:span></text:p>
      <text:p text:style-name="P483"><text:span text:style-name="T484">36.1</text:span><text:span text:style-name="T485">. privažiuoti automobiliais ir (ar) kita technika prie geriamojo vandens tiekimo ir (arba) nuotekų tvarkymo infrastruktūros ir atlikti jos priežiūrą, raštu, telef</text:span><text:span text:style-name="T486">onu ar elektroninėmis ryšio priemonėmis įspėjęs apie tai žemės sklypo (teritorijos) savininką ar naudotoją. Baigęs šiuos darbus, geriamojo vandens tiekėjas ir nuotekų tvarkytojas privalo vadovaudamasis <text:s/>apžiūros ir įvertinimo aktu, sudarytu iki infrastrukt</text:span><text:span text:style-name="T487">ūros priežiūros darbų pradžios, <text:s/>sutvarkyti aplinką ir žemės naudmenas, kur buvo vykdomi šie darbai, taip, kad būtų ne blogesnės būklės nei buvo prieš infrastruktūros priežiūros vykdymą;</text:span></text:p>
      <text:p text:style-name="P488"><text:span text:style-name="T489">36.2</text:span><text:span text:style-name="T490">. reikalauti, kad žemės savininkas ar naudotojas, sugadinęs<text:s/></text:span><text:span text:style-name="T491">ar pažeidęs geriamojo vandens tiekimo ir (arba) nuotekų tvarkymo infrastruktūrą, atlygintų geriamojo vandens tiekėjui ir nuotekų tvarkytojui padarytus nuostolius;</text:span></text:p>
      <text:p text:style-name="P492"><text:span text:style-name="T493">36.3</text:span><text:span text:style-name="T494">. šiose Taisyklėse nustatyta tvarka atjungti savavališkai prijungtus geriamojo<text:s/></text:span><text:span text:style-name="T495">vandens naudojimo įrenginius, geriamajam vandeniui tiekti reikalingas komunikacijas ir (arba) nuotekų šalinimo įrenginius nuo geriamojo vandens tiekėjo ir nuotekų tvarkytojo nuosavybės teise ar kitaip valdomos ir (arba) naudojamos geriamojo vandens tiekimo</text:span><text:span text:style-name="T496"><text:s/>ir (arba) nuotekų tvarkymo infrastruktūros;</text:span></text:p>
      <text:p text:style-name="P497"><text:span text:style-name="T498">36.4</text:span><text:span text:style-name="T499">. jei nustatoma, kad geriamojo vandens tiekimo ir nuotekų tvarkymo infrastruktūros gedimas yra ne geriamojo vandens tiekėjui ir nuotekų tvarkytojui, bet abonentui ar vartotojui <text:s/>nuosavybės teise ar kitai</text:span><text:span text:style-name="T500">s teisėtais pagrindais valdomuose geriamojo vandens naudojimo įrenginiuose, geriamajam vandeniui tiekti reikalingose komunikacijose ir (arba) nuotekų šalinimo įrenginiuose, geriamojo vandens tiekėjas ir nuotekų tvarkytojas</text:span><text:span text:style-name="T501"><text:s/></text:span><text:span text:style-name="T502">nedelsiant, bet ne vėliau kaip pe</text:span><text:span text:style-name="T503">r 6 valandas, sustabdo geriamojo vandens tiekimą. Geriamojo vandens tiekėjas ir nuotekų tvarkytojas atnaujina <text:s/>geriamojo vandens tiekimą per vieną darbo dieną nuo raštiško ar elektroninėmis ryšio priemonėmis gauto abonento ar vartotojo patvirtinimo, kad ko</text:span><text:span text:style-name="T504">munikacijos ir (arba) įrenginiai tinkamai suremontuoti;</text:span></text:p>
      <text:p text:style-name="P505"><text:span text:style-name="T506">36.5</text:span><text:span text:style-name="T507"><text:s/>kartu su<text:s/></text:span><text:span text:style-name="T508">bendrojo naudojimo objektų administratoriumi ar daugiabučių gyvenamųjų namų ar kitos paskirties pastatų savininkų bendrijos atstovu, ar<text:s/></text:span><text:span text:style-name="T509">jungtinės veiklos sutartimi įgaliotu asmeniu,<text:s/></text:span><text:span text:style-name="T510">surašydami geriamojo vandens tiekėjo ir nuotekų tvarkytojo patvirtintos formos aktą, konstatuoti faktą, kad dėl techninių priežasčių neįmanoma įrengti atsiskaitomojo geriamojo vandens apskaitos prietaiso.</text:span></text:p>
      <text:p text:style-name="P511"><text:span text:style-name="T512">37</text:span><text:span text:style-name="T513">. Kitos geriamojo vandens tiekėjų ir nuotek</text:span><text:span text:style-name="T514">ų tvarkytojų, nuotekų transportavimo paslaugas teikiančių asmenų <text:s/>pareigos ir teisės nustatytos Lietuvos Respublikos geriamojo vandens tiekimo ir nuotekų tvarkymo įstatyme, Geriamojo vandens tiekimo ir nuotekų tvarkymo licencijavimo taisyklėse, patvirtinto</text:span><text:span text:style-name="T515">se Lietuvos Respublikos Vyriausybės <text:s/>2007 m. sausio 29 d. nutarimu Nr. 89<text:s/></text:span><text:soft-page-break/><text:span text:style-name="T516">„Dėl Geriamojo vandens tiekimo ir nuotekų tvarkymo licencijavimo patvirtinimo”, Atsiskaitymo už patiektą geriamąjį vandenį ir suteiktas nuotekų tvarkymo paslaugas tvarkos apraše, pat</text:span><text:span text:style-name="T517">virtintame Lietuvos Respublikos Vyriausybės <text:s/>2007 m. sausio 31 d. nutarimu Nr. 127 „Dėl Atsiskaitymo už patiektą geriamąjį vandenį ir suteiktas nuotekų tvarkymo paslaugas tvarkos aprašo patvirtinimo”, Geriamojo vandens tiekimo ir (arba) nuotekų tvarkymo vi</text:span><text:span text:style-name="T518">ešosios sutarties standartinių sąlygų apraše, patvirtiname Lietuvos Respublikos Vyriausybės <text:s/>2007 m. sausio 31 d. nutarimu Nr. 126 „Dėl Geriamojo vandens tiekimo ir (arba) nuotekų tvarkymo viešosios sutarties standartinių sąlygų aprašo patvirtinimo”, šiose</text:span><text:span text:style-name="T519"><text:s/>Taisyklėse ir kituose teisės aktuose.<text:s/></text:span></text:p>
      <text:p text:style-name="P520"><text:span text:style-name="T521">38</text:span><text:span text:style-name="T522">. Abonentai ir (ar) vartotojai turi šias pareigas:</text:span></text:p>
      <text:p text:style-name="P523"><text:span text:style-name="T524">38.1</text:span><text:span text:style-name="T525">. remontuoti nuosavybės teise priklausančius ar kitaip teisėtai valdomus ir (arba) naudojamus geriamojo vandens naudojimo įrenginius, geriamajam vandeniu</text:span><text:span text:style-name="T526">i tiekti reikalingas komunikacijas ir <text:s/>(arba) nuotekų šalinimo įrenginius, paviršinių nuotekų šalinimo įrenginius;</text:span></text:p>
      <text:p text:style-name="P527"><text:span text:style-name="T528">38.2</text:span><text:span text:style-name="T529">. užtikrinti patalpose ir (ar) žemės sklype esančio priešgaisrinio vandentiekio įvade ir atsiskaitomojo geriamojo vandens apskaitos p</text:span><text:span text:style-name="T530">rietaiso apvedimo linijose įrengtų priešgaisrinių įrenginių plombų saugumą;</text:span></text:p>
      <text:p text:style-name="P531"><text:span text:style-name="T532">38.3</text:span><text:span text:style-name="T533">. planuodami išleisti arba išleisdami nuotekas į gamtinę aplinką arba į kitiems asmenims nuosavybės teise priklausančią ar kitaip valdomą ir (arba) naudojamą nuotekų tvarky</text:span><text:span text:style-name="T534">mo infrastruktūrą, turi vadovautis Nuotekų tvarkymo reglamentu,<text:s/></text:span><text:span text:style-name="T535">patvirtintu<text:s/></text:span><text:span text:style-name="T536">Lietuvos Respublikos aplinkos ministro 2006 m. gegužės 17 d. įsakymu Nr. D1-236 „Dėl Nuotekų tvarkymo reglamento pavirtinimo“;</text:span></text:p>
      <text:p text:style-name="P537"><text:span text:style-name="T538">38.4</text:span><text:span text:style-name="T539">. abonentas ar vartotojas, sugadinęs ar pažei</text:span><text:span text:style-name="T540">dęs geriamojo vandens tiekimo ir (arba) nuotekų tvarkymo infrastruktūrą, privalo geriamojo vandens tiekėjui ir nuotekų tvarkytojui atlyginti padarytus nuostolius;</text:span></text:p>
      <text:p text:style-name="P541"><text:span text:style-name="T542">38.5</text:span><text:span text:style-name="T543">. individualiųjų<text:s/></text:span><text:span text:style-name="T544">nuotekų turėtojas privalo sekti nuotekų kaupimo rezervuaro prisipild</text:span><text:span text:style-name="T545">ymą ir laiku<text:s/></text:span><text:span text:style-name="T546">atiduoti nuotekas ir (ar) nuotekų valymo metu susidarančias atliekas (dumblą) geriamojo vandens tiekėjui</text:span><text:span text:style-name="T547"><text:s/>ir nuotekų tvarkytojui</text:span><text:span text:style-name="T548"><text:s/>arba geriamojo vandens tiekėjo</text:span><text:span text:style-name="T549"><text:s/>ir nuotekų tvarkytojo</text:span><text:span text:style-name="T550"><text:s/>nurodytam nuotekas transportuojančiam asmeniui;</text:span></text:p>
      <text:p text:style-name="P551"><text:span text:style-name="T552">38.6</text:span><text:span text:style-name="T553">.<text:s/></text:span><text:span text:style-name="T554">abon</text:span><text:span text:style-name="T555">entai (išskyrus vartotojus) privalo vykdyti išleidžiamų nuotekų ir teršalų stebėseną, tvarkyti jų apskaitą ir teikti išleistų nuotekų ir teršalų stebėsenos duomenis vadovaudamiesi Ūkio subjektų aplinkos monitoringo nuostatais, patvirtintais Lietuvos Respub</text:span><text:span text:style-name="T556">likos aplinkos ministro 2009 m. rugsėjo 16 d. įsakymu Nr. D1-546</text:span><text:span text:style-name="T557"><text:s/></text:span><text:span text:style-name="T558">“Dėl Ūkio subjektų aplinkos monitoringo nuostatų patvirtinimo”;</text:span><text:span text:style-name="T559"><text:s/></text:span></text:p>
      <text:p text:style-name="P560"><text:span text:style-name="T561">38.7</text:span><text:span text:style-name="T562"><text:s/>abonentai (išskyrus vartotojus) turi nusistatyti avarinių situacijų likvidavimo tvarką, siekiant užkirsti kelią nevalytų nuotekų patekimui į aplinką;<text:s/></text:span></text:p>
      <text:p text:style-name="P563"><text:span text:style-name="T564">38.8</text:span><text:span text:style-name="T565">. kai atsiskaitomasis geriamojo vandens ir (ar) nuotekų apskaitos prietaisas, įrengtas abonento<text:s/></text:span><text:span text:style-name="T566">ar vartotojo patalpose, dėl abonento ar vartotojo kaltės yra pažeistas ir (ar) sugadintas, savavališkai nuimtas, abonentas ar vartotojas turi atlyginti geriamojo vandens tiekėjui ir nuotekų tvarkytojui apskaitos prietaiso įsigijimo ir (ar) įrengimo sąnauda</text:span><text:span text:style-name="T567">s.<text:s/></text:span></text:p>
      <text:p text:style-name="P568"><text:span text:style-name="T569">39</text:span><text:span text:style-name="T570">. Abonentai ir vartotojai turi šias teises:</text:span></text:p>
      <text:p text:style-name="P571"><text:span text:style-name="T572">39.1</text:span><text:span text:style-name="T573">. Lietuvos Respublikos geriamojo vandens tiekimo ir nuotekų tvarkymo įstatyme, Lietuvos Respublikos statybos įstatyme ir<text:s/></text:span><text:span text:style-name="T574">Naujų abonentų ir vartotojų prijungimo prie geriamojo vandens tiekimo ir<text:s/></text:span><text:span text:style-name="T575">nuotekų tvarkymo infrastruktūros reikalavimuose, patvirtintuose<text:s/></text:span><text:span text:style-name="T576">Lietuvos Respublikos aplinkos ministro 2015 m. birželio 23 d. įsakymu Nr. D1-500 „Dėl Naujų abonentų ir vartotojų prijungimo prie geriamojo vandens tiekimo ir nuotekų tvarkymo infrastruktūros<text:s/></text:span><text:span text:style-name="T577">reikalavimų patvirtinimo“, nustatyta tvarka ir sąlygomis savo geriamojo vandens naudojimo įrenginius, geriamajam vandeniui tiekti reikalingas komunikacijas ir (arba) nuotekų šalinimo įrenginius prijungti prie geriamojo vandens tiekėjo ir nuotekų tvarkytojo</text:span><text:span text:style-name="T578"><text:s/>nuosavybės teise priklausančios ir (ar) kitaip valdomos ir (arba) naudojamos geriamojo vandens tiekimo ir (arba) nuotekų tvarkymo infrastruktūros;</text:span></text:p>
      <text:p text:style-name="P579"><text:span text:style-name="T580">39.2</text:span><text:span text:style-name="T581">. reikalauti, kad geriamojo vandens tiekėjas ir nuotekų tvarkytojas pagal abonento ar vartotojo praš</text:span><text:span text:style-name="T582">ymą, pateiktą raštu ar elektroninio ryšio priemonėmis dėl geriamojo vandens tiekimo ir (ar) nuotekų tvarkymo paslaugų teikimo nutraukimo ir (ar) sustabdymo, ne vėliau kaip per 10<text:s/></text:span><text:soft-page-break/><text:span text:style-name="T583">kalendorinių dienų nutrauktų ar sustabdytų geriamojo vandens tiekimą ir (arba</text:span><text:span text:style-name="T584">) nuotekų tvarkymo paslaugų teikimą;</text:span></text:p>
      <text:p text:style-name="P585"><text:span text:style-name="T586">39.3</text:span><text:span text:style-name="T587">. prašyti geriamojo vandens tiekėją ir nuotekų tvarkytoją atlikti atsiskaitomųjų geriamojo vandens ir (ar) nuotekų apskaitos prietaisų metrologinę neeilinę patikrą, jeigu įtaria, kad <text:s/>naudojamojo atsiskaitomojo<text:s/></text:span><text:span text:style-name="T588">apskaitos prietaiso rodmenys neteisingi arba neatitinka jiems nustatytų reikalavimų. Nuėmus atsiskaitomąjį geriamojo vandens apskaitos prietaisą, turi būti patikrinama, ar neužterštas mechaninėmis dalelėmis apsauginis tinklelis. Jeigu atlikus neeilinę pati</text:span><text:span text:style-name="T589">krą nustatoma, kad apsauginis tinklelis nebuvo užterštas ir atsiskaitomasis apskaitos prietaisas atitinka jam nustatytus metrologinius reikalavimus, neeilinei patikrai patirtas geriamojo vandens tiekėjo ir nuotekų tvarkytojo sąnaudas turi apmokėti abonenta</text:span><text:span text:style-name="T590">s ar vartotojas. Tuo atveju, kai neeilinės atsiskaitomųjų geriamojo vandens ir (ar) nuotekų apskaitos prietaisų metrologinės patikros metu nustatoma, kad neteisingi atsiskaitomojo apskaitos prietaiso rodmenys ar apsauginis tinklelis užterštas ir dėl to buv</text:span><text:span text:style-name="T591">o išmatuotas padidintas geriamojo vandens kiekis, geriamojo vandens tiekėjas ir nuotekų tvarkytojas atlygina abonentui ar vartotojui nuostolius Civiliniame kodekse nustatyta tvarka, o už teisinės metrologijos reikalavimų pažeidimą atsakingam asmeniui taiko</text:span><text:span text:style-name="T592">ma pagal Lietuvos Respublikos administracinių nusižengimų kodekse 140 straipsnį numatyta atsakomybė;</text:span></text:p>
      <text:p text:style-name="P593">Punkto pakeitimai:</text:p>
      <text:p text:style-name="P594"><text:span text:style-name="T595">Nr.<text:s/></text:span><text:a xlink:href="https://www.e-tar.lt/portal/legalAct.html?documentId=0bd1b340df0d11e68503b67e3b82e8bd" office:target-frame-name="_top" xlink:show="replace"><text:span text:style-name="T596">D1-65</text:span></text:a><text:span text:style-name="T597">, 2017-01-20, paskelbta TAR 2</text:span><text:span text:style-name="T598">017-01-20, i. k. 2017-01245</text:span></text:p>
      <text:p text:style-name="Normal"/>
      <text:p text:style-name="P599"><text:span text:style-name="T600">39.4</text:span><text:span text:style-name="T601">. prašyti geriamojo vandens tiekėją ir nuotekų tvarkytoją atlikti geriamojo vandens kokybės tyrimus, jeigu įtaria, kad ties geriamojo vandens tiekimo ir vartojimo riba geriamasis vanduo <text:s/>neatitinka Lietuvos higienos nor</text:span><text:span text:style-name="T602">mos HN 24:2003 „Geriamojo vandens saugos ir kokybės reikalavimai“, patvirtintos Lietuvos Respublikos sveikatos apsaugos ministro 2003 m. liepos 23 d. įsakymu Nr. V-455 „Dėl Lietuvos higienos normos HN 24:2003 „Geriamojo vandens saugos ir kokybės reikalavim</text:span><text:span text:style-name="T603">ai“ patvirtinimo“, ir kitų teisės aktų nustatytų geriamojo vandens kokybės reikalavimų, išskyrus Lietuvos Respublikos geriamojo vandens įstatyme numatytas išimtis, kai leidžiama tiekti geriamąjį vandenį, kurio vienas ar keli toksiniai (cheminiai) rodikliai</text:span><text:span text:style-name="T604"><text:s/>viršija teisės aktuose nustatytus toksinius (cheminius) rodiklius. Jeigu patikrinus nustatoma, kad geriamojo vandens kokybė atitinka teisės aktais nustatytus geriamojo vandens kokybės reikalavimus, neeilinei patikrai patirtas geriamojo vandens tiekėjo ir<text:s/></text:span><text:span text:style-name="T605">nuotekų tvarkytojo sąnaudas turi apmokėti abonentas ar vartotojas;</text:span></text:p>
      <text:p text:style-name="P606"><text:span text:style-name="T607">39.5</text:span><text:span text:style-name="T608">. abonentas ar vartotojas savo lėšomis turi teisę įsirengti ir eksploatuoti geriamojo vandens apskaitos prietaisą (nenaudojamą atsiskaitymui su geriamuojo vandens tiekėju ir nuotekų</text:span><text:span text:style-name="T609"><text:s/>tvarkytoju), kurio paskirtis – nustatyti <text:s/>subabonento sunaudoto geriamojo vandens kiekį.</text:span></text:p>
      <text:p text:style-name="P610"><text:span text:style-name="T611">40</text:span><text:span text:style-name="T612">. Kitos abonentų ir (ar) vartotojų pareigos ir teisės nustatytos Lietuvos Respublikos geriamojo vandens tiekimo ir nuotekų tvarkymo įstatyme, Atsiskaitymo už<text:s/></text:span><text:span text:style-name="T613">patiektą geriamąjį vandenį ir suteiktas nuotekų tvarkymo paslaugas tvarkos apraše, patvirtintame Lietuvos Respublikos Vyriausybės <text:s/>2007 m. sausio 31 d. nutarimu Nr. 127 „Dėl Atsiskaitymo už patiektą geriamąjį vandenį ir suteiktas nuotekų tvarkymo paslaugas</text:span><text:span text:style-name="T614"><text:s/>tvarkos aprašo patvirtinimo”, Geriamojo vandens tiekimo ir (arba) nuotekų tvarkymo viešosios sutarties standartinių sąlygų apraše, patvirtiname Lietuvos Respublikos Vyriausybės <text:s/>2007 m. sausio 31 d. nutarimu Nr. 126 „Dėl Geriamojo vandens tiekimo ir (arba</text:span><text:span text:style-name="T615">) nuotekų tvarkymo viešosios sutarties standartinių sąlygų aprašo patvirtinimo”, šiose Taisyklėse ir kituose teisės aktuose.<text:s/></text:span></text:p>
      <text:p text:style-name="P616"/>
      <text:p text:style-name="P617"><text:span text:style-name="T618">IX</text:span><text:span text:style-name="T619"><text:s/>SKYRIUS</text:span></text:p>
      <text:p text:style-name="P620"><text:span text:style-name="T621">PAVIRŠINIŲ NUOTEKŲ TVARKYTOJO, ABONENTO PAREIGOS IR TEISĖS</text:span></text:p>
      <text:p text:style-name="P622"/>
      <text:p text:style-name="P623"><text:span text:style-name="T624">41</text:span><text:span text:style-name="T625">. Paviršinių nuotekų tvarkytojas, naudodamas<text:s/></text:span><text:span text:style-name="T626">ir prižiūrėdamas paviršinių nuotekų tvarkymo infrastruktūrą, turi šias pareigas:</text:span></text:p>
      <text:p text:style-name="P627"><text:span text:style-name="T628">41.1</text:span><text:span text:style-name="T629">. atlikus paviršinių nuotekų tvarkymo infrastruktūros priežiūrą, vadovaujantis paviršinių nuotekų tvarkytojo ir žemės savininko ar naudotojo surašyto apžiūros ir įvertin</text:span><text:span text:style-name="T630">imo aktu, sudarytu iki infrastruktūros priežiūros darbų pradžios, atlyginti žemės savininkui ar naudotojui infrastruktūros priežiūros metu padarytus nuostolius, žemės naudmenas darbų atlikimo vietoje<text:s/></text:span><text:soft-page-break/><text:span text:style-name="T631">sutvarkyti taip, kad būtų ne blogesnės būklės nei buvo p</text:span><text:span text:style-name="T632">rieš paviršinių nuotekų tvarkymo infrastruktūros priežiūros vykdymą;</text:span></text:p>
      <text:p text:style-name="P633"><text:span text:style-name="T634">41.2</text:span><text:span text:style-name="T635">. Lietuvos Respublikos geriamojo vandens tiekimo ir nuotekų tvarkymo įstatyme, Lietuvos Respublikos statybos įstatyme,<text:s/></text:span><text:span text:style-name="T636">Naujų abonentų ir vartotojų prijungimo prie geriamojo vanden</text:span><text:span text:style-name="T637">s tiekimo ir nuotekų tvarkymo infrastruktūros reikalavimuose, patvirtintuose<text:s/></text:span><text:span text:style-name="T638">Lietuvos Respublikos aplinkos ministro 2015 m. birželio 23 d. įsakymu Nr. D1-500 „Dėl Naujų abonentų ir vartotojų prijungimo prie geriamojo vandens tiekimo ir nuotekų tvarkymo inf</text:span><text:span text:style-name="T639">rastruktūros reikalavimų patvirtinimo“,</text:span><text:span text:style-name="T640"><text:s/></text:span><text:span text:style-name="T641">ir šiose Taisyklėse nustatyta tvarka ir sąlygomis prijungti naujų abonentų paviršinių nuotekų šalinimo įrenginius prie paviršinių nuotekų tvarkytojui nuosavybės teise priklausančios ar kitaip valdomos ir (arba) naudo</text:span><text:span text:style-name="T642">jamos paviršinių nuotekų tvarkymo infrastruktūros;</text:span></text:p>
      <text:p text:style-name="P643"><text:span text:style-name="T644">41.3</text:span><text:span text:style-name="T645">. gavęs abonento prašymą (raštu, telefonu, elektroninėmis ryšio priemonėmis ir panašiai), per 5 darbo dienas susitarti su abonentu dėl abiem šalims tinkamo laiko dėl abonento pastatytų paviršinių n</text:span><text:span text:style-name="T646">uotekų šalinimo įrenginių <text:s/>patikrinimo ir darbų priėmimo laiko;</text:span></text:p>
      <text:p text:style-name="P647"><text:span text:style-name="T648">41.4</text:span><text:span text:style-name="T649">. Geriamojo vandens tiekimo ir (arba) nuotekų tvarkymo viešosios sutarties standartinių sąlygų apraše, patvirtiname Lietuvos Respublikos Vyriausybės <text:s/>2007 m. sausio 31 d. nutarimu Nr.<text:s/></text:span><text:span text:style-name="T650">126 “Dėl Geriamojo vandens tiekimo ir (arba) nuotekų tvarkymo viešosios sutarties standartinių sąlygų aprašo patvirtinimo”,<text:s/></text:span><text:span text:style-name="T651">Geriamojo vandens tiekimo ir nuotekų tvarkymo paslaugų kokybės reikalavimuose</text:span><text:span text:style-name="T652">, patvirtintuose Lietuvos Respublikos aplinkos ministro</text:span><text:span text:style-name="T653"><text:s/>2006 m. gruodžio 29 <text:s/>d. įsakymu Nr. D1-639 „Dėl Geriamojo vandens tiekimo ir nuotekų tvarkymo paslaugų kokybės reikalavimų patvirtinimo”, nustatyta tvarka informuoti abonentus apie vykdomą paviršinių nuotekų tvarkymo infrastruktūros priežiūrą, gedimus, re</text:span><text:span text:style-name="T654">montą, paviršinių nuotekų tvarkymo pertrūkius.</text:span></text:p>
      <text:p text:style-name="P655"><text:span text:style-name="T656">42</text:span><text:span text:style-name="T657">. Paviršinių nuotekų tvarkytojas, naudodamas ir prižiūrėdamas paviršinių nuotekų tvarkymo infrastruktūrą, turi šias teises:</text:span></text:p>
      <text:p text:style-name="P658"><text:span text:style-name="T659">42.1</text:span><text:span text:style-name="T660">. atliekant paviršinių nuotekų tvarkymo infrastruktūros priežiūrą, priv</text:span><text:span text:style-name="T661">ažiuoti automobiliais ir (ar) kita technika prie paviršinių nuotekų tvarkymo infrastruktūros, raštu, telefonu ar elektroninėmis ryšio priemonėmis įspėjęs apie tai žemės sklypo (teritorijos) savininką ar naudotoją. Baigęs šiuos darbus, paviršinių nuotekų tv</text:span><text:span text:style-name="T662">arkytojas privalo, vadovaudamasis apžiūros ir įvertinimo aktu, sudarytu iki infrastruktūros priežiūros darbų pradžios, sutvarkyti aplinką ir žemės naudmenas, kur buvo vykdomi šie darbai, taip, kad būtų ne blogesnės būklės nei buvo prieš paviršinių nuotekų<text:s/></text:span><text:span text:style-name="T663">tvarkymo infrastruktūros priežiūros vykdymą;</text:span></text:p>
      <text:p text:style-name="P664"><text:span text:style-name="T665">42.2</text:span><text:span text:style-name="T666">. reikalauti, kad žemės savininkas ar naudotojas, sugadinęs ar pažeidęs paviršinių nuotekų tvarkymo infrastruktūrą, atlygintų paviršinių nuotekų tvarkytojui padarytus nuostolius;</text:span></text:p>
      <text:p text:style-name="P667"><text:span text:style-name="T668">42.3</text:span><text:span text:style-name="T669">. šiose Taisyklė</text:span><text:span text:style-name="T670">se nustatyta tvarka atjungti savavališkai prijungtus paviršinių nuotekų šalinimo įrenginius nuo paviršinių nuotekų tvarkytojo nuosavybės teise ar kitaip valdomos ir (arba) naudojamos paviršinių nuotekų tvarkymo infrastruktūros;</text:span></text:p>
      <text:p text:style-name="P671"><text:span text:style-name="T672">42.4</text:span><text:span text:style-name="T673">. jei nustatoma, kad</text:span><text:span text:style-name="T674"><text:s/>gedimas yra ne paviršinių nuotekų tvarkytojui, bet abonentui priklausančiuose paviršinių nuotekų šalinimo įrenginiuose, abonentas juos suremontuoja. Paviršinių nuotekų tvarkytojas atnaujina paviršinių nuotekų tvarkymą per vieną darbo dieną nuo raštiško ar</text:span><text:span text:style-name="T675"><text:s/>elektroninėmis ryšio priemonėmis gauto abonento patvirtinimo, kad paviršinių nuotekų įrenginiai tinkamai suremontuoti.<text:s/></text:span></text:p>
      <text:p text:style-name="P676"><text:span text:style-name="T677">43</text:span><text:span text:style-name="T678">. Kitos paviršinių nuotekų tvarkytojų pareigos ir teisės nustatytos Lietuvos Respublikos geriamojo vandens tiekimo ir nuotekų t</text:span><text:span text:style-name="T679">varkymo įstatyme, Geriamojo vandens tiekimo ir (arba) nuotekų tvarkymo viešosios sutarties standartinėse sąlygose, šiose Taisyklėse ir kituose teisės aktuose.</text:span></text:p>
      <text:p text:style-name="P680"><text:span text:style-name="T681">44</text:span><text:span text:style-name="T682">. Abonentai turi šias pareigas:</text:span></text:p>
      <text:p text:style-name="P683"><text:span text:style-name="T684">44.1</text:span><text:span text:style-name="T685">. abonentas sugadinęs ar pažeidęs paviršinių nuotekų<text:s/></text:span><text:span text:style-name="T686">tvarkymo infrastruktūrą, privalo paviršinių nuotekų tvarkytojui atlyginti padarytus nuostolius;</text:span></text:p>
      <text:p text:style-name="P687"><text:span text:style-name="T688">44.2</text:span><text:span text:style-name="T689">. užtikrinti abonento patalpose ir (ar) kitaip valdomame ir (arba) naudojamame žemės sklype esančių paviršinių nuotekų šalinimo įrenginių priežiūros rei</text:span><text:span text:style-name="T690">kalavimų vykdymą;</text:span></text:p>
      <text:p text:style-name="P691"><text:span text:style-name="T692">44.3</text:span><text:span text:style-name="T693"><text:s/>užtikrinti galimybę paviršinių nuotekų tvarkytojo įgaliotam atstovui paviršinių nuotekų mėginių ėmimo vietose, nustatytose sutartyje, paimti abonento išleistų tvarkyti paviršinių nuotekų mėginius.</text:span></text:p>
      <text:p text:style-name="P694"><text:span text:style-name="T695">45</text:span><text:span text:style-name="T696">. Abonentai turi teisę Lietuvos Respublikos geriamojo vandens tiekimo ir nuotekų tvarkymo įstatyme, Lietuvos Respublikos statybos įstatyme, Naujų abonentų ir vartotojų prijungimo prie geriamojo vandens tiekimo ir nuotekų tvarkymo infrastruktūros<text:s/></text:span><text:span text:style-name="T697">reikalavim</text:span><text:span text:style-name="T698">uose, patvirtintuose<text:s/></text:span><text:span text:style-name="T699">Lietuvos Respublikos aplinkos ministro 2015 m. birželio 23 d. įsakymu Nr. D1-500 „Dėl Naujų abonentų ir vartotojų prijungimo prie geriamojo vandens tiekimo ir nuotekų tvarkymo infrastruktūros reikalavimų patvirtinimo“</text:span><text:span text:style-name="T700">,<text:s/></text:span><text:span text:style-name="T701">ir šiose Taisykl</text:span><text:span text:style-name="T702">ėse nustatyta tvarka ir sąlygomis savo paviršinių nuotekų šalinimo įrenginius prijungti prie paviršinių nuotekų tvarkytojo nuosavybės teise ir (ar) kitaip valdomos ir (arba) naudojamos paviršinių nuotekų tvarkymo infrastruktūros.</text:span></text:p>
      <text:p text:style-name="P703"><text:span text:style-name="T704">46</text:span><text:span text:style-name="T705">. Kitos abonentų par</text:span><text:span text:style-name="T706">eigos ir teisės nustatytos Lietuvos Respublikos geriamojo vandens tiekimo ir nuotekų tvarkymo įstatyme,</text:span><text:span text:style-name="T707"><text:s/>Atsiskaitymo už patiektą geriamąjį vandenį ir suteiktas nuotekų tvarkymo paslaugas tvarkos apraše, patvirtintame Lietuvos Respublikos Vyriausybės <text:s/>2007<text:s/></text:span><text:span text:style-name="T708">m. sausio 31 d. nutarimu Nr. 127 „Dėl Atsiskaitymo už patiektą geriamąjį vandenį ir suteiktas nuotekų tvarkymo paslaugas tvarkos aprašo patvirtinimo”, Geriamojo vandens tiekimo ir (arba) nuotekų tvarkymo viešosios sutarties standartinių sąlygų apraše, patv</text:span><text:span text:style-name="T709">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710"/>
      <text:p text:style-name="P711"/>
      <text:p text:style-name="P712"><text:span text:style-name="T713">X</text:span><text:span text:style-name="T714"><text:s/></text:span><text:span text:style-name="T715">SKYRIUS</text:span></text:p>
      <text:p text:style-name="P716"><text:span text:style-name="T717">SUNAUDOTO GERIAMOJO VANDENS IR PRIIMTŲ TVARKYTI NUOTEKŲ, PAVIRŠINIŲ NUOTEKŲ APSKAITA</text:span></text:p>
      <text:p text:style-name="P718"/>
      <text:p text:style-name="P719"><text:span text:style-name="T720">47</text:span><text:span text:style-name="T721">. Visi atsiskaitymui naudojami atsiskaitomieji geriamojo vandens ir nuotekų apskaitos prietaisai turi turėti teisinį metrologinį patvirtinimą ir atitikti Li</text:span><text:span text:style-name="T722">etuvos Respublikos metrologijos įstatyme, Matavimo priemonių teisinio metrologinio reglamentavimo taisyklėse, patvirtintose Lietuvos Respublikos ūkio ministro 2014 m. spalio 24 d. įsakymu Nr. 4-761 „Dėl Matavimo priemonių teisinio metrologinio reglamentavi</text:span><text:span text:style-name="T723">mo taisyklių patvirtinimo“, ir Matavimo priemonių techniniame reglamente, patvirtintame Valstybinės metrologijos tarnybos prie Lietuvos Respublikos aplinkos ministerijos direktoriaus 2006 m. kovo 30 d. įsakymu Nr. V-31 „Dėl Matavimo priemonių techninio reg</text:span><text:span text:style-name="T724">lamento patvirtinimo“, nurodytus reikalavimus.</text:span></text:p>
      <text:p text:style-name="P725"><text:span text:style-name="T726">48</text:span><text:span text:style-name="T727">. Jei geriamojo vandens ir (ar) nuotekų apskaitos mazgas yra įrengtas abonento ar vartotojo patalpose, jis atsako už šių mazgų ir juose esančių atsiskaitomųjų apskaitos prietaisų ir kitų įrenginių <text:s/>ir <text:s/>j</text:span><text:span text:style-name="T728">ų apsaugos plombų, apskaitos prietaisų gamintojų plombų bei metrologinės patikros plombų ir (arba) žymenų saugumą. Abonentas ar vartotojas, pastebėjęs išlaužtas duris į apskaitos mazgų patalpas ar sugadintas spynas į šias patalpas, nedelsdamas apie tai tur</text:span><text:span text:style-name="T729">i pranešti telefonu, raštu, elektroninėmis ryšio priemonėmis geriamojo vandens tiekėjui ir nuotekų tvarkytojui.</text:span></text:p>
      <text:p text:style-name="P730"><text:span text:style-name="T731">49</text:span><text:span text:style-name="T732">. Geriamojo vandens tiekėjui ir nuotekų tvarkytojui geriamojo vandens tiekimo ir nuotekų tvarkymo infrastruktūros priežiūros metu nustačiu</text:span><text:span text:style-name="T733">s, kad atsiskaitomasis geriamojo vandens ir (ar) nuotekų apskaitos prietaisas yra sugadintas,</text:span><text:span text:style-name="T734"><text:s/></text:span><text:span text:style-name="T735">pažeistas, nustatyti požymiai, kad buvo naudojamos mechaninės ar kitos priemonės siekiant sumažinti apskaitos prietaiso rodmenis,</text:span><text:span text:style-name="T736"><text:s/>abonento ar vartotojo suvartoto<text:s/></text:span><text:span text:style-name="T737">geriamojo vandens ir išleistų nuotekų kiekis nustatomas skaičiuojant, kad vanduo tekėjo 0,35 (trisdešimt penkių šimtųjų) metro per sekundę greičiu vandentiekio vamzdyno skersmeniu dvidešimt keturias valandas per parą per visą nustatytą pažeidimo laikotarpį</text:span><text:span text:style-name="T738">, pagal formulę:</text:span></text:p>
      <text:p text:style-name="P739"/>
      <text:p text:style-name="P740"><text:span text:style-name="T741">Q =πD</text:span><text:span text:style-name="T742">2</text:span><text:span text:style-name="T743">/4×v×l, kur<text:s/></text:span></text:p>
      <text:p text:style-name="P744"/>
      <text:p text:style-name="P745">Q – sunaudoto geriamojo vandens kiekis, kub. metrai per parą;</text:p>
      <text:soft-page-break/>
      <text:p text:style-name="P746">π – pi, matematinė konstanta –3,14;</text:p>
      <text:p text:style-name="P747">D – vamzdyno diametras, metrai;</text:p>
      <text:p text:style-name="P748">v – vandens tekėjimo greitis (0,35 m/s), metrai per sekundę;</text:p>
      <text:p text:style-name="P749">l <text:s/>– pažeidimo laikotarpis, sekundės.</text:p>
      <text:p text:style-name="P750"><text:span text:style-name="T751">Jeigu pažeidimo laikotarpio neįmanoma nustatyti,</text:span><text:span text:style-name="T752"><text:s/></text:span><text:span text:style-name="T753">sunaudoto geriamojo vandens kiekis apskaičiuojamas</text:span><text:span text:style-name="T754"><text:s/></text:span><text:span text:style-name="T755">ne</text:span><text:span text:style-name="T756"><text:s/></text:span><text:span text:style-name="T757">ilgesniam</text:span><text:span text:style-name="T758"><text:s/></text:span><text:span text:style-name="T759">kaip vieno mėnesio laikotarpiui.<text:s/></text:span></text:p>
      <text:p text:style-name="P760"><text:span text:style-name="T761">50</text:span><text:span text:style-name="T762">. Geriamojo vandens tiekėjui ir nuotekų tvarkytojui</text:span><text:span text:style-name="T763"><text:s/>geriamojo van</text:span><text:span text:style-name="T764">dens tiekimo ir nuotekų tvarkymo infrastruktūros priežiūros</text:span><text:span text:style-name="T765"><text:s/>metu nustačius, kad asmuo savavališkai prijungė savo geriamojo vandens naudojimo įrenginius, geriamajam vandeniui tiekti reikalingas komunikacijas prie geriamojo vandens tiekėjo ir nuotekų tvarkytojo nuosavybės teise priklausančios ar kitaip valdomos ir (</text:span><text:span text:style-name="T766">arba) naudojamos geriamojo vandens tiekimo infrastruktūros, asmens sunaudoto ir neapmokėto geriamojo vandens kiekis nustatomas skaičiuojant, kad vanduo tekėjo 0,35 (trisdešimt penkių šimtųjų) metro per sekundę greičiu visu įvado skersmeniu per visą savaval</text:span><text:span text:style-name="T767">iško prijungimo laikotarpį, pagal formulę:</text:span></text:p>
      <text:p text:style-name="P768"/>
      <text:p text:style-name="P769"><text:span text:style-name="T770">Q =πD</text:span><text:span text:style-name="T771">2</text:span><text:span text:style-name="T772">/4×v×l, kur<text:s/></text:span></text:p>
      <text:p text:style-name="P773"/>
      <text:p text:style-name="P774">Q – sunaudoto geriamojo vandens kiekis, <text:s/>kub. metrai parą;</text:p>
      <text:p text:style-name="P775">π – pi, matematinė konstanta –3,14;</text:p>
      <text:p text:style-name="P776">D – vamzdyno diametras, metrai;</text:p>
      <text:p text:style-name="P777">v – vandens tekėjimo greitis (0,35 m/s), metrai per sekundę;</text:p>
      <text:p text:style-name="P778">l <text:s/>–<text:s/>pažeidimo laikotarpis, sekundės.</text:p>
      <text:p text:style-name="P779"><text:span text:style-name="T780">Jei savavališko prijungimo datos neįmanoma nustatyti, asmens sunaudoto ir neapmokėto geriamojo vandens kiekis skaičiuojamas nurodytu būdu, tačiau per ne ilgesnį kaip vieno mėnesio laikotarpį.</text:span></text:p>
      <text:p text:style-name="P781"><text:span text:style-name="T782">51</text:span><text:span text:style-name="T783">. Geriamojo vandens tiek</text:span><text:span text:style-name="T784">ėjui ir nuotekų tvarkytojui<text:s/></text:span><text:span text:style-name="T785"><text:s/>geriamojo vandens tiekimo ir nuotekų tvarkymo infrastruktūros priežiūros<text:s/></text:span><text:span text:style-name="T786">metu nustačius, kad asmuo savavališkai prijungė savo nuotekų šalinimo įrenginius prie geriamojo vandens tiekėjo ir nuotekų tvarkytojo nuosavybės teise pri</text:span><text:span text:style-name="T787">klausančios ar kitaip valdomos ir (arba) naudojamos nuotekų tvarkymo infrastruktūros, asmens pašalintų nuotekų kiekis nustatomas skaičiuojant, kad nuotekos tekėjo 0,35 (trisdešimt penkių šimtųjų) metro per sekundę greičiu dvidešimt keturias valandas per pa</text:span><text:span text:style-name="T788">rą, esant 0,65 (šešiasdešimt penkių šimtųjų) nuotekų tinklų skersmens užpildymui, laikotarpiu nuo savavališko prijungimo dienos iki savavališko prijungimo pašalinimo dienos, pagal formulę:</text:span></text:p>
      <text:p text:style-name="P789"><text:span text:style-name="T790">Q =πD</text:span><text:span text:style-name="T791">2</text:span><text:span text:style-name="T792">×0,65/4×v×l, kur<text:s/></text:span></text:p>
      <text:p text:style-name="P793"/>
      <text:p text:style-name="P794">Q – sunaudoto geriamojo vandens kiekis, <text:s/>kub. metrai parą;</text:p>
      <text:p text:style-name="P795">π – pi, matematinė konstanta –3,14;</text:p>
      <text:p text:style-name="P796">D – vamzdyno diametras, metrai;</text:p>
      <text:p text:style-name="P797">v – vandens tekėjimo greitis (0,35 m/s), metrai per sekundę;</text:p>
      <text:p text:style-name="P798">l <text:s/>– pažeidimo laikotarpis, sekundės.</text:p>
      <text:p text:style-name="P799"><text:span text:style-name="T800">Jei savavališko prijungimo datos neįmanoma nustatyti, asmens pašalintų n</text:span><text:span text:style-name="T801">uotekų kiekis skaičiuojamas nurodytu būdu, tačiau ne per ilgesnį kaip vieno mėnesio laikotarpį.</text:span></text:p>
      <text:p text:style-name="P802"><text:span text:style-name="T803">52</text:span><text:span text:style-name="T804">. Paviršinių nuotekų tvarkytojui<text:s/></text:span><text:span text:style-name="T805"><text:s/></text:span><text:span text:style-name="T806">nustačius, kad asmuo savavališkai prijungė savo paviršinių nuotekų tvarkymo įrenginius prie paviršinių nuotekų tvarkytoj</text:span><text:span text:style-name="T807">o nuosavybės teise priklausančios ar kitaip valdomos ir (arba) naudojamos paviršinių nuotekų tvarkymo infrastruktūros, asmens pašalintų paviršinių nuotekų kiekis nustatomas per paskutinius 6 mėnesius iškritusių kritulių kiekį padauginant iš abonento terito</text:span><text:span text:style-name="T808">rijos, nuo kurios surenkamos paviršinės nuotekos, ploto.<text:s/></text:span></text:p>
      <text:p text:style-name="P809"><text:span text:style-name="T810">53</text:span><text:span text:style-name="T811">. Jeigu abonento ar vartotojo patalpose įrengtas atsiskaitomasis geriamojo vandens apskaitos prietaisas ne dėl abonento ar vartotojo kaltės sugedo (įstrigo sparnuotė, sugedo skaičiavimo<text:s/></text:span><text:span text:style-name="T812">mechanizmas ar pan.) ir abonentas ar vartotojas informavo (raštu, telefonu, elektroninėmis ryšio priemonėmis) geriamojo vandens tiekėją ir nuotekų tvarkytoją apie šį gedimą, suvartoto geriamojo vandens ir (ar) nuotekų kiekis, kol bus įrengtas ar pakeistas<text:s/></text:span><text:span text:style-name="T813">atsiskaitomasis<text:s/></text:span><text:soft-page-break/><text:span text:style-name="T814">geriamojo vandens ir (ar) nuotekų apskaitos prietaisas, nustatomas vartotojams pagal vidutinį</text:span><text:span text:style-name="T815"><text:s/>savivaldybėje suvartojamo geriamojo vandens kiekį</text:span><text:span text:style-name="T816">, o abonentams – pagal paskutiniųjų dviejų mėnesių geriamojo vandens suvartojimo vidurkį.</text:span></text:p>
      <text:p text:style-name="P817"><text:span text:style-name="T818">54</text:span><text:span text:style-name="T819">.</text:span><text:span text:style-name="T820"><text:s/>Jeigu abonento ar vartotojo patalpose neįrengtas atsiskaitomasis geriamojo vandens ir (ar) nuotekų <text:s/>apskaitos prietaisas, suvartoto geriamojo vandens ir (ar) nuotekų kiekis, kol bus įrengtas atsiskaitomasis geriamojo vandens ir (ar) nuotekų apskaitos prie</text:span><text:span text:style-name="T821">taisas, nustatomas vartotojams pagal vidutinį</text:span><text:span text:style-name="T822"><text:s/>savivaldybėje suvartojamo geriamojo vandens kiekį</text:span><text:span text:style-name="T823">, o abonentams <text:s/></text:span><text:span text:style-name="T824">skaičiuojamas</text:span><text:span text:style-name="T825"><text:s/></text:span><text:span text:style-name="T826">vidutinį savivaldybėje suvartojamo geriamojo vandens kiekį (K) padauginus iš koeficiento 2.</text:span></text:p>
      <text:p text:style-name="P827"><text:span text:style-name="T828">55</text:span><text:span text:style-name="T829">. Geriamojo vandens tiekėjui ir n</text:span><text:span text:style-name="T830">uotekų tvarkytojui priežiūros metu nustačius, kad atidaryta priešgaisrinė sklendė, nuplėšta apsaugos plomba ant apvedamosios linijos ar ventilio ir esant šiems pažeidimams buvo naudojamas geriamasis vanduo iš gaisrinio hidranto, abonentas atsiskaito už ger</text:span><text:span text:style-name="T831">iamojo vandens tiekėjo ir nuotekų tvarkytojo nustatytą sunaudoto geriamojo vandens kiekį, <text:s/>vadovaujantis Taisyklių 60 punkto nuostatomis. Šiame punkte išvardintais atvejais, kai Priešgaisrinės apsaugos ir gelbėjimo departamentui prie Vidaus reikalų ministe</text:span><text:span text:style-name="T832">rijos pavaldžios įstaigos (jų struktūriniai padaliniai konkrečioje teritorijoje) raštu patvirtina, kad jie nenaudojo geriamojo vandens iš hidrantų, iš gaisrinio hidranto sunaudoto geriamojo vandens kiekis nustatomas pagal Taisyklių 50 punktą.</text:span></text:p>
      <text:p text:style-name="P833"><text:span text:style-name="T834">56</text:span><text:span text:style-name="T835">.<text:s/></text:span><text:span text:style-name="T836">Jeigu<text:s/></text:span><text:span text:style-name="T837">asmuo nėra pasirašęs geriamojo vandens tiekimo ir (arba) nuotekų tvarkymo viešosios sutarties arba atsisako ją pasirašyti, tačiau <text:s/>jam nuosavybės teise priklausantys ar kitaip valdomi ir (arba) naudojami geriamojo vandens naudojimo įrenginiai, geriam</text:span><text:span text:style-name="T838">ajam vandeniui tiekti reikalingos komunikacijos ir (arba) nuotekų šalinimo įrenginiai įstatymų ir kitų<text:s/></text:span><text:span text:style-name="T839">teisės aktų nustatyta tvarka yra prijung</text:span><text:span text:style-name="T840">ti prie viešojo geriamojo vandens tiekėjo ir nuotekų tvarkytojo <text:s/></text:span><text:span text:style-name="T841">nuosavybės teise ar kitaip valdomos ir (arba) na</text:span><text:span text:style-name="T842">udojamos geriamojo vandens tiekimo ir (arba) nuotekų tvarkymo infrastruktūros ar naudojant paviršinių nuotekų tvarkymo sistemas paviršinės nuotekos išleidžiamos į paviršinių nuotekų tvarkymo sistemas,<text:s/></text:span><text:span text:style-name="T843">šiuo atveju sunaudoto geriamojo vandens ir išleistų nuo</text:span><text:span text:style-name="T844">tekų kiekis nustatomas<text:s/></text:span><text:span text:style-name="T845">pagal</text:span><text:span text:style-name="T846"><text:s/></text:span><text:span text:style-name="T847">atsiskaitomųjų geriamojo vandens ir (arba) nuotekų apskaitos prietaisų rodmenis. Priimtų tvarkyti nuotekų kiekis, kai nėra nustatyta tvarka įrengtų atsiskaitomųjų nuotekų apskaitos prietaisų, prilyginamas patiekto geriamojo van</text:span><text:span text:style-name="T848">dens kiekiui. Tais atvejais, jei<text:s/></text:span><text:span text:style-name="T849">dėl techninių ar kitų priežasčių nėra galimybės įrengti<text:s/></text:span><text:span text:style-name="T850">atsiskaitomųjų geriamojo vandens apskaitos prietaisų, vartotojai ar abonentai<text:s/></text:span><text:span text:style-name="T851">už geriamojo vandens tiekėjo</text:span><text:span text:style-name="T852"><text:s/>ir nuotekų tvarkytojo</text:span><text:span text:style-name="T853"><text:s/>patiektą geriamąjį vandenį ir (arba) s</text:span><text:span text:style-name="T854">uteiktas nuotekų tvarkymo paslaugas atsiskaito</text:span><text:span text:style-name="T855"><text:s/>Geriamojo vandens tiekimo ir (arba) nuotekų tvarkymo viešosios sutarties standartinių sąlygų apraše, patvirtiname Lietuvos Respublikos Vyriausybės <text:s/>2007 m. sausio 31 d. nutarimu Nr. 126 „Dėl Geriamojo vandens<text:s/></text:span><text:span text:style-name="T856">tiekimo ir (arba) nuotekų tvarkymo viešosios sutarties standartinių sąlygų aprašo patvirtinimo”,<text:s/></text:span><text:span text:style-name="T857"><text:s/></text:span><text:span text:style-name="T858">nustatyta tvarka.<text:s/></text:span></text:p>
      <text:p text:style-name="P859"><text:span text:style-name="T860">Paviršinių nuotekų kiekis nustatomas pagal Paviršinių nuotekų tvarkymo reglamentą, patvirtintą Lietuvos Respublikos aplinkos ministro 2007<text:s/></text:span><text:span text:style-name="T861">m. balandžio 2 d. įsakymu Nr. D1-193 „Dėl paviršinių nuotekų tvarkymo reglamento“ pavirtinimo“, ir Atsiskaitymo už patiektą geriamąjį vandenį ir suteiktas nuotekų tvarkymo paslaugas tvarkos aprašą, patvirtintą Lietuvos Respublikos Vyriausybės <text:s/>2007 m. saus</text:span><text:span text:style-name="T862">io 31 d. nutarimu Nr. 127 „Dėl Atsiskaitymo už patiektą geriamąjį vandenį ir suteiktas nuotekų tvarkymo paslaugas tvarkos aprašo patvirtinimo”.</text:span></text:p>
      <text:p text:style-name="P863"><text:span text:style-name="T864">57</text:span><text:span text:style-name="T865">.<text:s/></text:span><text:span text:style-name="T866">Atsisakius įleisti geriamojo vandens tiekėjo ir nuotekų tvarkytojo įgaliotą atstovą, pateikusį geriamojo</text:span><text:span text:style-name="T867"><text:s/>vandens tiekėjo ir nuotekų tvarkytojo įgalioto asmens pasirašytą prašymą ir geriamojo vandens tiekėjo ir nuotekų tvarkytojo išduotą darbo pažymėjimą su darbuotojo nuotrauka, vardu, pavarde, pareigomis, darbo dienomis nuo 8 iki 20 val. į butą (patalpas) ar</text:span><text:span text:style-name="T868"><text:s/>bendrojo naudojimo patalpas atlikti</text:span><text:span text:style-name="T869"><text:s/></text:span><text:span text:style-name="T870">atsiskaitomųjų geriamojo vandens ir (arba) nuotekų apskaitos prietaisų, geriamojo vandens tiekimo ir (arba) nuotekų tvarkymo infrastruktūros priežiūrą (įrengti ar pakeisti atsiskaitomuosius geriamojo vandens ir (arba) n</text:span><text:span text:style-name="T871">uotekų apskaitos prietaisus, atlikti jų metrologinę patikrą, patikrinti apskaitos prietaisų techninę būklę, eksploatavimo sąlygas, patikrinti vandentiekio įvado ir (ar) nuotekų išvado techninę būklę, teisės aktų nustatyta tvarka sustabdyti geriamojo vanden</text:span><text:span text:style-name="T872">s tiekimą įsiskolinusiam asmeniui) (toliau – atlikti tam tikrus veiksmus),<text:s/></text:span><text:span text:style-name="T873">nuo atsisakymo įleisti dienos (atsisakymo įleisti diena laikoma diena, kurią abonentas ar vartotojas informavo, kad<text:s/></text:span><text:soft-page-break/><text:span text:style-name="T874">atsisako įleisti geriamojo vandens tiekėjo ir nuotekų tvarkytojo<text:s/></text:span><text:span text:style-name="T875">įgaliotą atstovą atlikti tam tikrus veiksmus, arba pirma kalendorinė diena pasibaigus registruotame laiške nurodytam terminui) suvartoto geriamojo vandens kiekis ir (ar) išleistų nuotekų kiekis vartotojams skaičiuojamas</text:span><text:span text:style-name="T876"><text:s/></text:span><text:span text:style-name="T877">vidutinį savivaldybėje suvartojamo g</text:span><text:span text:style-name="T878">eriamojo vandens kiekį (K) padauginus iš koeficiento 2,</text:span><text:span text:style-name="T879"><text:s/>o abonentams skaičiuojant, kad vanduo tekėjo 0,35 (trisdešimt penkių šimtųjų) metro per sekundę greičiu<text:s/></text:span><text:span text:style-name="T880">visu vandentiekio įvado ir (ar) nuotekų išvado skersmeniu</text:span><text:span text:style-name="T881"><text:s/>dvidešimt keturias valandas per parą.<text:s/></text:span><text:span text:style-name="T882">Vartotojams ir abonentams motyvuotame rašte nurodoma, kad tokiu būdu suvartoto geriamojo vandens ir (ar) nuotekų kiekis bus skaičiuojamas, kol bus atlikti tam tikri veiksmai.</text:span></text:p>
      <text:p text:style-name="P883"><text:span text:style-name="T884">58</text:span><text:span text:style-name="T885">. D</text:span><text:span text:style-name="T886">augiabučių gyvenamųjų namų ar kitos paskirties pastatų savininkų bendrij</text:span><text:span text:style-name="T887">os atstovas</text:span><text:span text:style-name="T888">, jungtinės veiklos sutartimi įgaliotas asmuo arba bendro naudojimo objektų administratorius paskirsto daugiabučio namo butų ir kitų patalpų savininkams apmokėti už daugiabučio namo bendroms reikmėms patiektą geriamąjį vandenį ir suteiktas nuote</text:span><text:span text:style-name="T889">kų tvarkymo paslaugas vadovaudamasis Geriamojo vandens apskaitos mazgo schemoje nurodytoje vietoje įrengto bendrosioms namo reikmėms naudojamo atsiskaitomojo geriamojo vandens apskaitos prietaiso rodmenimis. Už atsiskaitomojo geriamojo vandens apskaitos pr</text:span><text:span text:style-name="T890">ietaiso saugų naudojimą ir taupų vandens naudojimą atsakingas<text:s/></text:span><text:span text:style-name="T891">bendrojo naudojimo objektų administratorius ar daugiabučių gyvenamųjų namų ar kitos paskirties pastatų savininkų bendrijos atstovas ar<text:s/></text:span><text:span text:style-name="T892">jungtinės veiklos sutartimi įgaliotas asmuo.</text:span></text:p>
      <text:p text:style-name="P893"><text:span text:style-name="T894">59</text:span><text:span text:style-name="T895">. Geriam</text:span><text:span text:style-name="T896">ojo vandens kiekis, sunaudotas bendrosioms daugiabučio namo, kito gyvenamojo namo, kuriame yra keli savininkai, reikmėms (laiptinių plovimui, šiukšlių šalintuvų plovimui, vidaus vandens tiekimo tinklų plovimui ir pan.), apskaičiuojamas pagal atsiskaitomojo</text:span><text:span text:style-name="T897"><text:s/>geriamojo vandens apskaitos prietaiso, įrengto bendrosioms namo reikmėms, rodmenis.</text:span></text:p>
      <text:p text:style-name="P898"><text:span text:style-name="T899">60</text:span><text:span text:style-name="T900">. Geriamojo vandens kiekis, sunaudotas gaisrų gesinimo metu ar gaisrinių hidrantų išbandymo metu, apskaičiuojamas pagal šią formulę:</text:span></text:p>
      <text:p text:style-name="P901"/>
      <text:p text:style-name="P902"><text:span text:style-name="T903">Q</text:span><text:span text:style-name="T904">gaisr</text:span><text:span text:style-name="T905"><text:s/>= n x q x T, kur:</text:span></text:p>
      <text:p text:style-name="P906"/>
      <text:p text:style-name="P907"><text:span text:style-name="T908">Q</text:span><text:span text:style-name="T909">gaisr<text:s/></text:span><text:span text:style-name="T910">– geriamojo vandens kiekis, sunaudotas gaisrų gesinimo metu ar gaisrinių hidrantų išbandymo metu, litrai;</text:span></text:p>
      <text:p text:style-name="P911">n – hidrantų skaičius, vienetai;</text:p>
      <text:p text:style-name="P912">q – vieno gaisrinio hidranto debitas, litrai per sekundę;</text:p>
      <text:p text:style-name="P913"><text:span text:style-name="T914">T – hidranto naudojimo laikas, kurį geriamojo vandens</text:span><text:span text:style-name="T915"><text:s/>tiekėjui ir nuotekų tvarkytojui praneša priešgaisrinės apsaugos ir gelbėjimo tarnybos, sekundės.</text:span></text:p>
      <text:p text:style-name="P916"><text:span text:style-name="T917">61</text:span><text:span text:style-name="T918">. Vandenį iš gaisrinio hidranto be leidimo ir (ar) suderinimo galima naudoti priešgaisrinėms gelbėjimo pajėgoms atliekant gaisrų gesinimo ir gelbėjimo d</text:span><text:span text:style-name="T919">arbus, o</text:span><text:span text:style-name="T920"><text:s/>gaisrų gesinimo mokymams</text:span><text:span text:style-name="T921"><text:s/>ir sistemų patikrinimui - gavus geriamojo vandens tiekėjo ir nuotekų tvarkytojo leidimą.</text:span></text:p>
      <text:p text:style-name="P922"><text:span text:style-name="T923">62</text:span><text:span text:style-name="T924">. Nuotekų iš mobiliųjų nuotekų transportavimo priemonių ar įrenginių išleidimo į geriamojo vandens tiekėjo ir nuotekų tvarkytoj</text:span><text:span text:style-name="T925">o nuosavybės teise ar kitaip valdomą ir (arba) naudojamą nuotekų tvarkymo infrastruktūrą, vietą ir sąlygas,<text:s/></text:span><text:span text:style-name="T926">atsižvelgdamas į technines infrastruktūros galimybes, nustato geriamojo vandens tiekėjas ir nuotekų tvarkytojas sutartyje su nuotekų transportavimo<text:s/></text:span><text:span text:style-name="T927">paslaugas teikiančiu asmeniu.</text:span></text:p>
      <text:p text:style-name="P928"/>
      <text:p text:style-name="P929"><text:span text:style-name="T930">XI</text:span><text:span text:style-name="T931"><text:s/>SKYRIUS</text:span></text:p>
      <text:p text:style-name="P932"><text:span text:style-name="T933">LAIKINIeji IR SEZONINIAI ABONENTAI ir vartotojai</text:span></text:p>
      <text:p text:style-name="P934"/>
      <text:p text:style-name="P935"><text:span text:style-name="T936">63</text:span><text:span text:style-name="T937">. Laikinuoju abonentu ar vartotoju laikomas asmuo, pageidaujantis naudoti geriamąjį vandenį ir (ar) išleisti nuotekas, paviršines nuotekas ribotą laiką.</text:span></text:p>
      <text:p text:style-name="P938"><text:span text:style-name="T939">64</text:span><text:span text:style-name="T940">. Sezoniniu abonentu ar vartotoju laikomas asmuo, kuris per keturis mėnesius iš eilės sunaudoja geriamojo vandens ne mažiau kaip 80% (aštuoniasdešimt procentų) per metus sunaudoto geriamojo vandens kiekio arba vandenį naudojantis tam tikrą laiką (se</text:span><text:span text:style-name="T941">zoną).</text:span></text:p>
      <text:p text:style-name="P942"><text:span text:style-name="T943">65</text:span><text:span text:style-name="T944">. Su <text:s/>laikinuoju ar sezoniniu abonentu ar vartotoju geriamojo vandens tiekėjas ir nuotekų tvarkytojas, paviršinių nuotekų tvarkytojas sudaro sutartį, kurioje nurodo vartojamo geriamojo<text:s/></text:span><text:soft-page-break/><text:span text:style-name="T945">vandens ir šalinamų nuotekų, paviršinių nuotekų kiekį ir a</text:span><text:span text:style-name="T946">tsiskaitymo už sunaudotą vandenį ir išleistas nuotekas, paviršines nuotekas tvarką.<text:s/></text:span><text:span text:style-name="T947">Geriamojo vandens tiekėjo ir nuotekų tvarkytojo, paviršinių nuotekų tvarkytojo sudaromos su laikinuoju ar sezoniniu abonentu ar vartotoju sutartys turi būti parengtos pagal</text:span><text:span text:style-name="T948"><text:s/></text:span><text:span text:style-name="T949">Geriamojo vandens tiekimo ir (arba) nuotekų tvarkymo viešosios sutarties standartinių sąlygų aprašą, patvirtiną Lietuvos Respublikos Vyriausybės <text:s/>2007 m. sausio 31 d. nutarimu Nr. 126 „Dėl Geriamojo vandens tiekimo ir (arba) nuotekų tvarkymo viešosios sut</text:span><text:span text:style-name="T950">arties standartinių sąlygų aprašo patvirtinimo”.</text:span></text:p>
      <text:p text:style-name="P951"><text:span text:style-name="T952">66</text:span><text:span text:style-name="T953">. Laikinasis arba sezoninis abonentas ar vartotojas turi vykdyti šių Taisyklių 38 punkte <text:s/>(paviršinių nuotekų atveju 44 punkte) nustatytas pareigas ir turi šių Taisyklių 39 punkte (paviršinių nuotekų atveju 45 punkte) nustatytas teises.</text:span></text:p>
      <text:p text:style-name="P954"/>
      <text:p text:style-name="P955"><text:span text:style-name="T956">XII</text:span><text:span text:style-name="T957"><text:s/>SKYRIUS</text:span></text:p>
      <text:p text:style-name="P958"><text:span text:style-name="T959">LAIKINAS ABONENTO ir VARTOTOJO GERIAMOJO VANDENS tiekimo IR (ARBA) NUOTEKŲ tvarkymo infrastruktūros ATJUNGIMAS</text:span></text:p>
      <text:p text:style-name="P960"/>
      <text:p text:style-name="P961"><text:span text:style-name="T962">67</text:span><text:span text:style-name="T963">. Abonentas ar vartotojas, pageidaujantis, kad jam būtų sustabdytas geriamojo vandens tiekimas ir (arba) nuotekų tvarkymo paslaugų<text:s/></text:span><text:span text:style-name="T964">teikimas, paviršinių nuotekų tvarkymo paslaugų teikimas, geriamojo vandens tiekėjui ir nuotekų tvarkytojui, paviršinių nuotekų tvarkytojui ne vėliau kaip prieš 10 kalendorinų dienų pateikia prašymą raštu.</text:span></text:p>
      <text:p text:style-name="P965"><text:span text:style-name="T966">68</text:span><text:span text:style-name="T967">. Geriamojo vandens tiekėjas ir nuotekų tvark</text:span><text:span text:style-name="T968">ytojas, paviršinių nuotekų tvarkytojas ne vėliau kaip per 5 darbo dienas nuo abonento ar vartotojo prašymo gavimo dienos jį išnagrinėja ir, jei techniškai įmanoma prašymą įvykdyti, informuoja (raštu, elektroninėmis ryšio priemonėmis) apie tai abonentą ar v</text:span><text:span text:style-name="T969">artotoją ir suderina su juo abonento ar vartotojo geriamojo vandens naudojimo įrenginių, geriamajam vandeniui tiekti reikalingų komunikacijų ir (arba) nuotekų šalinimo įrenginių, paviršinių nuotekų šalinimo infrastruktūros objektų atjungimo datą ir laiką.<text:s/></text:span><text:span text:style-name="T970">Jeigu abonento ar vartotojo geriamojo vandens naudojimo įrenginių, geriamajam vandeniui tiekti reikalingų komunikacijų ir (arba) nuotekų šalinimo įrenginių, paviršinių nuotekų tvarkymo infrastruktūros objektų laikino atjungimo techniškai atlikti neįmanoma,</text:span><text:span text:style-name="T971"><text:s/>geriamojo vandens tiekėjas ir nuotekų tvarkytojas, paviršinių nuotekų tvarkytojas, nurodydamas priežastis, apie tai raštu ar elektroninėmis ryšio priemonėmis informuoja abonentą ar vartotoją.</text:span></text:p>
      <text:p text:style-name="P972"><text:span text:style-name="T973">69</text:span><text:span text:style-name="T974">. Jei šių Taisyklių 68 punkte nurodytame abonento ar vart</text:span><text:span text:style-name="T975">otojo prašyme buvo nurodyta jo laikinai pageidaujamų atjungti geriamojo vandens naudojimo įrenginių ir (arba) nuotekų šalinimo įrenginių, paviršinių nuotekų tvarkymo infrastruktūros prijungimo data ir apmokėta už prijungimo paslaugą, geriamojo <text:s/>vandens tie</text:span><text:span text:style-name="T976">kėjas ir nuotekų tvarkytojas, paviršinių nuotekų tvarkytojas šiame prašyme nurodytą dieną be atskiro abonento ar vartotojo kreipimosi prijungia laikinai atjungtus abonento ar vartotojo įrenginius prie geriamojo vandens tiekėjo ir nuotekų tvarkytojo, pavirš</text:span><text:span text:style-name="T977">inių nuotekų tvarkytojo naudojamos geriamojo vandens tiekimo ir (arba) nuotekų tvarkymo infrastruktūros, paviršinių nuotekų tvarkymo infrastruktūros. Jei abonento ar vartotojo prašyme nebuvo nurodyta laikinai atjungtų įrenginių prijungimo data, tai pasibai</text:span><text:span text:style-name="T978">gus laikino atjungimo terminui, geriamojo vandens tiekėjas ir nuotekų tvarkytojas, paviršinių nuotekų tvarkytojas su abonentu ar vartotoju suderina (raštu, elektroninėmis ryšio priemonėmis) laikinai atjungtų įrenginių prijungimo datą.</text:span></text:p>
      <text:p text:style-name="P979"/>
      <text:p text:style-name="P980"><text:span text:style-name="T981">XIII</text:span><text:span text:style-name="T982"><text:s/>SKYRIUS</text:span></text:p>
      <text:p text:style-name="P983"><text:span text:style-name="T984">B</text:span><text:span text:style-name="T985">AIGIAMOSIOS NUOSTATOS</text:span></text:p>
      <text:p text:style-name="P986"/>
      <text:p text:style-name="P987"><text:span text:style-name="T988">70</text:span><text:span text:style-name="T989">. Asmenys, pažeidę Taisyklių reikalavimus, atsako Lietuvos Respublikos įstatymų nustatyta tvarka.</text:span></text:p>
      <text:p text:style-name="Normal"/>
      <text:p text:style-name="P990"><text:span text:style-name="T991">______________</text:span></text:p>
      <text:p text:style-name="P992">Priedo pakeitimai:</text:p>
      <text:p text:style-name="P993"><text:span text:style-name="T994">Nr.<text:s/></text:span><text:a xlink:href="https://www.e-tar.lt/portal/legalAct.html?documentId=ed86f230787c11e5b7eba10a9b5a9c5f" office:target-frame-name="_top" xlink:show="replace"><text:span text:style-name="T995">D1-744</text:span></text:a><text:span text:style-name="T996">, 2015-10-15, paskelbta TAR 2015-10-22, i. k. 2015-16633</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aplinkos ministerija, Įsakymas</text:span></text:p>
      <text:p text:style-name="P1006"><text:span text:style-name="T1007">Nr.<text:s/></text:span><text:a xlink:href="https://www.e-tar.lt/portal/legalAct.html?documentId=TAR.95757797D500" office:target-frame-name="_top" xlink:show="replace"><text:span text:style-name="T1008">D1-19</text:span></text:a><text:span text:style-name="T1009">, 2011-01-05,<text:s/></text:span><text:span text:style-name="T1010">Žin., 2011, Nr. 5-173 (2011-01-13), i. k. 111301MISAK000D1-19</text:span></text:p>
      <text:p text:style-name="P1011"><text:span text:style-name="T1012">Dėl Lietuvos Respublikos aplinkos ministro 2006 m. gruodžio 29 d. įsakymo Nr. D1-629 "Dėl Geriamojo vandens tiekimo ir nuotekų tvarkymo infrastruktūros naudojimo ir priežiūros taisyklių patvirti</text:span><text:span text:style-name="T1013">nimo" pakeitimo</text:span></text:p>
      <text:p text:style-name="P1014"/>
      <text:p text:style-name="P1015"><text:span text:style-name="T1016">2.</text:span></text:p>
      <text:p text:style-name="P1017"><text:span text:style-name="T1018">Lietuvos Respublikos aplinkos ministerija, Įsakymas</text:span></text:p>
      <text:p text:style-name="P1019"><text:span text:style-name="T1020">Nr.<text:s/></text:span><text:a xlink:href="https://www.e-tar.lt/portal/legalAct.html?documentId=TAR.6CDF22983BBD" office:target-frame-name="_top" xlink:show="replace"><text:span text:style-name="T1021">D1-1011</text:span></text:a><text:span text:style-name="T1022">, 2011-12-23, Žin., 2011, Nr. 161-7645 (2011-12-29), i. k. 111301MISAK0D1-1011</text:span></text:p>
      <text:p text:style-name="P1023"><text:span text:style-name="T1024">Dėl Lietuvos</text:span><text:span text:style-name="T1025"><text:s/>Respublikos aplinkos ministro 2006 m. gruodžio 29 d. įsakymo Nr. D1-629 "Dėl Geriamojo vandens tiekimo ir nuotekų tvarkymo infrastruktūros naudojimo ir priežiūros taisyklių patvirtinimo" pakeitimo</text:span></text:p>
      <text:p text:style-name="P1026"/>
      <text:p text:style-name="P1027"><text:span text:style-name="T1028">3.</text:span></text:p>
      <text:p text:style-name="P1029"><text:span text:style-name="T1030">Lietuvos Respublikos aplinkos ministerija, Įsakymas</text:span></text:p>
      <text:p text:style-name="P1031"><text:span text:style-name="T1032">Nr</text:span><text:span text:style-name="T1033">.<text:s/></text:span><text:a xlink:href="https://www.e-tar.lt/portal/legalAct.html?documentId=ed86f230787c11e5b7eba10a9b5a9c5f" office:target-frame-name="_top" xlink:show="replace"><text:span text:style-name="T1034">D1-744</text:span></text:a><text:span text:style-name="T1035">, 2015-10-15, paskelbta TAR 2015-10-22, i. k. 2015-16633</text:span></text:p>
      <text:p text:style-name="P1036"><text:span text:style-name="T1037">Dėl Lietuvos Respublikos aplinkos ministro 2006 m. gruodžio 29 d. įsakymo Nr. D1-629 „Dėl Ger</text:span><text:span text:style-name="T1038">iamojo vandens tiekimo ir nuotekų tvarkymo infrastruktūros naudojimo ir priežiūros taisyklių patvirtinimo“ pakeitimo</text:span></text:p>
      <text:p text:style-name="P1039"/>
      <text:p text:style-name="P1040"><text:span text:style-name="T1041">4.</text:span></text:p>
      <text:p text:style-name="P1042"><text:span text:style-name="T1043">Lietuvos Respublikos aplinkos ministerija, Įsakymas</text:span></text:p>
      <text:p text:style-name="P1044"><text:span text:style-name="T1045">Nr.<text:s/></text:span><text:a xlink:href="https://www.e-tar.lt/portal/legalAct.html?documentId=0bd1b340df0d11e68503b67e3b82e8bd" office:target-frame-name="_top" xlink:show="replace"><text:span text:style-name="T1046">D1-65</text:span></text:a><text:span text:style-name="T1047">, 2017-01-20, paskelbta TAR 2017-01-20, i. k. 2017-01245</text:span></text:p>
      <text:p text:style-name="P1048"><text:span text:style-name="T1049">Dėl Lietuvos Respublikos aplinkos ministro 2006 m. gruodžio 29 d. įsakymo Nr. D1-629 „Dėl Geriamojo vandens tiekimo ir nuotekų tvarkymo infrastruktūros naudojimo ir priežiūros</text:span><text:span text:style-name="T1050"><text:s/>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5-14T08:00:00Z</meta:creation-date>
    <dc:date>2019-05-14T08:00:00Z</dc:date>
    <meta:template xlink:href="Normal.dotm" xlink:type="simple"/>
    <meta:editing-cycles>2</meta:editing-cycles>
    <meta:editing-duration>PT0S</meta:editing-duration>
    <meta:document-statistic meta:page-count="19" meta:paragraph-count="1534" meta:word-count="9027" meta:character-count="72128" meta:row-count="3802" meta:non-whitespace-character-count="64635"/>
  </office:meta>
</office:document-meta>
</file>