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name-asian="Andale Sans UI" style:font-name-complex="Tahoma"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break-before="page" fo:margin-left="3.5437in" fo:text-indent="-0.0006in" style:page-number="1">
        <style:tab-stops/>
      </style:paragraph-properties>
      <style:text-properties style:font-size-complex="12pt"/>
    </style:style>
    <style:style style:name="P45"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6"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center"/>
      <style:text-properties fo:font-weight="bold" style:font-weight-asian="bold" style:font-weight-complex="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style:text-properties fo:font-weight="bold" style:font-weight-asian="bold" style:font-weight-complex="bold" fo:text-transform="uppercase" style:font-size-complex="12pt"/>
    </style:style>
    <style:style style:name="P52" style:parent-style-name="Normal" style:family="paragraph">
      <style:paragraph-properties fo:text-align="center"/>
      <style:text-properties fo:font-weight="bold" style:font-weight-asian="bold" style:font-weight-complex="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fo:text-indent="0.0416in"/>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justify" fo:text-indent="0.3937in"/>
      <style:text-properties style:font-size-complex="12pt"/>
    </style:style>
    <style:style style:name="P59" style:parent-style-name="Normal" style:family="paragraph">
      <style:paragraph-properties fo:text-align="justify" fo:line-height="115%"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TimesLT" fo:font-size="10pt" style:font-size-asian="10pt"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letter-spacing="0.0006in"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fo:letter-spacing="0.0006in" style:font-size-complex="12pt"/>
    </style:style>
    <style:style style:name="T79" style:parent-style-name="DefaultParagraphFont" style:family="text">
      <style:text-properties fo:color="#000000" fo:letter-spacing="0.0006in" style:font-size-complex="12pt"/>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style:style>
    <style:style style:name="P85" style:parent-style-name="Normal" style:family="paragraph">
      <style:paragraph-properties fo:keep-with-next="always" fo:text-align="center" fo:line-height="115%" fo:text-indent="0.0416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keep-with-next="always" fo:text-align="center" fo:text-indent="0.0416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keep-with-next="always" fo:text-align="center" fo:line-height="115%" fo:text-indent="0.3937in"/>
      <style:text-properties style:font-size-complex="12pt" style:language-asian="lt" style:country-asian="LT"/>
    </style:style>
    <style:style style:name="P93" style:parent-style-name="Normal" style:family="paragraph">
      <style:paragraph-properties fo:keep-with-next="always" fo:text-align="justify" fo:line-height="115%" fo:text-indent="0.3937in"/>
      <style:text-properties fo:hyphenate="false"/>
    </style:style>
    <style:style style:name="T94" style:parent-style-name="DefaultParagraphFont" style:family="text">
      <style:text-properties fo:letter-spacing="0.0034in" style:font-size-complex="12pt" style:language-asian="lt" style:country-asian="LT"/>
    </style:style>
    <style:style style:name="T95" style:parent-style-name="DefaultParagraphFont" style:family="text">
      <style:text-properties fo:letter-spacing="0.0034in"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3937in"/>
      <style:text-properties fo:hyphenate="false"/>
    </style:style>
    <style:style style:name="P115" style:parent-style-name="Normal" style:family="paragraph">
      <style:paragraph-properties fo:text-align="justify" fo:line-height="115%"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3937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3937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style:font-name-asian="Lucida Sans Unicode" style:font-size-complex="12pt" style:language-asian="lt" style:country-asian="LT" style:language-complex="en" style:country-complex="US"/>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text-align="justify" fo:line-height="115%" fo:text-indent="0.3937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name="TimesLT" fo:color="#000000" style:font-size-complex="12pt"/>
    </style:style>
    <style:style style:name="T164" style:parent-style-name="DefaultParagraphFont" style:family="text">
      <style:text-properties style:font-name="TimesLT"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TimesLT"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3937in"/>
    </style:style>
    <style:style style:name="T175" style:parent-style-name="DefaultParagraphFont" style:family="text">
      <style:text-properties style:font-weight-complex="bold" style:font-style-complex="italic" fo:color="#000000"/>
    </style:style>
    <style:style style:name="T176" style:parent-style-name="DefaultParagraphFont" style:family="text">
      <style:text-properties style:font-weight-complex="bold" style:font-style-complex="italic" fo:color="#000000"/>
    </style:style>
    <style:style style:name="T177" style:parent-style-name="DefaultParagraphFont" style:family="text">
      <style:text-properties style:font-weight-complex="bold" style:font-style-complex="italic" fo:color="#000000"/>
    </style:style>
    <style:style style:name="P178" style:parent-style-name="Normal" style:family="paragraph">
      <style:paragraph-properties fo:text-align="justify" fo:line-height="115%"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baseline" fo:line-height="115%"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name-asian="Andale Sans UI" style:font-size-complex="12pt" style:language-complex="en" style:country-complex="US"/>
    </style:style>
    <style:style style:name="T202" style:parent-style-name="DefaultParagraphFont" style:family="text">
      <style:text-properties style:font-weight-complex="bold" fo:color="#000000" style:font-size-complex="12pt" fo:background-color="#FFFFFF" style:language-asian="en" style:country-asian="GB"/>
    </style:style>
    <style:style style:name="T203" style:parent-style-name="DefaultParagraphFont" style:family="text">
      <style:text-properties style:font-name="inherit" style:font-weight-complex="bold" fo:color="#000000" style:font-size-complex="12pt" fo:background-color="#FFFFFF" style:language-asian="en" style:country-asian="GB"/>
    </style:style>
    <style:style style:name="T204" style:parent-style-name="DefaultParagraphFont" style:family="text">
      <style:text-properties style:font-weight-complex="bold" fo:color="#000000" style:font-size-complex="12pt" fo:background-color="#FFFFFF" style:language-asian="en" style:country-asian="GB"/>
    </style:style>
    <style:style style:name="T205" style:parent-style-name="DefaultParagraphFont" style:family="text">
      <style:text-properties style:font-weight-complex="bold" fo:color="#000000" style:font-size-complex="12pt" fo:background-color="#FFFFFF" style:language-asian="en" style:country-asian="GB"/>
    </style:style>
    <style:style style:name="T206" style:parent-style-name="DefaultParagraphFont" style:family="text">
      <style:text-properties fo:color="#000000" style:font-size-complex="12pt" fo:background-color="#FFFFFF" style:language-asian="en" style:country-asian="GB"/>
    </style:style>
    <style:style style:name="P207" style:parent-style-name="Normal" style:family="paragraph">
      <style:paragraph-properties fo:text-align="justify" fo:line-height="115%"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5%"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15%"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15%"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fo:color="#00000A" style:font-size-complex="12pt"/>
    </style:style>
    <style:style style:name="T238" style:parent-style-name="DefaultParagraphFont" style:family="text">
      <style:text-properties fo:color="#00000A" style:font-size-complex="12p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5%"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text-align="justify" fo:line-height="115%" fo:text-indent="0.3937in"/>
      <style:text-properties style:font-size-complex="12pt"/>
    </style:style>
    <style:style style:name="P252" style:parent-style-name="Normal" style:family="paragraph">
      <style:paragraph-properties fo:text-align="justify" fo:line-height="115%"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15%"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style:font-size-complex="12pt"/>
    </style:style>
    <style:style style:name="T282" style:parent-style-name="DefaultParagraphFont" style:family="text">
      <style:text-properties fo:font-weight="bold" style:font-weight-asian="bold" style:font-weight-complex="bold" fo:text-transform="uppercase" style:font-size-complex="12pt"/>
    </style:style>
    <style:style style:name="P283" style:parent-style-name="Normal" style:family="paragraph">
      <style:paragraph-properties fo:text-align="center" fo:text-indent="0.0416in"/>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87" style:parent-style-name="Normal" style:family="paragraph">
      <style:paragraph-properties fo:text-align="justify" fo:line-height="115%" fo:text-indent="0.3937in"/>
    </style:style>
    <style:style style:name="T288" style:parent-style-name="DefaultParagraphFont" style:family="text">
      <style:text-properties fo:letter-spacing="0.0034in" style:font-size-complex="12pt"/>
    </style:style>
    <style:style style:name="T289" style:parent-style-name="DefaultParagraphFont" style:family="text">
      <style:text-properties fo:letter-spacing="0.0034in"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34in" style:font-size-complex="12pt"/>
    </style:style>
    <style:style style:name="P293" style:parent-style-name="Normal" style:family="paragraph">
      <style:paragraph-properties fo:text-align="justify" fo:line-height="115%"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Lucida Sans Unicode" style:font-size-complex="12pt" style:language-asian="lt" style:country-asian="LT" style:language-complex="en" style:country-complex="U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3937in"/>
      <style:text-properties fo:hyphenate="false"/>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P308" style:parent-style-name="Normal" style:family="paragraph">
      <style:paragraph-properties fo:text-align="justify" fo:line-height="115%" fo:text-indent="0.3937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name-asian="Lucida Sans Unicode" style:font-size-complex="12pt" style:language-asian="lt" style:country-asian="LT" style:language-complex="en" style:country-complex="US"/>
    </style:style>
    <style:style style:name="T314" style:parent-style-name="DefaultParagraphFont" style:family="text">
      <style:text-properties style:font-name-asian="Lucida Sans Unicode" style:font-size-complex="12pt" style:language-asian="lt" style:country-asian="LT" style:language-complex="en" style:country-complex="US"/>
    </style:style>
    <style:style style:name="T315" style:parent-style-name="DefaultParagraphFont" style:family="text">
      <style:text-properties style:font-name-asian="Lucida Sans Unicode" fo:color="#000000" style:font-size-complex="12pt" style:language-asian="ar" style:country-asian="SA" style:language-complex="en" style:country-complex="US"/>
    </style:style>
    <style:style style:name="T316" style:parent-style-name="DefaultParagraphFont" style:family="text">
      <style:text-properties style:font-name-asian="Lucida Sans Unicode" style:font-size-complex="12pt" style:language-asian="lt" style:country-asian="LT" style:language-complex="en" style:country-complex="US"/>
    </style:style>
    <style:style style:name="T317" style:parent-style-name="DefaultParagraphFont" style:family="text">
      <style:text-properties style:font-name-asian="Lucida Sans Unicode" style:font-size-complex="12pt" style:language-asian="lt" style:country-asian="LT" style:language-complex="en" style:country-complex="U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name-asian="Lucida Sans Unicode" style:font-size-complex="12pt" style:language-asian="lt" style:country-asian="LT" style:language-complex="en" style:country-complex="US"/>
    </style:style>
    <style:style style:name="T320" style:parent-style-name="DefaultParagraphFont" style:family="text">
      <style:text-properties style:font-name-asian="Lucida Sans Unicode" style:font-size-complex="12pt" style:language-asian="lt" style:country-asian="LT" style:language-complex="en" style:country-complex="U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3937in"/>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line-height="115%" fo:text-indent="0.3937in"/>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line-height="115%" fo:text-indent="0.3937in"/>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line-height="115%" fo:text-indent="0.3937in"/>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line-height="115%" fo:text-indent="0.3937in"/>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line-height="115%" fo:text-indent="0.3937in"/>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tyle-complex="italic"/>
    </style:style>
    <style:style style:name="P350" style:parent-style-name="Normal" style:family="paragraph">
      <style:paragraph-properties fo:text-align="justify" fo:line-height="115%" fo:text-indent="0.3937in"/>
    </style:style>
    <style:style style:name="P351" style:parent-style-name="Normal" style:family="paragraph">
      <style:paragraph-properties fo:text-align="justify" fo:line-height="115%" fo:text-indent="0.3937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text-indent="0.0416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line-height="115%" fo:text-indent="0.3937in"/>
      <style:text-properties style:font-weight-complex="bold" fo:text-transform="uppercase" style:font-size-complex="12pt"/>
    </style:style>
    <style:style style:name="P359" style:parent-style-name="Normal" style:family="paragraph">
      <style:paragraph-properties fo:text-align="justify" fo:line-height="115%" fo:text-indent="0.3937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fo:letter-spacing="0.0034in" style:font-size-complex="12pt"/>
    </style:style>
    <style:style style:name="T363" style:parent-style-name="DefaultParagraphFont" style:family="text">
      <style:text-properties style:font-weight-complex="bold" fo:letter-spacing="0.0034in" style:font-size-complex="12pt"/>
    </style:style>
    <style:style style:name="P364" style:parent-style-name="Normal" style:family="paragraph">
      <style:paragraph-properties fo:text-align="justify" fo:line-height="115%"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3937in"/>
      <style:text-properties fo:hyphenate="false"/>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style:font-size-complex="12pt"/>
    </style:style>
    <style:style style:name="T372" style:parent-style-name="DefaultParagraphFont" style:family="text">
      <style:text-properties fo:font-weight="bold" style:font-weight-asian="bold" style:font-weight-complex="bold" fo:text-transform="uppercase" style:font-size-complex="12pt"/>
    </style:style>
    <style:style style:name="P373" style:parent-style-name="Normal" style:family="paragraph">
      <style:paragraph-properties fo:text-align="center" fo:text-indent="0.0416in"/>
    </style:style>
    <style:style style:name="T374" style:parent-style-name="DefaultParagraphFont" style:family="text">
      <style:text-properties fo:font-weight="bold" style:font-weight-asian="bold" style:font-weight-complex="bold" fo:text-transform="uppercase" style:font-size-complex="12pt"/>
    </style:style>
    <style:style style:name="T375" style:parent-style-name="DefaultParagraphFont" style:family="text">
      <style:text-properties fo:font-weight="bold" style:font-weight-asian="bold" style:font-weight-complex="bold" fo:text-transform="uppercase" style:font-size-complex="12pt"/>
    </style:style>
    <style:style style:name="P376" style:parent-style-name="Normal" style:family="paragraph">
      <style:paragraph-properties fo:text-align="justify" fo:line-height="115%" fo:text-indent="0.3937in"/>
      <style:text-properties style:font-size-complex="12pt"/>
    </style:style>
    <style:style style:name="P377" style:parent-style-name="Normal" style:family="paragraph">
      <style:paragraph-properties fo:text-align="justify" fo:line-height="115%" fo:text-indent="0.3937in"/>
    </style:style>
    <style:style style:name="T378" style:parent-style-name="DefaultParagraphFont" style:family="text">
      <style:text-properties style:font-name="TimesLT" style:font-size-complex="12pt"/>
    </style:style>
    <style:style style:name="T379" style:parent-style-name="DefaultParagraphFont" style:family="text">
      <style:text-properties style:font-name="TimesLT"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3937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color="#000000"/>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fo:color="#000000"/>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15%"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style>
    <style:style style:name="P459" style:parent-style-name="Normal" style:family="paragraph">
      <style:paragraph-properties fo:line-height="115%"/>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style:font-size-complex="12pt"/>
    </style:style>
    <style:style style:name="T462" style:parent-style-name="DefaultParagraphFont" style:family="text">
      <style:text-properties fo:font-weight="bold" style:font-weight-asian="bold" style:font-weight-complex="bold" fo:text-transform="uppercase"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style:font-size-complex="12pt"/>
    </style:style>
    <style:style style:name="P465" style:parent-style-name="Normal" style:family="paragraph">
      <style:paragraph-properties fo:text-align="justify" fo:line-height="115%" fo:text-indent="0.3937in"/>
      <style:text-properties style:font-size-complex="12pt"/>
    </style:style>
    <style:style style:name="P466" style:parent-style-name="Normal" style:family="paragraph">
      <style:paragraph-properties fo:text-align="justify" fo:line-height="115%"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15%"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font-weight="bold" style:font-weight-asian="bold"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3937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font-weight="bold" style:font-weight-asian="bold"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font-weight="bold" style:font-weight-asian="bold"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15%"/>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style:font-size-complex="12pt"/>
    </style:style>
    <style:style style:name="T528" style:parent-style-name="DefaultParagraphFont" style:family="text">
      <style:text-properties fo:font-weight="bold" style:font-weight-asian="bold" style:font-weight-complex="bold" fo:text-transform="uppercase" style:font-size-complex="12pt"/>
    </style:style>
    <style:style style:name="P529" style:parent-style-name="Normal" style:family="paragraph">
      <style:paragraph-properties fo:text-align="center" fo:text-indent="0.0416in"/>
    </style:style>
    <style:style style:name="T530" style:parent-style-name="DefaultParagraphFont" style:family="text">
      <style:text-properties fo:font-weight="bold" style:font-weight-asian="bold" style:font-weight-complex="bold" fo:text-transform="uppercase" style:font-size-complex="12pt"/>
    </style:style>
    <style:style style:name="P531" style:parent-style-name="Normal" style:family="paragraph">
      <style:paragraph-properties fo:text-align="justify" fo:line-height="115%" fo:text-indent="0.3937in"/>
      <style:text-properties fo:font-size="10pt" style:font-size-asian="10pt"/>
    </style:style>
    <style:style style:name="P532" style:parent-style-name="Normal" style:family="paragraph">
      <style:paragraph-properties fo:text-align="justify" fo:line-height="115%"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Lucida Sans Unicode" style:font-size-complex="12pt" style:language-complex="en" style:country-complex="U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3937in">
        <style:tab-stops>
          <style:tab-stop style:type="left" style:position="0.3937in"/>
        </style:tab-stops>
      </style:paragraph-properties>
    </style:style>
    <style:style style:name="T583" style:parent-style-name="DefaultParagraphFont" style:family="text">
      <style:text-properties style:font-name-asian="Lucida Sans Unicode" fo:color="#000000" style:font-size-complex="12pt" style:language-asian="lt" style:country-asian="LT" style:language-complex="en" style:country-complex="US"/>
    </style:style>
    <style:style style:name="T584" style:parent-style-name="DefaultParagraphFont" style:family="text">
      <style:text-properties style:font-name-asian="Lucida Sans Unicode" fo:color="#000000" style:font-size-complex="12pt" style:language-asian="lt" style:country-asian="LT" style:language-complex="en" style:country-complex="US"/>
    </style:style>
    <style:style style:name="P585" style:parent-style-name="Normal" style:family="paragraph">
      <style:paragraph-properties fo:text-align="justify" fo:line-height="115%"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3937in"/>
    </style:style>
    <style:style style:name="T594" style:parent-style-name="DefaultParagraphFont" style:family="text">
      <style:text-properties style:font-name-asian="Lucida Sans Unicode" style:font-size-complex="12pt" style:language-complex="en" style:country-complex="US"/>
    </style:style>
    <style:style style:name="T595" style:parent-style-name="DefaultParagraphFont" style:family="text">
      <style:text-properties style:font-name-asian="Lucida Sans Unicode" style:font-size-complex="12pt" style:language-complex="en" style:country-complex="US"/>
    </style:style>
    <style:style style:name="T596" style:parent-style-name="DefaultParagraphFont" style:family="text">
      <style:text-properties fo:letter-spacing="0.0006in" style:font-size-complex="12pt"/>
    </style:style>
    <style:style style:name="T597" style:parent-style-name="DefaultParagraphFont" style:family="text">
      <style:text-properties fo:letter-spacing="0.0006in" style:font-size-complex="12pt"/>
    </style:style>
    <style:style style:name="T598" style:parent-style-name="DefaultParagraphFont" style:family="text">
      <style:text-properties fo:letter-spacing="0.0006in" style:font-size-complex="12pt"/>
    </style:style>
    <style:style style:name="T599" style:parent-style-name="DefaultParagraphFont" style:family="text">
      <style:text-properties style:font-name="TimesLT" fo:font-size="10pt" style:font-size-asian="10pt"/>
    </style:style>
    <style:style style:name="T600" style:parent-style-name="DefaultParagraphFont" style:family="text">
      <style:text-properties fo:color="#000000" style:font-size-complex="12pt"/>
    </style:style>
    <style:style style:name="T601" style:parent-style-name="DefaultParagraphFont" style:family="text">
      <style:text-properties fo:letter-spacing="0.0006in" style:font-size-complex="12pt"/>
    </style:style>
    <style:style style:name="P602" style:parent-style-name="Normal" style:family="paragraph">
      <style:paragraph-properties fo:text-align="justify" fo:line-height="115%"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3937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line-height="115%"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Lucida Sans Unicode" style:font-size-complex="12pt" style:language-complex="en" style:country-complex="US"/>
    </style:style>
    <style:style style:name="T621" style:parent-style-name="DefaultParagraphFont" style:family="text">
      <style:text-properties style:font-name-asian="Lucida Sans Unicode" style:font-size-complex="12pt" style:language-complex="en" style:country-complex="U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3937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15%" fo:text-indent="0.3937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line-height="115%" fo:text-indent="0.3937in"/>
      <style:text-properties style:font-size-complex="12pt"/>
    </style:style>
    <style:style style:name="P637" style:parent-style-name="Normal" style:family="paragraph">
      <style:paragraph-properties fo:text-align="justify" fo:line-height="115%"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Lucida Sans Unicode" style:font-size-complex="12pt" style:language-complex="en" style:country-complex="U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Lucida Sans Unicode" style:font-size-complex="12pt" style:language-complex="en" style:country-complex="U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3937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text-transform="uppercase" style:font-size-complex="12pt"/>
    </style:style>
    <style:style style:name="T697" style:parent-style-name="DefaultParagraphFont" style:family="text">
      <style:text-properties fo:font-weight="bold" style:font-weight-asian="bold" style:font-weight-complex="bold" fo:text-transform="uppercase" style:font-size-complex="12pt"/>
    </style:style>
    <style:style style:name="P698" style:parent-style-name="Normal" style:family="paragraph">
      <style:paragraph-properties fo:text-align="center" fo:text-indent="0.0416in"/>
    </style:style>
    <style:style style:name="T699" style:parent-style-name="DefaultParagraphFont" style:family="text">
      <style:text-properties fo:font-weight="bold" style:font-weight-asian="bold" style:font-weight-complex="bold" fo:text-transform="uppercase" style:font-size-complex="12pt"/>
    </style:style>
    <style:style style:name="P700" style:parent-style-name="Normal" style:family="paragraph">
      <style:paragraph-properties fo:text-align="justify" fo:line-height="115%" fo:text-indent="0.3937in"/>
      <style:text-properties style:font-size-complex="12pt"/>
    </style:style>
    <style:style style:name="P701" style:parent-style-name="Normal" style:family="paragraph">
      <style:paragraph-properties fo:text-align="justify" fo:line-height="115%" fo:text-indent="0.3937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fo:background-color="#FFFFFF" style:language-asian="lt" style:country-asian="LT"/>
    </style:style>
    <style:style style:name="T706" style:parent-style-name="DefaultParagraphFont" style:family="text">
      <style:text-properties fo:color="#000000" style:font-size-complex="12pt" fo:background-color="#FFFFFF"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text-indent="0.3937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15%" fo:text-indent="0.3937in"/>
    </style:style>
    <style:style style:name="P714" style:parent-style-name="Normal" style:family="paragraph">
      <style:paragraph-properties fo:text-align="justify" fo:line-height="115%" fo:text-indent="0.3937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15%" fo:text-indent="0.3937in"/>
      <style:text-properties style:font-size-complex="12pt" style:language-asian="lt" style:country-asian="LT" fo:hyphenate="false"/>
    </style:style>
    <style:style style:name="P722" style:parent-style-name="Normal" style:family="paragraph">
      <style:paragraph-properties fo:text-align="justify" fo:line-height="115%" fo:text-indent="0.3937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15%" fo:text-indent="0.3937in"/>
      <style:text-properties style:font-size-complex="12pt" style:language-asian="lt" style:country-asian="LT" fo:hyphenate="false"/>
    </style:style>
    <style:style style:name="P727" style:parent-style-name="Normal" style:family="paragraph">
      <style:paragraph-properties fo:text-align="justify" fo:line-height="115%" fo:text-indent="0.3937in"/>
      <style:text-properties style:font-size-complex="12pt" style:language-asian="lt" style:country-asian="LT" fo:hyphenate="false"/>
    </style:style>
    <style:style style:name="P728" style:parent-style-name="Normal" style:family="paragraph">
      <style:paragraph-properties fo:text-align="justify" fo:line-height="115%" fo:text-indent="0.3937in"/>
      <style:text-properties style:font-size-complex="12pt" style:language-asian="lt" style:country-asian="LT" fo:hyphenate="false"/>
    </style:style>
    <style:style style:name="P729" style:parent-style-name="Normal" style:family="paragraph">
      <style:paragraph-properties fo:text-align="justify" fo:line-height="115%" fo:text-indent="0.3937in"/>
      <style:text-properties style:font-size-complex="12pt" style:language-asian="lt" style:country-asian="LT" fo:hyphenate="false"/>
    </style:style>
    <style:style style:name="P730" style:parent-style-name="Normal" style:family="paragraph">
      <style:paragraph-properties fo:text-align="justify" fo:line-height="115%" fo:text-indent="0.3937in"/>
      <style:text-properties style:font-size-complex="12pt" style:language-asian="lt" style:country-asian="LT" fo:hyphenate="false"/>
    </style:style>
    <style:style style:name="P731" style:parent-style-name="Normal" style:family="paragraph">
      <style:paragraph-properties fo:text-align="justify" fo:line-height="115%" fo:text-indent="0.3937in"/>
      <style:text-properties style:font-size-complex="12pt" style:language-asian="lt" style:country-asian="LT" fo:hyphenate="false"/>
    </style:style>
    <style:style style:name="P732" style:parent-style-name="Normal" style:family="paragraph">
      <style:paragraph-properties fo:text-align="justify" fo:line-height="115%" fo:text-indent="0.3937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15%"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TimesLT" style:font-size-complex="12pt" style:language-asian="lt" style:country-asian="LT"/>
    </style:style>
    <style:style style:name="T746" style:parent-style-name="DefaultParagraphFont" style:family="text">
      <style:text-properties style:font-name="TimesLT"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3937in"/>
      <style:text-properties style:font-size-complex="12pt"/>
    </style:style>
    <style:style style:name="P751" style:parent-style-name="Normal" style:family="paragraph">
      <style:paragraph-properties fo:text-align="justify" fo:line-height="115%" fo:text-indent="0.3937in"/>
    </style:style>
    <style:style style:name="T752" style:parent-style-name="DefaultParagraphFont" style:family="text">
      <style:text-properties style:font-size-complex="12pt"/>
    </style:style>
    <style:style style:name="T753" style:parent-style-name="DefaultParagraphFont" style:family="text">
      <style:text-properties style:text-position="super 66.6%"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3937in"/>
      <style:text-properties style:font-size-complex="12pt"/>
    </style:style>
    <style:style style:name="P756" style:parent-style-name="Normal" style:family="paragraph">
      <style:paragraph-properties fo:text-align="justify" fo:line-height="115%" fo:text-indent="0.3937in"/>
      <style:text-properties style:font-size-complex="12pt"/>
    </style:style>
    <style:style style:name="P757" style:parent-style-name="Normal" style:family="paragraph">
      <style:paragraph-properties fo:text-align="justify" fo:line-height="115%" fo:text-indent="0.3937in"/>
      <style:text-properties style:font-size-complex="12pt"/>
    </style:style>
    <style:style style:name="P758" style:parent-style-name="Normal" style:family="paragraph">
      <style:paragraph-properties fo:text-align="justify" fo:line-height="115%" fo:text-indent="0.3937in"/>
      <style:text-properties style:font-size-complex="12pt"/>
    </style:style>
    <style:style style:name="P759" style:parent-style-name="Normal" style:family="paragraph">
      <style:paragraph-properties fo:text-align="justify" fo:line-height="115%" fo:text-indent="0.3937in"/>
      <style:text-properties style:font-size-complex="12pt"/>
    </style:style>
    <style:style style:name="P760" style:parent-style-name="Normal" style:family="paragraph">
      <style:paragraph-properties fo:text-align="justify" fo:line-height="115%" fo:text-indent="0.3937in"/>
      <style:text-properties style:font-size-complex="12pt"/>
    </style:style>
    <style:style style:name="P761" style:parent-style-name="Normal" style:family="paragraph">
      <style:paragraph-properties fo:text-align="justify" fo:line-height="115%" fo:text-indent="0.3937in"/>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3937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15%" fo:text-indent="0.3937in"/>
      <style:text-properties fo:color="#000000" style:font-size-complex="12pt"/>
    </style:style>
    <style:style style:name="P781" style:parent-style-name="Normal" style:family="paragraph">
      <style:paragraph-properties fo:text-align="justify" fo:line-height="115%" fo:text-indent="0.3937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text-position="super 66.6%"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15%" fo:text-indent="0.3937in"/>
      <style:text-properties fo:color="#000000" style:font-size-complex="12pt"/>
    </style:style>
    <style:style style:name="P786" style:parent-style-name="Normal" style:family="paragraph">
      <style:paragraph-properties fo:text-align="justify" fo:line-height="115%" fo:text-indent="0.3937in"/>
    </style:style>
    <style:style style:name="T787" style:parent-style-name="DefaultParagraphFont" style:family="text">
      <style:text-properties fo:color="#000000"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fo:font-weight="bold" style:font-weight-asian="bold" style:font-weight-complex="bold"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15%" fo:text-indent="0.3937in"/>
      <style:text-properties fo:color="#000000" style:font-size-complex="12pt"/>
    </style:style>
    <style:style style:name="P793" style:parent-style-name="Normal" style:family="paragraph">
      <style:paragraph-properties fo:text-align="justify" fo:line-height="115%" fo:text-indent="0.3937in"/>
      <style:text-properties fo:color="#000000" style:font-size-complex="12pt"/>
    </style:style>
    <style:style style:name="P794" style:parent-style-name="Normal" style:family="paragraph">
      <style:paragraph-properties fo:text-align="justify" fo:line-height="115%" fo:text-indent="0.3937in"/>
    </style:style>
    <style:style style:name="T795" style:parent-style-name="DefaultParagraphFont" style:family="text">
      <style:text-properties fo:color="#000000"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fo:font-weight="bold" style:font-weight-asian="bold" style:font-weight-complex="bold"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15%" fo:text-indent="0.3937in"/>
      <style:text-properties fo:color="#000000" style:font-size-complex="12pt"/>
    </style:style>
    <style:style style:name="P800" style:parent-style-name="Normal" style:family="paragraph">
      <style:paragraph-properties fo:text-align="justify" fo:line-height="115%"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text-indent="0.3937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weight-complex="bold"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weight-complex="bold"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weight-complex="bold" style:font-size-complex="12pt" style:language-asian="lt" style:country-asian="LT"/>
    </style:style>
    <style:style style:name="T822" style:parent-style-name="DefaultParagraphFont" style:family="text">
      <style:text-properties style:font-name-asian="Calibri" style:font-weight-complex="bold"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weight-complex="bold"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weight-complex="bold"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weight-complex="bold"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15%" fo:text-indent="0.3937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15%"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3937in">
        <style:tab-stops>
          <style:tab-stop style:type="left" style:position="0.393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15%" fo:text-indent="0.3937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Lucida Sans Unicode" style:font-size-complex="12pt" style:language-asian="lt" style:country-asian="LT" style:language-complex="en" style:country-complex="U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Lucida Sans Unicode" style:font-size-complex="12pt" style:language-asian="lt" style:country-asian="LT" style:language-complex="en" style:country-complex="US"/>
    </style:style>
    <style:style style:name="T861" style:parent-style-name="DefaultParagraphFont" style:family="text">
      <style:text-properties style:font-name-asian="Lucida Sans Unicode" style:font-size-complex="12pt" style:language-asian="lt" style:country-asian="LT" style:language-complex="en" style:country-complex="US"/>
    </style:style>
    <style:style style:name="T862" style:parent-style-name="DefaultParagraphFont" style:family="text">
      <style:text-properties style:font-name-asian="Lucida Sans Unicode" fo:color="#000000" style:font-size-complex="12pt" style:language-asian="lt" style:country-asian="LT" style:language-complex="en" style:country-complex="US"/>
    </style:style>
    <style:style style:name="P863" style:parent-style-name="Normal" style:family="paragraph">
      <style:paragraph-properties fo:text-align="justify" fo:line-height="115%" fo:text-indent="0.3937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15%"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15%" fo:text-indent="0.3937in"/>
      <style:text-properties style:font-size-complex="12pt"/>
    </style:style>
    <style:style style:name="P872" style:parent-style-name="Normal" style:family="paragraph">
      <style:paragraph-properties fo:text-align="justify" fo:line-height="115%" fo:text-indent="0.3937in"/>
    </style:style>
    <style:style style:name="T873" style:parent-style-name="DefaultParagraphFont" style:family="text">
      <style:text-properties style:font-size-complex="12pt"/>
    </style:style>
    <style:style style:name="T874" style:parent-style-name="DefaultParagraphFont" style:family="text">
      <style:text-properties style:text-position="-20.8% 100%"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15%" fo:text-indent="0.3937in"/>
      <style:text-properties style:font-size-complex="12pt"/>
    </style:style>
    <style:style style:name="P877" style:parent-style-name="Normal" style:family="paragraph">
      <style:paragraph-properties fo:text-align="justify" fo:line-height="115%" fo:text-indent="0.3937in"/>
    </style:style>
    <style:style style:name="T878" style:parent-style-name="DefaultParagraphFont" style:family="text">
      <style:text-properties style:font-size-complex="12pt"/>
    </style:style>
    <style:style style:name="T879" style:parent-style-name="DefaultParagraphFont" style:family="text">
      <style:text-properties style:text-position="-20.8% 100%"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text-indent="0.3937in"/>
      <style:text-properties style:font-size-complex="12pt"/>
    </style:style>
    <style:style style:name="P883" style:parent-style-name="Normal" style:family="paragraph">
      <style:paragraph-properties fo:text-align="justify" fo:line-height="115%" fo:text-indent="0.3937in"/>
      <style:text-properties style:font-size-complex="12pt"/>
    </style:style>
    <style:style style:name="P884" style:parent-style-name="Normal" style:family="paragraph">
      <style:paragraph-properties fo:text-align="justify" fo:line-height="115%" fo:text-indent="0.3937in"/>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15%"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TimesLT" style:font-style-complex="italic"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TimesLT" style:font-size-complex="12pt"/>
    </style:style>
    <style:style style:name="T898" style:parent-style-name="DefaultParagraphFont" style:family="text">
      <style:text-properties style:font-name="TimesLT" style:font-size-complex="12pt"/>
    </style:style>
    <style:style style:name="P899" style:parent-style-name="Normal" style:family="paragraph">
      <style:paragraph-properties fo:text-align="center" fo:line-height="115%"/>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text-transform="uppercase" style:font-size-complex="12pt"/>
    </style:style>
    <style:style style:name="T902" style:parent-style-name="DefaultParagraphFont" style:family="text">
      <style:text-properties fo:font-weight="bold" style:font-weight-asian="bold" style:font-weight-complex="bold" fo:text-transform="uppercase"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text-transform="uppercase" style:font-size-complex="12pt"/>
    </style:style>
    <style:style style:name="P905" style:parent-style-name="Normal" style:family="paragraph">
      <style:paragraph-properties fo:text-align="justify" fo:line-height="115%" fo:text-indent="0.3937in"/>
      <style:text-properties style:font-size-complex="12pt"/>
    </style:style>
    <style:style style:name="P906" style:parent-style-name="Normal" style:family="paragraph">
      <style:paragraph-properties fo:text-align="justify" fo:line-height="115%"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5%"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line-height="115%" fo:text-indent="0.3937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Lucida Sans Unicode" style:font-size-complex="12pt" style:language-complex="en" style:country-complex="US"/>
    </style:style>
    <style:style style:name="T919" style:parent-style-name="DefaultParagraphFont" style:family="text">
      <style:text-properties style:font-name-asian="Lucida Sans Unicode" style:font-size-complex="12pt" style:language-complex="en" style:country-complex="US"/>
    </style:style>
    <style:style style:name="P920" style:parent-style-name="Normal" style:family="paragraph">
      <style:paragraph-properties fo:widows="0" fo:orphans="0" fo:text-align="justify" fo:line-height="115%" fo:text-indent="0.3937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text-transform="uppercase" style:font-size-complex="12pt"/>
    </style:style>
    <style:style style:name="T927" style:parent-style-name="DefaultParagraphFont" style:family="text">
      <style:text-properties fo:font-weight="bold" style:font-weight-asian="bold" style:font-weight-complex="bold" fo:text-transform="uppercase" style:font-size-complex="12pt"/>
    </style:style>
    <style:style style:name="P928" style:parent-style-name="Normal" style:family="paragraph">
      <style:paragraph-properties fo:text-align="center" fo:text-indent="0.0416in"/>
    </style:style>
    <style:style style:name="T929" style:parent-style-name="DefaultParagraphFont" style:family="text">
      <style:text-properties fo:font-weight="bold" style:font-weight-asian="bold" style:font-weight-complex="bold" fo:text-transform="uppercase" style:font-size-complex="12pt"/>
    </style:style>
    <style:style style:name="P930" style:parent-style-name="Normal" style:family="paragraph">
      <style:paragraph-properties fo:text-align="justify" fo:line-height="115%" fo:text-indent="0.3937in"/>
      <style:text-properties fo:font-size="10pt" style:font-size-asian="10pt"/>
    </style:style>
    <style:style style:name="P931" style:parent-style-name="Normal" style:family="paragraph">
      <style:paragraph-properties fo:text-align="justify" fo:line-height="115%"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center" fo:line-height="115%"/>
    </style:style>
    <style:style style:name="T946" style:parent-style-name="DefaultParagraphFont" style:family="text">
      <style:text-properties style:font-size-complex="12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widows="0" fo:orphans="0"/>
    </style:style>
  </office:automatic-styles>
  <office:body>
    <office:text text:use-soft-page-breaks="true">
      <text:p text:style-name="P1"><text:span text:style-name="T8">Suvestinė redakcija nuo 2024-01-18</text:span></text:p>
      <text:p text:style-name="P9"/>
      <text:p text:style-name="P10"><text:span text:style-name="T11">Įsakymas paskelbtas: Žin. 2007, Nr.<text:s/></text:span><text:a xlink:href="https://www.e-tar.lt/portal/legalAct.html?documentId=TAR.A52627168E08" office:target-frame-name="_top" xlink:show="replace"><text:span text:style-name="T12">19-742</text:span></text:a><text:span text:style-name="T13">, i. k. 106301MISAK00D1-629</text:span></text:p>
      <text:p text:style-name="P14"/>
      <text:p text:style-name="P15">Nauja redakcija nuo 2024-01-18:</text:p>
      <text:p text:style-name="Normal"><text:span text:style-name="T16">Nr.<text:s/></text:span><text:a xlink:href="https://www.e-tar.lt/portal/legalAct.html?documentId=80527140b50311eea5a28c81c82193a8" office:target-frame-name="_top" xlink:show="replace"><text:span text:style-name="T17">D1-19</text:span></text:a><text:span text:style-name="T18">, 2024-01-17, paskelbta TAR 2024-01-17, i. k. 2024-00663</text:span></text:p>
      <text:p text:style-name="P19"/>
      <text:p text:style-name="P20">LIETUVOS RESPUBLIKOS APLINKOS MINISTRAS</text:p>
      <text:p text:style-name="P21"/>
      <text:p text:style-name="P22">ĮSAKYMAS</text:p>
      <text:p text:style-name="P23">DĖL GERIAMOJO VANDENS TIEKIMO IR NUOTEKŲ TVARKYMO INFRASTRUKTŪROS NAUDOJIMO IR PRIEŽIŪROS TAISYKLIŲ PATVIRTINIMO</text:p>
      <text:p text:style-name="P24"/>
      <text:p text:style-name="P25">2006 m. gruodžio 29 d. Nr. D1-629</text:p>
      <text:p text:style-name="P26">Vilnius</text:p>
      <text:p text:style-name="P27"/>
      <text:p text:style-name="P28"/>
      <text:p text:style-name="P29"><text:span text:style-name="T30">Vadovaudamasis Lietuvos Respublikos geriamojo vandens tiekimo ir nuotekų tvarkymo įstatymo<text:s/></text:span><text:span text:style-name="T31">6 straipsnio 6 punktu,</text:span></text:p>
      <text:p text:style-name="P32"><text:span text:style-name="T33">t v i r t i n u Geriamojo van</text:span><text:span text:style-name="T34">dens tiekimo ir nuotekų tvarkymo infrastruktūros naudojimo ir priežiūros taisykles (pridedama).</text:span><text:s/></text:p>
      <text:p text:style-name="P35"/>
      <text:p text:style-name="P36"/>
      <text:p text:style-name="P37"/>
      <text:p text:style-name="P38">Aplinkos ministras<text:tab/>Arūnas Kundrotas</text:p>
      <text:p text:style-name="Normal"/>
      <text:soft-page-break/>
      <text:p text:style-name="P39">PATVIRTINTA</text:p>
      <text:p text:style-name="P45">Lietuvos Respublikos aplinkos ministro</text:p>
      <text:p text:style-name="P46">2024 m. sausio 17 d. įsakymu Nr. D1-19</text:p>
      <text:p text:style-name="P47"/>
      <text:p text:style-name="P48"/>
      <text:p text:style-name="P49"><text:span text:style-name="T50">GERIAMOJO VANDENS TIEKIMO IR NUOTEKŲ TVARKYMO INFRASTRUKTŪROS NAUDOJIMO IR PRIEŽIŪROS TAISYKLĖ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Geriamojo vandens tiekimo ir nuotekų tvarkymo infrastruktūros naudojimo ir priežiūros taisyklės (toliau – Taisyklės) reglamentuoja geriamojo vandens tiekimo ir nuotekų, paviršinių nuotekų tvarkymo infrastruktūros naudojimą ir p</text:span><text:span text:style-name="T62">riežiūrą, geriamojo vandens apskaitos prietaisų ir (arba) nuotekų apskaitos įrengimą ir priežiūrą, nuėmimą, keitimą, perkėlimą į kitą vietą, geriamojo vandens tiekėjo ir nuotekų tvarkytojo, viešojo geriamojo vandens teikėjo ir nuotekų tvarkytojo, regionini</text:span><text:span text:style-name="T63">o viešojo geriamojo vandens tiekėjo ir nuotekų tvarkytojo, garantinio geriamojo vandens tiekėjo ir nuotekų tvarkytojo (toliau kartu – geriamojo vandens tiekėjas) geriamojo vandens apskaitos mazge ir (arba) nuotekų apskaitos mazge esančių apskaitos prietais</text:span><text:span text:style-name="T64">ų apsaugos plombų (toliau – apsaugos plomba) nuėmimą ir uždėjimą, nuotekų iš mobiliųjų nuotekų transportavimo priemonių ar įrenginių išleidimą į geriamojo vandens tiekėjo nuosavybės teise ar kitaip valdomą ir (arba) naudojamą nuotekų tvarkymo infrastruktūr</text:span><text:span text:style-name="T65">ą, abonentų ir vartotojų</text:span><text:span text:style-name="T66"><text:s/></text:span><text:span text:style-name="T67">nuosavybės teise ar kitaip valdomų ir (arba) naudojamų geriamojo vandens naudojimo įrenginių,<text:s/></text:span><text:soft-page-break/><text:span text:style-name="T68">geriamajam vandeniui tiekti reikalingų komunikacijų ir (arba) nuotekų šalinimo įrenginių prijungimą prie geriamojo vandens tiekimo ir (ar</text:span><text:span text:style-name="T69">ba) nuotekų tvarkymo infrastruktūros, abonentų paviršinių nuotekų tvarkymo įrenginių prijungimą prie paviršinių nuotekų tvarkymo infrastruktūros, savavališką prijungimą prie geriamojo vandens tiekimo ir nuotekų tvarkymo infrastruktūros, savavališką prijung</text:span><text:span text:style-name="T70">imą prie paviršinių nuotekų tvarkymo infrastruktūros, geriamojo vandens tiekėjo, paviršinių nuotekų tvarkytojo, abonento, vartotojo pareigas ir teises, sunaudoto geriamojo vandens ir priimtų tvarkyti nuotekų, paviršinių nuotekų apskaitą, laikinus ir sezoni</text:span><text:span text:style-name="T71">nius abonentus ir vartotojus, laikiną abonento ir vartotojo geriamojo vandens naudojimo įrenginių ir (arba) nuotekų šalinimo įrenginių, paviršinių nuotekų šalinimo įrenginių atjungimą.</text:span></text:p>
      <text:p text:style-name="P72"><text:span text:style-name="T73">2</text:span><text:span text:style-name="T74">. Taisyklėse vartojamos sąvokos<text:s/></text:span><text:span text:style-name="T75">apibrėžtos</text:span><text:span text:style-name="T76"><text:s/>Lietuvos Respublikos ge</text:span><text:span text:style-name="T77">riamojo vandens tiekimo ir nuotekų tvarkymo įstatyme, Lietuvos Respublikos civiliniame kodekse, Lietuvos Respublikos statybos įstatyme,<text:s/></text:span><text:span text:style-name="T78">Lietuvos Respublikos vandens įstatyme, Lietuvos Respublikos metrologijos įstatyme ir Taisyklėse išvardytuose teisės aktu</text:span><text:span text:style-name="T79">ose.<text:s/></text:span></text:p>
      <text:p text:style-name="P80"><text:span text:style-name="T81">3</text:span><text:span text:style-name="T82">. Įgyvendinant Taisykles asmens duomenys tvarkomi vadovaujantis 2016 m. balandžio 27 d. Europos Parlamento ir Tarybos reglamentu (ES) 2016/679 dėl fizinių asmenų apsaugos tvarkant asmens duomenis ir dėl laisvo tokių duomenų judėjimo ir kuriuo pa</text:span><text:span text:style-name="T83">naikinama Direktyva 95/46/EB (Bendrasis duomenų apsaugos reglamentas) ir kitais teisės aktais, reglamentuojančiais asmens duomenų apsaugą.</text:span></text:p>
      <text:p text:style-name="P84"/>
      <text:p text:style-name="P85"><text:span text:style-name="T86">II</text:span><text:span text:style-name="T87"><text:s/>SKYRIUS</text:span></text:p>
      <text:p text:style-name="P88"><text:span text:style-name="T89">GERIAMOJO VANDENS TIEKIMO IR NUOTEKŲ TVARKYMO,</text:span><text:s/><text:span text:style-name="T90">PAVIRŠINIŲ NUOTEKŲ TVARKYMO INFRASTRUKTŪROS NAUDOJIM</text:span><text:span text:style-name="T91">AS IR PRIEŽIŪRA<text:s/></text:span></text:p>
      <text:p text:style-name="P92"/>
      <text:p text:style-name="P93"><text:span text:style-name="T94">4</text:span><text:span text:style-name="T95">.<text:s/></text:span><text:span text:style-name="T96">Geriamojo vandens tiekimo ir nuotekų tvarkymo infrastruktūra, vandentiekio įvadai ir (arba) nuotekų išvadai, geriamojo vandens apskaitos mazgai ir (arba) nuotekų apskaitos mazgai įrengiami, geriamojo vandens tiekimo ir nuotekų<text:s/></text:span><text:span text:style-name="T97">tvarkymo, paviršinių nuotekų tvarkymo infrastruktūros statyba vykdoma vadovaujantis Statybos įstatymu, Geriamojo vandens tiekimo ir nuotekų tvarkymo įstatymu, statybos techniniu reglamentu STR 1.01.03:2017 „Statinių klasifikavimas“, patvirtintu Lietuvos Re</text:span><text:span text:style-name="T98">spublikos aplinkos ministro 2016 m. spalio 27 d. įsakymu Nr. D1-713 „</text:span><text:span text:style-name="T99">Dėl statybos techninio reglamento STR</text:span><text:span text:style-name="T100">1.01.03:2017 „Statinių klasifikavimas“</text:span><text:span text:style-name="T101"><text:s/>patvirtinimo</text:span><text:span text:style-name="T102">“ (toliau – STR „Statinių klasifikavimas“), statybos techniniu reglamentu STR 1.05.01:2017 „Statybą</text:span><text:span text:style-name="T103"><text:s/>leidžiantys dokumentai. Statybos užbaigimas. Statybos sustabdymas. Savavališkos statybos padarinių šalinimas. Statybos pagal neteisėtai išduotą statybą leidžiantį dokumentą padarinių šalinimas“, patvirtintu Lietuvos Respublikos aplinkos ministro 2016 m. g</text:span><text:span text:style-name="T104">ruodžio 12 d. įsakymu Nr. D1-878 „Dėl statybos techninio reglamento STR1.05.01:2017 „Statybą leidžiantys dokumentai. Statybos užbaigimas. Statybos sustabdymas. Savavališkos statybos padarinių šalinimas. Statybos pagal neteisėtai išduotą statybą leidžiantį<text:s/></text:span><text:span text:style-name="T105">dokumentą padarinių šalinimas“ patvirtinimo“ (toliau – STR „Statybą leidžiantys dokumentai“), statybos techniniu reglamentu STR 1.06.01:2016 „Statybos darbai. Statinio statybos priežiūra“, patvirtintu Lietuvos Respublikos aplinkos ministro 2016 m. gruodžio</text:span><text:span text:style-name="T106"><text:s/>2 d. įsakymu Nr. D1-848 „Dėl statybos techninio reglamento STR1.06.01:2016 „Statybos darbai. Statinio statybos priežiūra“ pavirtinimo, statybos techniniu reglamentu STR 2.02.04:2004 „Vandens ėmimas, vandenruoša. Pagrindinės nuostatos“, patvirtintu Lietuvo</text:span><text:span text:style-name="T107">s Respublikos aplinkos ministro 2004 m. kovo 31 d. įsakymu Nr. D1-156 „Dėl statybos techninio reglamento STR 2.02.04:2004 „Vandens ėmimas, vandenruoša. Pagrindinės nuostatos“ patvirtinimo“ (toliau – STR „Vandenruoša“), statybos techniniu reglamentu STR 2.0</text:span><text:span text:style-name="T108">2.05:2004 „Nuotekų valyklos. Pagrindinės nuostatos“, patvirtintu Lietuvos Respublikos aplinkos ministro 2004 m. liepos 8 d. įsakymu Nr. D1-376 „Dėl statybos techninio reglamento STR 2.02.05:2004 „Nuotekų valyklos. Pagrindinės nuostatos“ patvirtinimo“ (toli</text:span><text:span text:style-name="T109">au – STR „Nuotekų valyklos“), statybos techniniu reglamentu STR 2.07.01:2003 „Vandentiekis ir nuotekų šalintuvas. Pastato inžinerinės sistemos. Lauko inžineriniai tinklai“, patvirtintu Lietuvos Respublikos aplinkos ministro 2003 m. liepos 21 d. įsakymu Nr.</text:span><text:span text:style-name="T110"><text:s/>390 „Dėl statybos techninio reglamento STR 2.07.01:2003 „Vandentiekis ir nuotekų šalintuvas. Pastato inžinerinės sistemos. Lauko inžineriniai tinklai“ patvirtinimo“ (toliau – STR „Vandentiekis“), nuotekų tvarkymo reglamentu, patvirtintu Lietuvos Respublik</text:span><text:span text:style-name="T111">os aplinkos ministro 2006 m. gegužės 17 d. įsakymu Nr. D1-236 „Dėl Nuotekų tvarkymo reglamento pavirtinimo“ (toliau – Nuotekų tvarkymo reglamentas), paviršinių nuotekų tvarkymo reglamentu, patvirtintu Lietuvos Respublikos aplinkos ministro 2007 m. balandži</text:span><text:span text:style-name="T112">o 2 d. įsakymu Nr. D1-193 „Dėl Paviršinių nuotekų tvarkymo reglamento pavirtinimo“ (toliau – Paviršinių nuotekų tvarkymo reglamentas), Nuotekų kaupimo rezervuarų ir septikų įrengimo, eksploatavimo ir kontrolės tvarkos aprašu, patvirtintu Lietuvos Respublik</text:span><text:span text:style-name="T113">os aplinkos ministro 2015 m. sausio 9 d. įsakymu Nr. D1-18 „Dėl Nuotekų kaupimo rezervuarų ir septikų įrengimo, eksploatavimo ir kontrolės tvarkos aprašo patvirtinimo“.</text:span><text:s/></text:p>
      <text:p text:style-name="P114">5. Atlikus geriamojo vandens tiekimo ir (arba) nuotekų tvarkymo infrastruktūros objekto, vandentiekio įvado ir (arba) nuotekų išvado, paviršinių nuotekų tvarkymo infrastruktūros objekto statybos darbus, statytojas turi gauti iš geriamojo vandens tiekėjo, paviršinių nuotekų tvarkytojo pažymą, patvirtinančią, kad darbai atlikti pagal prisijungimo sąlygų ir, jeigu taikoma, pagal projekto reikalavimus ir yra tinkami naudoti.</text:p>
      <text:p text:style-name="P115"><text:span text:style-name="T116">6</text:span><text:span text:style-name="T117">. Geriamojo vandens apskaitos prietaisus ir (arba) nuotekų apskaitos prietaisus, abonento <text:s/>ir vartotojo paruoštose pirkimo ir pardavimo vietose (įvade, butuose ar k</text:span><text:span text:style-name="T118">itose patalpose (geriamojo vandens apskaitos mazguose), nuotekų išvade įrengia ir prižiūri geriamojo vandens tiekėjas.</text:span><text:s/><text:span text:style-name="T119">Geriamojo vandens apskaitos prietaisai (su uždarymo čiaupais), įrengti butuose ir (ar) kitose patalpose, neturi būti paslėpti pastato kon</text:span><text:span text:style-name="T120">strukcijose, jie turi būti lengvai pasiekiami apžiūrai, geriamojo vandens apskaitos prietaisų ir uždarymo čiaupų pakeitimui.</text:span></text:p>
      <text:p text:style-name="P121"><text:span text:style-name="T122">7</text:span><text:span text:style-name="T123">. Jeigu abonento ar vartotojo patalpose neįrengtas geriamojo vandens apskaitos prietaisas ir (arba) nuotekų apskaitos prietais</text:span><text:span text:style-name="T124">as arba jeigu geriamojo vandens apskaitos prietaisas ir (arba) nuotekų apskaitos prietaisas sugedo (įstrigo sparnuotė ar sugedo skaičiavimo mechanizmas), nutrūko arba nėra apsaugos plombos ir abonentas ar vartotojas informavo (raštu, telefonu arba elektron</text:span><text:span text:style-name="T125">inėmis ryšio priemonėmis) geriamojo vandens tiekėją apie šį gedimą, geriamojo vandens tiekėjas, suderinęs datą ir laiką, bet ne vėliau kaip per 5 darbo dienas nuo informavimo dienos, privalo įrengti ar pakeisti geriamojo vandens apskaitos prietaisą ir (arb</text:span><text:span text:style-name="T126">a) nuotekų apskaitos prietaisą,</text:span><text:s/><text:span text:style-name="T127">uždėti apsaugos plombą; abonentas ir vartotojas privalo suderintu laiku sudaryti sąlygas geriamojo vandens tiekėjui patekti į butą (patalpas) ar bendrojo naudojimo patalpas įrengti ar pakeisti geriamojo vandens</text:span><text:s/><text:span text:style-name="T128">apskaitos pri</text:span><text:span text:style-name="T129">etaisą ir (arba) nuotekų apskaitos prietaisą, uždėti apsaugos plombą.</text:span><text:s/></text:p>
      <text:p text:style-name="P130"><text:span text:style-name="T131">8</text:span><text:span text:style-name="T132">. Įrengus, nuėmus, perkėlus į kitą vietą, pakeitus ar patikrinus geriamojo vandens apskaitos prietaisą ir (arba) nuotekų apskaitos prietaisą, nuėmus apskaitos prietaisų apsaugos pl</text:span><text:span text:style-name="T133">ombas, nuėmus plombas nuo uždaromosios armatūros, geriamojo vandens tiekėjo įgaliotas atstovas dviem egzemplioriais surašo geriamojo vandens tiekėjo patvirtintos formos aktą, kurį pasirašo geriamojo vandens tiekėjo įgaliotas atstovas ir abonentas ar vartot</text:span><text:span text:style-name="T134">ojas. Vienas šio akto egzempliorius įteikiamas abonentui ar vartotojui, kitas – geriamojo vandens tiekėjui. Abonentui ar vartotojui atsisakius dalyvauti surašant šį aktą ir (ar) jį pasirašyti, jis galioja, tačiau geriamojo vandens tiekėjo įgaliotas atstova</text:span><text:span text:style-name="T135">s apie abonento ar vartotojo atsisakymą dalyvauti surašant šį aktą ir (ar) jį pasirašyti turi pažymėti abiejuose akto egzemplioriuose.</text:span><text:span text:style-name="T136"><text:s/>Šiame punkte nurodytais atvejais, išskyrus, kai nustatomi Geriamojo vandens tiekimo ir nuotekų tvarkymo įstatymo 16 strai</text:span><text:span text:style-name="T137">psnio 26 dalyje nurodyti pažeidimai, aktas gali būti surašomas ir elektronine forma. Kai aktas surašomas elektronine forma, jis per 3 darbo dienas nuo patikrinimo dienos<text:s/></text:span><text:span text:style-name="T138">geriamojo vandens tiekimo ir (arba) nuotekų tvarkymo viešojoje<text:s/></text:span><text:span text:style-name="T139">sutartyje (toliau – sut</text:span><text:span text:style-name="T140">artis) numatytu būdu išsiunčiamas</text:span><text:s/><text:span text:style-name="T141">abonentui ar vartotojui, arba įkeliamas į geriamojo vandens tiekėjo interneto svetainę abonento ar vartotojo sukurtoje paskyroje.</text:span><text:s/></text:p>
      <text:p text:style-name="P142"><text:span text:style-name="T143">9</text:span><text:span text:style-name="T144">. Geriamojo vandens tiekėjas, įrengęs, perkėlęs į kitą vietą ar pakeitęs geriamojo<text:s/></text:span><text:span text:style-name="T145">vandens</text:span><text:s/><text:span text:style-name="T146">apskaitos prietaisą ir (arba) nuotekų apskaitos prietaisą, informuoja abonentą ar vartotoją apie apskaitos prietaiso eksploatavimo reikalavimus, saugų jo naudojimą, apskaitos prietaiso apsaugos plombas, uždaromosios armatūros apsaugos plombas, lipd</text:span><text:span text:style-name="T147">ukus ar kitas geriamojo vandens tiekėjo <text:s text:c="64"/>taikomas apskaitos prietaiso apsaugos priemones, apskaitos prietaisų gamintojo ir (arba) metrologinės patikros plombas arba žymenis ir, kad abonentas ar</text:span><text:span text:style-name="T148"><text:s/>vartotojas informuotas, pažymi akte, kurį pasirašo geriamojo vandens tiekėjo įgaliotas atstovas ir<text:s/></text:span><text:span text:style-name="T149">abonentas ar vartotojas.</text:span><text:span text:style-name="T150"><text:s/></text:span></text:p>
      <text:p text:style-name="P151"><text:span text:style-name="T152">10</text:span><text:span text:style-name="T153">. Asmenys, planuojantys užstatyti teritoriją, kurioje yra geriamojo vandens tiekimo ir (arba) nuotekų tvarkymo infrastruktūr</text:span><text:span text:style-name="T154">a, privalo ją perkelti į kitą vietą savo lėšomis, infrastruktūros perkėlimą iš anksto raštu suderinę su savivaldybės administracijos įgaliotais asmenimis ir geriamojo vandens tiekėju, geriamojo vandens tiekimo ir (arba) nuotekų tvarkymo infrastruktūros sav</text:span><text:span text:style-name="T155">ininku, kai ji nepriklauso planuojančiam užstatyti teritoriją geriamojo vandens tiekėjui ir asmeniui. Jeigu geriamojo vandens tiekimo ir (arba) nuotekų tvarkymo infrastruktūrą planuoja perkelti geriamojo vandens tiekėjas, perkėlimą privaloma suderinti su s</text:span><text:span text:style-name="T156">avivaldybės administracijos įgaliotais asmenimis ir geriamojo vandens tiekimo ir (arba) nuotekų tvarkymo infrastruktūros savininku, kai ji nepriklauso geriamojo vandens tiekėjui. Savivaldybės administracijos įgaliotas asmuo, geriamojo vandens tiekėjas</text:span><text:s/><text:span text:style-name="T157">ir g</text:span><text:span text:style-name="T158">eriamojo vandens tiekimo ir (arba) nuotekų tvarkymo infrastruktūros savininkas, kai ji nepriklauso geriamojo vandens tiekėjui, gavęs asmens prašymą derinti infrastruktūros perkėlimą į kitą vietą, turi atsakyti per 15 darbo dienų nuo prašymo gavimo dienos.</text:span></text:p>
      <text:p text:style-name="P159"><text:span text:style-name="T160">11</text:span><text:span text:style-name="T161">. Jeigu perkeliant geriamojo vandens tiekimo ir (arba) nuotekų tvarkymo infrastruktūrą susidaro geriamojo vandens tiekimo ir (arba) nuotekų tvarkymo paslaugų pertrūkis, geriamojo vandens tiekėjas privalo užtikrinti geriamojo vandens tiekimo ir (arba)</text:span><text:span text:style-name="T162"><text:s/>nuotekų tvarkymo paslaugų prieinamumą vadovaudamasis geriamojo vandens tiekimo ir nuotekų tvarkymo paslaugų kokybės reikalavimais,</text:span><text:span text:style-name="T163"><text:s/>patvirtintais Lietuvos Respublikos aplinkos ministro 2006 m. gruodžio 29 d. įsakymu Nr. D1-639 „Dėl Geriamojo vandens tiekim</text:span><text:span text:style-name="T164">o ir nuotekų tvarkymo paslaugų kokybės reikalavimų patvirtinimo“<text:s/></text:span><text:span text:style-name="T165">(toliau – Paslaugų kokybės reikalavimai)</text:span><text:span text:style-name="T166">. Jeigu perkeliant geriamojo<text:s/></text:span><text:span text:style-name="T167">vandens tiekimo ir (arba) nuotekų tvarkymo infrastruktūrą susidaro geriamojo vandens tiekimo ir (arba) nuotekų tvarkymo pa</text:span><text:span text:style-name="T168">slaugų pertrūkis dėl kaltės asmens, planuojančio užstatyti teritoriją, kurioje yra geriamojo vandens tiekimo ir (arba) nuotekų tvarkymo infrastruktūra, geriamojo vandens tiekėjas turi užtikrinti geriamojo vandens tiekimo ir (arba) nuotekų tvarkymo paslaugų</text:span><text:span text:style-name="T169"><text:s/>teikimą, tačiau geriamojo vandens tiekėjo išlaidas užtikrinant geriamojo vandens tiekimo ir (arba) nuotekų tvarkymo prieinamumą, padengia asmuo, dėl kurio kaltės nutrūko geriamojo vandens tiekimo ir (arba) nuotekų tvarkymo paslaugų pertrūkis.</text:span></text:p>
      <text:p text:style-name="P170"><text:span text:style-name="T171">12</text:span><text:span text:style-name="T172">. Netu</text:span><text:span text:style-name="T173">rint geriamojo vandens tiekėjo sutikimo, draudžiama atlikti bet kokius veiksmus geriamojo vandens tiekėjui priklausančioje geriamojo vandens tiekimo ir nuotekų tvarkymo infrastruktūroje.<text:s/></text:span></text:p>
      <text:p text:style-name="P174"><text:span text:style-name="T175">13</text:span><text:span text:style-name="T176">. Statant, rekonstruojant ar remontuojant gatves, vandentiekio</text:span><text:span text:style-name="T177"><text:s/>ir nuotekų tinklo apžiūros šulinių liukus pakelia arba nuleidžia statybos darbus vykdantis asmuo.<text:s/></text:span></text:p>
      <text:p text:style-name="P178"><text:span text:style-name="T179">14</text:span><text:span text:style-name="T180">. Asmenys, planuojantys užstatyti teritoriją, kurioje yra paviršinių nuotekų tvarkymo infrastruktūra, privalo ją perkelti į kitą vietą savo lėšomis, i</text:span><text:span text:style-name="T181">nfrastruktūros perkėlimą iš anksto suderinę su savivaldybės administracijos įgaliotais asmenimis ir paviršinių nuotekų tvarkytoju, paviršinių nuotekų tvarkymo infrastruktūros savininku, kai ji nepriklauso paviršinių nuotekų tvarkytojui ir planuojančiam užs</text:span><text:span text:style-name="T182">tatyti teritoriją asmeniui. Jeigu paviršinių nuotekų tvarkymo infrastruktūrą planuoja perkelti paviršinių nuotekų tvarkytojas, perkėlimą privaloma suderinti su savivaldybės administracijos įgaliotais asmenimis</text:span><text:s/><text:span text:style-name="T183">ir paviršinių nuotekų tvarkymo infrastruktūros</text:span><text:span text:style-name="T184"><text:s/>savininku, kai ji nepriklauso paviršinių nuotekų tvarkytojui. Savivaldybės administracijos įgaliotas asmuo, paviršinių nuotekų tvarkytojas</text:span><text:s/><text:span text:style-name="T185">ir paviršinių nuotekų tvarkymo infrastruktūros savininkas, kai ji nepriklauso paviršinių nuotekų tvarkytojui, gavęs<text:s/></text:span><text:span text:style-name="T186">asmens prašymą derinti infrastruktūros perkėlimą į kitą vietą, turi atsakyti per 15 darbo dienų nuo prašymo gavimo dienos.</text:span></text:p>
      <text:p text:style-name="P187"><text:span text:style-name="T188">15</text:span><text:span text:style-name="T189">. Nuotekų perpumpavimo stočių ir valymo įrenginių avarinių išleistuvų (toliau – nuotekų avariniai išleistuvai) naudojimas ir pl</text:span><text:span text:style-name="T190">ombavimas:</text:span></text:p>
      <text:p text:style-name="P191"><text:span text:style-name="T192">15.1</text:span><text:span text:style-name="T193">. Nuotekų avariniai išleistuvai turi būti uždaryti ir užplombuoti.</text:span></text:p>
      <text:p text:style-name="P194"><text:span text:style-name="T195">15.2</text:span><text:span text:style-name="T196">. Nuotekų avarinių išleistuvų<text:s/></text:span><text:span text:style-name="T197">plombavimą atlieka</text:span><text:span text:style-name="T198"><text:s/>Aplinkos apsaugos departamento prie Aplinkos ministerijos (toliau – Aplinkos apsaugos departamentas)<text:s/></text:span><text:span text:style-name="T199">aplinkos apsau</text:span><text:span text:style-name="T200">gos valstybinės kontrolės pareigūnai</text:span><text:span text:style-name="T201">.<text:s/></text:span><text:span text:style-name="T202">Kai avarinius išleistuvus reikia užplombuoti požeminiuose šuliniuose ar kituose požeminiuose statiniuose, dėl darbų rizikos šiems darbams atlikti galima pasitelkti kitus</text:span><text:span text:style-name="T203"><text:s/></text:span><text:span text:style-name="T204">juridinius asmenis, turinčius reikiamas<text:s/></text:span><text:span text:style-name="T205">technines priemones</text:span><text:span text:style-name="T206">.</text:span></text:p>
      <text:p text:style-name="P207"><text:span text:style-name="T208">15.3</text:span><text:span text:style-name="T209">. Kai nuotekų avarinius išleistuvus užplombuoti nėra galimybių dėl techninių priežasčių, Aplinkos apsaugos departamento<text:s/></text:span><text:span text:style-name="T210">aplinkos apsaugos valstybinės kontrolės pareigūnai</text:span><text:span text:style-name="T211"><text:s/>privalomuoju nurodymu nurodo, kad fizinis ar juridinis a</text:span><text:span text:style-name="T212">smuo,<text:s/></text:span><text:span text:style-name="T213">nuosavybės, nuomos, panaudos, patikėjimo teise naudojantis, valdantis arba kitu teisiniu pagrindu eksploatuojantis<text:s/></text:span><text:span text:style-name="T214">nuotekų avarinį išleistuvą (toliau – nuotekų avarinio išleistuvo savininkas ar naudotojas), iki nurodytos plombavimo datos, bet ne ilgi</text:span><text:span text:style-name="T215">au kaip per 10 darbo dienų nuo privalomojo nurodymo surašymo, įrengtų reikiamas technines priemones, leidžiančias atlikti avarinio išleistuvo plombavimą.</text:span></text:p>
      <text:p text:style-name="P216"><text:span text:style-name="T217">15.4</text:span><text:span text:style-name="T218">. Plombuojant nuotekų avarinius išleistuvus turi dalyvauti nuotekų avarinio išleistuvo savinin</text:span><text:span text:style-name="T219">kas ar naudotojas arba jo įgaliotas asmuo, gali dalyvauti kiti juridiniai asmenys.</text:span></text:p>
      <text:p text:style-name="P220"><text:span text:style-name="T221">15.5</text:span><text:span text:style-name="T222">. Plombavimo aktas surašomas 2 egzemplioriais, vienas įteikiamas nuotekų avarinio išleistuvo savininkui ar naudotojui, antras saugomas Aplinkos apsaugos departamente</text:span><text:span text:style-name="T223">. Plombavimo procedūroje dalyvavusiems kitiems juridiniams asmenims pageidaujant, jiems pateikiamas plombavimo akto nuorašas. Plombavimo aktas gali būti surašomas elektronine forma, nuotekų avarinio išleistuvo savininkui ar naudotojui išsiunčiamas elektron</text:span><text:span text:style-name="T224">iniu paštu.</text:span></text:p>
      <text:p text:style-name="P225"><text:span text:style-name="T226">15.6</text:span><text:span text:style-name="T227">. Plombavimo akte įrašoma, kad nuotekų avarinio išleistuvo savininkas ar naudotojas prieš nuimdamas plombą ir atidarydamas avarinį išleistuvą privalo apie tai pranešti Aplinkos apsaugos departamentui</text:span><text:s/><text:span text:style-name="T228">telefonu ir tik gavęs Aplinkos apsau</text:span><text:span text:style-name="T229">gos departamento leidimą gali nuimti plombą ir atidaryti avarinį išleistuvą.</text:span></text:p>
      <text:p text:style-name="P230"><text:span text:style-name="T231">15.7</text:span><text:span text:style-name="T232">. Draudžiama nuimti plombą ir per nuotekų avarinį išleistuvą išleisti nuotekas į aplinką be Aplinkos apsaugos departamento leidimo, išskyrus atvejus, kurie atitinka stichi</text:span><text:span text:style-name="T233">nių, katastrofinių meteorologinių ir hidrologinių reiškinių rodiklius, patvirtintus<text:s/></text:span><text:span text:style-name="T234">Lietuvos Respublikos aplinkos ministro</text:span><text:span text:style-name="T235"><text:s/></text:span><text:span text:style-name="T236">2011 m. lapkričio 11 d. įsakymu Nr. D1-870 „Dėl<text:s/></text:span><text:span text:style-name="T237">Stichinių, katastrofinių meteorologinių ir hidrologinių reiškinių rodiklių patvirtini</text:span><text:span text:style-name="T238">mo“</text:span><text:span text:style-name="T239">,<text:s/></text:span><text:span text:style-name="T240">kai sprendimą atidaryti nuotekų avarinį išleistuvą priima savivaldybės ekstremaliųjų situacijų komisija.</text:span></text:p>
      <text:p text:style-name="P241"><text:span text:style-name="T242">15.8</text:span><text:span text:style-name="T243">. Atidaryti nuotekų avariniai išleistuvai likvidavus avariją, pakeitus pažeistą plombą užplombuojami Taisyklių 15.1–15.6 papunkčiuose nust</text:span><text:span text:style-name="T244">atyta tvarka.</text:span><text:s/></text:p>
      <text:p text:style-name="P245"/>
      <text:p text:style-name="P246"><text:span text:style-name="T247">III</text:span><text:span text:style-name="T248"><text:s/>SKYRIUS</text:span></text:p>
      <text:p text:style-name="P249"><text:span text:style-name="T250">GERIAMOJO VANDENS TIEKIMO IR NUOTEKŲ TVARKYMO, paviršinių nuotekų tvarkymo INFRASTRUKTŪROS OBJEKTŲ PRIEŽIŪROS ORGANIZAVIMAS</text:span></text:p>
      <text:p text:style-name="P251"/>
      <text:p text:style-name="P252"><text:span text:style-name="T253">16</text:span><text:span text:style-name="T254">. Geriamojo vandens tiekimo ir (arba) nuotekų tvarkymo, paviršinių nuotekų tvarkymo<text:s/></text:span><text:span text:style-name="T255">infrastruktūros objektų techninė priežiūra vykdoma vadovaujantis statybos techninio reglamento STR 1.07.03:2017 „Statinių techninės ir naudojimo priežiūros tvarka. Naujų nekilnojamojo turto kadastro objektų formavimo tvarka“, patvirtinto Lietuvos Respublik</text:span><text:span text:style-name="T256">os aplinkos ministro 2016 m. gruodžio 30 d. įsakymu Nr. D1-971 „Dėl statybos techninio reglamento STR 1.07.03:2017 „Statinių techninės ir naudojimo priežiūros tvarka. Naujų nekilnojamojo turto kadastro objektų formavimo tvarka“ patvirtinimo“,</text:span><text:span text:style-name="T257"><text:s/></text:span><text:span text:style-name="T258">ir Statybos į</text:span><text:span text:style-name="T259">statymo nuostatomis.</text:span><text:s/></text:p>
      <text:p text:style-name="P260"><text:span text:style-name="T261">17</text:span><text:span text:style-name="T262">. Geriamojo vandens tiekimo ir nuotekų tvarkymo, paviršinių nuotekų tvarkymo infrastruktūros objektų remonto ir rekonstravimo darbai atliekami vadovaujantis STR „Statybos darbai“,</text:span><text:s/><text:span text:style-name="T263">STR „Vandentiekis“, statybos techniniu reglament</text:span><text:span text:style-name="T264">u STR 1.01.08:2002 „Statinio statybos rūšys“, patvirtintu aplinkos ministro 2002 m. gruodžio 5 d. įsakymu Nr. 622 „Dėl statybos techninio reglamento STR 1.01.08:2002 „Statinio statybos rūšys“ patvirtinimo“ ir Statybos įstatymu.</text:span><text:s/></text:p>
      <text:p text:style-name="P265"><text:span text:style-name="T266">18</text:span><text:span text:style-name="T267">. Geriamojo vandens<text:s/></text:span><text:span text:style-name="T268">tiekėjai privalo užtikrinti jiems nuosavybės teise priklausančios ar kitaip valdomos ir (arba) naudojamos geriamojo vandens tiekimo ir nuotekų tvarkymo infrastruktūros fizinę ir informacinę apsaugą. Geriamojo vandens tiekimo ir nuotekų tvarkymo infrastrukt</text:span><text:span text:style-name="T269">ūros fizinė ir informacinė apsauga vykdoma vadovaujantis N</text:span><text:span text:style-name="T270">acionaliniam saugumui užtikrinti svarbių vandens tiekimo ir nuotekų šalinimo paslaugas teikiančių įmonių fizinės ir informacinės saugos reikalavimais, patvirtintais</text:span><text:span text:style-name="T271"><text:s/>Lietuvos Respublikos<text:s/></text:span><text:span text:style-name="T272">aplinkos min</text:span><text:span text:style-name="T273">istro 2004 m. spalio 19 d. įsakymu Nr. D1-543 „Dėl Nacionaliniam saugumui užtikrinti svarbių vandens tiekimo ir nuotekų šalinimo paslaugas teikiančių įmonių fizinės ir informacinės saugos reikalavimų patvirtinimo“.<text:s/></text:span></text:p>
      <text:p text:style-name="P274"><text:span text:style-name="T275">19</text:span><text:span text:style-name="T276">. Geriamojo vandens tiekimo ir nuo</text:span><text:span text:style-name="T277">tekų, paviršinių nuotekų tvarkymo infrastruktūros apsaugos zonose leidžiama ir draudžiama veikla reglamentuojama</text:span><text:s/><text:span text:style-name="T278">Lietuvos Respublikos specialiųjų žemės naudojimo sąlygų įstatyme.<text:s/></text:span></text:p>
      <text:p text:style-name="P279"/>
      <text:p text:style-name="P280"><text:span text:style-name="T281">IV</text:span><text:span text:style-name="T282"><text:s/>SKYRIUS</text:span></text:p>
      <text:p text:style-name="P283"><text:span text:style-name="T284">abonentų ir VARTOTOJų PRIJUNGIMas PRIE geriamojo vandens t</text:span><text:span text:style-name="T285">iekimo ir nuotekų tvarkymo infrastruktūros</text:span></text:p>
      <text:p text:style-name="P286"/>
      <text:p text:style-name="P287"><text:span text:style-name="T288">20</text:span><text:span text:style-name="T289">. Už abonentų ir vartotojų<text:s/></text:span><text:span text:style-name="T290">nuosavybės teise ar kitaip valdomų ir (arba) naudojamų geriamojo vandens naudojimo įrenginių, geriamajam vandeniui tiekti reikalingų komunikacijų ir (arba) nuotekų šalinimo įrengi</text:span><text:span text:style-name="T291">nių<text:s/></text:span><text:span text:style-name="T292">prijungimą prie geriamojo vandens tiekėjo nuosavybės teise priklausančios ar kitaip valdomos ir (arba) naudojamos geriamojo vandens tiekimo ir nuotekų tvarkymo infrastruktūros atsako geriamojo vandens tiekėjas.</text:span></text:p>
      <text:p text:style-name="P293"><text:span text:style-name="T294">21</text:span><text:span text:style-name="T295">. Geriamojo vandens tiekimo ir (arb</text:span><text:span text:style-name="T296">a) nuotekų tvarkymo infrastruktūros prijungimas prie geriamojo vandens tiekėjo nuosavybės teise priklausančios ar kitaip valdomos ir (arba) naudojamos geriamojo vandens tiekimo ir (arba) nuotekų tvarkymo infrastruktūros vykdomas vadovaujantis Statybos įsta</text:span><text:span text:style-name="T297">tymu, STR „Statinių klasifikavimas“,</text:span><text:s/><text:span text:style-name="T298">STR „Statybą leidžiantys dokumentai“ ir Naujų abonentų ir vartotojų prijungimo prie geriamojo vandens tiekimo ir nuotekų tvarkymo infrastruktūros reikalavimais,</text:span><text:span text:style-name="T299"><text:s/>patvirtintais Lietuvos Respublikos<text:s/></text:span><text:span text:style-name="T300">aplinkos ministro 2015<text:s/></text:span><text:span text:style-name="T301">m. birželio 23 d. įsakymu Nr. D1-500 „Dėl Naujų abonentų ir vartotojų prijungimo prie geriamojo vandens tiekimo ir nuotekų tvarkymo infrastruktūros reikalavimų patvirtinimo“ (toliau – Naujų abonentų ir vartotojų prijungimo reikalavimai).</text:span><text:s/></text:p>
      <text:p text:style-name="P302">22.<text:s/><text:span text:style-name="T303">Prisijung</text:span><text:span text:style-name="T304">imo sąlygų negalima išduoti tik vandentiekio tinklui</text:span><text:s/><text:span text:style-name="T305">prijungti prie geriamojo vandens tiekimo infrastruktūros, jeigu šalia nutiestas nuotekų tinklas. Šiuo atveju išduodamos prisijungimo sąlygos prijungti geriamojo vandens ir nuotekų tinklą</text:span><text:s/>prie<text:s/><text:span text:style-name="T306">geriamojo v</text:span><text:span text:style-name="T307">andens tiekimo ir nuotekų tvarkymo infrastruktūros.</text:span><text:s/></text:p>
      <text:p text:style-name="P308"><text:span text:style-name="T309">23</text:span><text:span text:style-name="T310">. Jeigu asmuo,<text:s/></text:span><text:span text:style-name="T311">vadovaujantis Geriamojo vandens tiekimo ir nuotekų tvarkymo įstatymo 23 straipsnio 2 dalies 4 punktu, privalo sudaryti sąlygas (gauti iš geriamojo vandens tiekėjo <text:s/>prisijungimo sąlyg</text:span><text:span text:style-name="T312">as, nutiesti geriamojo vandens tiekimo ir (arba) nuotekų išleidimo tinklus nuosavybės teise ar kitais pagrindais valdomame žemės sklype) prijungti</text:span><text:span text:style-name="T313"><text:s/>jam nuosavybės teise priklausančią geriamojo vandens tiekimo ir (arba) nuotekų tvarkymo infrastruktūrą prie g</text:span><text:span text:style-name="T314">eriamojo vandens<text:s/></text:span><text:span text:style-name="T315">tiekėjo<text:s/></text:span><text:span text:style-name="T316">nuosavybės teise ar kitaip valdomos ir (arba) naudojamos geriamojo vandens tiekimo ir (arba) nuotekų tvarkymo infrastruktūros, pasibaigus geriamojo vandens tiekėjo registruotame laiške arba kitomis informavimo priemonėmis nurodytam</text:span><text:span text:style-name="T317"><text:s/>9 mėnesių laikotarpiui, nesudaro sąlygų<text:s/></text:span><text:span text:style-name="T318">prijungti jam nuosavybės teise priklausančią geriamojo vandens tiekimo ir (arba) nuotekų tvarkymo infrastruktūrą prie<text:s/></text:span><text:span text:style-name="T319">geriamojo vandens tiekėjo nuosavybės teise ar kitaip valdomos ir (arba) naudojamos geriamojo vand</text:span><text:span text:style-name="T320">ens tiekimo ir (arba) nuotekų tvarkymo infrastruktūros</text:span><text:span text:style-name="T321">,<text:s/></text:span><text:span text:style-name="T322">geriamojo vandens tiekėjas informuoja savivaldybių institucijas ir jų įgaliotus pareigūnus, kurie, esant Lietuvos Respublikos administracinių nusižengimo kodekso 332 ir 589 straipsniuose nustatytiems<text:s/></text:span><text:span text:style-name="T323">pagrindams, surašo administracinių nusižengimų protokolą pagal minėtus straipsnius.</text:span><text:s/></text:p>
      <text:p text:style-name="P324"><text:span text:style-name="T325">24</text:span><text:span text:style-name="T326">. Pastato ar jo dalies savininkas</text:span><text:s/><text:span text:style-name="T327">ir žemės sklypo, kuriame yra pastatas, savininkas privalo nekliudyti kitiems to paties namo gyventojams, įsigijusiems namo dalį, pr</text:span><text:span text:style-name="T328">isijungti, jeigu techniškai tai galima padaryti, prie pastato<text:s/></text:span>ir (ar) žemės sklype esančio<text:s/><text:span text:style-name="T329">geriamojo vandens tiekimo ir nuotekų tvarkymo tinklo ir vartoti geriamąjį vandenį, naudotis nuotekų sistema.</text:span><text:s/></text:p>
      <text:p text:style-name="P330"><text:span text:style-name="T331">25</text:span><text:span text:style-name="T332">. Už geriamąjį vandenį, kurio netenkama dėl naujo</text:span><text:span text:style-name="T333">s linijos ar vandentiekio įvado prijungimo, moka paraišką pateikęs juridinis ar fizinis asmuo. Geriamojo vandens kiekis apskaičiuojamas įvertinant:</text:span></text:p>
      <text:p text:style-name="P334"><text:span text:style-name="T335">25.1</text:span><text:span text:style-name="T336">. vamzdyno ištuštinimo metu išleidžiamo geriamojo vandens kiekį tarp artimiausių sklendžių;</text:span></text:p>
      <text:p text:style-name="P337"><text:span text:style-name="T338">25.2</text:span><text:span text:style-name="T339">.<text:s/></text:span><text:span text:style-name="T340">vamzdynui plauti, chloruoti, mėginiams paimti sunaudotą geriamąjį vandenį.</text:span></text:p>
      <text:p text:style-name="P341"><text:span text:style-name="T342">26</text:span><text:span text:style-name="T343">.</text:span><text:s/><text:span text:style-name="T344">Neįrengus geriamojo vandens apskaitos mazgo,</text:span><text:s/>negalima<text:s/><text:span text:style-name="T345">jungti geriamojo vandens tiekimo infrastruktūros prie vandentiekio tinklo.</text:span></text:p>
      <text:p text:style-name="P346"><text:span text:style-name="T347">27</text:span><text:span text:style-name="T348">.<text:s/></text:span><text:span text:style-name="T349">Rūsiuose ir pusrūsiuose sanitariniai prietaisai turi būti sumontuoti tik už automatiškai užsidarančio uždaromojo įtaiso.<text:s/></text:span></text:p>
      <text:p text:style-name="P350">28. Patalpose šalia geriamojo vandens apskaitos mazgo draudžiama laikyti materialines vertybes.<text:s/></text:p>
      <text:p text:style-name="P351"/>
      <text:p text:style-name="P352"><text:span text:style-name="T353">V</text:span><text:span text:style-name="T354"><text:s/>SKYRIUS</text:span></text:p>
      <text:p text:style-name="P355"><text:span text:style-name="T356">ABONENTŲ PRIJUNG</text:span><text:span text:style-name="T357">IMAS PRIE PAVIRŠINIŲ NUOTEKŲ TVARKYMO INFRASTRUKTŪROS</text:span></text:p>
      <text:p text:style-name="P358"/>
      <text:p text:style-name="P359"><text:span text:style-name="T360">29</text:span><text:span text:style-name="T361">.<text:s/></text:span><text:span text:style-name="T362">Už abonentų paviršinių nuotekų tvarkymo įrenginių prijungimą prie paviršinių nuotekų tvarkytojo nuosavybės teise priklausančios ar kitaip valdomos ir (arba) naudojamos paviršinių nuotekų tvarky</text:span><text:span text:style-name="T363">mo infrastruktūros atsako paviršinių nuotekų tvarkytojas.</text:span></text:p>
      <text:p text:style-name="P364"><text:span text:style-name="T365">30</text:span><text:span text:style-name="T366">. Paviršinių nuotekų tvarkymo infrastruktūros prijungimas prie paviršinių nuotekų tvarkytojo nuosavybės teise priklausančios ar kitaip valdomos ir (arba) naudojamos paviršinių nuotekų tvarkymo</text:span><text:span text:style-name="T367"><text:s/>infrastruktūros vykdomas vadovaujantis Statybos įstatymu,</text:span><text:s/><text:span text:style-name="T368">STR „Statinių klasifikavimas“, STR „Statybą leidžiantys dokumentai“ ir Naujų abonentų ir vartotojų prijungimo reikalavimais.<text:s/></text:span></text:p>
      <text:p text:style-name="P369"/>
      <text:p text:style-name="P370"><text:span text:style-name="T371">VI</text:span><text:span text:style-name="T372"><text:s/>SKYRIUS</text:span></text:p>
      <text:p text:style-name="P373"><text:span text:style-name="T374">SAVAVALIŠKAS PRIJUNGIMAS PRIE GERIAMOJO VANDENS<text:s/></text:span><text:span text:style-name="T375">TIEKIMO IR NUOTEKŲ TVARKYMO INFRASTRUKTŪROS</text:span></text:p>
      <text:p text:style-name="P376"/>
      <text:p text:style-name="P377"><text:span text:style-name="T378">31</text:span><text:span text:style-name="T379">. <text:s/>Abonentai ir vartotojai ar a</text:span><text:span text:style-name="T380">smenys, savavališkai prijungę nuosavybės teise ar kitaip valdomus ir (arba) naudojamus geriamojo vandens naudojimo įrenginius, geriamajam vandeniui tiekti reikalingas komunik</text:span><text:span text:style-name="T381">acijas ir (arba) nuotekų šalinimo įrenginius,</text:span><text:s/><text:span text:style-name="T382">ir (arba) paviršinių nuotekų šalinimo įrenginius prie geriamojo vandens tiekėjo nuosavybės teise ar kitaip valdomos ir (arba) naudojamos geriamojo vandens tiekimo ir (arba) nuotekų tvarkymo infrastruktūros,<text:s/></text:span><text:span text:style-name="T383">traukiami atsakomybėn pagal Administracinių nusižengimų kodekso 332 straipsnį.</text:span><text:s/></text:p>
      <text:p text:style-name="P384"><text:span text:style-name="T385">32</text:span><text:span text:style-name="T386">. Savavališku prijungimu prie geriamojo vandens tiekėjo nuosavybės teise ar kitaip valdomos ir (arba) naudojamos geriamojo vandens tiekimo ir (arba) nuotekų tvarkymo infr</text:span><text:span text:style-name="T387">astruktūros laikomi šie atvejai:</text:span></text:p>
      <text:p text:style-name="P388"><text:span text:style-name="T389">32.1</text:span><text:span text:style-name="T390">. geriamojo vandens naudojimo įrenginių ar geriamajam vandeniui tiekti reikalingų komunikacijų prijungimas prie geriamojo vandens tiekėjo nuosavybės teise ar kitaip valdomos ir (arba) naudojamos geriamojo vandens tiek</text:span><text:span text:style-name="T391">imo infrastruktūros neturint geriamojo vandens tiekėjo išduotų prijungimo sąlygų ir (arba) jam nedalyvaujant;</text:span></text:p>
      <text:p text:style-name="P392"><text:span text:style-name="T393">32.2</text:span><text:span text:style-name="T394">. nuotekų šalinimo įrenginių,</text:span><text:s/><text:span text:style-name="T395">paviršinių nuotekų šalinimo įrenginių prijungimas prie geriamojo vandens tiekėjo nuosavybės teise ar kitaip<text:s/></text:span><text:span text:style-name="T396">valdomos ir (arba) naudojamos nuotekų tvarkymo infrastruktūros neturint geriamojo vandens tiekėjo išduotų prijungimo sąlygų ir (arba) jam nedalyvaujant;</text:span></text:p>
      <text:p text:style-name="P397"><text:span text:style-name="T398">32.3</text:span><text:span text:style-name="T399">. jeigu asmuo, nedalyvaujant geriamojo vandens tiekėjui nuėmė geriamojo vandens apskaitos priet</text:span><text:span text:style-name="T400">aisą ir (arba) nuotekų apskaitos prietaisą arba jį perkėlė į kitą vietą, arba jį pakeitė, arba nutraukė apsaugos plombas nuo apskaitos prietaiso</text:span><text:s/><text:span text:style-name="T401">ar uždaromosios armatūros.</text:span></text:p>
      <text:p text:style-name="P402"><text:span text:style-name="T403">33</text:span><text:span text:style-name="T404">. Per savavališkai prijungtą vandentiekio įvadą vanduo netiekiamas ir šį įva</text:span><text:span text:style-name="T405">dą geriamojo vandens tiekėjas atjungia. Per savavališkai prijungtą nuotekų išvadą ir (arba) paviršinių nuotekų išvadą nuotekos nepriimamos tvarkyti ir šį išvadą geriamojo vandens tiekėjas atjungia. Savavališkai prijungtas vandentiekio įvadas ir nuotekų išv</text:span><text:span text:style-name="T406">adas,</text:span><text:s/><text:span text:style-name="T407">paviršinių nuotekų išvadas atjungiami, kai surašomas geriamojo vandens tiekėjo nustatytos formos aktas ir pateikiamas susipažinti ir pasirašyti abonentui, vartotojui ar asmeniui, savavališkai prijungusiam minėtas komunikacijas ir (arba) įrenginius. A</text:span><text:span text:style-name="T408">bonentui, vartotojui<text:s/></text:span><text:span text:style-name="T409">ar</text:span><text:s/><text:span text:style-name="T410">asmeniui atsisakius dalyvauti surašant šį aktą ir (ar) jį pasirašyti, jis galioja, tačiau geriamojo vandens tiekėjo įgaliotas atstovas apie atsisakymą dalyvauti surašant šį aktą ir (ar) jį pasirašyti turi pažymėti tai abiejuose akto</text:span><text:span text:style-name="T411"><text:s/>egzemplioriuose; vienas egzempliorius lieka geriamojo vandens tiekėjui, kitas įteikiamas abonentui, vartotojui ar asmeniui, savavališkai prijungusiam nurodytas komunikacijas ar įrenginius.</text:span><text:span text:style-name="T412"><text:s/>Aktas gali būti surašomas elektronine forma, išsiunčiamas abonentu</text:span><text:span text:style-name="T413">i,</text:span><text:s/><text:span text:style-name="T414">vartotojui ar asmeniui, savavališkai prijungusiam nurodytas komunikacijas ir (arba) įrenginius, akte nurodytu elektroniniu paštu.</text:span></text:p>
      <text:p text:style-name="P415"><text:span text:style-name="T416">34</text:span><text:span text:style-name="T417">. Jeigu atjungus savavališkai prijungtą vandentiekio įvadą ir (arba) nuotekų išvadą asmuo pateikia prašymą išduoti pr</text:span><text:span text:style-name="T418">isijungimo sąlygas, jos išduodamos, nurodant, kad turi būti sudarytos sąlygos geriamojo vandens tiekėjui patikrinti, ar nutiesta infrastruktūra atitinka prisijungimo sąlygas.</text:span></text:p>
      <text:p text:style-name="P419"><text:span text:style-name="T420">35</text:span><text:span text:style-name="T421">.</text:span><text:span text:style-name="T422"><text:s/>Geriamojo vandens tiekėjui nustačius, kad paviršinių nuotekų išvadas sava</text:span><text:span text:style-name="T423">vališkai prijungtas prie abonento ar vartotojo nuotekų išvado, per kurį paviršinės nuotekos patenka į geriamojo vandens tiekėjo nuotekų tvarkymo infrastruktūrą, geriamojo vandens tiekėjas, surašęs aktą, nustato ne ilgesnį kaip 10 dienų terminą paviršinių n</text:span><text:span text:style-name="T424">uotekų sistemą atjungti nuo abonento ar vartotojo nuotekų išvado. Per nustatytą terminą neatjungus paviršinių nuotekų sistemos arba nustačius, kad paviršinių nuotekų sistema pakartotinai prijungta, geriamojo vandens tiekėjas atjungia nuotekų išvadą apie ta</text:span><text:span text:style-name="T425">i informuodamas abonentą</text:span><text:s/>ar<text:s/><text:span text:style-name="T426">vartotoją. Geriamojo vandens tiekėjas pranešime nurodo nuotekų išvado atjungimo datą,</text:span><text:span text:style-name="T427"><text:s/></text:span><text:span text:style-name="T428">laiką ir informuoja, kad sudaryta sutartis dėl esminio sutarties pažeidimo laikinai stabdoma, kol bus pašalintas nustatytas pažeidimas.<text:s/></text:span><text:span text:style-name="T429">Abonen</text:span><text:span text:style-name="T430">tui</text:span><text:span text:style-name="T431"><text:s/>ar<text:s/></text:span><text:span text:style-name="T432">vartotojui, lieka prievolė sumokėti už atjungimo ir prijungimo darbus; norint atnaujinti sutarties galiojimą, abonentas</text:span><text:span text:style-name="T433"><text:s/></text:span>ar<text:s/><text:span text:style-name="T434">vartotojas <text:s/>turi pašalinti nustatytus pažeidimus ir apie tai raštu informuoti geriamojo vandens tiekėją. Geriamojo vandens tie</text:span><text:span text:style-name="T435">kėjas, prieš atnaujindamas sutarties vykdymą, turi teisę patikrinti, ar nustatytas pažeidimas pašalintas tinkamai. Abonentas ar vartotojas turi sudaryti sąlygas geriamojo vandens tiekėjui įsitikinti, kad paviršinės nuotekos nebepatenka į geriamojo vandens<text:s/></text:span><text:span text:style-name="T436">tiekėjo nuotekų tvarkymo infrastruktūrą.</text:span></text:p>
      <text:p text:style-name="P437"><text:span text:style-name="T438">36</text:span><text:span text:style-name="T439">. Savavališkai prijungto įvado ir (arba) nuotekų, paviršinių nuotekų išvado atjungimo darbus apmoka savavališkai prijungtų geriamojo vandens naudojimo įrenginių, geriamajam vandeniui tiekti reikalingų komunika</text:span><text:span text:style-name="T440">cijų ir (arba) nuotekų šalinimo įrenginių savininkas arba kitaip savavališkai prijungtą geriamojo vandens tiekimo ir (arba) nuotekų, paviršinių nuotekų tvarkymo infrastruktūrą valdantis ir (arba) naudojantis asmuo.</text:span></text:p>
      <text:p text:style-name="P441"><text:span text:style-name="T442">37</text:span><text:span text:style-name="T443">. Geriamojo vandens tiekėjas, patik</text:span><text:span text:style-name="T444">rinimo metu nustatęs, kad asmuo savavališkai prijungė jam nuosavybės teise priklausančius ar kitaip valdomus ir (arba) naudojamus geriamojo vandens naudojimo įrenginius, geriamajam vandeniui tiekti reikalingas komunikacijas, nuotekų, paviršinių nuotekų šal</text:span><text:span text:style-name="T445">inimo įrenginius prie geriamojo vandens tiekėjo nuosavybės teise priklausančios ar kitaip valdomos ir (arba) naudojamos geriamojo vandens tiekimo (arba) naudojamos nuotekų tvarkymo infrastruktūros, surašęs geriamojo vandens tiekėjo patvirtintos formos aktą</text:span><text:span text:style-name="T446">, informuoja savivaldybių institucijas ir jų įgaliotus pareigūnus, kurie esant Administracinių nusižengimo kodekso 332 ir 589 straipsniuose nustatytiems pagrindams surašo administracinių nusižengimų protokolą pagal minėtus straipsnius.</text:span><text:s/></text:p>
      <text:p text:style-name="P447"><text:span text:style-name="T448">38</text:span><text:span text:style-name="T449">. Geriamojo v</text:span><text:span text:style-name="T450">andens tiekėjas, fiksuodamas savavališką prisijungimą ir pagal Taisyklių 33 punktą atjungdamas savavališkai prijungtą geriamojo vandens tiekimo ir (arba) nuotekų, paviršinių nuotekų tvarkymo infrastruktūrą, akte turi įrašyti savavališko prisijungimo nustat</text:span><text:span text:style-name="T451">ymo datą, laiką, vietą, savavališko prisijungimo laikotarpį (jeigu žinomas), per savavališko prisijungimo laikotarpį suvartoto geriamojo vandens ir išleistų nuotekų kiekį (jeigu nustatoma),<text:s/></text:span><text:span text:style-name="T452">vamzdyno diametrą,</text:span><text:span text:style-name="T453"><text:s/></text:span><text:span text:style-name="T454">geriamojo vandens tiekimo ir nuotekų tvarkymo i</text:span><text:span text:style-name="T455">nfrastruktūros atjungimo datą ir laiką. Jeigu savavališko prisijungimo laikotarpis, suvartoto geriamojo vandens ir išleistų nuotekų kiekis nežinomas ir nenustatomas, suvartoto geriamojo vandens kiekis apskaičiuojamas<text:s/></text:span><text:span text:style-name="T456">vadovaujantis Taisyklių 57 punktu,<text:s/></text:span><text:span text:style-name="T457">išleistų nuotekų kiekis – 58 punktu, išleistų paviršinių nuotekų kiekis – 60 punktu.</text:span><text:span text:style-name="T458"><text:s/></text:span></text:p>
      <text:p text:style-name="P459"/>
      <text:p text:style-name="P460"><text:span text:style-name="T461">VII</text:span><text:span text:style-name="T462"><text:s/>SKYRIUS</text:span></text:p>
      <text:p text:style-name="P463"><text:span text:style-name="T464">SAVAVALIŠKAS PRISIJUNGIMAS PRIE PAVIRŠINIŲ NUOTEKŲ TVARKYMO INFRASTRUKTŪROS</text:span></text:p>
      <text:p text:style-name="P465"/>
      <text:p text:style-name="P466"><text:span text:style-name="T467">39</text:span><text:span text:style-name="T468">. Abonentai ir vartotojai ar asmenys, savavališkai prijungę nuosavyb</text:span><text:span text:style-name="T469">ės teise ar kitaip valdomus ir (arba) naudojamus</text:span><text:s/><text:span text:style-name="T470">nuotekų šalinimo įrenginius ir (arba) paviršinių nuotekų šalinimo įrenginius prie paviršinių nuotekų tvarkytojo nuosavybės teise ar kitaip valdomos ir (arba) naudojamos paviršinių nuotekų tvarkymo infrastruk</text:span><text:span text:style-name="T471">tūros, traukiami atsakomybėn pagal Administracinių nusižengimų kodekso 332 straipsnį.</text:span><text:s/></text:p>
      <text:p text:style-name="P472"><text:span text:style-name="T473">40</text:span><text:span text:style-name="T474">. Savavališku prisijungimu prie paviršinių nuotekų tvarkytojo nuosavybės teise priklausančios ar kitaip valdomos ir (arba) naudojamos paviršinių nuotekų tvarkymo i</text:span><text:span text:style-name="T475">nfrastruktūros laikoma:</text:span></text:p>
      <text:p text:style-name="P476"><text:span text:style-name="T477">40.1</text:span><text:span text:style-name="T478">. kai paviršinių nuotekų šalinimo įrenginiai prijungti prie paviršinių nuotekų tvarkytojo nuosavybės teise ar kitaip valdomos ir (arba) naudojamos paviršinių nuotekų tvarkymo infrastruktūros neturint paviršinių nuotekų tvarkyt</text:span><text:span text:style-name="T479">ojo išduotų prijungimo sąlygų ir (arba) jam nedalyvaujant;</text:span></text:p>
      <text:p text:style-name="P480"><text:span text:style-name="T481">40.2</text:span><text:span text:style-name="T482">. kai nuotekų šalinimo įrenginiai prijungti prie paviršinių nuotekų tvarkytojo nuosavybės teise ar kitaip valdomos ir (arba) naudojamos paviršinių nuotekų tvarkymo infrastruktūros neturint<text:s/></text:span><text:span text:style-name="T483">paviršinių nuotekų tvarkytojo išduotų prijungimo sąlygų ir (arba) jam nedalyvaujant.</text:span><text:s/></text:p>
      <text:p text:style-name="P484"><text:span text:style-name="T485">41</text:span><text:span text:style-name="T486">. Per savavališkai prijungtą paviršinių nuotekų, nuotekų išvadą nuotekos nepriimamos tvarkyti ir šį išvadą paviršinių nuotekų tvarkytojas atjungia, išskyrus atvej</text:span><text:span text:style-name="T487">us, jei šio išvado atjungimas pablogins kitų abonentų paviršinių nuotekų tvarkymą. Savavališkai prijungtas paviršinių nuotekų, nuotekų išvadas atjungiamas, kai surašomas paviršinių nuotekų tvarkytojo patvirtintos formos aktas ir pateikiamas susipažinti ir<text:s/></text:span><text:span text:style-name="T488">pasirašyti vartotojui, abonentui ar asmeniui, savavališkai prijungusiam paviršinių nuotekų, nuotekų šalinimo įrenginius. Vartotojui, abonentui, a</text:span><text:span text:style-name="T489">smeniui ar jo atstovui atsisakius dalyvauti surašant šį aktą ir (ar) jį pasirašyti, jis galioja, tačiau pavirši</text:span><text:span text:style-name="T490">nių nuotekų tvarkytojo įgaliotas atstovas apie atsisakymą dalyvauti surašant šį aktą ir (ar) jį pasirašyti turi pažymėti abiejuose akto egzemplioriuose, iš kurių vienas egzempliorius lieka paviršinių nuotekų tvarkytojui, kitas įteikiamas abonentui, vartoto</text:span><text:span text:style-name="T491">jui, ar asmeniui savavališkai prijungusiam nurodytus įrenginius.</text:span><text:span text:style-name="T492"><text:s/>Aktas gali būti surašomas elektronine forma, išsiunčiamas abonentui, vartotojui, <text:s/>ar asmeniui, savavališkai prijungusiam paviršinių nuotekų, nuotekų šalinimo įrenginius, akte nurodytu elektro</text:span><text:span text:style-name="T493">niniu paštu.</text:span></text:p>
      <text:p text:style-name="P494"><text:span text:style-name="T495">42</text:span><text:span text:style-name="T496">.<text:s/></text:span><text:span text:style-name="T497">Savavališkai prijungto paviršinių nuotekų, nuotekų išvado atjungimo darbų sąnaudas apmoka savavališkai prijungtų paviršinių nuotekų, nuotekų šalinimo įrenginių savininkas arba kitaip savavališkai prijungtą paviršinių nuotekų, nuotekų t</text:span><text:span text:style-name="T498">varkymo infrastruktūrą valdantis ir (arba) naudojantis asmuo.</text:span><text:s/></text:p>
      <text:p text:style-name="P499"><text:span text:style-name="T500">43</text:span><text:span text:style-name="T501">. Paviršinių nuotekų tvarkytojas, patikrinimo metu nustatęs, kad asmuo savavališkai prijungė jam nuosavybės teise priklausančius ar kitaip valdomus ir (arba) naudojamus paviršinių nuotekų</text:span><text:span text:style-name="T502">,<text:s/></text:span><text:span text:style-name="T503">nuotekų šalinimo įrenginius prie paviršinių nuotekų tvarkytojo nuosavybės teise ar kitaip valdomos ir (arba) naudojamos paviršinių nuotekų tvarkymo infrastruktūros, surašęs paviršinių nuotekų tvarkytojo patvirtintos formos aktą, informuoja savivaldybių i</text:span><text:span text:style-name="T504">nstitucijas ir jų įgaliotus pareigūnus, kuriems priskirta funkcija surašyti administracinių nusižengimų protokolą esant Administracinių nusižengimų kodekso 332 ir 589 straipsniuose nustatytiems pagrindams pagal minėtus straipsnius. Jeigu paviršinių nuotekų</text:span><text:span text:style-name="T505"><text:s/>tvarkytojas nustato, kad į paviršinių nuotekų tvarkytojo nuosavybės teise ar kitaip valdomą ir (arba) naudojamą paviršinių nuotekų tvarkymo infrastruktūrą savavališkai buvo šalinamos buitinės, gamybinės arba komunalinės nuotekos, paviršinių nuotekų tvarky</text:span><text:span text:style-name="T506">tojas informuoja valstybinę aplinkos apsaugos kontrolę vykdančias institucijas.</text:span><text:span text:style-name="T507"><text:s/></text:span></text:p>
      <text:p text:style-name="P508"><text:span text:style-name="T509">44</text:span><text:span text:style-name="T510">. Paviršinių nuotekų tvarkytojas, fiksuodamas savavališką prisijungimą ir pagal Taisyklių 41 punktą atjungdamas paviršinių nuotekų tvarkymo arba nuotekų tvarkymo infrast</text:span><text:span text:style-name="T511">ruktūrą, akte turi įrašyti savavališko prisijungimo nustatymo datą, laiką, vietą, savavališko prisijungimo laikotarpį (jeigu žinomas), per savavališko prisijungimo laikotarpį išleistų paviršinių nuotekų kiekį</text:span><text:span text:style-name="T512">,<text:s/></text:span><text:span text:style-name="T513">nuotekų kiekį (jeigu nustatoma),</text:span><text:span text:style-name="T514"><text:s/></text:span><text:span text:style-name="T515">savavališkai<text:s/></text:span><text:span text:style-name="T516">prijungus nuotekų tvarkymo infrastruktūrą – vamzdyno diametrą,</text:span><text:span text:style-name="T517"><text:s/></text:span><text:span text:style-name="T518">paviršinių nuotekų,</text:span><text:span text:style-name="T519"><text:s/></text:span><text:span text:style-name="T520">nuotekų tvarkymo infrastruktūros atjungimo datą ir laiką. Jeigu savavališko prisijungimo laikotarpis, išleistų paviršinių nuotekų kiekis nežinomas ir nenustatomas, išleistų</text:span><text:s/><text:span text:style-name="T521">nuotekų kiekis apskaičiuojamas vadovaujantis Taisyklių 59 punktu, paviršinių nuotekų kiekis <text:s/>– 60 punktu.</text:span><text:span text:style-name="T522"><text:s/></text:span><text:span text:style-name="T523">Jeigu savavališko prisijungimo laikotarpis, išleistų nuotekų kiekis nežinomas ir nenustatomas, išleistų nuotekų kiekis apskaičiuojamas vadovaujantis<text:s/></text:span><text:span text:style-name="T524">Taisyklių 58 punktu, tačiau ne ilgesniam kaip vieno mėnesio laikotarpiui.</text:span><text:s/></text:p>
      <text:p text:style-name="P525"/>
      <text:p text:style-name="P526"><text:span text:style-name="T527">VIII</text:span><text:span text:style-name="T528"><text:s/>SKYRIUS</text:span></text:p>
      <text:p text:style-name="P529"><text:span text:style-name="T530">GERIAMOJO VANDENS TIEKĖJO, ABONENTO, VARTOTOJO PAREIGOS IR TEISĖS</text:span></text:p>
      <text:p text:style-name="P531"/>
      <text:p text:style-name="P532"><text:span text:style-name="T533">45</text:span><text:span text:style-name="T534">. Geriamojo vandens tiekėjas, naudodamas ir prižiūrėdamas geriamojo vandens tiekimo ir (</text:span><text:span text:style-name="T535">arba) nuotekų tvarkymo infrastruktūrą, privalo:</text:span></text:p>
      <text:p text:style-name="P536"><text:span text:style-name="T537">45.1</text:span><text:span text:style-name="T538">. atlikęs geriamojo vandens tiekimo ir (arba) nuotekų tvarkymo infrastruktūros priežiūrą ar remontą, statybą, rekonstravimą, vadovaudamasis iki infrastruktūros priežiūros ar remonto darbų pradžios sudar</text:span><text:span text:style-name="T539">ytu geriamojo vandens tiekėjo ir žemės savininko ar naudotojo surašyto apžiūros ir įvertinimo aktu, atlyginti žemės savininkui ar naudotojui infrastruktūros priežiūros ar remonto metu padarytus nuostolius, žemės naudmenas darbų vietoje sutvarkyti, kad būtų</text:span><text:span text:style-name="T540"><text:s/>ne blogesnės būklės nei prieš infrastruktūros priežiūros ar remonto darbus;</text:span></text:p>
      <text:p text:style-name="P541"><text:span text:style-name="T542">45.2</text:span><text:span text:style-name="T543">. vadovaujantis Geriamojo vandens tiekimo ir nuotekų tvarkymo įstatymu, Statybos įstatymu, Naujų abonentų ir vartotojų prijungimo reikalavimais</text:span><text:span text:style-name="T544"><text:s/></text:span><text:span text:style-name="T545">ir Taisyklėmis, prijungti n</text:span><text:span text:style-name="T546">aujų abonentų ir vartotojų geriamojo vandens naudojimo įrenginius, geriamajam vandeniui tiekti reikalingas komunikacijas ir (arba) nuotekų šalinimo įrenginius prie geriamojo vandens tiekėjui nuosavybės teise priklausančios ar kitaip valdomos ir (arba) naud</text:span><text:span text:style-name="T547">ojamos geriamojo vandens tiekimo ir (arba) nuotekų tvarkymo infrastruktūros;</text:span></text:p>
      <text:p text:style-name="P548"><text:span text:style-name="T549">45.3</text:span><text:span text:style-name="T550">. gavęs abonento ar vartotojo prašymą (raštu, telefonu, elektroninėmis ryšio priemonėmis ir panašiai), per 5 darbo dienas susitarti su abonentu ar vartotoju dėl abiem šali</text:span><text:span text:style-name="T551">ms tinkamo laiko dėl abonento ar vartotojo pastatytų geriamojo vandens naudojimo įrenginių, geriamajam vandeniui tiekti reikalingų komunikacijų ir (arba) nuotekų šalinimo įrenginių hidraulinio (pneumatinio) bandymo ir plovimo laiko;</text:span></text:p>
      <text:p text:style-name="P552"><text:span text:style-name="T553">45.4</text:span><text:span text:style-name="T554">. Geriamojo van</text:span><text:span text:style-name="T555">dens tiekimo ir (arba) nuotekų tvarkymo viešosios sutarties standartinių sąlygų apraše, patvirtiname Lietuvos Respublikos Vyriausybės 2023 m. birželio 7 d. nutarimu Nr. 440 „Dėl</text:span><text:s/><text:span text:style-name="T556">Lietuvos Respublikos geriamojo vandens tiekimo ir nuotekų tvarkymo įstatymo 5<text:s/></text:span><text:span text:style-name="T557">straipsnio įgyvendinimo“ (toliau – Standartinių sutarčių aprašas) ir Paslaugų kokybės reikalavimuose nustatyta tvarka informuoti abonentus ir vartotojus apie planuojamą geriamojo vandens tiekimo ir (arba) nuotekų tvarkymo infrastruktūros priežiūrą, gedimus</text:span><text:span text:style-name="T558">, remontą, geriamojo vandens tiekimo ir nuotekų tvarkymo pertrūkius;</text:span></text:p>
      <text:p text:style-name="P559"><text:span text:style-name="T560">45.5</text:span><text:span text:style-name="T561">. vykdyti naudojamos geriamojo vandens tiekimo ir nuotekų tvarkymo infrastruktūros plėtrą vadovaujantis geriamojo vandens tiekimo ir nuotekų tvarkymo infrastruktūros plėtros plana</text:span><text:span text:style-name="T562">is.</text:span></text:p>
      <text:p text:style-name="P563"><text:span text:style-name="T564">46</text:span><text:span text:style-name="T565">. Geriamojo vandens tiekėjas, naudodamas ir prižiūrėdamas geriamojo vandens tiekimo ir (arba) nuotekų tvarkymo infrastruktūrą, turi šias teises:</text:span></text:p>
      <text:p text:style-name="P566"><text:span text:style-name="T567">46.1</text:span><text:span text:style-name="T568">. raštu, telefonu ar elektroninėmis ryšio priemonėmis įspėjęs žemės sklypo savininką ar naudo</text:span><text:span text:style-name="T569">toją, privažiuoti automobiliais ir (ar) kita technika prie geriamojo vandens tiekimo ir (arba) nuotekų tvarkymo infrastruktūros ir atlikti jos priežiūrą, remontą, statybą, rekonstravimą;<text:s/></text:span></text:p>
      <text:p text:style-name="P570"><text:span text:style-name="T571">46.2</text:span><text:span text:style-name="T572">. reikalauti, kad žemės savininkas ar naudotojas, sugadinęs<text:s/></text:span><text:span text:style-name="T573">ar pažeidęs geriamojo vandens tiekimo ir (arba) nuotekų tvarkymo infrastruktūrą, atlygintų geriamojo vandens tiekėjui padarytus nuostolius;</text:span></text:p>
      <text:p text:style-name="P574"><text:span text:style-name="T575">46.3</text:span><text:span text:style-name="T576">. Taisyklėse nustatyta tvarka atjungti savavališkai prijungtus geriamojo vandens naudojimo įrenginius, geria</text:span><text:span text:style-name="T577">majam vandeniui tiekti reikalingas komunikacijas ir (arba) nuotekų šalinimo įrenginius nuo geriamojo vandens tiekėjo nuosavybės teise ar kitaip valdomos ir (arba) naudojamos geriamojo vandens tiekimo ir (arba) nuotekų tvarkymo infrastruktūros.</text:span></text:p>
      <text:p text:style-name="P578"><text:span text:style-name="T579">47</text:span><text:span text:style-name="T580">.<text:s/></text:span><text:span text:style-name="T581">Abonentai ir vartotojai turi šias pareigas:</text:span></text:p>
      <text:p text:style-name="P582"><text:span text:style-name="T583">47.1</text:span><text:span text:style-name="T584">. užtikrinti patalpose ir (ar) žemės sklype esančio priešgaisrinio vandentiekio įvade ir geriamojo vandens apskaitos prietaiso apvedimo linijose įrengtų priešgaisrinių įrenginių plombų saugumą;</text:span><text:s/></text:p>
      <text:p text:style-name="P585"><text:span text:style-name="T586">47.2</text:span><text:span text:style-name="T587">. p</text:span><text:span text:style-name="T588">lanuodami išleisti arba išleisdami nuotekas į gamtinę aplinką arba į kitiems asmenims nuosavybės teise priklausančią ar kitaip valdomą ir (arba) naudojamą nuotekų tvarkymo infrastruktūrą, vadovautis Nuotekų tvarkymo reglamentu ir sutarties su geriamojo van</text:span><text:span text:style-name="T589">dens tiekėju sąlygomis;</text:span></text:p>
      <text:p text:style-name="P590"><text:span text:style-name="T591">47.3</text:span><text:span text:style-name="T592">. sugadinę ar pažeidę geriamojo vandens tiekimo ir (arba) nuotekų tvarkymo infrastruktūrą, privalo geriamojo vandens tiekėjui atlyginti padarytus nuostolius;</text:span></text:p>
      <text:p text:style-name="P593"><text:span text:style-name="T594">47.4</text:span><text:span text:style-name="T595">.<text:s/></text:span><text:span text:style-name="T596">abonentai (išskyrus vartotojus) privalo vykdyti išleidži</text:span><text:span text:style-name="T597">amų nuotekų ir teršalų stebėseną, tvarkyti jų apskaitą ir teikti išleistų nuotekų ir teršalų stebėsenos duomenis vadovaudamiesi Ūkio subjektų aplinkos monitoringo nuostatais, patvirtintais Lietuvos Respublikos aplinkos ministro 2009 m. rugsėjo 16 d. įsakym</text:span><text:span text:style-name="T598">u Nr. D1-546</text:span><text:span text:style-name="T599"><text:s/></text:span><text:span text:style-name="T600">„Dėl Ūkio subjektų aplinkos monitoringo nuostatų patvirtinimo“;</text:span><text:span text:style-name="T601"><text:s/></text:span></text:p>
      <text:p text:style-name="P602"><text:span text:style-name="T603">47.5</text:span><text:span text:style-name="T604">. abonentai (išskyrus vartotojus) turi nusistatyti avarinių situacijų likvidavimo tvarką, kad nevalytos nuotekos nepatektų į aplinką;<text:s/></text:span></text:p>
      <text:p text:style-name="P605"><text:span text:style-name="T606">47.6</text:span><text:span text:style-name="T607">. kai abonento ar vartotojo</text:span><text:span text:style-name="T608"><text:s/>patalpose įrengtas geriamojo vandens</text:span><text:s/><text:span text:style-name="T609">apskaitos prietaisas ir (arba) nuotekų apskaitos prietaisas <text:s/>dėl abonento ar vartotojo kaltės yra pažeistas ir (ar) sugadintas, savavališkai nuimtas, nutrauktos apsaugos plombos, abonentas ar vartotojas turi atlyginti<text:s/></text:span><text:span text:style-name="T610">geriamojo vandens tiekėjui apskaitos prietaiso įsigijimo ir (ar) įrengimo sąnaudas</text:span>;</text:p>
      <text:p text:style-name="P611">47.7.<text:s/><text:span text:style-name="T612">reguliariai apžiūrėti savo vandentiekio ir nuotekų tinklą ir įrenginius, likviduoti geriamojo vandens nutekėjimą, užsikimšimus, periodiškai atlikti jo profilaktik</text:span><text:span text:style-name="T613">ą, kartą per 2 metus išplauti savo objekto vidaus tinklą.</text:span></text:p>
      <text:p text:style-name="P614"><text:span text:style-name="T615">48</text:span><text:span text:style-name="T616">. Abonentai ir vartotojai turi šias teises:</text:span></text:p>
      <text:p text:style-name="P617"><text:span text:style-name="T618">48.1</text:span><text:span text:style-name="T619">. Geriamojo vandens tiekimo ir nuotekų tvarkymo įstatyme, Statybos įstatyme,<text:s/></text:span><text:span text:style-name="T620">Naujų abonentų ir vartotojų prijungimo reikalavimuose ir Taisyk</text:span><text:span text:style-name="T621">lėmis<text:s/></text:span><text:span text:style-name="T622">nustatyta tvarka ir sąlygomis savo geriamojo vandens naudojimo įrenginius, geriamajam vandeniui tiekti reikalingas komunikacijas ir (arba) nuotekų šalinimo įrenginius prijungti prie geriamojo vandens tiekėjo nuosavybės teise priklausančios ir (ar) ki</text:span><text:span text:style-name="T623">taip valdomos ir (arba) naudojamos geriamojo vandens tiekimo ir (arba) nuotekų tvarkymo infrastruktūros;</text:span></text:p>
      <text:p text:style-name="P624"><text:span text:style-name="T625">48.2</text:span><text:span text:style-name="T626">. savo lėšomis turi teisę įsirengti ir eksploatuoti geriamojo vandens apskaitos prietaisą (nenaudojamą atsiskaitymui su geriamojo vandens tiekė</text:span><text:span text:style-name="T627">ju; kurio paskirtis – nustatyti subabonento sunaudoto geriamojo vandens kiekį).</text:span><text:s/><text:span text:style-name="T628">Geriamojo vandens tiekėjas neturi jokių juridinių ir finansinių ryšių su subabonentu. Abonento, vartotojo ir subabonento ginčai dėl atsiskaitymo už geriamąjį vandenį sprendžiam</text:span><text:span text:style-name="T629">i teisme.</text:span></text:p>
      <text:p text:style-name="P630"/>
      <text:p text:style-name="P631"><text:span text:style-name="T632">IX</text:span><text:span text:style-name="T633"><text:s/>SKYRIUS</text:span></text:p>
      <text:p text:style-name="P634"><text:span text:style-name="T635">PAVIRŠINIŲ NUOTEKŲ TVARKYTOJO, ABONENTO PAREIGOS IR TEISĖS</text:span></text:p>
      <text:p text:style-name="P636"/>
      <text:p text:style-name="P637"><text:span text:style-name="T638">49</text:span><text:span text:style-name="T639">. Paviršinių nuotekų tvarkytojas, naudodamas ir prižiūrėdamas paviršinių nuotekų tvarkymo infrastruktūrą, turi šias pareigas:</text:span></text:p>
      <text:p text:style-name="P640"><text:span text:style-name="T641">49.1</text:span><text:span text:style-name="T642">. atlikęs paviršinių nuotekų tvarkymo infrastruktūros priežiūrą, remontą, statybą, rekonstravimą<text:s/></text:span><text:s/><text:span text:style-name="T643">vadovaudamasis iki infrastruktūros priežiūros ar remonto darbų pradžios sudarytu paviršinių nuotekų tvarkytojo ir žemės savininko ar naudotojo surašyto apžiūr</text:span><text:span text:style-name="T644">os ir įvertinimo aktu, <text:s/>atlyginti žemės savininkui ar naudotojui infrastruktūros priežiūros metu padarytus nuostolius, aplinką ir žemės naudmenas darbų vietoje sutvarkyti, kad būtų ne blogesnės būklės nei prieš paviršinių nuotekų tvarkymo infrastruktūros p</text:span><text:span text:style-name="T645">riežiūros darbus;</text:span></text:p>
      <text:p text:style-name="P646"><text:span text:style-name="T647">49.2</text:span><text:span text:style-name="T648">. Geriamojo vandens tiekimo ir nuotekų tvarkymo įstatymu, Statybos įstatymu,<text:s/></text:span><text:span text:style-name="T649">Naujų abonentų ir vartotojų prijungimo reikalavimuose<text:s/></text:span><text:span text:style-name="T650">ir Taisyklėmis prijungti naujų abonentų paviršinių nuotekų šalinimo įrenginius prie paviršinių nuot</text:span><text:span text:style-name="T651">ekų tvarkytojui nuosavybės teise priklausančios ar kitaip valdomos ir (arba) naudojamos paviršinių nuotekų tvarkymo infrastruktūros;</text:span></text:p>
      <text:p text:style-name="P652"><text:span text:style-name="T653">49.3</text:span><text:span text:style-name="T654">. gavus abonento prašymą (raštu, telefonu, elektroninėmis ryšio priemonėmis ir panašiai), per 5 darbo dienas susita</text:span><text:span text:style-name="T655">rti su abonentu dėl abiem šalims tinkamo laiko patikrinti abonento pastatytus paviršinių nuotekų šalinimo įrenginius ir priimti darbus.</text:span></text:p>
      <text:p text:style-name="P656"><text:span text:style-name="T657">50</text:span><text:span text:style-name="T658">. Paviršinių nuotekų tvarkytojas, naudodamas ir prižiūrėdamas paviršinių nuotekų tvarkymo infrastruktūrą, turi š</text:span><text:span text:style-name="T659">ias teises:</text:span></text:p>
      <text:p text:style-name="P660"><text:span text:style-name="T661">50.1</text:span><text:span text:style-name="T662">. raštu, telefonu ar elektroninėmis ryšio priemonėmis įspėjęs žemės sklypo savininką ar naudotoją, privažiuoti automobiliais ir (ar) kita technika prie paviršinių nuotekų tvarkymo infrastruktūros</text:span><text:s/><text:span text:style-name="T663">ir atlikti jos priežiūrą, remontą, statybą</text:span><text:span text:style-name="T664">, rekonstravimą;<text:s/></text:span></text:p>
      <text:p text:style-name="P665"><text:span text:style-name="T666">50.2</text:span><text:span text:style-name="T667">. reikalauti, kad žemės savininkas ar naudotojas, sugadinęs ar pažeidęs paviršinių nuotekų tvarkymo infrastruktūrą, atlygintų paviršinių nuotekų tvarkytojui padarytus nuostolius;</text:span></text:p>
      <text:p text:style-name="P668"><text:span text:style-name="T669">50.3</text:span><text:span text:style-name="T670">. Taisyklėse nustatyta tvarka atjungti sava</text:span><text:span text:style-name="T671">vališkai prijungtus paviršinių nuotekų šalinimo įrenginius nuo paviršinių nuotekų tvarkytojo nuosavybės teise ar kitaip valdomos ir (arba) naudojamos paviršinių nuotekų tvarkymo infrastruktūros;</text:span></text:p>
      <text:p text:style-name="P672"><text:span text:style-name="T673">50.4</text:span><text:span text:style-name="T674">. jei nustatoma, kad gedimas yra abonentui priklausan</text:span><text:span text:style-name="T675">čiuose paviršinių nuotekų šalinimo įrenginiuose , abonentas juos turi suremontuoti. Paviršinių nuotekų tvarkytojas atnaujina paviršinių nuotekų tvarkymą per vieną darbo dieną nuo raštiško ar elektroninėmis ryšio priemonėmis gauto abonento patvirtinimo, kad</text:span><text:span text:style-name="T676"><text:s/>paviršinių nuotekų įrenginiai suremontuoti.<text:s/></text:span></text:p>
      <text:p text:style-name="P677"><text:span text:style-name="T678">51</text:span><text:span text:style-name="T679">. Abonentai turi šias pareigas:</text:span></text:p>
      <text:p text:style-name="P680"><text:span text:style-name="T681">51.1</text:span><text:span text:style-name="T682">. abonentas, sugadinęs ar pažeidęs paviršinių nuotekų tvarkymo infrastruktūrą, privalo paviršinių nuotekų tvarkytojui atlyginti padarytus nuostolius;</text:span></text:p>
      <text:p text:style-name="P683"><text:span text:style-name="T684">51.2</text:span><text:span text:style-name="T685">. užti</text:span><text:span text:style-name="T686">krinti galimybę paviršinių nuotekų tvarkytojo įgaliotam atstovui sutartyje įrašytose paviršinių nuotekų mėginių ėmimo vietose <text:s/>paimti abonento išleistų tvarkyti paviršinių nuotekų mėginius.</text:span></text:p>
      <text:p text:style-name="P687"><text:span text:style-name="T688">52</text:span><text:span text:style-name="T689">. Abonentai turi teisę Geriamojo vandens tiekimo ir nuotek</text:span><text:span text:style-name="T690">ų tvarkymo įstatyme, Statybos įstatyme, Naujų abonentų ir vartotojų prijungimo<text:s/></text:span><text:span text:style-name="T691">reikalavimuose<text:s/></text:span><text:span text:style-name="T692">ir Taisyklėse nustatyta tvarka savo paviršinių nuotekų šalinimo įrenginius prijungti prie paviršinių nuotekų tvarkytojo nuosavybės teise ir (ar) kitaip valdomos i</text:span><text:span text:style-name="T693">r (arba) naudojamos paviršinių nuotekų tvarkymo infrastruktūros.</text:span></text:p>
      <text:p text:style-name="P694"/>
      <text:p text:style-name="P695"><text:span text:style-name="T696">X</text:span><text:span text:style-name="T697"><text:s/>SKYRIUS</text:span></text:p>
      <text:p text:style-name="P698"><text:span text:style-name="T699">SUNAUDOTO GERIAMOJO VANDENS IR PRIIMTŲ TVARKYTI NUOTEKŲ, PAVIRŠINIŲ NUOTEKŲ APSKAITA</text:span></text:p>
      <text:p text:style-name="P700"/>
      <text:p text:style-name="P701"><text:span text:style-name="T702">53</text:span><text:span text:style-name="T703">. Visi atsiskaitymui naudojami geriamojo vandens ir nuotekų apskaitos prietaisai turi būti metrologiškai patvirtinti ir atitikti Metrologijos įstatyme, Matavimo priemonių teisinio metrologinio reglamentavimo taisyklėse, patvirtintose Lietuvos Respublikos e</text:span><text:span text:style-name="T704">konomikos ir inovacijų ministro 2014 m. spalio 24 d. įsakymu Nr. 4-761 „Dėl Matavimo priemonių teisinio metrologinio reglamentavimo taisyklių patvirtinimo“, matavimo priemonių techniniame reglamente, patvirtintame Lietuvos Respublikos<text:s/></text:span><text:span text:style-name="T705">ūkio ministro 2015 m.</text:span><text:span text:style-name="T706"><text:s/>spalio 30 d. įsakymu Nr. 4-699 „Dėl Matavimo priemonių techninio reglamento patvirtinimo“,<text:s/></text:span><text:span text:style-name="T707">nurodytus reikalavimus.</text:span><text:s/></text:p>
      <text:p text:style-name="P708"><text:span text:style-name="T709">54</text:span><text:span text:style-name="T710">. Jei geriamojo vandens ir (ar) nuotekų apskaitos mazgas įrengtas abonento ar vartotojo patalpose, jis atsako už šių mazgų, juose esa</text:span><text:span text:style-name="T711">nčių apskaitos prietaisų, kitų įrenginių ir jų apsaugos plombų, apskaitos prietaisų gamintojų plombų, metrologinės patikros plombų ir (arba) žymenų saugumą. Abonentas ar vartotojas, pastebėjęs išlaužtas apskaitos mazgų patalpų duris ar sugadintas šių patal</text:span><text:span text:style-name="T712">pų spynas, apie tai nedelsiant, bet ne vėliau kaip per valandą turi pranešti telefonu, raštu arba elektroninėmis ryšio priemonėmis geriamojo vandens tiekėjui.</text:span><text:s/></text:p>
      <text:p text:style-name="P713">55. Jei geriamojo vandens apskaitos mazgas įrengtas bendrojo naudojimo patalpose, už šių mazgų ir juose esančių apskaitos prietaisų, kitų įrenginių ir jų apsaugos plombų, apskaitos prietaisų gamintojų plombų, metrologinės patikros plombų ir (arba) žymenų saugumą atsako daugiabučių gyvenamųjų namų ar kitos paskirties pastatų savininkų bendrijos atstovas, jungtinės veiklos sutartimi įgaliotas asmuo arba bendrojo naudojimo objektų administratorius. Atsakingas asmuo, pastebėjęs išlaužtas apskaitos mazgų patalpų duris ar sugadintas šių patalpų spynas, nedelsdamas apie tai turi pranešti telefonu, raštu<text:s/>arba elektroninėmis ryšio priemonėmis geriamojo vandens tiekėjui. <text:s/></text:p>
      <text:p text:style-name="P714"><text:span text:style-name="T715">56</text:span><text:span text:style-name="T716">. Geriamojo vandens tiekėjui geriamojo vandens tiekimo ir nuotekų tvarkymo infrastruktūros priežiūros metu nustačius, kad geriamojo vandens ir (ar) nuotekų apskaitos prietaisas sugad</text:span><text:span text:style-name="T717">intas, pažeistas, nustatyta, kad buvo naudojamos mechaninės ar kitos priemonės norint sumažinti apskaitos prietaiso rodmenis,</text:span><text:s/><text:span text:style-name="T718">nutrauktos apsaugos plombos arba apskaitos prietaisas išmontuotas ar perkeltas į kitą vietą, abonento ar vartotojo suvartoto geria</text:span><text:span text:style-name="T719">mojo vandens ir išleistų nuotekų kiekis nustatomas skaičiuojant, kad vanduo tekėjo 0,35 (trisdešimt penkių šimtųjų) metro per sekundę greičiu vandentiekio vamzdyno skersmeniu dvidešimt keturias valandas per parą per visą nustatytą pažeidimo laikotarpį, pag</text:span><text:span text:style-name="T720">al formulę:</text:span></text:p>
      <text:p text:style-name="P721"/>
      <text:p text:style-name="P722"><text:span text:style-name="T723">Q =πD</text:span><text:span text:style-name="T724">2</text:span><text:span text:style-name="T725">/4×v×l,<text:s/></text:span></text:p>
      <text:p text:style-name="P726">kur:<text:s/></text:p>
      <text:p text:style-name="P727">Q – sunaudoto geriamojo vandens kiekis per pažeidimo laikotarpį (kub. metrai);</text:p>
      <text:p text:style-name="P728">π – pi, matematinė konstanta – 3,14;</text:p>
      <text:p text:style-name="P729">D – vamzdyno diametras (metrai);</text:p>
      <text:p text:style-name="P730">v – vandens tekėjimo greitis (0,35 m/s – metrai per sekundę);</text:p>
      <text:p text:style-name="P731">l – pažeidimo laikotarpis (sekundės).</text:p>
      <text:p text:style-name="P732"><text:span text:style-name="T733">Jeigu pažeidimo laikotarpio neįmanoma nustatyti,</text:span><text:span text:style-name="T734"><text:s/></text:span><text:span text:style-name="T735">sunaudoto geriamojo vandens kiekis skaičiuojamas</text:span><text:span text:style-name="T736"><text:s/>pagal formulę<text:s/></text:span><text:span text:style-name="T737">ne</text:span><text:span text:style-name="T738"><text:s/></text:span><text:span text:style-name="T739">ilgiau</text:span><text:span text:style-name="T740"><text:s/></text:span><text:span text:style-name="T741">kaip vieną mėnesį.</text:span><text:s/></text:p>
      <text:p text:style-name="P742"><text:span text:style-name="T743">57</text:span><text:span text:style-name="T744">. Geriamojo vandens tiekėjui<text:s/></text:span><text:span text:style-name="T745">geriamojo vandens tiekimo ir nuotekų tvarkymo infras</text:span><text:span text:style-name="T746">truktūros priežiūros</text:span><text:span text:style-name="T747"><text:s/>metu nustačius, kad asmuo savavališkai prijungė savo geriamojo vandens naudojimo įrenginius, geriamajam vandeniui tiekti reikalingas komunikacijas prie geriamojo vandens tiekėjo nuosavybės teise priklausančios ar kitaip valdomos ir (arba) naudojamos geria</text:span><text:span text:style-name="T748">mojo vandens tiekimo infrastruktūros, asmens sunaudoto ir neapmokėto geriamojo vandens kiekis nustatomas skaičiuojant, kad vanduo tekėjo 0,35 (trisdešimt penkių šimtųjų) metro per sekundę greičiu visu įvado skersmeniu nuo savavališko prijungimo dienos iki<text:s/></text:span><text:span text:style-name="T749">savavališko prijungimo pašalinimo dienos, pagal formulę:</text:span></text:p>
      <text:p text:style-name="P750"/>
      <text:p text:style-name="P751"><text:span text:style-name="T752">Q =πD</text:span><text:span text:style-name="T753">2</text:span><text:span text:style-name="T754">/4×v×l,<text:s/></text:span></text:p>
      <text:p text:style-name="P755">kur:<text:s/></text:p>
      <text:p text:style-name="P756">Q – sunaudoto geriamojo vandens kiekis per pažeidimo laikotarpį (kub. metrai);</text:p>
      <text:p text:style-name="P757">π – pi, matematinė konstanta – 3,14;</text:p>
      <text:p text:style-name="P758">D – vamzdyno diametras (metrai);</text:p>
      <text:p text:style-name="P759">v – vandens tekėjimo greitis<text:s/>(0,35 m/s – metrai per sekundę);</text:p>
      <text:p text:style-name="P760">l – pažeidimo laikotarpis (sekundės).</text:p>
      <text:p text:style-name="P761"><text:span text:style-name="T762">Jei savavališko prijungimo datos neįmanoma nustatyti, asmens sunaudoto ir neapmokėto geriamojo vandens kiekis skaičiuojamas minėtu būdu, tačiau ne ilgiau kaip vieną mėnesį.</text:span></text:p>
      <text:p text:style-name="P763"><text:span text:style-name="T764">58</text:span><text:span text:style-name="T765">. Ger</text:span><text:span text:style-name="T766">iamojo vandens tiekėjui,<text:s/></text:span><text:span text:style-name="T767">paviršinių nuotekų tvarkytojui<text:s/></text:span><text:span text:style-name="T768">geriamojo vandens tiekimo ir nuotekų tvarkymo infrastruktūros</text:span><text:span text:style-name="T769">, paviršinių nuotekų tvarkymo infrastruktūros<text:s/></text:span><text:span text:style-name="T770">priežiūros metu nustačius, kad asmuo savavališkai prijungė savo nuotekų šalinimo įrenginius p</text:span><text:span text:style-name="T771">rie geriamojo vandens tiekėjo</text:span><text:span text:style-name="T772">, paviršinių nuotekų tvarkytojo<text:s/></text:span><text:span text:style-name="T773">nuosavybės teise priklausančios ar kitaip valdomos ir (arba) naudojamos nuotekų tvarkymo infrastruktūros</text:span><text:span text:style-name="T774">, paviršinių nuotekų tvarkymo infrastruktūros<text:s/></text:span><text:span text:style-name="T775">asmens pašalintų nuotekų<text:s/></text:span><text:span text:style-name="T776">(išskyrus paviršines</text:span><text:span text:style-name="T777"><text:s/>nuotekas)<text:s/></text:span><text:span text:style-name="T778">kiekis nustatomas skaičiuojant, kad nuotekos tekėjo 0,35 (trisdešimt penkių šimtųjų) metro per sekundę greičiu dvidešimt keturias valandas per parą, esant 0,65 (šešiasdešimt penkių šimtųjų) nuotekų tinklų skersmens užpildymui, nuo savavališko pr</text:span><text:span text:style-name="T779">ijungimo dienos iki savavališko prijungimo pašalinimo dienos, pagal formulę:<text:s/></text:span></text:p>
      <text:p text:style-name="P780"/>
      <text:p text:style-name="P781"><text:span text:style-name="T782">Q =πD</text:span><text:span text:style-name="T783">2</text:span><text:span text:style-name="T784">×0,65/4×v×l,<text:s/></text:span></text:p>
      <text:p text:style-name="P785">kur:<text:s/></text:p>
      <text:p text:style-name="P786"><text:span text:style-name="T787">Q –<text:s/></text:span><text:span text:style-name="T788">pašalintų nuotekų</text:span><text:span text:style-name="T789"><text:s/></text:span><text:span text:style-name="T790">kiekis</text:span><text:s/><text:span text:style-name="T791">per pažeidimo laikotarpį (kub. metrai);<text:s/></text:span></text:p>
      <text:p text:style-name="P792">π – pi, matematinė konstanta – 3,14;<text:s/></text:p>
      <text:p text:style-name="P793">D – vamzdyno diametras (metrai);<text:s/></text:p>
      <text:p text:style-name="P794"><text:span text:style-name="T795">v –<text:s/></text:span><text:span text:style-name="T796">nuotekų</text:span><text:span text:style-name="T797"><text:s/></text:span><text:span text:style-name="T798">tekėjimo greitis (0,35 m/s – metrai per sekundę);<text:s/></text:span></text:p>
      <text:p text:style-name="P799">l – pažeidimo laikotarpis (sekundės).<text:s/></text:p>
      <text:p text:style-name="P800"><text:span text:style-name="T801">Jei savavališko prijungimo datos neįmanoma nustatyti, asmens pašalintų nuotekų<text:s/></text:span><text:span text:style-name="T802">(išskyrus paviršines nuotekas)</text:span><text:span text:style-name="T803"><text:s/></text:span><text:span text:style-name="T804">kiekis skaičiuojamas nurodytu būdu, tačiau ne il</text:span><text:span text:style-name="T805">giau kaip vieną mėnesį.</text:span><text:s/></text:p>
      <text:p text:style-name="P806"><text:span text:style-name="T807">59</text:span><text:span text:style-name="T808">. Paviršinių nuotekų tvarkytojui nustačius, kad asmuo savavališkai prijungė savo paviršinių nuotekų tvarkymo įrenginius prie paviršinių nuotekų tvarkytojo nuosavybės teise priklausančios ar kitaip valdomos ir (arba)<text:s/></text:span><text:span text:style-name="T809">naudojamos paviršinių nuotekų tvarkymo infrastruktūros</text:span><text:s/><text:span text:style-name="T810">ir nustatytas savavališko prisijungimo laikotarpis, asmens pašalintų paviršinių nuotekų kiekis apskaičiuojamas Paviršinių nuotekų tvarkymo reglamento nustatyta tvarka. Jei savavališko prisijungimo laik</text:span><text:span text:style-name="T811">otarpio nustatyti neįmanoma, išleistų paviršinių nuotekų kiekis apskaičiuojamas Paviršinių nuotekų tvarkymo reglamento nustatyta tvarka per paskutinius 6 mėnesius iškritusių kritulių kiekį dauginant iš viso asmens valdomos ar kitaip naudojamos teritorijos<text:s/></text:span><text:span text:style-name="T812">ir (ar) pastatų stogų, nuo kurių surenkamos paviršinės nuotekos, ploto.<text:s/></text:span></text:p>
      <text:p text:style-name="P813"><text:span text:style-name="T814">60</text:span><text:span text:style-name="T815">. Geriamojo vandens tiekėjui</text:span><text:span text:style-name="T816"><text:s/></text:span><text:span text:style-name="T817">nustačius, kad asmuo savavališkai prijungė savo paviršinių nuotekų tvarkymo įrenginius prie geriamojo vandens tiekėjo nuosavybės teise priklausančio</text:span><text:span text:style-name="T818">s ar kitaip valdomos ir (arba) naudojamos nuotekų tvarkymo infrastruktūros,</text:span><text:span text:style-name="T819"><text:s/>kuri neskirta paviršinėms nuotekoms tvarkyti, ir nustatytas savavališko prisijungimo laikotarpis,</text:span><text:span text:style-name="T820"><text:s/>asmens pašalintų paviršinių nuotekų kiekis nustatomas</text:span><text:span text:style-name="T821"><text:s/>Paviršinių nuotekų tvarkymo<text:s/></text:span><text:span text:style-name="T822">reglamente nustatyta tvarka.</text:span><text:span text:style-name="T823"><text:s/></text:span><text:span text:style-name="T824">Jei savavališko prisijungimo laikotarpio nustatyti neįmanoma, išleistų paviršinių nuotekų kiekis apskaičiuojamas Paviršinių nuotekų tvarkymo reglamente nustatyta tvarka</text:span><text:span text:style-name="T825"><text:s/>per paskutinius vienus metus iškritusių kritulių kiekį dau</text:span><text:span text:style-name="T826">ginant iš</text:span><text:span text:style-name="T827"><text:s/>viso</text:span><text:span text:style-name="T828"><text:s/>asmens</text:span><text:span text:style-name="T829"><text:s/>valdomos ar kitaip naudojamos</text:span><text:span text:style-name="T830"><text:s/>teritorijos, nuo kurios surenkamos paviršinės nuotekos, ploto.</text:span><text:s/></text:p>
      <text:p text:style-name="P831"><text:span text:style-name="T832">61</text:span><text:span text:style-name="T833">. Jeigu abonento ar vartotojo patalpose įrengtas geriamojo vandens apskaitos prietaisas ne dėl abonento ar vartotojo kaltės sugedo (įs</text:span><text:span text:style-name="T834">trigo sparnuotė, sugedo skaičiavimo mechanizmas ar pan.) ir abonentas ar vartotojas informavo (raštu, telefonu, arba elektroninėmis ryšio priemonėmis) geriamojo vandens tiekėją apie šį gedimą, suvartoto geriamojo vandens ir (ar) nuotekų kiekis, kol bus įre</text:span><text:span text:style-name="T835">ngtas ar pakeistas geriamojo vandens ir (ar) nuotekų apskaitos prietaisas, nustatomas vartotojams pagal vidutinį</text:span><text:span text:style-name="T836"><text:s/>savivaldybėje suvartojamo geriamojo vandens kiekį</text:span><text:span text:style-name="T837">, abonentams – pagal paskutinių dviejų mėnesių suvartoto geriamojo vandens kiekio vidurkį.</text:span><text:s/></text:p>
      <text:p text:style-name="P838"><text:span text:style-name="T839">62</text:span><text:span text:style-name="T840">. Geriamojo vandens tiekėjui priežiūros metu nustačius, kad atidaryta priešgaisrinė sklendė, nuplėšta apsaugos plomba ant apvedimo linijos, ventilio ar gaisrinio hidranto (požeminio ir (arba) antžeminio) ar jų apsauginio gaubto ir su šiais pažeidimams<text:s/></text:span><text:span text:style-name="T841">buvo naudojamas geriamasis vanduo iš gaisrinio hidranto, abonentas atsiskaito už geriamojo vandens tiekėjo nustatytą sunaudoto geriamojo vandens kiekį vadovaujantis Taisyklių 66 punkto nuostatomis. Šiame punkte išvardintais atvejais, kai Priešgaisrinės aps</text:span><text:span text:style-name="T842">augos ir gelbėjimo departamentui prie Vidaus reikalų ministerijos pavaldžios įstaigos (jų struktūriniai padaliniai konkrečioje teritorijoje) raštu patvirtina, kad jie nenaudojo geriamojo vandens iš hidrantų, iš gaisrinio hidranto sunaudoto geriamojo vanden</text:span><text:span text:style-name="T843">s kiekis apskaičiuojamas pagal Taisyklių 58 punktą.</text:span></text:p>
      <text:p text:style-name="P844"><text:span text:style-name="T845">63</text:span><text:span text:style-name="T846">. Atsisakius įleisti geriamojo vandens tiekėjo įgaliotą atstovą, pateikusį geriamojo vandens tiekėjo išduotą darbo pažymėjimą su darbuotojo nuotrauka, vardu, pavarde, pareigomis, darbo dienomis nuo<text:s/></text:span><text:span text:style-name="T847">8 iki 20 val. į butą (patalpas) ar bendrojo naudojimo patalpas atlikti geriamojo vandens ir (arba) nuotekų apskaitos prietaisų, geriamojo vandens tiekimo ir (arba) nuotekų tvarkymo infrastruktūros priežiūrą (įrengti ar pakeisti geriamojo vandens ir (arba)<text:s/></text:span><text:span text:style-name="T848">nuotekų apskaitos prietaisus, atlikti jų metrologinę patikrą, patikrinti apskaitos prietaisų techninę būklę, eksploatavimo sąlygas, vandentiekio įvado ir (ar) nuotekų išvado techninę būklę, teisės aktų nustatyta tvarka sustabdyti geriamojo vandens tiekimą<text:s/></text:span><text:span text:style-name="T849">įsiskolinusiam asmeniui) (toliau – atlikti tam tikrus veiksmus), nuo atsisakymo įleisti dienos (atsisakymo įleisti diena laikoma diena, kada abonentas ar vartotojas informavo, kad atsisako įleisti geriamojo vandens tiekėjo įgaliotą atstovą atlikti tam tikr</text:span><text:span text:style-name="T850">us veiksmus, arba pirma kalendorinė diena pasibaigus registruotame laiške nurodytam terminui) suvartoto geriamojo vandens kiekis ir (ar) išleistų nuotekų kiekis vartotojams skaičiuojamas vidutinį savivaldybėje suvartojamo geriamojo vandens kiekį padauginus</text:span><text:span text:style-name="T851"><text:s/>iš koeficiento 2, abonentams skaičiuojant, kad vanduo tekėjo 0,35 (trisdešimt penkių šimtųjų) metro per sekundę greičiu visu vandentiekio įvado ir (ar) nuotekų išvado skersmeniu dvidešimt keturias valandas per parą. Vartotojams ir abonentams motyvuotame r</text:span><text:span text:style-name="T852">ašte nurodoma, kad tokiu būdu suvartoto geriamojo vandens ir (ar) nuotekų kiekis bus skaičiuojamas, kol bus atlikti tam tikri veiksmai.</text:span><text:s/></text:p>
      <text:p text:style-name="P853"><text:span text:style-name="T854">64</text:span><text:span text:style-name="T855">. D</text:span><text:span text:style-name="T856">augiabučių gyvenamųjų namų ar kitos paskirties pastatų savininkų bendrijos atstovas</text:span><text:span text:style-name="T857">, jungtinės veiklos sutarti</text:span><text:span text:style-name="T858">mi įgaliotas asmuo arba bendrojo naudojimo objektų administratorius paskirsto daugiabučio namo butų ir kitų patalpų savininkams apmokėti už daugiabučio namo bendrosioms reikmėms patiektą geriamąjį vandenį ir suteiktas nuotekų tvarkymo paslaugas vadovaudama</text:span><text:span text:style-name="T859">sis geriamojo vandens apskaitos mazgo schemoje nurodytoje vietoje įrengto bendrosioms namo reikmėms naudojamo geriamojo vandens apskaitos prietaiso rodmenimis. Už geriamojo vandens apskaitos prietaiso saugų naudojimą ir taupų vandens naudojimą atsako<text:s/></text:span><text:span text:style-name="T860">bendr</text:span><text:span text:style-name="T861">ojo naudojimo objektų administratorius ar daugiabučių gyvenamųjų namų ar kitos paskirties pastatų savininkų bendrijos atstovas ar<text:s/></text:span><text:span text:style-name="T862">jungtinės veiklos sutartimi įgaliotas asmuo.</text:span><text:s/></text:p>
      <text:p text:style-name="P863"><text:span text:style-name="T864">65</text:span><text:span text:style-name="T865">. Geriamojo vandens kiekis, sunaudotas bendrosioms daugiabučio namo, kito<text:s/></text:span><text:span text:style-name="T866">gyvenamojo namo, kuriame yra keli savininkai, reikmėms (laiptinėms, šiukšlių šalintuvams, vidaus vandens tiekimo tinklams plauti), apskaičiuojamas pagal geriamojo vandens apskaitos prietaiso, įrengto bendrosioms namo reikmėms, rodmenis.</text:span><text:s/></text:p>
      <text:p text:style-name="P867"><text:span text:style-name="T868">66</text:span><text:span text:style-name="T869">. Geriamojo<text:s/></text:span><text:span text:style-name="T870">vandens kiekis, sunaudotas gaisrų gesinimo metu ar gaisrinių hidrantų išbandymo metu, apskaičiuojamas pagal formulę:</text:span></text:p>
      <text:p text:style-name="P871"/>
      <text:p text:style-name="P872"><text:span text:style-name="T873">Q</text:span><text:span text:style-name="T874">gaisr</text:span><text:span text:style-name="T875"><text:s/>= n x q x T,<text:s/></text:span></text:p>
      <text:p text:style-name="P876">kur:</text:p>
      <text:p text:style-name="P877"><text:span text:style-name="T878">Q</text:span><text:span text:style-name="T879">gaisr<text:s/></text:span><text:span text:style-name="T880">– geriamojo vandens kiekis, sunaudotas gaisrų gesinimo metu ar gaisrinių hidrantų išbandymo metu<text:s/></text:span><text:span text:style-name="T881">(litrai);</text:span></text:p>
      <text:p text:style-name="P882">n – hidrantų skaičius (vienetai);</text:p>
      <text:p text:style-name="P883">q – vieno gaisrinio hidranto debitas (litrai per sekundę);</text:p>
      <text:p text:style-name="P884"><text:span text:style-name="T885">T – hidranto naudojimo laikas, kurį geriamojo vandens tiekėjui praneša priešgaisrinės apsaugos ir gelbėjimo tarnybos (sekundės).</text:span></text:p>
      <text:p text:style-name="P886"><text:span text:style-name="T887">67</text:span><text:span text:style-name="T888">. Vandenį iš gaisr</text:span><text:span text:style-name="T889">inio hidranto be leidimo ir (ar) suderinimo galima naudoti priešgaisrinėms gelbėjimo pajėgoms atliekant gaisrų gesinimo ir gelbėjimo darbus,<text:s/></text:span><text:span text:style-name="T890">gaisrų gesinimo mokymams</text:span><text:span text:style-name="T891"><text:s/>ir sistemų patikrinimui<text:s/></text:span><text:span text:style-name="T892">–</text:span><text:span text:style-name="T893"><text:s/>gavus geriamojo vandens tiekėjo leidimą.</text:span></text:p>
      <text:p text:style-name="P894"><text:span text:style-name="T895">68</text:span><text:span text:style-name="T896">. Nuotekų iš mobiliųjų nuotekų transportavimo priemonių ar įrenginių išleidimo į geriamojo vandens tiekėjo nuosavybės teise ar kitaip valdomą ir (arba) naudojamą nuotekų tvarkymo infrastruktūrą vietą ir sąlygas,<text:s/></text:span><text:span text:style-name="T897">atsižvelgdamas į technines infrastruktūros g</text:span><text:span text:style-name="T898">alimybes, nustato geriamojo vandens tiekėjas sutartyje su nuotekų transportavimo paslaugas teikiančiu asmeniu.</text:span></text:p>
      <text:p text:style-name="P899"/>
      <text:p text:style-name="P900"><text:span text:style-name="T901">XI</text:span><text:span text:style-name="T902"><text:s/>SKYRIUS</text:span></text:p>
      <text:p text:style-name="P903"><text:span text:style-name="T904">LAIKINIeji IR SEZONINIAI ABONENTAI ir vartotojai</text:span></text:p>
      <text:p text:style-name="P905"/>
      <text:p text:style-name="P906"><text:span text:style-name="T907">69</text:span><text:span text:style-name="T908">. Laikinuoju abonentu ir vartotoju laikomas asmuo, pageidaujantis naudo</text:span><text:span text:style-name="T909">ti geriamąjį vandenį ir (ar) išleisti nuotekas, paviršines nuotekas ribotą laiką.</text:span></text:p>
      <text:p text:style-name="P910"><text:span text:style-name="T911">70</text:span><text:span text:style-name="T912">. Sezoniniu abonentu ir vartotoju laikomas asmuo, kuris per keturis mėnesius iš eilės sunaudoja geriamojo vandens ne mažiau kaip 80 proc. per metus sunaudoto geriamojo<text:s/></text:span><text:span text:style-name="T913">vandens kiekio arba vandenį naudojantis tam tikrą laiką (sezoną).</text:span></text:p>
      <text:p text:style-name="P914"><text:span text:style-name="T915">71</text:span><text:span text:style-name="T916">. Su laikinuoju ar sezoniniu abonentu ir vartotoju geriamojo vandens tiekėjas, paviršinių nuotekų tvarkytojas sudaro sutartį, kurioje nurodo vartojamo geriamojo vandens ir šalinamų nuo</text:span><text:span text:style-name="T917">tekų, paviršinių nuotekų kiekį ir atsiskaitymo už sunaudotą vandenį ir išleistas nuotekas, paviršines nuotekas tvarką.<text:s/></text:span><text:span text:style-name="T918">Geriamojo vandens tiekėjo, paviršinių nuotekų tvarkytojo sudaromos su laikinuoju ar sezoniniu abonentu ar vartotoju sutartys turi būti pa</text:span><text:span text:style-name="T919">rengtos pagal Standartinių sutarčių aprašą.<text:s/></text:span></text:p>
      <text:p text:style-name="P920"><text:span text:style-name="T921">72</text:span><text:span text:style-name="T922">. Laikinasis arba sezoninis abonentas ir vartotojas turi vykdyti Taisyklių 47 punkte (paviršinių nuotekų atveju –51 punkte) nustatytas pareigas ir turi 48 punkte (paviršinių nuotekų atveju – 52 punkte) nus</text:span><text:span text:style-name="T923">tatytas teises.</text:span></text:p>
      <text:p text:style-name="P924"/>
      <text:p text:style-name="P925"><text:span text:style-name="T926">XII</text:span><text:span text:style-name="T927"><text:s/>SKYRIUS</text:span></text:p>
      <text:p text:style-name="P928"><text:span text:style-name="T929">LAIKINAS ABONENTO ir VARTOTOJO GERIAMOJO VANDENS tiekimo IR (ARBA) NUOTEKŲ tvarkymo infrastruktūros ATJUNGIMAS</text:span></text:p>
      <text:p text:style-name="P930"/>
      <text:p text:style-name="P931"><text:span text:style-name="T932">73</text:span><text:span text:style-name="T933">. Geriamojo vandens tiekėjas, paviršinių nuotekų tvarkytojas ne vėliau kaip per 5 darbo dienas nuo<text:s/></text:span><text:span text:style-name="T934">abonento ar vartotojo prašymo gavimo dienos jį išnagrinėja ir, jei techniškai įmanoma prašymą įvykdyti, informuoja (raštu, elektroninėmis ryšio priemonėmis) abonentą ar vartotoją, suderina su juo abonento ar vartotojo geriamojo vandens naudojimo įrenginių,</text:span><text:span text:style-name="T935"><text:s/>geriamajam vandeniui tiekti reikalingų komunikacijų ir (arba) nuotekų šalinimo įrenginių, paviršinių nuotekų šalinimo infrastruktūros objektų atjungimo datą ir laiką. Jeigu abonento ar vartotojo geriamojo vandens naudojimo įrenginių, geriamajam vandeniui<text:s/></text:span><text:span text:style-name="T936">tiekti reikalingų komunikacijų ir (arba) nuotekų šalinimo įrenginių, paviršinių nuotekų tvarkymo infrastruktūros objektų laikinai atjungti techniškai neįmanoma, geriamojo vandens tiekėjas, paviršinių nuotekų tvarkytojas apie tai raštu ar elektroninėmis ryš</text:span><text:span text:style-name="T937">io priemonėmis informuoja abonentą ar vartotoją nurodydamas priežastis.</text:span></text:p>
      <text:p text:style-name="P938"><text:span text:style-name="T939">74</text:span><text:span text:style-name="T940">. Jei Taisyklių 73 punkte minėtame abonento ar vartotojo prašyme nurodyta jo laikinai pageidaujamų atjungti geriamojo vandens naudojimo įrenginių ir (arba) nuotekų šalinimo įreng</text:span><text:span text:style-name="T941">inių, paviršinių nuotekų tvarkymo infrastruktūros prijungimo data ir apmokėta už prijungimo paslaugą, geriamojo vandens tiekėjas, paviršinių nuotekų tvarkytojas šiame prašyme nurodytą dieną be atskiro abonento ar vartotojo kreipimosi prijungia laikinai atj</text:span><text:span text:style-name="T942">ungtus abonento ar vartotojo įrenginius prie geriamojo vandens tiekėjo, paviršinių nuotekų tvarkytojo naudojamos geriamojo vandens tiekimo ir (arba) nuotekų tvarkymo infrastruktūros, paviršinių nuotekų tvarkymo infrastruktūros. Jei abonento ar vartotojo pr</text:span><text:span text:style-name="T943">ašyme nenurodyta laikinai atjungtų įrenginių prijungimo data, pasibaigus laikino atjungimo terminui, geriamojo vandens tiekėjas, paviršinių nuotekų tvarkytojas su abonentu ar vartotoju suderina (raštu, elektroninėmis ryšio priemonėmis) laikinai atjungtų įr</text:span><text:span text:style-name="T944">enginių prijungimo datą.</text:span></text:p>
      <text:p text:style-name="P945"><text:span text:style-name="T946">______________</text:span></text:p>
      <text:p text:style-name="P947"/>
      <text:p text:style-name="P948"/>
      <text:p text:style-name="P949"><text:span text:style-name="T950">Pakeitimai:</text:span></text:p>
      <text:p text:style-name="P951"/>
      <text:p text:style-name="P952"><text:span text:style-name="T953">1.</text:span></text:p>
      <text:p text:style-name="P954"><text:span text:style-name="T955">Lietuvos Respublikos aplinkos ministerija, Įsakymas</text:span></text:p>
      <text:p text:style-name="P956"><text:span text:style-name="T957">Nr.<text:s/></text:span><text:a xlink:href="https://www.e-tar.lt/portal/legalAct.html?documentId=TAR.95757797D500" office:target-frame-name="_top" xlink:show="replace"><text:span text:style-name="T958">D1-19</text:span></text:a><text:span text:style-name="T959">, 2011-01-05, Žin., 2011, Nr. 5-173 (2011-01-13),</text:span><text:span text:style-name="T960"><text:s/>i. k. 111301MISAK000D1-19</text:span></text:p>
      <text:p text:style-name="P961"><text:span text:style-name="T962">Dėl Lietuvos Respublikos aplinkos ministro 2006 m. gruodžio 29 d. įsakymo Nr. D1-629 "Dėl Geriamojo vandens tiekimo ir nuotekų tvarkymo infrastruktūros naudojimo ir priežiūros taisyklių patvirtinimo" pakeitimo</text:span></text:p>
      <text:p text:style-name="P963"/>
      <text:p text:style-name="P964"><text:span text:style-name="T965">2.</text:span></text:p>
      <text:p text:style-name="P966"><text:span text:style-name="T967">Lietuvos Respub</text:span><text:span text:style-name="T968">likos aplinkos ministerija, Įsakymas</text:span></text:p>
      <text:p text:style-name="P969"><text:span text:style-name="T970">Nr.<text:s/></text:span><text:a xlink:href="https://www.e-tar.lt/portal/legalAct.html?documentId=TAR.6CDF22983BBD" office:target-frame-name="_top" xlink:show="replace"><text:span text:style-name="T971">D1-1011</text:span></text:a><text:span text:style-name="T972">, 2011-12-23, Žin., 2011, Nr. 161-7645 (2011-12-29), i. k. 111301MISAK0D1-1011</text:span></text:p>
      <text:p text:style-name="P973"><text:span text:style-name="T974">Dėl Lietuvos Respublikos aplinkos ministro 2006</text:span><text:span text:style-name="T975"><text:s/>m. gruodžio 29 d. įsakymo Nr. D1-629 "Dėl Geriamojo vandens tiekimo ir nuotekų tvarkymo infrastruktūros naudojimo ir priežiūros taisyklių patvirtinimo" pakeitimo</text:span></text:p>
      <text:p text:style-name="P976"/>
      <text:p text:style-name="P977"><text:span text:style-name="T978">3.</text:span></text:p>
      <text:p text:style-name="P979"><text:span text:style-name="T980">Lietuvos Respublikos aplinkos ministerija, Įsakymas</text:span></text:p>
      <text:p text:style-name="P981"><text:span text:style-name="T982">Nr.<text:s/></text:span><text:a xlink:href="https://www.e-tar.lt/portal/legalAct.html?documentId=ed86f230787c11e5b7eba10a9b5a9c5f" office:target-frame-name="_top" xlink:show="replace"><text:span text:style-name="T983">D1-744</text:span></text:a><text:span text:style-name="T984">, 2015-10-15, paskelbta TAR 2015-10-22, i. k. 2015-16633</text:span></text:p>
      <text:p text:style-name="P985"><text:span text:style-name="T986">Dėl Lietuvos Respublikos aplinkos ministro 2006 m. gruodžio 29 d. įsakymo Nr. D1-629 „Dėl Geriamojo vandens tiekimo ir nuotekų t</text:span><text:span text:style-name="T987">varkymo infrastruktūros naudojimo ir priežiūros taisyklių patvirtinimo“ pakeitimo</text:span></text:p>
      <text:p text:style-name="P988"/>
      <text:p text:style-name="P989"><text:span text:style-name="T990">4.</text:span></text:p>
      <text:p text:style-name="P991"><text:span text:style-name="T992">Lietuvos Respublikos aplinkos ministerija, Įsakymas</text:span></text:p>
      <text:p text:style-name="P993"><text:span text:style-name="T994">Nr.<text:s/></text:span><text:a xlink:href="https://www.e-tar.lt/portal/legalAct.html?documentId=0bd1b340df0d11e68503b67e3b82e8bd" office:target-frame-name="_top" xlink:show="replace"><text:span text:style-name="T995">D1-65</text:span></text:a><text:span text:style-name="T996">,<text:s/></text:span><text:span text:style-name="T997">2017-01-20, paskelbta TAR 2017-01-20, i. k. 2017-01245</text:span></text:p>
      <text:p text:style-name="P998"><text:span text:style-name="T999">Dėl Lietuvos Respublikos aplinkos ministro 2006 m. gruodžio 29 d. įsakymo Nr. D1-629 „Dėl Geriamojo vandens tiekimo ir nuotekų tvarkymo infrastruktūros naudojimo ir priežiūros taisyklių patvirtinimo“ p</text:span><text:span text:style-name="T1000">akeitimo</text:span></text:p>
      <text:p text:style-name="P1001"/>
      <text:p text:style-name="P1002"><text:span text:style-name="T1003">5.</text:span></text:p>
      <text:p text:style-name="P1004"><text:span text:style-name="T1005">Lietuvos Respublikos aplinkos ministerija, Įsakymas</text:span></text:p>
      <text:p text:style-name="P1006"><text:span text:style-name="T1007">Nr.<text:s/></text:span><text:a xlink:href="https://www.e-tar.lt/portal/legalAct.html?documentId=f7b46950757511e9b81587fcbd5a76f6" office:target-frame-name="_top" xlink:show="replace"><text:span text:style-name="T1008">D1-279</text:span></text:a><text:span text:style-name="T1009">, 2019-05-13, paskelbta TAR 2019-05-13, i. k. 2019-07626</text:span></text:p>
      <text:p text:style-name="P1010"><text:span text:style-name="T1011">Dėl Lietuvos Respublikos a</text:span><text:span text:style-name="T1012">plinkos ministro 2006 m. gruodžio 29 d. įsakymo Nr. D1-629 „Dėl Geriamojo vandens tiekimo ir nuotekų tvarkymo infrastruktūros naudojimo ir priežiūros taisyklių patvirtinimo“ pakeitimo</text:span></text:p>
      <text:p text:style-name="P1013"/>
      <text:p text:style-name="P1014"><text:span text:style-name="T1015">6.</text:span></text:p>
      <text:p text:style-name="P1016"><text:span text:style-name="T1017">Lietuvos Respublikos aplinkos ministerija, Įsakymas</text:span></text:p>
      <text:p text:style-name="P1018"><text:span text:style-name="T1019">Nr.<text:s/></text:span><text:a xlink:href="https://www.e-tar.lt/portal/legalAct.html?documentId=5e0742105d7a11eca9ac839120d251c4" office:target-frame-name="_top" xlink:show="replace"><text:span text:style-name="T1020">D1-740</text:span></text:a><text:span text:style-name="T1021">, 2021-12-15, paskelbta TAR 2021-12-15, i. k. 2021-25824</text:span></text:p>
      <text:p text:style-name="P1022"><text:span text:style-name="T1023">Dėl Lietuvos Respublikos aplinkos ministro 2006 m. gruodžio 29 d. įsakymo Nr. D1-629 „Dėl Geriamojo vandens</text:span><text:span text:style-name="T1024"><text:s/>tiekimo ir nuotekų tvarkymo infrastruktūros naudojimo ir priežiūros taisyklių patvirtinimo“ pakeitimo</text:span></text:p>
      <text:p text:style-name="P1025"/>
      <text:p text:style-name="P1026"><text:span text:style-name="T1027">7.</text:span></text:p>
      <text:p text:style-name="P1028"><text:span text:style-name="T1029">Lietuvos Respublikos aplinkos ministerija, Įsakymas</text:span></text:p>
      <text:p text:style-name="P1030"><text:span text:style-name="T1031">Nr.<text:s/></text:span><text:a xlink:href="https://www.e-tar.lt/portal/legalAct.html?documentId=80527140b50311eea5a28c81c82193a8" office:target-frame-name="_top" xlink:show="replace"><text:span text:style-name="T1032">D1-19</text:span></text:a><text:span text:style-name="T1033">, 2024-01-17, paskelbta TAR 2024-01-17, i. k. 2024-00663</text:span></text:p>
      <text:p text:style-name="P1034"><text:span text:style-name="T1035">Dėl Lietuvos Respublikos aplinkos ministro 2006 m. gruodžio 29 d. įsakymo Nr. D1-629 „Dėl Geriamoj</text:span><text:span text:style-name="T1036">o vandens tiekimo ir nuotekų tvarkymo infrastruktūros naudojimo ir priežiūros patvirtinimo“ pakeitimo</text:span></text:p>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page-number text:fixed="false">20</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01-18T12:10:00Z</meta:creation-date>
    <dc:date>2024-01-18T12:10:00Z</dc:date>
    <meta:template xlink:href="Normal.dotm" xlink:type="simple"/>
    <meta:editing-cycles>2</meta:editing-cycles>
    <meta:editing-duration>PT0S</meta:editing-duration>
    <meta:document-statistic meta:page-count="3" meta:paragraph-count="2515" meta:word-count="10267" meta:character-count="62887" meta:row-count="2756" meta:non-whitespace-character-count="55135"/>
  </office:meta>
</office:document-meta>
</file>