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8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break-before="page" fo:text-align="justify" fo:margin-left="3.6423in">
        <style:tab-stops/>
      </style:paragraph-properties>
    </style:style>
    <style:style style:name="P78" style:parent-style-name="Normal" style:family="paragraph">
      <style:paragraph-properties fo:text-align="justify" fo:margin-left="3.15in">
        <style:tab-stops/>
      </style:paragraph-properties>
      <style:text-properties style:font-size-complex="12pt"/>
    </style:style>
    <style:style style:name="P79" style:parent-style-name="Normal" style:family="paragraph">
      <style:paragraph-properties fo:text-align="justify" fo:margin-left="3.15in" fo:text-indent="0.0423in">
        <style:tab-stops/>
      </style:paragraph-properties>
      <style:text-properties style:font-size-complex="12pt"/>
    </style:style>
    <style:style style:name="P80" style:parent-style-name="Normal" style:family="paragraph">
      <style:paragraph-properties fo:text-align="justify" fo:margin-left="3.15in">
        <style:tab-stops/>
      </style:paragraph-properties>
      <style:text-properties style:font-size-complex="12pt"/>
    </style:style>
    <style:style style:name="P81" style:parent-style-name="Normal" style:family="paragraph">
      <style:paragraph-properties fo:text-align="justify" fo:margin-left="3.15in">
        <style:tab-stops/>
      </style:paragraph-properties>
      <style:text-properties style:font-size-complex="12pt"/>
    </style:style>
    <style:style style:name="P82" style:parent-style-name="Normal" style:family="paragraph">
      <style:paragraph-properties fo:text-align="justify" fo:margin-left="3.15in">
        <style:tab-stops/>
      </style:paragraph-properties>
      <style:text-properties style:font-size-complex="12pt"/>
    </style:style>
    <style:style style:name="P83" style:parent-style-name="Normal" style:family="paragraph">
      <style:paragraph-properties fo:text-align="justify" fo:margin-left="3.15in">
        <style:tab-stops/>
      </style:paragraph-properties>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line-height="111%"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11%"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35in"/>
        </style:tab-stops>
      </style:paragraph-properties>
      <style:text-properties style:font-size-complex="12pt"/>
    </style:style>
    <style:style style:name="P120" style:parent-style-name="Normal" style:family="paragraph">
      <style:paragraph-properties fo:text-align="justify" fo:line-height="111%"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3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3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1%"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3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1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fo:font-size="8pt" style:font-size-asian="8pt" style:font-size-complex="8pt"/>
    </style:style>
    <style:style style:name="P178" style:parent-style-name="Normal" style:family="paragraph">
      <style:paragraph-properties fo:text-align="justify" fo:line-height="111%"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1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ab-stops>
          <style:tab-stop style:type="left" style:position="0.193in"/>
        </style:tab-stops>
      </style:paragraph-properties>
    </style:style>
    <style:style style:name="P194" style:parent-style-name="Normal" style:family="paragraph">
      <style:paragraph-properties fo:text-align="center">
        <style:tab-stops>
          <style:tab-stop style:type="left" style:position="0.19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19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35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3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3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396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39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6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39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39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96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left" style:position="0.4701in"/>
        </style:tab-stops>
      </style:paragraph-properties>
    </style:style>
    <style:style style:name="P256" style:parent-style-name="Normal" style:family="paragraph">
      <style:paragraph-properties fo:text-align="center">
        <style:tab-stops>
          <style:tab-stop style:type="left" style:position="0.470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4701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ab-stops>
          <style:tab-stop style:type="left" style:position="0.3965in"/>
        </style:tab-stops>
      </style:paragraph-properties>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6">Suvestinė redakcija nuo 2016-07-01 iki 2016-12-31</text:span></text:p>
      <text:p text:style-name="P7"/>
      <text:p text:style-name="P8"><text:span text:style-name="T9">Įsakymas paskelbtas: Žin. 2012, Nr.<text:s/></text:span><text:a xlink:href="https://www.e-tar.lt/portal/legalAct.html?documentId=TAR.A527F4DF2B60" office:target-frame-name="_top" xlink:show="replace"><text:span text:style-name="T10">147-7579</text:span></text:a><text:span text:style-name="T11">, i. k. 1122270ISAK001R-332</text:span></text:p>
      <text:p text:style-name="P12"/>
      <text:p text:style-name="P13">Nauja redakcija nuo 2016-01-01:</text:p>
      <text:p text:style-name="Normal"><text:span text:style-name="T14">Nr.<text:s/></text:span><text:a xlink:href="https://www.e-tar.lt/portal/legalAct.html?documentId=649c9250af0811e5b12fbb7dc920ee2c" office:target-frame-name="_top" xlink:show="replace"><text:span text:style-name="T15">1R-387</text:span></text:a><text:span text:style-name="T16">, 2015-12-30, paskelbta TAR 2015-12-31, i. k. 2015-21167</text:span></text:p>
      <text:p text:style-name="P17"/>
      <text:p text:style-name="P18"><text:span text:style-name="T19">LIETUVOS RESPUBLIKOS TEISINGUMO MINISTRAS</text:span></text:p>
      <text:p text:style-name="P20"/>
      <text:p text:style-name="P21"><text:span text:style-name="T22">ĮSAKYMAS</text:span></text:p>
      <text:p text:style-name="P23"><text:span text:style-name="T24">DĖL PROCESINIŲ DOKUMENTŲ PATEIKIMO TEISMUI I</text:span><text:span text:style-name="T25">R JŲ ĮTEIKIMO ASMENIMS ELEKTRONINIŲ RYŠIŲ PRIEMONĖMIS TVARKOS APRAŠO PATVIRTINIMO</text:span></text:p>
      <text:p text:style-name="P26"/>
      <text:p text:style-name="P27">2012 m. gruodžio 13 d. Nr. 1R-332</text:p>
      <text:p text:style-name="P28"><text:span text:style-name="T29">Vilnius</text:span></text:p>
      <text:p text:style-name="P30"/>
      <text:p text:style-name="P31"/>
      <text:p text:style-name="P32">Vadovaudamasis Lietuvos Respublikos civilinio proceso kodekso 175<text:span text:style-name="T33">1</text:span><text:s/>straipsniu, Lietuvos Respublikos baudžiamojo proceso kodekso<text:s/>8<text:span text:style-name="T34">1</text:span><text:s/>straipsniu, Lietuvos Respublikos administracinių bylų teisenos įstatymo 24 straipsnio 1 dalimi, 25 straipsnio 1 dalimi, 70 straipsnio 1 dalimi, 74 straipsnio 7 dalimi, 133 straipsniu, 135 straipsnio 1 dalimi, 158 straipsnio 1 dalimi, Lietuvos Respublikos teismų įstatymo 37<text:span text:style-name="T35">1</text:span><text:s/>straipsnio 3 ir 4 dalimis, Lietuvos Respublikos administracinių teisės pažeidimų kodekso 257<text:span text:style-name="T36">1</text:span><text:s/>straipsnio 3 dalimi, 272 straipsnio 1 dalimi, 294 straipsnio 1 dalimi ir 302<text:span text:style-name="T37">5</text:span><text:s/>straipsnio 1 dalimi ir siekdamas, kad elektroninių ryšių priemonėmis teikiami procesiniai dokumentai (elektroninės siuntos) būtų siunčiami ir gaunami per Nacionalinę elektroninių siuntų pristatymo, naudojant pašto tinklą, informacinę sistemą:</text:p>
      <text:p text:style-name="P38">Preambulės pakeitimai:</text:p>
      <text:p text:style-name="P39"><text:span text:style-name="T40">Nr.<text:s/></text:span><text:a xlink:href="https://www.e-tar.lt/portal/legalAct.html?documentId=72bbe6503e8811e6a8ae9e1795984391" office:target-frame-name="_top" xlink:show="replace"><text:span text:style-name="T41">1R-199</text:span></text:a><text:span text:style-name="T42">, 2016-06-30, paskelbta TAR 2016-06-30, i. k. 2016-17935</text:span></text:p>
      <text:p text:style-name="Normal"/>
      <text:p text:style-name="P43"><text:span text:style-name="T44">1</text:span><text:span text:style-name="T45">.</text:span><text:span text:style-name="T46"><text:tab/></text:span><text:span text:style-name="T47">Tvirtinu</text:span><text:span text:style-name="T48"><text:s/>Procesinių dokumentų pateikimo teismui ir jų įteikimo asmenims elektroninių ryši</text:span><text:span text:style-name="T49">ų priemonėmis tvarkos aprašą (pridedama) (toliau – aprašas).</text:span></text:p>
      <text:p text:style-name="P50"><text:span text:style-name="T51">2</text:span><text:span text:style-name="T52">.</text:span><text:span text:style-name="T53"><text:tab/></text:span><text:span text:style-name="T54">Siūla</text:span><text:span text:style-name="T55">u</text:span><text:span text:style-name="T56">:</text:span></text:p>
      <text:p text:style-name="P57"><text:span text:style-name="T58">2.1</text:span><text:span text:style-name="T59">. pateikiant p</text:span><text:span text:style-name="T60">rocesinius dokumentus teismui ir juos įteikiant asmenims elektroninių ryšių priemonėmis<text:s/></text:span><text:span text:style-name="T61">vadovautis Lietuvos Respublikos Vyriausybės 2015 m. rugpjūčio 26 d. nutarimo Nr. 914 „Dėl<text:s/></text:span><text:span text:style-name="T62">Nacionalinės elektroninių siuntų pristatymo, naudojant pašto tinklą, informacinės sistemos nuostatų patvirtinimo“</text:span><text:span text:style-name="T63"><text:s/>5 punktu;<text:s/></text:span></text:p>
      <text:p text:style-name="P64"><text:span text:style-name="T65">2.2</text:span><text:span text:style-name="T66">. Lietuvos teismų informacinės sis</text:span><text:span text:style-name="T67">temos valdytojui sudaryti galimybę procesinius dokumentus pateikti teismui ir juos įteikti asmenims per Lietuvos teismų informacinės sistemos ir Nacionalinės elektroninių siuntų pristatymo, naudojant pašto tinklą, informacinės sistemos integracinę sąsają.<text:s/></text:span><text:span text:style-name="T68">Procesinius dokumentus pateikiant teismui ir juos įteikiant per integracinę sąsają<text:s/></text:span><text:span text:style-name="T69">mutatis mutandis</text:span><text:span text:style-name="T70"><text:s/>vadovaujamasi šio aprašo nuostatomis.</text:span></text:p>
      <text:p text:style-name="P71"/>
      <text:p text:style-name="P72"/>
      <text:p text:style-name="P73"/>
      <text:p text:style-name="P74"><text:span text:style-name="T75">L. e. teisingumo ministro pareigas</text:span><text:span text:style-name="T76"><text:tab/>Remigijus Šimašius</text:span></text:p>
      <text:p text:style-name="Normal"/>
      <text:p text:style-name="P77"/>
      <text:soft-page-break/>
      <text:p text:style-name="P78">PATVIRTINTA</text:p>
      <text:p text:style-name="P79">Lietuvos Respublikos teisingumo<text:s/>ministro</text:p>
      <text:p text:style-name="P80">2012 m. gruodžio 13 d. įsakymu Nr. 1R-332</text:p>
      <text:p text:style-name="P81">(Lietuvos Respublikos teisingumo ministro</text:p>
      <text:p text:style-name="P82">2015 m. liepos 7 d. įsakymo Nr. 1R-180</text:p>
      <text:p text:style-name="P83">redakcija)</text:p>
      <text:p text:style-name="P84"/>
      <text:p text:style-name="P85"/>
      <text:p text:style-name="P86"><text:span text:style-name="T87">PROCESINIŲ DOKUMENTŲ PATEIKIMO TEISMUI IR JŲ ĮTEIKIMO ASMENIMS ELEKTRONINIŲ RYŠIŲ PRIEMONĖMI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ocesinių dokumentų pateikimo teismui ir jų įteikimo asmenims elektroninių ryšių priemonėmis tvarkos aprašas (toliau – aprašas) nustato procesinių dokumentų pateikimo teismui elektroninių ryšių priemonėmis tvarką</text:span><text:span text:style-name="T98"><text:s/>ir formą ir procesinių dokumentų įteikimo asmenims elektroninių ryšių priemonėmis tvarką ir formą nagrinėjant civilines, administracines, baudžiamąsias ir administracinių teisės pažeidimų bylas.</text:span><text:s/></text:p>
      <text:p text:style-name="P99">Punkto pakeitimai:</text:p>
      <text:p text:style-name="P100"><text:span text:style-name="T101">Nr.<text:s/></text:span><text:a xlink:href="https://www.e-tar.lt/portal/legalAct.html?documentId=649c9250af0811e5b12fbb7dc920ee2c" office:target-frame-name="_top" xlink:show="replace"><text:span text:style-name="T102">1R-387</text:span></text:a><text:span text:style-name="T103">, 2015-12-30, paskelbta TAR 2015-12-31, i. k. 2015-21167</text:span></text:p>
      <text:p text:style-name="Normal"/>
      <text:p text:style-name="P104"><text:span text:style-name="T105">2</text:span><text:span text:style-name="T106">. Šiame apraše procesinius dokumentus teikiantis asmuo yra asmuo, kuris, vadovaudamasis Lietuvos Respublikos civilinio proces</text:span><text:span text:style-name="T107">o kodekso, Lietuvos Respublikos baudžiamojo proceso kodekso, Lietuvos Respublikos administracinių bylų teisenos įstatymo ir (ar) Lietuvos Respublikos administracinių teisės pažeidimų kodekso nuostatomis, turi teisę pateikti teismui procesinius dokumentus.</text:span><text:s/></text:p>
      <text:p text:style-name="P108">Punkto pakeitimai:</text:p>
      <text:p text:style-name="P109"><text:span text:style-name="T110">Nr.<text:s/></text:span><text:a xlink:href="https://www.e-tar.lt/portal/legalAct.html?documentId=649c9250af0811e5b12fbb7dc920ee2c" office:target-frame-name="_top" xlink:show="replace"><text:span text:style-name="T111">1R-387</text:span></text:a><text:span text:style-name="T112">, 2015-12-30, paskelbta TAR 2015-12-31, i. k. 2015-21167</text:span></text:p>
      <text:p text:style-name="Normal"/>
      <text:p text:style-name="P113"><text:span text:style-name="T114">II</text:span><text:span text:style-name="T115"><text:s/>SKYRIUS</text:span></text:p>
      <text:p text:style-name="P116"><text:span text:style-name="T117">PROCESINIŲ DOKUMENTŲ PATEIKIMO TEISMUI ELEKTRONINIŲ R</text:span><text:span text:style-name="T118">YŠIŲ PRIEMONĖMIS ORGANIZAVIMAS IR ASMENS TAPATYBĖS PATVIRTINIMAS</text:span></text:p>
      <text:p text:style-name="P119"/>
      <text:p text:style-name="P120"><text:span text:style-name="T121">3</text:span><text:span text:style-name="T122">. Procesiniai dokumentai elektroninių ryšių priemonėmis teismui pateikiami naudojantis Lietuvos teismų informacinės sistemos (toliau – LITEKO) Viešųjų elektroninių paslaugų posistemiu (</text:span><text:span text:style-name="T123">toliau – VEP posistemis), išskyrus šio aprašo 8–9</text:span><text:span text:style-name="T124">1</text:span><text:span text:style-name="T125"><text:s/>punktuose nurodytus atvejus.</text:span><text:s/></text:p>
      <text:p text:style-name="P126">Punkto pakeitimai:</text:p>
      <text:p text:style-name="P127"><text:span text:style-name="T128">Nr.<text:s/></text:span><text:a xlink:href="https://www.e-tar.lt/portal/legalAct.html?documentId=649c9250af0811e5b12fbb7dc920ee2c" office:target-frame-name="_top" xlink:show="replace"><text:span text:style-name="T129">1R-387</text:span></text:a><text:span text:style-name="T130">, 2015-12-30, paskelbta TAR 2015-12-31, i. k.<text:s/></text:span><text:span text:style-name="T131">2015-21167</text:span></text:p>
      <text:p text:style-name="Normal"/>
      <text:p text:style-name="P132"><text:span text:style-name="T133">4</text:span><text:span text:style-name="T134">. Asmuo prie LITEKO VEP posistemio paskyros gali prisijungti Lietuvos teismų elektroninių paslaugų portale, adresu www.e.teismas.lt.</text:span></text:p>
      <text:p text:style-name="P135"><text:span text:style-name="T136">5</text:span><text:span text:style-name="T137">. Jungdamasis prie LITEKO VEP posistemio paskyros, asmuo privalo patvirtinti savo tapatybę. Asmuo sav</text:span><text:span text:style-name="T138">o tapatybę gali patvirtinti:</text:span></text:p>
      <text:p text:style-name="P139"><text:span text:style-name="T140">5.1</text:span><text:span text:style-name="T141">. naudodamasis<text:s/></text:span><text:span text:style-name="T142">valstybės informacinės sistemos, per kurią asmenims teisės aktų nustatyta tvarka teikiamos institucijų viešosios ir administracinės elektroninės paslaugos,</text:span><text:span text:style-name="T143"><text:s/></text:span><text:span text:style-name="T144">teikiamomis priemonėmis;</text:span></text:p>
      <text:p text:style-name="P145"><text:span text:style-name="T146">5.2</text:span><text:span text:style-name="T147">. naudodamasis teis</text:span><text:span text:style-name="T148">mo suteiktais asmenį identifikuojančiais prisijungimo duomenimis.</text:span></text:p>
      <text:p text:style-name="P149"><text:span text:style-name="T150">6</text:span><text:span text:style-name="T151">. Pirmą kartą jungiantis prie LITEKO VEP posistemio šio aprašo 5.2 papunktyje nurodytu būdu, prisijungimo duomenis suteikia teismas, kuriame yra ar gali būti iškelta<text:s/></text:span><text:soft-page-break/><text:span text:style-name="T152">administracinė by</text:span><text:span text:style-name="T153">la ar byla nagrinėjama civilinio proceso tvarka, kurioje asmuo yra proceso dalyvis, arba teismas, kuriame nagrinėjama baudžiamoji ar administracinio teisės pažeidimo byla. Suteiktais prisijungimo duomenimis asmuo gali naudotis neribotą laiką.</text:span><text:s/></text:p>
      <text:p text:style-name="P154">Punkto pakeitimai:</text:p>
      <text:p text:style-name="P155"><text:span text:style-name="T156">Nr.<text:s/></text:span><text:a xlink:href="https://www.e-tar.lt/portal/legalAct.html?documentId=649c9250af0811e5b12fbb7dc920ee2c" office:target-frame-name="_top" xlink:show="replace"><text:span text:style-name="T157">1R-387</text:span></text:a><text:span text:style-name="T158">, 2015-12-30, paskelbta TAR 2015-12-31, i. k. 2015-21167</text:span></text:p>
      <text:p text:style-name="Normal"/>
      <text:p text:style-name="P159"><text:span text:style-name="T160">7</text:span><text:span text:style-name="T161">. Fizinis asmuo, prisijungęs prie LITEKO VEP posistemio, paskyroje veikia savo</text:span><text:span text:style-name="T162"><text:s/>vardu arba kaip kito fizinio ar juridinio asmens atstovas.</text:span></text:p>
      <text:p text:style-name="P163"><text:span text:style-name="T164">8</text:span><text:span text:style-name="T165">. Lietuvos Respublikos administracinių teisės pažeidimų kodekse nurodytais atvejais administracinio teisės pažeidimo protokolas ir kiti procesiniai dokumentai teismui pateikiami per Administr</text:span><text:span text:style-name="T166">acinių teisės pažeidimų registro ir LITEKO integracinę sąsają.<text:s/></text:span></text:p>
      <text:p text:style-name="P167"><text:span text:style-name="T168">9</text:span><text:span text:style-name="T169">. Lietuvos Respublikos administracinių teisės pažeidimų kodekse nurodytais atvejais pateikiant skundą teismui dėl institucijos (pareigūno) priimto nutarimo administracinio teisės<text:s/></text:span><text:span text:style-name="T170">pažeidimo byloje, skundas elektroniniu būdu teikiamas per Policijos elektroninių paslaugų sistemą (</text:span><text:span text:style-name="T171">https://www.epolicija.lt/</text:span><text:span text:style-name="T172">).<text:s/></text:span><text:span text:style-name="T173">Asmuo savo tapatybę patvirtina naudodamasis<text:s/></text:span><text:span text:style-name="T174">valstybės informacinės sistemos, per kurią asmenims teisės aktų nustatyta tvarka teik</text:span><text:span text:style-name="T175">iamos institucijų viešosios ir administracinės elektroninės paslaugos, teikiamomis priemonėmis arba<text:s/></text:span><text:span text:style-name="T176">kitų valstybės informacinių išteklių tapatybės nustatymo paslauga.</text:span><text:span text:style-name="T177">  </text:span></text:p>
      <text:p text:style-name="P178"><text:span text:style-name="T179">9</text:span><text:span text:style-name="T180">1</text:span><text:span text:style-name="T181">. Procesiniai dokumentai teismui gali būti pateikiami elektroninių ryšių priemonė</text:span><text:span text:style-name="T182">mis Teisėjų tarybos nurodytose baudžiamosiose bylose, kurios nagrinėjimo teisme metu vedamos vien elektronine forma.</text:span><text:s/></text:p>
      <text:p text:style-name="P183">Papildyta punktu:</text:p>
      <text:p text:style-name="P184"><text:span text:style-name="T185">Nr.<text:s/></text:span><text:a xlink:href="https://www.e-tar.lt/portal/legalAct.html?documentId=649c9250af0811e5b12fbb7dc920ee2c" office:target-frame-name="_top" xlink:show="replace"><text:span text:style-name="T186">1R-387</text:span></text:a><text:span text:style-name="T187">, 2015-12-30</text:span><text:span text:style-name="T188">, paskelbta TAR 2015-12-31, i. k. 2015-21167</text:span></text:p>
      <text:p text:style-name="Normal"/>
      <text:p text:style-name="P189"><text:span text:style-name="T190">10</text:span><text:span text:style-name="T191">. Skundai<text:s/></text:span><text:span text:style-name="T192">dėl apylinkių teismų nutarimų ir nutarčių, priimtų nagrinėjant administracinių teisės pažeidimų bylas, teismui pateikiami naudojantis LITEKO VEP posistemiu šio aprašo nustatyta tvarka.<text:s/></text:span></text:p>
      <text:p text:style-name="P193"/>
      <text:p text:style-name="P194"><text:span text:style-name="T195">III</text:span><text:span text:style-name="T196"><text:s/>SKYRIUS</text:span></text:p>
      <text:p text:style-name="P197"><text:span text:style-name="T198">PROCESINIŲ DOKUMENTŲ PATEIKIMAS TEISMUI ELEKTRONINIŲ RYŠIŲ PRIEMONĖMIS</text:span></text:p>
      <text:p text:style-name="P199"/>
      <text:p text:style-name="P200"><text:span text:style-name="T201">11</text:span><text:span text:style-name="T202">. Asmuo elektroninių ryšių priemonėmis teismui gali pateikti procesinius dokumentus.</text:span></text:p>
      <text:p text:style-name="P203"><text:span text:style-name="T204">12</text:span><text:span text:style-name="T205">. Kai asmuo teikia procesinius dokumentus, susijusius su konkrečios iškeltos</text:span><text:span text:style-name="T206"><text:s/>bylos nagrinėjimu, jis:</text:span></text:p>
      <text:p text:style-name="P207"><text:span text:style-name="T208">12.1</text:span><text:span text:style-name="T209">. tais atvejais, kai yra proceso dalyvis, prisijungęs prie LITEKO VEP posistemio paskyros, iš sąrašo pasirenka konkrečią bylą, kurioje teikiami procesiniai dokumentai;</text:span></text:p>
      <text:p text:style-name="P210"><text:span text:style-name="T211">12.2</text:span><text:span text:style-name="T212">. tais atvejais, kai nėra proceso dalyvis, nurodo</text:span><text:span text:style-name="T213"><text:s/>bylos, į kurią teikiami procesiniai dokumentai, identifikacinius duomenis.</text:span></text:p>
      <text:p text:style-name="P214"><text:span text:style-name="T215">13</text:span><text:span text:style-name="T216">. </text:span><text:span text:style-name="T217">Procesiniai dokumentai teismui gali būti pateikiami pildant LITEKO VEP posistemyje esančias procesinių dokumentų formas (šablonus) arba į ją gali būti įkeliami jau<text:s/></text:span><text:span text:style-name="T218">parengti procesiniai dokumentai tais formatais, kuriuos palaiko sistema, išskyrus šio aprašo 18, 19 ir 20 punktuose nurodytus procesinius dokumentus.</text:span></text:p>
      <text:p text:style-name="P219"><text:span text:style-name="T220">14</text:span><text:span text:style-name="T221">. LITEKO VEP posistemis neleidžia asmeniui pateikti procesinių dokumentų teismui, jei nenurodyti duo</text:span><text:span text:style-name="T222">menys, kurie sistemoje pažymėti kaip privalomi. Apie tai informuojamas dokumentus teikiantis asmuo ir nurodoma, kokių duomenų trūksta. Jei procesiniai dokumentai teikiami pildant procesinių dokumentų formas (šablonus), duomenys vėliau įvedami automatiškai.</text:span><text:span text:style-name="T223"><text:s/></text:span></text:p>
      <text:p text:style-name="P224"><text:span text:style-name="T225">15</text:span><text:span text:style-name="T226">. Procesiniai dokumentai pateikiami teismui, kai dokumentus teikiantis asmuo LITEKO VEP posistemyje patvirtina konkrečių dokumentų siuntimą.</text:span></text:p>
      <text:p text:style-name="P227"><text:span text:style-name="T228">16</text:span><text:span text:style-name="T229">. Šio aprašo 15 punkte nurodytais atvejais dokumentus teikiančiam asmeniui patvirtinus procesinių dok</text:span><text:span text:style-name="T230">umentų siuntimą, LITEKO VEP posistemyje automatiškai fiksuojamas jų pateikimo teismui momentas.</text:span></text:p>
      <text:p text:style-name="P231"><text:span text:style-name="T232">17</text:span><text:span text:style-name="T233">. LITEKO VEP posistemyje teismui pateikti procesiniai dokumentai automatiškai gaunami teismo LITEKO paskyroje.</text:span></text:p>
      <text:p text:style-name="P234"><text:span text:style-name="T235">18</text:span><text:span text:style-name="T236">. Šio aprašo 8 punkte nurodytais atve</text:span><text:span text:style-name="T237">jais administracinio teisės pažeidimo protokolą ir kitus procesinius dokumentus teismui pateikia<text:s/></text:span><text:span text:style-name="T238">institucija, kurios pareigūnas surašė administracinio teisės pažeidimo protokolą</text:span><text:span text:style-name="T239">. Elektroninių ryšių priemonėmis teismui perduodami suskaitmeninti administraci</text:span><text:span text:style-name="T240">nio teisės pažeidimo bylos dokumentai. Jeigu yra procesinių dokumentų, kurių originalai yra ne elektroninės formos, taip pat kitais atvejais teismui pareikalavus pateikiami administracinio teisės pažeidimo protokolo ar kitų procesinių dokumentų administrac</text:span><text:span text:style-name="T241">inio teisės pažeidimo byloje originalai.<text:s/></text:span></text:p>
      <text:p text:style-name="P242"><text:span text:style-name="T243">19</text:span><text:span text:style-name="T244">. Šio aprašo 9 punkte nurodytu atveju pateikiant skundą dėl institucijos (pareigūno) priimto nutarimo administracinio teisės pažeidimo byloje, Policijos elektroninių paslaugų sistemoje<text:s/></text:span><text:span text:style-name="T245">(</text:span><text:span text:style-name="T246">https://www.epolicija.</text:span><text:span text:style-name="T247">lt/</text:span><text:span text:style-name="T248">)<text:s/></text:span><text:span text:style-name="T249">užpildomos procesinių dokumentų formos (šablonai) arba įkeliami parengti procesiniai dokumentai tais formatais, kuriuos palaiko sistema. Skundas iš Policijos elektroninių paslaugų sistemos pateikiamas į Administracinių teisės pažeidimų registrą.<text:s/></text:span></text:p>
      <text:p text:style-name="P250"><text:span text:style-name="T251">20</text:span><text:span text:style-name="T252">. Skundą dėl institucijos (pareigūno) priimto nutarimo administracinio teisės pažeidimo byloje kartu su administracinio teisės pažeidimo byla teismui perduoda nutarimą administracinio teisės pažeidimo byloje priėmusi institucija (pareigūnas) per Administ</text:span><text:span text:style-name="T253">racinių teisės pažeidimų registro ir LITEKO integracinę sąsają. Elektroninių ryšių priemonėmis teismui perduodami suskaitmeninti administracinio teisės pažeidimo bylos dokumentai. Jeigu skundas pateikiamas ne elektroninių ryšių priemonėmis arba administrac</text:span><text:span text:style-name="T254">inio teisės pažeidimo byloje yra procesinių dokumentų, kurių originalai yra ne elektroninės formos, taip pat kitais atvejais teismui pareikalavus teismui pateikiami skundo ir (ar) šių dokumentų originalai.<text:s/></text:span></text:p>
      <text:p text:style-name="P255"/>
      <text:p text:style-name="P256"><text:span text:style-name="T257">IV</text:span><text:span text:style-name="T258"><text:s/>SKYRIUS</text:span></text:p>
      <text:p text:style-name="P259"><text:span text:style-name="T260">PROCESINIŲ DOKUMENTŲ ĮTEIKIMAS<text:s/></text:span><text:span text:style-name="T261">ASMENIMS ELEKTRONINIŲ RYŠIŲ PRIEMONĖMIS</text:span></text:p>
      <text:p text:style-name="P262"/>
      <text:p text:style-name="P263">21. Jei teisme gauti procesiniai dokumentai turi būti pateikti kitiems proceso dalyviams, atsakingas teismo darbuotojas patikrina, ar, vadovaujantis Lietuvos Respublikos civilinio proceso kodekso 175<text:span text:style-name="T264">1</text:span><text:s/>straipsnio<text:s/>9 dalimi, Lietuvos Respublikos baudžiamojo proceso kodekso 8<text:span text:style-name="T265">1</text:span><text:s/>straipsnio 6 dalimi, Lietuvos Respublikos administracinių bylų teisenos įstatymo 74 straipsnio 7 dalimi arba Lietuvos Respublikos administracinių teisės pažeidimų kodekso 257<text:span text:style-name="T266">1</text:span><text:s/>straipsnio 3 dalimi, adresatas privalo gauti procesinius dokumentus elektroninių ryšių priemonėmis ir yra aktyvi jo LITEKO VEP paskyra, taip pat patikrina, ar adresatas yra pateikęs sutikimą (prašymą) gauti procesinius dokumentus savo LITEKO VEP posistemio paskyroje. Ši nuostata netaikoma baudžiamosiose bylose, kurios nėra Teisėjų tarybos nurodytos kaip baudžiamosios bylos, nagrinėjimo teisme metu vedamos elektronine forma, taip pat administracinių teisės pažeidimų bylose įteikiant procesinius dokumentus Administracinių teisės pažeidimų registro tvarkytojams, kuriems procesiniai dokumentai įteikiami per Administracinių teisės pažeidimų registro ir LITEKO integracinę sąsają.</text:p>
      <text:p text:style-name="P267">Punkto pakeitimai:</text:p>
      <text:p text:style-name="P268"><text:span text:style-name="T269">Nr.<text:s/></text:span><text:a xlink:href="https://www.e-tar.lt/portal/legalAct.html?documentId=649c9250af0811e5b12fbb7dc920ee2c" office:target-frame-name="_top" xlink:show="replace"><text:span text:style-name="T270">1R-387</text:span></text:a><text:span text:style-name="T271">, 2015-12-30, paskelbta TAR 2015-12-31, i. k. 2015-21167</text:span></text:p>
      <text:p text:style-name="P272"><text:span text:style-name="T273">Nr.<text:s/></text:span><text:a xlink:href="https://www.e-tar.lt/portal/legalAct.html?documentId=72bbe6503e8811e6a8ae9e1795984391" office:target-frame-name="_top" xlink:show="replace"><text:span text:style-name="T274">1R-199</text:span></text:a><text:span text:style-name="T275">, 2016-06-30, paskelbta TAR 2016-06-30, i. k. 2016-17935</text:span></text:p>
      <text:p text:style-name="Normal"/>
      <text:p text:style-name="P276"><text:span text:style-name="T277">22</text:span><text:span text:style-name="T278">. Jei adresatas privalo gauti procesinius dokumentus elektroninių ryšių priemonėmis arba yra pateikęs sutikimą gauti procesinius dokumentus savo LITEKO VEP posistemio paskyroje ir j</text:span><text:span text:style-name="T279">o LITEKO VEP posistemio paskyra yra aktyvi, atsakingas teismo darbuotojas išsiunčia procesinius dokumentus į adresato LITEKO VEP posistemio paskyrą. Apie tai proceso dalyvis informuojamas elektroniniu pranešimu savo LITEKO VEP<text:s/></text:span><text:soft-page-break/><text:span text:style-name="T280">posistemio paskyroje ir nurod</text:span><text:span text:style-name="T281">ytu elektroniniu paštu. Patvirtinus dokumentų siuntimą LITEKO VEP posistemyje automatiškai fiksuojamas jų išsiuntimo momentas.<text:s/></text:span></text:p>
      <text:p text:style-name="P282"><text:span text:style-name="T283">23</text:span><text:span text:style-name="T284">. Jei adresatas privalo procesinius dokumentus gauti elektroninių ryšių priemonėmis, tačiau jo LITEKO VEP posistemio pasky</text:span><text:span text:style-name="T285">ra nėra aktyvi, teismas registruotu laišku informuoja proceso dalyvį, kad jis privalo aktyvuoti savo LITEKO VEP posistemio paskyrą ir nustato ne trumpesnį nei 7 kalendorinių dienų terminą paskyrai aktyvuoti. Suėjus teismo nustatytam terminui atsakingas tei</text:span><text:span text:style-name="T286">smo darbuotojas išsiunčia procesinius dokumentus į proceso dalyvio LITEKO VEP posistemio paskyrą ir šie procesiniai dokumentai laikomi įteiktais teisės aktų nustatyta tvarka.<text:s/></text:span></text:p>
      <text:p text:style-name="P287"><text:span text:style-name="T288">24</text:span><text:span text:style-name="T289">.<text:s/></text:span><text:span text:style-name="T290">Jei teisme gautus procesinius dokumentus reikia įteikti kitiems proceso<text:s/></text:span><text:span text:style-name="T291">dalyviams, o adresatas neprivalo gauti procesinių dokumentų elektroninių ryšių priemonėmis ir jo LITEKO VEP posistemio paskyra nėra aktyvi, gauti procesiniai dokumentai yra išspausdinami, o atsakingas teismo darbuotojas patvirtina jų kopijų tikrumą ir pate</text:span><text:span text:style-name="T292">ikia juos pašto paslaugų teikėjui. Apie procesinių dokumentų išsiuntimą pažymima teismo LITEKO paskyroje.</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25</text:span><text:span text:style-name="T302">. Naudojimosi LITEKO VEP posistemiu, taip pat procesinių dokumentų teikimo per LITEKO ir<text:s/></text:span><text:span text:style-name="T303">Nacionalinės<text:s/></text:span><text:span text:style-name="T304">elektroninių siuntų pristatymo, naudojant pašto tinklą, informacinės sistemos integracinę sąsają</text:span><text:span text:style-name="T305"><text:s/>sąlygas ir tvarką nustato Nacionalinės teismų administracijos direktoriaus tvirtinamos teismų viešųjų elektroninių paslaugų teikimo taisyklės.</text:span><text:s/></text:p>
      <text:p text:style-name="P306">Punkto pakeitimai:</text:p>
      <text:p text:style-name="P307"><text:span text:style-name="T308">Nr.<text:s/></text:span><text:a xlink:href="https://www.e-tar.lt/portal/legalAct.html?documentId=649c9250af0811e5b12fbb7dc920ee2c" office:target-frame-name="_top" xlink:show="replace"><text:span text:style-name="T309">1R-387</text:span></text:a><text:span text:style-name="T310">, 2015-12-30, paskelbta TAR 2015-12-31, i. k. 2015-21167</text:span></text:p>
      <text:p text:style-name="Normal"/>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teisingumo ministerija,<text:s/></text:span><text:span text:style-name="T322">Įsakymas</text:span></text:p>
      <text:p text:style-name="P323"><text:span text:style-name="T324">Nr.<text:s/></text:span><text:a xlink:href="https://www.e-tar.lt/portal/legalAct.html?documentId=TAR.75FEC0E5581C" office:target-frame-name="_top" xlink:show="replace"><text:span text:style-name="T325">1R-3</text:span></text:a><text:span text:style-name="T326">, 2013-01-03, Žin., 2013, Nr. 2-60 (2013-01-05), i. k. 1132270ISAK00001R-3</text:span></text:p>
      <text:p text:style-name="P327"><text:span text:style-name="T328">Dėl teisingumo ministro 2012 m. gruodžio 13 d. įsakymo Nr. 1R-332 "Dėl Procesinių<text:s/></text:span><text:span text:style-name="T329">dokumentų pateikimo teismui ir jų įteikimo asmenims elektroninių ryšių priemonėmis tvarkos aprašo patvirtinimo" pakeitimo</text:span></text:p>
      <text:p text:style-name="P330"/>
      <text:p text:style-name="P331"><text:span text:style-name="T332">2.</text:span></text:p>
      <text:p text:style-name="P333"><text:span text:style-name="T334">Lietuvos Respublikos teisingumo ministerija, Įsakymas</text:span></text:p>
      <text:p text:style-name="P335"><text:span text:style-name="T336">Nr.<text:s/></text:span><text:a xlink:href="https://www.e-tar.lt/portal/legalAct.html?documentId=89a6f180249311e5b336e9064144f02a" office:target-frame-name="_top" xlink:show="replace"><text:span text:style-name="T337">1R-180</text:span></text:a><text:span text:style-name="T338">, 2015-07-07, paskelbta TAR 2015-07-07, i. k. 2015-11038</text:span></text:p>
      <text:p text:style-name="P339"><text:span text:style-name="T340">Dėl Lietuvos Respublikos teisingumo ministro 2012 m. gruodžio 13 d. įsakymo Nr. 1R-332 „Dėl Procesinių dokumentų pateikimo teismui ir jų įteikimo asmenims elektroninių</text:span><text:span text:style-name="T341"><text:s/>ryšių priemonėmis tvarkos aprašo patvirtinimo“ pakeitimo</text:span></text:p>
      <text:p text:style-name="P342"/>
      <text:p text:style-name="P343"><text:span text:style-name="T344">3.</text:span></text:p>
      <text:p text:style-name="P345"><text:span text:style-name="T346">Lietuvos Respublikos teisingumo ministerija, Įsakymas</text:span></text:p>
      <text:p text:style-name="P347"><text:span text:style-name="T348">Nr.<text:s/></text:span><text:a xlink:href="https://www.e-tar.lt/portal/legalAct.html?documentId=649c9250af0811e5b12fbb7dc920ee2c" office:target-frame-name="_top" xlink:show="replace"><text:span text:style-name="T349">1R-387</text:span></text:a><text:span text:style-name="T350">, 2015-12-30, paskelbta TAR 2015</text:span><text:span text:style-name="T351">-12-31, i. k. 2015-21167</text:span></text:p>
      <text:p text:style-name="P352"><text:span text:style-name="T353">Dėl Lietuvos Respublikos teisingumo ministro 2012 m. gruodžio 13 d. įsakymo Nr. 1R-332 „Dėl Procesinių dokumentų pateikimo teismui ir jų įteikimo asmenims elektroninių ryšių priemonėmis tvarkos aprašo patvirtinimo“ pakeitimo</text:span></text:p>
      <text:p text:style-name="P354"/>
      <text:p text:style-name="P355"><text:span text:style-name="T356">4.</text:span></text:p>
      <text:p text:style-name="P357"><text:span text:style-name="T358">Lietuvos Respublikos teisingumo ministerija, Įsakymas</text:span></text:p>
      <text:p text:style-name="P359"><text:span text:style-name="T360">Nr.<text:s/></text:span><text:a xlink:href="https://www.e-tar.lt/portal/legalAct.html?documentId=72bbe6503e8811e6a8ae9e1795984391" office:target-frame-name="_top" xlink:show="replace"><text:span text:style-name="T361">1R-199</text:span></text:a><text:span text:style-name="T362">, 2016-06-30, paskelbta TAR 2016-06-30, i. k. 2016-17935</text:span></text:p>
      <text:p text:style-name="P363"><text:span text:style-name="T364">Dėl teisingumo ministro 2012 m. gruod</text:span><text:span text:style-name="T365">žio 13 d. įsakymo Nr. 1R-332 „Dėl Procesinių dokumentų pateikimo teismui ir jų įteikimo asmenims elektroninių ryšių priemonėmis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37:00Z</meta:creation-date>
    <dc:date>2016-12-27T14:37:00Z</dc:date>
    <meta:template xlink:href="Normal.dotm" xlink:type="simple"/>
    <meta:editing-cycles>2</meta:editing-cycles>
    <meta:editing-duration>PT0S</meta:editing-duration>
    <meta:document-statistic meta:page-count="6" meta:paragraph-count="230" meta:word-count="2041" meta:character-count="16347" meta:row-count="468" meta:non-whitespace-character-count="14536"/>
  </office:meta>
</office:document-meta>
</file>