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text-position="super 66.6%"/>
    </style:style>
    <style:style style:name="T41" style:parent-style-name="DefaultParagraphFont" style:family="text">
      <style:text-properties style:font-weight-complex="bold"/>
    </style:style>
    <style:style style:name="T42" style:parent-style-name="DefaultParagraphFont" style:family="text">
      <style:text-properties style:text-position="super 66.6%"/>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P73" style:parent-style-name="Normal" style:family="paragraph">
      <style:paragraph-properties fo:widows="0" fo:orphans="0">
        <style:tab-stops>
          <style:tab-stop style:type="right" style:position="6.2993in"/>
        </style:tab-stops>
      </style:paragraph-properties>
    </style:style>
    <style:style style:name="P74" style:parent-style-name="Normal" style:family="paragraph">
      <style:paragraph-properties fo:widows="0" fo:orphans="0">
        <style:tab-stops>
          <style:tab-stop style:type="right" style:position="6.2993in"/>
        </style:tab-stops>
      </style:paragraph-properties>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83" style:parent-style-name="Normal" style:family="paragraph">
      <style:paragraph-properties fo:text-align="justify" fo:margin-left="3.15in" fo:text-indent="0.0423in">
        <style:tab-stops/>
      </style:paragraph-properties>
      <style:text-properties style:font-size-complex="12pt"/>
    </style:style>
    <style:style style:name="P84" style:parent-style-name="Normal" style:family="paragraph">
      <style:paragraph-properties fo:text-align="justify" fo:margin-left="3.15in">
        <style:tab-stops/>
      </style:paragraph-properties>
      <style:text-properties style:font-size-complex="12pt"/>
    </style:style>
    <style:style style:name="P85" style:parent-style-name="Normal" style:family="paragraph">
      <style:paragraph-properties fo:text-align="justify" fo:margin-left="3.15in">
        <style:tab-stops/>
      </style:paragraph-properties>
      <style:text-properties style:font-size-complex="12pt"/>
    </style:style>
    <style:style style:name="P86" style:parent-style-name="Normal" style:family="paragraph">
      <style:paragraph-properties fo:text-align="justify" fo:margin-left="3.15in">
        <style:tab-stops/>
      </style:paragraph-properties>
      <style:text-properties style:font-size-complex="12pt"/>
    </style:style>
    <style:style style:name="P87" style:parent-style-name="Normal" style:family="paragraph">
      <style:paragraph-properties fo:text-align="justify" fo:margin-left="3.15in">
        <style:tab-stops/>
      </style:paragraph-properties>
      <style:text-properties style:font-size-complex="12pt"/>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ab-stops>
          <style:tab-stop style:type="left" style:position="0.35in"/>
        </style:tab-stops>
      </style:paragraph-properties>
      <style:text-properties style:font-size-complex="12pt"/>
    </style:style>
    <style:style style:name="P137"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3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3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tab-stops>
          <style:tab-stop style:type="left" style:position="0.3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font-weight="bold" style:font-weight-asian="bold"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fo:background-color="#FFFFFF"/>
    </style:style>
    <style:style style:name="T211" style:parent-style-name="DefaultParagraphFont" style:family="text">
      <style:text-properties style:font-name-asian="Calibri" fo:color="#000000" style:font-size-complex="12pt" fo:background-color="#FFFFFF"/>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11%" fo:text-indent="0.5909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tab-stops>
          <style:tab-stop style:type="left" style:position="0.193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193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tab-stops>
          <style:tab-stop style:type="left" style:position="0.35in"/>
        </style:tab-stops>
      </style:paragraph-properties>
      <style:text-properties style:font-size-complex="12pt"/>
    </style:style>
    <style:style style:name="P257" style:parent-style-name="Normal" style:family="paragraph">
      <style:paragraph-properties fo:text-align="justify" fo:text-indent="0.5909in">
        <style:tab-stops>
          <style:tab-stop style:type="left" style:position="0.3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3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4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396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39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396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396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left="0.0236in" fo:text-indent="0.5673in">
        <style:tab-stops>
          <style:tab-stop style:type="left" style:position="0.5909in"/>
          <style:tab-stop style:type="right" style:position="6.473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per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name-asian="Calibri" fo:color="#000000" style:font-size-complex="12pt" fo:background-color="#FFFFFF"/>
    </style:style>
    <style:style style:name="T332" style:parent-style-name="DefaultParagraphFont" style:family="text">
      <style:text-properties style:font-name-asian="Calibri" fo:color="#000000" style:font-size-complex="12pt" fo:background-color="#FFFFFF"/>
    </style:style>
    <style:style style:name="T333" style:parent-style-name="DefaultParagraphFont" style:family="text">
      <style:text-properties style:font-name-asian="Calibri" fo:color="#000000" style:font-size-complex="12pt" fo:background-color="#FFFFFF"/>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fo:background-color="#FFFFFF"/>
    </style:style>
    <style:style style:name="T338" style:parent-style-name="DefaultParagraphFont" style:family="text">
      <style:text-properties style:font-name-asian="Calibri" fo:color="#000000" style:font-size-complex="12pt" fo:background-color="#FFFFFF"/>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fo:background-color="#FFFFFF"/>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tab-stops>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text-position="super 66.6%"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text-position="super 66.6%"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tab-stops>
          <style:tab-stop style:type="left" style:position="0.4701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style:tab-stops>
          <style:tab-stop style:type="left" style:position="0.4701in"/>
        </style:tab-stops>
      </style:paragraph-properties>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ab-stops>
          <style:tab-stop style:type="left" style:position="0.3965in"/>
        </style:tab-stops>
      </style:paragraph-properties>
      <style:text-properties style:font-size-complex="12pt"/>
    </style:style>
    <style:style style:name="P382" style:parent-style-name="Normal" style:family="paragraph">
      <style:paragraph-properties fo:text-align="justify" fo:line-height="115%" fo:margin-left="0.0236in" fo:text-indent="0.4923in">
        <style:tab-stops>
          <style:tab-stop style:type="left" style:position="0.5909in"/>
          <style:tab-stop style:type="right" style:position="6.4736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style:font-size-complex="12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7">Suvestinė redakcija nuo 2024-04-12</text:span></text:p>
      <text:p text:style-name="P8"/>
      <text:p text:style-name="P9"><text:span text:style-name="T10">Įsakymas paskelbtas: Žin. 2012, Nr.<text:s/></text:span><text:a xlink:href="https://www.e-tar.lt/portal/legalAct.html?documentId=TAR.A527F4DF2B60" office:target-frame-name="_top" xlink:show="replace"><text:span text:style-name="T11">147-7579</text:span></text:a><text:span text:style-name="T12">, i. k. 1122270ISAK001R-332</text:span></text:p>
      <text:p text:style-name="P13"/>
      <text:p text:style-name="P14">Nauja redakcija nuo 2016-01-01:</text:p>
      <text:p text:style-name="Normal"><text:span text:style-name="T15">Nr.<text:s/></text:span><text:a xlink:href="https://www.e-tar.lt/portal/legalAct.html?documentId=649c9250af0811e5b12fbb7dc920ee2c" office:target-frame-name="_top" xlink:show="replace"><text:span text:style-name="T16">1R-387</text:span></text:a><text:span text:style-name="T17">, 2015-12-30, paskelbta TAR 2015-12-31, i. k. 2015-21167</text:span></text:p>
      <text:p text:style-name="P18"/>
      <text:p text:style-name="P19"><text:span text:style-name="T20">LIETUVOS RESPUBLIKOS TEISINGUMO MINISTRAS</text:span></text:p>
      <text:p text:style-name="P21"/>
      <text:p text:style-name="P22"><text:span text:style-name="T23">ĮSAKYMAS</text:span></text:p>
      <text:p text:style-name="P24"><text:span text:style-name="T25">DĖL PROCESINIŲ DOKUMENTŲ PATEIKIMO TEISMUI I</text:span><text:span text:style-name="T26">R JŲ ĮTEIKIMO ASMENIMS ELEKTRONINIŲ RYŠIŲ PRIEMONĖMIS TVARKOS APRAŠO PATVIRTINIMO</text:span></text:p>
      <text:p text:style-name="P27"/>
      <text:p text:style-name="P28">2012 m. gruodžio 13 d. Nr. 1R-332</text:p>
      <text:p text:style-name="P29"><text:span text:style-name="T30">Vilnius</text:span></text:p>
      <text:p text:style-name="P31"/>
      <text:p text:style-name="P32"/>
      <text:p text:style-name="P33">Vadovaudamasis Lietuvos Respublikos civilinio proceso kodekso 175<text:span text:style-name="T34">1</text:span> straipsniu, Lietuvos Respublikos baudžiamojo proceso kodekso<text:s/>8<text:span text:style-name="T35">1</text:span><text:s/>straipsniu, Lietuvos Respublikos administracinių bylų teisenos įstatymo 24 straipsnio 1 dalimi, 25 straipsnio 1 dalimi, 70 straipsnio 1 dalimi, 74 straipsnio 7 dalimi,<text:s/><text:span text:style-name="T36">131</text:span><text:span text:style-name="T37">2</text:span><text:span text:style-name="T38"><text:s/>straipsnio 1 dalimi</text:span>,<text:s/><text:span text:style-name="T39">131</text:span><text:span text:style-name="T40">5</text:span><text:span text:style-name="T41"><text:s/>straipsnio 2 dalimi,</text:span><text:s/>133 straipsniu, 135 straipsnio 1 dalimi, 158 straipsnio 1 dalimi, Lietuvos Respublikos teismų įstatymo 37<text:span text:style-name="T42">1</text:span> straipsnio 3 ir 4 dalimis, Lietuvos Respublikos administracinių nusižengimų kodekso 569 straipsnio 1 dalimi, 573 straipsnio 4 dalimi, 574 straipsniu, 624 straipsnio 1 dalimi, 647 straipsnio 1 dalimi ir siekdamas, kad elektroninių ryšių priemonėmis teikiami procesiniai dokumentai<text:s/><text:soft-page-break/>(elektroninės siuntos) būtų siunčiami ir gaunami per Nacionalinę elektroninių siuntų pristatymo, naudojant pašto tinklą, informacinę sistemą:</text:p>
      <text:p text:style-name="P43">Preambulės pakeitimai:</text:p>
      <text:p text:style-name="P44"><text:span text:style-name="T45">Nr.<text:s/></text:span><text:a xlink:href="https://www.e-tar.lt/portal/legalAct.html?documentId=72bbe6503e8811e6a8ae9e1795984391" office:target-frame-name="_top" xlink:show="replace"><text:span text:style-name="T46">1R-199</text:span></text:a><text:span text:style-name="T47">, 2016-06-30, paskelbta TAR 2016-06-30, i. k. 2016-17935</text:span></text:p>
      <text:p text:style-name="P48"><text:span text:style-name="T49">Nr.<text:s/></text:span><text:a xlink:href="https://www.e-tar.lt/portal/legalAct.html?documentId=761e8240c90111e69dec860c1f4a5372" office:target-frame-name="_top" xlink:show="replace"><text:span text:style-name="T50">1R-317</text:span></text:a><text:span text:style-name="T51">, 2016-12-23, paskelbta TAR 2016-12-23, i. k. 2016-29442</text:span></text:p>
      <text:p text:style-name="P52"><text:span text:style-name="T53">Nr.<text:s/></text:span><text:a xlink:href="https://www.e-tar.lt/portal/legalAct.html?documentId=359b032032a711eabe008ea93139d588" office:target-frame-name="_top" xlink:show="replace"><text:span text:style-name="T54">1R-10</text:span></text:a><text:span text:style-name="T55">, 2020-01-09, paskelbta TAR 2020-0</text:span><text:span text:style-name="T56">1-09, i. k. 2020-00261</text:span></text:p>
      <text:p text:style-name="Normal"/>
      <text:p text:style-name="P57"><text:span text:style-name="T58">1</text:span><text:span text:style-name="T59">.</text:span><text:span text:style-name="T60"><text:tab/></text:span><text:span text:style-name="T61">Tvirtinu</text:span><text:span text:style-name="T62"><text:s/>Procesinių dokumentų pateikimo teismui ir jų įteikimo asmenims elektroninių ryšių priemonėmis tvarkos aprašą (pridedama) (toliau – aprašas).</text:span></text:p>
      <text:p text:style-name="P63"><text:span text:style-name="T64">2.</text:span><text:span text:style-name="T65"><text:s/>Neteko galios nuo 2024-04-12</text:span></text:p>
      <text:p text:style-name="P66">Punkto naikinimas:</text:p>
      <text:p text:style-name="P67"><text:span text:style-name="T68">Nr.<text:s/></text:span><text:a xlink:href="https://www.e-tar.lt/portal/legalAct.html?documentId=f450c040f7b811eeb15a8086c0c045d4" office:target-frame-name="_top" xlink:show="replace"><text:span text:style-name="T69">1R-120</text:span></text:a><text:span text:style-name="T70">, 2024-04-10, paskelbta TAR 2024-04-11, i. k. 2024-06786</text:span></text:p>
      <text:p text:style-name="Normal"/>
      <text:p text:style-name="P71"/>
      <text:p text:style-name="P72"/>
      <text:p text:style-name="P73"/>
      <text:p text:style-name="P74"><text:span text:style-name="T75">L. e. teisingumo ministro pareigas</text:span><text:span text:style-name="T76"><text:tab/>Remigijus Šimašius</text:span></text:p>
      <text:p text:style-name="Normal"/>
      <text:soft-page-break/>
      <text:p text:style-name="P77">PATVIRTINTA</text:p>
      <text:p text:style-name="P83">Lietuvos Respublikos teisingumo ministro</text:p>
      <text:p text:style-name="P84">2012 m. gruodžio 13 d. įsakymu Nr. 1R-332</text:p>
      <text:p text:style-name="P85">(Lietuvos Respublikos teisingumo<text:s/>ministro</text:p>
      <text:p text:style-name="P86">2015 m. liepos 7 d. įsakymo Nr. 1R-180</text:p>
      <text:p text:style-name="P87">redakcija)</text:p>
      <text:p text:style-name="P88"/>
      <text:p text:style-name="P89"/>
      <text:p text:style-name="P90"><text:span text:style-name="T91">PROCESINIŲ DOKUMENTŲ PATEIKIMO TEISMUI IR JŲ ĮTEIKIMO ASMENIMS ELEKTRONINIŲ RYŠIŲ PRIEMONĖMIS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Procesinių dokumentų pateikimo teismui ir</text:span><text:span text:style-name="T103"><text:s/>jų įteikimo asmenims elektroninių ryšių priemonėmis tvarkos aprašas (toliau – aprašas) nustato procesinių dokumentų pateikimo teismui elektroninių ryšių priemonėmis tvarką ir formą ir procesinių dokumentų įteikimo asmenims elektroninių ryšių priemonėmis t</text:span><text:span text:style-name="T104">varką ir formą nagrinėjant civilines, administracines, baudžiamąsias ir administracinių nusižengimų bylas.</text:span></text:p>
      <text:p text:style-name="P105">Punkto pakeitimai:</text:p>
      <text:p text:style-name="P106"><text:span text:style-name="T107">Nr.<text:s/></text:span><text:a xlink:href="https://www.e-tar.lt/portal/legalAct.html?documentId=649c9250af0811e5b12fbb7dc920ee2c" office:target-frame-name="_top" xlink:show="replace"><text:span text:style-name="T108">1R-387</text:span></text:a><text:span text:style-name="T109">, 2015-12-30, paskelbt</text:span><text:span text:style-name="T110">a TAR 2015-12-31, i. k. 2015-21167</text:span></text:p>
      <text:p text:style-name="P111"><text:span text:style-name="T112">Nr.<text:s/></text:span><text:a xlink:href="https://www.e-tar.lt/portal/legalAct.html?documentId=761e8240c90111e69dec860c1f4a5372" office:target-frame-name="_top" xlink:show="replace"><text:span text:style-name="T113">1R-317</text:span></text:a><text:span text:style-name="T114">, 2016-12-23, paskelbta TAR 2016-12-23, i. k. 2016-29442</text:span></text:p>
      <text:p text:style-name="Normal"/>
      <text:p text:style-name="P115"><text:span text:style-name="T116">2</text:span><text:span text:style-name="T117">. Šiame apraše procesinius dokumentus teikiantis<text:s/></text:span><text:span text:style-name="T118">asmuo yra asmuo, kuris, vadovaudamasis Lietuvos Respublikos civilinio proceso kodekso, Lietuvos Respublikos baudžiamojo proceso kodekso, Lietuvos Respublikos administracinių bylų teisenos įstatymo ir (ar) Lietuvos Respublikos administracinių nusižengimų ko</text:span><text:span text:style-name="T119">dekso nuostatomis, turi teisę pateikti teismui procesinius dokumentus.</text:span></text:p>
      <text:p text:style-name="P120">Punkto pakeitimai:</text:p>
      <text:p text:style-name="P121"><text:span text:style-name="T122">Nr.<text:s/></text:span><text:a xlink:href="https://www.e-tar.lt/portal/legalAct.html?documentId=649c9250af0811e5b12fbb7dc920ee2c" office:target-frame-name="_top" xlink:show="replace"><text:span text:style-name="T123">1R-387</text:span></text:a><text:span text:style-name="T124">, 2015-12-30, paskelbta TAR 2015-12-31, i. k. 2015-21167</text:span></text:p>
      <text:p text:style-name="P125"><text:span text:style-name="T126">N</text:span><text:span text:style-name="T127">r.<text:s/></text:span><text:a xlink:href="https://www.e-tar.lt/portal/legalAct.html?documentId=761e8240c90111e69dec860c1f4a5372" office:target-frame-name="_top" xlink:show="replace"><text:span text:style-name="T128">1R-317</text:span></text:a><text:span text:style-name="T129">, 2016-12-23, paskelbta TAR 2016-12-23, i. k. 2016-29442</text:span></text:p>
      <text:p text:style-name="Normal"/>
      <text:p text:style-name="P130"><text:span text:style-name="T131">II</text:span><text:span text:style-name="T132"><text:s/>SKYRIUS</text:span></text:p>
      <text:p text:style-name="P133"><text:span text:style-name="T134">PROCESINIŲ DOKUMENTŲ PATEIKIMO TEISMUI ELEKTRONINIŲ RYŠIŲ PRIEMONĖMIS<text:s/></text:span><text:span text:style-name="T135">ORGANIZAVIMAS IR ASMENS TAPATYBĖS PATVIRTINIMAS</text:span></text:p>
      <text:p text:style-name="P136"/>
      <text:p text:style-name="P137"><text:span text:style-name="T138">3</text:span><text:span text:style-name="T139">. Procesiniai dokumentai, kuriais inicijuojamas bylos nagrinėjimas teisme,</text:span><text:span text:style-name="T140"><text:s/></text:span><text:span text:style-name="T141">elektroninių ryšių priemonėmis teismui pateikiami naudojantis Lietuvos teismų informacinės sistemos (toliau – LITEKO) Viešųjų e</text:span><text:span text:style-name="T142">lektroninių paslaugų posistemiu (toliau – VEP posistemis), o procesiniai dokumentai, susiję su konkrečios iškeltos bylos nagrinėjimu, teismui gali būti pateikiami per LITEKO VEP posistemį arba Nacionalinę elektroninių siuntų pristatymo, naudojant pašto tin</text:span><text:span text:style-name="T143">klą, informacinę sistemą (toliau – E. pristatymo sistema), išskyrus šio aprašo 8–9</text:span><text:span text:style-name="T144">1</text:span><text:span text:style-name="T145"><text:s/>punktuose nurodytus atvejus.</text:span></text:p>
      <text:p text:style-name="P146">Punkto pakeitimai:</text:p>
      <text:p text:style-name="P147"><text:span text:style-name="T148">Nr.<text:s/></text:span><text:a xlink:href="https://www.e-tar.lt/portal/legalAct.html?documentId=649c9250af0811e5b12fbb7dc920ee2c" office:target-frame-name="_top" xlink:show="replace"><text:span text:style-name="T149">1R-387</text:span></text:a><text:span text:style-name="T150">, 2015-12-30, pa</text:span><text:span text:style-name="T151">skelbta TAR 2015-12-31, i. k. 2015-21167</text:span></text:p>
      <text:p text:style-name="P152"><text:span text:style-name="T153">Nr.<text:s/></text:span><text:a xlink:href="https://www.e-tar.lt/portal/legalAct.html?documentId=f450c040f7b811eeb15a8086c0c045d4" office:target-frame-name="_top" xlink:show="replace"><text:span text:style-name="T154">1R-120</text:span></text:a><text:span text:style-name="T155">, 2024-04-10, paskelbta TAR 2024-04-11, i. k. 2024-06786</text:span></text:p>
      <text:p text:style-name="Normal"/>
      <text:p text:style-name="P156"><text:span text:style-name="T157">4</text:span><text:span text:style-name="T158">. Asmuo prie LITEKO VEP posistemio paskyros<text:s/></text:span><text:span text:style-name="T159">gali prisijungti Lietuvos teismų elektroninių paslaugų portale, adresu www.e.teismas.lt.</text:span></text:p>
      <text:p text:style-name="P160"><text:span text:style-name="T161">5</text:span><text:span text:style-name="T162">. Jungdamasis prie LITEKO VEP posistemio paskyros, asmuo privalo patvirtinti savo tapatybę. Asmuo savo tapatybę gali patvirtinti:</text:span></text:p>
      <text:p text:style-name="P163"><text:span text:style-name="T164">5.1</text:span><text:span text:style-name="T165">. naudodamasis<text:s/></text:span><text:span text:style-name="T166">valstybės in</text:span><text:span text:style-name="T167">formacinės sistemos, per kurią asmenims teisės aktų nustatyta tvarka teikiamos institucijų viešosios ir administracinės elektroninės paslaugos,</text:span><text:span text:style-name="T168"><text:s/></text:span><text:span text:style-name="T169">teikiamomis priemonėmis;</text:span></text:p>
      <text:p text:style-name="P170"><text:span text:style-name="T171">5.2</text:span><text:span text:style-name="T172">. naudodamasis teismo suteiktais asmenį identifikuojančiais prisijungimo duomeni</text:span><text:span text:style-name="T173">mis.</text:span></text:p>
      <text:p text:style-name="P174"><text:span text:style-name="T175">6</text:span><text:span text:style-name="T176">. Pirmą kartą jungiantis prie LITEKO VEP posistemio šio aprašo 5.2 papunktyje nurodytu būdu, prisijungimo duomenis suteikia teismas, kuriame yra ar gali būti iškelta administracinė byla ar byla nagrinėjama civilinio proceso tvarka, kurioje asmu</text:span><text:span text:style-name="T177">o yra proceso dalyvis, arba teismas, kuriame nagrinėjama baudžiamoji ar administracinio nusižengimo</text:span><text:span text:style-name="T178"><text:s/></text:span><text:span text:style-name="T179">byla. Suteiktais prisijungimo duomenimis asmuo gali naudotis neribotą laiką.</text:span></text:p>
      <text:p text:style-name="P180">Punkto pakeitimai:</text:p>
      <text:p text:style-name="P181"><text:span text:style-name="T182">Nr.<text:s/></text:span><text:a xlink:href="https://www.e-tar.lt/portal/legalAct.html?documentId=649c9250af0811e5b12fbb7dc920ee2c" office:target-frame-name="_top" xlink:show="replace"><text:span text:style-name="T183">1R-387</text:span></text:a><text:span text:style-name="T184">, 2015-12-30, paskelbta TAR 2015-12-31, i. k. 2015-21167</text:span></text:p>
      <text:p text:style-name="P185"><text:span text:style-name="T186">Nr.<text:s/></text:span><text:a xlink:href="https://www.e-tar.lt/portal/legalAct.html?documentId=761e8240c90111e69dec860c1f4a5372" office:target-frame-name="_top" xlink:show="replace"><text:span text:style-name="T187">1R-317</text:span></text:a><text:span text:style-name="T188">, 2016-12-23, paskelbta TAR 2016-12-23, i.<text:s/></text:span><text:span text:style-name="T189">k. 2016-29442</text:span></text:p>
      <text:p text:style-name="Normal"/>
      <text:p text:style-name="P190"><text:span text:style-name="T191">7</text:span><text:span text:style-name="T192">. Fizinis asmuo, prisijungęs prie LITEKO VEP posistemio, paskyroje veikia savo vardu arba kaip kito fizinio ar juridinio asmens atstovas.</text:span></text:p>
      <text:p text:style-name="P193"><text:span text:style-name="T194">8</text:span><text:span text:style-name="T195">. Lietuvos Respublikos administracinių nusižengimų kodekse nurodytais atvejais administracini</text:span><text:span text:style-name="T196">o nusižengimo protokolas ir kiti procesiniai dokumentai teismui pateikiami per Administracinių nusižengimų registro ir LITEKO integracinę sąsają.</text:span></text:p>
      <text:p text:style-name="P197">Punkto pakeitimai:</text:p>
      <text:p text:style-name="P198"><text:span text:style-name="T199">Nr.<text:s/></text:span><text:a xlink:href="https://www.e-tar.lt/portal/legalAct.html?documentId=761e8240c90111e69dec860c1f4a5372" office:target-frame-name="_top" xlink:show="replace"><text:span text:style-name="T200">1R-317</text:span></text:a><text:span text:style-name="T201">, 2016-12-23, paskelbta TAR 2016-12-23, i. k. 2016-29442</text:span></text:p>
      <text:p text:style-name="Normal"/>
      <text:p text:style-name="P202"><text:span text:style-name="T203">9</text:span><text:span text:style-name="T204">. Lietuvos Respublikos administracinių nusižengimų kodekse nurodytais atvejais pateikiant<text:s/></text:span><text:span text:style-name="T205">skundą teismui dėl institucijos (pareigūno) priimto nutarimo administracinio nusižengimo</text:span><text:span text:style-name="T206"><text:s/></text:span><text:span text:style-name="T207">byloje, skundas elektroniniu būdu teikiamas per Elektroninių paslaugų portalą<text:s/></text:span><text:span text:style-name="T208">(https://epaslaugos.ird.lt/</text:span><text:span text:style-name="T209">).<text:s/></text:span><text:span text:style-name="T210">Asmuo savo tapatybę patvirtina naudodamasis valstybės infor</text:span><text:span text:style-name="T211">macinės sistemos, per kurią asmenims teisės aktų nustatyta tvarka teikiamos institucijų viešosios ir administracinės elektroninės paslaugos, teikiamomis priemonėmis arba kitų valstybės informacinių išteklių tapatybės nustatymo paslauga.</text:span></text:p>
      <text:p text:style-name="P212">Punkto pakeitimai:</text:p>
      <text:p text:style-name="P213"><text:span text:style-name="T214">Nr.<text:s/></text:span><text:a xlink:href="https://www.e-tar.lt/portal/legalAct.html?documentId=761e8240c90111e69dec860c1f4a5372" office:target-frame-name="_top" xlink:show="replace"><text:span text:style-name="T215">1R-317</text:span></text:a><text:span text:style-name="T216">, 2016-12-23, paskelbta TAR 2016-12-23, i. k. 2016-29442</text:span></text:p>
      <text:p text:style-name="P217"><text:span text:style-name="T218">Nr.<text:s/></text:span><text:a xlink:href="https://www.e-tar.lt/portal/legalAct.html?documentId=d1a1c900829d11ecbd43a994b3e2e1cb" office:target-frame-name="_top" xlink:show="replace"><text:span text:style-name="T219">1R-41</text:span></text:a><text:span text:style-name="T220">, 2022-01-31, paskelbta TAR 2022-01-31, i. k. 2022-01614</text:span></text:p>
      <text:p text:style-name="Normal"/>
      <text:p text:style-name="P221"><text:span text:style-name="T222">9</text:span><text:span text:style-name="T223">1</text:span><text:span text:style-name="T224">. Procesiniai dokumentai teismui gali būti pateikiami elektroninių ryšių priemonėmis Teisėjų tarybos nurodytose baudžiamosiose bylose, kurios nagrinėjimo teisme metu vedamos vi</text:span><text:span text:style-name="T225">en elektronine forma.</text:span><text:s/></text:p>
      <text:p text:style-name="P226">Papildyta punktu:</text:p>
      <text:p text:style-name="P227"><text:span text:style-name="T228">Nr.<text:s/></text:span><text:a xlink:href="https://www.e-tar.lt/portal/legalAct.html?documentId=649c9250af0811e5b12fbb7dc920ee2c" office:target-frame-name="_top" xlink:show="replace"><text:span text:style-name="T229">1R-387</text:span></text:a><text:span text:style-name="T230">, 2015-12-30, paskelbta TAR 2015-12-31, i. k. 2015-21167</text:span></text:p>
      <text:p text:style-name="Normal"/>
      <text:p text:style-name="P231"><text:span text:style-name="T232">10</text:span><text:span text:style-name="T233">. Skundai dėl apylinkių teismų nutarimų ir<text:s/></text:span><text:span text:style-name="T234">nutarčių, priimtų nagrinėjant administracinių nusižengimų bylas, teismui pateikiami naudojantis LITEKO VEP posistemiu šio aprašo nustatyta tvarka.</text:span></text:p>
      <text:p text:style-name="P235">Punkto pakeitimai:</text:p>
      <text:p text:style-name="P236"><text:span text:style-name="T237">Nr.<text:s/></text:span><text:a xlink:href="https://www.e-tar.lt/portal/legalAct.html?documentId=761e8240c90111e69dec860c1f4a5372" office:target-frame-name="_top" xlink:show="replace"><text:span text:style-name="T238">1R-317</text:span></text:a><text:span text:style-name="T239">, 2016-12-23, paskelbta TAR 2016-12-23, i. k. 2016-29442</text:span></text:p>
      <text:p text:style-name="Normal"/>
      <text:p text:style-name="P240"><text:span text:style-name="T241">10</text:span><text:span text:style-name="T242">1</text:span><text:span text:style-name="T243">. Kai procesiniai dokumentai teismui šio Aprašo nustatytais atvejais pateikiami per E. pristatymo sistemą, asmens tapatybė patvirtinama Elektroninio pristatymo paslaugų teik</text:span><text:span text:style-name="T244">imo Nacionalinės elektroninių siuntų pristatymo, naudojant pašto tinklą, informacinės sistemos priemonėmis taisyklių, patvirtintų Lietuvos Respublikos Vyriausybės 2015 m. rugpjūčio 26 d. nutarimu Nr. 914 „Dėl Nacionalinės elektroninių siuntų pristatymo, na</text:span><text:span text:style-name="T245">udojant pašto tinklą, informacinės sistemos nuostatų, elektroninio pristatymo paslaugų teikimo šios sistemos priemonėmis taisyklių patvirtinimo ir tarifo nustatymo“ (toliau – Taisyklės), nustatyta tvarka.</text:span><text:s/></text:p>
      <text:p text:style-name="P246">Papildyta punktu:</text:p>
      <text:p text:style-name="P247"><text:span text:style-name="T248">Nr.<text:s/></text:span><text:a xlink:href="https://www.e-tar.lt/portal/legalAct.html?documentId=f450c040f7b811eeb15a8086c0c045d4" office:target-frame-name="_top" xlink:show="replace"><text:span text:style-name="T249">1R-120</text:span></text:a><text:span text:style-name="T250">, 2024-04-10, paskelbta TAR 2024-04-11, i. k. 2024-06786</text:span></text:p>
      <text:p text:style-name="Normal"/>
      <text:p text:style-name="P251"><text:span text:style-name="T252">III</text:span><text:span text:style-name="T253"><text:s/>SKYRIUS</text:span></text:p>
      <text:p text:style-name="P254"><text:span text:style-name="T255">PROCESINIŲ DOKUMENTŲ PATEIKIMAS TEISMUI ELEKTRONINIŲ RYŠIŲ PRIEMONĖMIS</text:span></text:p>
      <text:p text:style-name="P256"/>
      <text:p text:style-name="P257"><text:span text:style-name="T258">11</text:span><text:span text:style-name="T259">. Asmuo elektroninių ryšių</text:span><text:span text:style-name="T260"><text:s/>priemonėmis teismui gali pateikti procesinius dokumentus.</text:span></text:p>
      <text:p text:style-name="P261"><text:span text:style-name="T262">12</text:span><text:span text:style-name="T263">. Kai asmuo teikia procesinius dokumentus, susijusius su konkrečios iškeltos bylos nagrinėjimu, jis:</text:span></text:p>
      <text:p text:style-name="P264"><text:span text:style-name="T265">12.1</text:span><text:span text:style-name="T266">. tais atvejais, kai yra proceso dalyvis, prisijungęs prie LITEKO VEP posistemio pas</text:span><text:span text:style-name="T267">kyros, iš sąrašo pasirenka konkrečią bylą, kurioje teikiami procesiniai dokumentai;</text:span></text:p>
      <text:p text:style-name="P268"><text:span text:style-name="T269">12.2</text:span><text:span text:style-name="T270">.</text:span><text:span text:style-name="T271"><text:s/></text:span><text:span text:style-name="T272">tais atvejais, kai nėra proceso dalyvis ir pateikia procesinius dokumentus per LITEKO VEP posistemį, nurodo bylos, į kurią teikiami procesiniai dokumentai, identi</text:span><text:span text:style-name="T273">fikacinius duomenis;</text:span></text:p>
      <text:p text:style-name="P274">Punkto pakeitimai:</text:p>
      <text:p text:style-name="P275"><text:span text:style-name="T276">Nr.<text:s/></text:span><text:a xlink:href="https://www.e-tar.lt/portal/legalAct.html?documentId=f450c040f7b811eeb15a8086c0c045d4" office:target-frame-name="_top" xlink:show="replace"><text:span text:style-name="T277">1R-120</text:span></text:a><text:span text:style-name="T278">, 2024-04-10, paskelbta TAR 2024-04-11, i. k. 2024-06786</text:span></text:p>
      <text:p text:style-name="Normal"/>
      <text:p text:style-name="P279"><text:span text:style-name="T280">12.3</text:span><text:span text:style-name="T281">. tais atvejais, kai pateikia procesinius<text:s/></text:span><text:span text:style-name="T282">dokumentus per E. pristatymo sistemą, nurodo bylos, į kurią teikiami procesiniai dokumentai, identifikacinius duomenis.</text:span><text:s/></text:p>
      <text:p text:style-name="P283">Papildyta papunkčiu:</text:p>
      <text:p text:style-name="P284"><text:span text:style-name="T285">Nr.<text:s/></text:span><text:a xlink:href="https://www.e-tar.lt/portal/legalAct.html?documentId=f450c040f7b811eeb15a8086c0c045d4" office:target-frame-name="_top" xlink:show="replace"><text:span text:style-name="T286">1R-120</text:span></text:a><text:span text:style-name="T287">, 2024</text:span><text:span text:style-name="T288">-04-10, paskelbta TAR 2024-04-11, i. k. 2024-06786</text:span></text:p>
      <text:p text:style-name="Normal"/>
      <text:p text:style-name="P289"><text:span text:style-name="T290">13</text:span><text:span text:style-name="T291">. </text:span><text:span text:style-name="T292">Procesiniai dokumentai teismui gali būti pateikiami pildant LITEKO VEP posistemyje esančias procesinių dokumentų formas (šablonus) arba į ją gali būti įkeliami jau parengti procesiniai dokumenta</text:span><text:span text:style-name="T293">i tais formatais, kuriuos palaiko sistema, išskyrus šio aprašo 18, 19 ir 20 punktuose nurodytus procesinius dokumentus.</text:span></text:p>
      <text:p text:style-name="P294"><text:span text:style-name="T295">14</text:span><text:span text:style-name="T296">. LITEKO VEP posistemis neleidžia asmeniui pateikti procesinių dokumentų teismui, jei nenurodyti duomenys, kurie sistemoje pažymėt</text:span><text:span text:style-name="T297">i kaip privalomi. Apie tai informuojamas dokumentus teikiantis asmuo ir nurodoma, kokių duomenų trūksta. Jei procesiniai dokumentai teikiami pildant procesinių dokumentų formas (šablonus), duomenys vėliau įvedami automatiškai.<text:s/></text:span></text:p>
      <text:p text:style-name="P298"><text:span text:style-name="T299">15</text:span><text:span text:style-name="T300">. Procesiniai dokument</text:span><text:span text:style-name="T301">ai pateikiami teismui, kai dokumentus teikiantis asmuo LITEKO VEP posistemyje patvirtina konkrečių dokumentų siuntimą.</text:span></text:p>
      <text:p text:style-name="P302"><text:span text:style-name="T303">16</text:span><text:span text:style-name="T304">. Šio aprašo 15 punkte nurodytais atvejais dokumentus teikiančiam asmeniui patvirtinus procesinių dokumentų siuntimą, LITEKO VEP po</text:span><text:span text:style-name="T305">sistemyje automatiškai fiksuojamas jų pateikimo teismui momentas.</text:span></text:p>
      <text:p text:style-name="P306"><text:span text:style-name="T307">17</text:span><text:span text:style-name="T308">. LITEKO VEP posistemyje teismui pateikti procesiniai dokumentai automatiškai gaunami teismo LITEKO paskyroje.</text:span></text:p>
      <text:p text:style-name="P309"><text:span text:style-name="T310">17</text:span><text:span text:style-name="T311">1</text:span><text:span text:style-name="T312">. Procesiniai dokumentai per E. pristatymo sistemą pateikiami teis</text:span><text:span text:style-name="T313">mui Taisyklių nustatyta tvarka.</text:span><text:s/></text:p>
      <text:p text:style-name="P314">Papildyta punktu:</text:p>
      <text:p text:style-name="P315"><text:span text:style-name="T316">Nr.<text:s/></text:span><text:a xlink:href="https://www.e-tar.lt/portal/legalAct.html?documentId=f450c040f7b811eeb15a8086c0c045d4" office:target-frame-name="_top" xlink:show="replace"><text:span text:style-name="T317">1R-120</text:span></text:a><text:span text:style-name="T318">, 2024-04-10, paskelbta TAR 2024-04-11, i. k. 2024-06786</text:span></text:p>
      <text:p text:style-name="Normal"/>
      <text:p text:style-name="P319"><text:span text:style-name="T320">18</text:span><text:span text:style-name="T321">. Šio aprašo 8 punkte nurodytais<text:s/></text:span><text:span text:style-name="T322">atvejais administracinio nusižengimo protokolą ir kitus procesinius dokumentus teismui pateikia institucija, kurios pareigūnas surašė administracinio nusižengimo protokolą. Elektroninių ryšių priemonėmis teismui perduodami suskaitmeninti administracinio nu</text:span><text:span text:style-name="T323">sižengimo bylos dokumentai. Jeigu yra procesinių dokumentų, kurių originalai yra ne elektroninės formos, taip pat kitais atvejais teismui pareikalavus pateikiami administracinio nusižengimo protokolo ar kitų procesinių dokumentų administracinio nusižengimo</text:span><text:span text:style-name="T324"><text:s/>byloje originalai.</text:span></text:p>
      <text:p text:style-name="P325">Punkto pakeitimai:</text:p>
      <text:p text:style-name="P326"><text:span text:style-name="T327">Nr.<text:s/></text:span><text:a xlink:href="https://www.e-tar.lt/portal/legalAct.html?documentId=761e8240c90111e69dec860c1f4a5372" office:target-frame-name="_top" xlink:show="replace"><text:span text:style-name="T328">1R-317</text:span></text:a><text:span text:style-name="T329">, 2016-12-23, paskelbta TAR 2016-12-23, i. k. 2016-29442</text:span></text:p>
      <text:p text:style-name="Normal"/>
      <text:p text:style-name="P330"><text:span text:style-name="T331">19</text:span><text:span text:style-name="T332">. Šio aprašo 9 punkte nurodytu atveju pateiki</text:span><text:span text:style-name="T333">ant skundą dėl institucijos (pareigūno) priimto nutarimo administracinio nusižengimo byloje,<text:s/></text:span><text:span text:style-name="T334">Elektroninių paslaugų portale<text:s/></text:span><text:span text:style-name="T335">(https://epaslaugos.ird.lt/</text:span><text:span text:style-name="T336">)<text:s/></text:span><text:span text:style-name="T337">užpildomos procesinių dokumentų formos (šablonai) arba įkeliami parengti procesiniai dokumentai tais for</text:span><text:span text:style-name="T338">matais, kuriuos palaiko sistema. Skundas iš<text:s/></text:span><text:span text:style-name="T339">Elektroninių paslaugų portalo</text:span><text:span text:style-name="T340"><text:s/>pateikiamas į Administracinių nusižengimų registrą.</text:span></text:p>
      <text:p text:style-name="P341">Punkto pakeitimai:</text:p>
      <text:p text:style-name="P342"><text:span text:style-name="T343">Nr.<text:s/></text:span><text:a xlink:href="https://www.e-tar.lt/portal/legalAct.html?documentId=761e8240c90111e69dec860c1f4a5372" office:target-frame-name="_top" xlink:show="replace"><text:span text:style-name="T344">1R-317</text:span></text:a><text:span text:style-name="T345">, 2</text:span><text:span text:style-name="T346">016-12-23, paskelbta TAR 2016-12-23, i. k. 2016-29442</text:span></text:p>
      <text:p text:style-name="P347"><text:span text:style-name="T348">Nr.<text:s/></text:span><text:a xlink:href="https://www.e-tar.lt/portal/legalAct.html?documentId=d1a1c900829d11ecbd43a994b3e2e1cb" office:target-frame-name="_top" xlink:show="replace"><text:span text:style-name="T349">1R-41</text:span></text:a><text:span text:style-name="T350">, 2022-01-31, paskelbta TAR 2022-01-31, i. k. 2022-01614</text:span></text:p>
      <text:p text:style-name="Normal"/>
      <text:p text:style-name="P351"><text:span text:style-name="T352">19</text:span><text:span text:style-name="T353">1</text:span><text:span text:style-name="T354">. Šio aprašo 9</text:span><text:span text:style-name="T355">1</text:span><text:span text:style-name="T356"><text:s/>punkte nurodyt</text:span><text:span text:style-name="T357">u atveju elektroninės formos dokumentus, kuriais inicijuojamas bylos nagrinėjimas teisme, kartu su ikiteisminio tyrimo dokumentais teismui pateikia prokuroras per Integruotos baudžiamojo proceso informacinės sistemos ir LITEKO integracinę sąsają. Jeigu nag</text:span><text:span text:style-name="T358">rinėti teismui perduodamoje byloje yra ne elektroninės formos dokumentų, taip pat kitais atvejais teismui pareikalavus, teismui pateikiami šių dokumentų originalai.</text:span><text:s/></text:p>
      <text:p text:style-name="P359">Papildyta punktu:</text:p>
      <text:p text:style-name="P360"><text:span text:style-name="T361">Nr.<text:s/></text:span><text:a xlink:href="https://www.e-tar.lt/portal/legalAct.html?documentId=359b032032a711eabe008ea93139d588" office:target-frame-name="_top" xlink:show="replace"><text:span text:style-name="T362">1R-10</text:span></text:a><text:span text:style-name="T363">, 2020-01-09, paskelbta TAR 2020-01-09, i. k. 2020-00261</text:span></text:p>
      <text:p text:style-name="Normal"/>
      <text:p text:style-name="P364"><text:span text:style-name="T365">20</text:span><text:span text:style-name="T366">. Skundą dėl institucijos (pareigūno) priimto nutarimo administracinio nusižengimo byloje k</text:span><text:span text:style-name="T367">artu su administracinio nusižengimo byla teismui perduoda nutarimą administracinio nusižengimo byloje priėmusi institucija (pareigūnas) per Administracinių nusižengimų registro ir LITEKO integracinę sąsają. Elektroninių ryšių priemonėmis teismui perduodami</text:span><text:span text:style-name="T368"><text:s/>suskaitmeninti administracinio nusižengimo bylos dokumentai. Jeigu skundas pateikiamas ne elektroninių ryšių priemonėmis arba administracinio nusižengimo byloje yra procesinių dokumentų, kurių originalai yra ne elektroninės formos, taip pat kitais atvejai</text:span><text:span text:style-name="T369">s teismui pareikalavus teismui pateikiami skundo ir (ar) šių dokumentų originalai.</text:span></text:p>
      <text:p text:style-name="P370">Punkto pakeitimai:</text:p>
      <text:p text:style-name="P371"><text:span text:style-name="T372">Nr.<text:s/></text:span><text:a xlink:href="https://www.e-tar.lt/portal/legalAct.html?documentId=761e8240c90111e69dec860c1f4a5372" office:target-frame-name="_top" xlink:show="replace"><text:span text:style-name="T373">1R-317</text:span></text:a><text:span text:style-name="T374">, 2016-12-23, paskelbta TAR 2016-12-23, i. k.<text:s/></text:span><text:span text:style-name="T375">2016-29442</text:span></text:p>
      <text:p text:style-name="Normal"/>
      <text:p text:style-name="P376"><text:span text:style-name="T377">IV</text:span><text:span text:style-name="T378"><text:s/>SKYRIUS</text:span></text:p>
      <text:p text:style-name="P379"><text:span text:style-name="T380">PROCESINIŲ DOKUMENTŲ ĮTEIKIMAS ASMENIMS ELEKTRONINIŲ RYŠIŲ PRIEMONĖMIS</text:span></text:p>
      <text:p text:style-name="P381"/>
      <text:p text:style-name="P382"><text:span text:style-name="T383">21</text:span><text:span text:style-name="T384">. Jei teisme gauti procesiniai dokumentai turi būti pateikti kitiems proceso dalyviams, atsakingas teismo darbuotojas patikrina, ar, vadovaujantis<text:s/></text:span><text:span text:style-name="T385">Lietuvos Respublikos civilinio proceso kodekso 175</text:span><text:span text:style-name="T386">1</text:span><text:span text:style-name="T387"><text:s/>straipsnio 9 dalimi, Lietuvos Respublikos baudžiamojo proceso kodekso 8</text:span><text:span text:style-name="T388">1</text:span><text:span text:style-name="T389"><text:s/>straipsnio 6 dalimi, Lietuvos Respublikos administracinių bylų teisenos įstatymo 74 straipsnio 7 dalimi arba Lietuvos Respublikos a</text:span><text:span text:style-name="T390">dministracinių nusižengimų kodekso 573 straipsnio 2 dalimi, adresatas privalo gauti procesinius dokumentus elektroninių ryšių priemonėmis ir yra aktyvi jo LITEKO VEP paskyra, taip pat patikrina, ar adresatas yra pateikęs sutikimą (prašymą) gauti procesiniu</text:span><text:span text:style-name="T391">s dokumentus savo LITEKO VEP posistemio paskyroje.</text:span></text:p>
      <text:p text:style-name="P392">Punkto pakeitimai:</text:p>
      <text:p text:style-name="P393"><text:span text:style-name="T394">Nr.<text:s/></text:span><text:a xlink:href="https://www.e-tar.lt/portal/legalAct.html?documentId=649c9250af0811e5b12fbb7dc920ee2c" office:target-frame-name="_top" xlink:show="replace"><text:span text:style-name="T395">1R-387</text:span></text:a><text:span text:style-name="T396">, 2015-12-30, paskelbta TAR 2015-12-31, i. k. 2015-21167</text:span></text:p>
      <text:p text:style-name="P397"><text:span text:style-name="T398">Nr.<text:s/></text:span><text:a xlink:href="https://www.e-tar.lt/portal/legalAct.html?documentId=72bbe6503e8811e6a8ae9e1795984391" office:target-frame-name="_top" xlink:show="replace"><text:span text:style-name="T399">1R-199</text:span></text:a><text:span text:style-name="T400">, 2016-06-30, paskelbta TAR 2016-06-30, i. k. 2016-17935</text:span></text:p>
      <text:p text:style-name="P401"><text:span text:style-name="T402">Nr.<text:s/></text:span><text:a xlink:href="https://www.e-tar.lt/portal/legalAct.html?documentId=761e8240c90111e69dec860c1f4a5372" office:target-frame-name="_top" xlink:show="replace"><text:span text:style-name="T403">1R-317</text:span></text:a><text:span text:style-name="T404">,<text:s/></text:span><text:span text:style-name="T405">2016-12-23, paskelbta TAR 2016-12-23, i. k. 2016-29442</text:span></text:p>
      <text:p text:style-name="P406"><text:span text:style-name="T407">Nr.<text:s/></text:span><text:a xlink:href="https://www.e-tar.lt/portal/legalAct.html?documentId=359b032032a711eabe008ea93139d588" office:target-frame-name="_top" xlink:show="replace"><text:span text:style-name="T408">1R-10</text:span></text:a><text:span text:style-name="T409">, 2020-01-09, paskelbta TAR 2020-01-09, i. k. 2020-00261</text:span></text:p>
      <text:p text:style-name="P410"><text:span text:style-name="T411">Nr.<text:s/></text:span><text:a xlink:href="https://www.e-tar.lt/portal/legalAct.html?documentId=f450c040f7b811eeb15a8086c0c045d4" office:target-frame-name="_top" xlink:show="replace"><text:span text:style-name="T412">1R-120</text:span></text:a><text:span text:style-name="T413">, 2024-04-10, paskelbta TAR 2024-04-11, i. k. 2024-06786</text:span></text:p>
      <text:p text:style-name="Normal"/>
      <text:p text:style-name="P414"><text:span text:style-name="T415">22</text:span><text:span text:style-name="T416">. Jei adresatas privalo gauti procesinius dokumentus elektroninių ryšių priemonėmis arba yra pateikęs sutikimą gauti proc</text:span><text:span text:style-name="T417">esinius dokumentus savo LITEKO VEP posistemio paskyroje ir jo LITEKO VEP posistemio paskyra yra aktyvi, atsakingas teismo darbuotojas išsiunčia procesinius dokumentus į adresato LITEKO VEP posistemio paskyrą. Apie tai proceso dalyvis informuojamas elektron</text:span><text:span text:style-name="T418">iniu pranešimu savo LITEKO VEP posistemio paskyroje ir nurodytu elektroniniu paštu. Patvirtinus dokumentų siuntimą LITEKO VEP posistemyje automatiškai fiksuojamas jų išsiuntimo momentas.<text:s/></text:span></text:p>
      <text:p text:style-name="P419"><text:span text:style-name="T420">23</text:span><text:span text:style-name="T421">. Jei adresatas privalo procesinius dokumentus gauti elektroni</text:span><text:span text:style-name="T422">nių ryšių priemonėmis, tačiau jo LITEKO VEP posistemio paskyra nėra aktyvi, teismas, jei adresato E. pristatymo sistemos elektroninio pristatymo dėžutė yra aktyvi, per E. pristatymo sistemą</text:span><text:span text:style-name="T423"><text:s/></text:span><text:span text:style-name="T424">informuoja proceso dalyvį, kad jis privalo aktyvuoti savo LITEKO V</text:span><text:span text:style-name="T425">EP posistemio paskyrą, ir nustato ne trumpesnį nei 7 kalendorinių dienų terminą paskyrai aktyvuoti. Jei nėra galimybės adresato informuoti per E. pristatymo sistemą, bet teismui žinomas adresato elektroninio pašto adresas, teismas šiame punkte nurodytą inf</text:span><text:span text:style-name="T426">ormaciją adresatui išsiunčia elektroniniu paštu su prašymu patvirtinti laiško gavimą per 3 darbo dienas nuo informacijos išsiuntimo dienos. Jei per 3 darbo dienas nuo informacijos išsiuntimo elektroniniu paštu dienos teismas iš adresato negauna patvirtinim</text:span><text:span text:style-name="T427">o apie laiško gavimą arba jei nėra galimybės adresato informuoti elektroniniu paštu, teismas šiame punkte nurodytą informaciją adresatui išsiunčia registruotu laišku. Suėjus teismo nustatytam terminui LITEKO VEP posistemio paskyrai aktyvuoti, atsakingas te</text:span><text:span text:style-name="T428">ismo darbuotojas išsiunčia procesinius dokumentus į proceso dalyvio LITEKO VEP posistemio paskyrą ir šie procesiniai dokumentai laikomi įteiktais teisės aktų nustatyta tvarka.</text:span></text:p>
      <text:p text:style-name="P429">Punkto pakeitimai:</text:p>
      <text:p text:style-name="P430"><text:span text:style-name="T431">Nr.<text:s/></text:span><text:a xlink:href="https://www.e-tar.lt/portal/legalAct.html?documentId=f450c040f7b811eeb15a8086c0c045d4" office:target-frame-name="_top" xlink:show="replace"><text:span text:style-name="T432">1R-120</text:span></text:a><text:span text:style-name="T433">, 2024-04-10, paskelbta TAR 2024-04-11, i. k. 2024-06786</text:span></text:p>
      <text:p text:style-name="Normal"/>
      <text:p text:style-name="P434"><text:span text:style-name="T435">23</text:span><text:span text:style-name="T436">1</text:span><text:span text:style-name="T437">. Jei adresatas neprivalo gauti procesinių dokumentų elektroninių ryšių priemonėmis ir nėra galimybės procesinių dokumentų adresatui įteikti šio</text:span><text:span text:style-name="T438"><text:s/>aprašo 21 ir 22 punktuose nurodytu būdu, bet adresatas yra nurodęs teismui, kad pageidauja gauti procesinius dokumentus per E. pristatymo sistemą, ir jo E. pristatymo sistemos elektroninio pristatymo dėžutė yra aktyvi, teismas procesinius dokumentus adres</text:span><text:span text:style-name="T439">atui išsiunčia į E. pristatymo sistemos elektroninio pristatymo dėžutę.<text:s/></text:span></text:p>
      <text:p text:style-name="P440">Papildyta punktu:</text:p>
      <text:p text:style-name="P441"><text:span text:style-name="T442">Nr.<text:s/></text:span><text:a xlink:href="https://www.e-tar.lt/portal/legalAct.html?documentId=f450c040f7b811eeb15a8086c0c045d4" office:target-frame-name="_top" xlink:show="replace"><text:span text:style-name="T443">1R-120</text:span></text:a><text:span text:style-name="T444">, 2024-04-10, paskelbta TAR 2024-04-11, i. k. 2024-06786</text:span></text:p>
      <text:p text:style-name="Normal"/>
      <text:p text:style-name="P445"><text:span text:style-name="T446">24</text:span><text:span text:style-name="T447">. Jei teisme gautus procesinius dokumentus reikia įteikti kitiems proceso dalyviams, o adresatas neprivalo gauti procesinių dokumentų elektroninių ryšių priemonėmis, jo LITEKO VEP posistemio paskyra nėra aktyvi ir jis nėra nurodęs teismui, kad pagei</text:span><text:span text:style-name="T448">dauja gauti procesinius dokumentus per E. pristatymo sistemą, gauti procesiniai dokumentai, kuriais inicijuojamas bylos nagrinėjimas teisme, yra išspausdinami, o atsakingas teismo darbuotojas patvirtina jų kopijų tikrumą ir pateikia juos pašto paslaugų tei</text:span><text:span text:style-name="T449">kėjui. Kiti procesiniai dokumentai, susiję su konkrečios iškeltos bylos nagrinėjimu, gali būti įteikiami adresatui elektroniniu paštu, jei adresatas yra nurodęs teismui, kad pageidauja gauti procesinius dokumentus jo nurodytu elektroniniu paštu. Apie proce</text:span><text:span text:style-name="T450">sinių dokumentų išsiuntimą pažymima teismo LITEKO paskyroje.</text:span></text:p>
      <text:p text:style-name="P451">Punkto pakeitimai:</text:p>
      <text:p text:style-name="P452"><text:span text:style-name="T453">Nr.<text:s/></text:span><text:a xlink:href="https://www.e-tar.lt/portal/legalAct.html?documentId=f450c040f7b811eeb15a8086c0c045d4" office:target-frame-name="_top" xlink:show="replace"><text:span text:style-name="T454">1R-120</text:span></text:a><text:span text:style-name="T455">, 2024-04-10, paskelbta TAR 2024-04-11, i. k. 2024-06786</text:span></text:p>
      <text:p text:style-name="Normal"/>
      <text:p text:style-name="P456"><text:span text:style-name="T457">24</text:span><text:span text:style-name="T458">1</text:span><text:span text:style-name="T459">.<text:s/></text:span><text:span text:style-name="T460">Šio aprašo 21–24 punktų nuostatos netaikomos baudžiamosiose bylose, kurios nėra Teisėjų tarybos nurodytos kaip baudžiamosios bylos, nagrinėjimo teisme metu vedamos elektronine forma, ir Teisėjų tarybos nurodytose baudžiamosiose bylose, kurios vedamos vien<text:s/></text:span><text:span text:style-name="T461">elektronine forma, įteikiant procesinius dokumentus prokurorams, kuriems procesiniai dokumentai įteikiami per Informacinės prokuratūros sistemos ir LITEKO integracinę sąsają, taip pat administracinių nusižengimų bylose įteikiant procesinius dokumentus Admi</text:span><text:span text:style-name="T462">nistracinių nusižengimų registro tvarkytojams, kuriems procesiniai dokumentai įteikiami per Administracinių nusižengimų registro ir LITEKO integracinę sąsają.</text:span><text:s/></text:p>
      <text:p text:style-name="P463">Papildyta punktu:</text:p>
      <text:p text:style-name="P464"><text:span text:style-name="T465">Nr.<text:s/></text:span><text:a xlink:href="https://www.e-tar.lt/portal/legalAct.html?documentId=f450c040f7b811eeb15a8086c0c045d4" office:target-frame-name="_top" xlink:show="replace"><text:span text:style-name="T466">1R-120</text:span></text:a><text:span text:style-name="T467">, 2024-04-10, paskelbta TAR 2024-04-11, i. k. 2024-06786</text:span></text:p>
      <text:p text:style-name="Normal"/>
      <text:p text:style-name="P468"><text:span text:style-name="T469">V</text:span><text:span text:style-name="T470"><text:s/>SKYRIUS</text:span></text:p>
      <text:p text:style-name="P471"><text:span text:style-name="T472">BAIGIAMOSIOS NUOSTATOS</text:span></text:p>
      <text:p text:style-name="P473"/>
      <text:p text:style-name="P474"><text:span text:style-name="T475">25</text:span><text:span text:style-name="T476">. Naudojimosi LITEKO VEP posistemiu sąlygas ir tva</text:span><text:span text:style-name="T477">rką nustato Nacionalinės teismų administracijos direktoriaus tvirtinamos teismų viešųjų elektroninių paslaugų teikimo taisyklės.</text:span></text:p>
      <text:p text:style-name="P478">Punkto pakeitimai:</text:p>
      <text:p text:style-name="P479"><text:span text:style-name="T480">Nr.<text:s/></text:span><text:a xlink:href="https://www.e-tar.lt/portal/legalAct.html?documentId=649c9250af0811e5b12fbb7dc920ee2c" office:target-frame-name="_top" xlink:show="replace"><text:span text:style-name="T481">1R-387</text:span></text:a><text:span text:style-name="T482">, 2015-12-30, paskelbta TAR 2015-12-31, i. k. 2015-21167</text:span></text:p>
      <text:p text:style-name="P483"><text:span text:style-name="T484">Nr.<text:s/></text:span><text:a xlink:href="https://www.e-tar.lt/portal/legalAct.html?documentId=f450c040f7b811eeb15a8086c0c045d4" office:target-frame-name="_top" xlink:show="replace"><text:span text:style-name="T485">1R-120</text:span></text:a><text:span text:style-name="T486">, 2024-04-10, paskelbta TAR 2024-04-11, i. k. 2024-06786</text:span></text:p>
      <text:p text:style-name="Normal"/>
      <text:p text:style-name="P487"><text:span text:style-name="T488">______________</text:span></text:p>
      <text:p text:style-name="P489"/>
      <text:p text:style-name="P490"/>
      <text:p text:style-name="P491"><text:span text:style-name="T492">Pakeitimai</text:span><text:span text:style-name="T493">:</text:span></text:p>
      <text:p text:style-name="P494"/>
      <text:p text:style-name="P495"><text:span text:style-name="T496">1.</text:span></text:p>
      <text:p text:style-name="P497"><text:span text:style-name="T498">Lietuvos Respublikos teisingumo ministerija, Įsakymas</text:span></text:p>
      <text:p text:style-name="P499"><text:span text:style-name="T500">Nr.<text:s/></text:span><text:a xlink:href="https://www.e-tar.lt/portal/legalAct.html?documentId=TAR.75FEC0E5581C" office:target-frame-name="_top" xlink:show="replace"><text:span text:style-name="T501">1R-3</text:span></text:a><text:span text:style-name="T502">, 2013-01-03, Žin., 2013, Nr. 2-60 (2013-01-05), i. k. 1132270ISAK00001R-3</text:span></text:p>
      <text:p text:style-name="P503"><text:span text:style-name="T504">Dėl teisingumo ministro 2012 m.</text:span><text:span text:style-name="T505"><text:s/>gruodžio 13 d. įsakymo Nr. 1R-332 "Dėl Procesinių dokumentų pateikimo teismui ir jų įteikimo asmenims elektroninių ryšių priemonėmis tvarkos aprašo patvirtinimo" pakeitimo</text:span></text:p>
      <text:p text:style-name="P506"/>
      <text:p text:style-name="P507"><text:span text:style-name="T508">2.</text:span></text:p>
      <text:p text:style-name="P509"><text:span text:style-name="T510">Lietuvos Respublikos teisingumo ministerija, Įsakymas</text:span></text:p>
      <text:p text:style-name="P511"><text:span text:style-name="T512">Nr.<text:s/></text:span><text:a xlink:href="https://www.e-tar.lt/portal/legalAct.html?documentId=89a6f180249311e5b336e9064144f02a" office:target-frame-name="_top" xlink:show="replace"><text:span text:style-name="T513">1R-180</text:span></text:a><text:span text:style-name="T514">, 2015-07-07, paskelbta TAR 2015-07-07, i. k. 2015-11038</text:span></text:p>
      <text:p text:style-name="P515"><text:span text:style-name="T516">Dėl Lietuvos Respublikos teisingumo ministro 2012 m. gruodžio 13 d. įsakymo Nr. 1R-332 „Dėl Procesinių dokumentų pat</text:span><text:span text:style-name="T517">eikimo teismui ir jų įteikimo asmenims elektroninių ryšių priemonėmis tvarkos aprašo patvirtinimo“ pakeitimo</text:span></text:p>
      <text:p text:style-name="P518"/>
      <text:p text:style-name="P519"><text:span text:style-name="T520">3.</text:span></text:p>
      <text:p text:style-name="P521"><text:span text:style-name="T522">Lietuvos Respublikos teisingumo ministerija, Įsakymas</text:span></text:p>
      <text:p text:style-name="P523"><text:span text:style-name="T524">Nr.<text:s/></text:span><text:a xlink:href="https://www.e-tar.lt/portal/legalAct.html?documentId=649c9250af0811e5b12fbb7dc920ee2c" office:target-frame-name="_top" xlink:show="replace"><text:span text:style-name="T525">1R-387</text:span></text:a><text:span text:style-name="T526">, 2015-12-30, paskelbta TAR 2015-12-31, i. k. 2015-21167</text:span></text:p>
      <text:p text:style-name="P527"><text:span text:style-name="T528">Dėl Lietuvos Respublikos teisingumo ministro 2012 m. gruodžio 13 d. įsakymo Nr. 1R-332 „Dėl Proce</text:span><text:span text:style-name="T529">sinių dokumentų pateikimo teismui ir jų įteikimo asmenims elektroninių ryšių priemonėmis tvarkos aprašo patvirtinimo“ pakeitimo</text:span></text:p>
      <text:p text:style-name="P530"/>
      <text:p text:style-name="P531"><text:span text:style-name="T532">4.</text:span></text:p>
      <text:p text:style-name="P533"><text:span text:style-name="T534">Lietuvos Respublikos teisingumo ministerija, Įsakymas</text:span></text:p>
      <text:p text:style-name="P535"><text:span text:style-name="T536">Nr.<text:s/></text:span><text:a xlink:href="https://www.e-tar.lt/portal/legalAct.html?documentId=72bbe6503e8811e6a8ae9e1795984391" office:target-frame-name="_top" xlink:show="replace"><text:span text:style-name="T537">1R-199</text:span></text:a><text:span text:style-name="T538">, 2016-06-30, paskelbta TAR 2016-06-30, i. k. 2016-17935</text:span></text:p>
      <text:p text:style-name="P539"><text:span text:style-name="T540">Dėl teisingumo ministro 2012 m. gruodžio 13 d. įsakymo Nr. 1R-332 „Dėl Procesinių dokumentų pateikimo teismui ir jų įteikimo asmenims elektroninių ryšių priemonė</text:span><text:span text:style-name="T541">mis tvarkos aprašo patvirtinimo“ pakeitimo</text:span></text:p>
      <text:p text:style-name="P542"/>
      <text:p text:style-name="P543"><text:span text:style-name="T544">5.</text:span></text:p>
      <text:p text:style-name="P545"><text:span text:style-name="T546">Lietuvos Respublikos teisingumo ministerija, Įsakymas</text:span></text:p>
      <text:p text:style-name="P547"><text:span text:style-name="T548">Nr.<text:s/></text:span><text:a xlink:href="https://www.e-tar.lt/portal/legalAct.html?documentId=761e8240c90111e69dec860c1f4a5372" office:target-frame-name="_top" xlink:show="replace"><text:span text:style-name="T549">1R-317</text:span></text:a><text:span text:style-name="T550">, 2016-12-23, paskelbta TAR 2016-12-23, i. k. 2</text:span><text:span text:style-name="T551">016-29442</text:span></text:p>
      <text:p text:style-name="P552"><text:span text:style-name="T553">Dėl teisingumo ministro 2012 m. gruodžio 13 d. įsakymo Nr. 1R-332 „Dėl Procesinių dokumentų pateikimo teismui ir jų įteikimo asmenims elektroninių ryšių priemonėmis tvarkos aprašo patvirtinimo“ pakeitimo</text:span></text:p>
      <text:p text:style-name="P554"/>
      <text:p text:style-name="P555"><text:span text:style-name="T556">6.</text:span></text:p>
      <text:p text:style-name="P557"><text:span text:style-name="T558">Lietuvos Respublikos teisingumo minist</text:span><text:span text:style-name="T559">erija, Įsakymas</text:span></text:p>
      <text:p text:style-name="P560"><text:span text:style-name="T561">Nr.<text:s/></text:span><text:a xlink:href="https://www.e-tar.lt/portal/legalAct.html?documentId=359b032032a711eabe008ea93139d588" office:target-frame-name="_top" xlink:show="replace"><text:span text:style-name="T562">1R-10</text:span></text:a><text:span text:style-name="T563">, 2020-01-09, paskelbta TAR 2020-01-09, i. k. 2020-00261</text:span></text:p>
      <text:p text:style-name="P564"><text:span text:style-name="T565">Dėl teisingumo ministro 2012 m. gruodžio 13 d. įsakymo Nr. 1R-332 „Dėl<text:s/></text:span><text:span text:style-name="T566">Procesinių dokumentų pateikimo teismui ir jų įteikimo asmenims elektroninių ryšių priemonėmis tvarkos aprašo patvirtinimo“ pakeitimo</text:span></text:p>
      <text:p text:style-name="P567"/>
      <text:p text:style-name="P568"><text:span text:style-name="T569">7.</text:span></text:p>
      <text:p text:style-name="P570"><text:span text:style-name="T571">Lietuvos Respublikos teisingumo ministerija, Įsakymas</text:span></text:p>
      <text:p text:style-name="P572"><text:span text:style-name="T573">Nr.<text:s/></text:span><text:a xlink:href="https://www.e-tar.lt/portal/legalAct.html?documentId=d1a1c900829d11ecbd43a994b3e2e1cb" office:target-frame-name="_top" xlink:show="replace"><text:span text:style-name="T574">1R-41</text:span></text:a><text:span text:style-name="T575">, 2022-01-31, paskelbta TAR 2022-01-31, i. k. 2022-01614</text:span></text:p>
      <text:p text:style-name="P576"><text:span text:style-name="T577">Dėl teisingumo ministro 2012 m. gruodžio 13 d. įsakymo Nr. 1R-332 „Dėl Procesinių dokumentų pateikimo teismui ir jų įteikimo asmenims elektroninių ryšių prie</text:span><text:span text:style-name="T578">monėmis tvarkos aprašo patvirtinimo“ pakeitimo</text:span></text:p>
      <text:p text:style-name="P579"/>
      <text:p text:style-name="P580"><text:span text:style-name="T581">8.</text:span></text:p>
      <text:p text:style-name="P582"><text:span text:style-name="T583">Lietuvos Respublikos teisingumo ministerija, Įsakymas</text:span></text:p>
      <text:p text:style-name="P584"><text:span text:style-name="T585">Nr.<text:s/></text:span><text:a xlink:href="https://www.e-tar.lt/portal/legalAct.html?documentId=f450c040f7b811eeb15a8086c0c045d4" office:target-frame-name="_top" xlink:show="replace"><text:span text:style-name="T586">1R-120</text:span></text:a><text:span text:style-name="T587">, 2024-04-10, paskelbta TAR 2024-04-11, i.<text:s/></text:span><text:span text:style-name="T588">k. 2024-06786</text:span></text:p>
      <text:p text:style-name="P589"><text:span text:style-name="T590">Dėl teisingumo ministro 2012 m. gruodžio 13 d. įsakymo Nr. 1R-332 „Dėl Procesinių dokumentų pateikimo teismui ir jų įteikimo asmenims elektroninių ryšių priemonėmis tvarkos aprašo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5</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4-12T05:52:00Z</meta:creation-date>
    <dc:date>2024-04-12T05:52:00Z</dc:date>
    <meta:template xlink:href="Normal.dotm" xlink:type="simple"/>
    <meta:editing-cycles>2</meta:editing-cycles>
    <meta:editing-duration>PT0S</meta:editing-duration>
    <meta:document-statistic meta:page-count="3" meta:paragraph-count="560" meta:word-count="2909" meta:character-count="25217" meta:row-count="1088" meta:non-whitespace-character-count="22868"/>
  </office:meta>
</office:document-meta>
</file>