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8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86in"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text-align="justify" fo:margin-left="3.6423in">
        <style:tab-stops/>
      </style:paragraph-properties>
    </style:style>
    <style:style style:name="P88" style:parent-style-name="Normal" style:family="paragraph">
      <style:paragraph-properties fo:text-align="justify" fo:margin-left="3.15in">
        <style:tab-stops/>
      </style:paragraph-properties>
      <style:text-properties style:font-size-complex="12pt"/>
    </style:style>
    <style:style style:name="P89" style:parent-style-name="Normal" style:family="paragraph">
      <style:paragraph-properties fo:text-align="justify" fo:margin-left="3.15in" fo:text-indent="0.0423in">
        <style:tab-stops/>
      </style:paragraph-properties>
      <style:text-properties style:font-size-complex="12pt"/>
    </style:style>
    <style:style style:name="P90" style:parent-style-name="Normal" style:family="paragraph">
      <style:paragraph-properties fo:text-align="justify" fo:margin-left="3.15in">
        <style:tab-stops/>
      </style:paragraph-properties>
      <style:text-properties style:font-size-complex="12pt"/>
    </style:style>
    <style:style style:name="P91" style:parent-style-name="Normal" style:family="paragraph">
      <style:paragraph-properties fo:text-align="justify" fo:margin-left="3.15in">
        <style:tab-stops/>
      </style:paragraph-properties>
      <style:text-properties style:font-size-complex="12pt"/>
    </style:style>
    <style:style style:name="P92" style:parent-style-name="Normal" style:family="paragraph">
      <style:paragraph-properties fo:text-align="justify" fo:margin-left="3.15in">
        <style:tab-stops/>
      </style:paragraph-properties>
      <style:text-properties style:font-size-complex="12pt"/>
    </style:style>
    <style:style style:name="P93" style:parent-style-name="Normal" style:family="paragraph">
      <style:paragraph-properties fo:text-align="justify" fo:margin-left="3.15in">
        <style:tab-stops/>
      </style:paragraph-properties>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35in"/>
        </style:tab-stops>
      </style:paragraph-properties>
      <style:text-properties style:font-size-complex="12pt"/>
    </style:style>
    <style:style style:name="P140" style:parent-style-name="Normal" style:family="paragraph">
      <style:paragraph-properties fo:text-align="justify" fo:line-height="111%"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ab-stops>
          <style:tab-stop style:type="left" style:position="0.3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3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1%"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19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193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ab-stops>
          <style:tab-stop style:type="left" style:position="0.35in"/>
        </style:tab-stops>
      </style:paragraph-properties>
      <style:text-properties style:font-size-complex="12pt"/>
    </style:style>
    <style:style style:name="P236" style:parent-style-name="Normal" style:family="paragraph">
      <style:paragraph-properties fo:text-align="justify" fo:text-indent="0.5909in">
        <style:tab-stops>
          <style:tab-stop style:type="left" style:position="0.3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3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39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39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3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4701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4701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ab-stops>
          <style:tab-stop style:type="left" style:position="0.3965in"/>
        </style:tab-stops>
      </style:paragraph-properties>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17-01-01 iki 2020-01-09</text:span></text:p>
      <text:p text:style-name="P7"/>
      <text:p text:style-name="P8"><text:span text:style-name="T9">Įsakymas paskelbtas: Žin. 2012, Nr.<text:s/></text:span><text:a xlink:href="https://www.e-tar.lt/portal/legalAct.html?documentId=TAR.A527F4DF2B60" office:target-frame-name="_top" xlink:show="replace"><text:span text:style-name="T10">147-7579</text:span></text:a><text:span text:style-name="T11">, i. k. 1122270ISAK001R-332</text:span></text:p>
      <text:p text:style-name="P12"/>
      <text:p text:style-name="P13">Nauja redakcija nuo 2016-01-01:</text:p>
      <text:p text:style-name="Normal"><text:span text:style-name="T14">Nr.<text:s/></text:span><text:a xlink:href="https://www.e-tar.lt/portal/legalAct.html?documentId=649c9250af0811e5b12fbb7dc920ee2c" office:target-frame-name="_top" xlink:show="replace"><text:span text:style-name="T15">1R-387</text:span></text:a><text:span text:style-name="T16">, 2015-12-30, paskelbta TAR 2015-12-31, i. k. 2015-21167</text:span></text:p>
      <text:p text:style-name="P17"/>
      <text:p text:style-name="P18"><text:span text:style-name="T19">LIETUVOS RESPUBLIKOS TEISINGUMO MINISTRAS</text:span></text:p>
      <text:p text:style-name="P20"/>
      <text:p text:style-name="P21"><text:span text:style-name="T22">ĮSAKYMAS</text:span></text:p>
      <text:p text:style-name="P23"><text:span text:style-name="T24">DĖL PROCESINIŲ DOKUMENTŲ PATEIKIMO TEISMUI I</text:span><text:span text:style-name="T25">R JŲ ĮTEIKIMO ASMENIMS ELEKTRONINIŲ RYŠIŲ PRIEMONĖMIS TVARKOS APRAŠO PATVIRTINIMO</text:span></text:p>
      <text:p text:style-name="P26"/>
      <text:p text:style-name="P27">2012 m. gruodžio 13 d. Nr. 1R-332</text:p>
      <text:p text:style-name="P28"><text:span text:style-name="T29">Vilnius</text:span></text:p>
      <text:p text:style-name="P30"/>
      <text:p text:style-name="P31"/>
      <text:p text:style-name="P32"><text:span text:style-name="T33">Vadovaudamasis Lietuvos Respublikos civilinio proceso kodekso 175</text:span><text:span text:style-name="T34">1</text:span><text:span text:style-name="T35"><text:s/>straipsniu, Lietuvos Respublikos baudžiamojo proceso kodekso</text:span><text:span text:style-name="T36"><text:s/>8</text:span><text:span text:style-name="T37">1</text:span><text:span text:style-name="T38"><text:s/>straipsniu, Lietuvos Respublikos administracinių bylų teisenos įstatymo 24 straipsnio 1 dalimi, 25 straipsnio 1 dalimi, 70 straipsnio 1 dalimi, 74 straipsnio 7 dalimi, 133 straipsniu, 135 straipsnio 1 dalimi, 158 straipsnio 1 dalimi, Lietuvos Respublik</text:span><text:span text:style-name="T39">os teismų įstatymo 37</text:span><text:span text:style-name="T40">1</text:span><text:span text:style-name="T41"><text:s/>straipsnio 3 ir 4 dalimis, Lietuvos Respublikos administracinių nusižengimų kodekso 569 straipsnio 1 dalimi, 573 straipsnio 4 dalimi, 574 straipsniu, 624 straipsnio 1 dalimi, 647 straipsnio 1 dalimi ir siekdamas, kad elektroninių ryšių priemonėmis teikiam</text:span><text:span text:style-name="T42">i procesiniai dokumentai (elektroninės siuntos) būtų siunčiami ir gaunami per Nacionalinę elektroninių siuntų pristatymo, naudojant pašto tinklą, informacinę sistemą:</text:span></text:p>
      <text:p text:style-name="P43">Preambulės pakeitimai:</text:p>
      <text:p text:style-name="P44"><text:span text:style-name="T45">Nr.<text:s/></text:span><text:a xlink:href="https://www.e-tar.lt/portal/legalAct.html?documentId=72bbe6503e8811e6a8ae9e1795984391" office:target-frame-name="_top" xlink:show="replace"><text:span text:style-name="T46">1R-199</text:span></text:a><text:span text:style-name="T47">, 2016-06-30, paskelbta TAR 2016-06-30, i. k. 2016-17935</text:span></text:p>
      <text:p text:style-name="P48"><text:span text:style-name="T49">Nr.<text:s/></text:span><text:a xlink:href="https://www.e-tar.lt/portal/legalAct.html?documentId=761e8240c90111e69dec860c1f4a5372" office:target-frame-name="_top" xlink:show="replace"><text:span text:style-name="T50">1R-317</text:span></text:a><text:span text:style-name="T51">, 2016-12-23, paskelbta TAR 2016-12-23, i. k. 201</text:span><text:span text:style-name="T52">6-29442</text:span></text:p>
      <text:p text:style-name="Normal"/>
      <text:p text:style-name="P53"><text:span text:style-name="T54">1</text:span><text:span text:style-name="T55">.</text:span><text:span text:style-name="T56"><text:tab/></text:span><text:span text:style-name="T57">Tvirtinu</text:span><text:span text:style-name="T58"><text:s/>Procesinių dokumentų pateikimo teismui ir jų įteikimo asmenims elektroninių ryšių priemonėmis tvarkos aprašą (pridedama) (toliau – aprašas).</text:span></text:p>
      <text:p text:style-name="P59"><text:span text:style-name="T60">2</text:span><text:span text:style-name="T61">.</text:span><text:span text:style-name="T62"><text:tab/></text:span><text:span text:style-name="T63">Siūla</text:span><text:span text:style-name="T64">u</text:span><text:span text:style-name="T65">:</text:span></text:p>
      <text:p text:style-name="P66"><text:span text:style-name="T67">2.1</text:span><text:span text:style-name="T68">. pateikiant p</text:span><text:span text:style-name="T69">rocesinius dokumentus teismui ir juos įteikiant asmenims elektroninių ryšių priemonėmis<text:s/></text:span><text:span text:style-name="T70">vadovautis Lietuvos Respublikos Vyriausybės 2015 m. rugpjūčio 26 d. nutarimo Nr. 914 „Dėl<text:s/></text:span><text:span text:style-name="T71">Nacionalinės elektroninių siuntų pristatymo, naudojant pašto tinklą, informaci</text:span><text:span text:style-name="T72">nės sistemos nuostatų patvirtinimo“</text:span><text:span text:style-name="T73"><text:s/>5 punktu;<text:s/></text:span></text:p>
      <text:p text:style-name="P74"><text:span text:style-name="T75">2.2</text:span><text:span text:style-name="T76">. Lietuvos teismų informacinės sistemos valdytojui sudaryti galimybę procesinius dokumentus pateikti teismui ir juos įteikti asmenims per Lietuvos teismų informacinės sistemos ir Nacionalinės elektronin</text:span><text:span text:style-name="T77">ių siuntų pristatymo, naudojant pašto tinklą, informacinės sistemos integracinę sąsają. Procesinius dokumentus pateikiant teismui ir juos įteikiant per integracinę sąsają<text:s/></text:span><text:span text:style-name="T78">mutatis mutandis</text:span><text:span text:style-name="T79"><text:s/>vadovaujamasi šio aprašo nuostatomis.</text:span></text:p>
      <text:p text:style-name="P80"/>
      <text:p text:style-name="P81"/>
      <text:p text:style-name="P82"/>
      <text:p text:style-name="P83"><text:span text:style-name="T84">L. e. teisingumo<text:s/></text:span><text:span text:style-name="T85">ministro pareigas</text:span><text:span text:style-name="T86"><text:tab/>Remigijus Šimašius</text:span></text:p>
      <text:p text:style-name="Normal"/>
      <text:p text:style-name="P87"/>
      <text:soft-page-break/>
      <text:p text:style-name="P88">PATVIRTINTA</text:p>
      <text:p text:style-name="P89">Lietuvos Respublikos teisingumo ministro</text:p>
      <text:p text:style-name="P90">2012 m. gruodžio 13 d. įsakymu Nr. 1R-332</text:p>
      <text:p text:style-name="P91">(Lietuvos Respublikos teisingumo ministro</text:p>
      <text:p text:style-name="P92">2015 m. liepos 7 d. įsakymo Nr. 1R-180</text:p>
      <text:p text:style-name="P93">redakcija)</text:p>
      <text:p text:style-name="P94"/>
      <text:p text:style-name="P95"/>
      <text:p text:style-name="P96"><text:span text:style-name="T97">PROCESINIŲ DOKUMENTŲ PA</text:span><text:span text:style-name="T98">TEIKIMO TEISMUI IR JŲ ĮTEIKIMO ASMENIMS ELEKTRONINIŲ RYŠIŲ PRIEMONĖMI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Procesinių dokumentų pateikimo teismui ir jų įteikimo asmenims elektroninių ryšių priemonėmis tvarkos aprašas (toliau –<text:s/></text:span><text:span text:style-name="T110">aprašas) nustato procesinių dokumentų pateikimo teismui elektroninių ryšių priemonėmis tvarką ir formą ir procesinių dokumentų įteikimo asmenims elektroninių ryšių priemonėmis tvarką ir formą nagrinėjant civilines, administracines, baudžiamąsias ir adminis</text:span><text:span text:style-name="T111">tracinių nusižengimų bylas.</text:span></text:p>
      <text:p text:style-name="P112">Punkto pakeitimai:</text:p>
      <text:p text:style-name="P113"><text:span text:style-name="T114">Nr.<text:s/></text:span><text:a xlink:href="https://www.e-tar.lt/portal/legalAct.html?documentId=649c9250af0811e5b12fbb7dc920ee2c" office:target-frame-name="_top" xlink:show="replace"><text:span text:style-name="T115">1R-387</text:span></text:a><text:span text:style-name="T116">, 2015-12-30, paskelbta TAR 2015-12-31, i. k. 2015-21167</text:span></text:p>
      <text:p text:style-name="P117"><text:span text:style-name="T118">Nr.<text:s/></text:span><text:a xlink:href="https://www.e-tar.lt/portal/legalAct.html?documentId=761e8240c90111e69dec860c1f4a5372" office:target-frame-name="_top" xlink:show="replace"><text:span text:style-name="T119">1R-317</text:span></text:a><text:span text:style-name="T120">, 2016-12-23, paskelbta TAR 2016-12-23, i. k. 2016-29442</text:span></text:p>
      <text:p text:style-name="Normal"/>
      <text:p text:style-name="P121"><text:span text:style-name="T122">2</text:span><text:span text:style-name="T123">. Šiame apraše procesinius dokumentus teikiantis asmuo yra asmuo, kuris, vadovaudamasis Lietuvos Respublikos civilinio proceso ko</text:span><text:span text:style-name="T124">dekso, Lietuvos Respublikos baudžiamojo proceso kodekso, Lietuvos Respublikos administracinių bylų teisenos įstatymo ir (ar) Lietuvos Respublikos administracinių nusižengimų kodekso nuostatomis, turi teisę pateikti teismui procesinius dokumentus.</text:span></text:p>
      <text:p text:style-name="P125">Punkto<text:s/>pakeitimai:</text:p>
      <text:p text:style-name="P126"><text:span text:style-name="T127">Nr.<text:s/></text:span><text:a xlink:href="https://www.e-tar.lt/portal/legalAct.html?documentId=649c9250af0811e5b12fbb7dc920ee2c" office:target-frame-name="_top" xlink:show="replace"><text:span text:style-name="T128">1R-387</text:span></text:a><text:span text:style-name="T129">, 2015-12-30, paskelbta TAR 2015-12-31, i. k. 2015-21167</text:span></text:p>
      <text:p text:style-name="P130"><text:span text:style-name="T131">Nr.<text:s/></text:span><text:a xlink:href="https://www.e-tar.lt/portal/legalAct.html?documentId=761e8240c90111e69dec860c1f4a5372" office:target-frame-name="_top" xlink:show="replace"><text:span text:style-name="T132">1R-317</text:span></text:a><text:span text:style-name="T133">, 2016-12-23, paskelbta TAR 2016-12-23, i. k. 2016-29442</text:span></text:p>
      <text:p text:style-name="Normal"/>
      <text:p text:style-name="P134"><text:span text:style-name="T135">II</text:span><text:span text:style-name="T136"><text:s/>SKYRIUS</text:span></text:p>
      <text:p text:style-name="P137"><text:span text:style-name="T138">PROCESINIŲ DOKUMENTŲ PATEIKIMO TEISMUI ELEKTRONINIŲ RYŠIŲ PRIEMONĖMIS ORGANIZAVIMAS IR ASMENS TAPATYBĖS PATVIRTINIMAS</text:span></text:p>
      <text:p text:style-name="P139"/>
      <text:p text:style-name="P140"><text:span text:style-name="T141">3</text:span><text:span text:style-name="T142">. Procesiniai dokumentai ele</text:span><text:span text:style-name="T143">ktroninių ryšių priemonėmis teismui pateikiami naudojantis Lietuvos teismų informacinės sistemos (toliau – LITEKO) Viešųjų elektroninių paslaugų posistemiu (toliau – VEP posistemis), išskyrus šio aprašo 8–9</text:span><text:span text:style-name="T144">1</text:span><text:span text:style-name="T145"><text:s/>punktuose nurodytus atvejus.</text:span><text:s/></text:p>
      <text:p text:style-name="P146">Punkto pakeitimai:</text:p>
      <text:p text:style-name="P147"><text:span text:style-name="T148">Nr.<text:s/></text:span><text:a xlink:href="https://www.e-tar.lt/portal/legalAct.html?documentId=649c9250af0811e5b12fbb7dc920ee2c" office:target-frame-name="_top" xlink:show="replace"><text:span text:style-name="T149">1R-387</text:span></text:a><text:span text:style-name="T150">, 2015-12-30, paskelbta TAR 2015-12-31, i. k. 2015-21167</text:span></text:p>
      <text:p text:style-name="Normal"/>
      <text:p text:style-name="P151"><text:span text:style-name="T152">4</text:span><text:span text:style-name="T153">. Asmuo prie LITEKO VEP posistemio paskyros gali prisijungti Lietuvos teismų elektro</text:span><text:span text:style-name="T154">ninių paslaugų portale, adresu www.e.teismas.lt.</text:span></text:p>
      <text:p text:style-name="P155"><text:span text:style-name="T156">5</text:span><text:span text:style-name="T157">. Jungdamasis prie LITEKO VEP posistemio paskyros, asmuo privalo patvirtinti savo tapatybę. Asmuo savo tapatybę gali patvirtinti:</text:span></text:p>
      <text:p text:style-name="P158"><text:span text:style-name="T159">5.1</text:span><text:span text:style-name="T160">. naudodamasis<text:s/></text:span><text:span text:style-name="T161">valstybės informacinės sistemos, per kurią asmenims<text:s/></text:span><text:span text:style-name="T162">teisės aktų nustatyta tvarka teikiamos institucijų viešosios ir administracinės elektroninės paslaugos,</text:span><text:span text:style-name="T163"><text:s/></text:span><text:span text:style-name="T164">teikiamomis priemonėmis;</text:span></text:p>
      <text:p text:style-name="P165"><text:span text:style-name="T166">5.2</text:span><text:span text:style-name="T167">. naudodamasis teismo suteiktais asmenį identifikuojančiais prisijungimo duomenimis.</text:span></text:p>
      <text:p text:style-name="P168"><text:span text:style-name="T169">6</text:span><text:span text:style-name="T170">. Pirmą kartą jungiantis<text:s/></text:span><text:span text:style-name="T171">prie LITEKO VEP posistemio šio aprašo 5.2 papunktyje nurodytu būdu, prisijungimo duomenis suteikia teismas, kuriame yra ar gali būti iškelta administracinė byla ar byla nagrinėjama civilinio proceso tvarka, kurioje asmuo yra proceso dalyvis, arba teismas,<text:s/></text:span><text:span text:style-name="T172">kuriame nagrinėjama baudžiamoji ar administracinio nusižengimo</text:span><text:span text:style-name="T173"><text:s/></text:span><text:span text:style-name="T174">byla. Suteiktais prisijungimo duomenimis asmuo gali naudotis neribotą laiką.</text:span></text:p>
      <text:p text:style-name="P175">Punkto pakeitimai:</text:p>
      <text:p text:style-name="P176"><text:span text:style-name="T177">Nr.<text:s/></text:span><text:a xlink:href="https://www.e-tar.lt/portal/legalAct.html?documentId=649c9250af0811e5b12fbb7dc920ee2c" office:target-frame-name="_top" xlink:show="replace"><text:span text:style-name="T178">1R-387</text:span></text:a><text:span text:style-name="T179">, 2015-12-30, paskelbta TAR 2015-12-31, i. k. 2015-21167</text:span></text:p>
      <text:p text:style-name="P180"><text:span text:style-name="T181">Nr.<text:s/></text:span><text:a xlink:href="https://www.e-tar.lt/portal/legalAct.html?documentId=761e8240c90111e69dec860c1f4a5372" office:target-frame-name="_top" xlink:show="replace"><text:span text:style-name="T182">1R-317</text:span></text:a><text:span text:style-name="T183">, 2016-12-23, paskelbta TAR 2016-12-23, i. k. 2016-29442</text:span></text:p>
      <text:p text:style-name="Normal"/>
      <text:p text:style-name="P184"><text:span text:style-name="T185">7</text:span><text:span text:style-name="T186">. Fizinis asmuo,<text:s/></text:span><text:span text:style-name="T187">prisijungęs prie LITEKO VEP posistemio, paskyroje veikia savo vardu arba kaip kito fizinio ar juridinio asmens atstovas.</text:span></text:p>
      <text:p text:style-name="P188"><text:span text:style-name="T189">8</text:span><text:span text:style-name="T190">. Lietuvos Respublikos administracinių nusižengimų kodekse nurodytais atvejais administracinio nusižengimo protokolas ir kiti proc</text:span><text:span text:style-name="T191">esiniai dokumentai teismui pateikiami per Administracinių nusižengimų registro ir LITEKO integracinę sąsają.</text:span></text:p>
      <text:p text:style-name="P192">Punkto pakeitimai:</text:p>
      <text:p text:style-name="P193"><text:span text:style-name="T194">Nr.<text:s/></text:span><text:a xlink:href="https://www.e-tar.lt/portal/legalAct.html?documentId=761e8240c90111e69dec860c1f4a5372" office:target-frame-name="_top" xlink:show="replace"><text:span text:style-name="T195">1R-317</text:span></text:a><text:span text:style-name="T196">, 2016-12-23, paskel</text:span><text:span text:style-name="T197">bta TAR 2016-12-23, i. k. 2016-29442</text:span></text:p>
      <text:p text:style-name="Normal"/>
      <text:p text:style-name="P198"><text:span text:style-name="T199">9</text:span><text:span text:style-name="T200">. Lietuvos Respublikos administracinių nusižengimų kodekse nurodytais atvejais pateikiant skundą teismui dėl institucijos (pareigūno) priimto nutarimo administracinio nusižengimo</text:span><text:span text:style-name="T201"><text:s/></text:span><text:span text:style-name="T202">byloje, skundas elektroniniu būdu<text:s/></text:span><text:span text:style-name="T203">teikiamas per Policijos elektroninių paslaugų sistemą (https://www.epolicija.lt/). Asmuo savo tapatybę patvirtina naudodamasis valstybės informacinės sistemos, per kurią asmenims teisės aktų nustatyta tvarka teikiamos institucijų viešosios ir administracin</text:span><text:span text:style-name="T204">ės elektroninės paslaugos, teikiamomis priemonėmis arba kitų valstybės informacinių išteklių tapatybės nustatymo paslauga.</text:span></text:p>
      <text:p text:style-name="P205">Punkto pakeitimai:</text:p>
      <text:p text:style-name="P206"><text:span text:style-name="T207">Nr.<text:s/></text:span><text:a xlink:href="https://www.e-tar.lt/portal/legalAct.html?documentId=761e8240c90111e69dec860c1f4a5372" office:target-frame-name="_top" xlink:show="replace"><text:span text:style-name="T208">1R-317</text:span></text:a><text:span text:style-name="T209">,<text:s/></text:span><text:span text:style-name="T210">2016-12-23, paskelbta TAR 2016-12-23, i. k. 2016-29442</text:span></text:p>
      <text:p text:style-name="Normal"/>
      <text:p text:style-name="P211"><text:span text:style-name="T212">9</text:span><text:span text:style-name="T213">1</text:span><text:span text:style-name="T214">. Procesiniai dokumentai teismui gali būti pateikiami elektroninių ryšių priemonėmis Teisėjų tarybos nurodytose baudžiamosiose bylose, kurios nagrinėjimo teisme metu vedamos vien elektronine for</text:span><text:span text:style-name="T215">ma.</text:span><text:s/></text:p>
      <text:p text:style-name="P216">Papildyta punktu:</text:p>
      <text:p text:style-name="P217"><text:span text:style-name="T218">Nr.<text:s/></text:span><text:a xlink:href="https://www.e-tar.lt/portal/legalAct.html?documentId=649c9250af0811e5b12fbb7dc920ee2c" office:target-frame-name="_top" xlink:show="replace"><text:span text:style-name="T219">1R-387</text:span></text:a><text:span text:style-name="T220">, 2015-12-30, paskelbta TAR 2015-12-31, i. k. 2015-21167</text:span></text:p>
      <text:p text:style-name="Normal"/>
      <text:p text:style-name="P221"><text:span text:style-name="T222">10</text:span><text:span text:style-name="T223">. Skundai dėl apylinkių teismų nutarimų ir nutarčių, priimtų<text:s/></text:span><text:span text:style-name="T224">nagrinėjant administracinių nusižengimų bylas, teismui pateikiami naudojantis LITEKO VEP posistemiu šio aprašo nustatyta tvarka.</text:span></text:p>
      <text:p text:style-name="P225">Punkto pakeitimai:</text:p>
      <text:p text:style-name="P226"><text:span text:style-name="T227">Nr.<text:s/></text:span><text:a xlink:href="https://www.e-tar.lt/portal/legalAct.html?documentId=761e8240c90111e69dec860c1f4a5372" office:target-frame-name="_top" xlink:show="replace"><text:span text:style-name="T228">1R-317</text:span></text:a><text:span text:style-name="T229">, 2016-12-23, paskelbta TAR 2016-12-23, i. k. 2016-29442</text:span></text:p>
      <text:p text:style-name="Normal"/>
      <text:p text:style-name="P230"><text:span text:style-name="T231">III</text:span><text:span text:style-name="T232"><text:s/>SKYRIUS</text:span></text:p>
      <text:p text:style-name="P233"><text:span text:style-name="T234">PROCESINIŲ DOKUMENTŲ PATEIKIMAS TEISMUI ELEKTRONINIŲ RYŠIŲ PRIEMONĖMIS</text:span></text:p>
      <text:p text:style-name="P235"/>
      <text:p text:style-name="P236"><text:span text:style-name="T237">11</text:span><text:span text:style-name="T238">. Asmuo elektroninių ryšių priemonėmis teismui gali pateikti procesinius dokumentus.</text:span></text:p>
      <text:p text:style-name="P239"><text:span text:style-name="T240">12</text:span><text:span text:style-name="T241">. Kai asmuo</text:span><text:span text:style-name="T242"><text:s/>teikia procesinius dokumentus, susijusius su konkrečios iškeltos bylos nagrinėjimu, jis:</text:span></text:p>
      <text:p text:style-name="P243"><text:span text:style-name="T244">12.1</text:span><text:span text:style-name="T245">. tais atvejais, kai yra proceso dalyvis, prisijungęs prie LITEKO VEP posistemio paskyros, iš sąrašo pasirenka konkrečią bylą, kurioje teikiami procesiniai doku</text:span><text:span text:style-name="T246">mentai;</text:span></text:p>
      <text:p text:style-name="P247"><text:span text:style-name="T248">12.2</text:span><text:span text:style-name="T249">. tais atvejais, kai nėra proceso dalyvis, nurodo bylos, į kurią teikiami procesiniai dokumentai, identifikacinius duomenis.</text:span></text:p>
      <text:p text:style-name="P250"><text:span text:style-name="T251">13</text:span><text:span text:style-name="T252">. </text:span><text:span text:style-name="T253">Procesiniai dokumentai teismui gali būti pateikiami pildant LITEKO VEP posistemyje esančias procesinių<text:s/></text:span><text:span text:style-name="T254">dokumentų formas (šablonus) arba į ją gali būti įkeliami jau<text:s/></text:span><text:soft-page-break/><text:span text:style-name="T255">parengti procesiniai dokumentai tais formatais, kuriuos palaiko sistema, išskyrus šio aprašo 18, 19 ir 20 punktuose nurodytus procesinius dokumentus.</text:span></text:p>
      <text:p text:style-name="P256"><text:span text:style-name="T257">14</text:span><text:span text:style-name="T258">. LITEKO VEP posistemis neleidžia asmen</text:span><text:span text:style-name="T259">iui pateikti procesinių dokumentų teismui, jei nenurodyti duomenys, kurie sistemoje pažymėti kaip privalomi. Apie tai informuojamas dokumentus teikiantis asmuo ir nurodoma, kokių duomenų trūksta. Jei procesiniai dokumentai teikiami pildant procesinių dokum</text:span><text:span text:style-name="T260">entų formas (šablonus), duomenys vėliau įvedami automatiškai.<text:s/></text:span></text:p>
      <text:p text:style-name="P261"><text:span text:style-name="T262">15</text:span><text:span text:style-name="T263">. Procesiniai dokumentai pateikiami teismui, kai dokumentus teikiantis asmuo LITEKO VEP posistemyje patvirtina konkrečių dokumentų siuntimą.</text:span></text:p>
      <text:p text:style-name="P264"><text:span text:style-name="T265">16</text:span><text:span text:style-name="T266">. Šio aprašo 15 punkte nurodytais atveja</text:span><text:span text:style-name="T267">is dokumentus teikiančiam asmeniui patvirtinus procesinių dokumentų siuntimą, LITEKO VEP posistemyje automatiškai fiksuojamas jų pateikimo teismui momentas.</text:span></text:p>
      <text:p text:style-name="P268"><text:span text:style-name="T269">17</text:span><text:span text:style-name="T270">. LITEKO VEP posistemyje teismui pateikti procesiniai dokumentai automatiškai gaunami teismo<text:s/></text:span><text:span text:style-name="T271">LITEKO paskyroje.</text:span></text:p>
      <text:p text:style-name="P272"><text:span text:style-name="T273">18</text:span><text:span text:style-name="T274">. Šio aprašo 8 punkte nurodytais atvejais administracinio nusižengimo protokolą ir kitus procesinius dokumentus teismui pateikia institucija, kurios pareigūnas surašė administracinio nusižengimo protokolą. Elektroninių ryšių priemon</text:span><text:span text:style-name="T275">ėmis teismui perduodami suskaitmeninti administracinio nusižengimo bylos dokumentai. Jeigu yra procesinių dokumentų, kurių originalai yra ne elektroninės formos, taip pat kitais atvejais teismui pareikalavus pateikiami administracinio nusižengimo protokolo</text:span><text:span text:style-name="T276"><text:s/>ar kitų procesinių dokumentų administracinio nusižengimo byloje originalai.</text:span></text:p>
      <text:p text:style-name="P277">Punkto pakeitimai:</text:p>
      <text:p text:style-name="P278"><text:span text:style-name="T279">Nr.<text:s/></text:span><text:a xlink:href="https://www.e-tar.lt/portal/legalAct.html?documentId=761e8240c90111e69dec860c1f4a5372" office:target-frame-name="_top" xlink:show="replace"><text:span text:style-name="T280">1R-317</text:span></text:a><text:span text:style-name="T281">, 2016-12-23, paskelbta TAR 2016-12-23, i. k. 2016-2</text:span><text:span text:style-name="T282">9442</text:span></text:p>
      <text:p text:style-name="Normal"/>
      <text:p text:style-name="P283"><text:span text:style-name="T284">19</text:span><text:span text:style-name="T285">. Šio aprašo 9 punkte nurodytu atveju pateikiant skundą dėl institucijos (pareigūno) priimto nutarimo administracinio nusižengimo byloje, Policijos elektroninių paslaugų sistemoje (https://www.epolicija.lt/) užpildomos procesinių dokumentų form</text:span><text:span text:style-name="T286">os (šablonai) arba įkeliami parengti procesiniai dokumentai tais formatais, kuriuos palaiko sistema. Skundas iš Policijos elektroninių paslaugų sistemos pateikiamas į Administracinių nusižengimų registrą.</text:span></text:p>
      <text:p text:style-name="P287">Punkto pakeitimai:</text:p>
      <text:p text:style-name="P288"><text:span text:style-name="T289">Nr.<text:s/></text:span><text:a xlink:href="https://www.e-tar.lt/portal/legalAct.html?documentId=761e8240c90111e69dec860c1f4a5372" office:target-frame-name="_top" xlink:show="replace"><text:span text:style-name="T290">1R-317</text:span></text:a><text:span text:style-name="T291">, 2016-12-23, paskelbta TAR 2016-12-23, i. k. 2016-29442</text:span></text:p>
      <text:p text:style-name="Normal"/>
      <text:p text:style-name="P292"><text:span text:style-name="T293">20</text:span><text:span text:style-name="T294">. Skundą dėl institucijos (pareigūno) priimto nutarimo administracinio nusižengimo byloje kartu su administracinio n</text:span><text:span text:style-name="T295">usižengimo byla teismui perduoda nutarimą administracinio nusižengimo byloje priėmusi institucija (pareigūnas) per Administracinių nusižengimų registro ir LITEKO integracinę sąsają. Elektroninių ryšių priemonėmis teismui perduodami suskaitmeninti administr</text:span><text:span text:style-name="T296">acinio nusižengimo bylos dokumentai. Jeigu skundas pateikiamas ne elektroninių ryšių priemonėmis arba administracinio nusižengimo byloje yra procesinių dokumentų, kurių originalai yra ne elektroninės formos, taip pat kitais atvejais teismui pareikalavus te</text:span><text:span text:style-name="T297">ismui pateikiami skundo ir (ar) šių dokumentų originalai.</text:span></text:p>
      <text:p text:style-name="P298">Punkto pakeitimai:</text:p>
      <text:p text:style-name="P299"><text:span text:style-name="T300">Nr.<text:s/></text:span><text:a xlink:href="https://www.e-tar.lt/portal/legalAct.html?documentId=761e8240c90111e69dec860c1f4a5372" office:target-frame-name="_top" xlink:show="replace"><text:span text:style-name="T301">1R-317</text:span></text:a><text:span text:style-name="T302">, 2016-12-23, paskelbta TAR 2016-12-23, i. k. 2016-29442</text:span></text:p>
      <text:p text:style-name="Normal"/>
      <text:p text:style-name="P303"><text:span text:style-name="T304">IV</text:span><text:span text:style-name="T305"><text:s/>SKYRIUS</text:span></text:p>
      <text:p text:style-name="P306"><text:span text:style-name="T307">PROCESINIŲ DOKUMENTŲ ĮTEIKIMAS ASMENIMS ELEKTRONINIŲ RYŠIŲ PRIEMONĖMIS</text:span></text:p>
      <text:p text:style-name="P308"/>
      <text:p text:style-name="P309"><text:span text:style-name="T310">21</text:span><text:span text:style-name="T311">. Jei teisme gauti procesiniai dokumentai turi būti pateikti kitiems proceso dalyviams, atsakingas teismo darbuotojas patikrina, ar, vadovaujantis Lietuvos Respublikos c</text:span><text:span text:style-name="T312">ivilinio proceso kodekso 175</text:span><text:span text:style-name="T313">1</text:span><text:span text:style-name="T314"><text:s/>straipsnio 9 dalimi, Lietuvos Respublikos baudžiamojo proceso kodekso 8</text:span><text:span text:style-name="T315">1</text:span><text:span text:style-name="T316"><text:s/>straipsnio 6 dalimi, Lietuvos Respublikos administracinių bylų teisenos įstatymo 74 straipsnio 7 dalimi arba Lietuvos Respublikos administracinių nusižen</text:span><text:span text:style-name="T317">gimų<text:s/></text:span><text:soft-page-break/><text:span text:style-name="T318">kodekso 573 straipsnio 4 dalimi, adresatas privalo gauti procesinius dokumentus elektroninių ryšių priemonėmis ir yra aktyvi jo LITEKO VEP paskyra, taip pat patikrina, ar adresatas yra pateikęs sutikimą (prašymą) gauti procesinius dokumentus savo LITE</text:span><text:span text:style-name="T319">KO VEP posistemio paskyroje. Ši nuostata netaikoma baudžiamosiose bylose, kurios nėra Teisėjų tarybos nurodytos kaip baudžiamosios bylos, nagrinėjimo teisme metu vedamos elektronine forma, taip pat administracinių nusižengimų bylose įteikiant procesinius d</text:span><text:span text:style-name="T320">okumentus Administracinių nusižengimų registro tvarkytojams, kuriems procesiniai dokumentai įteikiami per Administracinių nusižengimų registro ir LITEKO integracinę sąsają.</text:span></text:p>
      <text:p text:style-name="P321">Punkto pakeitimai:</text:p>
      <text:p text:style-name="P322"><text:span text:style-name="T323">Nr.<text:s/></text:span><text:a xlink:href="https://www.e-tar.lt/portal/legalAct.html?documentId=649c9250af0811e5b12fbb7dc920ee2c" office:target-frame-name="_top" xlink:show="replace"><text:span text:style-name="T324">1R-387</text:span></text:a><text:span text:style-name="T325">, 2015-12-30, paskelbta TAR 2015-12-31, i. k. 2015-21167</text:span></text:p>
      <text:p text:style-name="P326"><text:span text:style-name="T327">Nr.<text:s/></text:span><text:a xlink:href="https://www.e-tar.lt/portal/legalAct.html?documentId=72bbe6503e8811e6a8ae9e1795984391" office:target-frame-name="_top" xlink:show="replace"><text:span text:style-name="T328">1R-199</text:span></text:a><text:span text:style-name="T329">, 2016-06-30, paskelbta TAR 2016-06-30, i. k. 2</text:span><text:span text:style-name="T330">016-17935</text:span></text:p>
      <text:p text:style-name="P331"><text:span text:style-name="T332">Nr.<text:s/></text:span><text:a xlink:href="https://www.e-tar.lt/portal/legalAct.html?documentId=761e8240c90111e69dec860c1f4a5372" office:target-frame-name="_top" xlink:show="replace"><text:span text:style-name="T333">1R-317</text:span></text:a><text:span text:style-name="T334">, 2016-12-23, paskelbta TAR 2016-12-23, i. k. 2016-29442</text:span></text:p>
      <text:p text:style-name="Normal"/>
      <text:p text:style-name="P335"><text:span text:style-name="T336">22</text:span><text:span text:style-name="T337">. Jei adresatas privalo gauti procesinius dokumentus elektroninių ryšių pr</text:span><text:span text:style-name="T338">iemonėmis arba yra pateikęs sutikimą gauti procesinius dokumentus savo LITEKO VEP posistemio paskyroje ir jo LITEKO VEP posistemio paskyra yra aktyvi, atsakingas teismo darbuotojas išsiunčia procesinius dokumentus į adresato LITEKO VEP posistemio paskyrą.<text:s/></text:span><text:span text:style-name="T339">Apie tai proceso dalyvis informuojamas elektroniniu pranešimu savo LITEKO VEP posistemio paskyroje ir nurodytu elektroniniu paštu. Patvirtinus dokumentų siuntimą LITEKO VEP posistemyje automatiškai fiksuojamas jų išsiuntimo momentas.<text:s/></text:span></text:p>
      <text:p text:style-name="P340"><text:span text:style-name="T341">23</text:span><text:span text:style-name="T342">. Jei adresatas</text:span><text:span text:style-name="T343"><text:s/>privalo procesinius dokumentus gauti elektroninių ryšių priemonėmis, tačiau jo LITEKO VEP posistemio paskyra nėra aktyvi, teismas registruotu laišku informuoja proceso dalyvį, kad jis privalo aktyvuoti savo LITEKO VEP posistemio paskyrą ir nustato ne trum</text:span><text:span text:style-name="T344">pesnį nei 7 kalendorinių dienų terminą paskyrai aktyvuoti. Suėjus teismo nustatytam terminui atsakingas teismo darbuotojas išsiunčia procesinius dokumentus į proceso dalyvio LITEKO VEP posistemio paskyrą ir šie procesiniai dokumentai laikomi įteiktais teis</text:span><text:span text:style-name="T345">ės aktų nustatyta tvarka.<text:s/></text:span></text:p>
      <text:p text:style-name="P346"><text:span text:style-name="T347">24</text:span><text:span text:style-name="T348">.<text:s/></text:span><text:span text:style-name="T349">Jei teisme gautus procesinius dokumentus reikia įteikti kitiems proceso dalyviams, o adresatas neprivalo gauti procesinių dokumentų elektroninių ryšių priemonėmis ir jo LITEKO VEP posistemio paskyra nėra aktyvi, gauti<text:s/></text:span><text:span text:style-name="T350">procesiniai dokumentai yra išspausdinami, o atsakingas teismo darbuotojas patvirtina jų kopijų tikrumą ir pateikia juos pašto paslaugų teikėjui. Apie procesinių dokumentų išsiuntimą pažymima teismo LITEKO paskyroje.</text:span></text:p>
      <text:p text:style-name="P351"/>
      <text:p text:style-name="P352"><text:span text:style-name="T353">V</text:span><text:span text:style-name="T354"><text:s/>SKYRIUS</text:span></text:p>
      <text:p text:style-name="P355"><text:span text:style-name="T356">BAIGIAMOSIOS NUOSTATOS</text:span></text:p>
      <text:p text:style-name="P357"/>
      <text:p text:style-name="P358"><text:span text:style-name="T359">25</text:span><text:span text:style-name="T360">. Naudojimosi LITEKO VEP posistemiu, taip pat procesinių dokumentų teikimo per LITEKO ir<text:s/></text:span><text:span text:style-name="T361">Nacionalinės elektroninių siuntų pristatymo, naudojant pašto tinklą, informacinės sistemos integracinę sąsają</text:span><text:span text:style-name="T362"><text:s/>sąlygas ir tvarką nustato Nacionalinės teismų admi</text:span><text:span text:style-name="T363">nistracijos direktoriaus tvirtinamos teismų viešųjų elektroninių paslaugų teikimo taisyklės.</text:span><text:s/></text:p>
      <text:p text:style-name="P364">Punkto pakeitimai:</text:p>
      <text:p text:style-name="P365"><text:span text:style-name="T366">Nr.<text:s/></text:span><text:a xlink:href="https://www.e-tar.lt/portal/legalAct.html?documentId=649c9250af0811e5b12fbb7dc920ee2c" office:target-frame-name="_top" xlink:show="replace"><text:span text:style-name="T367">1R-387</text:span></text:a><text:span text:style-name="T368">, 2015-12-30, paskelbta TAR 2015-12</text:span><text:span text:style-name="T369">-31, i. k. 2015-21167</text:span></text:p>
      <text:p text:style-name="Normal"/>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teisingumo ministerija, Įsakymas</text:span></text:p>
      <text:p text:style-name="P381"><text:span text:style-name="T382">Nr.<text:s/></text:span><text:a xlink:href="https://www.e-tar.lt/portal/legalAct.html?documentId=TAR.75FEC0E5581C" office:target-frame-name="_top" xlink:show="replace"><text:span text:style-name="T383">1R-3</text:span></text:a><text:span text:style-name="T384">, 2013-01-03, Žin., 2013, Nr. 2-60 (2013-01-05),<text:s/></text:span><text:span text:style-name="T385">i. k. 1132270ISAK00001R-3</text:span></text:p>
      <text:p text:style-name="P386"><text:span text:style-name="T387">Dėl teisingumo ministro 2012 m. gruodžio 13 d. įsakymo Nr. 1R-332 "Dėl Procesinių dokumentų pateikimo teismui ir jų įteikimo asmenims elektroninių ryšių priemonėmis tvarkos aprašo patvirtinimo" pakeitimo</text:span></text:p>
      <text:p text:style-name="P388"/>
      <text:p text:style-name="P389"><text:span text:style-name="T390">2.</text:span></text:p>
      <text:p text:style-name="P391"><text:span text:style-name="T392">Lietuvos Respublikos t</text:span><text:span text:style-name="T393">eisingumo ministerija, Įsakymas</text:span></text:p>
      <text:p text:style-name="P394"><text:span text:style-name="T395">Nr.<text:s/></text:span><text:a xlink:href="https://www.e-tar.lt/portal/legalAct.html?documentId=89a6f180249311e5b336e9064144f02a" office:target-frame-name="_top" xlink:show="replace"><text:span text:style-name="T396">1R-180</text:span></text:a><text:span text:style-name="T397">, 2015-07-07, paskelbta TAR 2015-07-07, i. k. 2015-11038</text:span></text:p>
      <text:p text:style-name="P398"><text:span text:style-name="T399">Dėl Lietuvos Respublikos teisingumo ministro 2012 m. gruodž</text:span><text:span text:style-name="T400">io 13 d. įsakymo Nr. 1R-332 „Dėl Procesinių dokumentų pateikimo teismui ir jų įteikimo asmenims elektroninių ryšių priemonėmis tvarkos aprašo patvirtinimo“ pakeitimo</text:span></text:p>
      <text:p text:style-name="P401"/>
      <text:p text:style-name="P402"><text:span text:style-name="T403">3.</text:span></text:p>
      <text:p text:style-name="P404"><text:span text:style-name="T405">Lietuvos Respublikos teisingumo ministerija, Įsakymas</text:span></text:p>
      <text:p text:style-name="P406"><text:span text:style-name="T407">Nr.<text:s/></text:span><text:a xlink:href="https://www.e-tar.lt/portal/legalAct.html?documentId=649c9250af0811e5b12fbb7dc920ee2c" office:target-frame-name="_top" xlink:show="replace"><text:span text:style-name="T408">1R-387</text:span></text:a><text:span text:style-name="T409">, 2015-12-30, paskelbta TAR 2015-12-31, i. k. 2015-21167</text:span></text:p>
      <text:p text:style-name="P410"><text:span text:style-name="T411">Dėl Lietuvos Respublikos teisingumo ministro 2012 m. gruodžio 13 d. įsakymo Nr. 1R-332 „Dėl Procesinių dokumentų pateikimo<text:s/></text:span><text:span text:style-name="T412">teismui ir jų įteikimo asmenims elektroninių ryšių priemonėmis tvarkos aprašo patvirtinimo“ pakeitimo</text:span></text:p>
      <text:p text:style-name="P413"/>
      <text:p text:style-name="P414"><text:span text:style-name="T415">4.</text:span></text:p>
      <text:p text:style-name="P416"><text:span text:style-name="T417">Lietuvos Respublikos teisingumo ministerija, Įsakymas</text:span></text:p>
      <text:p text:style-name="P418"><text:span text:style-name="T419">Nr.<text:s/></text:span><text:a xlink:href="https://www.e-tar.lt/portal/legalAct.html?documentId=72bbe6503e8811e6a8ae9e1795984391" office:target-frame-name="_top" xlink:show="replace"><text:span text:style-name="T420">1R-199</text:span></text:a><text:span text:style-name="T421">, 2016-06-30, paskelbta TAR 2016-06-30, i. k. 2016-17935</text:span></text:p>
      <text:p text:style-name="P422"><text:span text:style-name="T423">Dėl teisingumo ministro 2012 m. gruodžio 13 d. įsakymo Nr. 1R-332 „Dėl Procesinių dokumentų pateikimo teismui ir jų įteikimo asmenims elektroninių ryšių priemonėmis tvarkos aprašo patvirt</text:span><text:span text:style-name="T424">inimo“ pakeitimo</text:span></text:p>
      <text:p text:style-name="P425"/>
      <text:p text:style-name="P426"><text:span text:style-name="T427">5.</text:span></text:p>
      <text:p text:style-name="P428"><text:span text:style-name="T429">Lietuvos Respublikos teisingumo ministerija, Įsakymas</text:span></text:p>
      <text:p text:style-name="P430"><text:span text:style-name="T431">Nr.<text:s/></text:span><text:a xlink:href="https://www.e-tar.lt/portal/legalAct.html?documentId=761e8240c90111e69dec860c1f4a5372" office:target-frame-name="_top" xlink:show="replace"><text:span text:style-name="T432">1R-317</text:span></text:a><text:span text:style-name="T433">, 2016-12-23, paskelbta TAR 2016-12-23, i. k. 2016-29442</text:span></text:p>
      <text:p text:style-name="P434"><text:span text:style-name="T435">Dėl teisingumo m</text:span><text:span text:style-name="T436">inistro 2012 m. gruodžio 13 d. įsakymo Nr. 1R-332 „Dėl Procesinių dokumentų pateikimo teismui ir jų įteikimo asmenims elektroninių ryšių priemonėmis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10T06:29:00Z</meta:creation-date>
    <dc:date>2020-01-10T06:29:00Z</dc:date>
    <meta:template xlink:href="Normal.dotm" xlink:type="simple"/>
    <meta:editing-cycles>2</meta:editing-cycles>
    <meta:editing-duration>PT0S</meta:editing-duration>
    <meta:document-statistic meta:page-count="6" meta:paragraph-count="470" meta:word-count="2335" meta:character-count="18333" meta:row-count="784" meta:non-whitespace-character-count="16468"/>
  </office:meta>
</office:document-meta>
</file>