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ISTATYMAS" style:master-page-name="MP0" style:family="paragraph">
      <style:paragraph-properties fo:break-before="page" fo:text-align="start"/>
      <style:text-properties style:font-name="Times New Roman" fo:font-weight="bold" style:font-weight-asian="bold" fo:font-size="14pt" style:font-size-asian="14pt" fo:language="lt" fo:country="LT"/>
    </style:style>
    <style:style style:name="P2" style:parent-style-name="ISTATYMAS" style:family="paragraph">
      <style:paragraph-properties fo:text-align="start"/>
      <style:text-properties style:font-name="Times New Roman" fo:font-weight="bold" style:font-weight-asian="bold" fo:font-size="14pt" style:font-size-asian="14pt" fo:language="lt" fo:country="LT"/>
    </style:style>
    <style:style style:name="P3" style:parent-style-name="ISTATYMAS" style:family="paragraph">
      <style:text-properties style:font-name="Times New Roman" fo:font-size="11pt" style:font-size-asian="11pt" fo:language="lt" fo:country="LT"/>
    </style:style>
    <style:style style:name="P4" style:parent-style-name="ISTATYMAS" style:family="paragraph">
      <style:text-properties style:font-name="Times New Roman" fo:font-size="11pt" style:font-size-asian="11pt" fo:language="lt" fo:country="LT"/>
    </style:style>
    <style:style style:name="P5" style:parent-style-name="ISTATYMAS" style:family="paragraph">
      <style:text-properties style:font-name="Times New Roman" fo:font-size="11pt" style:font-size-asian="11pt" fo:language="lt" fo:country="LT"/>
    </style:style>
    <style:style style:name="P6" style:parent-style-name="ISTATYMAS" style:family="paragraph">
      <style:text-properties style:font-name="Times New Roman" fo:font-size="11pt" style:font-size-asian="11pt" fo:language="lt" fo:country="LT"/>
    </style:style>
    <style:style style:name="P7" style:parent-style-name="Pavadinimas1" style:family="paragraph">
      <style:paragraph-properties fo:margin-left="0in">
        <style:tab-stops/>
      </style:paragraph-properties>
      <style:text-properties style:font-name="Times New Roman" fo:font-weight="normal" style:font-weight-asian="normal" fo:font-style="italic" style:font-style-asian="italic" fo:text-transform="none" fo:font-size="10pt" style:font-size-asian="10pt" fo:language="lt" fo:country="LT"/>
    </style:style>
    <style:style style:name="T8" style:parent-style-name="DefaultParagraphFont" style:family="text">
      <style:text-properties fo:font-style="italic" style:font-style-asian="italic" fo:font-size="10pt" style:font-size-asian="10pt" style:font-size-complex="11pt"/>
    </style:style>
    <style:style style:name="T9" style:parent-style-name="Hyperlink" style:family="text">
      <style:text-properties fo:font-style="italic" style:font-style-asian="italic" fo:font-size="10pt" style:font-size-asian="10pt" style:font-size-complex="11pt"/>
    </style:style>
    <style:style style:name="T10" style:parent-style-name="DefaultParagraphFont" style:family="text">
      <style:text-properties fo:font-style="italic" style:font-style-asian="italic" fo:font-size="10pt" style:font-size-asian="10pt" style:font-size-complex="11pt"/>
    </style:style>
    <style:style style:name="P11" style:parent-style-name="Pavadinimas1" style:family="paragraph">
      <style:paragraph-properties fo:margin-left="0.125in">
        <style:tab-stops/>
      </style:paragraph-properties>
      <style:text-properties style:font-name="Times New Roman" fo:font-weight="normal" style:font-weight-asian="normal" fo:text-transform="none" fo:language="lt" fo:country="LT"/>
    </style:style>
    <style:style style:name="P12" style:parent-style-name="Pavadinimas1" style:family="paragraph">
      <style:paragraph-properties fo:text-align="center" fo:margin-left="0.125in">
        <style:tab-stops/>
      </style:paragraph-properties>
      <style:text-properties style:font-name="Times New Roman" fo:language="lt" fo:country="LT"/>
    </style:style>
    <style:style style:name="P13" style:parent-style-name="ISTATYMAS" style:family="paragraph">
      <style:text-properties style:font-name="Times New Roman" fo:font-size="11pt" style:font-size-asian="11pt" fo:language="lt" fo:country="LT"/>
    </style:style>
    <style:style style:name="P14" style:parent-style-name="ISTATYMAS" style:family="paragraph">
      <style:text-properties style:font-name="Times New Roman" fo:font-size="11pt" style:font-size-asian="11pt" fo:language="lt" fo:country="LT"/>
    </style:style>
    <style:style style:name="P15" style:parent-style-name="ISTATYMAS" style:family="paragraph">
      <style:text-properties style:font-name="Times New Roman" fo:font-size="11pt" style:font-size-asian="11pt" fo:language="lt" fo:country="LT"/>
    </style:style>
    <style:style style:name="P16" style:parent-style-name="Bodytext" style:family="paragraph">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Hyperlink"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P20" style:parent-style-name="Bodytext" style:family="paragraph">
      <style:text-properties style:font-name="Times New Roman" fo:font-size="11pt" style:font-size-asian="11pt" fo:language="lt" fo:country="LT"/>
    </style:style>
    <style:style style:name="P21" style:parent-style-name="Bodytext" style:family="paragraph">
      <style:text-properties style:font-name="Times New Roman" fo:font-style="italic" style:font-style-asian="italic" fo:language="lt" fo:country="LT"/>
    </style:style>
    <style:style style:name="P22" style:parent-style-name="Normal" style:family="paragraph">
      <style:paragraph-properties fo:text-indent="0.1972in"/>
    </style:style>
    <style:style style:name="T23" style:parent-style-name="DefaultParagraphFont" style:family="text">
      <style:text-properties fo:font-style="italic" style:font-style-asian="italic" fo:font-size="10pt" style:font-size-asian="10pt" style:font-size-complex="11pt"/>
    </style:style>
    <style:style style:name="T24" style:parent-style-name="Hyperlink" style:family="text">
      <style:text-properties fo:font-style="italic" style:font-style-asian="italic" fo:font-size="10pt" style:font-size-asian="10pt" style:font-size-complex="11pt"/>
    </style:style>
    <style:style style:name="T25" style:parent-style-name="DefaultParagraphFont" style:family="text">
      <style:text-properties fo:font-style="italic" style:font-style-asian="italic" fo:font-size="10pt" style:font-size-asian="10pt" style:font-size-complex="11pt"/>
    </style:style>
    <style:style style:name="P26" style:parent-style-name="Bodytext" style:family="paragraph">
      <style:text-properties style:font-name="Times New Roman" fo:font-size="11pt" style:font-size-asian="11pt" fo:language="lt" fo:country="LT"/>
    </style:style>
    <style:style style:name="P27" style:parent-style-name="Bodytext" style:family="paragraph">
      <style:text-properties style:font-name="Times New Roman" fo:font-size="11pt" style:font-size-asian="11pt" fo:language="lt" fo:country="LT"/>
    </style:style>
    <style:style style:name="P28" style:parent-style-name="Bodytext" style:family="paragraph">
      <style:text-properties style:font-name="Times New Roman" fo:font-size="11pt" style:font-size-asian="11pt" fo:language="lt" fo:country="LT"/>
    </style:style>
    <style:style style:name="P29" style:parent-style-name="Prezidentas" style:family="paragraph">
      <style:paragraph-properties>
        <style:tab-stops>
          <style:tab-stop style:type="left" style:position="3.75in"/>
          <style:tab-stop style:type="right" style:position="6.8111in"/>
        </style:tab-stops>
      </style:paragraph-properties>
      <style:text-properties style:font-name="Times New Roman" fo:font-size="11pt" style:font-size-asian="11pt" fo:language="lt" fo:country="LT"/>
    </style:style>
    <style:style style:name="P30" style:parent-style-name="Linija" style:family="paragraph">
      <style:text-properties style:font-name="Times New Roman" fo:font-size="11pt" style:font-size-asian="11pt" fo:language="lt" fo:country="LT"/>
    </style:style>
    <style:style style:name="P31" style:parent-style-name="Patvirtinta" style:family="paragraph">
      <style:text-properties style:font-name="Times New Roman" fo:font-size="11pt" style:font-size-asian="11pt" fo:language="lt" fo:country="LT"/>
    </style:style>
    <style:style style:name="P32" style:parent-style-name="Patvirtinta" style:family="paragraph">
      <style:paragraph-properties fo:margin-left="0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 New Roman" fo:font-weight="bold" style:font-weight-asian="bold" fo:font-style="italic" style:font-style-asian="italic" fo:language="lt" fo:country="LT"/>
    </style:style>
    <style:style style:name="T33" style:parent-style-name="DefaultParagraphFont" style:family="text">
      <style:text-properties fo:font-weight="bold" style:font-weight-asian="bold" fo:font-style="italic" style:font-style-asian="italic" fo:font-size="10pt" style:font-size-asian="10pt" style:font-size-complex="10pt"/>
    </style:style>
    <style:style style:name="T34" style:parent-style-name="Hyperlink" style:family="text">
      <style:text-properties fo:font-weight="bold" style:font-weight-asian="bold" fo:font-style="italic" style:font-style-asian="italic" fo:font-size="10pt" style:font-size-asian="10pt" style:font-size-complex="10pt"/>
    </style:style>
    <style:style style:name="T35" style:parent-style-name="DefaultParagraphFont" style:family="text">
      <style:text-properties fo:font-weight="bold" style:font-weight-asian="bold" fo:font-style="italic" style:font-style-asian="italic" fo:font-size="10pt" style:font-size-asian="10pt" style:font-size-complex="10pt"/>
    </style:style>
    <style:style style:name="P36" style:parent-style-name="Patvirtinta" style:family="paragraph">
      <style:paragraph-properties fo:margin-left="0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 New Roman" fo:font-size="11pt" style:font-size-asian="11pt" fo:language="lt" fo:country="LT"/>
    </style:style>
    <style:style style:name="P37" style:parent-style-name="Patvirtinta" style:family="paragraph">
      <style:text-properties style:font-name="Times New Roman" fo:font-size="11pt" style:font-size-asian="11pt" fo:language="lt" fo:country="LT"/>
    </style:style>
    <style:style style:name="P38" style:parent-style-name="Normal" style:family="paragraph">
      <style:paragraph-properties fo:text-align="justify" fo:margin-left="3.3472in">
        <style:tab-stops>
          <style:tab-stop style:type="left" style:position="-2.4416in"/>
          <style:tab-stop style:type="left" style:position="-2.3354in"/>
          <style:tab-stop style:type="left" style:position="-2.2333in"/>
          <style:tab-stop style:type="left" style:position="-2.127in"/>
        </style:tab-stops>
      </style:paragraph-properties>
    </style:style>
    <style:style style:name="P39" style:parent-style-name="Normal" style:family="paragraph">
      <style:paragraph-properties fo:text-align="justify" fo:margin-left="3.3472in">
        <style:tab-stops>
          <style:tab-stop style:type="left" style:position="-2.4416in"/>
          <style:tab-stop style:type="left" style:position="-2.3354in"/>
          <style:tab-stop style:type="left" style:position="-2.2333in"/>
          <style:tab-stop style:type="left" style:position="-2.127in"/>
        </style:tab-stops>
      </style:paragraph-properties>
    </style:style>
    <style:style style:name="P40" style:parent-style-name="Normal" style:family="paragraph">
      <style:paragraph-properties fo:text-align="justify" fo:margin-left="3.3472in">
        <style:tab-stops>
          <style:tab-stop style:type="left" style:position="-2.4416in"/>
          <style:tab-stop style:type="left" style:position="-2.3354in"/>
          <style:tab-stop style:type="left" style:position="-2.2333in"/>
          <style:tab-stop style:type="left" style:position="-2.127in"/>
        </style:tab-stops>
      </style:paragraph-properties>
    </style:style>
    <style:style style:name="P41" style:parent-style-name="Normal" style:family="paragraph">
      <style:paragraph-properties fo:text-align="justify" fo:margin-left="3.3472in">
        <style:tab-stops>
          <style:tab-stop style:type="left" style:position="-2.4416in"/>
          <style:tab-stop style:type="left" style:position="-2.3354in"/>
          <style:tab-stop style:type="left" style:position="-2.2333in"/>
          <style:tab-stop style:type="left" style:position="-2.127in"/>
        </style:tab-stops>
      </style:paragraph-properties>
    </style:style>
    <style:style style:name="P42" style:parent-style-name="Normal" style:family="paragraph">
      <style:paragraph-properties fo:text-align="justify" fo:text-indent="0.2166in"/>
    </style:style>
    <style:style style:name="P43" style:parent-style-name="Normal" style:family="paragraph">
      <style:paragraph-properties fo:text-align="justify" fo:text-indent="0.2166in"/>
    </style:style>
    <style:style style:name="P44" style:parent-style-name="Normal" style:family="paragraph">
      <style:paragraph-properties fo:text-align="center"/>
      <style:text-properties fo:font-weight="bold" style:font-weight-asian="bold" style:font-weight-complex="bold" fo:text-transform="uppercase"/>
    </style:style>
    <style:style style:name="P45" style:parent-style-name="Normal" style:family="paragraph">
      <style:paragraph-properties fo:text-align="center"/>
      <style:text-properties fo:font-weight="bold" style:font-weight-asian="bold" style:font-weight-complex="bold" fo:text-transform="uppercase"/>
    </style:style>
    <style:style style:name="P46" style:parent-style-name="Normal" style:family="paragraph">
      <style:paragraph-properties fo:text-align="center"/>
      <style:text-properties fo:font-weight="bold" style:font-weight-asian="bold" style:font-weight-complex="bold" fo:text-transform="uppercase"/>
    </style:style>
    <style:style style:name="P47" style:parent-style-name="Normal" style:family="paragraph">
      <style:paragraph-properties fo:text-align="justify" fo:text-indent="0.2166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T51" style:parent-style-name="DefaultParagraphFont" style:family="text">
      <style:text-properties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style:font-weight-complex="bold"/>
    </style:style>
    <style:style style:name="T56" style:parent-style-name="DefaultParagraphFont" style:family="text">
      <style:text-properties style:font-weight-complex="bold"/>
    </style:style>
    <style:style style:name="T57" style:parent-style-name="DefaultParagraphFont" style:family="text">
      <style:text-properties style:font-weight-complex="bold"/>
    </style:style>
    <style:style style:name="P58" style:parent-style-name="Normal" style:family="paragraph">
      <style:paragraph-properties fo:text-align="justify" fo:text-indent="0.4923in"/>
    </style:style>
    <style:style style:name="T59" style:parent-style-name="DefaultParagraphFont" style:family="text">
      <style:text-properties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style:font-weight-complex="bold"/>
    </style:style>
    <style:style style:name="P62" style:parent-style-name="Normal" style:family="paragraph">
      <style:paragraph-properties fo:text-align="justify" fo:text-indent="0.4923in"/>
    </style:style>
    <style:style style:name="T63" style:parent-style-name="DefaultParagraphFont" style:family="text">
      <style:text-properties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style:font-weight-complex="bold"/>
    </style:style>
    <style:style style:name="P66" style:parent-style-name="Normal" style:family="paragraph">
      <style:paragraph-properties fo:text-align="justify" fo:text-indent="0.4923in"/>
    </style:style>
    <style:style style:name="T67" style:parent-style-name="DefaultParagraphFont" style:family="text">
      <style:text-properties fo:font-weight="bold" style:font-weight-asian="bold"/>
    </style:style>
    <style:style style:name="T68" style:parent-style-name="DefaultParagraphFont" style:family="text">
      <style:text-properties style:font-weight-complex="bold"/>
    </style:style>
    <style:style style:name="P69" style:parent-style-name="Normal" style:family="paragraph">
      <style:paragraph-properties fo:text-align="justify" fo:text-indent="0.4923in"/>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text-transform="uppercase"/>
    </style:style>
    <style:style style:name="T76" style:parent-style-name="DefaultParagraphFont" style:family="text">
      <style:text-properties fo:font-weight="bold" style:font-weight-asian="bold" fo:text-transform="uppercase"/>
    </style:style>
    <style:style style:name="T77" style:parent-style-name="DefaultParagraphFont" style:family="text">
      <style:text-properties fo:font-weight="bold" style:font-weight-asian="bold" style:font-weight-complex="bold" fo:text-transform="uppercase"/>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T80" style:parent-style-name="DefaultParagraphFont" style:family="text">
      <style:text-properties fo:font-style="italic" style:font-style-asian="italic" style:font-style-complex="italic"/>
    </style:style>
    <style:style style:name="T81" style:parent-style-name="DefaultParagraphFont" style:family="text">
      <style:text-properties fo:font-style="italic" style:font-style-asian="italic" style:font-style-complex="italic"/>
    </style:style>
    <style:style style:name="T82" style:parent-style-name="DefaultParagraphFont" style:family="text">
      <style:text-properties fo:font-style="italic" style:font-style-asian="italic" style:font-style-complex="italic"/>
    </style:style>
    <style:style style:name="T83" style:parent-style-name="DefaultParagraphFont" style:family="text">
      <style:text-properties fo:font-style="italic" style:font-style-asian="italic" style:font-style-complex="italic"/>
    </style:style>
    <style:style style:name="T84" style:parent-style-name="DefaultParagraphFont" style:family="text">
      <style:text-properties style:font-weight-complex="bold"/>
    </style:style>
    <style:style style:name="T85" style:parent-style-name="DefaultParagraphFont" style:family="text">
      <style:text-properties style:font-weight-complex="bold"/>
    </style:style>
    <style:style style:name="T86" style:parent-style-name="DefaultParagraphFont" style:family="text">
      <style:text-properties style:font-weight-complex="bold"/>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style>
    <style:style style:name="T89" style:parent-style-name="DefaultParagraphFont" style:family="text">
      <style:text-properties style:font-weight-complex="bold"/>
    </style:style>
    <style:style style:name="T90" style:parent-style-name="DefaultParagraphFont" style:family="text">
      <style:text-properties style:font-weight-complex="bold"/>
    </style:style>
    <style:style style:name="T91" style:parent-style-name="DefaultParagraphFont" style:family="text">
      <style:text-properties style:font-weight-complex="bold"/>
    </style:style>
    <style:style style:name="T92" style:parent-style-name="DefaultParagraphFont" style:family="text">
      <style:text-properties style:font-weight-complex="bold"/>
    </style:style>
    <style:style style:name="T93" style:parent-style-name="DefaultParagraphFont" style:family="text">
      <style:text-properties style:font-weight-complex="bold"/>
    </style:style>
    <style:style style:name="T94" style:parent-style-name="DefaultParagraphFont" style:family="text">
      <style:text-properties fo:font-style="italic" style:font-style-asian="italic" style:font-style-complex="italic"/>
    </style:style>
    <style:style style:name="T95" style:parent-style-name="DefaultParagraphFont" style:family="text">
      <style:text-properties style:font-weight-complex="bold" fo:font-style="italic" style:font-style-asian="italic"/>
    </style:style>
    <style:style style:name="T96" style:parent-style-name="DefaultParagraphFont" style:family="text">
      <style:text-properties style:font-weight-complex="bold" fo:font-style="italic" style:font-style-asian="italic"/>
    </style:style>
    <style:style style:name="T97" style:parent-style-name="DefaultParagraphFont" style:family="text">
      <style:text-properties style:font-weight-complex="bold" fo:font-style="italic" style:font-style-asian="italic"/>
    </style:style>
    <style:style style:name="T98" style:parent-style-name="DefaultParagraphFont" style:family="text">
      <style:text-properties style:font-weight-complex="bold" fo:font-style="italic" style:font-style-asian="italic"/>
    </style:style>
    <style:style style:name="T99" style:parent-style-name="DefaultParagraphFont" style:family="text">
      <style:text-properties style:font-weight-complex="bold" fo:font-style="italic" style:font-style-asian="italic"/>
    </style:style>
    <style:style style:name="T100" style:parent-style-name="DefaultParagraphFont" style:family="text">
      <style:text-properties style:font-weight-complex="bold" fo:font-style="italic" style:font-style-asian="italic"/>
    </style:style>
    <style:style style:name="T101" style:parent-style-name="DefaultParagraphFont" style:family="text">
      <style:text-properties style:font-weight-complex="bold" fo:font-style="italic" style:font-style-asian="italic"/>
    </style:style>
    <style:style style:name="T102" style:parent-style-name="DefaultParagraphFont" style:family="text">
      <style:text-properties style:font-weight-complex="bold"/>
    </style:style>
    <style:style style:name="T103" style:parent-style-name="DefaultParagraphFont" style:family="text">
      <style:text-properties fo:font-style="italic" style:font-style-asian="italic"/>
    </style:style>
    <style:style style:name="T104" style:parent-style-name="DefaultParagraphFont" style:family="text">
      <style:text-properties fo:font-style="italic" style:font-style-asian="italic"/>
    </style:style>
    <style:style style:name="T105" style:parent-style-name="DefaultParagraphFont" style:family="text">
      <style:text-properties fo:font-style="italic" style:font-style-asian="italic"/>
    </style:style>
    <style:style style:name="T106" style:parent-style-name="DefaultParagraphFont" style:family="text">
      <style:text-properties fo:font-style="italic" style:font-style-asian="italic"/>
    </style:style>
    <style:style style:name="T107" style:parent-style-name="DefaultParagraphFont" style:family="text">
      <style:text-properties fo:font-style="italic" style:font-style-asian="italic"/>
    </style:style>
    <style:style style:name="T108" style:parent-style-name="DefaultParagraphFont" style:family="text">
      <style:text-properties fo:font-style="italic" style:font-style-asian="italic"/>
    </style:style>
    <style:style style:name="T109" style:parent-style-name="DefaultParagraphFont" style:family="text">
      <style:text-properties fo:font-style="italic" style:font-style-asian="italic"/>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text-properties style:language-asian="lt" style:country-asian="LT"/>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T115" style:parent-style-name="DefaultParagraphFont" style:family="text">
      <style:text-properties fo:color="#000000" fo:letter-spacing="-0.0041in"/>
    </style:style>
    <style:style style:name="T116" style:parent-style-name="DefaultParagraphFont" style:family="text">
      <style:text-properties fo:color="#000000" fo:letter-spacing="-0.0041in" fo:font-size="11pt" style:font-size-asian="11pt" style:font-size-complex="11pt"/>
    </style:style>
    <style:style style:name="T117" style:parent-style-name="DefaultParagraphFont" style:family="text">
      <style:text-properties fo:letter-spacing="-0.0041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T129" style:parent-style-name="DefaultParagraphFont" style:family="text">
      <style:text-properties fo:color="#000000" fo:letter-spacing="-0.0041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text-properties style:language-asian="lt" style:country-asian="LT"/>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T144" style:parent-style-name="DefaultParagraphFont" style:family="text">
      <style:text-properties fo:color="#000000" fo:letter-spacing="-0.0041in"/>
    </style:style>
    <style:style style:name="T145" style:parent-style-name="DefaultParagraphFont" style:family="text">
      <style:text-properties fo:letter-spacing="-0.0041in"/>
    </style:style>
    <style:style style:name="T146" style:parent-style-name="DefaultParagraphFont" style:family="text">
      <style:text-properties fo:color="#000000" fo:letter-spacing="-0.0041in"/>
    </style:style>
    <style:style style:name="T147" style:parent-style-name="DefaultParagraphFont" style:family="text">
      <style:text-properties fo:letter-spacing="-0.0041in"/>
    </style:style>
    <style:style style:name="T148" style:parent-style-name="DefaultParagraphFont" style:family="text">
      <style:text-properties fo:color="#000000" fo:letter-spacing="-0.0041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center"/>
      <style:text-properties fo:font-weight="bold" style:font-weight-asian="bold"/>
    </style:style>
    <style:style style:name="P154" style:parent-style-name="Normal" style:family="paragraph">
      <style:paragraph-properties fo:text-align="center"/>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text-properties style:language-asian="lt" style:country-asian="LT"/>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T161" style:parent-style-name="DefaultParagraphFont" style:family="text">
      <style:text-properties fo:color="#000000" fo:letter-spacing="-0.0041in"/>
    </style:style>
    <style:style style:name="P162" style:parent-style-name="Normal" style:family="paragraph">
      <style:paragraph-properties fo:text-align="justify" fo:text-indent="0.4923in"/>
    </style:style>
    <style:style style:name="T163" style:parent-style-name="DefaultParagraphFont" style:family="text">
      <style:text-properties fo:font-style="italic" style:font-style-asian="italic"/>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center"/>
      <style:text-properties fo:font-weight="bold" style:font-weight-asian="bold" style:font-weight-complex="bold" fo:text-transform="uppercase"/>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T169" style:parent-style-name="DefaultParagraphFont" style:family="text">
      <style:text-properties style:font-weight-complex="bold"/>
    </style:style>
    <style:style style:name="P170" style:parent-style-name="Normal" style:family="paragraph">
      <style:paragraph-properties fo:text-align="justify" fo:text-indent="0.4923in"/>
    </style:style>
    <style:style style:name="T171" style:parent-style-name="DefaultParagraphFont" style:family="text">
      <style:text-properties style:font-weight-complex="bold"/>
    </style:style>
    <style:style style:name="P172" style:parent-style-name="Normal" style:family="paragraph">
      <style:paragraph-properties fo:text-align="justify" fo:text-indent="0.4923in"/>
    </style:style>
    <style:style style:name="T173" style:parent-style-name="DefaultParagraphFont" style:family="text">
      <style:text-properties fo:color="#000000" fo:letter-spacing="-0.0041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T177" style:parent-style-name="DefaultParagraphFont" style:family="text">
      <style:text-properties fo:color="#000000" fo:letter-spacing="-0.0041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T182" style:parent-style-name="DefaultParagraphFont" style:family="text">
      <style:text-properties style:font-weight-complex="bold"/>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style:vertical-align="middle" fo:text-indent="0.4923in"/>
    </style:style>
    <style:style style:name="T190" style:parent-style-name="DefaultParagraphFont" style:family="text">
      <style:text-properties fo:letter-spacing="-0.0041in" style:language-asian="lt" style:country-asian="LT"/>
    </style:style>
    <style:style style:name="T191" style:parent-style-name="DefaultParagraphFont" style:family="text">
      <style:text-properties fo:letter-spacing="-0.0041in" style:language-asian="lt" style:country-asian="LT"/>
    </style:style>
    <style:style style:name="T192" style:parent-style-name="DefaultParagraphFont" style:family="text">
      <style:text-properties fo:letter-spacing="-0.0041in" style:language-asian="lt" style:country-asian="LT"/>
    </style:style>
    <style:style style:name="T193" style:parent-style-name="DefaultParagraphFont" style:family="text">
      <style:text-properties fo:letter-spacing="-0.0041in" style:language-asian="lt" style:country-asian="LT"/>
    </style:style>
    <style:style style:name="T194" style:parent-style-name="DefaultParagraphFont" style:family="text">
      <style:text-properties fo:letter-spacing="-0.0041in" style:language-asian="lt" style:country-asian="LT"/>
    </style:style>
    <style:style style:name="T195" style:parent-style-name="DefaultParagraphFont" style:family="text">
      <style:text-properties fo:letter-spacing="-0.0041in" style:language-asian="lt" style:country-asian="LT"/>
    </style:style>
    <style:style style:name="T196" style:parent-style-name="DefaultParagraphFont" style:family="text">
      <style:text-properties fo:letter-spacing="-0.0041in" style:language-asian="lt" style:country-asian="LT"/>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T199" style:parent-style-name="DefaultParagraphFont" style:family="text">
      <style:text-properties fo:letter-spacing="-0.0041in"/>
    </style:style>
    <style:style style:name="T200" style:parent-style-name="DefaultParagraphFont" style:family="text">
      <style:text-properties fo:letter-spacing="-0.0041in"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fo:letter-spacing="-0.0041in"/>
    </style:style>
    <style:style style:name="T203" style:parent-style-name="DefaultParagraphFont" style:family="text">
      <style:text-properties fo:letter-spacing="-0.0041in" style:language-asian="lt" style:country-asian="LT"/>
    </style:style>
    <style:style style:name="T204" style:parent-style-name="DefaultParagraphFont" style:family="text">
      <style:text-properties fo:letter-spacing="-0.0041in"/>
    </style:style>
    <style:style style:name="P205" style:parent-style-name="Normal" style:family="paragraph">
      <style:paragraph-properties fo:text-align="justify" fo:text-indent="0.4923in"/>
    </style:style>
    <style:style style:name="T206" style:parent-style-name="DefaultParagraphFont" style:family="text">
      <style:text-properties fo:letter-spacing="-0.0041in"/>
    </style:style>
    <style:style style:name="T207" style:parent-style-name="DefaultParagraphFont" style:family="text">
      <style:text-properties fo:letter-spacing="-0.0041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T211" style:parent-style-name="DefaultParagraphFont" style:family="text">
      <style:text-properties style:language-asian="lt" style:country-asian="LT"/>
    </style:style>
    <style:style style:name="T212" style:parent-style-name="DefaultParagraphFont" style:family="text">
      <style:text-properties fo:letter-spacing="-0.0041in"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fo:text-indent="0.4923in"/>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T221" style:parent-style-name="DefaultParagraphFont" style:family="text">
      <style:text-properties fo:font-style="italic" style:font-style-asian="italic" style:font-style-complex="italic"/>
    </style:style>
    <style:style style:name="T222" style:parent-style-name="DefaultParagraphFont" style:family="text">
      <style:text-properties style:font-style-complex="italic"/>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center" style:vertical-align="middle" fo:background-color="#FFFFFF"/>
    </style:style>
    <style:style style:name="T226" style:parent-style-name="DefaultParagraphFont" style:family="text">
      <style:text-properties fo:font-weight="bold" style:font-weight-asian="bold" style:font-weight-complex="bold" fo:text-transform="uppercase" fo:color="#000000" fo:letter-spacing="-0.0041in"/>
    </style:style>
    <style:style style:name="P227" style:parent-style-name="Normal" style:family="paragraph">
      <style:paragraph-properties fo:text-align="justify" style:vertical-align="middle" fo:text-indent="0.4923in" fo:background-color="#FFFFFF"/>
      <style:text-properties fo:color="#000000"/>
    </style:style>
    <style:style style:name="P228" style:parent-style-name="Normal" style:family="paragraph">
      <style:paragraph-properties fo:text-align="justify" style:vertical-align="middle" fo:text-indent="0.4923in" fo:background-color="#FFFFFF"/>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style:vertical-align="middle" fo:text-indent="0.4923in" fo:background-color="#FFFFFF"/>
      <style:text-properties fo:color="#000000"/>
    </style:style>
    <style:style style:name="P232" style:parent-style-name="Normal" style:family="paragraph">
      <style:paragraph-properties fo:text-align="justify" style:vertical-align="middle" fo:text-indent="0.4923in" fo:background-color="#FFFFFF"/>
      <style:text-properties fo:color="#000000"/>
    </style:style>
    <style:style style:name="P233" style:parent-style-name="Normal" style:family="paragraph">
      <style:paragraph-properties fo:text-align="justify" style:vertical-align="middle" fo:text-indent="0.4923in" fo:background-color="#FFFFFF"/>
    </style:style>
    <style:style style:name="T234" style:parent-style-name="DefaultParagraphFont" style:family="text">
      <style:text-properties fo:color="#000000"/>
    </style:style>
    <style:style style:name="T235" style:parent-style-name="DefaultParagraphFont" style:family="text">
      <style:text-properties fo:color="#0070C0"/>
    </style:style>
    <style:style style:name="T236" style:parent-style-name="DefaultParagraphFont" style:family="text">
      <style:text-properties fo:color="#000000"/>
    </style:style>
    <style:style style:name="P237" style:parent-style-name="Normal" style:family="paragraph">
      <style:paragraph-properties fo:text-align="justify" style:vertical-align="middle" fo:text-indent="0.4923in" fo:background-color="#FFFFFF"/>
      <style:text-properties fo:color="#000000"/>
    </style:style>
    <style:style style:name="P238" style:parent-style-name="Normal" style:family="paragraph">
      <style:paragraph-properties fo:text-align="justify" style:vertical-align="middle" fo:text-indent="0.4923in" fo:background-color="#FFFFFF"/>
      <style:text-properties fo:color="#000000"/>
    </style:style>
    <style:style style:name="P239" style:parent-style-name="Normal" style:family="paragraph">
      <style:paragraph-properties fo:text-align="justify" style:vertical-align="middle" fo:text-indent="0.4923in" fo:background-color="#FFFFFF"/>
      <style:text-properties fo:color="#000000"/>
    </style:style>
    <style:style style:name="P240" style:parent-style-name="Normal" style:family="paragraph">
      <style:paragraph-properties fo:text-align="justify" style:vertical-align="middle" fo:text-indent="0.4923in" fo:background-color="#FFFFFF"/>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style:vertical-align="middle" fo:text-indent="0.4923in" fo:background-color="#FFFFFF"/>
      <style:text-properties fo:color="#000000"/>
    </style:style>
    <style:style style:name="P244" style:parent-style-name="Normal" style:family="paragraph">
      <style:paragraph-properties fo:text-align="justify" style:vertical-align="middle" fo:text-indent="0.4923in" fo:background-color="#FFFFFF"/>
      <style:text-properties fo:color="#000000"/>
    </style:style>
    <style:style style:name="P245" style:parent-style-name="Normal" style:family="paragraph">
      <style:paragraph-properties fo:text-align="justify" style:vertical-align="middle" fo:text-indent="0.4923in" fo:background-color="#FFFFFF"/>
      <style:text-properties fo:color="#000000"/>
    </style:style>
    <style:style style:name="P246" style:parent-style-name="Normal" style:family="paragraph">
      <style:paragraph-properties fo:text-align="justify" style:vertical-align="middle" fo:text-indent="0.4923in" fo:background-color="#FFFFFF"/>
      <style:text-properties fo:color="#000000"/>
    </style:style>
    <style:style style:name="P247" style:parent-style-name="Normal" style:family="paragraph">
      <style:paragraph-properties fo:text-align="justify" style:vertical-align="middle" fo:text-indent="0.4923in" fo:background-color="#FFFFFF"/>
    </style:style>
    <style:style style:name="T248" style:parent-style-name="DefaultParagraphFont" style:family="text">
      <style:text-properties fo:color="#000000"/>
    </style:style>
    <style:style style:name="T249" style:parent-style-name="DefaultParagraphFont" style:family="text">
      <style:text-properties style:font-weight-complex="bold" fo:color="#000000"/>
    </style:style>
    <style:style style:name="T250" style:parent-style-name="DefaultParagraphFont" style:family="text">
      <style:text-properties fo:color="#000000"/>
    </style:style>
    <style:style style:name="P251" style:parent-style-name="Normal" style:family="paragraph">
      <style:paragraph-properties fo:text-align="justify" style:vertical-align="middle" fo:text-indent="0.4923in" fo:background-color="#FFFFFF"/>
      <style:text-properties fo:color="#000000"/>
    </style:style>
    <style:style style:name="P252" style:parent-style-name="Normal" style:family="paragraph">
      <style:paragraph-properties fo:text-align="justify" style:vertical-align="middle" fo:text-indent="0.4923in" fo:background-color="#FFFFFF"/>
      <style:text-properties fo:color="#000000"/>
    </style:style>
    <style:style style:name="P253" style:parent-style-name="Normal" style:family="paragraph">
      <style:paragraph-properties fo:text-align="justify" style:vertical-align="middle" fo:text-indent="0.4923in" fo:background-color="#FFFFFF"/>
      <style:text-properties fo:color="#000000"/>
    </style:style>
    <style:style style:name="P254" style:parent-style-name="Normal" style:family="paragraph">
      <style:paragraph-properties fo:text-align="justify" style:vertical-align="middle" fo:text-indent="0.4923in" fo:background-color="#FFFFFF"/>
      <style:text-properties fo:color="#000000"/>
    </style:style>
    <style:style style:name="P255" style:parent-style-name="Normal" style:family="paragraph">
      <style:paragraph-properties fo:text-align="justify" style:vertical-align="middle" fo:text-indent="0.4923in" fo:background-color="#FFFFFF"/>
      <style:text-properties fo:color="#000000"/>
    </style:style>
    <style:style style:name="P256" style:parent-style-name="Normal" style:family="paragraph">
      <style:paragraph-properties fo:text-align="justify" style:vertical-align="middle" fo:text-indent="0.4923in" fo:background-color="#FFFFFF"/>
      <style:text-properties fo:color="#000000"/>
    </style:style>
    <style:style style:name="P257" style:parent-style-name="Normal" style:family="paragraph">
      <style:paragraph-properties fo:text-align="justify" style:vertical-align="middle" fo:text-indent="0.4923in" fo:background-color="#FFFFFF"/>
      <style:text-properties fo:color="#000000"/>
    </style:style>
    <style:style style:name="P258" style:parent-style-name="Normal" style:family="paragraph">
      <style:paragraph-properties fo:text-align="center"/>
      <style:text-properties style:font-weight-complex="bold" fo:text-transform="uppercase" style:text-line-through-style="solid" style:text-line-through-width="auto" style:text-line-through-color="font-color" style:text-line-through-mode="continuous" style:text-line-through-type="single"/>
    </style:style>
    <style:style style:name="P259" style:parent-style-name="Normal" style:family="paragraph">
      <style:paragraph-properties fo:text-align="center"/>
      <style:text-properties fo:font-weight="bold" style:font-weight-asian="bold" style:font-weight-complex="bold" fo:text-transform="uppercase"/>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T268" style:parent-style-name="DefaultParagraphFont" style:family="text">
      <style:text-properties fo:letter-spacing="-0.0041in"/>
    </style:style>
    <style:style style:name="P269" style:parent-style-name="Normal" style:family="paragraph">
      <style:paragraph-properties fo:text-align="justify" fo:text-indent="0.4923in"/>
    </style:style>
    <style:style style:name="T270" style:parent-style-name="DefaultParagraphFont" style:family="text">
      <style:text-properties fo:font-style="italic" style:font-style-asian="italic" style:font-style-complex="italic"/>
    </style:style>
    <style:style style:name="T271" style:parent-style-name="DefaultParagraphFont" style:family="text">
      <style:text-properties style:font-style-complex="italic"/>
    </style:style>
    <style:style style:name="P272" style:parent-style-name="Normal" style:family="paragraph">
      <style:paragraph-properties fo:text-align="justify" fo:text-indent="0.4923in"/>
    </style:style>
    <style:style style:name="P273" style:parent-style-name="Normal" style:family="paragraph">
      <style:paragraph-properties fo:text-align="center"/>
      <style:text-properties fo:font-weight="bold" style:font-weight-asian="bold" style:font-weight-complex="bold" fo:text-transform="uppercase"/>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T277" style:parent-style-name="DefaultParagraphFont" style:family="text">
      <style:text-properties fo:font-weight="bold" style:font-weight-asian="bold"/>
    </style:style>
    <style:style style:name="P278" style:parent-style-name="Normal" style:family="paragraph">
      <style:paragraph-properties fo:text-align="center"/>
    </style:style>
    <style:style style:name="P279" style:parent-style-name="Normal" style:family="paragraph">
      <style:paragraph-properties>
        <style:tab-stops>
          <style:tab-stop style:type="left" style:position="3.75in"/>
          <style:tab-stop style:type="right" style:position="6.8111in"/>
        </style:tab-stops>
      </style:paragraph-properties>
    </style:style>
    <style:style style:name="P280" style:parent-style-name="Linija" style:family="paragraph">
      <style:text-properties style:font-name="Times New Roman" fo:text-transform="uppercase" fo:font-size="11pt" style:font-size-asian="11pt" fo:language="lt" fo:country="LT"/>
    </style:style>
    <style:style style:name="P281" style:parent-style-name="Normal" style:family="paragraph">
      <style:text-properties fo:font-size="10pt" style:font-size-asian="10pt"/>
    </style:style>
    <style:style style:name="P282" style:parent-style-name="Normal" style:family="paragraph">
      <style:text-properties fo:font-size="10pt" style:font-size-asian="10pt"/>
    </style:style>
    <style:style style:name="P283" style:parent-style-name="Normal" style:family="paragraph">
      <style:text-properties fo:font-size="10pt" style:font-size-asian="10pt"/>
    </style:style>
    <style:style style:name="P284" style:parent-style-name="Normal" style:family="paragraph">
      <style:text-properties fo:font-size="10pt" style:font-size-asian="10pt"/>
    </style:style>
    <style:style style:name="P285" style:parent-style-name="Normal" style:family="paragraph">
      <style:text-properties fo:font-size="10pt" style:font-size-asian="10pt"/>
    </style:style>
    <style:style style:name="T286" style:parent-style-name="DefaultParagraphFont" style:family="text">
      <style:text-properties fo:font-size="10pt" style:font-size-asian="10pt"/>
    </style:style>
    <style:style style:name="T287" style:parent-style-name="Hyperlink" style:family="text">
      <style:text-properties fo:font-size="10pt" style:font-size-asian="10pt"/>
    </style:style>
    <style:style style:name="T288" style:parent-style-name="DefaultParagraphFont" style:family="text">
      <style:text-properties fo:font-size="10pt" style:font-size-asian="10pt"/>
    </style:style>
    <style:style style:name="T289" style:parent-style-name="DefaultParagraphFont" style:family="text">
      <style:text-properties fo:font-size="10pt" style:font-size-asian="10pt"/>
    </style:style>
    <style:style style:name="T290" style:parent-style-name="DefaultParagraphFont" style:family="text">
      <style:text-properties fo:font-size="10pt" style:font-size-asian="10pt"/>
    </style:style>
    <style:style style:name="T291" style:parent-style-name="DefaultParagraphFont" style:family="text">
      <style:text-properties fo:font-size="10pt" style:font-size-asian="10pt"/>
    </style:style>
    <style:style style:name="T292" style:parent-style-name="DefaultParagraphFont" style:family="text">
      <style:text-properties fo:font-size="10pt" style:font-size-asian="10pt"/>
    </style:style>
    <style:style style:name="T293" style:parent-style-name="DefaultParagraphFont" style:family="text">
      <style:text-properties fo:font-size="10pt" style:font-size-asian="10pt"/>
    </style:style>
    <style:style style:name="T294" style:parent-style-name="DefaultParagraphFont" style:family="text">
      <style:text-properties fo:font-size="10pt" style:font-size-asian="10pt"/>
    </style:style>
    <style:style style:name="P295" style:parent-style-name="Normal" style:family="paragraph">
      <style:text-properties fo:font-size="10pt" style:font-size-asian="10pt"/>
    </style:style>
    <style:style style:name="P296" style:parent-style-name="Normal" style:family="paragraph">
      <style:text-properties fo:font-size="10pt" style:font-size-asian="10pt"/>
    </style:style>
    <style:style style:name="P297" style:parent-style-name="Normal" style:family="paragraph">
      <style:text-properties fo:font-size="10pt" style:font-size-asian="10pt"/>
    </style:style>
    <style:style style:name="P298" style:parent-style-name="Normal" style:family="paragraph">
      <style:text-properties fo:font-size="10pt" style:font-size-asian="10pt"/>
    </style:style>
    <style:style style:name="P299" style:parent-style-name="Normal" style:family="paragraph">
      <style:text-properties fo:font-size="10pt" style:font-size-asian="10pt"/>
    </style:style>
    <style:style style:name="P300" style:parent-style-name="Normal" style:family="paragraph">
      <style:text-properties fo:font-size="10pt" style:font-size-asian="10pt"/>
    </style:style>
    <style:style style:name="P301" style:parent-style-name="Normal" style:family="paragraph">
      <style:text-properties fo:font-size="10pt" style:font-size-asian="10pt"/>
    </style:style>
    <style:style style:name="P302" style:parent-style-name="Normal" style:family="paragraph">
      <style:text-properties fo:font-size="11pt" style:font-size-asian="11pt"/>
    </style:style>
  </office:automatic-styles>
  <office:body>
    <office:text text:use-soft-page-breaks="true">
      <text:p text:style-name="P1">Aktuali redakcija nuo 2014-11-01</text:p>
      <text:p text:style-name="P2"/>
      <text:p text:style-name="P3">LIETUVOS RESPUBLIKOS<text:s/></text:p>
      <text:p text:style-name="P4">RYŠIŲ REGULIAVIMO TARNYBOS DIREKTORIAUS</text:p>
      <text:p text:style-name="P5">Į S A K Y M A S</text:p>
      <text:p text:style-name="P6"/>
      <text:p text:style-name="P7">Antraštės pakeitimai:</text:p>
      <text:p text:style-name="Normal"><text:span text:style-name="T8">Nr.<text:s/></text:span><text:a xlink:href="http://www3.lrs.lt/pls/inter/dokpaieska.showdoc_l?p_id=473476" office:target-frame-name="_top" xlink:show="replace"><text:span text:style-name="T9">1V-816</text:span></text:a><text:span text:style-name="T10">, 2014-06-05, paskelbta TAR 2014-06-06, i. k. 2014-07268<text:s/></text:span></text:p>
      <text:p text:style-name="P11"/>
      <text:p text:style-name="P12">DĖL ORBITINIŲ IŠTEKLIŲ, ĮSKAITANT PADĖTĮ GEOSTACIONARIOJOJE ORBITOJE, VALDYMO, SKYRIMO IR NAUDOJIMO TAISYKLIŲ PATVIRTINIMO</text:p>
      <text:p text:style-name="P13"/>
      <text:p text:style-name="P14">2007 m. sausio 4 d. Nr. 1V-10</text:p>
      <text:p text:style-name="P15">Vilnius</text:p>
      <text:p text:style-name="P16"/>
      <text:p text:style-name="Bodytext"><text:span text:style-name="T17">Vadovaudamasis Lietuvos Respublikos elektroninių ryšių įstatymo (Žin., 2004, Nr.<text:s/></text:span><text:a xlink:href="http://www3.lrs.lt/cgi-bin/preps2?a=232036&amp;b=" office:target-frame-name="_top" xlink:show="replace"><text:span text:style-name="T18">69-2382</text:span></text:a><text:span text:style-name="T19">) 48 straipsnio 4 dalimi ir 50 straipsnio 1 dalimi:</text:span></text:p>
      <text:p text:style-name="P20">1.<text:s/>T v i r t i n u Orbitinių išteklių, įskaitant padėtį geostacionariojoje orbitoje, valdymo, skyrimo ir naudojimo taisykles (pridedama).</text:p>
      <text:p text:style-name="P21">Punkto pakeitimas:</text:p>
      <text:p text:style-name="P22"><text:span text:style-name="T23">Nr.<text:s/></text:span><text:a xlink:href="http://www3.lrs.lt/pls/inter/dokpaieska.showdoc_l?p_id=473476" office:target-frame-name="_top" xlink:show="replace"><text:span text:style-name="T24">1V-816</text:span></text:a><text:span text:style-name="T25">, 2014-06-05, paskelbta TAR 2014-06-06, i. k. 2014-07268<text:s/></text:span></text:p>
      <text:p text:style-name="P26"/>
      <text:p text:style-name="P27">2. N u r o d a u <text:s/>šį įsakymą paskelbti oficialiame leidinyje „Valstybės žinios“.</text:p>
      <text:p text:style-name="P28"/>
      <text:p text:style-name="P29">Direktorius<text:s/><text:tab/>Tomas Barakauskas</text:p>
      <text:p text:style-name="P30">______________</text:p>
      <text:p text:style-name="P31"/>
      <text:p text:style-name="P32">Taisyklės išdėstytos nauja redakcija:</text:p>
      <text:p text:style-name="Normal"><text:span text:style-name="T33">Nr.<text:s/></text:span><text:a xlink:href="http://www3.lrs.lt/pls/inter/dokpaieska.showdoc_l?p_id=473476" office:target-frame-name="_top" xlink:show="replace"><text:span text:style-name="T34">1V-816</text:span></text:a><text:span text:style-name="T35">, 2014-06-05, paskelbta TAR 2014-06-06, i. k. 2014-07268<text:s/></text:span></text:p>
      <text:p text:style-name="P36"/>
      <text:p text:style-name="P37"/>
      <text:p text:style-name="P38">PATVIRTINTA</text:p>
      <text:p text:style-name="P39">Lietuvos Respublikos ryšių reguliavimo tarnybos direktoriaus 2007 m. sausio 4 d. įsakymu Nr. 1V-10</text:p>
      <text:p text:style-name="P40">(Lietuvos Respublikos ryšių reguliavimo tarnybos direktoriaus 2014 m. birželio 5 d. įsakymo Nr. 1V-816<text:s/></text:p>
      <text:p text:style-name="P41">redakcija)</text:p>
      <text:p text:style-name="P42"/>
      <text:p text:style-name="P43"/>
      <text:p text:style-name="P44">ORBITINIŲ IŠTEKLIŲ, ĮSKAITANT PADĖTĮ GEOSTACIONARIOJOJE ORBITOJE, VALDYMO, SKYRIMO IR NAUDOJIMO TAISYKLĖS</text:p>
      <text:p text:style-name="P45"/>
      <text:p text:style-name="P46">I. Bendrosios nuostatos</text:p>
      <text:p text:style-name="P47"/>
      <text:p text:style-name="P48">1. Orbitinių išteklių, įskaitant padėtį geostacionariojoje orbitoje, valdymo, skyrimo ir naudojimo taisyklės (toliau – Taisyklės) reglamentuoja orbitinių išteklių, nepriskirtinų planiniams orbitiniams ištekliams, (toliau – neplaniniai orbitiniai ištekliai) ir planinių orbitinių išteklių (toliau planiniai orbitiniai ištekliai ir neplaniniai orbitiniai ištekliai kartu – orbitiniai ištekliai) valdymo, skyrimo, naudojimo tvarką, sąlygas ir teisės naudoti orbitinius išteklius panaikinimo tvarką.</text:p>
      <text:p text:style-name="P49">2. Taisyklėse vartojamos sąvokos:</text:p>
      <text:soft-page-break/>
      <text:p text:style-name="P50"><text:span text:style-name="T51">2.1.<text:s/></text:span><text:span text:style-name="T52">Leidimas</text:span><text:span text:style-name="T53"><text:s/></text:span><text:span text:style-name="T54">naudoti orbitinį išteklių<text:s/></text:span><text:span text:style-name="T55">(toliau<text:s/></text:span>–<text:span text:style-name="T56"><text:s/>leidimas)<text:s/></text:span>–<text:span text:style-name="T57"><text:s/></text:span>Lietuvos Respublikos ryšių reguliavimo tarnybos išduotas rašytinis dokumentas ir (arba) įrašas Lietuvos Respublikos ryšių reguliavimo tarnybos administruojamoje ir viešai skelbiamoje elektroninėje duomenų bazėje, suteikiantis teisę naudoti jame nurodytą orbitinį išteklių Lietuvos Respublikos ryšių reguliavimo tarnybos nustatytomis sąlygomis.<text:s/></text:p>
      <text:p text:style-name="P58"><text:span text:style-name="T59">2.2.<text:s/></text:span><text:span text:style-name="T60">Orbitinio ištekliaus naudotojas</text:span><text:span text:style-name="T61"><text:s/></text:span>– asmuo, turintis teisę naudoti orbitinį išteklių.</text:p>
      <text:p text:style-name="P62"><text:span text:style-name="T63">2.3.<text:s/></text:span><text:span text:style-name="T64">Orbitinis išteklius</text:span><text:span text:style-name="T65"><text:s/></text:span>– kosminiam radijo ryšiui užtikrinti reikalingi radijo dažnis (kanalas) ir orbita, įskaitant padėtį geostacionariojoje orbitoje.</text:p>
      <text:p text:style-name="P66">2.4.<text:s/><text:span text:style-name="T67">Planinis orbitinis išteklius</text:span><text:s/>– Lietuvos Respublikai suplanuotas orbitinis išteklius, kurio naudojimo sąlygos nustatytos Radijo ryšio reglamento prieduose Nr. 30, Nr. 30A<text:s/><text:span text:style-name="T68">ir<text:s/></text:span>Nr. 30B.</text:p>
      <text:p text:style-name="P69">2.5.<text:s/><text:span text:style-name="T70">Planinio orbitinio ištekliaus naudotojas</text:span><text:s/>– asmuo, turintis teisę naudoti planinį orbitinį išteklių.</text:p>
      <text:p text:style-name="P71">2.6. Kitos Taisyklėse vartojamos sąvokos apibrėžtos Lietuvos Respublikos elektroninių ryšių įstatyme, Nacionalinėje radijo dažnių paskirstymo lentelėje, patvirtintoje Lietuvos Respublikos ryšių reguliavimo tarnybos direktoriaus 2011 m. liepos 29 d. įsakymu Nr. 1V-738 „Dėl Nacionalinės radijo dažnių paskirstymo lentelės patvirtinimo“, (toliau – Nacionalinė radijo dažnių paskirstymo lentelė).</text:p>
      <text:p text:style-name="P72">3. Visi pagal Taisykles Lietuvos Respublikos ryšių reguliavimo tarnybai (toliau – Tarnyba) teikiami dokumentai turi atitikti Dokumentų teikimo Lietuvos Respublikos ryšių reguliavimo tarnybai taisyklėse, patvirtintose Tarnybos direktoriaus 2004 m. rugsėjo 16 d. įsakymu Nr. 1V-292 „Dėl Dokumentų teikimo Lietuvos Respublikos ryšių reguliavimo tarnybai taisyklių patvirtinimo“, nustatytus reikalavimus.<text:s/></text:p>
      <text:p text:style-name="P73"/>
      <text:p text:style-name="P74"><text:span text:style-name="T75">II. PLANINIŲ ORBITINIŲ IŠTEKLIŲ</text:span><text:span text:style-name="T76"><text:s/></text:span><text:span text:style-name="T77">VALDYMAS ir skyrimas</text:span></text:p>
      <text:p text:style-name="P78"/>
      <text:p text:style-name="P79">4. Planinius orbitinius išteklius valdo ir juos skiria Tarnyba, vadovaudamasi Radijo ryšio reglamentu (toliau – Reglamentas) ir jo priedais Nr. 30 „Visų tarnybų ir palydovinės transliavimo tarnybos naudojimo 11,7–12,2 GHz (3 regione), 11,7–12,5 GHz (1 regione) ir 12,2–12,7 GHz (2 regione) radijo dažnių juostose nuostatos bei susiję planai ir sąrašas“ (angl.<text:span text:style-name="T80"><text:s/>APPENDIX 30 (Rev.WRC-07) – Provisions for all services and associated Plans and List for the broadcasting-satellite service in the frequency bands 11.7</text:span>–<text:span text:style-name="T81">12.2 GHz (in Region 3), 11.7</text:span>–<text:span text:style-name="T82">12.5 GHz (in Region 1) and 12.2</text:span>–<text:span text:style-name="T83">12.7 GHz (in Region 2)</text:span>), Nr. 30A „Palydovinės transliavimo tarnybos<text:s/><text:span text:style-name="T84">(11,7</text:span>–<text:span text:style-name="T85">12,5 GHz 1 regione, 12,2</text:span>–<text:span text:style-name="T86">12,7 GHz 2 regione ir 11,7</text:span>–<text:span text:style-name="T87">12,2 GHz 3 regione)</text:span> maitinimo linijų naudojimo<text:s/><text:span text:style-name="T88">14,5</text:span>–<text:span text:style-name="T89">14,8 GHz ir 17,3</text:span>–<text:span text:style-name="T90">18,1 GHz radijo dažnių juostose</text:span><text:s/><text:span text:style-name="T91">1 ir 3 regionuose ir 17,3</text:span>–<text:span text:style-name="T92">17,8 GHz radijo dažnių juostoje</text:span><text:s/><text:span text:style-name="T93">2 regione</text:span><text:s/>nuostatos bei susiję planai ir sąrašas“ (angl.<text:s/><text:span text:style-name="T94">APPENDIX 30A (Rev.WRC-07) –<text:s/></text:span><text:span text:style-name="T95">Provisions and associated Plans and List for feeder links for the broadcasting-satellite service (11.7</text:span>–<text:span text:style-name="T96">12.5 GHz in Region 1, 12.2</text:span>–<text:span text:style-name="T97">12.7 GHz in Region 2 and 11.7</text:span>–<text:span text:style-name="T98">12.2 GHz in Region 3) in the frequency bands 14.5</text:span>–<text:span text:style-name="T99">14.8 GHz and 17.3</text:span>–<text:span text:style-name="T100">18.1 GHz in Regions 1 and 3, and 17.3</text:span>–<text:span text:style-name="T101">17.8 GHz in Region 2</text:span><text:span text:style-name="T102">) ir<text:s/></text:span>Nr. 30B „Palydovinės fiksuotosios tarnybos naudojimo 4500–4800 MHz, 6725–7025 MHz, 10,70–10,95 GHz, 11,20–11,45 GHz ir 12,75–13,25 GHz radijo dažnių juostose nuostatos ir planas“ (angl.<text:s/><text:span text:style-name="T103">APPENDIX 30B (Rev.WRC-07)</text:span><text:s/>–<text:s/><text:span text:style-name="T104">Provisions and associated Plan for the fixed-satellite service in the frequency bands 4 500</text:span>–<text:span text:style-name="T105">4 800 MHz, 6 725</text:span>–<text:span text:style-name="T106">7 025 MHz, 10.70</text:span>–<text:span text:style-name="T107">10.95 GHz, 11.20</text:span>–<text:span text:style-name="T108">11.45 GHz and 12.75</text:span>–<text:span text:style-name="T109">13.25 GHz</text:span>), Lietuvos Respublikos tarptautiniais įsipareigojimais, Lietuvos Respublikos elektroninių ryšių įstatymu, Nacionaline radijo dažnių paskirstymo lentele, Radijo dažnių naudojimo planu, patvirtintu Tarnybos direktoriaus 2008 m. gruodžio 24 d. įsakymu Nr. 1V-1160 „Dėl Radijo dažnių naudojimo plano patvirtinimo“, ir kitais Tarnybos patvirtintais teisės aktais.</text:p>
      <text:p text:style-name="P110">5. Planiniai orbitiniai ištekliai gali būti naudojami tik gavus Tarnybos leidimą ir tik Tarnybos nustatytomis sąlygomis.<text:s/></text:p>
      <text:soft-page-break/>
      <text:p text:style-name="P111">6. Planiniai orbitiniai ištekliai skiriami viešojo konkurso (toliau – konkursas) tvarka, vadovaujantis Lietuvos Respublikos elektroninių ryšių įstatymo 52 straipsnio 1 dalies 2 punktu ir 54 straipsniu.</text:p>
      <text:p text:style-name="P112">7. Asmuo, pageidaujantis naudoti planinį orbitinį išteklių, privalo pateikti Tarnybai prašymą. Tarnyba, gavusi tokį prašymą ir nustačiusi, kad galima skirti jame nurodytą planinį orbitinį išteklių, skelbia konkursą.<text:s/></text:p>
      <text:p text:style-name="P113">8. Konkursas organizuojamas Viešojo konkurso suteikti teisę naudoti elektroninių ryšių išteklius bendrųjų sąlygų apraše, patvirtintame Tarnybos direktoriaus 2005 m. rugsėjo 13 d. įsakymu Nr. 1V-777 „Dėl Viešojo konkurso suteikti teisę naudoti elektroninių ryšių išteklius bendrųjų sąlygų aprašo patvirtinimo“, nustatyta tvarka ir sąlygomis.<text:s/></text:p>
      <text:p text:style-name="P114">9. Tarnybos sprendime skirti planinį orbitinį išteklių<text:s/><text:span text:style-name="T115">gali būti nustatytos</text:span><text:span text:style-name="T116"><text:s/></text:span>pagrindinės planinio orbitinio ištekliaus naudojimo sąlygos.<text:span text:style-name="T117"><text:s/></text:span></text:p>
      <text:p text:style-name="P118">10. Tarnyba, priėmusi sprendimą skirti planinį orbitinį išteklių, pateikia Tarptautinei telekomunikacijų sąjungai duomenis, reikalingus planiniam orbitiniam ištekliui registruoti Pagrindiniame tarptautiniame radijo dažnių registre.</text:p>
      <text:p text:style-name="P119">11. Tarnyba, prieš išduodama leidimą, gali pareikalauti papildomos informacijos, reikalingos planiniam orbitiniam ištekliui registruoti, kaip nurodyta Taisyklių 10 punkte.</text:p>
      <text:p text:style-name="P120">12. Konkurso laimėtojui, kuriam Tarnyba pranešė apie sprendimą skirti planinį orbitinį išteklių, teisės aktų nustatyta tvarka sumokėjus Tarnybos ir (ar) Tarptautinės telekomunikacijų sąjungos nustatytus užmokesčius ir atitinkamą valstybės rinkliavą, jei tokie nustatyti teisės aktais, pateikus papildomą informaciją, jeigu tokios buvo pareikalauta pagal Taisyklių 11 punktą, ir įregistravus planinį orbitinį išteklių Pagrindiniame tarptautiniame radijo dažnių registre, Tarnyba nustato planinio orbitinio ištekliaus naudojimo sąlygas ir išduoda leidimą.<text:s/></text:p>
      <text:p text:style-name="P121">13. Konkurso laimėtojas turi Taisyklių 12 punkte nurodytus Tarnybos nustatytus užmokesčius ir atitinkamą valstybės rinkliavą sumokėti ir pateikti papildomą informaciją, jeigu tokios buvo pareikalauta pagal Taisyklių 11 punktą, ne vėliau kaip per vieną mėnesį nuo Tarnybos sprendimo skirti planinį orbitinį išteklių išsiuntimo dienos, jeigu sprendime skirti planinį orbitinį išteklių nenurodyta kitaip.</text:p>
      <text:p text:style-name="P122">14. Leidime nurodoma:<text:s/></text:p>
      <text:p text:style-name="P123">14.1. leidimo išdavimo data ir numeris;</text:p>
      <text:p text:style-name="P124">14.2. planinio orbitinio ištekliaus naudotojas;</text:p>
      <text:p text:style-name="P125">14.3. atitinkama padėtis geostacionariojoje orbitoje arba orbitos parametrai;<text:s/></text:p>
      <text:p text:style-name="P126">14.4. radijo dažnis (kanalas);<text:s/></text:p>
      <text:p text:style-name="P127">14.5. planinio orbitinio ištekliaus naudojimo paskirtis;</text:p>
      <text:p text:style-name="P128">14.6.<text:s/><text:span text:style-name="T129">planinio orbitinio ištekliaus naudojimo pradžios data;</text:span></text:p>
      <text:p text:style-name="P130">14.7. maksimalus planinio orbitinio ištekliaus naudojimo terminas.</text:p>
      <text:p text:style-name="P131">15. Nustatant planinio orbitinio ištekliaus naudojimo sąlygas, nurodoma:</text:p>
      <text:p text:style-name="P132">15.1. paslaugos, tarnybos, tinklo arba technologijos tipas;</text:p>
      <text:p text:style-name="P133">15.2. aprėpties ar spinduliuotės parametrai;</text:p>
      <text:p text:style-name="P134">15.3. reikalavimai aparatūrai ir įrenginiams;<text:s/></text:p>
      <text:p text:style-name="P135">15.4. įpareigojimai, susiję su planinio orbitinio ištekliaus naudojimu, nustatyti atitinkamose tarptautinėse sutartyse ir (ar) susitarimuose;<text:s/></text:p>
      <text:p text:style-name="P136">15.5. reikalavimas mokėti Tarnybos ir (ar) Tarptautinės telekomunikacijų sąjungos nustatytus užmokesčius;</text:p>
      <text:p text:style-name="P137">15.6. kitos sąlygos.</text:p>
      <text:p text:style-name="P138">16. Planinio orbitinio ištekliaus naudojimo terminas yra nustatomas atsižvelgiant į kosminės stoties tipą bei paskirtį ir planinio orbitinio ištekliaus naudotojo prašymu Tarnybos gali būti pratęstas.</text:p>
      <text:p text:style-name="P139">17. Tarnyba savo sprendimu gali atsisakyti išduoti leidimą ir (ar) panaikinti sprendimą skirti planinį orbitinį išteklių, jeigu:</text:p>
      <text:p text:style-name="P140">17.1. konkurso laimėtojas nesilaiko Tarnybos sprendime skirti planinį orbitinį išteklių nustatytų pagrindinių planinio orbitinio ištekliaus naudojimo sąlygų;</text:p>
      <text:p text:style-name="P141">17.2. konkurso laimėtojas per nustatytus terminus nepateikė pagal Taisyklių 11 punktą reikalaujamos papildomos informacijos;</text:p>
      <text:p text:style-name="P142">17.3. Tarnyba, išnagrinėjusi pagal Taisyklių 11 punktą gautą informaciją apie radijo ryšio stoties, kurioje bus naudojamas planinis orbitinis išteklius, elektromagnetinio suderinamumo sąlygas, nustato, kad radijo ryšio stotis kels žalinguosius trukdžius kitiems teisėtai veikiantiems radijo ryšio įrenginiams;</text:p>
      <text:p text:style-name="P143">17.4. planuojami naudoti įrenginiai, išskyrus kosminę stotį, neatitinka Radijo ryšio įrenginių ir telekomunikacijų galinių įrenginių techninio reglamento, patvirtinto<text:span text:style-name="T144"><text:s/>Ryšių reguliavimo tarnybos prie<text:s/></text:span><text:span text:style-name="T145">Lietuvos Respublikos Vyriausybės direktoriaus 2002 m. spalio 14 d. įsakymu Nr. 138 „</text:span><text:span text:style-name="T146">Dėl Radijo ryšio įrenginių ir telekomunikacijų galinių įrenginių techninio reglamento patvirtinimo</text:span><text:span text:style-name="T147">“,</text:span><text:span text:style-name="T148"><text:s/></text:span>reikalavimų;<text:s/></text:p>
      <text:p text:style-name="P149">17.5. pagal Taisyklių 11 punktą pateikta informacija neatitinka sprendime skirti planinį orbitinį išteklių nustatytų pagrindinių planinio orbitinio ištekliaus naudojimo sąlygų;</text:p>
      <text:p text:style-name="P150">17.6. konkurso laimėtojas nesumokėjo įmokų į valstybės biudžetą, kurias jis įsipareigojo sumokėti prieš leidimo išdavimą kaip konkurso laimėtojas, ir (arba) Tarnybos ir (ar) Tarptautinės telekomunikacijų sąjungos nustatytų užmokesčių, ir (ar) atitinkamos valstybės rinkliavos, jei tokie nustatyti teisės aktais.</text:p>
      <text:p text:style-name="P151">18. Atsisakius išduoti leidimą ir (ar) panaikinus sprendimą skirti planinį orbitinį išteklių, konkurso laimėtojo sumokėti Tarnybos nustatyti užmokesčiai, įmoka į valstybės biudžetą ar jos dalis negrąžinami.</text:p>
      <text:p text:style-name="P152"/>
      <text:p text:style-name="P153">III. NEPLANINIŲ ORBITINIŲ IŠTEKLIŲ SKYRIMAS</text:p>
      <text:p text:style-name="P154"/>
      <text:p text:style-name="P155">19. Neplaninius orbitinius išteklius skiria Tarnyba, vadovaudamasi Reglamentu, Lietuvos Respublikos tarptautiniais įsipareigojimais, Lietuvos Respublikos elektroninių ryšių įstatymu ir kitais Tarnybos patvirtintais teisės aktais.</text:p>
      <text:p text:style-name="P156">20. Neplaniniai orbitiniai ištekliai gali būti naudojami tik gavus Tarnybos leidimą ir tik Tarnybos nustatytomis sąlygomis.<text:s/></text:p>
      <text:p text:style-name="P157">21. Neplaniniai orbitiniai ištekliai skiriami tiesiogiai jų prašančiam asmeniui vadovaujantis Lietuvos Respublikos elektroninių ryšių įstatymo 52 straipsnio 1 dalies 1 punktu ir 53 straipsnio 1 dalies 1 punktu.<text:s/></text:p>
      <text:p text:style-name="P158">22. Asmuo, pageidaujantis naudoti neplaninį orbitinį išteklių, privalo pateikti Tarnybai prašymą. Kartu su prašymu turi būti pateikiama Tarptautinės telekomunikacijų sąjungos nustatyto formato informacija apie Reglamento 4 priede nustatytus techninius parametrus, kuriuos planuojama taikyti naudojant neplaninį orbitinį išteklių.</text:p>
      <text:p text:style-name="P159">23. Tarnyba, gavusi Taisyklių 22 punkte nurodytą prašymą ir nustačiusi, kad galima skirti jame nurodytą neplaninį orbitinį išteklių, priima sprendimą skirti asmeniui neplaninį orbitinį išteklių ir suderina su juo leidimo išdavimo sąlygas, įskaitant Reglamente nustatytų koordinavimo ir notifikavimo procedūrų įvykdymo sąlygas ir tvarką.</text:p>
      <text:p text:style-name="P160">24. Tarnybos sprendime skirti neplaninį orbitinį išteklių<text:s/><text:span text:style-name="T161">gali būti nustatytos<text:s/></text:span>pagrindinės neplaninio orbitinio ištekliaus naudojimo sąlygos.</text:p>
      <text:p text:style-name="P162">25. Asmeniui įvykdžius pagal Taisyklių 23 punktą su Tarnyba suderintas leidimo išdavimo sąlygas, teisės aktų nustatyta tvarka sumokėjus Tarnybos ir (ar) Tarptautinės telekomunikacijų sąjungos nustatytus užmokesčius ir atitinkamą valstybės rinkliavą, jei tokie nustatyti teisės aktais, ir įregistravus neplaninį orbitinį išteklių Pagrindiniame tarptautiniame radijo dažnių registre, Tarnyba,<text:span text:style-name="T163"><text:s/>mutatis mutandis</text:span><text:s/>taikydama Taisyklių 14 ir 15 punktus, nustato neplaninio orbitinio ištekliaus naudojimo sąlygas ir išduoda leidimą.</text:p>
      <text:p text:style-name="P164">26. Taisyklių 25 punkte nurodyti Tarnybos nustatyti užmokesčiai ir atitinkama valstybės rinkliava sumokami ne vėliau kaip per vieną mėnesį nuo pagal Taisyklių 23 punktą su Tarnyba suderintų leidimo išdavimo sąlygų įvykdymo dienos, jei šiose sąlygose nenustatyta kitaip.<text:s/></text:p>
      <text:p text:style-name="P165"/>
      <text:p text:style-name="P166">iv. ORBITINIŲ IŠTEKLIŲ NAUDOJIMAS</text:p>
      <text:p text:style-name="P167"/>
      <text:p text:style-name="P168">27. O<text:span text:style-name="T169">rbitinio ištekliaus naudotojui</text:span><text:s/>yra privalomos Tarnybos nustatytos bendrosios atitinkamų radijo dažnių (kanalų) naudojimo sąlygos.</text:p>
      <text:p text:style-name="P170">28. Leidimo turėtojas<text:span text:style-name="T171"><text:s/></text:span>privalo planinius orbitinius išteklius naudoti veiksmingai. Planinių orbitinių išteklių naudojimo veiksmingumo kriterijai yra šie:</text:p>
      <text:p text:style-name="P172">28.1. Planinis orbitinis išteklius turi būti pradėtas naudoti ne vėliau kaip nuo leidime nurodytos<text:s/><text:span text:style-name="T173">planinio orbitinio ištekliaus naudojimo pradžios</text:span><text:s/>datos.</text:p>
      <text:p text:style-name="P174">28.2. Turi būti laikomasi Tarnybos nustatytų veiklos plėtojimo terminų ar sąlygų, susijusių su planinio orbitinio ištekliaus naudojimu.</text:p>
      <text:p text:style-name="P175">28.3. Turi būti laikomasi Tarnybos nustatytų planinio orbitinio ištekliaus naudojimo sąlygų.</text:p>
      <text:p text:style-name="P176">28.4.<text:s/><text:span text:style-name="T177">Planinis orbitinis išteklius turi būti naudojamas leidime nurodytai paskirčiai.</text:span></text:p>
      <text:p text:style-name="P178">28.5. Naudojant planinį orbitinį išteklių, negali būti keliami žalingieji trukdžiai kitiems teisėtai veikiantiems radijo ryšio įrenginiams.<text:s/></text:p>
      <text:p text:style-name="P179">28.6. Kiti kriterijai, kuriuos Tarnyba nustato skirdama planinius orbitinius išteklius arba kurie nustatyti kituose teisės aktuose.</text:p>
      <text:p text:style-name="P180">29. Tarnybai pareikalavus, orbitinio ištekliaus naudotojas privalo pateikti Tarnybai informaciją, reikalingą radijo signalą spinduliuojančiai radijo ryšio stočiai identifikuoti.</text:p>
      <text:p text:style-name="P181">30. Tarnyba, nustačiusi, kad orbitinio ištekliaus<text:span text:style-name="T182"><text:s/></text:span>naudotojas nesilaiko orbitinio ištekliaus naudojimo sąlygų, imasi priemonių pagal Lietuvos Respublikos elektroninių ryšių įstatymo 72 straipsnį.</text:p>
      <text:p text:style-name="P183">31. Orbitiniai ištekliai turi būti naudojami laikantis Reglamento sąlygų.</text:p>
      <text:p text:style-name="P184">32. Žemės stotys, kuriose planuojama naudoti planinius orbitinius išteklius, gali būti įrengtos tik Lietuvos Respublikos teritorijoje.<text:s/></text:p>
      <text:p text:style-name="P185">33. Planinio orbitinio ištekliaus naudotojas, jei nori pratęsti planinio orbitinio ištekliaus naudojimo terminą nekeisdamas Tarnybos nustatytų planinio orbitinio ištekliaus naudojimo sąlygų, ne vėliau kaip prieš 4 metus, o jei nori pakeisti Tarnybos nustatytas planinio orbitinio ištekliaus naudojimo sąlygas arba pakeisti Tarnybos nustatytas planinio orbitinio ištekliaus naudojimo sąlygas ir pratęsti planinio orbitinio ištekliaus naudojimo terminą, ne vėliau kaip prieš 2 metus iki teisės naudoti planinį orbitinį išteklių termino pabaigos turi pateikti Tarnybai prašymą, kuriame turi būti nurodyta:<text:s/></text:p>
      <text:p text:style-name="P186">33.1. leidimo išdavimo data ir numeris;</text:p>
      <text:p text:style-name="P187">33.2. data, iki kurios planinio orbitinio ištekliaus naudotojas pageidauja naudoti leidime nurodytą planinį orbitinį išteklių, ir (ar) Tarnybos nustatytos planinio orbitinio ištekliaus naudojimo sąlygos, kurias planinio orbitinio ištekliaus naudotojas prašo pakeisti;</text:p>
      <text:p text:style-name="P188">33.3. naujos planinio orbitinio ištekliaus naudojimo sąlygos, į kurias planinio orbitinio ištekliaus naudotojas pageidauja pakeisti pagal Taisyklių 33.2 papunktį nurodytas planinio orbitinio ištekliaus naudojimo sąlygas.</text:p>
      <text:p text:style-name="P189">34. Tarnyba gali nustatyti iki 30 darbo dienų terminą, per kurį planinio orbitinio ištekliaus naudotojas turi patikslinti ir (ar) pateikti papildomą informaciją, reikalingą sprendimui dėl planinio orbitinio ištekliaus naudojimo termino pratęsimo ir (ar) planinio orbitinio ištekliaus naudojimo sąlygų keitimo priimti.<text:s/><text:span text:style-name="T190">Jeigu per šiame punkte nurodytą terminą<text:s/></text:span>planinio<text:span text:style-name="T191"><text:s/>orbitinio ištekliaus naudotojas nepatikslina ir (ar) nepateikia papildomos informacijos, Tarnyba atsisako pratęsti<text:s/></text:span>planinio orbitinio ištekliaus naudojimo terminą ir (ar)<text:s/><text:span text:style-name="T192">keisti<text:s/></text:span>planinio<text:span text:style-name="T193"><text:s/>orbitinio ištekliaus naudojimo sąlygas ir<text:s/></text:span>per 5 darbo dienas informuoja apie tai prašymą pateikusį planinio orbitinio ištekliaus naudotoją, nurodydama<text:span text:style-name="T194"><text:s/>atsisakymo pratęsti<text:s/></text:span>planinio orbitinio ištekliaus naudojimo terminą ir (ar)<text:s/><text:span text:style-name="T195">keisti<text:s/></text:span>planinio<text:span text:style-name="T196"><text:s/>orbitinio ištekliaus naudojimo sąlygas motyvus.<text:s/></text:span></text:p>
      <text:p text:style-name="P197">35. Tarnyba ne vėliau kaip per 3 mėnesius nuo Taisyklių 33 ir 34 punktuose nurodytų dokumentų ir informacijos gavimo dienos išnagrinėja prašymą ir atlieka vieną iš šių veiksmų, apie kurį per 5 darbo dienas informuoja planinio orbitinio ištekliaus naudotoją:</text:p>
      <text:p text:style-name="P198">35.1. Viešo konsultavimosi dėl Lietuvos Respublikos ryšių reguliavimo tarnybos sprendimų taisyklių,<text:s/><text:span text:style-name="T199">patvirtintų Tarnybos direktoriaus 2004 m. rugsėjo 16 d. įsakymu Nr. 1V-295 „Dėl Viešo konsultavimosi dėl Lietuvos Respublikos ryšių reguliavimo tarnybos sprendimų taisyklių patvirtinimo“,</text:span><text:s/>(toliau – Viešo konsultavimosi dėl Lietuvos Respublikos ryšių reguliavimo tarnybos sprendimų taisyklės) nustatyta tvarka konsultuojasi dėl sprendimo, kuriuo<text:s/><text:span text:style-name="T200">pratęsiamas<text:s/></text:span>planinio orbitinio ištekliaus naudojimo terminas ir (ar) keičiamos planinio orbitinio ištekliaus naudojimo sąlygos, ir, jeigu tai reikalinga, leidžia planinio orbitinio ištekliaus naudotojui pradėti arba tęsti techninių parametrų derinimą su kitais orbitinių išteklių naudotojais;<text:s/></text:p>
      <text:p text:style-name="P201">35.2.<text:span text:style-name="T202"><text:s/>priima sprendimą</text:span><text:span text:style-name="T203"><text:s/>pratęsti<text:s/></text:span>planinio orbitinio ištekliaus naudojimo terminą ir (ar)<text:span text:style-name="T204"><text:s/>pakeisti planinio orbitinio ištekliaus naudojimo sąlygas, kai numatomi pakeitimai yra nežymūs ir nekeičiantys nustatyto teisinio reguliavimo esmės ir dėl jų buvo susitarta su kitais orbitinių išteklių naudotojais;</text:span></text:p>
      <text:p text:style-name="P205">35.3. motyvuotai<text:span text:style-name="T206"><text:s/>atsisako pratęsti planinio<text:s/></text:span>orbitinio ištekliaus naudojimo terminą ir (ar)<text:span text:style-name="T207"><text:s/>bet kuriuo iš žemiau paminėtų atvejų<text:s/></text:span>motyvuotai atsisako keisti planinio orbitinio ištekliaus naudojimo sąlygas, jeigu numatomas planinio orbitinio ištekliaus naudojimo sąlygų keitimas:</text:p>
      <text:p text:style-name="P208">35.3.1. prieštarautų konkurso metu prisiimtiems įsipareigojimams, tarptautiniams įsipareigojimams ir (ar) elektroninių ryšių veiklą reglamentuojantiems teisės aktams;<text:s/></text:p>
      <text:p text:style-name="P209">35.3.2. trukdytų naudoti kitus, jau naudojamus, planinius orbitinius išteklius arba radijo dažnius (kanalus), įskaitant tuos, dėl kurių yra pradėta jų skyrimo konkurso tvarka procedūra;</text:p>
      <text:p text:style-name="P210"><text:span text:style-name="T211">35.4. motyvuotai gali atsisakyti pratęsti planinio orbitinio ištekliaus naudojimo terminą ir (ar)</text:span><text:span text:style-name="T212"><text:s/>keisti planinio orbitinio ištekliaus naudojimo<text:s/></text:span><text:span text:style-name="T213">sąlygas, jeigu Taisyklių 33 punkte nurodytas prašymas pateiktas praleidus Taisyklių 33 punkte nurodytus terminus.</text:span></text:p>
      <text:p text:style-name="P214">36. Pasibaigus Taisyklių 35.1 papunktyje nurodytai viešo konsultavimosi procedūrai ir planinio orbitinio ištekliaus techninių parametrų derinimo su kitais orbitinių išteklių naudotojais procedūrai, jei ji buvo atliekama,<text:span text:style-name="T215"><text:s/></text:span>Tarnyba per 10 darbo dienų, bet ne vėliau kaip iki atitinkamo planinio orbitinio ištekliaus naudojimo termino pabaigos, priima vieną iš šių sprendimų, apie kurį per 5 darbo dienas nuo jo priėmimo dienos informuoja planinio orbitinio ištekliaus naudotoją:</text:p>
      <text:p text:style-name="P216">36.1. pratęsti planinio orbitinio ištekliaus naudojimo terminą ir (ar)<text:span text:style-name="T217"><text:s/></text:span>pakeisti planinio orbitinio ištekliaus naudojimo sąlygas;<text:s/></text:p>
      <text:p text:style-name="P218">36.2. <text:s/>įvertinusi techninių parametrų derinimo su kitais orbitinių išteklių naudotojais rezultatus ir gautas motyvuotas pastabas ar prieštaravimus, motyvuotai atsisako pratęsti planinio orbitinio ištekliaus naudojimo terminą ir (ar) keisti planinio orbitinio ištekliaus naudojimo sąlygas.<text:s/></text:p>
      <text:p text:style-name="P219">37. Prieš priimant sprendimą pakeisti skirtą planinį orbitinį išteklių kitu tos pačios paskirties planiniu orbitiniu ištekliumi arba panaikinti leidimą pagal Lietuvos Respublikos elektroninių ryšių įstatymo 58 straipsnio 7 dalį, Tarnybos direktoriui savo išvadas pateikia Tarnybos direktoriaus įsakymu sudaroma komisija.</text:p>
      <text:p text:style-name="P220">38. Planinio orbitinio ištekliaus naudojimo pakeistos sąlygos nustatomos, leidimas išduodamas, atsisakoma jį išduoti ir (ar) sprendimas pakeisti planinio orbitinio ištekliaus naudojimo sąlygas panaikinamas<text:s/><text:span text:style-name="T221">mutatis mutandis</text:span><text:span text:style-name="T222"><text:s/>taikant<text:s/></text:span>Taisyklių 12, 13, 17 ir 18 punktų nuostatas. Atitinkamas sprendimas ir (ar) leidimas išsiunčiami pareiškėjui ar planinio orbitinio ištekliaus naudotojui per 10 darbo dienų nuo jų priėmimo ir (ar) išdavimo dienos.</text:p>
      <text:p text:style-name="P223">39. Objektyviai pagrįstais atvejais, susijusiais su veiksmingu planinių orbitinių išteklių naudojimu, arba jeigu to reikalauja tarptautiniai įsipareigojimai ar Europos Sąjungos teisės aktai, arba keičiama elektroninių ryšių išteklių paskirtis, Tarnyba savo iniciatyva turi teisę pakeisti Tarnybos nustatytas planinių orbitinių išteklių naudojimo sąlygas, apie tokį planuojamą pakeitimą informuodama planinių orbitinių išteklių naudotojus ir Viešo konsultavimosi dėl Lietuvos Respublikos ryšių reguliavimo tarnybos sprendimų taisyklių nustatyta tvarka konsultuodamasi dėl sprendimo projekto, išskyrus atvejus, kai numatomi pakeitimai yra nežymūs ir nekeičiantys nustatyto teisinio reguliavimo esmės ir dėl jų buvo susitarta su planinių orbitinių išteklių naudotojais. Sprendimas pakeisti planinio orbitinio ištekliaus naudojimo sąlygas priimamas arba atsisakoma priimti tokį sprendimą įvertinus viešo konsultavimosi metu gautas motyvuotas pastabas.</text:p>
      <text:p text:style-name="P224"/>
      <text:p text:style-name="P225"><text:span text:style-name="T226">V. TEISĖS NAUDOTI ORBITINIUS IŠTEKLIUS PERLEIDIMAS</text:span></text:p>
      <text:p text:style-name="P227"/>
      <text:p text:style-name="P228"><text:span text:style-name="T229">40.<text:s/></text:span>Orbitinio ištekliaus naudotojas<text:span text:style-name="T230"><text:s/>gali kitam asmeniui perleisti, įskaitant laikiną teisės naudoti orbitinį išteklių perleidimą, teisę naudoti jam skirtą orbitinį išteklių, išskyrus atvejus, kai:</text:span></text:p>
      <text:p text:style-name="P231">40.1. prašomo perleisti orbitinio ištekliaus paskirtis yra radijo ir (ar) televizijos programų transliavimas (retransliavimas);</text:p>
      <text:p text:style-name="P232">40.2. prašomas perleisti orbitinis išteklius paskirtas veiklai, susijusiai su valstybės gynyba, saugumu, viešosios tvarkos palaikymu, valstybės pagalbos tarnybomis, valstybės sienos apsauga, civiline aviacija, traukinių eismo saugumu bei stabilaus ir patikimo energetikos sistemos darbo užtikrinimu ir kitomis valstybės (įskaitant ir užsienio valstybes) ir jos institucijų nekomercinėmis funkcijomis.</text:p>
      <text:p text:style-name="P233"><text:span text:style-name="T234">41. Orbitinio ištekliaus naudotojas, norėdamas perleisti teisę naudoti jam skirtą orbitinį išteklių kitam asmeniui, ne vėliau kaip prieš 1 metus iki teisės naudoti atitinkamą orbitinį išteklių termino pabaigos</text:span><text:span text:style-name="T235"><text:s/></text:span><text:span text:style-name="T236">turi pateikti Tarnybai motyvuotą prašymą, prie kurio turi pridėti atitinkamus dokumentus, patvirtinančius prašymo motyvus. Kartu su prašymu turi būti pateiktas asmens, kuriam prašoma perleisti teisę naudoti orbitinį išteklių, sutikimas.</text:span></text:p>
      <text:p text:style-name="P237">42. Tarnyba gali nustatyti iki 30 darbo dienų terminą, per kurį orbitinio ištekliaus naudotojas turi patikslinti arba pateikti papildomą informaciją, reikalingą sprendimui dėl leidimo perleisti teisę naudoti orbitinį išteklių kitam asmeniui priimti. Jeigu per šiame punkte nurodytą terminą orbitinio ištekliaus naudotojas nepatikslina arba nepateikia papildomos informacijos, Tarnyba atsisako leisti perleisti teisę naudoti orbitinį išteklių kitam asmeniui.</text:p>
      <text:p text:style-name="P238">43. Tarnyba per 45 darbo dienas nuo Taisyklių 41 ir 42 punktuose nurodytų dokumentų ir informacijos gavimo Tarnyboje dienos išnagrinėja prašymą (šis terminas gali būti pratęstas motyvuotu Tarnybos direktoriaus sprendimu) ir atlieka vieną iš šių veiksmų, apie kurį per 5 darbo dienas informuoja orbitinio ištekliaus naudotoją:</text:p>
      <text:p text:style-name="P239">43.1. Viešo konsultavimosi dėl Lietuvos Respublikos ryšių reguliavimo tarnybos sprendimų taisyklių nustatyta tvarka konsultuojasi dėl sprendimo, kuriuo leidžiama perleisti teisę naudoti orbitinį išteklių kitam asmeniui;</text:p>
      <text:p text:style-name="P240"><text:span text:style-name="T241">43.2. motyvuotai atsisako</text:span><text:s/><text:span text:style-name="T242">leisti, kad kitam asmeniui būtų perleista teisė naudoti orbitinį išteklių, jeigu:</text:span></text:p>
      <text:p text:style-name="P243">43.2.1. nustato Taisyklių 40.1 papunktyje ar 40.2 papunktyje nurodytas aplinkybes;</text:p>
      <text:p text:style-name="P244">43.2.2. pateikti ne visi Taisyklių 41 punkte nurodyti dokumentai arba pateikti dokumentai yra neteisingi, netikslūs, neatitinka nustatytų reikalavimų ar per Tarnybos nustatytą terminą nebuvo patikslinti;</text:p>
      <text:p text:style-name="P245">43.2.3. teisės naudoti orbitinį išteklių perleidimas gali sukelti rimtų ekonominių ir (ar) veiklos problemų kitiems asmenims, turės didelės neigiamos įtakos elektroninių ryšių paslaugų teikimo rinkai ir (ar) ženkliai pablogins konkurencijos sąlygas, arba prieštaraus elektroninių ryšių veiklą reglamentuojančių teisės aktų reikalavimams; šiuo atveju Tarnyba nurodo konkrečius atsisakymo motyvus;</text:p>
      <text:p text:style-name="P246">43.2.4. asmuo, kuriam prašoma perleisti teisę naudoti orbitinį išteklių, pagal teisės aktus negali būti perleidžiamo orbitinio ištekliaus naudotoju.</text:p>
      <text:p text:style-name="P247"><text:span text:style-name="T248">44. Pasibaigus Taisyklių 43.1 papunktyje nurodytai viešo konsultavimosi procedūrai, bet ne vėliau kaip iki atitinkamo orbitinio ištekliaus naudojimo termino pabaigos, Tarnyba priima vieną iš šių spendimų, apie kurį per 5 darbo dienas</text:span><text:span text:style-name="T249"> </text:span><text:span text:style-name="T250">informuoja orbitinio ištekliaus naudotoją:</text:span></text:p>
      <text:p text:style-name="P251">44.1. dėl leidimo perleisti teisę naudoti orbitinį išteklių kitam asmeniui ir nustato šio perleidimo sąlygas; asmeniui, kuriam norima perleisti teisę naudoti orbitinį išteklių, pranešama, kad jis privalo sumokėti atitinkamą valstybės rinkliavą, jei tokia nustatyta teisės aktuose, per 30 dienų nuo tokio pranešimo išsiuntimo dienos;</text:p>
      <text:p text:style-name="P252">44.2. įvertinusi gautas motyvuotas pastabas ar prieštaravimus, dėl atsisakymo leisti kitam asmeniui perleisti teisę naudoti orbitinį išteklių.</text:p>
      <text:p text:style-name="P253">45. Orbitinio ištekliaus naudotojui, kuris prašė sutikimo perleisti teisę naudoti orbitinį išteklių, ir asmeniui, kuriam norima perleisti teisę naudoti orbitinį išteklių, įvykdžius pagal Taisyklių 44.1 papunktį nustatytas teisės naudoti orbitinį išteklių perleidimo sąlygas, Tarnyba išduoda leidimą asmeniui, kuriam norima perleisti teisę naudoti orbitinį išteklių, ir panaikina leidimą orbitinio ištekliaus naudotojui.</text:p>
      <text:p text:style-name="P254">46. Orbitinio ištekliaus naudotojui suteikta teisė naudoti orbitinį išteklių ir su tuo susiję įsipareigojimai, įskaitant konkurso metu prisiimtus įsipareigojimus, pereina asmeniui, kuriam norima perleisti teisę naudoti orbitinį išteklių, nuo Taisyklių 45 punkte nurodyto leidimo išdavimo dienos, jeigu leidime nenurodyta kitaip.</text:p>
      <text:p text:style-name="P255">47. Tarnyba savo sprendimu gali atsisakyti išduoti leidimą asmeniui, kuriam norima perleisti teisę naudoti orbitinį išteklių, ir (ar) panaikinti atitinkamą sprendimą dėl leidimo perleisti teisę naudoti orbitinį išteklių bet kuriuo iš šių atvejų:</text:p>
      <text:p text:style-name="P256">47.1. Orbitinio ištekliaus naudotojas ar asmuo, kuriam norima perleisti teisę naudoti orbitinį išteklių, neįvykdė pagal Taisyklių 44.1 papunktį nustatytų teisės naudoti orbitinį išteklių perleidimo sąlygų.</text:p>
      <text:p text:style-name="P257">47.2. Asmuo, kuriam norima perleisti teisę naudoti orbitinį išteklių, per Taisyklių 44.1 papunktyje nurodytą terminą nesumokėjo atitinkamos valstybės rinkliavos, jei tokia nustatyta teisės aktuose.</text:p>
      <text:p text:style-name="P258"/>
      <text:p text:style-name="P259">VI. TEISĖS NAUDOTI ORBITINIUS IŠTEKLIUS PANAIKINIMAS</text:p>
      <text:p text:style-name="P260"/>
      <text:p text:style-name="P261">48. Planinio orbitinio ištekliaus naudotojas gali atsisakyti jam skirto planinio orbitinio ištekliaus, apie tai raštu pranešdamas Tarnybai.<text:s/></text:p>
      <text:p text:style-name="P262">49. Leidimas netenka galios:</text:p>
      <text:p text:style-name="P263">49.1. gavus planinio orbitinio ištekliaus naudotojo prašymą dėl leidimo atsisakymo ir Tarnybai <text:s/>panaikinus leidimą;</text:p>
      <text:p text:style-name="P264">49.2. Tarnybai panaikinus leidimą pagal Lietuvos Respublikos elektroninių ryšių įstatymo 58 straipsnio 7 dalį;</text:p>
      <text:p text:style-name="P265">49.3. Tarnybai pakeitus skirtą planinį orbitinį išteklių kitu pagal Lietuvos Respublikos elektroninių ryšių įstatymo 58 straipsnio 7 dalį;</text:p>
      <text:p text:style-name="P266">49.4. pasibaigus teisės naudoti planinį orbitinį išteklių terminui.</text:p>
      <text:p text:style-name="P267">50.<text:s/><text:span text:style-name="T268">Leidimui netekus galios Taisyklių 49 punkte nurodytais atvejais, atitinkamas sprendimas skirti planinį orbitinį išteklių, pagal kurį Tarnyba išdavė leidimą, taip pat netenka galios.</text:span></text:p>
      <text:p text:style-name="P269">51. Neplaninio orbitinio ištekliaus naudotojas gali atsisakyti jam skirto neplaninio orbitinio ištekliaus, leidimas ir atitinkamas sprendimas skirti neplaninį orbitinį išteklių netenka galios<text:s/><text:span text:style-name="T270">mutatis mutandis</text:span><text:span text:style-name="T271"><text:s/>taikant<text:s/></text:span>Taisyklių 48–50 punktų nuostatas.</text:p>
      <text:p text:style-name="P272"/>
      <text:p text:style-name="P273">ViI. BAIGIAMOSIOS NUOSTATOS</text:p>
      <text:p text:style-name="P274"/>
      <text:p text:style-name="P275">52. Orbitinio ištekliaus naudotojas už Taisyklių bei kitų teisės aktų pažeidimus atsako įstatymų nustatyta tvarka ir sąlygomis.</text:p>
      <text:p text:style-name="P276">53.<text:span text:style-name="T277"><text:s/></text:span>Tarnybos veiksmai arba neveikimas įgyvendinant Taisykles gali būti skundžiami įstatymų nustatyta tvarka.<text:s/></text:p>
      <text:p text:style-name="P278">______________</text:p>
      <text:p text:style-name="P279"/>
      <text:p text:style-name="P280"/>
      <text:p text:style-name="P281"/>
      <text:p text:style-name="P282"/>
      <text:p text:style-name="P283">Pakeitimai:</text:p>
      <text:p text:style-name="P284">1.</text:p>
      <text:p text:style-name="P285">Lietuvos Respublikos ryšių reguliavimo tarnyba, Įsakymas</text:p>
      <text:p text:style-name="Normal"><text:span text:style-name="T286">Nr.<text:s/></text:span><text:a xlink:href="http://www3.lrs.lt/pls/inter/dokpaieska.showdoc_l?p_id=473476" office:target-frame-name="_top" xlink:show="replace"><text:span text:style-name="T287">1V-816</text:span></text:a><text:span text:style-name="T288">, 2014-06-05,<text:s/></text:span><text:span text:style-name="T289">paskelbta TAR</text:span><text:span text:style-name="T290"><text:s/>2014</text:span><text:span text:style-name="T291">-06-06</text:span><text:span text:style-name="T292">,<text:s/></text:span><text:span text:style-name="T293">i. k</text:span><text:span text:style-name="T294">. 2014-07268<text:s/></text:span></text:p>
      <text:p text:style-name="P295">DĖL LIETUVOS RESPUBLIKOS RYŠIŲ REGULIAVIMO TARNYBOS DIREKTORIAUS 2007 M. SAUSIO 4 D. ĮSAKYMO NR. 1V-10 „DĖL ORBITINIŲ IŠTEKLIŲ, ĮSKAITANT PADĖTĮ GEOSTACIONARIOJE ORBITOJE, VALDYMO, SKYRIMO IR NAUDOJIMO TAISYKLIŲ PATVIRTINIMO“ PAKEITIMO</text:p>
      <text:p text:style-name="P296"/>
      <text:p text:style-name="P297">*** Pabaiga ***</text:p>
      <text:p text:style-name="P298"/>
      <text:p text:style-name="P299"/>
      <text:p text:style-name="P300">Redagavo Vyriausioji specialistė Toma Jaškūnaitė (2014-06-10)</text:p>
      <text:p text:style-name="P301"><text:s text:c="18"/>Tel. (8 5) 210 5659</text:p>
      <text:p text:style-name="P3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Bodytext" style:display-name="Body text" style:family="paragraph">
      <style:paragraph-properties style:text-autospace="none" fo:text-align="justify" fo:text-indent="0.2166in"/>
      <style:text-properties style:font-name="TimesLT" fo:language="en" fo:country="US" style:language-asian="en" style:country-asian="US" fo:hyphenate="false"/>
    </style:style>
    <style:style style:name="CentrBold" style:display-name="CentrBold" style:family="paragraph">
      <style:paragraph-properties style:text-autospace="none" fo:text-align="center"/>
      <style:text-properties style:font-name="TimesLT" fo:font-weight="bold" style:font-weight-asian="bold" style:font-weight-complex="bold" fo:text-transform="uppercase" fo:language="en" fo:country="US" style:language-asian="en" style:country-asian="US" fo:hyphenate="false"/>
    </style:style>
    <style:style style:name="ISTATYMAS" style:display-name="ISTATYMAS" style:family="paragraph">
      <style:paragraph-properties style:text-autospace="none" fo:text-align="center"/>
      <style:text-properties style:font-name="TimesLT" fo:language="en" fo:country="US" style:language-asian="en" style:country-asian="US" fo:hyphenate="false"/>
    </style:style>
    <style:style style:name="Patvirtinta" style:display-name="Patvirtinta" style:family="paragraph">
      <style:paragraph-properties style:text-autospace="non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fo:language="en" fo:country="US" style:language-asian="en" style:country-asian="US" fo:hyphenate="false"/>
    </style:style>
    <style:style style:name="Prezidentas" style:display-name="Prezidentas" style:family="paragraph">
      <style:paragraph-properties style:text-autospace="none">
        <style:tab-stops>
          <style:tab-stop style:type="right" style:position="6.8111in"/>
        </style:tab-stops>
      </style:paragraph-properties>
      <style:text-properties style:font-name="TimesLT" fo:text-transform="uppercase" fo:language="en" fo:country="US" style:language-asian="en" style:country-asian="US" fo:hyphenate="false"/>
    </style:style>
    <style:style style:name="Linija" style:display-name="Linija" style:family="paragraph" style:parent-style-name="Normal">
      <style:paragraph-properties style:text-autospace="none" fo:text-align="center"/>
      <style:text-properties style:font-name="TimesLT" fo:font-size="6pt" style:font-size-asian="6pt" style:font-size-complex="6pt" fo:language="en" fo:country="US" fo:hyphenate="false"/>
    </style:style>
    <style:style style:name="Pavadinimas1" style:display-name="Pavadinimas1" style:family="paragraph">
      <style:paragraph-properties style:text-autospace="none" fo:margin-left="0.5902in">
        <style:tab-stops/>
      </style:paragraph-properties>
      <style:text-properties style:font-name="TimesLT" fo:font-weight="bold" style:font-weight-asian="bold" style:font-weight-complex="bold" fo:text-transform="uppercase" fo:font-size="11pt" style:font-size-asian="11pt" style:font-size-complex="11pt" fo:language="en" fo:country="US" style:language-asian="en" style:country-asian="US" fo:hyphenate="false"/>
    </style:style>
    <style:style style:name="Hyperlink" style:display-name="Hyperlink"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0.4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dc:title>
    <dc:description/>
    <dc:subject/>
    <meta:initial-creator>irlauk</meta:initial-creator>
    <dc:creator>Adlib User</dc:creator>
    <meta:creation-date>2015-02-16T08:12:00Z</meta:creation-date>
    <dc:date>2015-02-16T08:12:00Z</dc:date>
    <meta:template xlink:href="Normal" xlink:type="simple"/>
    <meta:editing-cycles>2</meta:editing-cycles>
    <meta:editing-duration>PT0S</meta:editing-duration>
    <meta:document-statistic meta:page-count="3" meta:paragraph-count="173" meta:word-count="3599" meta:character-count="28983" meta:row-count="433" meta:non-whitespace-character-count="25557"/>
  </office:meta>
</office:document-meta>
</file>