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4.140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368in">
        <style:tab-stops>
          <style:tab-stop style:type="left" style:position="0.3937in"/>
        </style:tab-stops>
      </style:paragraph-properties>
    </style:style>
    <style:style style:name="P60" style:parent-style-name="Normal" style:family="paragraph">
      <style:paragraph-properties fo:text-align="justify" fo:text-indent="0.4368in">
        <style:tab-stops>
          <style:tab-stop style:type="left" style:position="0.3937in"/>
        </style:tab-stops>
      </style:paragraph-properties>
    </style:style>
    <style:style style:name="P61" style:parent-style-name="Normal" style:family="paragraph">
      <style:paragraph-properties fo:text-align="justify" fo:text-indent="0.4368in">
        <style:tab-stops>
          <style:tab-stop style:type="left" style:position="0.3937in"/>
        </style:tab-stops>
      </style:paragraph-properties>
    </style:style>
    <style:style style:name="P62"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3"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4"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5"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6"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7"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798in">
        <style:tab-stops>
          <style:tab-stop style:type="left" style:position="0.3368in"/>
        </style:tab-stops>
      </style:paragraph-properties>
    </style:style>
    <style:style style:name="T76" style:parent-style-name="DefaultParagraphFont" style:family="text">
      <style:text-properties fo:color="#FF0000"/>
    </style:style>
    <style:style style:name="P77" style:parent-style-name="Normal" style:family="paragraph">
      <style:paragraph-properties fo:text-align="justify" fo:text-indent="0.3798in">
        <style:tab-stops>
          <style:tab-stop style:type="left" style:position="0.3368in"/>
        </style:tab-stops>
      </style:paragraph-properties>
    </style:style>
    <style:style style:name="P78" style:parent-style-name="Normal" style:family="paragraph">
      <style:paragraph-properties fo:text-align="justify" fo:text-indent="0.3875in">
        <style:tab-stops>
          <style:tab-stop style:type="left" style:position="0.4263in"/>
        </style:tab-stops>
      </style:paragraph-properties>
    </style:style>
    <style:style style:name="P79" style:parent-style-name="Normal" style:family="paragraph">
      <style:paragraph-properties fo:text-align="justify" fo:text-indent="0.3875in">
        <style:tab-stops>
          <style:tab-stop style:type="left" style:position="0.4298in"/>
        </style:tab-stops>
      </style:paragraph-properties>
    </style:style>
    <style:style style:name="P80" style:parent-style-name="Normal" style:family="paragraph">
      <style:paragraph-properties fo:text-align="justify" fo:text-indent="0.3875in">
        <style:tab-stops>
          <style:tab-stop style:type="left" style:position="0.4298in"/>
        </style:tab-stops>
      </style:paragraph-properties>
    </style:style>
    <style:style style:name="P81" style:parent-style-name="Normal" style:family="paragraph">
      <style:paragraph-properties fo:text-align="justify" fo:text-indent="0.4298in">
        <style:tab-stops>
          <style:tab-stop style:type="left" style:position="0.4298in"/>
        </style:tab-stops>
      </style:paragraph-properties>
    </style:style>
    <style:style style:name="P82" style:parent-style-name="Normal" style:family="paragraph">
      <style:paragraph-properties fo:text-align="justify" fo:text-indent="0.4298in">
        <style:tab-stops>
          <style:tab-stop style:type="left" style:position="0.4298in"/>
        </style:tab-stops>
      </style:paragraph-properties>
    </style:style>
    <style:style style:name="P83" style:parent-style-name="Normal" style:family="paragraph">
      <style:paragraph-properties fo:text-align="justify" fo:text-indent="0.4229in">
        <style:tab-stops>
          <style:tab-stop style:type="left" style:position="0.3368in"/>
        </style:tab-stops>
      </style:paragraph-properties>
    </style:style>
    <style:style style:name="P84" style:parent-style-name="Normal" style:family="paragraph">
      <style:paragraph-properties fo:text-align="justify" fo:text-indent="0.4368in">
        <style:tab-stops>
          <style:tab-stop style:type="left" style:position="0.4368in"/>
        </style:tab-stops>
      </style:paragraph-properties>
    </style:style>
    <style:style style:name="P85" style:parent-style-name="Normal" style:family="paragraph">
      <style:paragraph-properties fo:text-align="justify" fo:text-indent="0.4368in">
        <style:tab-stops>
          <style:tab-stop style:type="left" style:position="0.4368in"/>
        </style:tab-stops>
      </style:paragraph-properties>
    </style:style>
    <style:style style:name="P86" style:parent-style-name="Normal" style:family="paragraph">
      <style:paragraph-properties fo:text-align="justify" fo:text-indent="0.4368in">
        <style:tab-stops>
          <style:tab-stop style:type="left" style:position="0.4368in"/>
        </style:tab-stops>
      </style:paragraph-properties>
    </style:style>
    <style:style style:name="P87" style:parent-style-name="Normal" style:family="paragraph">
      <style:paragraph-properties fo:text-align="justify" fo:text-indent="0.4368in">
        <style:tab-stops>
          <style:tab-stop style:type="left" style:position="0.4368in"/>
        </style:tab-stops>
      </style:paragraph-properties>
    </style:style>
    <style:style style:name="P88" style:parent-style-name="Normal" style:family="paragraph">
      <style:paragraph-properties fo:text-align="justify" fo:text-indent="0.4097in">
        <style:tab-stops>
          <style:tab-stop style:type="left" style:position="0.4097in"/>
        </style:tab-stops>
      </style:paragraph-properties>
    </style:style>
    <style:style style:name="P89" style:parent-style-name="Normal" style:family="paragraph">
      <style:paragraph-properties fo:text-align="justify" fo:text-indent="0.4097in">
        <style:tab-stops>
          <style:tab-stop style:type="left" style:position="0.4097in"/>
        </style:tab-stops>
      </style:paragraph-properties>
    </style:style>
    <style:style style:name="P90" style:parent-style-name="Normal" style:family="paragraph">
      <style:paragraph-properties fo:text-align="justify" fo:text-indent="0.4097in">
        <style:tab-stops>
          <style:tab-stop style:type="left" style:position="0.4097in"/>
        </style:tab-stops>
      </style:paragraph-properties>
    </style:style>
    <style:style style:name="P91" style:parent-style-name="Normal" style:family="paragraph">
      <style:paragraph-properties fo:text-align="justify" fo:text-indent="0.4097in">
        <style:tab-stops>
          <style:tab-stop style:type="left" style:position="0.4097in"/>
        </style:tab-stops>
      </style:paragraph-properties>
    </style:style>
    <style:style style:name="P92" style:parent-style-name="Normal" style:family="paragraph">
      <style:paragraph-properties fo:text-align="justify" fo:text-indent="0.4097in">
        <style:tab-stops>
          <style:tab-stop style:type="left" style:position="0.4097in"/>
        </style:tab-stops>
      </style:paragraph-properties>
    </style:style>
    <style:style style:name="P93" style:parent-style-name="Normal" style:family="paragraph">
      <style:paragraph-properties fo:text-align="justify" fo:text-indent="0.4569in">
        <style:tab-stops>
          <style:tab-stop style:type="left" style:position="0.4569in"/>
        </style:tab-stops>
      </style:paragraph-properties>
    </style:style>
    <style:style style:name="P94" style:parent-style-name="Normal" style:family="paragraph">
      <style:paragraph-properties fo:text-align="justify" fo:text-indent="0.4569in">
        <style:tab-stops>
          <style:tab-stop style:type="left" style:position="0.4569in"/>
        </style:tab-stops>
      </style:paragraph-properties>
    </style:style>
    <style:style style:name="P95" style:parent-style-name="Normal" style:family="paragraph">
      <style:paragraph-properties fo:text-align="justify" fo:text-indent="0.4569in">
        <style:tab-stops>
          <style:tab-stop style:type="left" style:position="0.4569in"/>
        </style:tab-stops>
      </style:paragraph-properties>
    </style:style>
    <style:style style:name="P96" style:parent-style-name="Normal" style:family="paragraph">
      <style:paragraph-properties fo:text-align="justify" fo:text-indent="0.4569in">
        <style:tab-stops>
          <style:tab-stop style:type="left" style:position="0.4569in"/>
        </style:tab-stops>
      </style:paragraph-properties>
    </style:style>
    <style:style style:name="P97" style:parent-style-name="Normal" style:family="paragraph">
      <style:paragraph-properties fo:text-align="justify" fo:text-indent="0.4569in">
        <style:tab-stops>
          <style:tab-stop style:type="left" style:position="0.4569in"/>
        </style:tab-stops>
      </style:paragraph-properties>
    </style:style>
    <style:style style:name="P98" style:parent-style-name="Normal" style:family="paragraph">
      <style:paragraph-properties fo:text-align="justify" fo:text-indent="0.4868in">
        <style:tab-stops>
          <style:tab-stop style:type="left" style:position="0.4868in"/>
        </style:tab-stops>
      </style:paragraph-properties>
    </style:style>
    <style:style style:name="P99" style:parent-style-name="Normal" style:family="paragraph">
      <style:paragraph-properties fo:text-align="justify" fo:text-indent="0.4868in">
        <style:tab-stops>
          <style:tab-stop style:type="left" style:position="0.4868in"/>
        </style:tab-stops>
      </style:paragraph-properties>
    </style:style>
    <style:style style:name="P100" style:parent-style-name="Normal" style:family="paragraph">
      <style:paragraph-properties fo:text-align="justify" fo:text-indent="0.4868in">
        <style:tab-stops>
          <style:tab-stop style:type="left" style:position="0.4868in"/>
        </style:tab-stops>
      </style:paragraph-properties>
    </style:style>
    <style:style style:name="P101" style:parent-style-name="Normal" style:family="paragraph">
      <style:paragraph-properties fo:text-align="justify">
        <style:tab-stops>
          <style:tab-stop style:type="left" style:position="0.486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4291in">
        <style:tab-stops>
          <style:tab-stop style:type="left" style:position="0.343in"/>
        </style:tab-stops>
      </style:paragraph-properties>
    </style:style>
    <style:style style:name="P109" style:parent-style-name="Normal" style:family="paragraph">
      <style:paragraph-properties fo:text-align="justify" fo:text-indent="0.4333in">
        <style:tab-stops>
          <style:tab-stop style:type="left" style:position="0.4333in"/>
        </style:tab-stops>
      </style:paragraph-properties>
    </style:style>
    <style:style style:name="P110" style:parent-style-name="Normal" style:family="paragraph">
      <style:paragraph-properties fo:text-align="justify" fo:text-indent="0.4236in">
        <style:tab-stops>
          <style:tab-stop style:type="left" style:position="0.4236in"/>
        </style:tab-stops>
      </style:paragraph-properties>
    </style:style>
    <style:style style:name="P111" style:parent-style-name="Normal" style:family="paragraph">
      <style:paragraph-properties fo:text-align="justify" fo:text-indent="0.4333in">
        <style:tab-stops>
          <style:tab-stop style:type="left" style:position="0.4333in"/>
        </style:tab-stops>
      </style:paragraph-properties>
    </style:style>
    <style:style style:name="P112" style:parent-style-name="Normal" style:family="paragraph">
      <style:paragraph-properties fo:text-align="justify" fo:text-indent="0.4236in">
        <style:tab-stops>
          <style:tab-stop style:type="left" style:position="0.4236in"/>
        </style:tab-stops>
      </style:paragraph-properties>
    </style:style>
    <style:style style:name="P113" style:parent-style-name="Normal" style:family="paragraph">
      <style:paragraph-properties fo:text-align="justify" fo:text-indent="0.4333in">
        <style:tab-stops>
          <style:tab-stop style:type="left" style:position="0.4333in"/>
        </style:tab-stops>
      </style:paragraph-properties>
    </style:style>
    <style:style style:name="P114" style:parent-style-name="Normal" style:family="paragraph">
      <style:paragraph-properties fo:text-align="justify" fo:text-indent="0.4333in">
        <style:tab-stops>
          <style:tab-stop style:type="left" style:position="0.4333in"/>
        </style:tab-stops>
      </style:paragraph-properties>
    </style:style>
    <style:style style:name="P115" style:parent-style-name="Normal" style:family="paragraph">
      <style:paragraph-properties fo:text-align="justify" fo:text-indent="0.4333in">
        <style:tab-stops>
          <style:tab-stop style:type="left" style:position="0.4333in"/>
        </style:tab-stops>
      </style:paragraph-properties>
    </style:style>
    <style:style style:name="P116" style:parent-style-name="Normal" style:family="paragraph">
      <style:paragraph-properties fo:text-align="justify" fo:text-indent="0.4333in">
        <style:tab-stops>
          <style:tab-stop style:type="left" style:position="0.4333in"/>
        </style:tab-stops>
      </style:paragraph-properties>
    </style:style>
    <style:style style:name="P117" style:parent-style-name="Normal" style:family="paragraph">
      <style:paragraph-properties fo:text-align="justify" fo:text-indent="0.4333in">
        <style:tab-stops>
          <style:tab-stop style:type="left" style:position="0.4333in"/>
        </style:tab-stops>
      </style:paragraph-properties>
    </style:style>
    <style:style style:name="P118" style:parent-style-name="Normal" style:family="paragraph">
      <style:paragraph-properties fo:text-align="justify" fo:text-indent="0.4625in">
        <style:tab-stops>
          <style:tab-stop style:type="left" style:position="0.3333in"/>
        </style:tab-stops>
      </style:paragraph-properties>
    </style:style>
    <style:style style:name="P119" style:parent-style-name="Normal" style:family="paragraph">
      <style:paragraph-properties fo:text-align="justify">
        <style:tab-stops>
          <style:tab-stop style:type="left" style:position="0.3333in"/>
        </style:tab-stops>
      </style:paragraph-properties>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ab-stops>
          <style:tab-stop style:type="left" style:position="0.3333in"/>
        </style:tab-stops>
      </style:paragraph-properties>
    </style:style>
    <style:style style:name="P123" style:parent-style-name="Normal" style:family="paragraph">
      <style:paragraph-properties fo:text-align="justify" fo:text-indent="0.4131in">
        <style:tab-stops>
          <style:tab-stop style:type="left" style:position="0.4131in"/>
        </style:tab-stops>
      </style:paragraph-properties>
    </style:style>
    <style:style style:name="T124" style:parent-style-name="DefaultParagraphFont" style:family="text">
      <style:text-properties fo:color="#FF0000"/>
    </style:style>
    <style:style style:name="P125" style:parent-style-name="Normal" style:family="paragraph">
      <style:paragraph-properties fo:text-align="justify">
        <style:tab-stops>
          <style:tab-stop style:type="left" style:position="0.413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131in">
        <style:tab-stops>
          <style:tab-stop style:type="left" style:position="0.4131in"/>
        </style:tab-stops>
      </style:paragraph-properties>
    </style:style>
    <style:style style:name="P133" style:parent-style-name="Normal" style:family="paragraph">
      <style:paragraph-properties fo:text-align="justify" fo:text-indent="0.4131in">
        <style:tab-stops>
          <style:tab-stop style:type="left" style:position="0.4131in"/>
        </style:tab-stops>
      </style:paragraph-properties>
    </style:style>
    <style:style style:name="T134" style:parent-style-name="DefaultParagraphFont" style:family="text">
      <style:text-properties fo:color="#00B050"/>
    </style:style>
    <style:style style:name="P135" style:parent-style-name="Normal" style:family="paragraph">
      <style:paragraph-properties fo:text-align="justify" fo:text-indent="0.4305in">
        <style:tab-stops>
          <style:tab-stop style:type="left" style:position="0.5069in"/>
        </style:tab-stops>
      </style:paragraph-properties>
    </style:style>
    <style:style style:name="P136" style:parent-style-name="Normal" style:family="paragraph">
      <style:paragraph-properties fo:text-align="justify" fo:text-indent="0.4305in">
        <style:tab-stops>
          <style:tab-stop style:type="left" style:position="0.5069in"/>
        </style:tab-stops>
      </style:paragraph-properties>
    </style:style>
    <style:style style:name="P137" style:parent-style-name="Normal" style:family="paragraph">
      <style:paragraph-properties fo:text-align="justify" fo:text-indent="0.4305in">
        <style:tab-stops>
          <style:tab-stop style:type="left" style:position="0.5069in"/>
        </style:tab-stops>
      </style:paragraph-properties>
    </style:style>
    <style:style style:name="P138" style:parent-style-name="Normal" style:family="paragraph">
      <style:paragraph-properties fo:text-align="justify" fo:text-indent="0.4305in">
        <style:tab-stops>
          <style:tab-stop style:type="left" style:position="0.5069in"/>
        </style:tab-stops>
      </style:paragraph-properties>
    </style:style>
    <style:style style:name="P139" style:parent-style-name="Normal" style:family="paragraph">
      <style:paragraph-properties fo:text-align="justify" fo:text-indent="0.4305in">
        <style:tab-stops>
          <style:tab-stop style:type="left" style:position="0.5069in"/>
        </style:tab-stops>
      </style:paragraph-properties>
    </style:style>
    <style:style style:name="P140" style:parent-style-name="Normal" style:family="paragraph">
      <style:paragraph-properties fo:text-align="justify" fo:text-indent="0.4131in">
        <style:tab-stops>
          <style:tab-stop style:type="left" style:position="0.4131in"/>
        </style:tab-stops>
      </style:paragraph-properties>
    </style:style>
    <style:style style:name="P141" style:parent-style-name="Normal" style:family="paragraph">
      <style:paragraph-properties fo:text-align="justify" fo:text-indent="0.4305in">
        <style:tab-stops>
          <style:tab-stop style:type="left" style:position="0.5034in"/>
        </style:tab-stops>
      </style:paragraph-properties>
    </style:style>
    <style:style style:name="P142" style:parent-style-name="Normal" style:family="paragraph">
      <style:paragraph-properties fo:text-align="justify" fo:text-indent="0.4305in">
        <style:tab-stops>
          <style:tab-stop style:type="left" style:position="0.5034in"/>
        </style:tab-stops>
      </style:paragraph-properties>
    </style:style>
    <style:style style:name="P143" style:parent-style-name="Normal" style:family="paragraph">
      <style:paragraph-properties fo:text-align="justify" fo:text-indent="0.4305in">
        <style:tab-stops>
          <style:tab-stop style:type="left" style:position="0.5034in"/>
        </style:tab-stops>
      </style:paragraph-properties>
    </style:style>
    <style:style style:name="P144" style:parent-style-name="Normal" style:family="paragraph">
      <style:paragraph-properties fo:text-align="justify" fo:text-indent="0.4305in">
        <style:tab-stops>
          <style:tab-stop style:type="left" style:position="0.5034in"/>
        </style:tab-stops>
      </style:paragraph-properties>
    </style:style>
    <style:style style:name="P145" style:parent-style-name="Normal" style:family="paragraph">
      <style:paragraph-properties fo:text-align="justify">
        <style:tab-stops>
          <style:tab-stop style:type="left" style:position="0.5034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361in">
        <style:tab-stops>
          <style:tab-stop style:type="left" style:position="0.393in"/>
        </style:tab-stops>
      </style:paragraph-properties>
    </style:style>
    <style:style style:name="P154" style:parent-style-name="Normal" style:family="paragraph">
      <style:paragraph-properties fo:text-align="justify" fo:text-indent="0.4361in">
        <style:tab-stops>
          <style:tab-stop style:type="left" style:position="0.393in"/>
        </style:tab-stops>
      </style:paragraph-properties>
    </style:style>
    <style:style style:name="P155" style:parent-style-name="Normal" style:family="paragraph">
      <style:paragraph-properties fo:text-align="justify" fo:text-indent="0.4361in">
        <style:tab-stops>
          <style:tab-stop style:type="left" style:position="0.393in"/>
        </style:tab-stops>
      </style:paragraph-properties>
    </style:style>
    <style:style style:name="P156" style:parent-style-name="Normal" style:family="paragraph">
      <style:paragraph-properties fo:text-align="justify" fo:text-indent="0.4305in">
        <style:tab-stops>
          <style:tab-stop style:type="left" style:position="0.493in"/>
        </style:tab-stops>
      </style:paragraph-properties>
    </style:style>
    <style:style style:name="P157" style:parent-style-name="Normal" style:family="paragraph">
      <style:paragraph-properties fo:text-align="justify" fo:text-indent="0.4305in">
        <style:tab-stops>
          <style:tab-stop style:type="left" style:position="0.493in"/>
        </style:tab-stops>
      </style:paragraph-properties>
    </style:style>
    <style:style style:name="P158" style:parent-style-name="Normal" style:family="paragraph">
      <style:paragraph-properties fo:text-align="justify" fo:text-indent="0.4305in">
        <style:tab-stops>
          <style:tab-stop style:type="left" style:position="0.4902in"/>
        </style:tab-stops>
      </style:paragraph-properties>
    </style:style>
    <style:style style:name="P159" style:parent-style-name="Normal" style:family="paragraph">
      <style:paragraph-properties fo:text-align="justify" fo:text-indent="0.4305in">
        <style:tab-stops>
          <style:tab-stop style:type="left" style:position="0.4902in"/>
        </style:tab-stops>
      </style:paragraph-properties>
    </style:style>
    <style:style style:name="P160" style:parent-style-name="Normal" style:family="paragraph">
      <style:paragraph-properties fo:text-align="justify" fo:text-indent="0.4305in">
        <style:tab-stops>
          <style:tab-stop style:type="left" style:position="0.493in"/>
        </style:tab-stops>
      </style:paragraph-properties>
    </style:style>
    <style:style style:name="P161" style:parent-style-name="Normal" style:family="paragraph">
      <style:paragraph-properties fo:text-align="justify" fo:text-indent="0.4305in">
        <style:tab-stops>
          <style:tab-stop style:type="left" style:position="0.4902in"/>
        </style:tab-stops>
      </style:paragraph-properties>
    </style:style>
    <style:style style:name="P162" style:parent-style-name="Normal" style:family="paragraph">
      <style:paragraph-properties fo:text-align="justify" fo:text-indent="0.4305in">
        <style:tab-stops>
          <style:tab-stop style:type="left" style:position="0.493in"/>
        </style:tab-stops>
      </style:paragraph-properties>
    </style:style>
    <style:style style:name="P163" style:parent-style-name="Normal" style:family="paragraph">
      <style:paragraph-properties fo:text-align="justify" fo:text-indent="0.4305in">
        <style:tab-stops>
          <style:tab-stop style:type="left" style:position="0.4902in"/>
        </style:tab-stops>
      </style:paragraph-properties>
    </style:style>
    <style:style style:name="P164" style:parent-style-name="Normal" style:family="paragraph">
      <style:paragraph-properties fo:text-align="justify" fo:text-indent="0.4305in">
        <style:tab-stops>
          <style:tab-stop style:type="left" style:position="0.493in"/>
        </style:tab-stops>
      </style:paragraph-properties>
    </style:style>
    <style:style style:name="P165" style:parent-style-name="Normal" style:family="paragraph">
      <style:paragraph-properties fo:text-align="justify" fo:text-indent="0.4305in">
        <style:tab-stops>
          <style:tab-stop style:type="left" style:position="0.5631in"/>
        </style:tab-stops>
      </style:paragraph-properties>
    </style:style>
    <style:style style:name="P166" style:parent-style-name="Normal" style:family="paragraph">
      <style:paragraph-properties fo:text-align="justify" fo:text-indent="0.4305in">
        <style:tab-stops>
          <style:tab-stop style:type="left" style:position="0.5631in"/>
        </style:tab-stops>
      </style:paragraph-properties>
    </style:style>
    <style:style style:name="P167" style:parent-style-name="Normal" style:family="paragraph">
      <style:paragraph-properties fo:text-align="justify" fo:text-indent="0.4305in">
        <style:tab-stops>
          <style:tab-stop style:type="left" style:position="0.5631in"/>
        </style:tab-stops>
      </style:paragraph-properties>
    </style:style>
    <style:style style:name="P168" style:parent-style-name="Normal" style:family="paragraph">
      <style:paragraph-properties fo:text-align="justify" fo:text-indent="0.4305in">
        <style:tab-stops>
          <style:tab-stop style:type="left" style:position="0.5631in"/>
        </style:tab-stops>
      </style:paragraph-properties>
    </style:style>
    <style:style style:name="P169" style:parent-style-name="Normal" style:family="paragraph">
      <style:paragraph-properties fo:text-align="justify" fo:text-indent="0.4305in">
        <style:tab-stops>
          <style:tab-stop style:type="left" style:position="0.5631in"/>
        </style:tab-stops>
      </style:paragraph-properties>
    </style:style>
    <style:style style:name="T170" style:parent-style-name="DefaultParagraphFont" style:family="text">
      <style:text-properties fo:font-style="italic" style:font-style-asian="italic" fo:color="#FF0000"/>
    </style:style>
    <style:style style:name="P171" style:parent-style-name="Normal" style:family="paragraph">
      <style:paragraph-properties fo:text-align="justify" fo:text-indent="0.393in">
        <style:tab-stops>
          <style:tab-stop style:type="left" style:position="0.393in"/>
        </style:tab-stops>
      </style:paragraph-properties>
    </style:style>
    <style:style style:name="P172" style:parent-style-name="Normal" style:family="paragraph">
      <style:paragraph-properties fo:text-align="justify" fo:text-indent="0.393in">
        <style:tab-stops>
          <style:tab-stop style:type="left" style:position="0.393in"/>
        </style:tab-stops>
      </style:paragraph-properties>
    </style:style>
    <style:style style:name="P173" style:parent-style-name="Normal" style:family="paragraph">
      <style:paragraph-properties fo:text-align="justify" fo:text-indent="0.393in">
        <style:tab-stops>
          <style:tab-stop style:type="left" style:position="0.393in"/>
        </style:tab-stops>
      </style:paragraph-properties>
    </style:style>
    <style:style style:name="P174" style:parent-style-name="Normal" style:family="paragraph">
      <style:paragraph-properties fo:text-align="justify" fo:text-indent="0.393in">
        <style:tab-stops>
          <style:tab-stop style:type="left" style:position="0.393in"/>
        </style:tab-stops>
      </style:paragraph-properties>
    </style:style>
    <style:style style:name="P175" style:parent-style-name="Normal" style:family="paragraph">
      <style:paragraph-properties fo:text-align="justify" fo:text-indent="0.3875in">
        <style:tab-stops>
          <style:tab-stop style:type="left" style:position="0.5034in"/>
        </style:tab-stops>
      </style:paragraph-properties>
    </style:style>
    <style:style style:name="P176" style:parent-style-name="Normal" style:family="paragraph">
      <style:paragraph-properties fo:text-align="justify" fo:text-indent="0.3875in">
        <style:tab-stops>
          <style:tab-stop style:type="left" style:position="0.5034in"/>
        </style:tab-stops>
      </style:paragraph-properties>
    </style:style>
    <style:style style:name="P177" style:parent-style-name="Normal" style:family="paragraph">
      <style:paragraph-properties fo:text-align="justify" fo:text-indent="0.3875in">
        <style:tab-stops>
          <style:tab-stop style:type="left" style:position="0.5034in"/>
        </style:tab-stops>
      </style:paragraph-properties>
    </style:style>
    <style:style style:name="P178" style:parent-style-name="Normal" style:family="paragraph">
      <style:paragraph-properties fo:text-align="justify" fo:text-indent="0.3875in">
        <style:tab-stops>
          <style:tab-stop style:type="left" style:position="0.5034in"/>
        </style:tab-stops>
      </style:paragraph-properties>
    </style:style>
    <style:style style:name="P179" style:parent-style-name="Normal" style:family="paragraph">
      <style:paragraph-properties fo:text-align="justify" fo:text-indent="0.3875in">
        <style:tab-stops>
          <style:tab-stop style:type="left" style:position="0.5034in"/>
        </style:tab-stops>
      </style:paragraph-properties>
    </style:style>
    <style:style style:name="P180" style:parent-style-name="Normal" style:family="paragraph">
      <style:paragraph-properties fo:text-align="justify" fo:text-indent="0.3875in">
        <style:tab-stops>
          <style:tab-stop style:type="left" style:position="0.5034in"/>
        </style:tab-stops>
      </style:paragraph-properties>
    </style:style>
    <style:style style:name="P181" style:parent-style-name="Normal" style:family="paragraph">
      <style:paragraph-properties fo:text-align="justify" fo:text-indent="0.3875in">
        <style:tab-stops>
          <style:tab-stop style:type="left" style:position="0.5034in"/>
        </style:tab-stops>
      </style:paragraph-properties>
    </style:style>
    <style:style style:name="P182" style:parent-style-name="Normal" style:family="paragraph">
      <style:paragraph-properties fo:text-align="justify" fo:text-indent="0.3875in">
        <style:tab-stops>
          <style:tab-stop style:type="left" style:position="0.5034in"/>
        </style:tab-stops>
      </style:paragraph-properties>
    </style:style>
    <style:style style:name="P183" style:parent-style-name="Normal" style:family="paragraph">
      <style:paragraph-properties fo:text-align="justify">
        <style:tab-stops>
          <style:tab-stop style:type="left" style:position="0.5034in"/>
        </style:tab-stops>
      </style:paragraph-properties>
    </style:style>
    <style:style style:name="P184" style:parent-style-name="Normal" style:family="paragraph">
      <style:paragraph-properties fo:text-align="justify">
        <style:tab-stops>
          <style:tab-stop style:type="left" style:position="0.393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04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393in">
        <style:tab-stops>
          <style:tab-stop style:type="left" style:position="0.393in"/>
        </style:tab-stops>
      </style:paragraph-properties>
    </style:style>
    <style:style style:name="T193" style:parent-style-name="DefaultParagraphFont" style:family="text">
      <style:text-properties fo:font-style="italic" style:font-style-asian="italic" fo:color="#FF0000"/>
    </style:style>
    <style:style style:name="P194" style:parent-style-name="Normal" style:family="paragraph">
      <style:paragraph-properties fo:text-align="justify" fo:text-indent="0.393in">
        <style:tab-stops>
          <style:tab-stop style:type="left" style:position="0.393in"/>
        </style:tab-stops>
      </style:paragraph-properties>
    </style:style>
    <style:style style:name="P195" style:parent-style-name="Normal" style:family="paragraph">
      <style:paragraph-properties fo:text-align="justify" fo:text-indent="0.393in">
        <style:tab-stops>
          <style:tab-stop style:type="left" style:position="0.393in"/>
        </style:tab-stops>
      </style:paragraph-properties>
    </style:style>
    <style:style style:name="P196" style:parent-style-name="Normal" style:family="paragraph">
      <style:paragraph-properties fo:text-align="justify" fo:text-indent="0.393in">
        <style:tab-stops>
          <style:tab-stop style:type="left" style:position="0.393in"/>
        </style:tab-stops>
      </style:paragraph-properties>
    </style:style>
    <style:style style:name="P197" style:parent-style-name="Normal" style:family="paragraph">
      <style:paragraph-properties fo:text-align="justify" fo:text-indent="0.393in">
        <style:tab-stops>
          <style:tab-stop style:type="left" style:position="0.393in"/>
        </style:tab-stops>
      </style:paragraph-properties>
    </style:style>
    <style:style style:name="P198" style:parent-style-name="Normal" style:family="paragraph">
      <style:paragraph-properties fo:text-align="center">
        <style:tab-stops>
          <style:tab-stop style:type="left" style:position="0.393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393in">
        <style:tab-stops>
          <style:tab-stop style:type="left" style:position="0.393in"/>
        </style:tab-stops>
      </style:paragraph-properties>
    </style:style>
    <style:style style:name="P206" style:parent-style-name="Normal" style:family="paragraph">
      <style:paragraph-properties fo:text-align="justify" fo:text-indent="0.393in">
        <style:tab-stops>
          <style:tab-stop style:type="left" style:position="0.393in"/>
        </style:tab-stops>
      </style:paragraph-properties>
    </style:style>
    <style:style style:name="P207" style:parent-style-name="Normal" style:family="paragraph">
      <style:paragraph-properties fo:text-align="justify" fo:text-indent="0.393in">
        <style:tab-stops>
          <style:tab-stop style:type="left" style:position="0.393in"/>
        </style:tab-stops>
      </style:paragraph-properties>
    </style:style>
    <style:style style:name="P208" style:parent-style-name="Normal" style:family="paragraph">
      <style:paragraph-properties fo:text-align="center">
        <style:tab-stops>
          <style:tab-stop style:type="left" style:position="0.393in"/>
        </style:tab-stops>
      </style:paragraph-properties>
    </style:style>
    <style:style style:name="P209" style:parent-style-name="Normal" style:family="paragraph">
      <style:paragraph-properties fo:text-align="center">
        <style:tab-stops>
          <style:tab-stop style:type="left" style:position="0.393in"/>
        </style:tab-stops>
      </style:paragraph-properties>
    </style:style>
    <style:style style:name="T210" style:parent-style-name="DefaultParagraphFont" style:family="text">
      <style:text-properties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16-12-29 iki 2021-12-07</text:span></text:p>
      <text:p text:style-name="P10"/>
      <text:p text:style-name="P11"><text:span text:style-name="T12">Įsakymas paskelbtas: Žin. 2005, Nr.<text:s/></text:span><text:a xlink:href="https://www.e-tar.lt/portal/legalAct.html?documentId=TAR.A54FECEBBD17" office:target-frame-name="_top" xlink:show="replace"><text:span text:style-name="T13">81-2972</text:span></text:a><text:span text:style-name="T14">, i. k. 1052080ISAK00ĮV-260</text:span></text:p>
      <text:p text:style-name="P15"/>
      <text:p text:style-name="P16">Nauja redakcija nuo 2016-12-29:</text:p>
      <text:p text:style-name="Normal"><text:span text:style-name="T17">Nr.<text:s/></text:span><text:a xlink:href="https://www.e-tar.lt/portal/legalAct.html?documentId=89198bc0ccf711e6a2cac7383cbb90a3" office:target-frame-name="_top" xlink:show="replace"><text:span text:style-name="T18">ĮV-994</text:span></text:a><text:span text:style-name="T19">, 2016-12-20, paskelbta TAR 2016-12-28, i. k. 2016-29756</text:span></text:p>
      <text:p text:style-name="P20"/>
      <text:p text:style-name="P21">LIETUVOS RESPUBLIKOS KULTŪROS MINISTRAS</text:p>
      <text:p text:style-name="P22"/>
      <text:p text:style-name="P23">ĮSAKYMAS</text:p>
      <text:p text:style-name="P24">DĖL TRAKŲ ISTORINIO NACIONALINIO PARKO DIREKCIJOS</text:p>
      <text:p text:style-name="P25">NUOSTATŲ PATVIRTINIMO</text:p>
      <text:p text:style-name="P26"/>
      <text:p text:style-name="P27">2005 m. birželio 22 d. Nr. ĮV-260</text:p>
      <text:p text:style-name="P28">Vilnius</text:p>
      <text:p text:style-name="P29"/>
      <text:p text:style-name="P30"/>
      <text:p text:style-name="P31"><text:span text:style-name="T32">Vadovaudamasis Lietuvos Respublikos saugomų teritorijų įstatymo 27 straipsnio 6 ir 8 dalimis, Lietuvos Respublikos biudžetinių įstaigų įstatymo 4 straipsnio 3 dalimi,</text:span></text:p>
      <text:p text:style-name="P33"><text:span text:style-name="T34">tvirtinu<text:s/></text:span><text:span text:style-name="T35">Trakų<text:s/></text:span><text:span text:style-name="T36">istorinio nacionalinio parko direkcijos nuostatus (pridedama).</text:span></text:p>
      <text:p text:style-name="P37"/>
      <text:p text:style-name="P38"/>
      <text:p text:style-name="P39"><text:span text:style-name="T40">KULTŪROS MINISTRAS</text:span><text:span text:style-name="T41"><text:tab/>VLADIMIRAS PRUDNIKOVAS</text:span></text:p>
      <text:p text:style-name="Normal"/>
      <text:p text:style-name="P42"/>
      <text:soft-page-break/>
      <text:p text:style-name="P43">PATVIRTINTA</text:p>
      <text:p text:style-name="P44">Lietuvos Respublikos kultūros ministro</text:p>
      <text:p text:style-name="P45">2005 m. birželio 22 d. įsakymu Nr. ĮV-260<text:s/></text:p>
      <text:p text:style-name="P46">(Lietuvos Respublikos kultūros ministro</text:p>
      <text:p text:style-name="P47">2016 m.<text:s/>gruodžio 20 d. įsakymo Nr. ĮV-994 redakcija)</text:p>
      <text:p text:style-name="P48"/>
      <text:p text:style-name="P49"/>
      <text:p text:style-name="P50"><text:span text:style-name="T51">TRAKŲ ISTORINIO NACIONALINIO PARKO DIREKCIJOS NUOSTATAI<text:s/></text:span></text:p>
      <text:p text:style-name="P52"/>
      <text:p text:style-name="P53"><text:span text:style-name="T54">I</text:span><text:span text:style-name="T55"><text:s/>SKYRIUS</text:span></text:p>
      <text:p text:style-name="P56"><text:span text:style-name="T57">BENDROSIOS NUOSTATOS</text:span></text:p>
      <text:p text:style-name="P58"/>
      <text:p text:style-name="P59">1. Trakų istorinio nacionalinio parko direkcija (toliau – Direkcija) yra biudžetinė įstaiga, kuri organizuoja veiklą Trakų istoriniame nacionaliniame parke (toliau – TINP), užtikrina TINP apsaugą ir naudojimą pagal paskirtį.</text:p>
      <text:p text:style-name="P60">2. Direkcija yra ribotos civilinės atsakomybės viešasis juridinis asmuo, turintis nuostatus, antspaudą su savo pavadinimu, sąskaitas bankuose. Direkcijos buveinė: Karaimų g. 5, LT-21104 Trakai.</text:p>
      <text:p text:style-name="P61">3. Direkcijos savininkas – Lietuvos valstybė. Direkcijos savininko teises ir pareigas įgyvendinanti institucija – Lietuvos Respublikos kultūros ministerija (toliau – Kultūros ministerija), kuri:</text:p>
      <text:p text:style-name="P62">3.1. tvirtina ir keičia Direkcijos nuostatus;</text:p>
      <text:p text:style-name="P63">3.2. priima į pareigas ir iš jų atleidžia Direkcijos direktorių;</text:p>
      <text:p text:style-name="P64">3.3. priima sprendimą dėl Direkcijos buveinės pakeitimo;</text:p>
      <text:p text:style-name="P65">3.4. priima sprendimą dėl Direkcijos pertvarkymo, reorganizavimo ar likvidavimo;</text:p>
      <text:p text:style-name="P66">3.5. skiria ir atleidžia likvidatorių arba sudaro likvidacinę komisiją ir nutraukia jos įgaliojimus;</text:p>
      <text:p text:style-name="P67">3.6. sprendžia kitus Kultūros ministerijos kompetencijai priskirtus klausimus.</text:p>
      <text:p text:style-name="P68">4. Direkcija savo veikloje vadovaujasi Lietuvos Respublikos Konstitucija, Lietuvos Respublikos civiliniu kodeksu, Lietuvos Respublikos biudžetinių įstaigų įstatymu, Lietuvos Respublikos biudžeto sandaros įstatymu, Lietuvos Respublikos saugomų teritorijų įstatymu, Lietuvos Respublikos nekilnojamojo kultūros paveldo apsaugos įstatymu, Lietuvos Respublikos kilnojamųjų kultūros vertybių apsaugos įstatymu, Lietuvos Respublikos muziejų įstatymu, Lietuvos Respublikos teritorijų planavimo įstatymu, Lietuvos Respublikos statybos įstatymu, tarptautinėmis sutartimis, Trakų istorinio nacionalinio parko nuostatais, patvirtintais Lietuvos Respublikos Vyriausybės 2000 m. balandžio 4 d. nutarimu Nr. 388 „Dėl Trakų istorinio nacionalinio parko nuostatų patvirtinimo“, šiais nuostatais ir kitais teisės aktais.<text:s/></text:p>
      <text:p text:style-name="P69"/>
      <text:p text:style-name="P70"><text:span text:style-name="T71">II</text:span><text:span text:style-name="T72"><text:s/>SKYRIUS<text:s/></text:span></text:p>
      <text:p text:style-name="P73"><text:span text:style-name="T74">DIREKCIJOS VEIKLOS TIKSLAI IR FUNKCIJOS</text:span></text:p>
      <text:p text:style-name="Normal"/>
      <text:p text:style-name="P75">5. Direkcijos paskirtis<text:span text:style-name="T76"><text:s/></text:span>– TINP apsaugos, tvarkymo ir naudojimo organizavimas, muziejinė veikla.</text:p>
      <text:p text:style-name="P77">6. Direkcijos veiklos tikslai:</text:p>
      <text:p text:style-name="P78">6.1. užtikrinti TINP<text:s/>tvarkymą, apsaugą ir naudojimą pagal paskirtį, nustatytą Lietuvos Respublikos saugomų teritorijų įstatyme, Lietuvos Respublikos nekilnojamojo kultūros paveldo apsaugos įstatyme ir Trakų istorinio nacionalinio parko nuostatuose;</text:p>
      <text:p text:style-name="P79">6.2. vykdyti kultūros ir<text:s/>gamtos paveldo vertybių, esančių TINP teritorijoje, ir jų gamtinės aplinkos stebėseną ir apsaugą;</text:p>
      <text:p text:style-name="P80">6.3. organizuoti ir vykdyti kultūrinę ir muziejinę veiklą TINP teritorijoje;</text:p>
      <text:p text:style-name="P81">6.4. propaguoti kultūros ir gamtos vertybes, skatinti pažintinio kultūrinio turizmo plėtrą;</text:p>
      <text:p text:style-name="P82">6.5. organizuoti pažeistų ir sunaikintų kultūros ir gamtos paveldo vertybių tvarkybą ir atkūrimą.</text:p>
      <text:p text:style-name="P83">7. Direkcija, siekdama jai nustatytų veiklos tikslų, atlieka šias funkcijas:</text:p>
      <text:p text:style-name="P84">7.1. organizuoja ir vykdo TINP, kaip valstybės saugomos teritorijos, stebėsenos, apsaugos, tvarkymo, priežiūros, regeneravimo, pritaikymo pažintiniam turizmui ir lankymui darbus;</text:p>
      <text:p text:style-name="P85">7.2. rengia ir įgyvendina TINP tvarkymo, saugojimo, priežiūros ir naudojimo programas, teikia kultūros ministrui tvirtinti<text:s/>Direkcijos metinius veiklos planus ir jų įgyvendinimo ataskaitas;</text:p>
      <text:p text:style-name="P86">7.3. Kultūros paveldo vietovių stebėsenos taisyklių, patvirtintų Lietuvos Respublikos kultūros ministro 2012 m. vasario 6 d. įsakymu Nr. ĮV-94 „Dėl Kultūros paveldo vietovių stebėsenos<text:s/>taisyklių patvirtinimo“, nustatyta tvarka vykdo kultūros paveldo vietovių, esančių TINP teritorijoje, stebėseną;</text:p>
      <text:p text:style-name="P87">7.4. nustato TINP teritorijos, draustinių ir rezervatų lankymo bei Direkcijos patikėjimo teise valdomų kultūros ir gamtos vertybių naudojimo ir lankymo tvarką bei įkainius;</text:p>
      <text:p text:style-name="P88">7.5. teikia Lietuvos Respublikos Vyriausybei, Kultūros ministerijai, Nacionalinei žemės tarnybai prie Žemės ūkio ministerijos, kitoms institucijoms pasiūlymus dėl žemės, miško, vandenų, rekreacinės infrastruktūros<text:s/>naudojimo ir tikslingumo juos įsigyti valstybei;</text:p>
      <text:p text:style-name="P89">7.6. pagal savo kompetenciją kontroliuoja, kad fizinių ir juridinių asmenų veikla visoje TINP teritorijoje ir parko buferinės apsaugos zonoje atitiktų teisės aktais, teritorijų planavimo dokumentais nustatytą apsaugos ir naudojimo režimą;</text:p>
      <text:p text:style-name="P90">7.7. kreipiasi į bendrosios ir specialiosios kompetencijos teismus, kitas teisėsaugos institucijas dėl teisės aktais, teritorijų planavimo dokumentais nustatyto TINP apsaugos ir naudojimo režimo pažeidimų;</text:p>
      <text:p text:style-name="P91">7.8. vadovaudamasi Lietuvos Respublikos teritorijų planavimo įstatymu, Lietuvos Respublikos statybos įstatymu, veiklą TINP reglamentuojančiais teisės aktais ir teritorijų planavimo dokumentų sprendiniais, TINP ir jo buferinėje apsaugos zonoje išduoda planavimo<text:s/><text:soft-page-break/>sąlygas ir (ar) specialiuosius reikalavimus, kurių būtina laikytis rengiant teritorijų planavimo dokumentus, statinių ir (ar) įrenginių statybos, susisiekimo komunikacijų, inžinerinių tinklų ir kitų objektų projektinę dokumentaciją, tikrina ir derina (pritaria) parengtus teritorijų planavimo dokumentus bei statinių projektinę dokumentaciją, dalyvauja statybos užbaigimo procedūrose, taip pat derina žemėtvarkos ir miškotvarkos projektus;</text:p>
      <text:p text:style-name="P92">7.9. Lietuvos Respublikos kultūros ministro pavedimu organizuoja TINP, planavimo schemos (ribų ir tvarkymo plano) ir kitų teritorijų planavimo dokumentų, kurių organizatoriumi TINP direkcija gali būti pagal Lietuvos Respublikos įstatymus ir kitus teisės aktus, rengimą ar jų keitimą;</text:p>
      <text:p text:style-name="P93">7.10. teikia siūlymus nekilnojamojo turto registro tvarkytojui dėl teisės aktais ir (ar) teritorijų planavimo dokumentais nustatytų veiklos apribojimų ar kitų reikalavimų, susijusių su valstybės saugoma TINP teritorija, įrašymo į Nekilnojamojo turto registrą, jeigu suteikiant naudotis, perleidžiant ar parduodant žemę arba atkuriant nuosavybės teises į žemę TINP ir (ar) jo buferinėje apsaugos zonoje, į nekilnojamojo turto registro duomenis nebuvo įrašyti;</text:p>
      <text:p text:style-name="P94">7.11. organizuoja Užutrakio dvaro sodybos tvarkybą ir pritaikymą viešajai turizmo<text:s/>infrastruktūrai (visuomenės pažintinio ir kultūrinio turizmo poreikiams);</text:p>
      <text:p text:style-name="P95">7.12. organizuoja ir vykdo Užutrakio dvaro sodyboje muziejinę veiklą, kaupia, apskaito, saugo ir eksponuoja muziejines kultūros vertybes, rengia ekspozicijas ir parodas, kaupia archyvą teisės aktų nustatyta tvarka;</text:p>
      <text:p text:style-name="P96">7.13. rengia ir įgyvendina mokslines, edukacines programas, kultūrinius renginius, bendradarbiauja su atitinkamą veiklą vykdančiomis Lietuvos ir užsienio šalių įstaigomis ir organizacijomis;</text:p>
      <text:p text:style-name="P97">7.14. rengia, leidžia ir platina tiriamojo, edukacinio, informacinio ir reklaminio pobūdžio leidinius, publikacijas, organizuoja seminarus, konferencijas, vykdo švietėjišką, leidybinę veiklą, skleidžia informaciją apie TINP ir jo buferinėje apsaugos zonoje esančias kultūros ir gamtos vertybes;</text:p>
      <text:p text:style-name="P98">7.15. organizuoja temines ekskursijas po TINP ir jo buferinę apsaugos zoną;</text:p>
      <text:p text:style-name="P99">7.16. teikia kultūros ministrui tvirtinti Direkcijos veiklos planus ir tikslines programas, jų įgyvendinimo metines ataskaitas;<text:s/></text:p>
      <text:p text:style-name="P100">7.17. vykdo kitas funkcijas, numatytas Lietuvos Respublikos įstatymuose, TINP nuostatuose ir kituose Lietuvos Respublikos teisės aktuose.</text:p>
      <text:p text:style-name="P101"/>
      <text:p text:style-name="P102"><text:span text:style-name="T103">III</text:span><text:span text:style-name="T104"><text:s/>SKYRIUS<text:s/></text:span></text:p>
      <text:p text:style-name="P105"><text:span text:style-name="T106">DIREKCIJOS TEISĖS</text:span></text:p>
      <text:p text:style-name="P107"/>
      <text:p text:style-name="P108">8. Direkcija turi teisę:</text:p>
      <text:p text:style-name="P109">8.1. teikti TINP kultūros ir gamtos paveldo išsaugojimo, priežiūros ir tvarkymo programas bei projektus finansavimui gauti;</text:p>
      <text:p text:style-name="P110">8.2. teikti mokamas paslaugas, savarankiškai nustatyti mokamų paslaugų kainas, išskyrus tuos atvejus, kai juos nustato Kultūros ministerija ar kai kainų ir kitų normatyvų dydžių nustatymą<text:s/>reglamentuoja Lietuvos Respublikos įstatymai;</text:p>
      <text:p text:style-name="P111">8.3. sudaryti sutartis, prisiimti įsipareigojimus;</text:p>
      <text:p text:style-name="P112">8.4. atsiskaityti už pateiktas prekes ir atliktus darbus bei paslaugas bet kuria sutarta forma, neprieštaraujančia Lietuvos Respublikos įstatymams ir kitiems teisės aktams;</text:p>
      <text:p text:style-name="P113">8.5. sudaryti ekspertų komisijas veiklos klausimams nagrinėti;</text:p>
      <text:p text:style-name="P114">8.6. rengti pasitarimus, konferencijas, seminarus aktualiais TINP apsaugos, naudojimo, tvarkymo, pritaikymo ir kitais klausimais;</text:p>
      <text:p text:style-name="P115">8.7. priimti ir deponuoti muziejines kultūros vertybes;</text:p>
      <text:p text:style-name="P116">8.8. gauti paramą Lietuvos Respublikos labdaros ir paramos įstatymo nustatyta tvarka;</text:p>
      <text:p text:style-name="P117">8.9. organizuoti mokamus renginius, platinti bilietus.</text:p>
      <text:p text:style-name="P118">9. Direkcijos valstybiniai saugomų teritorijų pareigūnai turi teisę surašyti administracinių nusižengimų protokolus, o nagrinėti administracinių nusižengimų bylas ir skirti administracines nuobaudas už Lietuvos Respublikos administracinių nusižengimų kodekse (toliau – ANK) numatytus administracinius nusižengimus gali pagal ANK 615 straipsnio 3 dalį, išskyrus atvejus, numatytus šio kodekso 614 straipsnio 1 ir 3 dalyse.<text:s/></text:p>
      <text:p text:style-name="P119"><text:span text:style-name="T120">TAR pastaba:</text:span><text:span text:style-name="T121"><text:s/>9 punktas įsigalioja 2017-01-01.</text:span></text:p>
      <text:p text:style-name="P122"/>
      <text:p text:style-name="P123">10. Direkcija turi kitas Lietuvos Respublikos įstatymuose ir kituose teisės aktuose numatytas teises.<text:span text:style-name="T124"><text:s/></text:span></text:p>
      <text:p text:style-name="P125"/>
      <text:p text:style-name="P126"><text:span text:style-name="T127">IV</text:span><text:span text:style-name="T128"><text:s/>SKYRIUS<text:s/></text:span></text:p>
      <text:p text:style-name="P129"><text:span text:style-name="T130">DIREKCIJOS TURTAS IR LĖŠOS</text:span></text:p>
      <text:p text:style-name="P131"/>
      <text:p text:style-name="P132">11. Direkcijos turtas – Direkcijai Vyriausybės nustatyta tvarka perduotas valstybei nuosavybės teise priklausantis turtas: pastatai, patalpos, kitos pagrindinės priemonės, žemė, vidaus vandenys, miškai, finansiniai ištekliai ir kitas su Direkcijos veikla susijęs turtas, kurį ji valdo, naudoja ir disponuoja juo patikėjimo teise.</text:p>
      <text:p text:style-name="P133">12. Direkcija finansuojama iš Lietuvos Respublikos valstybės biudžeto.<text:span text:style-name="T134"><text:s/></text:span>Direkcijos pajamas taip pat sudaro:</text:p>
      <text:p text:style-name="P135">12.1. kitų valstybės biudžeto asignavimų lėšos, skirtos tikslinėms programoms vykdyti;</text:p>
      <text:p text:style-name="P136">12.2. pajamos, gautos už mokamas paslaugas;</text:p>
      <text:p text:style-name="P137">12.3. pajamos, gautos už patalpų, pastatų, transporto nuomą;</text:p>
      <text:p text:style-name="P138">12.4.<text:s/>lėšos ir turtas, gautas kaip parama;</text:p>
      <text:p text:style-name="P139">12.5. kitos pajamos, kurių nedraudžia turėti Lietuvos Respublikos įstatymai.</text:p>
      <text:p text:style-name="P140">13. Direkcijos išlaidas sudaro:</text:p>
      <text:p text:style-name="P141">13.1. lėšos, skirtos valstybės tarnautojų ir darbuotojų darbo užmokesčiui ir valstybinio privalomojo draudimo įmokoms;</text:p>
      <text:p text:style-name="P142">13.2. pastatų, inžinerinių statinių ir įrengimų išlaikymo, teritorijos priežiūros, tvarkymo, išlaikymo ir kitos išlaidos;</text:p>
      <text:p text:style-name="P143">13.3. išlaidos, susijusios su Direkcijos veikla;</text:p>
      <text:p text:style-name="P144">13.4. kitos išlaidos.</text:p>
      <text:p text:style-name="P145"/>
      <text:p text:style-name="P146"><text:span text:style-name="T147">V</text:span><text:span text:style-name="T148"><text:s/>SKYRIUS<text:s/></text:span></text:p>
      <text:p text:style-name="P149"><text:span text:style-name="T150">DIREKCIJOS</text:span><text:span text:style-name="T151"><text:s/>VEIKLOS ORGANIZAVIMAS</text:span></text:p>
      <text:p text:style-name="P152"/>
      <text:p text:style-name="P153">14. Direkcijos veikla organizuojama vadovaujantis kultūros ministro patvirtintu metiniu veiklos planu.</text:p>
      <text:p text:style-name="P154">15. Direkcijai vadovauja direktorius, kurį įstatymų nustatyta tvarka priima į pareigas ir atleidžia iš pareigų Lietuvos Respublikos kultūros ministras.</text:p>
      <text:p text:style-name="P155">16. Direktorius:</text:p>
      <text:p text:style-name="P156">16.1. vadovauja Direkcijai ir atsako už jos bei TINP tikslų įgyvendinimą ir Direkcijos veiklą;</text:p>
      <text:p text:style-name="P157">16.2. užtikrina, kad būtų laikomasi įstatymų, kitų teisės aktų ir Direkcijos nuostatų;</text:p>
      <text:p text:style-name="P158">16.3.<text:s/>garantuoja, kad pagal Lietuvos Respublikos viešojo sektoriaus atskaitomybės įstatymą teikiami įstatymo rinkiniai ir statistinės ataskaitos būtų teisingos;</text:p>
      <text:p text:style-name="P159">16.4. užtikrina racionalų ir taupų lėšų bei turto naudojimą, veiksmingą Direkcijos vidaus kontrolės sistemos sukūrimą, jos veikimą ir tobulinimą;</text:p>
      <text:p text:style-name="P160">16.5. tvirtina Direkcijos struktūrą, struktūrinių padalinių nuostatus;</text:p>
      <text:p text:style-name="P161">16.6. tvirtina Direkcijos valstybės tarnautojų ir darbuotojų pareigybių sąrašus, neviršijant nustatyto didžiausio leistino pareigybių skaičiaus, pareigybių aprašymus;</text:p>
      <text:p text:style-name="P162">16.7. tvirtina Direkcijos veiklos pajamų ir išlaidų sąmatas, ūkinės ir finansinės veiklos statistines ataskaitas;</text:p>
      <text:p text:style-name="P163">16.8. priima ir atleidžia iš darbo Direkcijos valstybės tarnautojus ir darbuotojus, skatina juos, skiria jiems tarnybines ar drausmines nuobaudas;</text:p>
      <text:p text:style-name="P164">16.9. išduoda įgaliojimus, Direkcijos vardu sudaro sutartis;</text:p>
      <text:p text:style-name="P165">16.10. tvirtina Direkcijos darbo tvarkos taisykles, TINP lankymo taisykles;</text:p>
      <text:p text:style-name="P166">16.11. leidžia įsakymus ir įsakymais patvirtintus kitus<text:s/>Direkcijos veiklą reglamentuojančius teisės aktus, kontroliuoja jų vykdymą;</text:p>
      <text:p text:style-name="P167">16.12. sudaro nuolatines ir laikinąsias komisijas Direkcijos veiklos problemoms spręsti;</text:p>
      <text:p text:style-name="P168">16.13<text:s/>užtikrina, kad Direkcijos finansiniai įsipareigojimai neviršytų jos finansinių galimybių;</text:p>
      <text:p text:style-name="P169">16.14. vykdo kitas įstatymų ir kitų teisės aktų Direkcijai nustatytas funkcijas bei kultūros ministro pavedimus<text:span text:style-name="T170">.<text:s/></text:span></text:p>
      <text:p text:style-name="P171">17. Nesant Direkcijos direktoriaus, jo pareigas laikinai eina kitas kultūros ministro įsakymu paskirtas Direkcijos<text:s/>valstybės tarnautojas.</text:p>
      <text:p text:style-name="P172">18. Prie Direkcijos sudaroma TINP mokslinė konsultacinė taryba (toliau – Taryba). Tarybos sudėtį ir darbo reglamentą direktoriaus teikimu tvirtina kultūros ministras. Tarybą gali sudaryti 7–11 narių ketveriems metams.</text:p>
      <text:p text:style-name="P173">19. Tarybai vadovauja pirmininkas, išrinktas iš tarybos narių balsų dauguma. Tarybą gali sudaryti Direkcijos, Kultūros ministerijos, Kultūros paveldo departamento prie Kultūros ministerijos, Valstybinės saugomų teritorijų tarnybos prie Aplinkos ministerijos, Valstybinės kultūros paveldo komisijos, Trakų rajono ir Elektrėnų savivaldybių, paveldotvarkos įmonių, Trakų rajono visuomenės atstovai, kiti paveldosaugos ir gamtosaugos specialistai.</text:p>
      <text:p text:style-name="P174">20. Taryba analizuoja ir vertina TINP ir jo buferinės apsaugos zonoje vykstančius procesus, nagrinėja ir teikia pasiūlymus Direkcijai dėl:</text:p>
      <text:p text:style-name="P175">20.1. TINP apsaugos ir tvarkymo tikslinių, mokslinių tyrimų programų;</text:p>
      <text:p text:style-name="P176">20.2. TINP infrastruktūros plėtros;</text:p>
      <text:p text:style-name="P177">20.3. ūkinės ir kitos veiklos TINP ir jo buferinės apsaugos zonoje reglamentavimo;</text:p>
      <text:p text:style-name="P178">20.4. TINP teritorijos, draustinių ir rezervatų lankymo;</text:p>
      <text:p text:style-name="P179">20.5. TINP teritorijoje bendrųjų, specialiųjų ir detaliųjų planų rengimo ir realizavimo;</text:p>
      <text:p text:style-name="P180">20.6. lėšų, reikalingų TINP veiklai organizuoti bei TINP uždaviniams įgyvendinti;</text:p>
      <text:p text:style-name="P181">20.7. TINP teritorijoje planuojamų atlikti statybos darbų projektinių pasiūlymų ir statybos darbų projektų;</text:p>
      <text:p text:style-name="P182">20.8. TINP įrašymo į tarptautinius saugomų teritorijų sąrašus bei dalyvavimo tarptautiniuose projektuose.</text:p>
      <text:p text:style-name="P183"/>
      <text:p text:style-name="P184"/>
      <text:p text:style-name="P185"><text:span text:style-name="T186">VI</text:span><text:span text:style-name="T187"><text:s/>SKYRIUS</text:span></text:p>
      <text:p text:style-name="P188"><text:span text:style-name="T189">DIREKCIJOS VIDA</text:span><text:span text:style-name="T190">US ADMINISTRAVIMO KONTROLĖ</text:span></text:p>
      <text:p text:style-name="P191"/>
      <text:p text:style-name="P192">21.<text:span text:style-name="T193"><text:s/></text:span>Direkcijos finansų kontrolę atlieka direktoriaus paskirti Direkcijos valstybės tarnautojai arba darbuotojai.</text:p>
      <text:p text:style-name="P194">22. Direkcijos metinių veiklos planų įgyvendinimo kontrolę vykdo Direkcijos direktorius.</text:p>
      <text:p text:style-name="P195">23. Direkcija<text:s/>teikia Kultūros ministerijai ir kitoms teisės aktų numatytoms institucijoms veiklos, finansines ir biudžeto vykdymo ataskaitas.</text:p>
      <text:p text:style-name="P196">24. Direkcijos vidaus auditą atlieka Kultūros ministerijos Vidaus audito skyrius.</text:p>
      <text:p text:style-name="P197">25. Direkcijos valstybinį (finansinį<text:s/>(teisėtumo) ir veiklos) auditą atlieka Lietuvos Respublikos valstybės kontrolė.</text:p>
      <text:p text:style-name="P198"/>
      <text:p text:style-name="P199"><text:span text:style-name="T200">VII</text:span><text:span text:style-name="T201"><text:s/>SKYRIUS</text:span></text:p>
      <text:p text:style-name="P202"><text:span text:style-name="T203">BAIGIAMOSIOS NUOSTATOS</text:span></text:p>
      <text:p text:style-name="P204"/>
      <text:p text:style-name="P205">26. Direkcija reorganizuojama, pertvarkoma ar likviduojama įstatymų ir kitų teisės aktų nustatyta tvarka.</text:p>
      <text:p text:style-name="P206">27. Direkcijos vieši pranešimai skelbiami Direkcijos interneto tinklalapyje.</text:p>
      <text:p text:style-name="P207">28. Direkcijos nuostatai keičiami Lietuvos Respublikos biudžetinių įstaigų įstatymo nustatyta tvarka.</text:p>
      <text:p text:style-name="P208">______________</text:p>
      <text:p text:style-name="P209"><text:span text:style-name="T210"><text:s/></text:span></text:p>
      <text:p text:style-name="P211">Priedo pakeitimai:</text:p>
      <text:p text:style-name="P212"><text:span text:style-name="T213">Nr.<text:s/></text:span><text:a xlink:href="https://www.e-tar.lt/portal/legalAct.html?documentId=TAR.7ED0F685EB3C" office:target-frame-name="_top" xlink:show="replace"><text:span text:style-name="T214">ĮV-217</text:span></text:a><text:span text:style-name="T215">, 2012-03-29, Žin., 2012, Nr. 41-2000 (2012-04-05), i. k. 1122080ISAK00ĮV-217</text:span></text:p>
      <text:p text:style-name="P216"><text:span text:style-name="T217">Nr.<text:s/></text:span><text:a xlink:href="https://www.e-tar.lt/portal/legalAct.html?documentId=89198bc0ccf711e6a2cac7383cbb90a3" office:target-frame-name="_top" xlink:show="replace"><text:span text:style-name="T218">ĮV-994</text:span></text:a><text:span text:style-name="T219">, 2016-12-20, paskelbta TAR 2016-12-28, i. k. 2016-29756</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kultūros ministerija, Įsakymas</text:span></text:p>
      <text:p text:style-name="P229"><text:span text:style-name="T230">Nr.<text:s/></text:span><text:a xlink:href="https://www.e-tar.lt/portal/legalAct.html?documentId=TAR.AE068B632886" office:target-frame-name="_top" xlink:show="replace"><text:span text:style-name="T231">ĮV-600</text:span></text:a><text:span text:style-name="T232">, 2007-10-08, Žin.,<text:s/></text:span><text:span text:style-name="T233">2007, Nr. 106-4351 (2007-10-13), i. k. 1072080ISAK00ĮV-600</text:span></text:p>
      <text:p text:style-name="P234"><text:span text:style-name="T235">Dėl Lietuvos Respublikos kultūros ministro 2005 m. birželio 22 d. įsakymo Nr. ĮV-260 "Dėl Trakų istorinio nacionalinio parko direkcijos nuostatų patvirtinimo" pakeitimo</text:span></text:p>
      <text:p text:style-name="P236"/>
      <text:p text:style-name="P237"><text:span text:style-name="T238">2.</text:span></text:p>
      <text:p text:style-name="P239"><text:span text:style-name="T240">Lietuvos Respublikos kul</text:span><text:span text:style-name="T241">tūros ministerija, Įsakymas</text:span></text:p>
      <text:p text:style-name="P242"><text:span text:style-name="T243">Nr.<text:s/></text:span><text:a xlink:href="https://www.e-tar.lt/portal/legalAct.html?documentId=TAR.465359338C48" office:target-frame-name="_top" xlink:show="replace"><text:span text:style-name="T244">ĮV-24</text:span></text:a><text:span text:style-name="T245">, 2010-01-15, Žin., 2010, Nr. 8-382 (2010-01-21), i. k. 1102080ISAK000ĮV-24</text:span></text:p>
      <text:p text:style-name="P246"><text:span text:style-name="T247">Dėl Lietuvos Respublikos kultūros ministro 2005 m. birželio 2</text:span><text:span text:style-name="T248">2 d. įsakymo Nr. ĮV-260 "Dėl Trakų istorinio nacionalinio parko direkcijos nuostatų patvirtinimo" pakeitimo</text:span></text:p>
      <text:p text:style-name="P249"/>
      <text:soft-page-break/>
      <text:p text:style-name="P250"><text:span text:style-name="T251">3.</text:span></text:p>
      <text:p text:style-name="P252"><text:span text:style-name="T253">Lietuvos Respublikos kultūros ministerija, Įsakymas</text:span></text:p>
      <text:p text:style-name="P254"><text:span text:style-name="T255">Nr.<text:s/></text:span><text:a xlink:href="https://www.e-tar.lt/portal/legalAct.html?documentId=TAR.7ED0F685EB3C" office:target-frame-name="_top" xlink:show="replace"><text:span text:style-name="T256">ĮV-217</text:span></text:a><text:span text:style-name="T257">, 2012-03-29, Žin., 2012, Nr. 41-2000 (2012-04-05), i. k. 1122080ISAK00ĮV-217</text:span></text:p>
      <text:p text:style-name="P258"><text:span text:style-name="T259">Dėl Lietuvos Respublikos kultūros ministro 2005 m. birželio 22 d. įsakymo Nr. ĮV-260 "Dėl Trakų istorinio nacionalinio parko direkcijos nuostatų patvirtinimo" pakeitimo</text:span></text:p>
      <text:p text:style-name="P260"/>
      <text:p text:style-name="P261"><text:span text:style-name="T262">4.</text:span></text:p>
      <text:p text:style-name="P263"><text:span text:style-name="T264">Lietu</text:span><text:span text:style-name="T265">vos Respublikos kultūros ministerija, Įsakymas</text:span></text:p>
      <text:p text:style-name="P266"><text:span text:style-name="T267">Nr.<text:s/></text:span><text:a xlink:href="https://www.e-tar.lt/portal/legalAct.html?documentId=89198bc0ccf711e6a2cac7383cbb90a3" office:target-frame-name="_top" xlink:show="replace"><text:span text:style-name="T268">ĮV-994</text:span></text:a><text:span text:style-name="T269">, 2016-12-20, paskelbta TAR 2016-12-28, i. k. 2016-29756</text:span></text:p>
      <text:p text:style-name="P270"><text:span text:style-name="T271">Dėl Lietuvos Respublikos kultūros ministro 2</text:span><text:span text:style-name="T272">005 m. birželio 22 d. įsakymo Nr. ĮV-260 „Dėl Trakų istorinio nacionalinio parko direkcijos nuostat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8T13:52:00Z</meta:creation-date>
    <dc:date>2021-12-08T13:52:00Z</dc:date>
    <meta:template xlink:href="Normal.dotm" xlink:type="simple"/>
    <meta:editing-cycles>2</meta:editing-cycles>
    <meta:editing-duration>PT0S</meta:editing-duration>
    <meta:document-statistic meta:page-count="12" meta:paragraph-count="191" meta:word-count="2104" meta:character-count="17384" meta:row-count="595" meta:non-whitespace-character-count="15471"/>
  </office:meta>
</office:document-meta>
</file>