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tab-stops>
          <style:tab-stop style:type="right" style:position="6.6937in"/>
        </style:tab-stops>
      </style:paragraph-properties>
    </style:style>
    <style:style style:name="P67" style:parent-style-name="Normal" style:family="paragraph">
      <style:paragraph-properties fo:widows="0" fo:orphans="0"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center"/>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48in"/>
    </style:style>
    <style:style style:name="T250" style:parent-style-name="DefaultParagraphFont" style:family="text">
      <style:text-properties fo:color="#000000" fo:letter-spacing="-0.0048in"/>
    </style:style>
    <style:style style:name="T251" style:parent-style-name="DefaultParagraphFont" style:family="text">
      <style:text-properties fo:color="#000000" fo:letter-spacing="-0.0048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center"/>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06in"/>
    </style:style>
    <style:style style:name="T469" style:parent-style-name="DefaultParagraphFont" style:family="text">
      <style:text-properties fo:color="#000000" fo:letter-spacing="-0.0006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center"/>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center"/>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9">Suvestinė redakcija nuo 2012-04-06 iki 2016-12-28</text:span></text:p>
      <text:p text:style-name="P10"/>
      <text:p text:style-name="P11"><text:span text:style-name="T12">Įsakymas paskelbtas: Žin. 2005, Nr.<text:s/></text:span><text:a xlink:href="https://www.e-tar.lt/portal/legalAct.html?documentId=TAR.A54FECEBBD17" office:target-frame-name="_top" xlink:show="replace"><text:span text:style-name="T13">81-2972</text:span></text:a><text:span text:style-name="T14">, i. k. 1052080ISAK00ĮV-260</text:span></text:p>
      <text:p text:style-name="P15"/>
      <text:p text:style-name="P16"><text:s/></text:p>
      <text:p text:style-name="P17">LIETUVOS RESPUBLIKOS KULTŪROS MINISTRAS</text:p>
      <text:p text:style-name="P18"/>
      <text:p text:style-name="P19">Į S A K<text:s/>Y M A S</text:p>
      <text:p text:style-name="P20"><text:span text:style-name="T21">DĖL TRAKŲ ISTORINIO NACIONALINIO PARKO DIREKCIJOS NUOSTATŲ PATVIRTINIMO</text:span></text:p>
      <text:p text:style-name="P22"/>
      <text:p text:style-name="P23">2005 m. birželio 22 d. Nr. ĮV-260</text:p>
      <text:p text:style-name="P24">Vilnius</text:p>
      <text:p text:style-name="P25"/>
      <text:p text:style-name="P26"><text:span text:style-name="T27">Vadovaudamasis Lietuvos Respublikos saugomų teritorijų įstatymo 27 straipsnio 6 ir 8 dalimis (Žin., 1993, Nr.<text:s/></text:span><text:a xlink:href="https://www.e-tar.lt/portal/lt/legalAct/TAR.FF1083B528B7" office:target-frame-name="_blank" xlink:show="new"><text:span text:style-name="T28">63-1188</text:span></text:a><text:span text:style-name="T29">; 2001, Nr.<text:s/></text:span><text:a xlink:href="https://www.e-tar.lt/portal/lt/legalAct/TAR.BB29FCA04DF2" office:target-frame-name="_blank" xlink:show="new"><text:span text:style-name="T30">108-3902</text:span></text:a><text:span text:style-name="T31">), Trakų istorinio nacionalinio parko nuostatų, patvirtintų Lietuvos Respublikos Vyriausybės 2000 m. balandžio 4 d. nutarimu Nr. 388 „Dėl Trakų istorinio nacionalinio parko nuostatų patvirtinimo“ (Žin., 2000, Nr.<text:s/></text:span><text:a xlink:href="https://www.e-tar.lt/portal/lt/legalAct/TAR.EC0F2434093C" office:target-frame-name="_blank" xlink:show="new"><text:span text:style-name="T32">30-834</text:span></text:a><text:span text:style-name="T33">), 14 punktu, atsižvelgdamas į Trakų istorinio nacionalinio parko direktoriaus teikimą bei atsižvelgdamas į tai, kad vadovaujantis Lietuvos Respublikos civilinio kodekso 2.43 straipsnio 1 dalimi apie pavadini</text:span><text:span text:style-name="T34">mo pakeitimą viešai vieną kartą buvo pranešta („Lietuvos žinios“, 2005 m. kovo 30 d., Nr. 72):</text:span></text:p>
      <text:p text:style-name="P35"><text:span text:style-name="T36">1</text:span><text:span text:style-name="T37">.<text:s/></text:span><text:span text:style-name="T38">Keičiu</text:span><text:span text:style-name="T39"><text:s/>biudžetinės įstaigos – Trakų istorinio nacionalinio parko pavadinimą į pavadinimą Trakų istorinio nacionalinio parko direkcija, kuri perima šiuo me</text:span><text:span text:style-name="T40">tu veikiančios biudžetinės įstaigos – Trakų istorinio nacionalinio parko visas teises ir pareigas.</text:span></text:p>
      <text:p text:style-name="P41"><text:span text:style-name="T42">2</text:span><text:span text:style-name="T43">.<text:s/></text:span><text:span text:style-name="T44">Tvirtinu</text:span><text:span text:style-name="T45"><text:s/>Trakų istorinio nacionalinio parko direkcijos nuostatus (pridedami).</text:span></text:p>
      <text:p text:style-name="P46"><text:span text:style-name="T47">3</text:span><text:span text:style-name="T48">.<text:s/></text:span><text:span text:style-name="T49">Pavedu</text:span><text:span text:style-name="T50"><text:s/>Trakų istorinio nacionalinio parko direktoriui Gintarui Ab</text:span><text:span text:style-name="T51">aravičiui Lietuvos Respublikos įstatymų ir kitų teisės aktų nustatyta tvarka pateikti Juridinių asmenų registro tvarkytojui duomenis dėl šio įsakymo 2 punktu patvirtintų nuostatų.<text:s/></text:span></text:p>
      <text:p text:style-name="P52"><text:span text:style-name="T53">4</text:span><text:span text:style-name="T54">.<text:s/></text:span><text:span text:style-name="T55">Laikau</text:span><text:span text:style-name="T56"><text:s/>netekusiu galios Lietuvos Respublikos kultūros ministro 2001<text:s/></text:span><text:span text:style-name="T57">m. kovo 8 d. įsakymą Nr. 73 „Dėl Trakų istorinio nacionalinio parko direkcijos nuostatų patvirtinimo“ (Žin., 2001, Nr.<text:s/></text:span><text:a xlink:href="https://www.e-tar.lt/portal/lt/legalAct/TAR.1D4DB77ADCA3" office:target-frame-name="_blank" xlink:show="new"><text:span text:style-name="T58">25-842</text:span></text:a><text:span text:style-name="T59">).</text:span></text:p>
      <text:p text:style-name="P60"/>
      <text:p text:style-name="P61"/>
      <text:p text:style-name="P62"><text:span text:style-name="T63">KULTŪROS MINISTRAS</text:span><text:span text:style-name="T64"><text:tab/>VLADIMIRAS PRUDNIKOV</text:span><text:span text:style-name="T65">AS</text:span></text:p>
      <text:p text:style-name="P66"/>
      <text:p text:style-name="P67"><text:span text:style-name="T68">PATVIRTINTA</text:span></text:p>
      <text:p text:style-name="P69">Lietuvos Respublikos kultūros ministro<text:s/></text:p>
      <text:p text:style-name="P70">2005 m. birželio 22 d. įsakymu Nr. ĮV-260</text:p>
      <text:p text:style-name="P71">(Lietuvos Respublikos kultūros ministro<text:s/></text:p>
      <text:p text:style-name="P72">2012 m. kovo 29 d. įsakymo Nr. ĮV-217 redakcija)</text:p>
      <text:p text:style-name="P73"/>
      <text:p text:style-name="P74"><text:span text:style-name="T75">trakų istorinio nacionalinio parko direkc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rakų istorinio nacionalinio parko direkcija (toliau – Direkcija) yra biudžetinė kultūros įstaiga, finansuojama iš Lietuvos Respublikos biudžeto asignavimų, kuri savo veiklą organizuoja Trakų istoriniame nacionaliniame parke<text:s/></text:span><text:span text:style-name="T85">(toliau – TINP), užtikrina TINP apsaugą ir naudojimą pagal paskirtį.</text:span></text:p>
      <text:p text:style-name="P86"><text:span text:style-name="T87">2</text:span><text:span text:style-name="T88">. Direkcija yra ribotos civilinės atsakomybės viešasis juridinis asmuo, turintis nuostatus, antspaudą su savo pavadinimu, sąskaitas bankuose. Direkcijos buveinė yra Trakų r. sav. Tra</text:span><text:span text:style-name="T89">kų m. Karaimų g. 5, LT-21104.</text:span></text:p>
      <text:p text:style-name="P90"><text:span text:style-name="T91">3</text:span><text:span text:style-name="T92">. Direkcijos savininkas – Lietuvos valstybė. Direkcijos savininko teises ir pareigas įgyvendinanti institucija – Lietuvos Respublikos kultūros ministerija (toliau – Kultūros ministerija), kuri:</text:span></text:p>
      <text:p text:style-name="P93"><text:span text:style-name="T94">3.1</text:span><text:span text:style-name="T95">. tvirtina ir keičia D</text:span><text:span text:style-name="T96">irekcijos nuostatus;</text:span></text:p>
      <text:p text:style-name="P97"><text:span text:style-name="T98">3.2</text:span><text:span text:style-name="T99">. priima į pareigas ir iš jų atleidžia Direkcijos direktorių;</text:span></text:p>
      <text:p text:style-name="P100"><text:span text:style-name="T101">3.3</text:span><text:span text:style-name="T102">. priima sprendimą dėl Direkcijos buveinės pakeitimo;</text:span></text:p>
      <text:p text:style-name="P103"><text:span text:style-name="T104">3.4</text:span><text:span text:style-name="T105">. priima sprendimą dėl Direkcijos reorganizavimo ar likvidavimo;</text:span></text:p>
      <text:p text:style-name="P106"><text:span text:style-name="T107">3.5</text:span><text:span text:style-name="T108">. skiria ir atleidžia likv</text:span><text:span text:style-name="T109">idatorių arba sudaro likvidacinę komisiją ir nutraukia jos įgaliojimus;</text:span></text:p>
      <text:p text:style-name="P110"><text:span text:style-name="T111">3.6</text:span><text:span text:style-name="T112">. sprendžia kitus šiuose nuostatuose ir kituose Lietuvos Respublikos teisės aktuose jos kompetencijai priskirtus klausimus.</text:span></text:p>
      <text:p text:style-name="P113"><text:span text:style-name="T114">4</text:span><text:span text:style-name="T115">. Direkcija savo veikloje vadovaujasi Lietuvos</text:span><text:span text:style-name="T116"><text:s/>Respublikos Konstitucija (Žin., 1992, Nr.<text:s/></text:span><text:a xlink:href="https://www.e-tar.lt/portal/lt/legalAct/TAR.47BB952431DA" office:target-frame-name="_blank" xlink:show="new"><text:span text:style-name="T117">33-1014</text:span></text:a><text:span text:style-name="T118">), Lietuvos Respublikos civiliniu kodeksu (Žin., 2000, Nr.<text:s/></text:span><text:a xlink:href="https://www.e-tar.lt/portal/lt/legalAct/TAR.8A39C83848CB" office:target-frame-name="_blank" xlink:show="new"><text:span text:style-name="T119">74-2262</text:span></text:a><text:span text:style-name="T120">), Lietuvos Respublikos administracinių teisės pažeidimų kodeksu (Žin., 1985, Nr. 1-1), Lietuvos Respublikos biudžetinių įstaigų įstatymu (Žin., 1995, Nr.<text:s/></text:span><text:a xlink:href="https://www.e-tar.lt/portal/lt/legalAct/TAR.3A756D83A99B" office:target-frame-name="_blank" xlink:show="new"><text:span text:style-name="T121">104-2322</text:span></text:a><text:span text:style-name="T122">; 2010, Nr.<text:s/></text:span><text:a xlink:href="https://www.e-tar.lt/portal/lt/legalAct/TAR.03A6EC49D1B2" office:target-frame-name="_blank" xlink:show="new"><text:span text:style-name="T123">15-699</text:span></text:a><text:span text:style-name="T124">), Lietuvos Respublikos biudžeto sandaros įstatymu (Žin., 1990, Nr.<text:s/></text:span><text:a xlink:href="https://www.e-tar.lt/portal/lt/legalAct/TAR.712BBBFA3D41" office:target-frame-name="_blank" xlink:show="new"><text:span text:style-name="T125">24-596</text:span></text:a><text:span text:style-name="T126">; 2004, Nr.<text:s/></text:span><text:a xlink:href="https://www.e-tar.lt/portal/lt/legalAct/TAR.691728933211" office:target-frame-name="_blank" xlink:show="new"><text:span text:style-name="T127">4-47</text:span></text:a><text:span text:style-name="T128">), Lietuvos Respublikos saugomų teritorijų įstatymu (Žin., 1993, N</text:span><text:span text:style-name="T129">r.<text:s/></text:span><text:a xlink:href="https://www.e-tar.lt/portal/lt/legalAct/TAR.FF1083B528B7" office:target-frame-name="_blank" xlink:show="new"><text:span text:style-name="T130">63-1188</text:span></text:a><text:span text:style-name="T131">; 2001, Nr.<text:s/></text:span><text:a xlink:href="https://www.e-tar.lt/portal/lt/legalAct/TAR.BB29FCA04DF2" office:target-frame-name="_blank" xlink:show="new"><text:span text:style-name="T132">108-3902</text:span></text:a><text:span text:style-name="T133">), Lietuvos Respublikos nekilnojamojo kultūros paveldo a</text:span><text:span text:style-name="T134">psaugos įstatymu (Žin., 1995, Nr.<text:s/></text:span><text:a xlink:href="https://www.e-tar.lt/portal/lt/legalAct/TAR.9BC8AEE9D9F8" office:target-frame-name="_blank" xlink:show="new"><text:span text:style-name="T135">3-37</text:span></text:a><text:span text:style-name="T136">; 2004, Nr.<text:s/></text:span><text:a xlink:href="https://www.e-tar.lt/portal/lt/legalAct/TAR.926B9B9755A3" office:target-frame-name="_blank" xlink:show="new"><text:span text:style-name="T137">153-5571</text:span></text:a><text:span text:style-name="T138">), Lietuvos Respublikos kiln</text:span><text:span text:style-name="T139">ojamųjų kultūros vertybių apsaugos įstatymu (Žin., 1996, Nr.<text:s/></text:span><text:a xlink:href="https://www.e-tar.lt/portal/lt/legalAct/TAR.C5DA698A4015" office:target-frame-name="_blank" xlink:show="new"><text:span text:style-name="T140">14-352</text:span></text:a><text:span text:style-name="T141">; 2008, Nr.<text:s/></text:span><text:a xlink:href="https://www.e-tar.lt/portal/lt/legalAct/TAR.28A969701E59" office:target-frame-name="_blank" xlink:show="new"><text:span text:style-name="T142">81-3183</text:span></text:a><text:span text:style-name="T143">), Lietuvos Respublikos muziejų įstatymu (Žin., 1995, Nr.<text:s/></text:span><text:a xlink:href="https://www.e-tar.lt/portal/lt/legalAct/TAR.863886C4199F" office:target-frame-name="_blank" xlink:show="new"><text:span text:style-name="T144">53-1292</text:span></text:a><text:span text:style-name="T145">; 2003, Nr. 59-2638), Lietuvos Respublikos teritorijų planavimo įstatymu (Žin., 1995, Nr.<text:s/></text:span><text:a xlink:href="https://www.e-tar.lt/portal/lt/legalAct/TAR.26B563184529" office:target-frame-name="_blank" xlink:show="new"><text:span text:style-name="T146">107-2391</text:span></text:a><text:span text:style-name="T147">; 2004, Nr.<text:s/></text:span><text:a xlink:href="https://www.e-tar.lt/portal/lt/legalAct/TAR.1C65A214E386" office:target-frame-name="_blank" xlink:show="new"><text:span text:style-name="T148">21-617</text:span></text:a><text:span text:style-name="T149">) Lietuvos Respublikos statybos įstatymu (Žin., 1996, Nr.<text:s/></text:span><text:a xlink:href="https://www.e-tar.lt/portal/lt/legalAct/TAR.F31E79DEC55D" office:target-frame-name="_blank" xlink:show="new"><text:span text:style-name="T150">32-788</text:span></text:a><text:span text:style-name="T151">; 2001, Nr.<text:s/></text:span><text:a xlink:href="https://www.e-tar.lt/portal/lt/legalAct/TAR.80A638E6C263" office:target-frame-name="_blank" xlink:show="new"><text:span text:style-name="T152">101-3597</text:span></text:a><text:span text:style-name="T153">) ir kitais įstatymais, Pasaulio kultūros ir gamtos paveldo apsaugos konvencij</text:span><text:span text:style-name="T154">a (Žin., 2006, Nr.<text:s/></text:span><text:a xlink:href="https://www.e-tar.lt/portal/lt/legalAct/TAR.5CFEB0748E33" office:target-frame-name="_blank" xlink:show="new"><text:span text:style-name="T155">73-2766</text:span></text:a><text:span text:style-name="T156">), Trakų istorinio nacionalinio parko nuostatais, patvirtintais Lietuvos Respublikos Vyriausybės 2000 m. balandžio 4 d. nutarimu Nr. 388 (Žin., 2</text:span><text:span text:style-name="T157">000, Nr.<text:s/></text:span><text:a xlink:href="https://www.e-tar.lt/portal/lt/legalAct/TAR.EC0F2434093C" office:target-frame-name="_blank" xlink:show="new"><text:span text:style-name="T158">30-834</text:span></text:a><text:span text:style-name="T159">) ir kitais nutarimais, Lietuvos Respublikos kultūros ministro įsakymais, šiais nuostatais ir kitais teisės aktais.</text:span></text:p>
      <text:p text:style-name="P160"/>
      <text:p text:style-name="P161"><text:span text:style-name="T162">II</text:span><text:span text:style-name="T163">.<text:s/></text:span><text:span text:style-name="T164">DIREKCIJOS VEIKLOS SRITIS,<text:s/></text:span><text:span text:style-name="T165">TIKSLAI IR FUNKCIJOS</text:span></text:p>
      <text:p text:style-name="P166"/>
      <text:p text:style-name="P167"><text:span text:style-name="T168">5</text:span><text:span text:style-name="T169">. Direkcijos veiklos sritis – valstybės saugomos TINP teritorijos apsaugos, tvarkymo ir naudojimo organizavimas, muziejinė veikla.</text:span></text:p>
      <text:p text:style-name="P170"><text:span text:style-name="T171">6</text:span><text:span text:style-name="T172">. Direkcijos veiklos tikslai:<text:s/></text:span></text:p>
      <text:p text:style-name="P173"><text:span text:style-name="T174">6.1</text:span><text:span text:style-name="T175">. užtikrinti TINP tvarkymą, apsaugą ir naudojimą pagal pa</text:span><text:span text:style-name="T176">skirtį, nustatytą Lietuvos Respublikos saugomų teritorijų įstatyme, Lietuvos Respublikos nekilnojamojo kultūros paveldo apsaugos įstatyme ir Trakų istorinio nacionalinio parko nuostatuose;</text:span></text:p>
      <text:p text:style-name="P177"><text:span text:style-name="T178">6.2</text:span><text:span text:style-name="T179">. vykdyti kultūros ir gamtos paveldo vertybių, esančių TINP<text:s/></text:span><text:span text:style-name="T180">teritorijoje, ir jų gamtinės aplinkos stebėseną ir apsaugą;</text:span></text:p>
      <text:p text:style-name="P181"><text:span text:style-name="T182">6.3</text:span><text:span text:style-name="T183">. organizuoti ir vykdyti kultūrinę ir muziejinę veiklą TINP teritorijoje;</text:span></text:p>
      <text:p text:style-name="P184"><text:span text:style-name="T185">6.4</text:span><text:span text:style-name="T186">. propaguoti kultūros ir gamtos vertybes, skatinti pažintinio kultūrinio turizmo plėtrą;</text:span></text:p>
      <text:p text:style-name="P187"><text:span text:style-name="T188">6.5</text:span><text:span text:style-name="T189">. organizuot</text:span><text:span text:style-name="T190">i pažeistų ir sunaikintų kultūros ir gamtos paveldo vertybių tvarkybą ir atkūrimą.<text:s/></text:span></text:p>
      <text:p text:style-name="P191"><text:span text:style-name="T192">7</text:span><text:span text:style-name="T193">. Direkcija, siekdama jai nustatytų veiklos tikslų, atlieka šias funkcijas:</text:span></text:p>
      <text:p text:style-name="P194"><text:span text:style-name="T195">7.1</text:span><text:span text:style-name="T196">. organizuoja ir vykdo TINP, kaip valstybės saugomos teritorijos, stebėsenos,<text:s/></text:span><text:span text:style-name="T197">apsaugos, tvarkymo, priežiūros, regeneravimo, pritaikymo pažintiniam turizmui ir lankymui darbus;</text:span></text:p>
      <text:p text:style-name="P198"><text:span text:style-name="T199">7.2</text:span><text:span text:style-name="T200">. rengia ir įgyvendina TINP tvarkymo, saugojimo, priežiūros ir naudojimo programas, teikia kultūros ministrui tvirtinti Direkcijos metinius veiklos pla</text:span><text:span text:style-name="T201">nus ir jų įgyvendinimo ataskaitas;</text:span></text:p>
      <text:p text:style-name="P202"><text:span text:style-name="T203">7.3</text:span><text:span text:style-name="T204">. Kultūros paveldo vietovių stebėsenos taisyklių, patvirtintų kultūros ministro 2012 m. vasario 6 d. įsakymu Nr. ĮV-94 (Žin., 2012, Nr.<text:s/></text:span><text:a xlink:href="https://www.e-tar.lt/portal/lt/legalAct/TAR.30C8D207BC78" office:target-frame-name="_blank" xlink:show="new"><text:span text:style-name="T205">21-969</text:span></text:a><text:span text:style-name="T206">), nustatyta tvarka vykdo kultūros paveldo vietovių, esančių TINP teritorijoje, stebėseną;</text:span></text:p>
      <text:p text:style-name="P207"><text:span text:style-name="T208">7.4</text:span><text:span text:style-name="T209">. nustato TINP teritorijos, draustinių ir rezervatų lankymo bei Direkcijos patikėjimo teise valdomų kultūros ir gamtos vertybių naudojimo ir lank</text:span><text:span text:style-name="T210">ymo tvarką bei įkainius;</text:span></text:p>
      <text:p text:style-name="P211"><text:span text:style-name="T212">7.5</text:span><text:span text:style-name="T213">. nustatytąja tvarka teikia Lietuvos Respublikos Vyriausybei, Kultūros ministerijai, Nacionalinei žemės tarnybai prie Žemės ūkio ministerijos, kitoms institucijoms pasiūlymus dėl žemės, miško, vandenų, rekreacinės infrastruk</text:span><text:span text:style-name="T214">tūros naudojimo ir tikslingumo juos įsigyti valstybei;</text:span></text:p>
      <text:p text:style-name="P215"><text:span text:style-name="T216">7.6</text:span><text:span text:style-name="T217">. pagal savo kompetenciją kontroliuoja, kad fizinių ir juridinių asmenų veikla visoje TINP teritorijoje ir parko buferinės apsaugos zonoje atitiktų teisės aktais, teritorijų planavimo<text:s/></text:span><text:span text:style-name="T218">dokumentais nustatytą apsaugos ir naudojimo režimą;</text:span></text:p>
      <text:p text:style-name="P219"><text:span text:style-name="T220">7.7</text:span><text:span text:style-name="T221">. kreipiasi į bendrosios ir specialiosios kompetencijos teismus, kitas teisėsaugos institucijas dėl teisės aktais, teritorijų planavimo dokumentais nustatyto TINP apsaugos ir naudojimo režimo pažei</text:span><text:span text:style-name="T222">dimų;<text:s/></text:span></text:p>
      <text:p text:style-name="P223"><text:span text:style-name="T224">7.8</text:span><text:span text:style-name="T225">. vadovaudamasi veiklą TINP reglamentuojančiais teisės aktais ir teritorijų planavimo dokumentų sprendiniais, TINP ir jo buferinėje apsaugos zonoje nustato specialiąsias sąlygas ir (ar) reikalavimus, kurių būtina laikytis rengiant teritorijų<text:s/></text:span><text:span text:style-name="T226">planavimo dokumentus, statinių ir (ar) įrenginių statybos, susisiekimo komunikacijų, inžinerinių tinklų ir kitų objektų projektinę dokumentaciją, tikrina ir derina (pritaria) parengtus teritorijų planavimo dokumentus bei statinių projektinę dokumentaciją,<text:s/></text:span><text:span text:style-name="T227">dalyvauja statybos užbaigimo procedūrose, taip pat derina žemėtvarkos ir miškotvarkos projektus;</text:span></text:p>
      <text:p text:style-name="P228"><text:span text:style-name="T229">7.9</text:span><text:span text:style-name="T230">. Lietuvos Respublikos kultūros ministro pavedimu organizuoja TINP, jo zonų ir apsaugos zonų ribų planų ir tvarkymo planų (planavimo schemų) bei kitų te</text:span><text:span text:style-name="T231">ritorijų planavimo dokumentų, kurių organizatoriumi TINP direkcija gali būti pagal Lietuvos Respublikos įstatymus ir kitus teisės aktus, rengimą ar jų keitimą;</text:span></text:p>
      <text:p text:style-name="P232"><text:span text:style-name="T233">7.10</text:span><text:span text:style-name="T234">. teikia siūlymus nekilnojamojo turto registro tvarkytojui dėl teisės aktais ir (ar) ter</text:span><text:span text:style-name="T235">itorijų planavimo dokumentais nustatytų veiklos apribojimų ar kitų reikalavimų, susijusių su valstybės saugoma TINP teritorija, įrašymo į Nekilnojamojo turto registrą, jeigu suteikiant naudotis, perleidžiant ar parduodant žemę arba atkuriant nuosavybės tei</text:span><text:span text:style-name="T236">ses į žemę TINP ir (ar) jo buferinėje apsaugos zonoje, į nekilnojamojo turto registro duomenis nebuvo įrašyti;</text:span></text:p>
      <text:p text:style-name="P237"><text:span text:style-name="T238">7.11</text:span><text:span text:style-name="T239">. organizuoja Užutrakio dvaro sodybos tvarkybą ir pritaikymą viešajai turizmo infrastruktūrai (visuomenės pažintinio ir kultūrinio turizm</text:span><text:span text:style-name="T240">o poreikiams);</text:span></text:p>
      <text:p text:style-name="P241"><text:span text:style-name="T242">7.12</text:span><text:span text:style-name="T243">. organizuoja ir vykdo Užutrakio dvaro sodyboje muziejinę veiklą, kaupia, apskaito, saugo ir eksponuoja muziejines kultūros vertybes, rengia ekspozicijas ir parodas, kaupia archyvą teisės aktų nustatyta tvarka;</text:span></text:p>
      <text:p text:style-name="P244"><text:span text:style-name="T245">7.13</text:span><text:span text:style-name="T246">. rengia ir įg</text:span><text:span text:style-name="T247">yvendina mokslines, edukacines programas, kultūrinius renginius, bendradarbiauja su atitinkamą veiklą vykdančiomis Lietuvos ir užsienio šalių įstaigomis ir organizacijomis;</text:span></text:p>
      <text:p text:style-name="P248"><text:span text:style-name="T249">7.14</text:span><text:span text:style-name="T250">. rengia, leidžia ir platina tiriamojo, edukacinio, informacinio ir reklami</text:span><text:span text:style-name="T251">nio pobūdžio leidinius, publikacijas, organizuoja seminarus, konferencijas, vykdo švietėjišką, leidybinę veiklą, skleidžia informaciją apie TINP ir jo buferinėje apsaugos zonoje esančias kultūros ir gamtos vertybes;</text:span></text:p>
      <text:p text:style-name="P252"><text:span text:style-name="T253">7.15</text:span><text:span text:style-name="T254">. organizuoja temines ekskursija</text:span><text:span text:style-name="T255">s po TINP ir jo buferinę apsaugos zoną;</text:span></text:p>
      <text:p text:style-name="P256"><text:span text:style-name="T257">7.16</text:span><text:span text:style-name="T258">. vykdo kitas funkcijas, numatytas Lietuvos Respublikos įstatymuose, TINP nuostatuose ir kituose Lietuvos Respublikos teisės aktuose.</text:span></text:p>
      <text:p text:style-name="P259"/>
      <text:p text:style-name="P260"><text:span text:style-name="T261">III</text:span><text:span text:style-name="T262">.<text:s/></text:span><text:span text:style-name="T263">DIREKCIJOS TEISĖS</text:span></text:p>
      <text:p text:style-name="P264"/>
      <text:p text:style-name="P265"><text:span text:style-name="T266">8</text:span><text:span text:style-name="T267">. Direkcija turi teisę:</text:span></text:p>
      <text:p text:style-name="P268"><text:span text:style-name="T269">8.1</text:span><text:span text:style-name="T270">.<text:s/></text:span><text:span text:style-name="T271">teikti TINP kultūros ir gamtos paveldo išsaugojimo, priežiūros ir tvarkymo programas bei projektus finansavimui gauti;</text:span></text:p>
      <text:p text:style-name="P272"><text:span text:style-name="T273">8.2</text:span><text:span text:style-name="T274">. teikti mokamas paslaugas, savarankiškai nustatyti mokamų paslaugų kainas, išskyrus tuos atvejus, kai juos nustato steigėjas ar k</text:span><text:span text:style-name="T275">ai kainų ir kitų normatyvų dydžių nustatymą reglamentuoja Lietuvos Respublikos įstatymai;</text:span></text:p>
      <text:p text:style-name="P276"><text:span text:style-name="T277">8.3</text:span><text:span text:style-name="T278">. sudaryti sutartis, prisiimti įsipareigojimus;</text:span></text:p>
      <text:p text:style-name="P279"><text:span text:style-name="T280">8.4</text:span><text:span text:style-name="T281">. atsiskaityti už pateiktas prekes ir atliktus darbus bei paslaugas bet kuria sutarta forma, neprieštara</text:span><text:span text:style-name="T282">ujančia Lietuvos Respublikos įstatymams ir kitiems teisės aktams;</text:span></text:p>
      <text:p text:style-name="P283"><text:span text:style-name="T284">8.5</text:span><text:span text:style-name="T285">. sudaryti ekspertų komisijas veiklos klausimams nagrinėti;</text:span></text:p>
      <text:p text:style-name="P286"><text:span text:style-name="T287">8.6</text:span><text:span text:style-name="T288">. rengti pasitarimus, konferencijas, seminarus aktualiais TINP apsaugos, naudojimo, tvarkymo, pritaikymo ir kitais k</text:span><text:span text:style-name="T289">lausimais;</text:span></text:p>
      <text:p text:style-name="P290"><text:span text:style-name="T291">8.7</text:span><text:span text:style-name="T292">. priimti ir deponuoti muziejines kultūros vertybes;</text:span></text:p>
      <text:p text:style-name="P293"><text:span text:style-name="T294">8.8</text:span><text:span text:style-name="T295">. gauti paramą Lietuvos Respublikos labdaros ir paramos įstatymo (Žin., 1993, Nr.<text:s/></text:span><text:a xlink:href="https://www.e-tar.lt/portal/lt/legalAct/TAR.C0FF21832A85" office:target-frame-name="_blank" xlink:show="new"><text:span text:style-name="T296">21-506</text:span></text:a><text:span text:style-name="T297">; 2000, Nr.<text:s/></text:span><text:a xlink:href="https://www.e-tar.lt/portal/lt/legalAct/TAR.900ADEA42E8E" office:target-frame-name="_blank" xlink:show="new"><text:span text:style-name="T298">61-1818</text:span></text:a><text:span text:style-name="T299">) nustatyta tvarka;</text:span></text:p>
      <text:p text:style-name="P300"><text:span text:style-name="T301">8.9</text:span><text:span text:style-name="T302">. organizuoti mokamus renginius, platinti bilietus.<text:s/></text:span></text:p>
      <text:p text:style-name="P303"><text:span text:style-name="T304">9</text:span><text:span text:style-name="T305">. Direkcijos pareigūnai turi teisę įstatymų nustatyta tvarka sura</text:span><text:span text:style-name="T306">šyti administracinių teisės pažeidimų protokolus, skirti administracines nuobaudas už Lietuvos Respublikos saugomų teritorijų įstatymo ir kitų teisės aktų reikalavimų pažeidimus, numatytus Lietuvos Respublikos administracinių teisės pažeidimų kodekse, taip</text:span><text:span text:style-name="T307"><text:s/>pat turi kitas teises, nurodytas Lietuvos Respublikos įstatymuose ir kituose teisės aktuose. Direkcijos pareigūnai informacijai apie galimas savavališkas statybas ir kitais Administracinių teisės pažeidimų kodekso numatytais atvejais pagrįsti turi teisę n</text:span><text:span text:style-name="T308">audoti garso įrašus, filmuotą medžiagą, fotonuotraukas, statinių projektus (jų ištraukas), dokumentų kopijas ir kitą garsinę, vaizdinę ir dokumentinę medžiagą. Atlikdami savo pareigas, susijusias su TINP teritorijos apsauga, Direkcijos pareigūnai turi kita</text:span><text:span text:style-name="T309">s teises, numatytas Lietuvos Respublikos saugomų teritorijų ir kituose įstatymuose.<text:s/></text:span></text:p>
      <text:p text:style-name="P310"><text:span text:style-name="T311">10</text:span><text:span text:style-name="T312">. Direkcija turi kitas Lietuvos Respublikos įstatymuose ir kituose teisės aktuose numatytas teises ir pareigas.</text:span></text:p>
      <text:p text:style-name="P313"/>
      <text:p text:style-name="P314"><text:span text:style-name="T315">IV</text:span><text:span text:style-name="T316">.<text:s/></text:span><text:span text:style-name="T317">DIREKCIJOS TURTAS IR LĖŠOS</text:span></text:p>
      <text:p text:style-name="P318"/>
      <text:p text:style-name="P319"><text:span text:style-name="T320">11</text:span><text:span text:style-name="T321">.<text:s/></text:span><text:span text:style-name="T322">Direkcijos turtas – Direkcijai Vyriausybės nustatyta tvarka perduotas valstybei nuosavybės teise priklausantis turtas: pastatai, patalpos, kitos pagrindinės priemonės, žemė, vidaus vandenys, miškai, finansiniai ištekliai ir kitas su Direkcijos veikla susij</text:span><text:span text:style-name="T323">ęs turtas, kurį ji valdo, naudoja ir disponuoja juo patikėjimo teise.</text:span></text:p>
      <text:p text:style-name="P324"><text:span text:style-name="T325">12</text:span><text:span text:style-name="T326">. Direkcijos pajamas sudaro:</text:span></text:p>
      <text:p text:style-name="P327"><text:span text:style-name="T328">12.1</text:span><text:span text:style-name="T329">. steigėjo asignavimai – valstybės biudžeto lėšos;</text:span></text:p>
      <text:p text:style-name="P330"><text:span text:style-name="T331">12.2</text:span><text:span text:style-name="T332">. kitų valstybės biudžeto asignavimų lėšos, skirtos tikslinėms programoms vykdyti;</text:span></text:p>
      <text:p text:style-name="P333"><text:span text:style-name="T334">1</text:span><text:span text:style-name="T335">2.3</text:span><text:span text:style-name="T336">. pajamos, gautos už mokamas paslaugas;</text:span></text:p>
      <text:p text:style-name="P337"><text:span text:style-name="T338">12.4</text:span><text:span text:style-name="T339">. pajamos, gautos už patalpų, pastatų, transporto nuomą;</text:span></text:p>
      <text:p text:style-name="P340"><text:span text:style-name="T341">12.5</text:span><text:span text:style-name="T342">. lėšos ir turtas, gautas kaip parama;</text:span></text:p>
      <text:p text:style-name="P343"><text:span text:style-name="T344">12.6</text:span><text:span text:style-name="T345">. kitos pajamos, kurių nedraudžia turėti Lietuvos Respublikos įstatymai.</text:span></text:p>
      <text:p text:style-name="P346"><text:span text:style-name="T347">13</text:span><text:span text:style-name="T348">. Direkcij</text:span><text:span text:style-name="T349">os išlaidas sudaro:</text:span></text:p>
      <text:p text:style-name="P350"><text:span text:style-name="T351">13.1</text:span><text:span text:style-name="T352">. lėšos, skirtos valstybės tarnautojų ir darbuotojų darbo užmokesčiui ir valstybinio privalomojo draudimo įmokoms;</text:span></text:p>
      <text:p text:style-name="P353"><text:span text:style-name="T354">13.2</text:span><text:span text:style-name="T355">. pastatų, inžinerinių statinių ir įrengimų išlaikymo, teritorijos priežiūros, tvarkymo,<text:s/></text:span><text:soft-page-break/><text:span text:style-name="T356">išlaikymo ir kitos</text:span><text:span text:style-name="T357"><text:s/>išlaidos;</text:span></text:p>
      <text:p text:style-name="P358"><text:span text:style-name="T359">13.3</text:span><text:span text:style-name="T360">. išlaidos, susijusios su Direkcijos veikla;</text:span></text:p>
      <text:p text:style-name="P361"><text:span text:style-name="T362">13.4</text:span><text:span text:style-name="T363">. kitos išlaidos.</text:span></text:p>
      <text:p text:style-name="P364"/>
      <text:p text:style-name="P365"><text:span text:style-name="T366">V</text:span><text:span text:style-name="T367">.<text:s/></text:span><text:span text:style-name="T368">DIREKCIJOS DARBO ORGANIZAVIMAS</text:span></text:p>
      <text:p text:style-name="P369"/>
      <text:p text:style-name="P370"><text:span text:style-name="T371">14</text:span><text:span text:style-name="T372">. Direkcijos veikla organizuojama vadovaujantis kultūros ministro patvirtintu metiniu veiklos planu.</text:span></text:p>
      <text:p text:style-name="P373"><text:span text:style-name="T374">15</text:span><text:span text:style-name="T375">. Direkci</text:span><text:span text:style-name="T376">jai vadovauja direktorius, kurį įstatymų nustatyta tvarka priima į pareigas ir atleidžia iš pareigų Lietuvos Respublikos kultūros ministras.</text:span></text:p>
      <text:p text:style-name="P377"><text:span text:style-name="T378">16</text:span><text:span text:style-name="T379">. Direktorius:</text:span></text:p>
      <text:p text:style-name="P380"><text:span text:style-name="T381">16.1</text:span><text:span text:style-name="T382">. vadovauja Direkcijai ir atsako už jos bei TINP tikslų įgyvendinimą ir Direkcijos<text:s/></text:span><text:span text:style-name="T383">veiklą;</text:span></text:p>
      <text:p text:style-name="P384"><text:span text:style-name="T385">16.2</text:span><text:span text:style-name="T386">. užtikrina, kad būtų laikomasi įstatymų, kitų teisės aktų ir Direkcijos nuostatų;</text:span></text:p>
      <text:p text:style-name="P387"><text:span text:style-name="T388">16.3</text:span><text:span text:style-name="T389">. garantuoja, kad pagal Lietuvos Respublikos viešojo sektoriaus atskaitomybės įstatymą (Žin., 2007, Nr.</text:span><text:a xlink:href="https://www.e-tar.lt/portal/lt/legalAct/TAR.E2CE2C82DA9E" office:target-frame-name="_blank" xlink:show="new"><text:span text:style-name="T390">77-3046</text:span></text:a><text:span text:style-name="T391">) teikiami įstatymo rinkiniai ir statistinės ataskaitos būtų teisingos;</text:span></text:p>
      <text:p text:style-name="P392"><text:span text:style-name="T393">16.4</text:span><text:span text:style-name="T394">. užtikrina racionalų ir taupų lėšų bei turto naudojimą, veiksmingą Direkcijos vidaus<text:s/></text:span><text:span text:style-name="T395">kontrolės sistemos sukūrimą, jos veikimą ir tobulinimą;</text:span></text:p>
      <text:p text:style-name="P396"><text:span text:style-name="T397">16.5</text:span><text:span text:style-name="T398">. tvirtina Direkcijos struktūrą, struktūrinių padalinių nuostatus;</text:span></text:p>
      <text:p text:style-name="P399"><text:span text:style-name="T400">16.6</text:span><text:span text:style-name="T401">. tvirtina Direkcijos valstybės tarnautojų ir darbuotojų pareigybių sąrašus, neviršijant nustatyto didžiausio leistin</text:span><text:span text:style-name="T402">o pareigybių skaičiaus, pareigybių aprašymus;</text:span></text:p>
      <text:p text:style-name="P403"><text:span text:style-name="T404">16.7</text:span><text:span text:style-name="T405">. tvirtina Direkcijos veiklos pajamų ir išlaidų sąmatas, ūkinės ir finansinės veiklos statistines ataskaitas;</text:span></text:p>
      <text:p text:style-name="P406"><text:span text:style-name="T407">16.8</text:span><text:span text:style-name="T408">. įstatymų nustatyta tvarka priima ir atleidžia iš darbo Direkcijos valstybės tarnau</text:span><text:span text:style-name="T409">tojus ir darbuotojus, skatina juos, skiria jiems tarnybines ar drausmines nuobaudas;</text:span></text:p>
      <text:p text:style-name="P410"><text:span text:style-name="T411">16.9</text:span><text:span text:style-name="T412">. išduoda įgaliojimus, Direkcijos vardu sudaro sutartis;</text:span></text:p>
      <text:p text:style-name="P413"><text:span text:style-name="T414">16.10</text:span><text:span text:style-name="T415">. tvirtina Direkcijos darbo tvarkos taisykles, TINP lankymo taisykles;</text:span></text:p>
      <text:p text:style-name="P416"><text:span text:style-name="T417">16.11</text:span><text:span text:style-name="T418">. leidžia įsakymu</text:span><text:span text:style-name="T419">s ir įsakymais patvirtintus kitus Direkcijos veiklą reglamentuojančius teisės aktus, kontroliuoja jų vykdymą;</text:span></text:p>
      <text:p text:style-name="P420"><text:span text:style-name="T421">16.12</text:span><text:span text:style-name="T422">. sudaro nuolatines ir laikinąsias komisijas Direkcijos veiklos problemoms spręsti;</text:span></text:p>
      <text:p text:style-name="P423"><text:span text:style-name="T424">16.13</text:span><text:span text:style-name="T425">. vykdo kitas įstatymų ir kitų teisės aktų D</text:span><text:span text:style-name="T426">irekcijai nustatytas funkcijas bei kultūros ministro pavedimus.</text:span></text:p>
      <text:p text:style-name="P427"><text:span text:style-name="T428">17</text:span><text:span text:style-name="T429">. Nesant Direkcijos direktoriaus, jo pareigas laikinai eina kitas kultūros ministro įsakymu paskirtas Direkcijos valstybės tarnautojas.</text:span></text:p>
      <text:p text:style-name="P430"><text:span text:style-name="T431">18</text:span><text:span text:style-name="T432">. Prie Direkcijos sudaroma TINP mokslinė konsultacinė taryba (toliau – Taryba). Tarybos sudėtį ir darbo reglamentą direktoriaus teikimu tvirtina kultūros ministras. Tarybą gali sudaryti 7–11 narių ketveriems metams.<text:s/></text:span></text:p>
      <text:p text:style-name="P433"><text:span text:style-name="T434">19</text:span><text:span text:style-name="T435">. Tarybai vadovauja pirmininkas,<text:s/></text:span><text:span text:style-name="T436">išrinktas iš tarybos narių balsų dauguma. Tarybą gali sudaryti Direkcijos, Kultūros ministerijos, Kultūros paveldo departamento prie Kultūros ministerijos, Valstybinės saugomų teritorijų tarnybos prie Aplinkos ministerijos, Valstybinės kultūros paveldo kom</text:span><text:span text:style-name="T437">isijos, Trakų rajono ir Elektrėnų savivaldybių, paveldotvarkos įmonių, Trakų rajono visuomenės atstovai, kiti būtini paveldosaugos ir gamtosaugos specialistai.</text:span></text:p>
      <text:p text:style-name="P438"><text:span text:style-name="T439">20</text:span><text:span text:style-name="T440">. Taryba analizuoja ir vertina TINP ir jo buferinės apsaugos zonoje vykstančius procesus,<text:s/></text:span><text:span text:style-name="T441">nagrinėja ir teikia pasiūlymus Direkcijai dėl:</text:span></text:p>
      <text:p text:style-name="P442"><text:span text:style-name="T443">20.1</text:span><text:span text:style-name="T444">. TINP apsaugos ir tvarkymo tikslinių, mokslinių tyrimų programų;</text:span></text:p>
      <text:p text:style-name="P445"><text:span text:style-name="T446">20.2</text:span><text:span text:style-name="T447">. TINP infrastruktūros plėtros;</text:span></text:p>
      <text:p text:style-name="P448"><text:span text:style-name="T449">20.3</text:span><text:span text:style-name="T450">. ūkinės ir kitos veiklos TINP ir jo buferinės apsaugos zonoje reglamentavimo;</text:span></text:p>
      <text:p text:style-name="P451"><text:span text:style-name="T452">20.4</text:span><text:span text:style-name="T453">.<text:s/></text:span><text:span text:style-name="T454">TINP teritorijos, draustinių ir rezervatų lankymo;</text:span></text:p>
      <text:p text:style-name="P455"><text:span text:style-name="T456">20.5</text:span><text:span text:style-name="T457">. TINP teritorijoje bendrųjų, specialiųjų ir detaliųjų planų rengimo ir realizavimo;</text:span></text:p>
      <text:p text:style-name="P458"><text:span text:style-name="T459">20.6</text:span><text:span text:style-name="T460">. lėšų, reikalingų TINP veiklai organizuoti bei TINP uždaviniams įgyvendinti;</text:span></text:p>
      <text:p text:style-name="P461"><text:span text:style-name="T462">20.7</text:span><text:span text:style-name="T463">. TINP teritorijoj</text:span><text:span text:style-name="T464">e planuojamų atlikti statybos darbų projektinių pasiūlymų ir statybos darbų projektų;</text:span></text:p>
      <text:p text:style-name="P465"><text:span text:style-name="T466">20.8</text:span><text:span text:style-name="T467">. TINP įrašymo į<text:s/></text:span><text:span text:style-name="T468">tarptautinius saugomų teritorijų sąrašus bei dalyvavimo tarptautiniuose<text:s/></text:span><text:soft-page-break/><text:span text:style-name="T469">projektuose.</text:span></text:p>
      <text:p text:style-name="P470"/>
      <text:p text:style-name="P471"><text:span text:style-name="T472">VI</text:span><text:span text:style-name="T473">.<text:s/></text:span><text:span text:style-name="T474">VALSTYBĖS TARNAUTOJŲ IR DARBUOTOJŲ PRIĖMIMO Į T</text:span><text:span text:style-name="T475">ARNYBĄ IR DARBĄ, JŲ DARBO UŽMOKESČIO MOKĖJIMO TVARKA</text:span></text:p>
      <text:p text:style-name="P476"/>
      <text:p text:style-name="P477"><text:span text:style-name="T478">21</text:span><text:span text:style-name="T479">. Valstybės tarnautojų tarnybos, valstybės tarnautojų darbo užmokesčio mokėjimo tvarką ir sąlygas nustato Lietuvos Respublikos valstybės tarnybos įstatymas (Žin., 1999, Nr.<text:s/></text:span><text:a xlink:href="https://www.e-tar.lt/portal/lt/legalAct/TAR.D3ED3792F52B" office:target-frame-name="_blank" xlink:show="new"><text:span text:style-name="T480">66-2130</text:span></text:a><text:span text:style-name="T481">; 2002, Nr.<text:s/></text:span><text:a xlink:href="https://www.e-tar.lt/portal/lt/legalAct/TAR.5603BD9D8D74" office:target-frame-name="_blank" xlink:show="new"><text:span text:style-name="T482">45-1708</text:span></text:a><text:span text:style-name="T483">), kiti Lietuvos Respublikos įstatymai ir teisės aktai.</text:span></text:p>
      <text:p text:style-name="P484"><text:span text:style-name="T485">22</text:span><text:span text:style-name="T486">. Darbuotojų darbo, jų darbo užmokesčio mokėjimo tvarką ir sąlygas nustato Lietuvos Respublikos darbo kodeksas (Žin., 2002, Nr.<text:s/></text:span><text:a xlink:href="https://www.e-tar.lt/portal/lt/legalAct/TAR.31185A622C9F" office:target-frame-name="_blank" xlink:show="new"><text:span text:style-name="T487">64-2569</text:span></text:a><text:span text:style-name="T488">), kiti Lietuvos Respublikos įstatym</text:span><text:span text:style-name="T489">ai ir teisės aktai.</text:span></text:p>
      <text:p text:style-name="P490"/>
      <text:p text:style-name="P491"><text:span text:style-name="T492">VII</text:span><text:span text:style-name="T493">.<text:s/></text:span><text:span text:style-name="T494">DIREKCIJOS VIDAUS ADMINISTRAVIMO KONTROLĖ</text:span></text:p>
      <text:p text:style-name="P495"/>
      <text:p text:style-name="P496"><text:span text:style-name="T497">23</text:span><text:span text:style-name="T498">. Direkcijos finansų kontrolę atlieka direktoriaus paskirti Direkcijos valstybės tarnautojai arba darbuotojai.</text:span></text:p>
      <text:p text:style-name="P499"><text:span text:style-name="T500">24</text:span><text:span text:style-name="T501">. Direkcijos metinių veiklos planų įgyvendinimo kontrolę v</text:span><text:span text:style-name="T502">ykdo Direkcijos direktorius.</text:span></text:p>
      <text:p text:style-name="P503"><text:span text:style-name="T504">25</text:span><text:span text:style-name="T505">. Direkcija teikia Kultūros ministerijai ir kitoms teisės aktų numatytoms institucijoms veiklos, finansines ir biudžeto vykdymo ataskaitas.</text:span></text:p>
      <text:p text:style-name="P506"><text:span text:style-name="T507">26</text:span><text:span text:style-name="T508">. Direkcijos vidaus auditą atlieka Kultūros ministerijos Vidaus audito skyr</text:span><text:span text:style-name="T509">ius.</text:span></text:p>
      <text:p text:style-name="P510"><text:span text:style-name="T511">27</text:span><text:span text:style-name="T512">. Direkcijos valstybinį (finansinį (teisėtumo) ir veiklos) auditą atlieka Lietuvos Respublikos valstybės kontrolė.</text:span></text:p>
      <text:p text:style-name="P513"/>
      <text:p text:style-name="P514"><text:span text:style-name="T515">VIII</text:span><text:span text:style-name="T516">.<text:s/></text:span><text:span text:style-name="T517">BAIGIAMOSIOS NUOSTATOS</text:span></text:p>
      <text:p text:style-name="P518"/>
      <text:p text:style-name="P519"><text:span text:style-name="T520">28</text:span><text:span text:style-name="T521">. Direkcija reorganizuojama, pertvarkoma ar likviduojama įstatymų ir kitų teisės aktų n</text:span><text:span text:style-name="T522">ustatyta tvarka.</text:span></text:p>
      <text:p text:style-name="P523"><text:span text:style-name="T524">29</text:span><text:span text:style-name="T525">. Direkcijos vieši pranešimai skelbiami Direkcijos interneto tinklalapyje.</text:span></text:p>
      <text:p text:style-name="P526"><text:span text:style-name="T527">30</text:span><text:span text:style-name="T528">. Direkcijos nuostatai keičiami Lietuvos Respublikos biudžetinių įstaigų įstatymo nustatyta tvarka.</text:span></text:p>
      <text:p text:style-name="P529"/>
      <text:p text:style-name="P530"><text:span text:style-name="T531">_________________</text:span></text:p>
      <text:p text:style-name="Normal"/>
      <text:p text:style-name="P532">Priedo pakeitimai:</text:p>
      <text:p text:style-name="P533"><text:span text:style-name="T534">Nr.<text:s/></text:span><text:a xlink:href="https://www.e-tar.lt/portal/legalAct.html?documentId=TAR.7ED0F685EB3C" office:target-frame-name="_top" xlink:show="replace"><text:span text:style-name="T535">ĮV-217</text:span></text:a><text:span text:style-name="T536">, 2012-03-29, Žin., 2012, Nr. 41-2000 (2012-04-05), i. k. 1122080ISAK00ĮV-217</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kultūros ministerija, Įsakymas</text:span></text:p>
      <text:p text:style-name="P546"><text:span text:style-name="T547">Nr.<text:s/></text:span><text:a xlink:href="https://www.e-tar.lt/portal/legalAct.html?documentId=TAR.AE068B632886" office:target-frame-name="_top" xlink:show="replace"><text:span text:style-name="T548">ĮV-600</text:span></text:a><text:span text:style-name="T549">, 2007-10-08, Žin., 2007, Nr. 106-4351 (2007-10-13), i. k. 1072080ISAK00ĮV-600</text:span></text:p>
      <text:p text:style-name="P550"><text:span text:style-name="T551">Dėl Lietuvos Respublikos kultūros ministro 2005 m. birželio 22 d. įsakymo Nr. ĮV-260 "Dėl T</text:span><text:span text:style-name="T552">rakų istorinio nacionalinio parko direkcijos nuostatų patvirtinimo" pakeitimo</text:span></text:p>
      <text:p text:style-name="P553"/>
      <text:p text:style-name="P554"><text:span text:style-name="T555">2.</text:span></text:p>
      <text:p text:style-name="P556"><text:span text:style-name="T557">Lietuvos Respublikos kultūros ministerija, Įsakymas</text:span></text:p>
      <text:p text:style-name="P558"><text:span text:style-name="T559">Nr.<text:s/></text:span><text:a xlink:href="https://www.e-tar.lt/portal/legalAct.html?documentId=TAR.465359338C48" office:target-frame-name="_top" xlink:show="replace"><text:span text:style-name="T560">ĮV-24</text:span></text:a><text:span text:style-name="T561">, 2010-01-15, Žin., 2010, Nr. 8</text:span><text:span text:style-name="T562">-382 (2010-01-21), i. k. 1102080ISAK000ĮV-24</text:span></text:p>
      <text:p text:style-name="P563"><text:span text:style-name="T564">Dėl Lietuvos Respublikos kultūros ministro 2005 m. birželio 22 d. įsakymo Nr. ĮV-260 "Dėl Trakų istorinio nacionalinio parko direkcijos nuostatų patvirtinimo" pakeitimo</text:span></text:p>
      <text:p text:style-name="P565"/>
      <text:p text:style-name="P566"><text:span text:style-name="T567">3.</text:span></text:p>
      <text:p text:style-name="P568"><text:span text:style-name="T569">Lietuvos Respublikos kultūros<text:s/></text:span><text:span text:style-name="T570">ministerija, Įsakymas</text:span></text:p>
      <text:p text:style-name="P571"><text:span text:style-name="T572">Nr.<text:s/></text:span><text:a xlink:href="https://www.e-tar.lt/portal/legalAct.html?documentId=TAR.7ED0F685EB3C" office:target-frame-name="_top" xlink:show="replace"><text:span text:style-name="T573">ĮV-217</text:span></text:a><text:span text:style-name="T574">, 2012-03-29, Žin., 2012, Nr. 41-2000 (2012-04-05), i. k. 1122080ISAK00ĮV-217</text:span></text:p>
      <text:soft-page-break/>
      <text:p text:style-name="P575"><text:span text:style-name="T576">Dėl Lietuvos Respublikos kultūros ministro 2005 m. birželio 22 d</text:span><text:span text:style-name="T577">. įsakymo Nr. ĮV-260 "Dėl Trakų istorinio nacionalinio parko direkcijos nuostatų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6T09:57:00Z</meta:creation-date>
    <dc:date>2017-01-06T09:57:00Z</dc:date>
    <meta:template xlink:href="Normal.dotm" xlink:type="simple"/>
    <meta:editing-cycles>2</meta:editing-cycles>
    <meta:editing-duration>PT0S</meta:editing-duration>
    <meta:document-statistic meta:page-count="7" meta:paragraph-count="501" meta:word-count="3217" meta:character-count="21569" meta:row-count="1571" meta:non-whitespace-character-count="18853"/>
  </office:meta>
</office:document-meta>
</file>