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right" style:position="6.6937in"/>
        </style:tab-stops>
      </style:paragraph-properties>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center"/>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center"/>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10-01-22 iki 2012-04-05</text:span></text:p>
      <text:p text:style-name="P10"/>
      <text:p text:style-name="P11"><text:span text:style-name="T12">Įsakymas paskelbtas: Žin. 2005, Nr.<text:s/></text:span><text:a xlink:href="https://www.e-tar.lt/portal/legalAct.html?documentId=TAR.A54FECEBBD17" office:target-frame-name="_top" xlink:show="replace"><text:span text:style-name="T13">81-2972</text:span></text:a><text:span text:style-name="T14">, i. k. 1052080ISAK00ĮV-260</text:span></text:p>
      <text:p text:style-name="P15"/>
      <text:p text:style-name="P16"><text:s/></text:p>
      <text:p text:style-name="P17">LIETUVOS RESPUBLIKOS KULTŪROS MINISTRAS</text:p>
      <text:p text:style-name="P18"/>
      <text:p text:style-name="P19">Į S A K<text:s/>Y M A S</text:p>
      <text:p text:style-name="P20"><text:span text:style-name="T21">DĖL TRAKŲ ISTORINIO NACIONALINIO PARKO DIREKCIJOS NUOSTATŲ PATVIRTINIMO</text:span></text:p>
      <text:p text:style-name="P22"/>
      <text:p text:style-name="P23">2005 m. birželio 22 d. Nr. ĮV-260</text:p>
      <text:p text:style-name="P24">Vilnius</text:p>
      <text:p text:style-name="P25"/>
      <text:p text:style-name="P26"><text:span text:style-name="T27">Vadovaudamasis Lietuvos Respublikos saugomų teritorijų įstatymo 27 straipsnio 6 ir 8 dalimis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Trakų istorinio nacionalinio parko nuostatų, patvirtintų Lietuvos Respublikos Vyriausybės 2000 m. balandžio 4 d. nutarimu Nr. 388 „Dėl Trakų istorinio nacionalinio parko nuostatų patvirtinimo“ (Žin., 2000, Nr.<text:s/></text:span><text:a xlink:href="https://www.e-tar.lt/portal/lt/legalAct/TAR.EC0F2434093C" office:target-frame-name="_blank" xlink:show="new"><text:span text:style-name="T32">30-834</text:span></text:a><text:span text:style-name="T33">), 14 punktu, atsižvelgdamas į Trakų istorinio nacionalinio parko direktoriaus teikimą bei atsižvelgdamas į tai, kad vadovaujantis Lietuvos Respublikos civilinio kodekso 2.43 straipsnio 1 dalimi apie pavadini</text:span><text:span text:style-name="T34">mo pakeitimą viešai vieną kartą buvo pranešta („Lietuvos žinios“, 2005 m. kovo 30 d., Nr. 72):</text:span></text:p>
      <text:p text:style-name="P35"><text:span text:style-name="T36">1</text:span><text:span text:style-name="T37">.<text:s/></text:span><text:span text:style-name="T38">Keičiu</text:span><text:span text:style-name="T39"><text:s/>biudžetinės įstaigos – Trakų istorinio nacionalinio parko pavadinimą į pavadinimą Trakų istorinio nacionalinio parko direkcija, kuri perima šiuo me</text:span><text:span text:style-name="T40">tu veikiančios biudžetinės įstaigos – Trakų istorinio nacionalinio parko visas teises ir pareigas.</text:span></text:p>
      <text:p text:style-name="P41"><text:span text:style-name="T42">2</text:span><text:span text:style-name="T43">.<text:s/></text:span><text:span text:style-name="T44">Tvirtinu</text:span><text:span text:style-name="T45"><text:s/>Trakų istorinio nacionalinio parko direkcijos nuostatus (pridedami).</text:span></text:p>
      <text:p text:style-name="P46"><text:span text:style-name="T47">3</text:span><text:span text:style-name="T48">.<text:s/></text:span><text:span text:style-name="T49">Pavedu</text:span><text:span text:style-name="T50"><text:s/>Trakų istorinio nacionalinio parko direktoriui Gintarui Ab</text:span><text:span text:style-name="T51">aravičiui Lietuvos Respublikos įstatymų ir kitų teisės aktų nustatyta tvarka pateikti Juridinių asmenų registro tvarkytojui duomenis dėl šio įsakymo 2 punktu patvirtintų nuostatų.<text:s/></text:span></text:p>
      <text:p text:style-name="P52"><text:span text:style-name="T53">4</text:span><text:span text:style-name="T54">.<text:s/></text:span><text:span text:style-name="T55">Laikau</text:span><text:span text:style-name="T56"><text:s/>netekusiu galios Lietuvos Respublikos kultūros ministro 2001<text:s/></text:span><text:span text:style-name="T57">m. kovo 8 d. įsakymą Nr. 73 „Dėl Trakų istorinio nacionalinio parko direkcijos nuostatų patvirtinimo“ (Žin., 2001, Nr.<text:s/></text:span><text:a xlink:href="https://www.e-tar.lt/portal/lt/legalAct/TAR.1D4DB77ADCA3" office:target-frame-name="_blank" xlink:show="new"><text:span text:style-name="T58">25-842</text:span></text:a><text:span text:style-name="T59">).</text:span></text:p>
      <text:p text:style-name="P60"/>
      <text:p text:style-name="P61"/>
      <text:p text:style-name="P62"><text:span text:style-name="T63">KULTŪROS MINISTRAS</text:span><text:span text:style-name="T64"><text:tab/>VLADIMIRAS PRUDNIKOV</text:span><text:span text:style-name="T65">AS</text:span></text:p>
      <text:p text:style-name="P66"/>
      <text:p text:style-name="P67"><text:span text:style-name="T68">PATVIRTINTA</text:span></text:p>
      <text:p text:style-name="P69"><text:span text:style-name="T70">Lietuvos Respublikos kultūros ministro<text:s/></text:span></text:p>
      <text:p text:style-name="P71"><text:span text:style-name="T72">2005 m. birželio 22 d. įsakymu Nr. ĮV-260</text:span></text:p>
      <text:p text:style-name="P73"/>
      <text:p text:style-name="P74"><text:span text:style-name="T75">TRAKŲ ISTORINIO NACIONALINIO PARKO DIREKC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rakų istorinio nacionalinio parko (toliau – TINP) direkcija (toliau – Direkcija) – biudžetinė įstaiga, kuri organizuoja TINP veiklą bei rūpinasi jo apsauga ir naudojimu pagal paskirtį.<text:s/></text:span></text:p>
      <text:p text:style-name="P85"><text:span text:style-name="T86">2</text:span><text:span text:style-name="T87">. Direkcija yra viešasis juridinis asmuo, turintis nuostatus,<text:s/></text:span><text:span text:style-name="T88">antspaudą su savo pavadinimu, sąskaitas bankuose.</text:span></text:p>
      <text:p text:style-name="P89"><text:span text:style-name="T90">3</text:span><text:span text:style-name="T91">. Direkcijos steigėjas yra Kultūros ministerija.</text:span></text:p>
      <text:p text:style-name="P92"><text:span text:style-name="T93">4</text:span><text:span text:style-name="T94">. Direkcijos buveinė: Karaimų g. 5, LT-21104 Trakai, Trakų rajonas, Vilniaus apskritis.</text:span></text:p>
      <text:p text:style-name="P95"><text:span text:style-name="T96">5</text:span><text:span text:style-name="T97">. Direkcijos veikla grindžiama Lietuvos Respublikos bi</text:span><text:span text:style-name="T98">udžetinių įstaigų įstatymu (Žin., 1995, Nr.<text:s/></text:span><text:a xlink:href="https://www.e-tar.lt/portal/lt/legalAct/TAR.3A756D83A99B" office:target-frame-name="_blank" xlink:show="new"><text:span text:style-name="T99">104-2322</text:span></text:a><text:span text:style-name="T100">), Lietuvos Respublikos biudžeto sandaros įstatymu (Žin., 1990, Nr.<text:s/></text:span><text:a xlink:href="https://www.e-tar.lt/portal/lt/legalAct/TAR.712BBBFA3D41" office:target-frame-name="_blank" xlink:show="new"><text:span text:style-name="T101">24-596</text:span></text:a><text:span text:style-name="T102">; 2004, Nr.<text:s/></text:span><text:a xlink:href="https://www.e-tar.lt/portal/lt/legalAct/TAR.691728933211" office:target-frame-name="_blank" xlink:show="new"><text:span text:style-name="T103">4-47</text:span></text:a><text:span text:style-name="T104">), Lietuvos Respublikos saugomų teritorijų įstatymu (Žin., 1993, Nr.<text:s/></text:span><text:a xlink:href="https://www.e-tar.lt/portal/lt/legalAct/TAR.FF1083B528B7" office:target-frame-name="_blank" xlink:show="new"><text:span text:style-name="T105">63-1188</text:span></text:a><text:span text:style-name="T106">; 2001, Nr.<text:s/></text:span><text:a xlink:href="https://www.e-tar.lt/portal/lt/legalAct/TAR.BB29FCA04DF2" office:target-frame-name="_blank" xlink:show="new"><text:span text:style-name="T107">108-3902</text:span></text:a><text:span text:style-name="T108">), Lietuvos Respublikos nekilnojamojo kultūros paveldo apsaugos įstatymu (Žin., 1995, Nr.<text:s/></text:span><text:a xlink:href="https://www.e-tar.lt/portal/lt/legalAct/TAR.9BC8AEE9D9F8" office:target-frame-name="_blank" xlink:show="new"><text:span text:style-name="T109">3-37</text:span></text:a><text:span text:style-name="T110">; 2004, Nr.<text:s/></text:span><text:a xlink:href="https://www.e-tar.lt/portal/lt/legalAct/TAR.926B9B9755A3" office:target-frame-name="_blank" xlink:show="new"><text:span text:style-name="T111">153-5571</text:span></text:a><text:span text:style-name="T112">), Lietuvos Respublikos teritorijų planavimo įstatymu (Žin., 1995, Nr.<text:s/></text:span><text:a xlink:href="https://www.e-tar.lt/portal/lt/legalAct/TAR.26B563184529" office:target-frame-name="_blank" xlink:show="new"><text:span text:style-name="T113">107-2391</text:span></text:a><text:span text:style-name="T114">; 2004, Nr.<text:s/></text:span><text:a xlink:href="https://www.e-tar.lt/portal/lt/legalAct/TAR.1C65A214E386" office:target-frame-name="_blank" xlink:show="new"><text:span text:style-name="T115">21-617</text:span></text:a><text:span text:style-name="T116">), Lietuvos Respublikos statybos įstatymu (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 ir kitais įstatymais, Lietuvos Respublikos Vyriausybės nutarimais</text:span><text:span text:style-name="T121">, TINP nuostatais (Žin., 2000, Nr.<text:s/></text:span><text:a xlink:href="https://www.e-tar.lt/portal/lt/legalAct/TAR.EC0F2434093C" office:target-frame-name="_blank" xlink:show="new"><text:span text:style-name="T122">30-834</text:span></text:a><text:span text:style-name="T123">), šiais Direkcijos nuostatais bei Lietuvos Respublikos kultūros ministro įsakymais ir kitais teisės aktais.</text:span></text:p>
      <text:p text:style-name="P124"/>
      <text:p text:style-name="P125"><text:span text:style-name="T126">II</text:span><text:span text:style-name="T127">.<text:s/></text:span><text:span text:style-name="T128">DIREKCIJOS</text:span><text:span text:style-name="T129"><text:s/>VEIKLOS TIKSLAI IR POBŪDIS</text:span></text:p>
      <text:p text:style-name="P130"/>
      <text:p text:style-name="P131"><text:span text:style-name="T132">6</text:span><text:span text:style-name="T133">. Direkcijos veiklos tikslas – užtikrinti TINP nuostatuose numatytų uždavinių įgyvendinimą.</text:span></text:p>
      <text:p text:style-name="P134"><text:span text:style-name="T135">7</text:span><text:span text:style-name="T136">. Direkcija, įgyvendindama jai pavestus uždavinius:</text:span></text:p>
      <text:p text:style-name="P137"><text:span text:style-name="T138">7.1</text:span><text:span text:style-name="T139">. organizuoja ir vykdo TINP, kaip valstybės saugomos teritorijos, st</text:span><text:span text:style-name="T140">ebėsenos, apsaugos, priežiūros, regeneravimo ir pritaikymo lankymui darbus;</text:span></text:p>
      <text:p text:style-name="P141"><text:span text:style-name="T142">7.2</text:span><text:span text:style-name="T143">. rengia TINP saugojimo, priežiūros, tvarkymo ir naudojimo programas;</text:span></text:p>
      <text:p text:style-name="P144">7.3. teikia nustatytąja tvarka Lietuvos Respublikos Vyriausybei ir Vilniaus apskrities viršininko administracijai pasiūlymus dėl žemės, miško, vandenų, rekreacinės infrastruktūros naudojimo ir tikslingumo juos įsigyti valstybei.<text:s/></text:p>
      <text:p text:style-name="P145">Punkto pakeitimai:</text:p>
      <text:p text:style-name="P146"><text:span text:style-name="T147">Nr.<text:s/></text:span><text:a xlink:href="https://www.e-tar.lt/portal/legalAct.html?documentId=TAR.AE068B632886" office:target-frame-name="_top" xlink:show="replace"><text:span text:style-name="T148">ĮV-600</text:span></text:a><text:span text:style-name="T149">, 2007-10-08,<text:s/></text:span><text:span text:style-name="T150">Žin., 2007, Nr. 106-4351 (2007-10-13), i. k. 1072080ISAK00ĮV-600</text:span></text:p>
      <text:p text:style-name="Normal"/>
      <text:p text:style-name="P151"><text:span text:style-name="T152">7.4</text:span><text:span text:style-name="T153">. nustato TINP teritorijos, draustinių ir rezervatų lankymo tvarką;</text:span></text:p>
      <text:p text:style-name="P154"><text:span text:style-name="T155">7.5</text:span><text:span text:style-name="T156">. pagal kompetenciją kontroliuoja fizinių ir juridinių asmenų ūkinę (taip pat ir rekreacinę) veiklą visoje T</text:span><text:span text:style-name="T157">INP ir apsaugos (buferinėse) zonų teritorijoje;</text:span></text:p>
      <text:p text:style-name="P158"><text:span text:style-name="T159">7.6</text:span><text:span text:style-name="T160">. teikia ieškinius dėl TINP nuostatų, teritorijos ir apsaugos (buferinės) zonos naudojimo pažeidimų Lietuvos Respublikos įstatymų nustatyta tvarka;</text:span></text:p>
      <text:p text:style-name="P161"><text:span text:style-name="T162">7.7</text:span><text:span text:style-name="T163">. vykdo organizatoriaus funkcijas, rengiant<text:s/></text:span><text:span text:style-name="T164">teritorijų planavimo dokumentus TINP teritorijos ir apsaugos (buferinės) zonų tvarkymo, kultūros paveldo ir gamtos apsaugos klausimais, bei nustatytąja tvarka teikia juos tvirtinti;</text:span></text:p>
      <text:p text:style-name="P165"><text:span text:style-name="T166">7.8</text:span><text:span text:style-name="T167">. vadovaudamasi Lietuvos Respublikos teritorijų planavimo įstatymu,</text:span><text:span text:style-name="T168"><text:s/>Lietuvos Respublikos statybos įstatymu ir kitų Lietuvos Respublikos įstatymų bei teisės aktų ir teritorijų planavimo dokumentų reikalavimais visoje TINP ir apsaugos (buferinės) zonų teritorijoje pagal kompetenciją nustato specialiąsias sąlygas, kurių būti</text:span><text:span text:style-name="T169">na laikytis rengiant teritorijų planavimo dokumentų, statinių ir įrenginių statybos, susisiekimo komunikacijų, inžinerinių tinklų ir kitų objektų projektus, juos tikrina ir (ar) derina, statinių pripažinimo tinkamais naudoti komisijose tikrina ir įvertina<text:s/></text:span><text:span text:style-name="T170">statinių tinkamumą naudoti;<text:s/></text:span></text:p>
      <text:p text:style-name="P171"><text:span text:style-name="T172">7.9</text:span><text:span text:style-name="T173">. rengia, leidžia ir platina tiriamojo, edukacinio, informacinio ir reklaminio pobūdžio leidinius, publikacijas, susijusias su TINP, organizuoja seminarus, konferencijas, vykdo švietėjišką veiklą, skleidžia informaciją<text:s/></text:span><text:span text:style-name="T174">apie TINP teritorijoje ir jo apsaugos zonoje esančias kultūros ir gamtos vertybes.</text:span><text:s/></text:p>
      <text:p text:style-name="P175">Punkto pakeitimai:</text:p>
      <text:p text:style-name="P176"><text:span text:style-name="T177">Nr.<text:s/></text:span><text:a xlink:href="https://www.e-tar.lt/portal/legalAct.html?documentId=TAR.465359338C48" office:target-frame-name="_top" xlink:show="replace"><text:span text:style-name="T178">ĮV-24</text:span></text:a><text:span text:style-name="T179">, 2010-01-15, Žin., 2010, Nr. 8-382 (2010-01-21), i. k. 110208</text:span><text:span text:style-name="T180">0ISAK000ĮV-24</text:span></text:p>
      <text:p text:style-name="Normal"/>
      <text:p text:style-name="P181"><text:span text:style-name="T182">7.10</text:span><text:span text:style-name="T183">. organizuoja temines ekskursijas po TINP ir jos apsaugos (buferinės) zonų teritoriją;</text:span></text:p>
      <text:p text:style-name="P184"><text:span text:style-name="T185">7.11</text:span><text:span text:style-name="T186">. rengia ir įgyvendina mokslines, edukacines programas, kultūrinius renginius TINP ir jos apsaugos (buferinės) zonų teritorijoje;</text:span></text:p>
      <text:p text:style-name="P187"><text:span text:style-name="T188">7.12</text:span><text:span text:style-name="T189">. rengia ekspozicijas ir parodas, kaupia archyvą;</text:span></text:p>
      <text:p text:style-name="P190"><text:span text:style-name="T191">7.13</text:span><text:span text:style-name="T192">. teikia Kultūros ministerijai tvirtinti TINP veiklos ir tikslines programas, jų įgyvendinimo metų ataskaitas;</text:span></text:p>
      <text:p text:style-name="P193"><text:span text:style-name="T194">7.14</text:span><text:span text:style-name="T195">. vykdo kitas funkcijas, numatytas Lietuvos Respublikos įstatymuose, kituose te</text:span><text:span text:style-name="T196">isės aktuose ir TINP nuostatuose.</text:span></text:p>
      <text:p text:style-name="P197"/>
      <text:p text:style-name="P198"><text:span text:style-name="T199">III</text:span><text:span text:style-name="T200">.<text:s/></text:span><text:span text:style-name="T201">DIREKCIJOS TEISĖS</text:span></text:p>
      <text:p text:style-name="P202"/>
      <text:p text:style-name="P203"><text:span text:style-name="T204">8</text:span><text:span text:style-name="T205">. Direkcija turi teisę:</text:span></text:p>
      <text:p text:style-name="P206"><text:span text:style-name="T207">8.1</text:span><text:span text:style-name="T208">. teikti finansuotinas kultūros ir gamtos paveldo išsaugojimo, priežiūros ir tvarkymo programas;</text:span></text:p>
      <text:p text:style-name="P209"><text:span text:style-name="T210">8.2</text:span><text:span text:style-name="T211">. teikti mokamas paslaugas, savarankiškai nustatyti</text:span><text:span text:style-name="T212"><text:s/>mokamų paslaugų kainas, išskyrus tuos atvejus, kai juos nustato steigėjas ar kai kainų ir kitų normatyvų dydžių nustatymą reglamentuoja Lietuvos Respublikos įstatymai.</text:span><text:s/></text:p>
      <text:p text:style-name="P213">Punkto pakeitimai:</text:p>
      <text:p text:style-name="P214"><text:span text:style-name="T215">Nr.<text:s/></text:span><text:a xlink:href="https://www.e-tar.lt/portal/legalAct.html?documentId=TAR.465359338C48" office:target-frame-name="_top" xlink:show="replace"><text:span text:style-name="T216">ĮV-24</text:span></text:a><text:span text:style-name="T217">, 2010-01-15, Žin., 2010, Nr. 8-382 (2010-01-21), i. k. 1102080ISAK000ĮV-24</text:span></text:p>
      <text:p text:style-name="Normal"/>
      <text:p text:style-name="P218"><text:span text:style-name="T219">8.3</text:span><text:span text:style-name="T220">. sudaryti sutartis, prisiimti įsipareigojimus;</text:span></text:p>
      <text:p text:style-name="P221"><text:span text:style-name="T222">8.4</text:span><text:span text:style-name="T223">. steigėjui leidus, steigti viešąsias įstaigas;</text:span></text:p>
      <text:p text:style-name="P224"><text:span text:style-name="T225">8.5</text:span><text:span text:style-name="T226">. atsiskaityti už pateiktas prekes ir<text:s/></text:span><text:span text:style-name="T227">atliktus darbus bei paslaugas bet kuria sutarta forma, neprieštaraujančia Lietuvos Respublikos įstatymams ir kitiems teisės aktams;</text:span></text:p>
      <text:p text:style-name="P228"><text:span text:style-name="T229">8.6</text:span><text:span text:style-name="T230">. sudaryti ekspertų komisijas veiklos klausimams nagrinėti;</text:span></text:p>
      <text:p text:style-name="P231"><text:span text:style-name="T232">8.7</text:span><text:span text:style-name="T233">. rengti pasitarimus, konferencijas, seminarus<text:s/></text:span><text:span text:style-name="T234">aktualiais TINP kultūros ir gamtos vertybių, istorinio kraštovaizdžio apsaugos ir naudojimo klausimais;</text:span></text:p>
      <text:p text:style-name="P235"><text:span text:style-name="T236">8.8</text:span><text:span text:style-name="T237">. gauti paramą Lietuvos Respublikos labdaros ir paramos įstatymo (Žin., 1993, Nr.<text:s/></text:span><text:a xlink:href="https://www.e-tar.lt/portal/lt/legalAct/TAR.C0FF21832A85" office:target-frame-name="_blank" xlink:show="new"><text:span text:style-name="T238">21-506</text:span></text:a><text:span text:style-name="T239">; 2000, Nr.<text:s/></text:span><text:a xlink:href="https://www.e-tar.lt/portal/lt/legalAct/TAR.900ADEA42E8E" office:target-frame-name="_blank" xlink:show="new"><text:span text:style-name="T240">61-1818</text:span></text:a><text:span text:style-name="T241">) nustatyta tvarka.</text:span></text:p>
      <text:p text:style-name="P242"><text:span text:style-name="T243">9</text:span><text:span text:style-name="T244">. Direkcija turi kitas Lietuvos Respublikos įstatymuose ir kituose teisės aktuose numatytas teise</text:span><text:span text:style-name="T245">s ir pareigas.</text:span></text:p>
      <text:p text:style-name="P246"><text:span text:style-name="T247">10</text:span><text:span text:style-name="T248">. Direkcijos pareigūnai turi teisę surašyti administracinių teisės pažeidimų protokolus Lietuvos Respublikos administracinių teisės pažeidimų kodekso nustatyta tvarka.</text:span></text:p>
      <text:p text:style-name="P249"/>
      <text:p text:style-name="P250"><text:span text:style-name="T251">IV</text:span><text:span text:style-name="T252">.<text:s/></text:span><text:span text:style-name="T253">DIREKCIJOS TURTAS IR LĖŠOS</text:span></text:p>
      <text:p text:style-name="P254"/>
      <text:p text:style-name="P255"><text:span text:style-name="T256">11</text:span><text:span text:style-name="T257">. Direkcijos turtas –<text:s/></text:span><text:span text:style-name="T258">valstybei nuosavybės teise priklausantis turtas: pastatai, patalpos, kitos pagrindinės priemonės, žemė, vidaus vandenys, miškai, finansiniai ištekliai ir kitas su Direkcijos veikla susijęs turtas, kurį ji valdo, naudoja ir disponuoja juo turto patikėjimo t</text:span><text:span text:style-name="T259">eise.</text:span></text:p>
      <text:p text:style-name="P260"><text:span text:style-name="T261">12</text:span><text:span text:style-name="T262">. Direkcijos pajamas sudaro:</text:span></text:p>
      <text:p text:style-name="P263"><text:span text:style-name="T264">12.1</text:span><text:span text:style-name="T265">. steigėjo asignavimai – valstybės biudžeto lėšos;</text:span></text:p>
      <text:p text:style-name="P266"><text:span text:style-name="T267">12.2</text:span><text:span text:style-name="T268">. lėšos, skirtos tikslinėms programoms vykdyti;</text:span></text:p>
      <text:p text:style-name="P269"><text:span text:style-name="T270">12.3</text:span><text:span text:style-name="T271">. pajamos, gautos už mokamas paslaugas;</text:span></text:p>
      <text:p text:style-name="P272"><text:span text:style-name="T273">12.4</text:span><text:span text:style-name="T274">. pajamos, gautos už patalpų, transporto nuomą</text:span><text:span text:style-name="T275">;</text:span></text:p>
      <text:p text:style-name="P276"><text:span text:style-name="T277">12.5</text:span><text:span text:style-name="T278">. lėšos ir turtas, gautas kaip parama;</text:span></text:p>
      <text:p text:style-name="P279"><text:span text:style-name="T280">12.6</text:span><text:span text:style-name="T281">. kitos pajamos, kurių nedraudžia turėti Lietuvos Respublikos įstatymai.</text:span></text:p>
      <text:p text:style-name="P282"><text:span text:style-name="T283">13</text:span><text:span text:style-name="T284">. Direkcijos išlaidas sudaro:</text:span></text:p>
      <text:p text:style-name="P285"><text:span text:style-name="T286">13.1</text:span><text:span text:style-name="T287">. lėšos, skirtos valstybės tarnautojų ir darbuotojų darbo užmokesčiui ir<text:s/></text:span><text:span text:style-name="T288">valstybinio privalomojo draudimo įmokoms;</text:span></text:p>
      <text:p text:style-name="P289"><text:span text:style-name="T290">13.2</text:span><text:span text:style-name="T291">. pastatų, inžinerinių statinių ir įrengimų išlaikymo, teritorijos priežiūros, tvarkymo, išlaikymo ir kitos išlaidos;</text:span></text:p>
      <text:p text:style-name="P292"><text:span text:style-name="T293">13.3</text:span><text:span text:style-name="T294">. išlaidos, susijusios su TINP veikla;</text:span></text:p>
      <text:p text:style-name="P295"><text:span text:style-name="T296">13.4</text:span><text:span text:style-name="T297">. kitos išlaidos.</text:span></text:p>
      <text:p text:style-name="P298"/>
      <text:p text:style-name="P299"><text:span text:style-name="T300">V</text:span><text:span text:style-name="T301">.<text:s/></text:span><text:span text:style-name="T302">DIR</text:span><text:span text:style-name="T303">EKCIJOS DARBO ORGANIZAVIMAS</text:span></text:p>
      <text:p text:style-name="P304"/>
      <text:p text:style-name="P305"><text:span text:style-name="T306">14</text:span><text:span text:style-name="T307">. Direkcijai vadovauja TINP direkcijos direktorius, kurį įstatymų nustatyta tvarka skiria pareigoms ir atleidžia iš pareigų kultūros ministras.</text:span></text:p>
      <text:p text:style-name="P308"><text:span text:style-name="T309">15</text:span><text:span text:style-name="T310">. Direktorius:</text:span></text:p>
      <text:p text:style-name="P311"><text:span text:style-name="T312">15.1</text:span><text:span text:style-name="T313">. vadovauja Direkcijai ir atsako už jos bei TINP u</text:span><text:span text:style-name="T314">ždavinių įgyvendinimą ir veiklą;<text:s/></text:span></text:p>
      <text:p text:style-name="P315"><text:span text:style-name="T316">15.2</text:span><text:span text:style-name="T317">. tvirtina Direkcijos struktūrą, pareigybių ir etatų sąrašą, pareigybių aprašymus, struktūrinių padalinių nuostatus, pareigybių priskyrimą lygiams ir kategorijoms, neviršydamas darbo užmokesčiui skirtų asignavimų,<text:s/></text:span><text:span text:style-name="T318">jeigu įstatymai nenumato kitaip;</text:span></text:p>
      <text:p text:style-name="P319"><text:span text:style-name="T320">15.3</text:span><text:span text:style-name="T321">. tvirtina Direkcijos veiklos pajamų ir išlaidų sąmatas, ūkinės ir finansinės veiklos statistines ataskaitas;</text:span></text:p>
      <text:p text:style-name="P322"><text:span text:style-name="T323">15.4</text:span><text:span text:style-name="T324">. įstatymų nustatyta tvarka priima ir atleidžia iš darbo Direkcijos valstybės tarnautojus ir darb</text:span><text:span text:style-name="T325">uotojus, skatina juos ir skiria jiems tarnybines ar drausmines nuobaudas;</text:span></text:p>
      <text:p text:style-name="P326"><text:span text:style-name="T327">15.5</text:span><text:span text:style-name="T328">. išduoda įgaliojimus, Direkcijos vardu sudaro sutartis;</text:span></text:p>
      <text:p text:style-name="P329"><text:span text:style-name="T330">15.6</text:span><text:span text:style-name="T331">. tvirtina darbo tvarkos taisykles;</text:span></text:p>
      <text:p text:style-name="P332"><text:span text:style-name="T333">15.7</text:span><text:span text:style-name="T334">. leidžia įsakymus ir įsakymais patvirtintus kitus teisės aktus,<text:s/></text:span><text:span text:style-name="T335">kontroliuoja jų vykdymą;</text:span></text:p>
      <text:p text:style-name="P336"><text:span text:style-name="T337">15.8</text:span><text:span text:style-name="T338">. sudaro nuolatines ir laikinąsias komisijas Direkcijos veiklos problemoms spręsti;</text:span></text:p>
      <text:p text:style-name="P339"><text:span text:style-name="T340">15.9</text:span><text:span text:style-name="T341">. vykdo kitas kultūros ministro pavestas funkcijas.</text:span></text:p>
      <text:p text:style-name="P342"><text:span text:style-name="T343">16</text:span><text:span text:style-name="T344">. TINP sudaroma taryba – patariamoji direktoriaus institucija. Tarybos<text:s/></text:span><text:span text:style-name="T345">sudėtį ir darbo reglamentą direktoriaus teikimu tvirtina kultūros ministras. Tarybą gali sudaryti 7–11 narių. Ji sudaroma ketveriems metams.</text:span></text:p>
      <text:p text:style-name="P346"><text:span text:style-name="T347">17</text:span><text:span text:style-name="T348">. Tarybai vadovauja pirmininkas, išrinktas iš tarybos narių balsų dauguma. Tarybą gali sudaryti Direkcijos, V</text:span><text:span text:style-name="T349">ilniaus apskrities viršininko administracijos, Kultūros ministerijos, Kultūros paveldo departamento prie Kultūros ministerijos, Valstybinės saugomų teritorijų tarnybos prie Aplinkos ministerijos, Valstybinės kultūros paveldo komisijos, Trakų rajono ir Elek</text:span><text:span text:style-name="T350">trėnų savivaldybių, paveldotvarkos įmonių, Trakų rajono visuomenės atstovai, kiti būtini paveldosaugos ir gamtosaugos specialistai.</text:span></text:p>
      <text:p text:style-name="P351"><text:span text:style-name="T352">18</text:span><text:span text:style-name="T353">. Taryba:</text:span></text:p>
      <text:p text:style-name="P354"><text:span text:style-name="T355">18.1</text:span><text:span text:style-name="T356">. analizuoja ir vertina TINP ir jo apsaugos (buferinės) zonose vykstančius procesus, nagrinėja ir teik</text:span><text:span text:style-name="T357">ia pasiūlymus TINP direkcijai:</text:span></text:p>
      <text:p text:style-name="P358"><text:span text:style-name="T359">18.1.1</text:span><text:span text:style-name="T360">. dėl TINP tvarkymo tikslinių programų;</text:span></text:p>
      <text:p text:style-name="P361"><text:span text:style-name="T362">18.1.2</text:span><text:span text:style-name="T363">. dėl TINP infrastruktūros plėtros;</text:span></text:p>
      <text:p text:style-name="P364"><text:span text:style-name="T365">18.1.3</text:span><text:span text:style-name="T366">. dėl ūkinės veiklos TINP teritorijoje;</text:span></text:p>
      <text:p text:style-name="P367"><text:span text:style-name="T368">18.1.4</text:span><text:span text:style-name="T369">. dėl TINP teritorijos, draustinių ir rezervatų lankymo taisyklių;</text:span></text:p>
      <text:p text:style-name="P370"><text:span text:style-name="T371">18</text:span><text:span text:style-name="T372">.1.5</text:span><text:span text:style-name="T373">. dėl TINP teritorijoje bendrųjų, specialiųjų ir detaliųjų planų rengimo ir realizavimo;</text:span></text:p>
      <text:p text:style-name="P374"><text:span text:style-name="T375">18.1.6</text:span><text:span text:style-name="T376">. dėl lėšų, reikalingų TINP veiklai organizuoti bei TINP uždaviniams įgyvendinti;</text:span></text:p>
      <text:p text:style-name="P377"><text:span text:style-name="T378">18.1.7</text:span><text:span text:style-name="T379">. dėl TINP stojimo į nacionalines ir tarptautines organizac</text:span><text:span text:style-name="T380">ijas.</text:span></text:p>
      <text:p text:style-name="P381"/>
      <text:p text:style-name="P382"><text:span text:style-name="T383">VI</text:span><text:span text:style-name="T384">.<text:s/></text:span><text:span text:style-name="T385">VALSTYBĖS TARNAUTOJŲ IR DARBUOTOJŲ PRIĖMIMO Į TARNYBĄ IR DARBĄ, JŲ DARBO UŽMOKESČIO MOKĖJIMO TVARKA</text:span></text:p>
      <text:p text:style-name="P386"/>
      <text:p text:style-name="P387"><text:span text:style-name="T388">19</text:span><text:span text:style-name="T389">. Valstybės tarnautojų tarnybos, valstybės tarnautojų darbo užmokesčio mokėjimo tvarką ir sąlygas nustato Lietuvos Respublikos v</text:span><text:span text:style-name="T390">alstybės tarnybos įstatymas (Žin., 1999, Nr.<text:s/></text:span><text:a xlink:href="https://www.e-tar.lt/portal/lt/legalAct/TAR.D3ED3792F52B" office:target-frame-name="_blank" xlink:show="new"><text:span text:style-name="T391">66-2130</text:span></text:a><text:span text:style-name="T392">; 2002, Nr.<text:s/></text:span><text:a xlink:href="https://www.e-tar.lt/portal/lt/legalAct/TAR.5603BD9D8D74" office:target-frame-name="_blank" xlink:show="new"><text:span text:style-name="T393">45-1708</text:span></text:a><text:span text:style-name="T394">), kiti<text:s/></text:span><text:span text:style-name="T395">Lietuvos Respublikos įstatymai ir teisės aktai.</text:span></text:p>
      <text:p text:style-name="P396"><text:span text:style-name="T397">20</text:span><text:span text:style-name="T398">. Darbuotojų darbo, jų darbo užmokesčio mokėjimo tvarką ir sąlygas nustato Lietuvos Respublikos darbo kodeksas (Žin., 2002, Nr.<text:s/></text:span><text:a xlink:href="https://www.e-tar.lt/portal/lt/legalAct/TAR.31185A622C9F" office:target-frame-name="_blank" xlink:show="new"><text:span text:style-name="T399">64-2569</text:span></text:a><text:span text:style-name="T400">), kiti Lietuvos Respublikos įstatymai ir teisės aktai.</text:span></text:p>
      <text:p text:style-name="P401"/>
      <text:p text:style-name="P402"><text:span text:style-name="T403">VII</text:span><text:span text:style-name="T404">.<text:s/></text:span><text:span text:style-name="T405">DIREKCIJOS FINANSINĖS VEIKLOS KONTROLĖ</text:span></text:p>
      <text:p text:style-name="P406"/>
      <text:p text:style-name="P407"><text:span text:style-name="T408">21</text:span><text:span text:style-name="T409">. Direkcijos finansinės veiklos kontrolę vykdo steigėjas, kitos įgaliotos valstybės institucijos ar įstaigos Lietuvos Respub</text:span><text:span text:style-name="T410">likos įstatymų ir kitų teisės aktų nustatyta tvarka.<text:s/></text:span></text:p>
      <text:p text:style-name="P411"/>
      <text:p text:style-name="P412"><text:span text:style-name="T413">VIII</text:span><text:span text:style-name="T414">.<text:s/></text:span><text:span text:style-name="T415">DIREKCIJOS REORGANIZAVIMAS IR LIKVIDAVIMAS</text:span></text:p>
      <text:p text:style-name="P416"/>
      <text:p text:style-name="P417"><text:span text:style-name="T418">22</text:span><text:span text:style-name="T419">. Direkcija reorganizuojama arba likviduojama Lietuvos Respublikos įstatymų ir kitų teisės aktų nustatyta tvarka.</text:span></text:p>
      <text:p text:style-name="P420">______________</text:p>
      <text:p text:style-name="P421"/>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kultūros ministerija, Įsakymas</text:span></text:p>
      <text:p text:style-name="P431"><text:span text:style-name="T432">Nr.<text:s/></text:span><text:a xlink:href="https://www.e-tar.lt/portal/legalAct.html?documentId=TAR.AE068B632886" office:target-frame-name="_top" xlink:show="replace"><text:span text:style-name="T433">ĮV-600</text:span></text:a><text:span text:style-name="T434">, 2007-10-08, Žin., 2007, Nr. 106-4351 (2007-10-13), i. k. 1072080ISAK00ĮV-600</text:span></text:p>
      <text:p text:style-name="P435"><text:span text:style-name="T436">Dėl Lietuvos<text:s/></text:span><text:span text:style-name="T437">Respublikos kultūros ministro 2005 m. birželio 22 d. įsakymo Nr. ĮV-260 "Dėl Trakų istorinio nacionalinio parko direkcijos nuostatų patvirtinimo" pakeitimo</text:span></text:p>
      <text:p text:style-name="P438"/>
      <text:p text:style-name="P439"><text:span text:style-name="T440">2.</text:span></text:p>
      <text:p text:style-name="P441"><text:span text:style-name="T442">Lietuvos Respublikos kultūros ministerija, Įsakymas</text:span></text:p>
      <text:p text:style-name="P443"><text:span text:style-name="T444">Nr.<text:s/></text:span><text:a xlink:href="https://www.e-tar.lt/portal/legalAct.html?documentId=TAR.465359338C48" office:target-frame-name="_top" xlink:show="replace"><text:span text:style-name="T445">ĮV-24</text:span></text:a><text:span text:style-name="T446">, 2010-01-15, Žin., 2010, Nr. 8-382 (2010-01-21), i. k. 1102080ISAK000ĮV-24</text:span></text:p>
      <text:p text:style-name="P447"><text:span text:style-name="T448">Dėl Lietuvos Respublikos kultūros ministro 2005 m. birželio 22 d. įsakymo Nr. ĮV-260 "Dėl Trakų istorinio nacionalinio parko direkcij</text:span><text:span text:style-name="T449">os nuostat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6T09:57:00Z</meta:creation-date>
    <dc:date>2017-01-06T09:57:00Z</dc:date>
    <meta:template xlink:href="Normal.dotm" xlink:type="simple"/>
    <meta:editing-cycles>2</meta:editing-cycles>
    <meta:editing-duration>PT0S</meta:editing-duration>
    <meta:document-statistic meta:page-count="5" meta:paragraph-count="124" meta:word-count="1848" meta:character-count="15107" meta:row-count="297" meta:non-whitespace-character-count="13383"/>
  </office:meta>
</office:document-meta>
</file>