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6" manifest:media-type="application/octet-stream"/>
  <manifest:file-entry manifest:full-path="Object 70"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75" manifest:media-type="application/octet-stream"/>
  <manifest:file-entry manifest:full-path="Object 55" manifest:media-type="application/octet-stream"/>
  <manifest:file-entry manifest:full-path="Object 56"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7"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59" manifest:media-type="application/octet-stream"/>
  <manifest:file-entry manifest:full-path="Object 58" manifest:media-type="application/octet-stream"/>
  <manifest:file-entry manifest:full-path="Object 63" manifest:media-type="application/octet-stream"/>
  <manifest:file-entry manifest:full-path="Object 76" manifest:media-type="application/octet-stream"/>
  <manifest:file-entry manifest:full-path="Object 92" manifest:media-type="application/octet-stream"/>
  <manifest:file-entry manifest:full-path="Object 93" manifest:media-type="application/octet-stream"/>
  <manifest:file-entry manifest:full-path="Object 91" manifest:media-type="application/octet-stream"/>
  <manifest:file-entry manifest:full-path="Object 90" manifest:media-type="application/octet-stream"/>
  <manifest:file-entry manifest:full-path="Object 89" manifest:media-type="application/octet-stream"/>
  <manifest:file-entry manifest:full-path="Object 94" manifest:media-type="application/octet-stream"/>
  <manifest:file-entry manifest:full-path="Object 95" manifest:media-type="application/octet-stream"/>
  <manifest:file-entry manifest:full-path="Object 99" manifest:media-type="application/octet-stream"/>
  <manifest:file-entry manifest:full-path="Object 98" manifest:media-type="application/octet-stream"/>
  <manifest:file-entry manifest:full-path="Object 97" manifest:media-type="application/octet-stream"/>
  <manifest:file-entry manifest:full-path="Object 96" manifest:media-type="application/octet-stream"/>
  <manifest:file-entry manifest:full-path="Object 88" manifest:media-type="application/octet-stream"/>
  <manifest:file-entry manifest:full-path="Object 80" manifest:media-type="application/octet-stream"/>
  <manifest:file-entry manifest:full-path="Object 81" manifest:media-type="application/octet-stream"/>
  <manifest:file-entry manifest:full-path="Object 79" manifest:media-type="application/octet-stream"/>
  <manifest:file-entry manifest:full-path="Object 78" manifest:media-type="application/octet-stream"/>
  <manifest:file-entry manifest:full-path="Object 77" manifest:media-type="application/octet-stream"/>
  <manifest:file-entry manifest:full-path="Object 82" manifest:media-type="application/octet-stream"/>
  <manifest:file-entry manifest:full-path="Object 83"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50" manifest:media-type="application/octet-stream"/>
  <manifest:file-entry manifest:full-path="Object 17" manifest:media-type="application/octet-stream"/>
  <manifest:file-entry manifest:full-path="Object 18"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9" manifest:media-type="application/octet-stream"/>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5" manifest:media-type="application/octet-stream"/>
  <manifest:file-entry manifest:full-path="Object 26" manifest:media-type="application/octet-stream"/>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44" manifest:media-type="application/octet-stream"/>
  <manifest:file-entry manifest:full-path="Object 48" manifest:media-type="application/octet-stream"/>
  <manifest:file-entry manifest:full-path="Object 49"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38" manifest:media-type="application/octet-stream"/>
  <manifest:file-entry manifest:full-path="Object 37"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32"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5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T148" style:parent-style-name="DefaultParagraphFont" style:family="text">
      <style:text-properties fo:color="#FF0000"/>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ableColumn183" style:family="table-column">
      <style:table-column-properties style:column-width="5.4569in"/>
    </style:style>
    <style:style style:name="TableColumn184" style:family="table-column">
      <style:table-column-properties style:column-width="0.8416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text:display="non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text:display="none"/>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text:display="none"/>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ableColumn234" style:family="table-column">
      <style:table-column-properties style:column-width="5.3625in"/>
    </style:style>
    <style:style style:name="TableColumn235" style:family="table-column">
      <style:table-column-properties style:column-width="0.9361in"/>
    </style:style>
    <style:style style:name="Table233" style:family="table">
      <style:table-properties style:width="6.2986in" fo:margin-left="0in" table:align="left"/>
    </style:style>
    <style:style style:name="TableRow236" style:family="table-row">
      <style:table-row-properties/>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text:display="non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text:display="none"/>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text:display="none"/>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text:display="none"/>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en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TableColumn278" style:family="table-column">
      <style:table-column-properties style:column-width="5.3666in"/>
    </style:style>
    <style:style style:name="TableColumn279" style:family="table-column">
      <style:table-column-properties style:column-width="0.9319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text:display="none"/>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text:display="none"/>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text:display="none"/>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text:display="none"/>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en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text-position="sub 66.6%"/>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3937in"/>
    </style:style>
    <style:style style:name="TableColumn312" style:family="table-column">
      <style:table-column-properties style:column-width="5.3638in"/>
    </style:style>
    <style:style style:name="TableColumn313" style:family="table-column">
      <style:table-column-properties style:column-width="0.9347in"/>
    </style:style>
    <style:style style:name="Table311" style:family="table">
      <style:table-properties style:width="6.2986in" fo:margin-left="0in" table:align="left"/>
    </style:style>
    <style:style style:name="TableRow314" style:family="table-row">
      <style:table-row-properties/>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text:display="none"/>
    </style:style>
    <style:style style:name="T318" style:parent-style-name="DefaultParagraphFont" style:family="text">
      <style:text-properties style:text-position="super 66.6%"/>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en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b 66.6%" style:language-asian="lt" style:country-asian="LT"/>
    </style:style>
    <style:style style:name="T330" style:parent-style-name="DefaultParagraphFont" style:family="text">
      <style:text-properties style:language-asian="lt" style:country-asian="LT"/>
    </style:style>
    <style:style style:name="TableColumn332" style:family="table-column">
      <style:table-column-properties style:column-width="5.5027in"/>
    </style:style>
    <style:style style:name="TableColumn333" style:family="table-column">
      <style:table-column-properties style:column-width="0.9472in"/>
    </style:style>
    <style:style style:name="Table331" style:family="table">
      <style:table-properties style:width="6.45in" fo:margin-left="0in" table:align="left"/>
    </style:style>
    <style:style style:name="TableRow334" style:family="table-row">
      <style:table-row-properties/>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37" style:parent-style-name="Normal" style:family="paragraph">
      <style:paragraph-properties fo:text-align="justify" fo:line-height="115%" fo:text-indent="1.7326in">
        <style:tab-stops>
          <style:tab-stop style:type="left" style:position="0in"/>
          <style:tab-stop style:type="left" style:position="0.583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3"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4" style:parent-style-name="Normal" style:family="paragraph">
      <style:paragraph-properties fo:text-align="justify" fo:line-height="115%" fo:text-indent="0.3937in">
        <style:tab-stops>
          <style:tab-stop style:type="left" style:position="0in"/>
          <style:tab-stop style:type="left" style:position="0.5833in"/>
        </style:tab-stops>
      </style:paragraph-properties>
      <style:text-properties style:language-asian="lt" style:country-asian="LT"/>
    </style:style>
    <style:style style:name="P345"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b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b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olumn361" style:family="table-column">
      <style:table-column-properties style:column-width="5.4902in"/>
    </style:style>
    <style:style style:name="TableColumn362" style:family="table-column">
      <style:table-column-properties style:column-width="0.9597in"/>
    </style:style>
    <style:style style:name="Table360" style:family="table">
      <style:table-properties style:width="6.45in" fo:margin-left="0in" table:align="left"/>
    </style:style>
    <style:style style:name="TableRow363" style:family="table-row">
      <style:table-row-properties/>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widows="0" fo:orphans="0" fo:text-align="center" fo:line-height="115%" fo:text-indent="0.7465in"/>
    </style:style>
    <style:style style:name="T366" style:parent-style-name="DefaultParagraphFont" style:family="text">
      <style:text-properties style:font-name="Arial" style:text-position="-125% 100%" style:font-size-complex="12pt"/>
    </style:style>
    <style:style style:name="T367" style:parent-style-name="DefaultParagraphFont" style:family="text">
      <style:text-properties style:font-name="Aria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fo:line-height="115%" fo:text-indent="0.5in"/>
      <style:text-properties style:font-name="Arial" style:text-line-through-style="solid" style:text-line-through-width="auto" style:text-line-through-color="font-color" style:text-line-through-mode="continuous" style:text-line-through-type="single"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end" fo:line-height="115%"/>
      <style:text-properties style:language-asian="lt" style:country-asian="LT"/>
    </style:style>
    <style:style style:name="P373" style:parent-style-name="Normal" style:family="paragraph">
      <style:paragraph-properties fo:text-align="justify" fo:line-height="115%" fo:text-indent="0.3937in"/>
      <style:text-properties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6.6%"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b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3937in"/>
      <style:text-properties style:language-asian="lt" style:country-asian="LT"/>
    </style:style>
    <style:style style:name="P397" style:parent-style-name="Normal" style:family="paragraph">
      <style:paragraph-properties fo:text-align="justify" fo:line-height="115%" fo:text-indent="1.8729in"/>
      <style:text-properties style:language-asian="lt" style:country-asian="LT"/>
    </style:style>
    <style:style style:name="P398" style:parent-style-name="Normal" style:family="paragraph">
      <style:paragraph-properties fo:text-align="justify" fo:line-height="115%" fo:text-indent="1.4784in"/>
    </style:style>
    <style:style style:name="T399" style:parent-style-name="DefaultParagraphFont" style:family="text">
      <style:text-properties style:text-position="-70% 1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3937in"/>
      <style:text-properties style:language-asian="lt" style:country-asian="LT"/>
    </style:style>
    <style:style style:name="P402" style:parent-style-name="Normal" style:family="paragraph">
      <style:paragraph-properties fo:text-align="justify" fo:line-height="115%" fo:text-indent="0.3937in"/>
      <style:text-properties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b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P439" style:parent-style-name="Normal" style:family="paragraph">
      <style:paragraph-properties fo:text-align="justify" fo:text-indent="0.3937in"/>
    </style:style>
    <style:style style:name="TableColumn441" style:family="table-column">
      <style:table-column-properties style:column-width="5.3659in"/>
    </style:style>
    <style:style style:name="TableColumn442" style:family="table-column">
      <style:table-column-properties style:column-width="0.9326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text:display="none"/>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en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b 66.6%"/>
    </style:style>
    <style:style style:name="P453" style:parent-style-name="Normal" style:family="paragraph">
      <style:paragraph-properties fo:text-align="justify" fo:line-height="115%" fo:text-indent="0.3937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TableColumn461" style:family="table-column">
      <style:table-column-properties style:column-width="5.4798in"/>
    </style:style>
    <style:style style:name="TableColumn462" style:family="table-column">
      <style:table-column-properties style:column-width="0.9701in"/>
    </style:style>
    <style:style style:name="Table460" style:family="table">
      <style:table-properties style:width="6.45in" fo:margin-left="0in" table:align="left"/>
    </style:style>
    <style:style style:name="TableRow463" style:family="table-row">
      <style:table-row-properties/>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justify" fo:line-height="115%" fo:margin-left="0.3937in" fo:text-indent="0.1972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70"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71" style:parent-style-name="Normal" style:family="paragraph">
      <style:paragraph-properties fo:text-align="justify" fo:line-height="115%" fo:margin-left="0.3937in" fo:text-indent="0.197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ableColumn484" style:family="table-column">
      <style:table-column-properties style:column-width="5.3638in"/>
    </style:style>
    <style:style style:name="TableColumn485" style:family="table-column">
      <style:table-column-properties style:column-width="0.9347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text:display="none"/>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b 66.6%"/>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ext-properties style:text-position="sub 66.6%" style:font-size-complex="12pt" style:language-asian="lt" style:country-asian="LT"/>
    </style:style>
    <style:style style:name="TableColumn503" style:family="table-column">
      <style:table-column-properties style:column-width="5.4965in"/>
    </style:style>
    <style:style style:name="TableColumn504" style:family="table-column">
      <style:table-column-properties style:column-width="0.9534in"/>
    </style:style>
    <style:style style:name="Table502" style:family="table">
      <style:table-properties style:width="6.45in" fo:margin-left="0in" table:align="left"/>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text-position="-50% 1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fo:line-height="115%"/>
      <style:text-properties style:font-size-complex="12pt" style:language-asian="lt" style:country-asian="LT"/>
    </style:style>
    <style:style style:name="P512" style:parent-style-name="Normal" style:family="paragraph">
      <style:paragraph-properties fo:text-align="justify" fo:line-height="115%" fo:text-indent="0.3937in"/>
      <style:text-properties style:font-size-complex="12pt" style:language-asian="lt" style:country-asian="LT"/>
    </style:style>
    <style:style style:name="P513" style:parent-style-name="Normal" style:family="paragraph">
      <style:paragraph-properties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ext-properties style:font-size-complex="12pt" style:language-asian="lt" style:country-asian="LT"/>
    </style:style>
    <style:style style:name="TableColumn530" style:family="table-column">
      <style:table-column-properties style:column-width="5.4979in"/>
    </style:style>
    <style:style style:name="TableColumn531" style:family="table-column">
      <style:table-column-properties style:column-width="0.952in"/>
    </style:style>
    <style:style style:name="Table529" style:family="table">
      <style:table-properties style:width="6.45in" fo:margin-left="0in" table:align="left"/>
    </style:style>
    <style:style style:name="TableRow532" style:family="table-row">
      <style:table-row-properties/>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style:text-position="-58.3% 1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fo:line-height="115%"/>
      <style:text-properties style:font-size-complex="12pt" style:language-asian="lt" style:country-asian="LT"/>
    </style:style>
    <style:style style:name="P539" style:parent-style-name="Normal" style:family="paragraph">
      <style:paragraph-properties fo:text-align="justify" fo:line-height="115%" fo:text-indent="0.3937in"/>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margin-left="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TableColumn556" style:family="table-column">
      <style:table-column-properties style:column-width="5.475in"/>
    </style:style>
    <style:style style:name="TableColumn557" style:family="table-column">
      <style:table-column-properties style:column-width="0.975in"/>
    </style:style>
    <style:style style:name="Table555" style:family="table">
      <style:table-properties style:width="6.45in" fo:margin-left="0in" table:align="left"/>
    </style:style>
    <style:style style:name="TableRow558" style:family="table-row">
      <style:table-row-properties/>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fo:line-height="115%" fo:margin-left="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P565" style:parent-style-name="Normal" style:family="paragraph">
      <style:paragraph-properties fo:text-align="justify" fo:line-height="115%" fo:margin-left="0.3937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ext-properties style:font-size-complex="12pt" style:language-asian="lt" style:country-asian="LT"/>
    </style:style>
    <style:style style:name="TableColumn579" style:family="table-column">
      <style:table-column-properties style:column-width="5.5013in"/>
    </style:style>
    <style:style style:name="TableColumn580" style:family="table-column">
      <style:table-column-properties style:column-width="0.9486in"/>
    </style:style>
    <style:style style:name="Table578" style:family="table">
      <style:table-properties style:width="6.45in" fo:margin-left="0in" table:align="left"/>
    </style:style>
    <style:style style:name="TableRow581" style:family="table-row">
      <style:table-row-properties/>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text-position="-50% 1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end" fo:line-height="115%"/>
      <style:text-properties style:font-size-complex="12pt" style:language-asian="lt" style:country-asian="LT"/>
    </style:style>
    <style:style style:name="P588" style:parent-style-name="Normal" style:family="paragraph">
      <style:paragraph-properties fo:text-align="justify" fo:line-height="115%" fo:margin-left="0.3937in">
        <style:tab-stops/>
      </style:paragraph-properties>
      <style:text-properties style:text-position="sub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5.3625in"/>
    </style:style>
    <style:style style:name="TableColumn602" style:family="table-column">
      <style:table-column-properties style:column-width="0.9361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text:display="none"/>
    </style:style>
    <style:style style:name="T607" style:parent-style-name="DefaultParagraphFont" style:family="text">
      <style:text-properties style:text-position="sub 66.6%"/>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en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P616" style:parent-style-name="Normal" style:family="paragraph">
      <style:paragraph-properties fo:text-align="justify" fo:text-indent="0.3937in"/>
    </style:style>
    <style:style style:name="TableColumn618" style:family="table-column">
      <style:table-column-properties style:column-width="5.3569in"/>
    </style:style>
    <style:style style:name="TableColumn619" style:family="table-column">
      <style:table-column-properties style:column-width="0.9416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text:display="none"/>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style>
    <style:style style:name="T637" style:parent-style-name="DefaultParagraphFont" style:family="text">
      <style:text-properties style:text-position="sub 66.6%"/>
    </style:style>
    <style:style style:name="T638" style:parent-style-name="DefaultParagraphFont" style:family="text">
      <style:text-properties style:text-position="sub 66.6%"/>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ableColumn649" style:family="table-column">
      <style:table-column-properties style:column-width="5.3569in"/>
    </style:style>
    <style:style style:name="TableColumn650" style:family="table-column">
      <style:table-column-properties style:column-width="0.9416in"/>
    </style:style>
    <style:style style:name="Table648" style:family="table">
      <style:table-properties style:width="6.2986in" fo:margin-left="0in" table:align="left"/>
    </style:style>
    <style:style style:name="TableRow651" style:family="table-row">
      <style:table-row-propertie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text:display="none"/>
    </style:style>
    <style:style style:name="T655" style:parent-style-name="DefaultParagraphFont" style:family="text">
      <style:text-properties style:text-position="super 66.6%"/>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text:display="none"/>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text:display="none"/>
    </style:style>
    <style:style style:name="T666" style:parent-style-name="DefaultParagraphFont" style:family="text">
      <style:text-properties text:display="none"/>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ableColumn670" style:family="table-column">
      <style:table-column-properties style:column-width="5.3534in"/>
    </style:style>
    <style:style style:name="TableColumn671" style:family="table-column">
      <style:table-column-properties style:column-width="0.9451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text:display="none"/>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en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TableColumn687" style:family="table-column">
      <style:table-column-properties style:column-width="5.3562in"/>
    </style:style>
    <style:style style:name="TableColumn688" style:family="table-column">
      <style:table-column-properties style:column-width="0.9423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text:display="none"/>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en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6.6%"/>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text-properties style:font-size-complex="12pt" style:language-asian="lt" style:country-asian="LT"/>
    </style:style>
    <style:style style:name="TableColumn706" style:family="table-column">
      <style:table-column-properties style:column-width="5.4916in"/>
    </style:style>
    <style:style style:name="TableColumn707" style:family="table-column">
      <style:table-column-properties style:column-width="0.9583in"/>
    </style:style>
    <style:style style:name="Table705" style:family="table">
      <style:table-properties style:width="6.45in" fo:margin-left="0in" table:align="left"/>
    </style:style>
    <style:style style:name="TableRow708" style:family="table-row">
      <style:table-row-properties/>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text-position="-50% 1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end" fo:line-height="115%"/>
      <style:text-properties style:font-size-complex="12pt" style:language-asian="lt" style:country-asian="LT"/>
    </style:style>
    <style:style style:name="P715" style:parent-style-name="Normal" style:family="paragraph">
      <style:paragraph-properties fo:text-align="justify" fo:line-height="115%" fo:text-indent="0.3937in"/>
      <style:text-properties style:font-size-complex="12pt" style:language-asian="lt" style:country-asian="L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TableColumn734" style:family="table-column">
      <style:table-column-properties style:column-width="5.359in"/>
    </style:style>
    <style:style style:name="TableColumn735" style:family="table-column">
      <style:table-column-properties style:column-width="0.9395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text:display="none"/>
    </style:style>
    <style:style style:name="T740" style:parent-style-name="DefaultParagraphFont" style:family="text">
      <style:text-properties style:text-position="super 66.6%"/>
    </style:style>
    <style:style style:name="P741" style:parent-style-name="Normal" style:family="paragraph">
      <style:paragraph-properties fo:text-align="center"/>
    </style:style>
    <style:style style:name="T742" style:parent-style-name="DefaultParagraphFont" style:family="text">
      <style:text-properties text:display="none"/>
    </style:style>
    <style:style style:name="T743" style:parent-style-name="DefaultParagraphFont" style:family="text">
      <style:text-properties style:text-position="super 66.6%"/>
    </style:style>
    <style:style style:name="P744" style:parent-style-name="Normal" style:family="paragraph">
      <style:paragraph-properties fo:text-align="center"/>
    </style:style>
    <style:style style:name="T745" style:parent-style-name="DefaultParagraphFont" style:family="text">
      <style:text-properties text:display="none"/>
    </style:style>
    <style:style style:name="T746" style:parent-style-name="DefaultParagraphFont" style:family="text">
      <style:text-properties style:text-position="super 66.6%"/>
    </style:style>
    <style:style style:name="P747" style:parent-style-name="Normal" style:family="paragraph">
      <style:paragraph-properties fo:text-align="center"/>
    </style:style>
    <style:style style:name="T748" style:parent-style-name="DefaultParagraphFont" style:family="text">
      <style:text-properties text:display="none"/>
    </style:style>
    <style:style style:name="T749" style:parent-style-name="DefaultParagraphFont" style:family="text">
      <style:text-properties style:text-position="super 66.6%"/>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en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6.6%"/>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74" style:parent-style-name="DefaultParagraphFont" style:family="text">
      <style:text-properties style:text-position="-136.3% 100%" fo:font-size="11pt" style:font-size-asian="11pt" style:font-size-complex="11pt" fo:language="en" fo:country="US"/>
    </style:style>
    <style:style style:name="T775" style:parent-style-name="DefaultParagraphFont" style:family="text">
      <style:text-properties style:text-position="-136.3% 100%" fo:font-size="11pt" style:font-size-asian="11pt" style:font-size-complex="11pt" style:language-asian="lt" style:country-asian="LT"/>
    </style:style>
    <style:style style:name="T776" style:parent-style-name="DefaultParagraphFont" style:family="text">
      <style:text-properties text:display="none" style:text-position="-125% 100%" style:font-size-complex="12pt" style:language-asian="lt" style:country-asian="LT"/>
    </style:style>
    <style:style style:name="T777" style:parent-style-name="DefaultParagraphFont" style:family="text">
      <style:text-properties text:display="none" style:text-position="sub 66.6%" style:font-size-complex="12pt" style:language-asian="lt" style:country-asian="LT"/>
    </style:style>
    <style:style style:name="T778" style:parent-style-name="DefaultParagraphFont" style:family="text">
      <style:text-properties text:display="none" style:text-position="-125% 100%" style:font-size-complex="12pt" style:language-asian="lt" style:country-asian="LT"/>
    </style:style>
    <style:style style:name="T779" style:parent-style-name="DefaultParagraphFont" style:family="text">
      <style:text-properties text:display="none" style:text-position="sub 66.6%" style:font-size-complex="12pt" style:language-asian="lt" style:country-asian="LT"/>
    </style:style>
    <style:style style:name="T780" style:parent-style-name="DefaultParagraphFont" style:family="text">
      <style:text-properties text:display="none" style:text-position="-125% 100%" style:font-size-complex="12pt" style:language-asian="lt" style:country-asian="LT"/>
    </style:style>
    <style:style style:name="T781" style:parent-style-name="DefaultParagraphFont" style:family="text">
      <style:text-properties text:display="none" style:text-position="sub 66.6%" style:font-size-complex="12pt" style:language-asian="lt" style:country-asian="LT"/>
    </style:style>
    <style:style style:name="T782" style:parent-style-name="DefaultParagraphFont" style:family="text">
      <style:text-properties text:display="none" style:text-position="-125% 1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letter-spacing="-0.0041in"/>
    </style:style>
    <style:style style:name="T807" style:parent-style-name="DefaultParagraphFont" style:family="text">
      <style:text-properties fo:letter-spacing="-0.0041in"/>
    </style:style>
    <style:style style:name="T808" style:parent-style-name="DefaultParagraphFont" style:family="text">
      <style:text-properties fo:letter-spacing="-0.0041in" style:text-position="sub 66.6%"/>
    </style:style>
    <style:style style:name="T809" style:parent-style-name="DefaultParagraphFont" style:family="text">
      <style:text-properties fo:letter-spacing="-0.0041in"/>
    </style:style>
    <style:style style:name="T810" style:parent-style-name="DefaultParagraphFont" style:family="text">
      <style:text-properties fo:letter-spacing="-0.0041in" style:text-position="sub 66.6%"/>
    </style:style>
    <style:style style:name="T811" style:parent-style-name="DefaultParagraphFont" style:family="text">
      <style:text-properties fo:letter-spacing="-0.0041in"/>
    </style:style>
    <style:style style:name="T812" style:parent-style-name="DefaultParagraphFont" style:family="text">
      <style:text-properties fo:letter-spacing="-0.0041in" style:text-position="sub 66.6%"/>
    </style:style>
    <style:style style:name="T813" style:parent-style-name="DefaultParagraphFont" style:family="text">
      <style:text-properties fo:letter-spacing="-0.0041in"/>
    </style:style>
    <style:style style:name="T814" style:parent-style-name="DefaultParagraphFont" style:family="text">
      <style:text-properties fo:letter-spacing="-0.0041in" style:text-position="sub 66.6%"/>
    </style:style>
    <style:style style:name="T815" style:parent-style-name="DefaultParagraphFont" style:family="text">
      <style:text-properties fo:letter-spacing="-0.0041in"/>
    </style:style>
    <style:style style:name="P816" style:parent-style-name="Normal" style:family="paragraph">
      <style:paragraph-properties fo:text-align="justify" fo:text-indent="0.3937in"/>
    </style:style>
    <style:style style:name="TableColumn818" style:family="table-column">
      <style:table-column-properties style:column-width="5.3604in"/>
    </style:style>
    <style:style style:name="TableColumn819" style:family="table-column">
      <style:table-column-properties style:column-width="0.9381in"/>
    </style:style>
    <style:style style:name="Table817"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FF0000"/>
    </style:style>
    <style:style style:name="T824" style:parent-style-name="DefaultParagraphFont" style:family="text">
      <style:text-properties text:display="none"/>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color="#FF0000"/>
    </style:style>
    <style:style style:name="T828" style:parent-style-name="DefaultParagraphFont" style:family="text">
      <style:text-properties text:display="none"/>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text:display="none"/>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text:display="none"/>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en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text-position="sub 66.6%"/>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text-position="sub 66.6%"/>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6.6%"/>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text-position="sub 66.6%"/>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text-position="sub 66.6%"/>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text-position="sub 66.6%"/>
    </style:style>
    <style:style style:name="T859" style:parent-style-name="DefaultParagraphFont" style:family="text">
      <style:text-properties style:text-position="sub 66.6%"/>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text-position="sub 66.6%"/>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text-position="sub 66.6%"/>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text-position="sub 66.6%"/>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text-position="sub 66.6%"/>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b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text-properties style:font-size-complex="12pt" style:language-asian="lt" style:country-asian="LT"/>
    </style:style>
    <style:style style:name="TableColumn903" style:family="table-column">
      <style:table-column-properties style:column-width="5.4916in"/>
    </style:style>
    <style:style style:name="TableColumn904" style:family="table-column">
      <style:table-column-properties style:column-width="0.9583in"/>
    </style:style>
    <style:style style:name="Table902" style:family="table">
      <style:table-properties style:width="6.45in" fo:margin-left="0in" table:align="left"/>
    </style:style>
    <style:style style:name="TableRow905" style:family="table-row">
      <style:table-row-properties/>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text-position="-50% 1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end" fo:line-height="115%"/>
      <style:text-properties style:font-size-complex="12pt" style:language-asian="lt" style:country-asian="LT"/>
    </style:style>
    <style:style style:name="P912" style:parent-style-name="Normal" style:family="paragraph">
      <style:paragraph-properties fo:text-align="justify" fo:line-height="115%" fo:text-indent="0.3937in"/>
      <style:text-properties style:font-size-complex="12pt" style:language-asian="lt" style:country-asian="L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position="sub 66.6%"/>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ext-properties style:font-size-complex="12pt" style:language-asian="lt" style:country-asian="LT"/>
    </style:style>
    <style:style style:name="TableColumn936" style:family="table-column">
      <style:table-column-properties style:column-width="5.5097in"/>
    </style:style>
    <style:style style:name="TableColumn937" style:family="table-column">
      <style:table-column-properties style:column-width="0.9402in"/>
    </style:style>
    <style:style style:name="Table935" style:family="table">
      <style:table-properties style:width="6.45in" fo:margin-left="0in" table:align="left"/>
    </style:style>
    <style:style style:name="TableRow938" style:family="table-row">
      <style:table-row-propertie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style:text-position="-58.3% 1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end" fo:line-height="115%"/>
      <style:text-properties style:font-size-complex="12pt" style:language-asian="lt" style:country-asian="LT"/>
    </style:style>
    <style:style style:name="P946" style:parent-style-name="Normal" style:family="paragraph">
      <style:paragraph-properties fo:text-align="justify" fo:line-height="115%" fo:margin-left="0.3937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ext-properties style:font-size-complex="12pt" style:language-asian="lt" style:country-asian="LT"/>
    </style:style>
    <style:style style:name="TableColumn961" style:family="table-column">
      <style:table-column-properties style:column-width="5.4895in"/>
    </style:style>
    <style:style style:name="TableColumn962" style:family="table-column">
      <style:table-column-properties style:column-width="0.9604in"/>
    </style:style>
    <style:style style:name="Table960" style:family="table">
      <style:table-properties style:width="6.45in" fo:margin-left="0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style:text-position="-125% 1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end" fo:line-height="115%"/>
      <style:text-properties style:font-size-complex="12pt" style:language-asian="lt" style:country-asian="LT"/>
    </style:style>
    <style:style style:name="P971" style:parent-style-name="Normal" style:family="paragraph">
      <style:paragraph-properties fo:text-align="justify" fo:line-height="115%" fo:margin-left="0.3937in">
        <style:tab-stops/>
      </style:paragraph-properties>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text-position="sub 66.6%"/>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b 66.6%"/>
    </style:style>
    <style:style style:name="P987" style:parent-style-name="Normal" style:family="paragraph">
      <style:paragraph-properties fo:text-align="justify" fo:text-indent="0.3937in"/>
    </style:style>
    <style:style style:name="TableColumn989" style:family="table-column">
      <style:table-column-properties style:column-width="5.3569in"/>
    </style:style>
    <style:style style:name="TableColumn990" style:family="table-column">
      <style:table-column-properties style:column-width="0.9416in"/>
    </style:style>
    <style:style style:name="Table988" style:family="table">
      <style:table-properties style:width="6.2986in" fo:margin-left="0in" table:align="lef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text:display="none"/>
    </style:style>
    <style:style style:name="T995" style:parent-style-name="DefaultParagraphFont" style:family="text">
      <style:text-properties style:text-position="super 66.6%"/>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b 66.6%"/>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ext-properties style:font-size-complex="12pt" style:language-asian="lt" style:country-asian="LT"/>
    </style:style>
    <style:style style:name="TableColumn1008" style:family="table-column">
      <style:table-column-properties style:column-width="5.4881in"/>
    </style:style>
    <style:style style:name="TableColumn1009" style:family="table-column">
      <style:table-column-properties style:column-width="0.9618in"/>
    </style:style>
    <style:style style:name="Table1007" style:family="table">
      <style:table-properties style:width="6.45in" fo:margin-left="0in" table:align="left"/>
    </style:style>
    <style:style style:name="TableRow1010" style:family="table-row">
      <style:table-row-properties/>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end" fo:line-height="115%"/>
      <style:text-properties style:font-size-complex="12pt" style:language-asian="lt" style:country-asian="LT"/>
    </style:style>
    <style:style style:name="P1023" style:parent-style-name="Normal" style:family="paragraph">
      <style:paragraph-properties fo:text-align="justify" fo:line-height="115%" fo:text-indent="0.3937in"/>
      <style:text-properties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b 66.6%"/>
    </style:style>
    <style:style style:name="P1044" style:parent-style-name="Normal" style:family="paragraph">
      <style:paragraph-properties fo:text-align="justify" fo:text-indent="0.3937in"/>
    </style:style>
    <style:style style:name="TableColumn1046" style:family="table-column">
      <style:table-column-properties style:column-width="5.359in"/>
    </style:style>
    <style:style style:name="TableColumn1047" style:family="table-column">
      <style:table-column-properties style:column-width="0.9395in"/>
    </style:style>
    <style:style style:name="Table1045"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text:display="none"/>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en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P1058" style:parent-style-name="Normal" style:family="paragraph">
      <style:paragraph-properties fo:text-align="justify" fo:line-height="115%"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ext-properties style:font-size-complex="12pt" style:language-asian="lt" style:country-asian="LT"/>
    </style:style>
    <style:style style:name="TableColumn1066" style:family="table-column">
      <style:table-column-properties style:column-width="5.4923in"/>
    </style:style>
    <style:style style:name="TableColumn1067" style:family="table-column">
      <style:table-column-properties style:column-width="0.9576in"/>
    </style:style>
    <style:style style:name="Table1065" style:family="table">
      <style:table-properties style:width="6.45in" fo:margin-left="0in" table:align="left"/>
    </style:style>
    <style:style style:name="TableRow1068" style:family="table-row">
      <style:table-row-propertie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text-position="-50% 1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end" fo:line-height="115%"/>
      <style:text-properties style:font-size-complex="12pt" style:language-asian="lt" style:country-asian="LT"/>
    </style:style>
    <style:style style:name="P1075" style:parent-style-name="Normal" style:family="paragraph">
      <style:paragraph-properties fo:text-align="justify" fo:line-height="115%" fo:text-indent="0.3937in"/>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P1088" style:parent-style-name="Normal" style:family="paragraph">
      <style:paragraph-properties fo:text-align="justify" fo:text-indent="0.3937in"/>
    </style:style>
    <style:style style:name="TableColumn1090" style:family="table-column">
      <style:table-column-properties style:column-width="5.3576in"/>
    </style:style>
    <style:style style:name="TableColumn1091" style:family="table-column">
      <style:table-column-properties style:column-width="0.9409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text:display="non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en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b 66.6%"/>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ext-properties style:font-size-complex="12pt" style:language-asian="lt" style:country-asian="LT"/>
    </style:style>
    <style:style style:name="TableColumn1110" style:family="table-column">
      <style:table-column-properties style:column-width="5.4923in"/>
    </style:style>
    <style:style style:name="TableColumn1111" style:family="table-column">
      <style:table-column-properties style:column-width="0.9576in"/>
    </style:style>
    <style:style style:name="Table1109" style:family="table">
      <style:table-properties style:width="6.45in" fo:margin-left="0in" table:align="left"/>
    </style:style>
    <style:style style:name="TableRow1112" style:family="table-row">
      <style:table-row-properties/>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text-position="-50% 1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end" fo:line-height="115%"/>
      <style:text-properties style:font-size-complex="12pt" style:language-asian="lt" style:country-asian="LT"/>
    </style:style>
    <style:style style:name="P1119" style:parent-style-name="Normal" style:family="paragraph">
      <style:paragraph-properties fo:text-align="justify" fo:line-height="115%" fo:text-indent="0.3937in"/>
      <style:text-properties style:font-size-complex="12pt" style:language-asian="lt" style:country-asian="LT"/>
    </style:style>
    <style:style style:name="P1120" style:parent-style-name="Normal" style:family="paragraph">
      <style:paragraph-properties fo:line-height="115%"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15%"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style:text-properties style:font-size-complex="12pt" style:language-asian="lt" style:country-asian="LT"/>
    </style:style>
    <style:style style:name="TableColumn1138" style:family="table-column">
      <style:table-column-properties style:column-width="5.4965in"/>
    </style:style>
    <style:style style:name="TableColumn1139" style:family="table-column">
      <style:table-column-properties style:column-width="0.9534in"/>
    </style:style>
    <style:style style:name="Table1137" style:family="table">
      <style:table-properties style:width="6.45in" fo:margin-left="0in" table:align="left"/>
    </style:style>
    <style:style style:name="TableRow1140" style:family="table-row">
      <style:table-row-properties/>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text-position="-58.3% 1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end" fo:line-height="115%"/>
      <style:text-properties style:font-size-complex="12pt" style:language-asian="lt" style:country-asian="LT"/>
    </style:style>
    <style:style style:name="P1147" style:parent-style-name="Normal" style:family="paragraph">
      <style:paragraph-properties fo:text-align="justify" fo:line-height="115%" fo:text-indent="0.3937in"/>
      <style:text-properties style:font-size-complex="12pt" style:language-asian="lt" style:country-asian="L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ext-properties style:font-size-complex="12pt" style:language-asian="lt" style:country-asian="LT"/>
    </style:style>
    <style:style style:name="TableColumn1164" style:family="table-column">
      <style:table-column-properties style:column-width="5.493in"/>
    </style:style>
    <style:style style:name="TableColumn1165" style:family="table-column">
      <style:table-column-properties style:column-width="0.9569in"/>
    </style:style>
    <style:style style:name="Table1163" style:family="table">
      <style:table-properties style:width="6.45in" fo:margin-left="0in" table:align="lef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text-position="-50% 1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end" fo:line-height="115%"/>
      <style:text-properties style:font-size-complex="12pt" style:language-asian="lt" style:country-asian="LT"/>
    </style:style>
    <style:style style:name="P1173" style:parent-style-name="Normal" style:family="paragraph">
      <style:paragraph-properties fo:text-align="justify" fo:line-height="115%"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3937in"/>
      <style:text-properties style:font-size-complex="12pt" style:language-asian="lt" style:country-asian="LT"/>
    </style:style>
    <style:style style:name="TableColumn1186" style:family="table-column">
      <style:table-column-properties style:column-width="5.4993in"/>
    </style:style>
    <style:style style:name="TableColumn1187" style:family="table-column">
      <style:table-column-properties style:column-width="0.9506in"/>
    </style:style>
    <style:style style:name="Table1185" style:family="table">
      <style:table-properties style:width="6.45in" fo:margin-left="0in" table:align="left"/>
    </style:style>
    <style:style style:name="TableRow1188" style:family="table-row">
      <style:table-row-properties/>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text-position="-50% 1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end" fo:line-height="115%"/>
      <style:text-properties style:font-size-complex="12pt" style:language-asian="lt" style:country-asian="LT"/>
    </style:style>
    <style:style style:name="P1195" style:parent-style-name="Normal" style:family="paragraph">
      <style:paragraph-properties fo:line-height="115%" fo:margin-left="0.3937in">
        <style:tab-stops>
          <style:tab-stop style:type="left" style:position="0.2958in"/>
        </style:tab-stops>
      </style:paragraph-properties>
      <style:text-properties fo:font-weight="bold" style:font-weight-asian="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text-position="sub 66.6%"/>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text-position="sub 66.6%"/>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text-position="sub 66.6%"/>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text-position="sub 66.6%"/>
    </style:style>
    <style:style style:name="T1216" style:parent-style-name="DefaultParagraphFont" style:family="text">
      <style:text-properties fo:letter-spacing="-0.0027in"/>
    </style:style>
    <style:style style:name="P1217" style:parent-style-name="Normal" style:family="paragraph">
      <style:paragraph-properties fo:text-align="justify" fo:text-indent="0.3937in"/>
      <style:text-properties fo:letter-spacing="-0.0027in"/>
    </style:style>
    <style:style style:name="TableColumn1219" style:family="table-column">
      <style:table-column-properties style:column-width="5.3583in"/>
    </style:style>
    <style:style style:name="TableColumn1220" style:family="table-column">
      <style:table-column-properties style:column-width="0.9402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style:style>
    <style:style style:name="T1225" style:parent-style-name="DefaultParagraphFont" style:family="text">
      <style:text-properties style:text-position="super 66.6%"/>
    </style:style>
    <style:style style:name="P1226" style:parent-style-name="Normal" style:family="paragraph">
      <style:paragraph-properties fo:text-align="center"/>
    </style:style>
    <style:style style:name="T1227" style:parent-style-name="DefaultParagraphFont" style:family="text">
      <style:text-properties text:display="none"/>
    </style:style>
    <style:style style:name="T1228" style:parent-style-name="DefaultParagraphFont" style:family="text">
      <style:text-properties style:text-position="super 66.6%"/>
    </style:style>
    <style:style style:name="P1229" style:parent-style-name="Normal" style:family="paragraph">
      <style:paragraph-properties fo:text-align="center"/>
    </style:style>
    <style:style style:name="T1230" style:parent-style-name="DefaultParagraphFont" style:family="text">
      <style:text-properties text:display="none"/>
    </style:style>
    <style:style style:name="T1231" style:parent-style-name="DefaultParagraphFont" style:family="text">
      <style:text-properties style:text-position="super 66.6%"/>
    </style:style>
    <style:style style:name="P1232" style:parent-style-name="Normal" style:family="paragraph">
      <style:paragraph-properties fo:text-align="center"/>
    </style:style>
    <style:style style:name="T1233" style:parent-style-name="DefaultParagraphFont" style:family="text">
      <style:text-properties text:display="none"/>
    </style:style>
    <style:style style:name="T1234" style:parent-style-name="DefaultParagraphFont" style:family="text">
      <style:text-properties style:text-position="super 66.6%"/>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en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P1245" style:parent-style-name="Normal" style:family="paragraph">
      <style:paragraph-properties fo:text-align="justify" fo:text-indent="0.3937in"/>
    </style:style>
    <style:style style:name="T1246" style:parent-style-name="DefaultParagraphFont" style:family="text">
      <style:text-properties style:text-position="sub 66.6%"/>
    </style:style>
    <style:style style:name="T1247" style:parent-style-name="DefaultParagraphFont" style:family="text">
      <style:text-properties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b 66.6%"/>
    </style:style>
    <style:style style:name="T1250" style:parent-style-name="DefaultParagraphFont" style:family="text">
      <style:text-properties style:text-position="sub 66.6%"/>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58" style:parent-style-name="DefaultParagraphFont" style:family="text">
      <style:text-properties style:text-position="-136.3% 100%" fo:font-size="11pt" style:font-size-asian="11pt" style:font-size-complex="11pt" fo:language="en" fo:country="US"/>
    </style:style>
    <style:style style:name="T1259" style:parent-style-name="DefaultParagraphFont" style:family="text">
      <style:text-properties style:text-position="-136.3% 100%" fo:font-size="11pt" style:font-size-asian="11pt" style:font-size-complex="11pt" style:language-asian="lt" style:country-asian="LT"/>
    </style:style>
    <style:style style:name="T1260" style:parent-style-name="DefaultParagraphFont" style:family="text">
      <style:text-properties text:display="none" style:text-position="-125% 100%" style:font-size-complex="12pt" style:language-asian="lt" style:country-asian="LT"/>
    </style:style>
    <style:style style:name="T1261" style:parent-style-name="DefaultParagraphFont" style:family="text">
      <style:text-properties text:display="none" style:text-position="sub 66.6%" style:font-size-complex="12pt" style:language-asian="lt" style:country-asian="LT"/>
    </style:style>
    <style:style style:name="T1262" style:parent-style-name="DefaultParagraphFont" style:family="text">
      <style:text-properties text:display="none" style:text-position="-125% 100%" style:font-size-complex="12pt" style:language-asian="lt" style:country-asian="LT"/>
    </style:style>
    <style:style style:name="T1263" style:parent-style-name="DefaultParagraphFont" style:family="text">
      <style:text-properties text:display="none" style:text-position="sub 66.6%" style:font-size-complex="12pt" style:language-asian="lt" style:country-asian="LT"/>
    </style:style>
    <style:style style:name="T1264" style:parent-style-name="DefaultParagraphFont" style:family="text">
      <style:text-properties text:display="none" style:text-position="-125% 100%" style:font-size-complex="12pt" style:language-asian="lt" style:country-asian="LT"/>
    </style:style>
    <style:style style:name="T1265" style:parent-style-name="DefaultParagraphFont" style:family="text">
      <style:text-properties text:display="none" style:text-position="sub 66.6%" style:font-size-complex="12pt" style:language-asian="lt" style:country-asian="LT"/>
    </style:style>
    <style:style style:name="T1266" style:parent-style-name="DefaultParagraphFont" style:family="text">
      <style:text-properties text:display="none" style:text-position="-125% 1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text-align="justify" fo:text-indent="0.3937in"/>
    </style:style>
    <style:style style:name="T1295" style:parent-style-name="DefaultParagraphFont" style:family="text">
      <style:text-properties fo:letter-spacing="-0.0041in"/>
    </style:style>
    <style:style style:name="T1296" style:parent-style-name="DefaultParagraphFont" style:family="text">
      <style:text-properties fo:letter-spacing="-0.0041in"/>
    </style:style>
    <style:style style:name="T1297" style:parent-style-name="DefaultParagraphFont" style:family="text">
      <style:text-properties fo:letter-spacing="-0.0041in" style:text-position="sub 66.6%"/>
    </style:style>
    <style:style style:name="T1298" style:parent-style-name="DefaultParagraphFont" style:family="text">
      <style:text-properties fo:letter-spacing="-0.0041in"/>
    </style:style>
    <style:style style:name="P1299" style:parent-style-name="Normal" style:family="paragraph">
      <style:paragraph-properties fo:text-align="justify" fo:text-indent="0.3937in"/>
      <style:text-properties fo:letter-spacing="-0.0041in"/>
    </style:style>
    <style:style style:name="TableColumn1301" style:family="table-column">
      <style:table-column-properties style:column-width="5.3694in"/>
    </style:style>
    <style:style style:name="TableColumn1302" style:family="table-column">
      <style:table-column-properties style:column-width="0.9291in"/>
    </style:style>
    <style:style style:name="Table1300"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FF0000"/>
    </style:style>
    <style:style style:name="T1307" style:parent-style-name="DefaultParagraphFont" style:family="text">
      <style:text-properties text:display="none"/>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fo:text-align="en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3937in"/>
      <style:text-properties style:font-size-complex="12pt" style:language-asian="lt" style:country-asian="LT"/>
    </style:style>
    <style:style style:name="TableColumn1317" style:family="table-column">
      <style:table-column-properties style:column-width="5.4909in"/>
    </style:style>
    <style:style style:name="TableColumn1318" style:family="table-column">
      <style:table-column-properties style:column-width="0.959in"/>
    </style:style>
    <style:style style:name="Table1316" style:family="table">
      <style:table-properties style:width="6.45in" fo:margin-left="0in" table:align="left"/>
    </style:style>
    <style:style style:name="TableRow1319" style:family="table-row">
      <style:table-row-properties/>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style:text-position="-50% 1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end" fo:line-height="115%"/>
      <style:text-properties style:font-size-complex="12pt" style:language-asian="lt" style:country-asian="LT"/>
    </style:style>
    <style:style style:name="P1326" style:parent-style-name="Normal" style:family="paragraph">
      <style:paragraph-properties fo:text-align="justify" fo:line-height="115%" fo:text-indent="0.3937in"/>
      <style:text-properties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3937in"/>
      <style:text-properties style:font-size-complex="12pt" style:language-asian="lt" style:country-asian="LT"/>
    </style:style>
    <style:style style:name="TableColumn1346" style:family="table-column">
      <style:table-column-properties style:column-width="5.4993in"/>
    </style:style>
    <style:style style:name="TableColumn1347" style:family="table-column">
      <style:table-column-properties style:column-width="0.9506in"/>
    </style:style>
    <style:style style:name="Table1345" style:family="table">
      <style:table-properties style:width="6.45in" fo:margin-left="0in" table:align="left"/>
    </style:style>
    <style:style style:name="TableRow1348" style:family="table-row">
      <style:table-row-properties/>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text-position="-58.3% 1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end" fo:line-height="115%"/>
      <style:text-properties style:font-size-complex="12pt" style:language-asian="lt" style:country-asian="LT"/>
    </style:style>
    <style:style style:name="P1355" style:parent-style-name="Normal" style:family="paragraph">
      <style:paragraph-properties fo:text-align="justify" fo:line-height="115%" fo:margin-left="0.4923in">
        <style:tab-stops/>
      </style:paragraph-properties>
      <style:text-properties fo:font-weight="bold" style:font-weight-asian="bold"/>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5.4888in"/>
    </style:style>
    <style:style style:name="TableColumn1369" style:family="table-column">
      <style:table-column-properties style:column-width="0.9611in"/>
    </style:style>
    <style:style style:name="Table1367" style:family="table">
      <style:table-properties style:width="6.45in" fo:margin-left="0in" table:align="left"/>
    </style:style>
    <style:style style:name="TableRow1370" style:family="table-row">
      <style:table-row-properties/>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text-position="-116.6% 1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align="end" fo:line-height="115%"/>
      <style:text-properties style:font-size-complex="12pt" style:language-asian="lt" style:country-asian="LT"/>
    </style:style>
    <style:style style:name="P1378" style:parent-style-name="Normal" style:family="paragraph">
      <style:text-properties fo:font-weight="bold" style:font-weight-asian="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b 66.6%"/>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3937in"/>
    </style:style>
    <style:style style:name="TableColumn1395" style:family="table-column">
      <style:table-column-properties style:column-width="5.3562in"/>
    </style:style>
    <style:style style:name="TableColumn1396" style:family="table-column">
      <style:table-column-properties style:column-width="0.9423in"/>
    </style:style>
    <style:style style:name="Table1394"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text:display="none"/>
    </style:style>
    <style:style style:name="T1401" style:parent-style-name="DefaultParagraphFont" style:family="text">
      <style:text-properties style:text-position="super 66.6%"/>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en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text-position="sub 66.6%"/>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5.4881in"/>
    </style:style>
    <style:style style:name="TableColumn1414" style:family="table-column">
      <style:table-column-properties style:column-width="0.9618in"/>
    </style:style>
    <style:style style:name="Table1412" style:family="table">
      <style:table-properties style:width="6.45in" fo:margin-left="0in" table:align="left"/>
    </style:style>
    <style:style style:name="TableRow1415" style:family="table-row">
      <style:table-row-properties/>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end" fo:line-height="115%"/>
      <style:text-properties style:font-size-complex="12pt" style:language-asian="lt" style:country-asian="LT"/>
    </style:style>
    <style:style style:name="P1427" style:parent-style-name="Normal" style:family="paragraph">
      <style:paragraph-properties fo:text-align="justify" fo:line-height="115%" fo:text-indent="0.3937in"/>
      <style:text-properties style:font-size-complex="12pt" style:language-asian="lt" style:country-asian="LT"/>
    </style:style>
    <style:style style:name="P1428" style:parent-style-name="Normal" style:family="paragraph">
      <style:paragraph-properties fo:text-align="justify" fo:line-height="115%"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3937in"/>
    </style:style>
    <style:style style:name="TableColumn1450" style:family="table-column">
      <style:table-column-properties style:column-width="5.3583in"/>
    </style:style>
    <style:style style:name="TableColumn1451" style:family="table-column">
      <style:table-column-properties style:column-width="0.9402in"/>
    </style:style>
    <style:style style:name="Table1449" style:family="table">
      <style:table-properties style:width="6.2986in" fo:margin-left="0in" table:align="left"/>
    </style:style>
    <style:style style:name="TableRow1452" style:family="table-row">
      <style:table-row-properties/>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text:display="none"/>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en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style:text-position="sub 66.6%"/>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3937in"/>
      <style:text-properties style:font-size-complex="12pt" style:language-asian="lt" style:country-asian="LT"/>
    </style:style>
    <style:style style:name="TableColumn1470" style:family="table-column">
      <style:table-column-properties style:column-width="5.4916in"/>
    </style:style>
    <style:style style:name="TableColumn1471" style:family="table-column">
      <style:table-column-properties style:column-width="0.9583in"/>
    </style:style>
    <style:style style:name="Table1469" style:family="table">
      <style:table-properties style:width="6.45in" fo:margin-left="0in" table:align="left"/>
    </style:style>
    <style:style style:name="TableRow1472" style:family="table-row">
      <style:table-row-properties/>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text-position="-50% 1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end" fo:line-height="115%"/>
      <style:text-properties style:font-size-complex="12pt" style:language-asian="lt" style:country-asian="LT"/>
    </style:style>
    <style:style style:name="P1479" style:parent-style-name="Normal" style:family="paragraph">
      <style:paragraph-properties fo:text-align="justify" fo:line-height="115%" fo:text-indent="0.3937in"/>
      <style:text-properties style:font-size-complex="12pt" style:language-asian="lt" style:country-asian="L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text-position="sub 66.6%"/>
    </style:style>
    <style:style style:name="P1492" style:parent-style-name="Normal" style:family="paragraph">
      <style:paragraph-properties fo:text-align="justify" fo:text-indent="0.3937in"/>
    </style:style>
    <style:style style:name="TableColumn1494" style:family="table-column">
      <style:table-column-properties style:column-width="5.3562in"/>
    </style:style>
    <style:style style:name="TableColumn1495" style:family="table-column">
      <style:table-column-properties style:column-width="0.9423in"/>
    </style:style>
    <style:style style:name="Table1493"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text:display="none"/>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en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b 66.6%"/>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text-properties style:font-size-complex="12pt" style:language-asian="lt" style:country-asian="LT"/>
    </style:style>
    <style:style style:name="TableColumn1514" style:family="table-column">
      <style:table-column-properties style:column-width="5.4916in"/>
    </style:style>
    <style:style style:name="TableColumn1515" style:family="table-column">
      <style:table-column-properties style:column-width="0.9583in"/>
    </style:style>
    <style:style style:name="Table1513" style:family="table">
      <style:table-properties style:width="6.45in" fo:margin-left="0in" table:align="left"/>
    </style:style>
    <style:style style:name="TableRow1516" style:family="table-row">
      <style:table-row-properties/>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style:text-position="-50% 1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end" fo:line-height="115%"/>
      <style:text-properties style:font-size-complex="12pt" style:language-asian="lt" style:country-asian="LT"/>
    </style:style>
    <style:style style:name="P1523" style:parent-style-name="Normal" style:family="paragraph">
      <style:paragraph-properties fo:text-align="justify" fo:line-height="115%" fo:text-indent="0.3937in"/>
      <style:text-properties style:font-size-complex="12pt" style:language-asian="lt" style:country-asian="LT"/>
    </style:style>
    <style:style style:name="P1524" style:parent-style-name="Normal" style:family="paragraph">
      <style:paragraph-properties fo:line-height="115%"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text-position="sub 66.6%"/>
    </style:style>
    <style:style style:name="P1536" style:parent-style-name="Normal" style:family="paragraph">
      <style:paragraph-properties fo:text-align="justify"/>
    </style:style>
    <style:style style:name="TableColumn1538" style:family="table-column">
      <style:table-column-properties style:column-width="5.3569in"/>
    </style:style>
    <style:style style:name="TableColumn1539" style:family="table-column">
      <style:table-column-properties style:column-width="0.9416in"/>
    </style:style>
    <style:style style:name="Table1537" style:family="table">
      <style:table-properties style:width="6.2986in" fo:margin-left="0in" table:align="left"/>
    </style:style>
    <style:style style:name="TableRow1540" style:family="table-row">
      <style:table-row-properties/>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text:display="none"/>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en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text-position="sub 66.6%"/>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text-properties style:font-size-complex="12pt" style:language-asian="lt" style:country-asian="LT"/>
    </style:style>
    <style:style style:name="TableColumn1557" style:family="table-column">
      <style:table-column-properties style:column-width="5.4916in"/>
    </style:style>
    <style:style style:name="TableColumn1558" style:family="table-column">
      <style:table-column-properties style:column-width="0.9583in"/>
    </style:style>
    <style:style style:name="Table1556" style:family="table">
      <style:table-properties style:width="6.45in" fo:margin-left="0in" table:align="left"/>
    </style:style>
    <style:style style:name="TableRow1559" style:family="table-row">
      <style:table-row-properties/>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text-position="-50% 1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text-align="end" fo:line-height="115%"/>
      <style:text-properties style:font-size-complex="12pt" style:language-asian="lt" style:country-asian="LT"/>
    </style:style>
    <style:style style:name="P1566" style:parent-style-name="Normal" style:family="paragraph">
      <style:paragraph-properties fo:line-height="115%" fo:margin-left="0.3937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text-properties style:font-size-complex="12pt" style:language-asian="lt" style:country-asian="LT"/>
    </style:style>
    <style:style style:name="TableColumn1580" style:family="table-column">
      <style:table-column-properties style:column-width="5.4951in"/>
    </style:style>
    <style:style style:name="TableColumn1581" style:family="table-column">
      <style:table-column-properties style:column-width="0.9548in"/>
    </style:style>
    <style:style style:name="Table1579" style:family="table">
      <style:table-properties style:width="6.45in" fo:margin-left="0in" table:align="left"/>
    </style:style>
    <style:style style:name="TableRow1582" style:family="table-row">
      <style:table-row-properties/>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text-position="-50% 1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end" fo:line-height="115%"/>
      <style:text-properties style:font-size-complex="12pt" style:language-asian="lt" style:country-asian="LT"/>
    </style:style>
    <style:style style:name="P1589" style:parent-style-name="Normal" style:family="paragraph">
      <style:paragraph-properties fo:text-align="justify" fo:line-height="115%" fo:margin-left="0.3937in">
        <style:tab-stops/>
      </style:paragraph-properties>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text-position="sub 66.6%"/>
    </style:style>
    <style:style style:name="T1604" style:parent-style-name="DefaultParagraphFont" style:family="text">
      <style:text-properties fo:letter-spacing="-0.0041in"/>
    </style:style>
    <style:style style:name="T1605" style:parent-style-name="DefaultParagraphFont" style:family="text">
      <style:text-properties fo:letter-spacing="-0.0041in" style:text-position="sub 66.6%"/>
    </style:style>
    <style:style style:name="T1606" style:parent-style-name="DefaultParagraphFont" style:family="text">
      <style:text-properties fo:letter-spacing="-0.0041in"/>
    </style:style>
    <style:style style:name="T1607" style:parent-style-name="DefaultParagraphFont" style:family="text">
      <style:text-properties fo:letter-spacing="-0.0041in" style:text-position="sub 66.6%"/>
    </style:style>
    <style:style style:name="T1608" style:parent-style-name="DefaultParagraphFont" style:family="text">
      <style:text-properties fo:letter-spacing="-0.0041in"/>
    </style:style>
    <style:style style:name="T1609" style:parent-style-name="DefaultParagraphFont" style:family="text">
      <style:text-properties fo:letter-spacing="-0.0041in" style:text-position="sub 66.6%"/>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P1612" style:parent-style-name="Normal" style:family="paragraph">
      <style:paragraph-properties fo:text-align="justify" fo:text-indent="0.3937in"/>
    </style:style>
    <style:style style:name="TableColumn1614" style:family="table-column">
      <style:table-column-properties style:column-width="5.3583in"/>
    </style:style>
    <style:style style:name="TableColumn1615" style:family="table-column">
      <style:table-column-properties style:column-width="0.9402in"/>
    </style:style>
    <style:style style:name="Table1613"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style:style>
    <style:style style:name="T1620" style:parent-style-name="DefaultParagraphFont" style:family="text">
      <style:text-properties style:text-position="super 66.6%"/>
    </style:style>
    <style:style style:name="P1621" style:parent-style-name="Normal" style:family="paragraph">
      <style:paragraph-properties fo:text-align="center"/>
    </style:style>
    <style:style style:name="T1622" style:parent-style-name="DefaultParagraphFont" style:family="text">
      <style:text-properties text:display="none"/>
    </style:style>
    <style:style style:name="T1623" style:parent-style-name="DefaultParagraphFont" style:family="text">
      <style:text-properties style:text-position="super 66.6%"/>
    </style:style>
    <style:style style:name="P1624" style:parent-style-name="Normal" style:family="paragraph">
      <style:paragraph-properties fo:text-align="center"/>
    </style:style>
    <style:style style:name="T1625" style:parent-style-name="DefaultParagraphFont" style:family="text">
      <style:text-properties text:display="none"/>
    </style:style>
    <style:style style:name="T1626" style:parent-style-name="DefaultParagraphFont" style:family="text">
      <style:text-properties style:text-position="super 66.6%"/>
    </style:style>
    <style:style style:name="P1627" style:parent-style-name="Normal" style:family="paragraph">
      <style:paragraph-properties fo:text-align="center"/>
    </style:style>
    <style:style style:name="T1628" style:parent-style-name="DefaultParagraphFont" style:family="text">
      <style:text-properties text:display="none"/>
    </style:style>
    <style:style style:name="T1629" style:parent-style-name="DefaultParagraphFont" style:family="text">
      <style:text-properties style:text-position="super 66.6%"/>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en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style>
    <style:style style:name="T1641" style:parent-style-name="DefaultParagraphFont" style:family="text">
      <style:text-properties style:text-position="sub 66.6%"/>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b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2"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653" style:parent-style-name="DefaultParagraphFont" style:family="text">
      <style:text-properties style:text-position="-136.3% 100%" fo:font-size="11pt" style:font-size-asian="11pt" style:font-size-complex="11pt" fo:language="en" fo:country="US"/>
    </style:style>
    <style:style style:name="T1654" style:parent-style-name="DefaultParagraphFont" style:family="text">
      <style:text-properties style:text-position="-136.3% 100%" fo:font-size="11pt" style:font-size-asian="11pt" style:font-size-complex="11pt" style:language-asian="lt" style:country-asian="LT"/>
    </style:style>
    <style:style style:name="T1655" style:parent-style-name="DefaultParagraphFont" style:family="text">
      <style:text-properties text:display="none" style:text-position="-125% 100%" style:font-size-complex="12pt" style:language-asian="lt" style:country-asian="LT"/>
    </style:style>
    <style:style style:name="T1656" style:parent-style-name="DefaultParagraphFont" style:family="text">
      <style:text-properties text:display="none" style:text-position="sub 66.6%" style:font-size-complex="12pt" style:language-asian="lt" style:country-asian="LT"/>
    </style:style>
    <style:style style:name="T1657" style:parent-style-name="DefaultParagraphFont" style:family="text">
      <style:text-properties text:display="none" style:text-position="-125% 100%" style:font-size-complex="12pt" style:language-asian="lt" style:country-asian="LT"/>
    </style:style>
    <style:style style:name="T1658" style:parent-style-name="DefaultParagraphFont" style:family="text">
      <style:text-properties text:display="none" style:text-position="sub 66.6%" style:font-size-complex="12pt" style:language-asian="lt" style:country-asian="LT"/>
    </style:style>
    <style:style style:name="T1659" style:parent-style-name="DefaultParagraphFont" style:family="text">
      <style:text-properties text:display="none" style:text-position="-125% 100%" style:font-size-complex="12pt" style:language-asian="lt" style:country-asian="LT"/>
    </style:style>
    <style:style style:name="T1660" style:parent-style-name="DefaultParagraphFont" style:family="text">
      <style:text-properties text:display="none" style:text-position="sub 66.6%" style:font-size-complex="12pt" style:language-asian="lt" style:country-asian="LT"/>
    </style:style>
    <style:style style:name="T1661" style:parent-style-name="DefaultParagraphFont" style:family="text">
      <style:text-properties text:display="none" style:text-position="-125% 1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b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b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P1690" style:parent-style-name="Normal" style:family="paragraph">
      <style:paragraph-properties fo:text-align="justify" fo:text-indent="0.3937in"/>
    </style:style>
    <style:style style:name="T1691" style:parent-style-name="DefaultParagraphFont" style:family="text">
      <style:text-properties style:text-position="sub 66.6%"/>
    </style:style>
    <style:style style:name="TableColumn1693" style:family="table-column">
      <style:table-column-properties style:column-width="5.3687in"/>
    </style:style>
    <style:style style:name="TableColumn1694" style:family="table-column">
      <style:table-column-properties style:column-width="0.9298in"/>
    </style:style>
    <style:style style:name="Table1692"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FF0000"/>
    </style:style>
    <style:style style:name="T1699" style:parent-style-name="DefaultParagraphFont" style:family="text">
      <style:text-properties text:display="non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en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5%" fo:text-indent="0.3937in"/>
      <style:text-properties style:font-size-complex="12pt" style:language-asian="lt" style:country-asian="LT"/>
    </style:style>
    <style:style style:name="TableColumn1709" style:family="table-column">
      <style:table-column-properties style:column-width="5.4902in"/>
    </style:style>
    <style:style style:name="TableColumn1710" style:family="table-column">
      <style:table-column-properties style:column-width="0.9597in"/>
    </style:style>
    <style:style style:name="Table1708" style:family="table">
      <style:table-properties style:width="6.45in" fo:margin-left="0in" table:align="left"/>
    </style:style>
    <style:style style:name="TableRow1711" style:family="table-row">
      <style:table-row-properties/>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text-position="-50% 1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align="end" fo:line-height="115%"/>
      <style:text-properties style:font-size-complex="12pt" style:language-asian="lt" style:country-asian="LT"/>
    </style:style>
    <style:style style:name="P1718" style:parent-style-name="Normal" style:family="paragraph">
      <style:paragraph-properties fo:text-align="justify" fo:line-height="115%" fo:text-indent="0.3937in"/>
      <style:text-properties style:font-size-complex="12pt" style:language-asian="lt" style:country-asian="L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P1734" style:parent-style-name="Normal" style:family="paragraph">
      <style:paragraph-properties fo:text-indent="0.3937in"/>
    </style:style>
    <style:style style:name="TableColumn1736" style:family="table-column">
      <style:table-column-properties style:column-width="5.3576in"/>
    </style:style>
    <style:style style:name="TableColumn1737" style:family="table-column">
      <style:table-column-properties style:column-width="0.9409in"/>
    </style:style>
    <style:style style:name="Table1735"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text:display="none"/>
    </style:style>
    <style:style style:name="T1742" style:parent-style-name="DefaultParagraphFont" style:family="text">
      <style:text-properties style:text-position="sub 66.6%"/>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en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3937in"/>
    </style:style>
    <style:style style:name="T1752" style:parent-style-name="DefaultParagraphFont" style:family="text">
      <style:text-properties style:text-position="sub 66.6%"/>
    </style:style>
    <style:style style:name="P1753" style:parent-style-name="Normal" style:family="paragraph">
      <style:paragraph-properties fo:text-align="justify" fo:text-indent="0.3937in"/>
    </style:style>
    <style:style style:name="TableColumn1755" style:family="table-column">
      <style:table-column-properties style:column-width="5.3569in"/>
    </style:style>
    <style:style style:name="TableColumn1756" style:family="table-column">
      <style:table-column-properties style:column-width="0.9416in"/>
    </style:style>
    <style:style style:name="Table1754"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text:display="none"/>
    </style:style>
    <style:style style:name="T1761" style:parent-style-name="DefaultParagraphFont" style:family="text">
      <style:text-properties style:text-position="sub 66.6%"/>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en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style:text-position="super 66.6%"/>
    </style:style>
    <style:style style:name="T1769" style:parent-style-name="DefaultParagraphFont" style:family="text">
      <style:text-properties style:text-position="sub 66.6%"/>
    </style:style>
    <style:style style:name="TableColumn1771" style:family="table-column">
      <style:table-column-properties style:column-width="5.3562in"/>
    </style:style>
    <style:style style:name="TableColumn1772" style:family="table-column">
      <style:table-column-properties style:column-width="0.9423in"/>
    </style:style>
    <style:style style:name="Table1770"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T1777" style:parent-style-name="DefaultParagraphFont" style:family="text">
      <style:text-properties style:text-position="sub 66.6%"/>
    </style:style>
    <style:style style:name="T1778" style:parent-style-name="DefaultParagraphFont" style:family="text">
      <style:text-properties style:text-position="super 66.6%"/>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en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text:display="none"/>
    </style:style>
    <style:style style:name="T1785" style:parent-style-name="DefaultParagraphFont" style:family="text">
      <style:text-properties text:display="none"/>
    </style:style>
    <style:style style:name="T1786" style:parent-style-name="DefaultParagraphFont" style:family="text">
      <style:text-properties style:text-position="super 66.6%"/>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text:display="none"/>
    </style:style>
    <style:style style:name="T1790" style:parent-style-name="DefaultParagraphFont" style:family="text">
      <style:text-properties text:display="none"/>
    </style:style>
    <style:style style:name="P1791" style:parent-style-name="Normal" style:family="paragraph">
      <style:paragraph-properties fo:text-align="justify" fo:text-indent="0.3937in"/>
    </style:style>
    <style:style style:name="T1792" style:parent-style-name="DefaultParagraphFont" style:family="text">
      <style:text-properties text:display="none"/>
    </style:style>
    <style:style style:name="T1793" style:parent-style-name="DefaultParagraphFont" style:family="text">
      <style:text-properties style:text-position="sub 66.6%"/>
    </style:style>
    <style:style style:name="TableColumn1795" style:family="table-column">
      <style:table-column-properties style:column-width="5.3548in"/>
    </style:style>
    <style:style style:name="TableColumn1796" style:family="table-column">
      <style:table-column-properties style:column-width="0.9437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style:style>
    <style:style style:name="T1801" style:parent-style-name="DefaultParagraphFont" style:family="text">
      <style:text-properties style:text-position="super 66.6%"/>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text-align="en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style:text-position="sub 66.6%"/>
    </style:style>
    <style:style style:name="P1807" style:parent-style-name="Normal" style:family="paragraph">
      <style:paragraph-properties fo:text-indent="0.3937in"/>
    </style:style>
    <style:style style:name="TableColumn1809" style:family="table-column">
      <style:table-column-properties style:column-width="5.3604in"/>
    </style:style>
    <style:style style:name="TableColumn1810" style:family="table-column">
      <style:table-column-properties style:column-width="0.9381in"/>
    </style:style>
    <style:style style:name="Table1808"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end"/>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style:text-position="sub 66.6%"/>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3937in"/>
      <style:text-properties style:font-size-complex="12pt" style:language-asian="lt" style:country-asian="LT"/>
    </style:style>
    <style:style style:name="TableColumn1829" style:family="table-column">
      <style:table-column-properties style:column-width="5.4909in"/>
    </style:style>
    <style:style style:name="TableColumn1830" style:family="table-column">
      <style:table-column-properties style:column-width="0.959in"/>
    </style:style>
    <style:style style:name="Table1828" style:family="table">
      <style:table-properties style:width="6.45in" fo:margin-left="0in" table:align="left"/>
    </style:style>
    <style:style style:name="TableRow1831" style:family="table-row">
      <style:table-row-properties/>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text-position="-50% 1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text-align="end" fo:line-height="115%"/>
      <style:text-properties style:font-size-complex="12pt" style:language-asian="lt" style:country-asian="LT"/>
    </style:style>
    <style:style style:name="P1838" style:parent-style-name="Normal" style:family="paragraph">
      <style:paragraph-properties fo:text-align="justify" fo:line-height="115%" fo:text-indent="0.3937in"/>
      <style:text-properties style:font-size-complex="12pt" style:language-asian="lt" style:country-asian="L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text-properties style:font-size-complex="12pt" style:language-asian="lt" style:country-asian="LT"/>
    </style:style>
    <style:style style:name="TableColumn1858" style:family="table-column">
      <style:table-column-properties style:column-width="5.502in"/>
    </style:style>
    <style:style style:name="TableColumn1859" style:family="table-column">
      <style:table-column-properties style:column-width="0.9479in"/>
    </style:style>
    <style:style style:name="Table1857" style:family="table">
      <style:table-properties style:width="6.45in" fo:margin-left="0in" table:align="left"/>
    </style:style>
    <style:style style:name="TableRow1860" style:family="table-row">
      <style:table-row-properties/>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style:text-position="-58.3% 1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end" fo:line-height="115%"/>
      <style:text-properties style:font-size-complex="12pt" style:language-asian="lt" style:country-asian="LT"/>
    </style:style>
    <style:style style:name="P1867" style:parent-style-name="Normal" style:family="paragraph">
      <style:paragraph-properties fo:text-align="justify" fo:line-height="115%" fo:margin-left="0.3937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text-indent="0.4923in"/>
      <style:text-properties style:font-size-complex="12pt" style:language-asian="lt" style:country-asian="LT"/>
    </style:style>
    <style:style style:name="TableColumn1881" style:family="table-column">
      <style:table-column-properties style:column-width="5.4881in"/>
    </style:style>
    <style:style style:name="TableColumn1882" style:family="table-column">
      <style:table-column-properties style:column-width="0.9618in"/>
    </style:style>
    <style:style style:name="Table1880" style:family="table">
      <style:table-properties style:width="6.45in" fo:margin-left="0in" table:align="left"/>
    </style:style>
    <style:style style:name="TableRow1883" style:family="table-row">
      <style:table-row-properties/>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style:text-position="-116.6% 1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text-align="end" fo:line-height="115%"/>
      <style:text-properties style:font-size-complex="12pt" style:language-asian="lt" style:country-asian="LT"/>
    </style:style>
    <style:style style:name="P1891" style:parent-style-name="Normal" style:family="paragraph">
      <style:paragraph-properties fo:text-align="justify" fo:line-height="115%" fo:margin-left="0.3937in">
        <style:tab-stops/>
      </style:paragraph-properties>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position="sub 66.6%"/>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text-position="sub 66.6%"/>
    </style:style>
    <style:style style:name="P1907" style:parent-style-name="Normal" style:family="paragraph">
      <style:paragraph-properties fo:text-align="justify" fo:text-indent="0.3937in"/>
    </style:style>
    <style:style style:name="TableColumn1909" style:family="table-column">
      <style:table-column-properties style:column-width="5.3555in"/>
    </style:style>
    <style:style style:name="TableColumn1910" style:family="table-column">
      <style:table-column-properties style:column-width="0.943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style:style>
    <style:style style:name="T1915" style:parent-style-name="DefaultParagraphFont" style:family="text">
      <style:text-properties style:text-position="super 66.6%"/>
    </style:style>
    <style:style style:name="TableCell1916" style:family="table-cell">
      <style:table-cell-properties fo:border="none" style:vertical-align="middle" fo:padding-top="0in" fo:padding-left="0.075in" fo:padding-bottom="0in" fo:padding-right="0.075in"/>
    </style:style>
    <style:style style:name="P1917" style:parent-style-name="Normal" style:family="paragraph">
      <style:paragraph-properties fo:text-align="en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text-position="sub 66.6%"/>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olumn1928" style:family="table-column">
      <style:table-column-properties style:column-width="5.4881in"/>
    </style:style>
    <style:style style:name="TableColumn1929" style:family="table-column">
      <style:table-column-properties style:column-width="0.9618in"/>
    </style:style>
    <style:style style:name="Table1927" style:family="table">
      <style:table-properties style:width="6.45in" fo:margin-left="0in" table:align="left"/>
    </style:style>
    <style:style style:name="TableRow1930" style:family="table-row">
      <style:table-row-properties/>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end" fo:line-height="115%"/>
      <style:text-properties style:font-size-complex="12pt" style:language-asian="lt" style:country-asian="LT"/>
    </style:style>
    <style:style style:name="P1942" style:parent-style-name="Normal" style:family="paragraph">
      <style:paragraph-properties fo:text-align="justify" fo:line-height="115%" fo:text-indent="0.3937in"/>
      <style:text-properties style:font-size-complex="12pt" style:language-asian="lt" style:country-asian="LT"/>
    </style:style>
    <style:style style:name="P1943" style:parent-style-name="Normal" style:family="paragraph">
      <style:paragraph-properties fo:text-align="justify" fo:line-height="115%"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6.6%"/>
    </style:style>
    <style:style style:name="P1965" style:parent-style-name="Normal" style:family="paragraph">
      <style:paragraph-properties fo:text-indent="0.3937in"/>
    </style:style>
    <style:style style:name="TableColumn1967" style:family="table-column">
      <style:table-column-properties style:column-width="5.3576in"/>
    </style:style>
    <style:style style:name="TableColumn1968" style:family="table-column">
      <style:table-column-properties style:column-width="0.9409in"/>
    </style:style>
    <style:style style:name="Table1966" style:family="table">
      <style:table-properties style:width="6.2986in" fo:margin-left="0in" table:align="left"/>
    </style:style>
    <style:style style:name="TableRow1969" style:family="table-row">
      <style:table-row-properties/>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end"/>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4923in"/>
      <style:text-properties style:font-size-complex="12pt" style:language-asian="lt" style:country-asian="LT"/>
    </style:style>
    <style:style style:name="TableColumn1986" style:family="table-column">
      <style:table-column-properties style:column-width="5.4916in"/>
    </style:style>
    <style:style style:name="TableColumn1987" style:family="table-column">
      <style:table-column-properties style:column-width="0.9583in"/>
    </style:style>
    <style:style style:name="Table1985" style:family="table">
      <style:table-properties style:width="6.45in" fo:margin-left="0in" table:align="left"/>
    </style:style>
    <style:style style:name="TableRow1988" style:family="table-row">
      <style:table-row-properties/>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text-position="-50% 1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none" style:vertical-align="middle" fo:padding-top="0in" fo:padding-left="0.075in" fo:padding-bottom="0in" fo:padding-right="0.075in"/>
    </style:style>
    <style:style style:name="P1994" style:parent-style-name="Normal" style:family="paragraph">
      <style:paragraph-properties fo:text-align="end" fo:line-height="115%"/>
      <style:text-properties style:font-size-complex="12pt" style:language-asian="lt" style:country-asian="LT"/>
    </style:style>
    <style:style style:name="P1995" style:parent-style-name="Normal" style:family="paragraph">
      <style:paragraph-properties fo:text-align="justify" fo:line-height="115%" fo:text-indent="0.3937in"/>
      <style:text-properties style:font-size-complex="12pt" style:language-asian="lt" style:country-asian="L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text-position="sub 66.6%"/>
    </style:style>
    <style:style style:name="P2007" style:parent-style-name="Normal" style:family="paragraph">
      <style:paragraph-properties fo:text-indent="0.3937in"/>
    </style:style>
    <style:style style:name="TableColumn2009" style:family="table-column">
      <style:table-column-properties style:column-width="5.3562in"/>
    </style:style>
    <style:style style:name="TableColumn2010" style:family="table-column">
      <style:table-column-properties style:column-width="0.9423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end"/>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b 66.6%"/>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ext-properties style:font-size-complex="12pt" style:language-asian="lt" style:country-asian="LT"/>
    </style:style>
    <style:style style:name="TableColumn2029" style:family="table-column">
      <style:table-column-properties style:column-width="5.4916in"/>
    </style:style>
    <style:style style:name="TableColumn2030" style:family="table-column">
      <style:table-column-properties style:column-width="0.9583in"/>
    </style:style>
    <style:style style:name="Table2028" style:family="table">
      <style:table-properties style:width="6.45in" fo:margin-left="0in" table:align="left"/>
    </style:style>
    <style:style style:name="TableRow2031" style:family="table-row">
      <style:table-row-properties/>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style:text-position="-50% 1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text-align="end" fo:line-height="115%"/>
      <style:text-properties style:font-size-complex="12pt" style:language-asian="lt" style:country-asian="LT"/>
    </style:style>
    <style:style style:name="P2038" style:parent-style-name="Normal" style:family="paragraph">
      <style:paragraph-properties fo:text-align="justify" fo:line-height="115%" fo:text-indent="0.3937in"/>
      <style:text-properties style:font-size-complex="12pt" style:language-asian="lt" style:country-asian="LT"/>
    </style:style>
    <style:style style:name="P2039" style:parent-style-name="Normal" style:family="paragraph">
      <style:paragraph-properties fo:line-height="115%"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3937in"/>
      <style:text-properties style:font-size-complex="12pt" style:language-asian="lt" style:country-asian="LT"/>
    </style:style>
    <style:style style:name="TableColumn2056" style:family="table-column">
      <style:table-column-properties style:column-width="5.4951in"/>
    </style:style>
    <style:style style:name="TableColumn2057" style:family="table-column">
      <style:table-column-properties style:column-width="0.9548in"/>
    </style:style>
    <style:style style:name="Table2055" style:family="table">
      <style:table-properties style:width="6.45in" fo:margin-left="0in" table:align="left"/>
    </style:style>
    <style:style style:name="TableRow2058" style:family="table-row">
      <style:table-row-properties/>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style:text-position="-58.3% 1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end" fo:line-height="115%"/>
      <style:text-properties style:font-size-complex="12pt" style:language-asian="lt" style:country-asian="LT"/>
    </style:style>
    <style:style style:name="P2065" style:parent-style-name="Normal" style:family="paragraph">
      <style:paragraph-properties fo:text-align="justify" fo:line-height="115%" fo:text-indent="0.3937in"/>
      <style:text-properties style:font-size-complex="12pt" style:language-asian="lt" style:country-asian="LT"/>
    </style:style>
    <style:style style:name="P2066" style:parent-style-name="Normal" style:family="paragraph">
      <style:paragraph-properties fo:text-align="justify" fo:line-height="115%"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ext-properties style:font-size-complex="12pt" style:language-asian="lt" style:country-asian="LT"/>
    </style:style>
    <style:style style:name="TableColumn2082" style:family="table-column">
      <style:table-column-properties style:column-width="5.4916in"/>
    </style:style>
    <style:style style:name="TableColumn2083" style:family="table-column">
      <style:table-column-properties style:column-width="0.9583in"/>
    </style:style>
    <style:style style:name="Table2081" style:family="table">
      <style:table-properties style:width="6.45in" fo:margin-left="0in" table:align="left"/>
    </style:style>
    <style:style style:name="TableRow2084" style:family="table-row">
      <style:table-row-properties/>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fo:line-height="115%"/>
    </style:style>
    <style:style style:name="T2087" style:parent-style-name="DefaultParagraphFont" style:family="text">
      <style:text-properties style:text-position="-50% 1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end" fo:line-height="115%"/>
      <style:text-properties style:font-size-complex="12pt" style:language-asian="lt" style:country-asian="LT"/>
    </style:style>
    <style:style style:name="P2091" style:parent-style-name="Normal" style:family="paragraph">
      <style:paragraph-properties fo:text-align="justify" fo:line-height="115%" fo:margin-left="0.3937in">
        <style:tab-stops/>
      </style:paragraph-properties>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b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109" style:parent-style-name="DefaultParagraphFont" style:family="text">
      <style:text-properties style:text-position="-120% 100%" fo:font-size="10pt" style:font-size-asian="10pt" style:font-size-complex="12pt" fo:language="en" fo:country="US"/>
    </style:style>
    <style:style style:name="T2110" style:parent-style-name="DefaultParagraphFont" style:family="text">
      <style:text-properties style:text-position="-120% 100%" fo:font-size="10pt" style:font-size-asian="10pt" style:font-size-complex="12pt" style:language-asian="lt" style:country-asian="LT"/>
    </style:style>
    <style:style style:name="T2111" style:parent-style-name="DefaultParagraphFont" style:family="text">
      <style:text-properties text:display="none" fo:color="#000000" style:font-size-complex="12pt" style:language-asian="lt" style:country-asian="LT"/>
    </style:style>
    <style:style style:name="T2112" style:parent-style-name="DefaultParagraphFont" style:family="text">
      <style:text-properties text:display="none" fo:color="#000000" style:text-position="sub 66.6%" style:font-size-complex="12pt" style:language-asian="lt" style:country-asian="LT"/>
    </style:style>
    <style:style style:name="T2113" style:parent-style-name="DefaultParagraphFont" style:family="text">
      <style:text-properties text:display="none" fo:color="#000000" style:font-size-complex="12pt" style:language-asian="lt" style:country-asian="LT"/>
    </style:style>
    <style:style style:name="T2114" style:parent-style-name="DefaultParagraphFont" style:family="text">
      <style:text-properties text:display="none" fo:color="#000000" style:text-position="sub 66.6%" style:font-size-complex="12pt" style:language-asian="lt" style:country-asian="LT"/>
    </style:style>
    <style:style style:name="T2115" style:parent-style-name="DefaultParagraphFont" style:family="text">
      <style:text-properties text:display="none" fo:color="#000000" style:font-size-complex="12pt" style:language-asian="lt" style:country-asian="LT"/>
    </style:style>
    <style:style style:name="T2116" style:parent-style-name="DefaultParagraphFont" style:family="text">
      <style:text-properties text:display="none" fo:color="#000000" style:text-position="sub 66.6%" style:font-size-complex="12pt" style:language-asian="lt" style:country-asian="LT"/>
    </style:style>
    <style:style style:name="T2117" style:parent-style-name="DefaultParagraphFont" style:family="text">
      <style:text-properties text:display="none"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b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15%"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text-position="sub 66.6%"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line-height="115%" fo:text-indent="0.4923in"/>
      <style:text-properties style:language-asian="lt" style:country-asian="LT"/>
    </style:style>
    <style:style style:name="TableColumn2137" style:family="table-column">
      <style:table-column-properties style:column-width="5.6861in"/>
    </style:style>
    <style:style style:name="TableColumn2138" style:family="table-column">
      <style:table-column-properties style:column-width="0.9847in"/>
    </style:style>
    <style:style style:name="Table2136" style:family="table">
      <style:table-properties style:width="6.6708in" fo:margin-left="0in" table:align="left"/>
    </style:style>
    <style:style style:name="TableRow2139" style:family="table-row">
      <style:table-row-properties/>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text-align="center" fo:line-height="115%" fo:text-indent="0.3451in"/>
    </style:style>
    <style:style style:name="T2142" style:parent-style-name="DefaultParagraphFont" style:family="text">
      <style:text-properties style:text-position="-60% 100%" style:language-asian="lt" style:country-asian="LT"/>
    </style:style>
    <style:style style:name="T2143" style:parent-style-name="DefaultParagraphFont" style:family="text">
      <style:text-properties style:language-asian="lt" style:country-asian="LT"/>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text-align="end" fo:line-height="115%" fo:margin-left="0.0236in" fo:text-indent="-0.0236in">
        <style:tab-stops/>
      </style:paragraph-properties>
      <style:text-properties style:language-asian="lt" style:country-asian="LT"/>
    </style:style>
    <style:style style:name="TableRow2146" style:family="table-row">
      <style:table-row-properties/>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text-align="end" fo:line-height="115%" fo:margin-left="0.0236in" fo:text-indent="-0.0236in">
        <style:tab-stops/>
      </style:paragraph-properties>
      <style:text-properties style:language-asian="lt" style:country-asian="LT"/>
    </style:style>
    <style:style style:name="P2151" style:parent-style-name="Normal" style:family="paragraph">
      <style:paragraph-properties fo:text-align="justify" fo:line-height="115%" fo:text-indent="0.4923in"/>
      <style:text-properties style:language-asian="lt" style:country-asian="L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text-position="sub 66.6%"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ext-properties style:font-size-complex="12pt" style:language-asian="lt" style:country-asian="LT"/>
    </style:style>
    <style:style style:name="TableColumn2174" style:family="table-column">
      <style:table-column-properties style:column-width="5.4986in"/>
    </style:style>
    <style:style style:name="TableColumn2175" style:family="table-column">
      <style:table-column-properties style:column-width="0.9513in"/>
    </style:style>
    <style:style style:name="Table2173" style:family="table">
      <style:table-properties style:width="6.45in" fo:margin-left="0in" table:align="left"/>
    </style:style>
    <style:style style:name="TableRow2176" style:family="table-row">
      <style:table-row-properties/>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text-position="-50% 1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text-align="end" fo:line-height="115%"/>
      <style:text-properties style:font-size-complex="12pt" style:language-asian="lt" style:country-asian="LT"/>
    </style:style>
    <style:style style:name="P2183" style:parent-style-name="Normal" style:family="paragraph">
      <style:text-properties fo:font-weight="bold" style:font-weight-asian="bold"/>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style:text-properties style:font-size-complex="12pt" style:language-asian="lt" style:country-asian="LT"/>
    </style:style>
    <style:style style:name="TableColumn2198" style:family="table-column">
      <style:table-column-properties style:column-width="5.4895in"/>
    </style:style>
    <style:style style:name="TableColumn2199" style:family="table-column">
      <style:table-column-properties style:column-width="0.9604in"/>
    </style:style>
    <style:style style:name="Table2197" style:family="table">
      <style:table-properties style:width="6.45in" fo:margin-left="0in" table:align="left"/>
    </style:style>
    <style:style style:name="TableRow2200" style:family="table-row">
      <style:table-row-properties/>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style:text-position="-100% 1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end" fo:line-height="115%"/>
      <style:text-properties style:font-size-complex="12pt" style:language-asian="lt" style:country-asian="LT"/>
    </style:style>
    <style:style style:name="P2207" style:parent-style-name="Normal" style:family="paragraph">
      <style:paragraph-properties fo:text-align="justify" fo:line-height="115%" fo:text-indent="0.3937in"/>
      <style:text-properties style:font-size-complex="12pt" style:language-asian="lt" style:country-asian="LT"/>
    </style:style>
    <style:style style:name="P2208" style:parent-style-name="Normal" style:family="paragraph">
      <style:paragraph-properties fo:text-align="justify" fo:line-height="115%"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2227" style:parent-style-name="DefaultParagraphFont" style:family="text">
      <style:text-properties style:text-position="sub 66.6%"/>
    </style:style>
    <style:style style:name="T2228" style:parent-style-name="DefaultParagraphFont" style:family="text">
      <style:text-properties style:text-position="sub 66.6%"/>
    </style:style>
    <style:style style:name="P2229" style:parent-style-name="Normal" style:family="paragraph">
      <style:paragraph-properties fo:text-align="justify" fo:text-indent="0.3937in"/>
    </style:style>
    <style:style style:name="TableColumn2231" style:family="table-column">
      <style:table-column-properties style:column-width="5.3583in"/>
    </style:style>
    <style:style style:name="TableColumn2232" style:family="table-column">
      <style:table-column-properties style:column-width="0.9402in"/>
    </style:style>
    <style:style style:name="Table2230"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text:display="none"/>
    </style:style>
    <style:style style:name="T2237" style:parent-style-name="DefaultParagraphFont" style:family="text">
      <style:text-properties style:text-position="super 66.6%"/>
    </style:style>
    <style:style style:name="P2238" style:parent-style-name="Normal" style:family="paragraph">
      <style:paragraph-properties fo:text-align="center"/>
    </style:style>
    <style:style style:name="T2239" style:parent-style-name="DefaultParagraphFont" style:family="text">
      <style:text-properties text:display="none"/>
    </style:style>
    <style:style style:name="T2240" style:parent-style-name="DefaultParagraphFont" style:family="text">
      <style:text-properties style:text-position="super 66.6%"/>
    </style:style>
    <style:style style:name="P2241" style:parent-style-name="Normal" style:family="paragraph">
      <style:paragraph-properties fo:text-align="center"/>
    </style:style>
    <style:style style:name="T2242" style:parent-style-name="DefaultParagraphFont" style:family="text">
      <style:text-properties text:display="none"/>
    </style:style>
    <style:style style:name="T2243" style:parent-style-name="DefaultParagraphFont" style:family="text">
      <style:text-properties style:text-position="super 66.6%"/>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T2246" style:parent-style-name="DefaultParagraphFont" style:family="text">
      <style:text-properties style:text-position="super 66.6%"/>
    </style:style>
    <style:style style:name="TableCell2247" style:family="table-cell">
      <style:table-cell-properties fo:border="none" style:vertical-align="middle" fo:padding-top="0in" fo:padding-left="0.075in" fo:padding-bottom="0in" fo:padding-right="0.075in"/>
    </style:style>
    <style:style style:name="P2248" style:parent-style-name="Normal" style:family="paragraph">
      <style:paragraph-properties fo:text-align="end"/>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2254" style:parent-style-name="DefaultParagraphFont" style:family="text">
      <style:text-properties style:text-position="sub 66.6%"/>
    </style:style>
    <style:style style:name="T2255" style:parent-style-name="DefaultParagraphFont" style:family="text">
      <style:text-properties style:text-position="sub 66.6%"/>
    </style:style>
    <style:style style:name="T2256" style:parent-style-name="DefaultParagraphFont" style:family="text">
      <style:text-properties style:text-position="sub 66.6%"/>
    </style:style>
    <style:style style:name="P2257" style:parent-style-name="Normal" style:family="paragraph">
      <style:paragraph-properties fo:text-align="justify" fo:text-indent="0.3937in"/>
    </style:style>
    <style:style style:name="T2258" style:parent-style-name="DefaultParagraphFont" style:family="text">
      <style:text-properties style:text-position="sub 66.6%"/>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b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270" style:parent-style-name="DefaultParagraphFont" style:family="text">
      <style:text-properties style:text-position="-136.3% 100%" fo:font-size="11pt" style:font-size-asian="11pt" style:font-size-complex="11pt" fo:language="en" fo:country="US"/>
    </style:style>
    <style:style style:name="T2271" style:parent-style-name="DefaultParagraphFont" style:family="text">
      <style:text-properties style:text-position="-136.3% 100%" fo:font-size="11pt" style:font-size-asian="11pt" style:font-size-complex="11pt" style:language-asian="lt" style:country-asian="LT"/>
    </style:style>
    <style:style style:name="T2272" style:parent-style-name="DefaultParagraphFont" style:family="text">
      <style:text-properties text:display="none" style:text-position="-125% 100%" style:font-size-complex="12pt" style:language-asian="lt" style:country-asian="LT"/>
    </style:style>
    <style:style style:name="T2273" style:parent-style-name="DefaultParagraphFont" style:family="text">
      <style:text-properties text:display="none" style:text-position="sub 66.6%" style:font-size-complex="12pt" style:language-asian="lt" style:country-asian="LT"/>
    </style:style>
    <style:style style:name="T2274" style:parent-style-name="DefaultParagraphFont" style:family="text">
      <style:text-properties text:display="none" style:text-position="-125% 100%" style:font-size-complex="12pt" style:language-asian="lt" style:country-asian="LT"/>
    </style:style>
    <style:style style:name="T2275" style:parent-style-name="DefaultParagraphFont" style:family="text">
      <style:text-properties text:display="none" style:text-position="sub 66.6%" style:font-size-complex="12pt" style:language-asian="lt" style:country-asian="LT"/>
    </style:style>
    <style:style style:name="T2276" style:parent-style-name="DefaultParagraphFont" style:family="text">
      <style:text-properties text:display="none" style:text-position="-125% 100%" style:font-size-complex="12pt" style:language-asian="lt" style:country-asian="LT"/>
    </style:style>
    <style:style style:name="T2277" style:parent-style-name="DefaultParagraphFont" style:family="text">
      <style:text-properties text:display="none" style:text-position="sub 66.6%" style:font-size-complex="12pt" style:language-asian="lt" style:country-asian="LT"/>
    </style:style>
    <style:style style:name="T2278" style:parent-style-name="DefaultParagraphFont" style:family="text">
      <style:text-properties text:display="none" style:text-position="-125% 1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b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b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text-position="sub 66.6%"/>
    </style:style>
    <style:style style:name="T2304" style:parent-style-name="DefaultParagraphFont" style:family="text">
      <style:text-properties style:text-position="sub 66.6%"/>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P2307" style:parent-style-name="Normal" style:family="paragraph">
      <style:paragraph-properties fo:text-align="justify" fo:text-indent="0.3937in"/>
    </style:style>
    <style:style style:name="T2308" style:parent-style-name="DefaultParagraphFont" style:family="text">
      <style:text-properties style:text-position="sub 66.6%"/>
    </style:style>
    <style:style style:name="P2309" style:parent-style-name="Normal" style:family="paragraph">
      <style:paragraph-properties fo:text-indent="0.3937in"/>
    </style:style>
    <style:style style:name="TableColumn2311" style:family="table-column">
      <style:table-column-properties style:column-width="5.3687in"/>
    </style:style>
    <style:style style:name="TableColumn2312" style:family="table-column">
      <style:table-column-properties style:column-width="0.9298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FF0000"/>
    </style:style>
    <style:style style:name="T2317" style:parent-style-name="DefaultParagraphFont" style:family="text">
      <style:text-properties text:display="none"/>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end"/>
    </style:style>
    <style:style style:name="P2320" style:parent-style-name="Normal" style:family="paragraph">
      <style:paragraph-properties fo:text-indent="0.3937in"/>
    </style:style>
    <style:style style:name="P2321" style:parent-style-name="Normal" style:family="paragraph">
      <style:paragraph-properties fo:text-align="justify" fo:line-height="115%"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15%" fo:text-indent="0.4923in"/>
      <style:text-properties style:font-size-complex="12pt" style:language-asian="lt" style:country-asian="LT"/>
    </style:style>
    <style:style style:name="TableColumn2328" style:family="table-column">
      <style:table-column-properties style:column-width="5.4902in"/>
    </style:style>
    <style:style style:name="TableColumn2329" style:family="table-column">
      <style:table-column-properties style:column-width="0.9597in"/>
    </style:style>
    <style:style style:name="Table2327" style:family="table">
      <style:table-properties style:width="6.45in" fo:margin-left="0in" table:align="left"/>
    </style:style>
    <style:style style:name="TableRow2330" style:family="table-row">
      <style:table-row-properties/>
    </style:style>
    <style:style style:name="TableCell2331" style:family="table-cell">
      <style:table-cell-properties fo:border="none" style:vertical-align="middle" fo:padding-top="0in" fo:padding-left="0.075in" fo:padding-bottom="0in" fo:padding-right="0.075in"/>
    </style:style>
    <style:style style:name="P2332" style:parent-style-name="Normal" style:family="paragraph">
      <style:paragraph-properties fo:text-align="center" fo:line-height="115%"/>
    </style:style>
    <style:style style:name="T2333" style:parent-style-name="DefaultParagraphFont" style:family="text">
      <style:text-properties style:text-position="-50% 1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end" fo:line-height="115%"/>
      <style:text-properties style:font-size-complex="12pt" style:language-asian="lt" style:country-asian="LT"/>
    </style:style>
    <style:style style:name="P2337" style:parent-style-name="Normal" style:family="paragraph">
      <style:paragraph-properties fo:text-align="justify" fo:line-height="115%" fo:text-indent="0.3937in"/>
      <style:text-properties style:font-size-complex="12pt" style:language-asian="lt" style:country-asian="LT"/>
    </style:style>
    <style:style style:name="P2338" style:parent-style-name="Normal" style:family="paragraph">
      <style:paragraph-properties fo:text-align="justify" fo:line-height="115%"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line-height="115%"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text-indent="0.3937in"/>
      <style:text-properties style:font-size-complex="12pt" style:language-asian="lt" style:country-asian="LT"/>
    </style:style>
    <style:style style:name="TableColumn2358" style:family="table-column">
      <style:table-column-properties style:column-width="5.5041in"/>
    </style:style>
    <style:style style:name="TableColumn2359" style:family="table-column">
      <style:table-column-properties style:column-width="0.9458in"/>
    </style:style>
    <style:style style:name="Table2357" style:family="table">
      <style:table-properties style:width="6.45in" fo:margin-left="0in" table:align="left"/>
    </style:style>
    <style:style style:name="TableRow2360" style:family="table-row">
      <style:table-row-properties/>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text-position="-58.3% 1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end" fo:line-height="115%"/>
      <style:text-properties style:font-size-complex="12pt" style:language-asian="lt" style:country-asian="LT"/>
    </style:style>
    <style:style style:name="P2367" style:parent-style-name="Normal" style:family="paragraph">
      <style:paragraph-properties fo:text-align="justify" fo:line-height="115%" fo:margin-left="0.3937in">
        <style:tab-stops/>
      </style:paragraph-properties>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15%"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text-indent="0.3937in"/>
      <style:text-properties style:font-size-complex="12pt" style:language-asian="lt" style:country-asian="LT"/>
    </style:style>
    <style:style style:name="TableColumn2382" style:family="table-column">
      <style:table-column-properties style:column-width="5.4881in"/>
    </style:style>
    <style:style style:name="TableColumn2383" style:family="table-column">
      <style:table-column-properties style:column-width="0.9618in"/>
    </style:style>
    <style:style style:name="Table2381" style:family="table">
      <style:table-properties style:width="6.45in" fo:margin-left="0in" table:align="left"/>
    </style:style>
    <style:style style:name="TableRow2384" style:family="table-row">
      <style:table-row-properties/>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fo:line-height="115%"/>
    </style:style>
    <style:style style:name="T2387" style:parent-style-name="DefaultParagraphFont" style:family="text">
      <style:text-properties style:text-position="-116.6% 1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end" fo:line-height="115%"/>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letter-spacing="-0.0041in"/>
    </style:style>
    <style:style style:name="T2400" style:parent-style-name="DefaultParagraphFont" style:family="text">
      <style:text-properties fo:font-weight="bold" style:font-weight-asian="bold" fo:letter-spacing="-0.0041in"/>
    </style:style>
    <style:style style:name="T2401" style:parent-style-name="DefaultParagraphFont" style:family="text">
      <style:text-properties fo:font-weight="bold" style:font-weight-asian="bold" fo:letter-spacing="-0.0041in"/>
    </style:style>
    <style:style style:name="P2402" style:parent-style-name="Normal" style:family="paragraph">
      <style:paragraph-properties fo:text-indent="0.3937in"/>
    </style:style>
    <style:style style:name="P2403" style:parent-style-name="Normal" style:family="paragraph">
      <style:paragraph-properties fo:text-align="justify" fo:line-height="115%"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FF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line-height="115%" fo:text-indent="0.3937in"/>
    </style:style>
    <style:style style:name="T2411" style:parent-style-name="DefaultParagraphFont" style:family="text">
      <style:text-properties fo:font-weight="bold" style:font-weight-asian="bold" fo:font-style="italic" style:font-style-asian="italic" style:language-asian="lt" style:country-asian="LT"/>
    </style:style>
    <style:style style:name="T241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3" style:parent-style-name="DefaultParagraphFont" style:family="text">
      <style:text-properties fo:font-weight="bold" style:font-weight-asian="bold" fo:font-style="italic" style:font-style-asian="italic" style:language-asian="lt" style:country-asian="LT"/>
    </style:style>
    <style:style style:name="T2414" style:parent-style-name="DefaultParagraphFont" style:family="text">
      <style:text-properties fo:font-weight="bold" style:font-weight-asian="bold" fo:font-style="italic" style:font-style-asian="italic" style:text-position="sub 66.6%" style:language-asian="lt" style:country-asian="LT"/>
    </style:style>
    <style:style style:name="T2415" style:parent-style-name="DefaultParagraphFont" style:family="text">
      <style:text-properties fo:font-weight="bold" style:font-weight-asian="bold" fo:font-style="italic" style:font-style-asian="italic" style:language-asian="lt" style:country-asian="LT"/>
    </style:style>
    <style:style style:name="T241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7" style:parent-style-name="DefaultParagraphFont" style:family="text">
      <style:text-properties fo:font-weight="bold" style:font-weight-asian="bold" fo:font-style="italic" style:font-style-asian="italic" style:language-asian="lt" style:country-asian="LT"/>
    </style:style>
    <style:style style:name="T24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9" style:parent-style-name="DefaultParagraphFont" style:family="text">
      <style:text-properties fo:font-weight="bold" style:font-weight-asian="bold" fo:font-style="italic" style:font-style-asian="italic" style:language-asian="lt" style:country-asian="LT"/>
    </style:style>
    <style:style style:name="T242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1" style:parent-style-name="DefaultParagraphFont" style:family="text">
      <style:text-properties fo:font-weight="bold" style:font-weight-asian="bold" fo:font-style="italic" style:font-style-asian="italic" style:language-asian="lt" style:country-asian="LT"/>
    </style:style>
    <style:style style:name="T242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3" style:parent-style-name="DefaultParagraphFont" style:family="text">
      <style:text-properties fo:font-weight="bold" style:font-weight-asian="bold" fo:font-style="italic" style:font-style-asian="italic" style:language-asian="lt" style:country-asian="LT"/>
    </style:style>
    <style:style style:name="T24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5" style:parent-style-name="DefaultParagraphFont" style:family="text">
      <style:text-properties fo:font-weight="bold" style:font-weight-asian="bold" fo:font-style="italic" style:font-style-asian="italic" style:font-size-complex="12pt" style:language-asian="lt" style:country-asian="LT"/>
    </style:style>
    <style:style style:name="T242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7" style:parent-style-name="DefaultParagraphFont" style:family="text">
      <style:text-properties fo:font-weight="bold" style:font-weight-asian="bold" fo:font-style="italic" style:font-style-asian="italic" style:text-position="sub 66.6%" style:language-asian="lt" style:country-asian="LT"/>
    </style:style>
    <style:style style:name="T2428" style:parent-style-name="DefaultParagraphFont" style:family="text">
      <style:text-properties fo:font-weight="bold" style:font-weight-asian="bold" fo:font-style="italic" style:font-style-asian="italic" style:language-asian="lt" style:country-asian="LT"/>
    </style:style>
    <style:style style:name="T242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justify" fo:line-height="115%" fo:text-indent="0.4923in"/>
      <style:text-properties style:font-size-complex="12pt" style:language-asian="lt" style:country-asian="LT"/>
    </style:style>
    <style:style style:name="P2432" style:parent-style-name="Normal" style:family="paragraph">
      <style:paragraph-properties fo:text-align="justify" fo:line-height="115%" fo:text-indent="0.3937in"/>
      <style:text-properties style:font-size-complex="12pt" style:language-asian="lt" style:country-asian="LT"/>
    </style:style>
    <style:style style:name="P2433" style:parent-style-name="Normal" style:family="paragraph">
      <style:paragraph-properties fo:text-align="justify" fo:line-height="115%"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FF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FF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FF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font-weight="bold" style:font-weight-asian="bold"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8pt" style:font-size-asian="8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FF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text-indent="0.5in"/>
      <style:text-properties style:font-size-complex="12pt" style:language-asian="lt" style:country-asian="LT"/>
    </style:style>
    <style:style style:name="TableColumn2516" style:family="table-column">
      <style:table-column-properties style:column-width="5.4375in"/>
    </style:style>
    <style:style style:name="TableColumn2517" style:family="table-column">
      <style:table-column-properties style:column-width="0.9416in"/>
    </style:style>
    <style:style style:name="Table2515" style:family="table">
      <style:table-properties style:width="6.3791in" style:rel-width="98.9%" fo:margin-left="0in" table:align="left"/>
    </style:style>
    <style:style style:name="TableRow2518" style:family="table-row">
      <style:table-row-properties/>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color="#FF0000" style:text-position="-160% 100%" fo:language="pt" fo:country="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paragraph-properties fo:text-align="end" fo:line-height="115%"/>
      <style:text-properties style:font-size-complex="12pt" style:language-asian="lt" style:country-asian="LT"/>
    </style:style>
    <style:style style:name="P2526" style:parent-style-name="Normal" style:family="paragraph">
      <style:paragraph-properties fo:text-align="justify" fo:line-height="115%" fo:text-indent="0.3937in"/>
      <style:text-properties style:font-size-complex="12pt" style:language-asian="lt" style:country-asian="LT"/>
    </style:style>
    <style:style style:name="P2527" style:parent-style-name="Normal" style:family="paragraph">
      <style:paragraph-properties fo:text-align="justify" fo:line-height="115%"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15%"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text-indent="0.5in"/>
      <style:text-properties style:font-size-complex="12pt" style:language-asian="lt" style:country-asian="LT"/>
    </style:style>
    <style:style style:name="TableColumn2563" style:family="table-column">
      <style:table-column-properties style:column-width="5.4375in"/>
    </style:style>
    <style:style style:name="TableColumn2564" style:family="table-column">
      <style:table-column-properties style:column-width="0.9416in"/>
    </style:style>
    <style:style style:name="Table2562" style:family="table">
      <style:table-properties style:width="6.3791in" style:rel-width="98.9%" fo:margin-left="0in" table:align="left"/>
    </style:style>
    <style:style style:name="TableRow2565" style:family="table-row">
      <style:table-row-properties/>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paragraph-properties fo:text-align="center" fo:line-height="115%"/>
    </style:style>
    <style:style style:name="T2568" style:parent-style-name="DefaultParagraphFont" style:family="text">
      <style:text-properties style:text-position="-160% 100%" fo:language="pt" fo:country="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text-align="end" fo:line-height="115%"/>
      <style:text-properties style:font-size-complex="12pt" style:language-asian="lt" style:country-asian="LT"/>
    </style:style>
    <style:style style:name="P2573" style:parent-style-name="Normal" style:family="paragraph">
      <style:paragraph-properties fo:text-align="justify" fo:line-height="115%" fo:text-indent="0.3937in"/>
      <style:text-properties style:font-size-complex="12pt" style:language-asian="lt" style:country-asian="LT"/>
    </style:style>
    <style:style style:name="P2574" style:parent-style-name="Normal" style:family="paragraph">
      <style:paragraph-properties fo:text-align="justify" fo:line-height="115%"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3937in"/>
      <style:text-properties style:font-size-complex="12pt" style:language-asian="lt" style:country-asian="LT"/>
    </style:style>
    <style:style style:name="P2586" style:parent-style-name="Normal" style:family="paragraph">
      <style:paragraph-properties fo:text-align="justify" fo:line-height="115%"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15%"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3937in"/>
      <style:text-properties style:font-size-complex="12pt" style:language-asian="lt" style:country-asian="LT"/>
    </style:style>
    <style:style style:name="TableColumn2599" style:family="table-column">
      <style:table-column-properties style:column-width="5.4375in"/>
    </style:style>
    <style:style style:name="TableColumn2600" style:family="table-column">
      <style:table-column-properties style:column-width="0.9416in"/>
    </style:style>
    <style:style style:name="Table2598" style:family="table">
      <style:table-properties style:width="6.3791in" style:rel-width="98.9%" fo:margin-left="0in" table:align="left"/>
    </style:style>
    <style:style style:name="TableRow2601" style:family="table-row">
      <style:table-row-properties/>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fo:line-height="115%"/>
    </style:style>
    <style:style style:name="T2604" style:parent-style-name="DefaultParagraphFont" style:family="text">
      <style:text-properties fo:color="#FF0000" style:text-position="-160% 100%" fo:language="pt" fo:country="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end" fo:line-height="115%"/>
      <style:text-properties style:font-size-complex="12pt" style:language-asian="lt" style:country-asian="LT"/>
    </style:style>
    <style:style style:name="P2609" style:parent-style-name="Normal" style:family="paragraph">
      <style:paragraph-properties fo:text-align="justify" fo:line-height="115%" fo:text-indent="0.3937in"/>
      <style:text-properties style:font-size-complex="12pt" style:language-asian="lt" style:country-asian="LT"/>
    </style:style>
    <style:style style:name="P2610" style:parent-style-name="Normal" style:family="paragraph">
      <style:paragraph-properties fo:text-align="justify" fo:line-height="115%"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15%"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3937in"/>
      <style:text-properties style:font-size-complex="12pt" style:language-asian="lt" style:country-asian="LT"/>
    </style:style>
    <style:style style:name="P2620" style:parent-style-name="Normal" style:family="paragraph">
      <style:paragraph-properties fo:text-align="justify" fo:line-height="115%"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15%"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15%" fo:text-indent="0.5in"/>
      <style:text-properties style:font-size-complex="12pt" style:language-asian="lt" style:country-asian="LT"/>
    </style:style>
    <style:style style:name="TableColumn2634" style:family="table-column">
      <style:table-column-properties style:column-width="5.4375in"/>
    </style:style>
    <style:style style:name="TableColumn2635" style:family="table-column">
      <style:table-column-properties style:column-width="0.9416in"/>
    </style:style>
    <style:style style:name="Table2633" style:family="table">
      <style:table-properties style:width="6.3791in" style:rel-width="98.9%" fo:margin-left="0in" table:align="left"/>
    </style:style>
    <style:style style:name="TableRow2636" style:family="table-row">
      <style:table-row-properties/>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fo:font-weight="bold" style:font-weight-asian="bold" fo:color="#FF0000" style:text-position="-160% 100%" fo:language="pt" fo:country="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text-align="end" fo:line-height="115%"/>
      <style:text-properties style:font-size-complex="12pt" style:language-asian="lt" style:country-asian="LT"/>
    </style:style>
    <style:style style:name="P2644" style:parent-style-name="Normal" style:family="paragraph">
      <style:paragraph-properties fo:text-align="justify" fo:line-height="115%" fo:text-indent="0.3937in"/>
      <style:text-properties style:font-size-complex="12pt" style:language-asian="lt" style:country-asian="LT"/>
    </style:style>
    <style:style style:name="P2645" style:parent-style-name="Normal" style:family="paragraph">
      <style:paragraph-properties fo:text-align="justify" fo:line-height="115%"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3937in"/>
      <style:text-properties style:font-size-complex="12pt" style:language-asian="lt" style:country-asian="LT"/>
    </style:style>
    <style:style style:name="P2655" style:parent-style-name="Normal" style:family="paragraph">
      <style:paragraph-properties fo:text-align="justify" fo:line-height="115%"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text-properties fo:font-weight="bold" style:font-weight-asian="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center"/>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1-19</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text:span text:style-name="T22">Vadovau</text:span><text:span text:style-name="T23">damasi Lietuvos Respublikos geriamojo vandens tiekimo ir nuotekų tvarkymo įstatymo (Žin., 2006, Nr.<text:s/></text:span><text:a xlink:href="https://www.e-tar.lt/portal/lt/legalAct/TAR.0AE0464E0EDE" office:target-frame-name="_blank" xlink:show="new"><text:span text:style-name="T24">82-3260</text:span></text:a><text:span text:style-name="T25">) 10 straipsnio 1 ir 2 punktu, 22 straipsniu, Geriamojo vandens<text:s/></text:span><text:span text:style-name="T26">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143-5455</text:span></text:a><text:span text:style-name="T28">; 2011, Nr.<text:s/></text:span><text:a xlink:href="https://www.e-tar.lt/portal/lt/legalAct/TAR.7DEA6A72FEC8" office:target-frame-name="_blank" xlink:show="new"><text:span text:style-name="T29">89-4303</text:span></text:a><text:span text:style-name="T30">), Nuotekų tvarkymo reglamentu, patvirtintu Lietuvos Respublikos aplinkos ministro 2006 m. gegužės 17 d. įsakymu Nr. D1-236 (Žin</text:span><text:span text:style-name="T31">., 2006, Nr.<text:s/></text:span><text:a xlink:href="https://www.e-tar.lt/portal/lt/legalAct/TAR.4D0DFCDD673A" office:target-frame-name="_blank" xlink:show="new"><text:span text:style-name="T32">59-2103</text:span></text:a><text:span text:style-name="T33">; 2007, Nr.<text:s/></text:span><text:a xlink:href="https://www.e-tar.lt/portal/lt/legalAct/TAR.924BBACA8125" office:target-frame-name="_blank" xlink:show="new"><text:span text:style-name="T34">110-4522</text:span></text:a><text:span text:style-name="T35">), Valstybinė kainų ir energetikos kontrolės<text:s/></text:span><text:span text:style-name="T36">komisija n u t a r i a:</text:span></text:p>
      <text:p text:style-name="P37"><text:span text:style-name="T38">1</text:span><text:span text:style-name="T39">. Patvirtinti Nuotekų valymo kainos už padidėjusią ir specifinę taršą skaičiavimo tvarkos aprašą (toliau – Aprašas) (pridedama).</text:span></text:p>
      <text:p text:style-name="P40"><text:span text:style-name="T41">2</text:span><text:span text:style-name="T42">. Nustatyti, kad pagal patvirtintą Aprašą nuotekų valymo kaina už padidėjusią ir specifinę ta</text:span><text:span text:style-name="T43">ršą skaičiuojama teikiant derinti geriamojo vandens tiekimo ir nuotekų tvarkymo paslaugų kainas.</text:span></text:p>
      <text:p text:style-name="P44"/>
      <text:p text:style-name="P45"/>
      <text:p text:style-name="P46"><text:span text:style-name="T47">Komisijos pirmininkė</text:span><text:span text:style-name="T48"><text:tab/>Diana Korsakaitė</text:span></text:p>
      <text:p text:style-name="P49"/>
      <text:soft-page-break/>
      <text:p text:style-name="P50">PATVIRTINTA</text:p>
      <text:p text:style-name="P51">Valstybinės kainų ir energetikos<text:s/></text:p>
      <text:p text:style-name="P52">kontrolės komisijos<text:s/></text:p>
      <text:p text:style-name="P53">2011 m. liepos 29 d. nutarimu Nr. O3-217</text:p>
      <text:p text:style-name="Normal"/>
      <text:p text:style-name="P54"><text:span text:style-name="T55">Nuotekų valymo kainos už padidėjusią ir specifinę taršą skaičiavimo tvarkos aprašas</text:span></text:p>
      <text:p text:style-name="Normal"/>
      <text:p text:style-name="P56"><text:span text:style-name="T57">I</text:span><text:span text:style-name="T58">.<text:s/></text:span><text:span text:style-name="T59">BENDROSIOS NUOSTATOS</text:span></text:p>
      <text:p text:style-name="P60"/>
      <text:p text:style-name="P61">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62">2. Pagrindinės šiame Apraše vartojamos sąvokos:</text:p>
      <text:p text:style-name="P63"><text:span text:style-name="T64">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65"><text:span text:style-name="T66">Bazinė tarša</text:span><text:s/>– ribinė didžiausia medžiagos koncentracija, atitinkanti didžiausią leistiną buitinių nuotekų užterštumą.</text:p>
      <text:p text:style-name="P67"><text:span text:style-name="T68">Nustatyta nuotekų valymo paslaugų k</text:span><text:span text:style-name="T69">aina –<text:s/></text:span>vadovaujantis<text:span text:style-name="T70"><text:s/></text:span>Geriamojo vandens tiekimo ir nuotekų tvarkymo paslaugų kainų nustatymo metodika suskaičiuota ir Geriamojo vandens tiekimo ir nuotekų tvarkymo įstatyme (toliau – Įstatymas) nustatyta tvarka patvirtinta 1 m<text:span text:style-name="T71">3</text:span><text:s/>nuotekų valymo paslaugų kaina<text:s/>už bazinės taršos nuotekų išleidimą į veiklos vykdytojo eksploatuojamą nuotekų surinkimo sistemą.</text:p>
      <text:p text:style-name="P72"><text:span text:style-name="T73">Padidėjusi nuotekų tarša</text:span><text:s/>– nuotekų tarša, kai taršos elementų koncentracija į nuotekų tvarkymo infrastruktūrą išleidžiamose nuotekose yra didesnė už bazinę.</text:p>
      <text:p text:style-name="P74"><text:span text:style-name="T75">Perteklinis dumblas</text:span><text:s/>– nuotekų valymo įrenginiuose biologinio nuotekų valymo proceso metu, oksidinant teršalus, susidariusi perteklinė mikroorganizmų masė.</text:p>
      <text:p text:style-name="P76"><text:span text:style-name="T77">Pirminis dumblas</text:span><text:s/>– nuotekų valymo įrenginiuose pirminio valymo procese susidarantis dumblas.</text:p>
      <text:p text:style-name="P78"><text:span text:style-name="T79">Specifin</text:span><text:span text:style-name="T80">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text:span><text:span text:style-name="T83">-4522</text:span></text:a>), 2 priede nustatytas ribines koncentracijas į nuotekų surinkimo sistemą ir 1 priede nustatytas didžiausias leistinas koncentracijas į gamtinę aplinką.<text:s/></text:p>
      <text:p text:style-name="P84">Kitos šiame Apraše vartojamos sąvokos suprantamos taip, kaip jos apibrėžtos Geriamojo vandens tiekimo ir nuotekų tvarkymo įstatyme (Žin., 2006, Nr.<text:s/><text:a xlink:href="https://www.e-tar.lt/portal/lt/legalAct/TAR.0AE0464E0EDE" office:target-frame-name="_blank" xlink:show="new"><text:span text:style-name="T85">82-3260</text:span></text:a>) ir kituose geriamojo vandens tiekimo ir nuotekų tvarkymo veiklą reglamentuojančiuose teisės aktuose.</text:p>
      <text:p text:style-name="P86"/>
      <text:p text:style-name="P87"><text:span text:style-name="T88">II</text:span><text:span text:style-name="T89">.</text:span><text:span text:style-name="T90"><text:s/></text:span><text:span text:style-name="T91">Nuotekų valymo kainos už padidėjusią ir specifinę taršą skaičiavimo tvarka</text:span></text:p>
      <text:p text:style-name="P92"/>
      <text:p text:style-name="P93">3. Skaičiavimai atliekami keturiems nuotekų užterštumo elementams: biocheminiam deguonies suvartojimui per septynias paras (toliau – BDS<text:span text:style-name="T94">7</text:span>), skendinčioms medžiagoms (toliau – SM), bendrajam azotui (toliau – N) ir bendrajam fosforui (toliau – P).<text:s/></text:p>
      <text:p text:style-name="P95">4. Bazinės taršos elementų koncentracijos: BDS<text:span text:style-name="T96">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97">5. Kai abonento išleidžiamos nuotekos neviršija bazinių taršos elementų koncentracijų ir leidžiamų ribinių<text:s/>koncentracijų į nuotekų surinkimo sistemą, už nuotekų valymą mokama nustatyta nuotekų valymo paslaugų kaina.</text:p>
      <text:p text:style-name="P98"><text:span text:style-name="T99">6</text:span><text:span text:style-name="T100">.<text:s/></text:span><text:span text:style-name="T101">Už padidėjusią ir specifinę nuotekų taršą nustatyta nuotekų valymo paslaugų kaina didinama, kai abonento deklaruotas sutartyje nuotekų užte</text:span><text:span text:style-name="T102">rštumas yra didesnis nei bazinė tarša. A</text:span><text:span text:style-name="T103">bonentas už padidėjusios ir specifinės taršos nuotekų tvarkymą gali atsiskaityti pagal faktinį nuotekų užterštumą, jei abonentas įrengia ir savo lėšomis eksploatuoja, prižiūri įrenginius, reikalingus faktiniam nuotek</text:span><text:span text:style-name="T104">ų užterštumui nustatyti, taip pat atlieka jų metrologinę patikrą teisės aktų nustatyta tvarka.<text:s/></text:span><text:span text:style-name="T105">Padidėjusios nuotekų valymo sąnaudos apskaičiuojamos pagal Aprašo IV dalyje pateiktus skaičiavimus, nuotekų valymo paslaugų kainą didinant proporcingai padidėjus</text:span><text:span text:style-name="T106">ioms sąnaudoms už padidėjusios ir specifinės taršos valymą (Eur/m</text:span><text:span text:style-name="T107">3</text:span><text:span text:style-name="T108">) už kiekvieną 6.1–6.4 punktuose nustatyto taršos žingsnio koncentracijos didėjimą</text:span><text:span text:style-name="T109">:</text:span></text:p>
      <text:p text:style-name="P110"><text:span text:style-name="T111">6.1</text:span><text:span text:style-name="T112">. Nustatyta nuotekų valymo paslaugų kaina didinama proporcingai padidėjusioms sąnaudoms už<text:s/></text:span><text:span text:style-name="T113">padidėjusios taršos valymą (Eur/m</text:span><text:span text:style-name="T114">3</text:span><text:span text:style-name="T115">) už kiekvieną 100 mg /l BDS</text:span><text:span text:style-name="T116">7</text:span><text:span text:style-name="T117"><text:s/>koncentracijos didėjimą.<text:s/></text:span></text:p>
      <text:p text:style-name="P118"><text:span text:style-name="T119">6.2</text:span><text:span text:style-name="T120">. Nustatyta nuotekų valymo paslaugų kaina didinama proporcingai padidėjusioms sąnaudoms už padidėjusios taršos valymą (Eur /m</text:span><text:span text:style-name="T121">3</text:span><text:span text:style-name="T122">) už kiekvieną 100 mg/l SM<text:s/></text:span><text:span text:style-name="T123">koncentracijos didėjimą.</text:span></text:p>
      <text:p text:style-name="P124"><text:span text:style-name="T125">6.3</text:span><text:span text:style-name="T126">. Nustatyta nuotekų valymo paslaugų kaina didinama proporcingai padidėjusioms sąnaudoms už padidėjusios taršos valymą (Eur/m</text:span><text:span text:style-name="T127">3</text:span><text:span text:style-name="T128">) už kiekvieną 10 mg/l N koncentracijos didėjimą.</text:span></text:p>
      <text:p text:style-name="P129"><text:span text:style-name="T130">6.4</text:span><text:span text:style-name="T131">. Nustatyta nuotekų valymo paslaugų kaina<text:s/></text:span><text:span text:style-name="T132">didinama proporcingai padidėjusioms sąnaudoms už padidėjusios taršos valymą (Eur/m</text:span><text:span text:style-name="T133">3</text:span><text:span text:style-name="T134">) už kiekvieną 1 mg/l P koncentracijos didėjimą.</text:span><text:s/></text:p>
      <text:p text:style-name="P135">Punkto pakeitimai:</text:p>
      <text:p text:style-name="P136"><text:span text:style-name="T137">Nr.<text:s/></text:span><text:a xlink:href="https://www.e-tar.lt/portal/legalAct.html?documentId=TAR.EB47B90F54E0" office:target-frame-name="_top" xlink:show="replace"><text:span text:style-name="T138">O3-155</text:span></text:a><text:span text:style-name="T139">, 2013-05-</text:span><text:span text:style-name="T140">13, Žin., 2013, Nr. 50-2544 (2013-05-15), i. k. 113106ANUTA00O3-155</text:span></text:p>
      <text:p text:style-name="P141"><text:span text:style-name="T142">Nr.<text:s/></text:span><text:a xlink:href="https://www.e-tar.lt/portal/legalAct.html?documentId=48fdc0900b3111e4adf3c8c5d7681e73" office:target-frame-name="_top" xlink:show="replace"><text:span text:style-name="T143">O3-214</text:span></text:a><text:span text:style-name="T144">, 2014-07-11, paskelbta TAR 2014-07-14, i. k. 2014-10200</text:span></text:p>
      <text:p text:style-name="Normal"/>
      <text:p text:style-name="P145">7. Nuotekų valymo<text:s/>kaina už specifinės taršos nuotekas skaičiuojama pagal Lietuvos Respublikos mokesčio už aplinkos teršimą įstatymo nustatytus tarifus ir tvarką.</text:p>
      <text:p text:style-name="P146">8. Nuotekų, išleidžiamų į nuotekų surinkimo sistemą, ChDS/BDS<text:span text:style-name="T147">7</text:span><text:s/>santykis negali būti didesnis kaip 3. Kai abonento išleidžiamos nuotekos viršija šį santykį, suskaičiuota nuotekų valymo kaina už padidėjusią<text:span text:style-name="T148"><text:s/></text:span>ir specifinę taršą (pagal BDS<text:span text:style-name="T149">7</text:span>) didinama tokiu santykiu, kokiu buvo viršijamas ChDS/BDS<text:span text:style-name="T150">7</text:span><text:s/>santykis. Jei ChDS/BDS<text:span text:style-name="T151">7<text:s/></text:span>santykis yra ? 3, veiklos vykdytojas privalo įvertinti, ar išleidžiamos į nuotakyną nuotekos nėra toksiškos. Jeigu nustatoma, kad santykis yra didelis dėl mažo lengvai skaidomų organinių medžiagų kiekio (iki 150 mg/l pagal BDS<text:span text:style-name="T152">7</text:span>), o ne dėl toksinių/kenksmingų medžiagų, ribojančių biologinius procesus,<text:s/>šio parametro viršijimas leidžiamas.<text:s/></text:p>
      <text:p text:style-name="P153">9. Mokėjimai už kiekvieno rodiklio padidėjusią ir (ar) specifinę taršą sumuojami Aprašo V skyriuje nustatyta tvarka.<text:s/></text:p>
      <text:p text:style-name="P154">10. Nuotekų valymo kaina už padidėjusią ir specifinę taršą turi padengti atitekančių nuotekų<text:s/>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55">11. Skaičiavimai atliekami naudojant abonentų išleidžiamų nuotekų koncentracijas, viršijančias bazinės taršos elementų koncentracijas.<text:s/></text:p>
      <text:p text:style-name="P156"><text:span text:style-name="T157">12</text:span><text:span text:style-name="T158">. Sąnaudos dėl<text:s/></text:span><text:span text:style-name="T159">padidėjusios nuotekų taršos apskaičiuojamos kiekvienai veiklos vykdytojo nuotekų valyklai atskirai. Skaičiuojant įvertinamas esamos nuotekų valyklos projektinis užterštumas, galimi ir reikalaujami išvalymo rodikliai, nustatomi kiekvienos<text:s/></text:span><text:soft-page-break/><text:span text:style-name="T160">valyklos įrangos p</text:span><text:span text:style-name="T161">arametrai, reikalingi sąnaudų už padidėjusią nuotekų taršą skaičiavimui. Skaičiuojant naudojamas nuotekų valykloje išvalomų nuotekų metinis debitas už praėjusius kalendorinius metus arba iš šios reikšmės apskaičiuotas vidutinis paros debitas. Nuotekų valym</text:span><text:span text:style-name="T162">o kaina už padidėjusią ir specifinę taršą skaičiuojama taikant svertinį, visų veiklos vykdytojo eksploatuojamų nuotekų valyklų kainų už padidėjusią ir specifinę taršą, vidurkį.</text:span><text:s/></text:p>
      <text:p text:style-name="P163">Punkto pakeitimai:</text:p>
      <text:p text:style-name="P164"><text:span text:style-name="T165">Nr.<text:s/></text:span><text:a xlink:href="https://www.e-tar.lt/portal/legalAct.html?documentId=TAR.EB47B90F54E0" office:target-frame-name="_top" xlink:show="replace"><text:span text:style-name="T166">O3-155</text:span></text:a><text:span text:style-name="T167">, 2013-05-13, Žin., 2013, Nr. 50-2544 (2013-05-15), i. k. 113106ANUTA00O3-155</text:span></text:p>
      <text:p text:style-name="Normal"/>
      <text:p text:style-name="P168"><text:span text:style-name="T169">III</text:span><text:span text:style-name="T170">.<text:s/></text:span><text:span text:style-name="T171">DUMBLO KIEKIO skaičiavimas</text:span></text:p>
      <text:p text:style-name="P172"/>
      <text:p text:style-name="P173">13.<text:span text:style-name="T174"><text:s/>Pirminio dumblo kiekio skaičiavimas.<text:s/></text:span></text:p>
      <text:p text:style-name="P175">Skaičiuojama darant prielaidą, kad į valymo įrenginius atiteka 100 mg/l, BDS<text:span text:style-name="T176">7</text:span>, 100 mg/l SM, 10 mg/l N, 1 mg/l P. Pirminio nusodinimo metu sulaikytas dumble sausų medžiagų kiekis (V<text:span text:style-name="T177">pirm.BDS</text:span>, V<text:span text:style-name="T178">pirm.SM</text:span>, V<text:span text:style-name="T179">pirm.N</text:span>, V<text:span text:style-name="T180">pirm.P</text:span>) skaičiuojamas pagal formulę:</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draw:frame draw:z-index="0" draw:id="id0" draw:style-name="a0" draw:name="Object 1" text:anchor-type="as-char" svg:x="0in" svg:y="0in" svg:width="1.62639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88">(formulė)</text:span>, tonos/metus;</text:p>
            <text:p text:style-name="P189"/>
            <text:p text:style-name="P190"><draw:frame draw:z-index="0" draw:id="id1" draw:style-name="a1" draw:name="Object 2" text:anchor-type="as-char" svg:x="0in" svg:y="0in" svg:width="1.54792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91">(formulė)</text:span>, tonos/metus;</text:p>
            <text:p text:style-name="P192"/>
            <text:p text:style-name="P193"><draw:frame draw:z-index="0" draw:id="id2" draw:style-name="a2" draw:name="Object 3" text:anchor-type="as-char" svg:x="0in" svg:y="0in" svg:width="1.53056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4">(formulė)</text:span>, tonos/metus;</text:p>
            <text:p text:style-name="P195"/>
            <text:p text:style-name="P196"><draw:frame draw:z-index="0" draw:id="id3" draw:style-name="a3" draw:name="Object 4" text:anchor-type="as-char" svg:x="0in" svg:y="0in" svg:width="1.42639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97">(formulė)</text:span>, tonos/metus;</text:p>
          </table:table-cell>
          <table:table-cell table:style-name="TableCell198">
            <text:p text:style-name="P199">(1)</text:p>
          </table:table-cell>
        </table:table-row>
      </table:table>
      <text:p text:style-name="P200"/>
      <text:p text:style-name="P201">čia:</text:p>
      <text:p text:style-name="P202">V<text:span text:style-name="T203">pirm.BDS</text:span>, V<text:span text:style-name="T204">pirm.SM</text:span>, V<text:span text:style-name="T205">pirm.N</text:span>, V<text:span text:style-name="T206">pirm.P<text:s/></text:span>– susidariusio pirminio dumblo kiekis per metus dėl BDS<text:span text:style-name="T207">7</text:span>, SM, N, P koncentracijų<text:s/>padidėjimo;</text:p>
      <text:p text:style-name="P208">L<text:span text:style-name="T209">a,<text:s/></text:span>C<text:span text:style-name="T210">a</text:span>, N<text:span text:style-name="T211">a</text:span>, P<text:span text:style-name="T212">a</text:span><text:s/>– atitekančių į valymo įrenginius BDS<text:span text:style-name="T213">7</text:span><text:s/>(mg/l ), SM (mg/l), N (mg/l), P (mg/l) koncentracijos;</text:p>
      <text:p text:style-name="P214">L<text:span text:style-name="T215">p</text:span>, C<text:span text:style-name="T216">p</text:span>, N<text:span text:style-name="T217">p</text:span>, P<text:span text:style-name="T218">p</text:span><text:s/>– BDS<text:span text:style-name="T219">7</text:span><text:s/>(mg/l ), SM (mg/l), N (mg/l), P (mg/l) koncentracija po pirminių nusodintuvų. Skaičiavimams naudojama faktinė vidutinė metinė pirminių nusodintuvų efektyvumo reikšmė;</text:p>
      <text:p text:style-name="P220">Q – metinis valytų nuotekų kiekis, m<text:span text:style-name="T221">3</text:span>/metus.</text:p>
      <text:p text:style-name="P222">Jei nuotekų valykloje nėra pirminių nusodintuvų, tai pirminis dumblo kiekis neskaičiuojamas. Grotose ir smėliagaudėse sulaikomas teršalų kiekis į skaičiavimus neįtraukiamas.</text:p>
      <text:p text:style-name="P223"/>
      <text:p text:style-name="P224">14.<text:span text:style-name="T225"><text:s/>Perteklinio dumblo kiekio skaičiavimas.</text:span></text:p>
      <text:p text:style-name="P226">Perteklinio dumblo kiekis (V<text:span text:style-name="T227">pd.BDS</text:span>,<text:span text:style-name="T228"><text:s/></text:span>V<text:span text:style-name="T229">pd.SM</text:span>, V<text:span text:style-name="T230">pd.N</text:span>, V<text:span text:style-name="T231">pd.P</text:span>) skaičiuojamas pagal formulę:</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draw:frame draw:z-index="0" draw:id="id4" draw:style-name="a4" draw:name="Object 5" text:anchor-type="as-char" svg:x="0in" svg:y="0in" svg:width="1.26111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39">(formulė)</text:span>, tonos/metus;</text:p>
            <text:p text:style-name="P240"/>
            <text:p text:style-name="P241"><draw:frame draw:z-index="0" draw:id="id5" draw:style-name="a5" draw:name="Object 6" text:anchor-type="as-char" svg:x="0in" svg:y="0in" svg:width="1.21736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42">(formulė)</text:span>, tonos/metus;</text:p>
            <text:p text:style-name="P243"/>
            <text:p text:style-name="P244"><draw:frame draw:z-index="0" draw:id="id6" draw:style-name="a6" draw:name="Object 7" text:anchor-type="as-char" svg:x="0in" svg:y="0in" svg:width="1.16528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45">(formulė)</text:span>, tonos/metus;</text:p>
            <text:p text:style-name="P246"/>
            <text:p text:style-name="P247"><draw:frame draw:z-index="0" draw:id="id7" draw:style-name="a7" draw:name="Object 8" text:anchor-type="as-char" svg:x="0in" svg:y="0in" svg:width="1.11319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48">(formulė)</text:span>, tonos/metus;</text:p>
          </table:table-cell>
          <table:table-cell table:style-name="TableCell249">
            <text:p text:style-name="P250">(2)</text:p>
          </table:table-cell>
        </table:table-row>
      </table:table>
      <text:p text:style-name="P251"/>
      <text:p text:style-name="P252">čia:</text:p>
      <text:p text:style-name="P253">d – perteklinio dumblo savitasis prieauglis. Jeigu nėra faktinių matavimo duomenų, dumblo prieauglis – 0,9 g/g pašalinto BDS<text:span text:style-name="T254">5</text:span>;<text:s/></text:p>
      <text:p text:style-name="P255">L<text:span text:style-name="T256">p</text:span>, C<text:span text:style-name="T257">p</text:span>, N<text:span text:style-name="T258">p</text:span>, P<text:span text:style-name="T259">p</text:span><text:s/>– atitekančių į biologinio valymo įrenginius BDS<text:span text:style-name="T260">7</text:span><text:s/>(mg/l), SM (mg/l), N (mg/l), P (mg/l) koncentracija. Jeigu nėra pirminių nusodintuvų, tai L<text:span text:style-name="T261">p<text:s/></text:span>= 100 mg/l, C<text:span text:style-name="T262">p</text:span><text:s/>= 100 mg/l, N<text:span text:style-name="T263">p</text:span><text:s/>= 10 mg/l, P<text:span text:style-name="T264">p</text:span><text:s/>= 1 mg/l. BDS<text:span text:style-name="T265">7</text:span><text:s/>perskaičiavus į BDS<text:span text:style-name="T266">5</text:span><text:s/>gaunama 87 mg/l koncentracija.</text:p>
      <text:p text:style-name="P267"/>
      <text:p text:style-name="P268">15.<text:s/><text:span text:style-name="T269">Vis</text:span><text:span text:style-name="T270">o dumblo kiekio skaičiavimas.</text:span></text:p>
      <text:p text:style-name="P271">Visas susidariusio dumblo kiekis (V<text:span text:style-name="T272">BDS</text:span>, V<text:span text:style-name="T273">SM</text:span>, V<text:span text:style-name="T274">N</text:span>, V<text:span text:style-name="T275">P</text:span>) skaičiuojamas pagal formulę:</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draw:frame draw:z-index="0" draw:id="id8" draw:style-name="a8" draw:name="Object 9" text:anchor-type="as-char" svg:x="0in" svg:y="0in" svg:width="1.60903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83">(formulė)</text:span>, tonos/metus;</text:p>
            <text:p text:style-name="P284"/>
            <text:p text:style-name="P285"><draw:frame draw:z-index="0" draw:id="id9" draw:style-name="a9" draw:name="Object 10" text:anchor-type="as-char" svg:x="0in" svg:y="0in" svg:width="1.46944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86">(formulė)</text:span>, tonos/metus;</text:p>
            <text:p text:style-name="P287"/>
            <text:p text:style-name="P288"><draw:frame draw:z-index="0" draw:id="id10" draw:style-name="a10" draw:name="Object 11" text:anchor-type="as-char" svg:x="0in" svg:y="0in" svg:width="1.27847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89">(formulė)</text:span>, tonos/metus;</text:p>
            <text:p text:style-name="P290"/>
            <text:p text:style-name="P291"><draw:frame draw:z-index="0" draw:id="id11" draw:style-name="a11" draw:name="Object 12" text:anchor-type="as-char" svg:x="0in" svg:y="0in" svg:width="1.24375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92">(formulė)</text:span>, tonos/metus.</text:p>
          </table:table-cell>
          <table:table-cell table:style-name="TableCell293">
            <text:p text:style-name="P294">(3)</text:p>
          </table:table-cell>
        </table:table-row>
      </table:table>
      <text:p text:style-name="Normal"/>
      <text:p text:style-name="P295"><text:span text:style-name="T296">IV</text:span><text:span text:style-name="T297">.<text:s/></text:span><text:span text:style-name="T298">Nuotekų valymo sąnaudų už padidėjusią ir specifinę taršą skaičiavimas</text:span></text:p>
      <text:p text:style-name="P299"/>
      <text:p text:style-name="P300">16.<text:span text:style-name="T301"><text:s/>Nuotekų valymo sąnaudų padidėjimo skaičiavimas dėl BDS</text:span><text:span text:style-name="T302">7<text:s/></text:span><text:span text:style-name="T303">padidėjimo.</text:span></text:p>
      <text:p text:style-name="P304">16.1.<text:span text:style-name="T305"><text:s/></text:span><text:span text:style-name="T306">Susidariusio dumblo sandėliavimo ir tran</text:span><text:span text:style-name="T307">sportavimo sąnaudos.</text:span></text:p>
      <text:p text:style-name="P308">16.1.1. Sausinto (tankinto) dumblo kiekis (V<text:span text:style-name="T309">saus.BDS</text:span>) skaičiuojamas pagal formulę:</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draw:frame draw:z-index="0" draw:id="id12" draw:style-name="a12" draw:name="Object 13" text:anchor-type="as-char" svg:x="0in" svg:y="0in" svg:width="1.34792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317">(formulė)</text:span>, m<text:span text:style-name="T318">3</text:span>,</text:p>
          </table:table-cell>
          <table:table-cell table:style-name="TableCell319">
            <text:p text:style-name="P320">(4)</text:p>
          </table:table-cell>
        </table:table-row>
      </table:table>
      <text:p text:style-name="P321"/>
      <text:p text:style-name="P322">čia:</text:p>
      <text:p text:style-name="P323">S<text:span text:style-name="T324">p</text:span><text:s/>– sausinto dumblo sausumas, procentais.</text:p>
      <text:p text:style-name="P325"><text:span text:style-name="T326">16.1.2</text:span><text:span text:style-name="T327">. Dumblo transportavimo ir sandėliavimo sąnaudos</text:span><text:span text:style-name="T328"><text:s/>(K</text:span><text:span text:style-name="T329">sand.+transp.BDS</text:span><text:span text:style-name="T330">) skaičiuojamos pagal formulę:</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span text:style-name="T338"><draw:frame draw:z-index="0" draw:id="id13" draw:style-name="a13" draw:name="Object 14" text:anchor-type="as-char" svg:x="0in" svg:y="0in" svg:width="2.39097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9">, Eur/metus</text:span></text:p>
            <text:p text:style-name="P340"/>
          </table:table-cell>
          <table:table-cell table:style-name="TableCell341">
            <text:p text:style-name="P342">(5)</text:p>
            <text:p text:style-name="P343"/>
          </table:table-cell>
        </table:table-row>
      </table:table>
      <text:p text:style-name="P344">čia:</text:p>
      <text:p text:style-name="P345"><text:span text:style-name="T346">K</text:span><text:span text:style-name="T347">sand.BDS</text:span><text:span text:style-name="T348"><text:s/>– dumblo sandėliavimo sąnaudos, Eur/metus;<text:s/></text:span></text:p>
      <text:p text:style-name="P349"><text:span text:style-name="T350">K</text:span><text:span text:style-name="T351">transp.BDS</text:span><text:span text:style-name="T352"><text:s/>– dumblo transportavimo nuo nuotekų valymo įrenginių iki dumblo sandėliavimo vietos sąnaudos, Eur/metus.<text:s/></text:span></text:p>
      <text:soft-page-break/>
      <text:p text:style-name="P353"><text:span text:style-name="T354">Dumblo sandėliavimo (K</text:span><text:span text:style-name="T355">sand.BDS</text:span><text:span text:style-name="T356">) ir transportavimo (K</text:span><text:span text:style-name="T357">transp.BDS</text:span><text:span text:style-name="T358">) sąnaudos skaičiuojamos pagal formulę:</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draw:frame draw:z-index="0" draw:id="id14" draw:style-name="a14" draw:name="Object 15" text:anchor-type="as-char" svg:x="0in" svg:y="0in" svg:width="1.48681in" svg:height="0.46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67"><text:s text:c="3"/>,<text:s/></text:span><text:span text:style-name="T368">Eur/metus <text:s text:c="9"/></text:span><text:span text:style-name="T369"><text:s text:c="5"/></text:span></text:p>
            <text:p text:style-name="P370"/>
          </table:table-cell>
          <table:table-cell table:style-name="TableCell371">
            <text:p text:style-name="P372">(5.1)</text:p>
          </table:table-cell>
        </table:table-row>
      </table:table>
      <text:p text:style-name="P373">čia:</text:p>
      <text:p text:style-name="P374"><text:span text:style-name="T375">I</text:span><text:span text:style-name="T376">DA</text:span><text:span text:style-name="T377"><text:s/>– pradinė dumblo aikštelių vertė, Eur;</text:span></text:p>
      <text:p text:style-name="P378"><text:span text:style-name="T379">N</text:span><text:span text:style-name="T380">DA</text:span><text:span text:style-name="T381"><text:s/>– dumblo aikštelių nusidėvėjimo normatyvas, metai;</text:span></text:p>
      <text:p text:style-name="P382"><text:span text:style-name="T383">V</text:span><text:span text:style-name="T384">DA<text:s/></text:span><text:span text:style-name="T385">– dumblo aikštelės tūris, m</text:span><text:span text:style-name="T386">3</text:span><text:span text:style-name="T387">;<text:s/></text:span></text:p>
      <text:p text:style-name="P388"><text:span text:style-name="T389">V</text:span><text:span text:style-name="T390">saus</text:span><text:span text:style-name="T391"><text:s/></text:span><text:span text:style-name="T392">–<text:s/></text:span><text:span text:style-name="T393">sandėliuojamo ir transportuojamo sausinto dumblo kiekis, m</text:span><text:span text:style-name="T394">3</text:span><text:span text:style-name="T395">/metus;</text:span></text:p>
      <text:p text:style-name="P396"/>
      <text:p text:style-name="P397"/>
      <text:p text:style-name="P398"><text:span text:style-name="T399"><draw:frame draw:z-index="0" draw:id="id15" draw:style-name="a15" draw:name="Object 16" text:anchor-type="as-char" svg:x="0in" svg:y="0in" svg:width="3.43472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00">, Eur/metus <text:s text:c="8"/>(5.2)</text:span></text:p>
      <text:p text:style-name="P401"/>
      <text:p text:style-name="P402">čia:</text:p>
      <text:p text:style-name="P403"><text:span text:style-name="T404">K</text:span><text:span text:style-name="T405">kuras</text:span><text:span text:style-name="T406"><text:s/>– išlaidos kurui, Eur/metus;</text:span></text:p>
      <text:p text:style-name="P407"><text:span text:style-name="T408">K</text:span><text:span text:style-name="T409">transp</text:span><text:span text:style-name="T410"><text:s/>– dumblo transporto nuomos paslaugos, Eur/metus;</text:span></text:p>
      <text:p text:style-name="P411"><text:span text:style-name="T412">K</text:span><text:span text:style-name="T413">amort</text:span><text:span text:style-name="T414"><text:s/>– autotransporto priemonių nusidėvėjimo sąnaudos, Eur/metus;</text:span></text:p>
      <text:p text:style-name="P415"><text:span text:style-name="T416">K</text:span><text:span text:style-name="T417">eksp+rem</text:span><text:span text:style-name="T418"><text:s/>– autotransporto priemonių eksploatacinės ir remonto<text:s/></text:span><text:span text:style-name="T419">sąnaudos, Eur/metus;</text:span></text:p>
      <text:p text:style-name="P420"><text:span text:style-name="T421">K</text:span><text:span text:style-name="T422">du</text:span><text:span text:style-name="T423"><text:s/>– vairuotojų darbo užmokesčio sąnaudos, Eur/metus.</text:span><text:s/></text:p>
      <text:p text:style-name="P424">Punkto pakeitimai:</text:p>
      <text:p text:style-name="P425"><text:span text:style-name="T426">Nr.<text:s/></text:span><text:a xlink:href="https://www.e-tar.lt/portal/legalAct.html?documentId=48fdc0900b3111e4adf3c8c5d7681e73" office:target-frame-name="_top" xlink:show="replace"><text:span text:style-name="T427">O3-214</text:span></text:a><text:span text:style-name="T428">, 2014-07-11, paskelbta TAR 2014-07-14, i. k. 2014-1</text:span><text:span text:style-name="T429">0200</text:span></text:p>
      <text:p text:style-name="Normal"/>
      <text:p text:style-name="P430">Punkto pakeitimai:</text:p>
      <text:p text:style-name="P431"><text:span text:style-name="T432">Nr.<text:s/></text:span><text:a xlink:href="https://www.e-tar.lt/portal/legalAct.html?documentId=TAR.EB47B90F54E0" office:target-frame-name="_top" xlink:show="replace"><text:span text:style-name="T433">O3-155</text:span></text:a><text:span text:style-name="T434">, 2013-05-13, Žin., 2013, Nr. 50-2544 (2013-05-15), i. k. 113106ANUTA00O3-155</text:span></text:p>
      <text:p text:style-name="Normal"/>
      <text:p text:style-name="P435">16.2.<text:span text:style-name="T436"><text:s/>Papildomų flokuliantų sąnaudų skaičiavimas.</text:span></text:p>
      <text:p text:style-name="P437">16.2.1. Papildomai mechaninio sausinimo įrenginiuose sunaudojamo flokulianto kiekis per metus (FL<text:span text:style-name="T438">C1BDS</text:span>) skaičiuojamas pagal formulę:</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draw:frame draw:z-index="0" draw:id="id16" draw:style-name="a16" draw:name="Object 17" text:anchor-type="as-char" svg:x="0in" svg:y="0in" svg:width="1.57361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446">(formulė)</text:span>, kg,</text:p>
          </table:table-cell>
          <table:table-cell table:style-name="TableCell447">
            <text:p text:style-name="P448">(6)</text:p>
          </table:table-cell>
        </table:table-row>
      </table:table>
      <text:p text:style-name="P449"/>
      <text:p text:style-name="P450">čia:<text:s/></text:p>
      <text:p text:style-name="P451">D<text:span text:style-name="T452">C</text:span><text:s/>– flokulianto dozė, kg/t sausos medžiagos.</text:p>
      <text:p text:style-name="P453"><text:span text:style-name="T454">16.2.2</text:span><text:span text:style-name="T455">. Pirminio dumb</text:span><text:span text:style-name="T456">lo nusausinimo sąnaudos (FL</text:span><text:span text:style-name="T457">K1BDS</text:span><text:span text:style-name="T458">) skaičiuojamos pagal formulę:</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z-index="0" draw:id="id17" draw:style-name="a17" draw:name="Object 18" text:anchor-type="as-char" svg:x="0in" svg:y="0in" svg:width="1.67847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67">, Eur</text:span></text:p>
          </table:table-cell>
          <table:table-cell table:style-name="TableCell468">
            <text:p text:style-name="P469">(7)</text:p>
          </table:table-cell>
        </table:table-row>
      </table:table>
      <text:p text:style-name="P470">čia:<text:s/></text:p>
      <text:p text:style-name="P471"><text:span text:style-name="T472">K</text:span><text:span text:style-name="T473">FLc<text:s/></text:span><text:span text:style-name="T474">– flokulianto, skirto dumblui sausinti, kaina, Eur/kg.</text:span><text:s/></text:p>
      <text:p text:style-name="P475">Punkto pakeitimai:</text:p>
      <text:p text:style-name="P476"><text:span text:style-name="T477">Nr.<text:s/></text:span><text:a xlink:href="https://www.e-tar.lt/portal/legalAct.html?documentId=48fdc0900b3111e4adf3c8c5d7681e73" office:target-frame-name="_top" xlink:show="replace"><text:span text:style-name="T478">O3-214</text:span></text:a><text:span text:style-name="T479">, 2014-07-11, paskelbta TAR 2014-07-14, i. k. 2014-10200</text:span></text:p>
      <text:p text:style-name="Normal"/>
      <text:p text:style-name="P480">16.2.3. Kai dumblas prieš sausinant jį mechaninio sausinimo įrenginiuose yra apdorojamas mechaniniuose tankintuvuose, papildomai tankintuvuose sunaudojamo flokulianto kiekis per metus (FL<text:span text:style-name="T481">TBDS</text:span>) skaičiuojamas pagal formulę:</text:p>
      <text:p text:style-name="P482"/>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draw:frame draw:id="id18" draw:style-name="a18" draw:name="Picture 19" text:anchor-type="as-char" svg:x="0in" svg:y="0in" svg:width="1.41736in" svg:height="0.26111in" style:rel-width="scale" style:rel-height="scale"><draw:image xlink:href="media/image1.wmf" xlink:type="simple" xlink:show="embed" xlink:actuate="onLoad"/><svg:title/><svg:desc/></draw:frame><text:span text:style-name="T489">(formulė)</text:span>, kg,</text:p>
          </table:table-cell>
          <table:table-cell table:style-name="TableCell490">
            <text:p text:style-name="P491">(8)</text:p>
          </table:table-cell>
        </table:table-row>
      </table:table>
      <text:p text:style-name="P492">čia:<text:s/></text:p>
      <text:p text:style-name="P493">D<text:span text:style-name="T494">T</text:span><text:s/>– flokulianto dozė tankintuvuose, kg/t sausos medžiagos.</text:p>
      <text:p text:style-name="P495"><text:span text:style-name="T496">16.2.4</text:span><text:span text:style-name="T497">. Perteklinio dumblo<text:s/></text:span><text:span text:style-name="T498">nusausinimo mechaniniuose tankintuvuose sąnaudos (FL</text:span><text:span text:style-name="T499">K2BDS</text:span><text:span text:style-name="T500">) skaičiuojamos pagal formulę:</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draw:frame draw:z-index="0" draw:id="id19" draw:style-name="a19" draw:name="Object 20" text:anchor-type="as-char" svg:x="0in" svg:y="0in" svg:width="1.62639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9">, Eur</text:span></text:p>
          </table:table-cell>
          <table:table-cell table:style-name="TableCell510">
            <text:p text:style-name="P511">(9)</text:p>
          </table:table-cell>
        </table:table-row>
      </table:table>
      <text:p text:style-name="P512">čia:<text:s/></text:p>
      <text:p text:style-name="P513"><text:span text:style-name="T514">K</text:span><text:span text:style-name="T515">FLt<text:s/></text:span><text:span text:style-name="T516">– flokulianto, skirto dumblui sausinti tankintuvuose, kaina, Eur/kg.</text:span><text:s/></text:p>
      <text:p text:style-name="P517">Punkto pakeitimai:</text:p>
      <text:p text:style-name="P518"><text:span text:style-name="T519">Nr.<text:s/></text:span><text:a xlink:href="https://www.e-tar.lt/portal/legalAct.html?documentId=48fdc0900b3111e4adf3c8c5d7681e73" office:target-frame-name="_top" xlink:show="replace"><text:span text:style-name="T520">O3-214</text:span></text:a><text:span text:style-name="T521">, 2014-07-11, paskelbta TAR 2014-07-14, i. k. 2014-10200</text:span></text:p>
      <text:p text:style-name="Normal"/>
      <text:p text:style-name="P522"><text:span text:style-name="T523">16.2.5</text:span><text:span text:style-name="T524">. Papildomai perteklinio dumblo (kartu arba atskirai su pirminiu dumblu) sausinimui me</text:span><text:span text:style-name="T525">chaninio sausinimo įrenginiuose sunaudojamo flokulianto kiekis per metus (FL</text:span><text:span text:style-name="T526">C2BDS</text:span><text:span text:style-name="T527">) skaičiuojamas pagal formulę:</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z-index="0" draw:id="id20" draw:style-name="a20" draw:name="Object 21" text:anchor-type="as-char" svg:x="0in" svg:y="0in" svg:width="2.32153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6">, Eur</text:span></text:p>
          </table:table-cell>
          <table:table-cell table:style-name="TableCell537">
            <text:p text:style-name="P538">(10)</text:p>
          </table:table-cell>
        </table:table-row>
      </table:table>
      <text:p text:style-name="P539">čia:<text:s/></text:p>
      <text:p text:style-name="P540"><text:span text:style-name="T541">D</text:span><text:span text:style-name="T542">C</text:span><text:span text:style-name="T543"><text:s/>– flokulianto dozė mechaninio sausinimo įrenginiuose, kg/t sausos medžiagos.</text:span><text:s/></text:p>
      <text:p text:style-name="P544">Punkto pakeitimai:</text:p>
      <text:p text:style-name="P545"><text:span text:style-name="T546">Nr.<text:s/></text:span><text:a xlink:href="https://www.e-tar.lt/portal/legalAct.html?documentId=48fdc0900b3111e4adf3c8c5d7681e73" office:target-frame-name="_top" xlink:show="replace"><text:span text:style-name="T547">O3-214</text:span></text:a><text:span text:style-name="T548">, 2014-07-11, paskelbta TAR 2014-07-14, i. k. 2014-10200</text:span></text:p>
      <text:p text:style-name="Normal"/>
      <text:p text:style-name="P549"><text:span text:style-name="T550">16.2.6</text:span><text:span text:style-name="T551">. Dumblo nusausinimo sąnaudos (FL</text:span><text:span text:style-name="T552">K3BDS</text:span><text:span text:style-name="T553">) skaičiuojamos pagal formulę:</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z-index="0" draw:id="id21" draw:style-name="a21" draw:name="Object 22" text:anchor-type="as-char" svg:x="0in" svg:y="0in" svg:width="1.70417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62">, Eur</text:span></text:p>
          </table:table-cell>
          <table:table-cell table:style-name="TableCell563">
            <text:p text:style-name="P564">(11)</text:p>
          </table:table-cell>
        </table:table-row>
      </table:table>
      <text:p text:style-name="P565"/>
      <text:p text:style-name="P566">Punkto pakeitimai:</text:p>
      <text:p text:style-name="P567"><text:span text:style-name="T568">Nr.<text:s/></text:span><text:a xlink:href="https://www.e-tar.lt/portal/legalAct.html?documentId=48fdc0900b3111e4adf3c8c5d7681e73" office:target-frame-name="_top" xlink:show="replace"><text:span text:style-name="T569">O3-214</text:span></text:a><text:span text:style-name="T570">, 2014-07-11, paskelbta TAR 2014-07-14, i. k. 2014-10200</text:span></text:p>
      <text:p text:style-name="Normal"/>
      <text:p text:style-name="P571">16.2.7. Jeigu valymo įrenginiuose<text:s/>yra papildomos dumblo apdorojimo grandys, tai flokuliantų sąnaudų skaičiavimas papildomas atitinkamoms dumblo apdorojimo grandims pagal 16.2.1. – 16.2.6. punktus.<text:s/></text:p>
      <text:p text:style-name="P572"><text:span text:style-name="T573">16.2.8. Bendros sąnaudos flokuliantams (K</text:span><text:span text:style-name="T574">FL.BDS</text:span><text:span text:style-name="T575">), sausinant pirminį ir perteklinį dumblą,</text:span><text:span text:style-name="T576"><text:s/>skaičiuojamos pagal formulę:<text: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z-index="0" draw:id="id22" draw:style-name="a22" draw:name="Object 23" text:anchor-type="as-char" svg:x="0in" svg:y="0in" svg:width="2.65208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85">, Eur</text:span></text:p>
          </table:table-cell>
          <table:table-cell table:style-name="TableCell586">
            <text:p text:style-name="P587">(12)</text:p>
          </table:table-cell>
        </table:table-row>
      </table:table>
      <text:p text:style-name="P588"/>
      <text:p text:style-name="P589">Punkto pakeitimai:</text:p>
      <text:p text:style-name="P590"><text:span text:style-name="T591">Nr.<text:s/></text:span><text:a xlink:href="https://www.e-tar.lt/portal/legalAct.html?documentId=48fdc0900b3111e4adf3c8c5d7681e73" office:target-frame-name="_top" xlink:show="replace"><text:span text:style-name="T592">O3-214</text:span></text:a><text:span text:style-name="T593">, 2014-07-11, paskelbta TAR 2014-07-14, i. k. 2014-10200</text:span></text:p>
      <text:p text:style-name="Normal"/>
      <text:p text:style-name="P594">16.3.<text:span text:style-name="T595"><text:s/>Elektros energijos sąnaudų skaičiavimai.</text:span></text:p>
      <text:p text:style-name="P596">16.3.1.<text:span text:style-name="T597"><text:s/>Orapūčių sunaudojamos elektros energijos sąnaudos.</text:span></text:p>
      <text:p text:style-name="P598">16.3.1.1. Reikiamas ištirpinti deguonies kiekis (OC) skaičiuojamas pagal formulę:</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draw:frame draw:z-index="0" draw:id="id23" draw:style-name="a23" draw:name="Object 24" text:anchor-type="as-char" svg:x="0in" svg:y="0in" svg:width="1.78264in" svg:height="0.51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06">(formulė)</text:span>, kgO<text:span text:style-name="T607">2<text:s/></text:span>/ metus,</text:p>
          </table:table-cell>
          <table:table-cell table:style-name="TableCell608">
            <text:p text:style-name="P609">(13)</text:p>
          </table:table-cell>
        </table:table-row>
      </table:table>
      <text:p text:style-name="P610"/>
      <text:soft-page-break/>
      <text:p text:style-name="P611">čia:</text:p>
      <text:p text:style-name="P612">z<text:s/>– savitasis deguonies sunaudojimas biocheminiuose procesuose, 1,6 mg/ mg pašalinto BDS<text:span text:style-name="T613">5<text:s/></text:span>arba priimti pagal faktinius duomenis nuotekų valykloje;</text:p>
      <text:p text:style-name="P614">C<text:span text:style-name="T615">p<text:s/></text:span>– vandens prisotinimas deguonimi aerotanke, mg/l, skaičiuojamas pagal formulę:</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draw:frame draw:z-index="0" draw:id="id24" draw:style-name="a24" draw:name="Object 25" text:anchor-type="as-char" svg:x="0in" svg:y="0in" svg:width="1.29583in" svg:height="0.461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23">(formulė)</text:span>, mg/l,</text:p>
          </table:table-cell>
          <table:table-cell table:style-name="TableCell624">
            <text:p text:style-name="P625">(14)</text:p>
          </table:table-cell>
        </table:table-row>
      </table:table>
      <text:p text:style-name="P626">čia:</text:p>
      <text:p text:style-name="P627">h<text:span text:style-name="T628">a<text:s/></text:span>– difuzoriaus panėrimo gylis, m;</text:p>
      <text:p text:style-name="P629">C<text:span text:style-name="T630">t<text:s/></text:span>– vandens prisotinimas deguonimi esant atmosferiniam slėgiui, 9,02 mg/l;</text:p>
      <text:p text:style-name="P631">C<text:span text:style-name="T632">a</text:span><text:s/>– ištirpusio deguonies koncentracija, 2,0 mg/l;</text:p>
      <text:p text:style-name="P633">K<text:span text:style-name="T634">t</text:span><text:s/>– koeficientas, įvertinantis dumblo mišinio temperatūrą, prie<text:s/>20 °C temperatūros K<text:span text:style-name="T635">t<text:s/></text:span>= 1 arba priimti pagal faktinius duomenis nuotekų valykloje;</text:p>
      <text:p text:style-name="P636">K<text:span text:style-name="T637">3<text:s/></text:span>– koeficientas, įvertinantis deguonies tirpumo sumažėjimą nuotekose, K<text:span text:style-name="T638">3<text:s/></text:span>= 0,6 arba priimti pagal faktinius duomenis nuotekų valykloje;<text:s/></text:p>
      <text:p text:style-name="P639">k – koeficientas, įvertinantis teršalų kiekio patekimo netolygumą, (k = 1,15);</text:p>
      <text:p text:style-name="P640">L<text:span text:style-name="T641">p</text:span><text:s/>– atitekančių į biologinio valymo įrenginius nuotekų koncentracija, mg/l. Jeigu nėra pirminių nusodintuvų, tai L<text:span text:style-name="T642">p</text:span><text:s/>= 100 mg/l. BDS<text:span text:style-name="T643">7</text:span><text:s/>perskaičiavus į BDS<text:span text:style-name="T644">5</text:span><text:s/>gaunama 87 mg /l koncentracija.<text:s/></text:p>
      <text:p text:style-name="P645">16.3.1.2. Būtinas paduoti oro kiekis reikiamo deguonies kiekio ištirpinimui (?<text:span text:style-name="T646">ORAS</text:span>) skaičiuojamas pagal formulę:</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draw:frame draw:z-index="0" draw:id="id25" draw:style-name="a25" draw:name="Object 26" text:anchor-type="as-char" svg:x="0in" svg:y="0in" svg:width="1.27847in" svg:height="0.4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54">(formulė)</text:span>, m<text:span text:style-name="T655">3</text:span>/metus,</text:p>
          </table:table-cell>
          <table:table-cell table:style-name="TableCell656">
            <text:p text:style-name="P657">(15)</text:p>
          </table:table-cell>
        </table:table-row>
      </table:table>
      <text:p text:style-name="P658"/>
      <text:p text:style-name="P659">čia:<text:s/></text:p>
      <text:p text:style-name="P660">?<text:span text:style-name="T661">gama</text:span><text:s/>– oro tankis, - 1,2 kg/m<text:span text:style-name="T662">3</text:span>;</text:p>
      <text:p text:style-name="P663">0,21 – deguonies kiekis ore, vieneto dalimis;</text:p>
      <text:p text:style-name="P664">?<text:span text:style-name="T665">eta</text:span><text:s/>– deguonies išnaudojimas iš paduoto oro, vieneto dalimis, priklauso nuo aeratoriaus panardinimo gylio ir jų tankio ?<text:span text:style-name="T666">eta</text:span><text:s/>= 0,15- 0,25.</text:p>
      <text:p text:style-name="P667">16.3.1.3. Orapūtės dirbtų valandų skaičius, reikalingas paduoti orą reikiamam deguonies kiekiui ištirpinti (t),<text:s/>skaičiuojamas pagal formulę:</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draw:frame draw:z-index="0" draw:id="id26" draw:style-name="a26" draw:name="Object 27" text:anchor-type="as-char" svg:x="0in" svg:y="0in" svg:width="0.78264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5">(formulė)</text:span>, val.,</text:p>
          </table:table-cell>
          <table:table-cell table:style-name="TableCell676">
            <text:p text:style-name="P677">(16)</text:p>
          </table:table-cell>
        </table:table-row>
      </table:table>
      <text:p text:style-name="P678"/>
      <text:p text:style-name="P679">čia:</text:p>
      <text:p text:style-name="P680">Q<text:span text:style-name="T681">orapūtės</text:span><text:s/>– vienos arba kelių orapūčių našumas, m<text:span text:style-name="T682">3</text:span>/val.</text:p>
      <text:p text:style-name="P683">16.3.1.4. Elektros energijos kiekis, būtinas pagaminti oro kiekį reikiamam deguonies kiekiui ištirpinti (E<text:span text:style-name="T684">oras</text:span>), skaičiuojamas pagal formulę:</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draw:frame draw:z-index="0" draw:id="id27" draw:style-name="a27" draw:name="Object 28" text:anchor-type="as-char" svg:x="0in" svg:y="0in" svg:width="1.15625in" svg:height="0.261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2">(formulė)</text:span>, kWh/metus,</text:p>
          </table:table-cell>
          <table:table-cell table:style-name="TableCell693">
            <text:p text:style-name="P694">(17)</text:p>
          </table:table-cell>
        </table:table-row>
      </table:table>
      <text:p text:style-name="P695"/>
      <text:p text:style-name="P696">čia:</text:p>
      <text:p text:style-name="P697">N<text:span text:style-name="T698">orapūtės</text:span><text:s/>– vienos arba kelių orapūčių bendras instaliuotas galingumas, kW.</text:p>
      <text:p text:style-name="P699"><text:span text:style-name="T700">16.3.1.5. Elektros energijos sąnaudos orui paduoti per metus (K<text:s/></text:span><text:span text:style-name="T701">oras.BDS</text:span><text:span text:style-name="T702">) skaičiuojamos pagal<text:s/></text:span><text:span text:style-name="T703">formulę:</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z-index="0" draw:id="id28" draw:style-name="a28" draw:name="Object 29" text:anchor-type="as-char" svg:x="0in" svg:y="0in" svg:width="1.41736in" svg:height="0.2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12">, Eur/metus</text:span></text:p>
          </table:table-cell>
          <table:table-cell table:style-name="TableCell713">
            <text:p text:style-name="P714">(18)</text:p>
          </table:table-cell>
        </table:table-row>
      </table:table>
      <text:soft-page-break/>
      <text:p text:style-name="P715">čia:<text:s/></text:p>
      <text:p text:style-name="P716"><text:span text:style-name="T717">T</text:span><text:span text:style-name="T718">EEK</text:span><text:span text:style-name="T719"><text:s/>– vidutinė paros elektros energijos kaina (pagal sutartį su elektros tiekimo tinklais), Eur/kWh.</text:span><text:s/></text:p>
      <text:p text:style-name="P720">Punkto pakeitimai:</text:p>
      <text:p text:style-name="P721"><text:span text:style-name="T722">Nr.<text:s/></text:span><text:a xlink:href="https://www.e-tar.lt/portal/legalAct.html?documentId=48fdc0900b3111e4adf3c8c5d7681e73" office:target-frame-name="_top" xlink:show="replace"><text:span text:style-name="T723">O3-214</text:span></text:a><text:span text:style-name="T724">, 2014-07-11, paskelbta TAR 2014-07-14, i. k. 2014-10200</text:span></text:p>
      <text:p text:style-name="Normal"/>
      <text:p text:style-name="P725">16.3.2.<text:span text:style-name="T726"><text:s/>Dumblo siurblių, tankinimo ir sausinimo įrengimų sunaudojamos elektros energijos s</text:span><text:span text:style-name="T727">ąnaudos.</text:span></text:p>
      <text:p text:style-name="P728">16.3.2.1. Apdorojamo dumblo kiekiai (M<text:span text:style-name="T729">TPD</text:span>, M<text:span text:style-name="T730">TPeD</text:span>, M<text:span text:style-name="T731">SPeD</text:span>, M<text:span text:style-name="T732">SPD</text:span>) skaičiuojami pagal formules:</text:p>
      <table:table table:style-name="Table733">
        <table:table-columns>
          <table:table-column table:style-name="TableColumn734"/>
          <table:table-column table:style-name="TableColumn735"/>
        </table:table-columns>
        <table:table-row table:style-name="TableRow736">
          <table:table-cell table:style-name="TableCell737">
            <text:p text:style-name="P738"><draw:frame draw:z-index="0" draw:id="id29" draw:style-name="a29" draw:name="Object 30" text:anchor-type="as-char" svg:x="0in" svg:y="0in" svg:width="1.46944in" svg:height="0.5131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ext:style-name="T739">(formulė)</text:span>, m<text:span text:style-name="T740">3</text:span>/metus;</text:p>
            <text:p text:style-name="P741"><draw:frame draw:z-index="0" draw:id="id30" draw:style-name="a30" draw:name="Object 31" text:anchor-type="as-char" svg:x="0in" svg:y="0in" svg:width="1.45208in" svg:height="0.513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742">(formulė)</text:span>, m<text:span text:style-name="T743">3</text:span>/metus;</text:p>
            <text:p text:style-name="P744"><draw:frame draw:z-index="0" draw:id="id31" draw:style-name="a31" draw:name="Object 32" text:anchor-type="as-char" svg:x="0in" svg:y="0in" svg:width="1.45208in" svg:height="0.51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745">(formulė)</text:span>, m<text:span text:style-name="T746">3</text:span>/metus;</text:p>
            <text:p text:style-name="P747"><draw:frame draw:z-index="0" draw:id="id32" draw:style-name="a32" draw:name="Object 33" text:anchor-type="as-char" svg:x="0in" svg:y="0in" svg:width="1.46944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748">(formulė)</text:span>, m<text:span text:style-name="T749">3</text:span>/metus;</text:p>
          </table:table-cell>
          <table:table-cell table:style-name="TableCell750">
            <text:p text:style-name="P751">(19)</text:p>
          </table:table-cell>
        </table:table-row>
      </table:table>
      <text:p text:style-name="P752"/>
      <text:p text:style-name="P753">čia:<text:s/></text:p>
      <text:p text:style-name="P754">M<text:span text:style-name="T755">TPD</text:span>, M<text:span text:style-name="T756">TPeD</text:span>, M<text:span text:style-name="T757">SPeD</text:span>, M<text:span text:style-name="T758">SPD</text:span><text:s/>– tankinamo pirminio dumblo, tankinto perteklinio dumblo, sausinamo perteklinio dumblo, sausinamo pirminio dumblo kiekiai (bei kitų rūšių dumblas – M<text:span text:style-name="T759">xxx</text:span>);</text:p>
      <text:p text:style-name="P760">C<text:span text:style-name="T761">TPD</text:span>, C<text:span text:style-name="T762">TPeD</text:span>, C<text:span text:style-name="T763">SPeD</text:span>, C<text:span text:style-name="T764">SPD</text:span><text:s/>– tankinamo pirminio dumblo, tankinto perteklinio dumblo, sausinamo perteklinio dumblo, sausinamo pirminio dumblo sausumas (bei kitų rūšių dumblo sausumas procentais – C<text:span text:style-name="T765">xxx</text:span>). Dumblo sausumas nustatomas pagal faktinius duomenis.<text:s/></text:p>
      <text:p text:style-name="P766"><text:span text:style-name="T767">16.3.2.2</text:span><text:span text:style-name="T768">. Siurblių ir sausinimo įrengini</text:span><text:span text:style-name="T769">ų darbo laikas (t</text:span><text:span text:style-name="T770">n</text:span><text:span text:style-name="T771">) skaičiuojamas pagal formulę:</text:span></text:p>
      <text:p text:style-name="P772"/>
      <text:p text:style-name="P773"><text:span text:style-name="T774"><draw:frame draw:style-name="a33" draw:name="Picture 4" text:anchor-type="as-char" svg:x="0in" svg:y="0in" svg:width="0.65625in" svg:height="0.48958in" style:rel-width="scale" style:rel-height="scale"><draw:image xlink:href="media/image2.wmf" xlink:type="simple" xlink:show="embed" xlink:actuate="onLoad"/><svg:title/><svg:desc/></draw:frame></text:span><text:span text:style-name="T775"><text:s/></text:span><text:span text:style-name="T776">t</text:span><text:span text:style-name="T777">n</text:span><text:span text:style-name="T778"><text:s/>= M</text:span><text:span text:style-name="T779">D</text:span><text:span text:style-name="T780">/Q</text:span><text:span text:style-name="T781">h</text:span><text:span text:style-name="T782"><text:s/></text:span><text:span text:style-name="T783">, val.<text:s/></text:span><text:span text:style-name="T784"><text:tab/>(20)</text:span></text:p>
      <text:p text:style-name="P785"/>
      <text:p text:style-name="P786">čia:</text:p>
      <text:p text:style-name="P787"><text:span text:style-name="T788">Q</text:span><text:span text:style-name="T789">h</text:span><text:span text:style-name="T790"> – tiekiamo tankinamo pirminio dumblo, tankinto perteklinio dumblo, sausinamo perteklinio dumblo, sausinamo pirminio dumblo bei kitų rūšių dumblo debitas, m</text:span><text:span text:style-name="T791">3</text:span><text:span text:style-name="T792">/h;</text:span></text:p>
      <text:p text:style-name="P793"><text:span text:style-name="T794">M</text:span><text:span text:style-name="T795">D</text:span><text:span text:style-name="T796"> –<text:s/></text:span><text:span text:style-name="T797">tankinamo pirminio dumblo, tankinto perteklinio dumblo, sausinamo perteklinio dumblo, sausinamo pirminio dumblo kiekiai bei kitų rūšių dumblo kiekiai, m</text:span><text:span text:style-name="T798">3</text:span><text:span text:style-name="T799">/metus.</text:span><text:s/></text:p>
      <text:p text:style-name="P800">Punkto pakeitimai:</text:p>
      <text:p text:style-name="P801"><text:span text:style-name="T802">Nr.<text:s/></text:span><text:a xlink:href="https://www.e-tar.lt/portal/legalAct.html?documentId=TAR.EB47B90F54E0" office:target-frame-name="_top" xlink:show="replace"><text:span text:style-name="T803">O3-155</text:span></text:a><text:span text:style-name="T804">, 2013-05-13, Žin., 2013, Nr. 50-2544 (2013-05-15), i. k. 113106ANUTA00O3-155</text:span></text:p>
      <text:p text:style-name="Normal"/>
      <text:p text:style-name="P805"><text:span text:style-name="T806">16.3.2.3</text:span><text:span text:style-name="T807">. Elektros energijos sąnaudos (E</text:span><text:span text:style-name="T808">TPD</text:span><text:span text:style-name="T809">, E</text:span><text:span text:style-name="T810">TPeD</text:span><text:span text:style-name="T811">, E</text:span><text:span text:style-name="T812">SPeD</text:span><text:span text:style-name="T813">, E</text:span><text:span text:style-name="T814">SPD</text:span><text:span text:style-name="T815">) skaičiuojamos pagal formule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draw:frame draw:z-index="0" draw:id="id33" draw:style-name="a34" draw:name="Object 34" text:anchor-type="as-char" svg:x="0in" svg:y="0in" svg:width="1.42639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24">(formulė)</text:span>, kWh/metus;</text:p>
            <text:p text:style-name="P825"/>
            <text:p text:style-name="P826"><text:span text:style-name="T827"><draw:frame draw:z-index="0" draw:id="id34" draw:style-name="a35" draw:name="Object 35" text:anchor-type="as-char" svg:x="0in" svg:y="0in" svg:width="1.54792in" svg:height="0.2784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28">(formulė)</text:span>, kWh/metus;</text:p>
            <text:p text:style-name="P829"/>
            <text:p text:style-name="P830"><draw:frame draw:z-index="0" draw:id="id35" draw:style-name="a36" draw:name="Object 36" text:anchor-type="as-char" svg:x="0in" svg:y="0in" svg:width="1.57361in" svg:height="0.2784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831">(formulė)</text:span>, kWh/metus;</text:p>
            <text:p text:style-name="P832"/>
            <text:p text:style-name="P833"><draw:frame draw:z-index="0" draw:id="id36" draw:style-name="a37" draw:name="Object 37" text:anchor-type="as-char" svg:x="0in" svg:y="0in" svg:width="1.45208in" svg:height="0.2784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834">(formulė)</text:span>, kWh/metus;</text:p>
          </table:table-cell>
          <table:table-cell table:style-name="TableCell835">
            <text:p text:style-name="P836">(21)</text:p>
          </table:table-cell>
        </table:table-row>
      </table:table>
      <text:p text:style-name="P837"/>
      <text:p text:style-name="P838">čia:<text:s/></text:p>
      <text:p text:style-name="P839"><text:span text:style-name="T840">E</text:span><text:span text:style-name="T841">TPD</text:span><text:span text:style-name="T842">,</text:span><text:span text:style-name="T843"><text:s/></text:span><text:span text:style-name="T844">E</text:span><text:span text:style-name="T845">TPeD</text:span><text:span text:style-name="T846">, E</text:span><text:span text:style-name="T847">SPeD,<text:s/></text:span><text:span text:style-name="T848">E</text:span><text:span text:style-name="T849">SPD<text:s/></text:span>– elektros energijos sąnaudos pirminio dumblo tankinimo, perteklinio dumblo<text:s/>tankinimo, perteklinio dumblo sausinimo, pirminio dumblo sausinimo grandims;</text:p>
      <text:p text:style-name="P850"><text:span text:style-name="T851">t</text:span><text:span text:style-name="T852">TPD</text:span>,<text:s/><text:span text:style-name="T853">t</text:span><text:span text:style-name="T854">TPeD</text:span>,<text:s/><text:span text:style-name="T855">t</text:span><text:span text:style-name="T856">SPeD</text:span>,<text:s/><text:span text:style-name="T857">t</text:span><text:span text:style-name="T858">SPD</text:span><text:span text:style-name="T859"><text:s/></text:span>– pirminio dumblo tankinimo, perteklinio dumblo tankinimo, perteklinio dumblo sausinimo, pirminio dumblo sausinimo grandies darbo laikas, h/metus;</text:p>
      <text:p text:style-name="P860"><text:span text:style-name="T861">N</text:span><text:span text:style-name="T862">TPD</text:span><text:span text:style-name="T863">, N</text:span><text:span text:style-name="T864">TPeD</text:span><text:span text:style-name="T865">, N</text:span><text:span text:style-name="T866">SPeD</text:span><text:span text:style-name="T867">, N</text:span><text:span text:style-name="T868">SPD</text:span><text:span text:style-name="T869"><text:s/>–</text:span><text:s/>suminis pirminio dumblo tankinimo, perteklinio dumblo tankinimo, perteklinio dumblo sausinimo, pirminio dumblo sausinimo grandies įrenginių instaliuotas galingumas, kW.</text:p>
      <text:p text:style-name="P870"><text:span text:style-name="T871">16.3.2.4</text:span><text:span text:style-name="T872">. Visos elektros energijos sąnaudos dumblui sausinti (E</text:span><text:span text:style-name="T873">BDS</text:span><text:span text:style-name="T874">) skaičiuojamos pagal formulę:</text:span></text:p>
      <text:p text:style-name="P875"/>
      <text:p text:style-name="P876"><text:span text:style-name="T877">E</text:span><text:span text:style-name="T878">BDS</text:span><text:span text:style-name="T879"><text:s/>= E</text:span><text:span text:style-name="T880">TPD</text:span><text:span text:style-name="T881"><text:s/>+ E</text:span><text:span text:style-name="T882">TPeD</text:span><text:span text:style-name="T883"><text:s/>+ E</text:span><text:span text:style-name="T884">SPeD</text:span><text:span text:style-name="T885"><text:s/>+E</text:span><text:span text:style-name="T886">SPD</text:span><text:span text:style-name="T887">, kWh/metus<text:s/></text:span><text:span text:style-name="T888"><text:tab/>(22)</text:span></text:p>
      <text:p text:style-name="P889"/>
      <text:p text:style-name="P890">Punkto pakeitimai:</text:p>
      <text:p text:style-name="P891"><text:span text:style-name="T892">Nr.<text:s/></text:span><text:a xlink:href="https://www.e-tar.lt/portal/legalAct.html?documentId=TAR.EB47B90F54E0" office:target-frame-name="_top" xlink:show="replace"><text:span text:style-name="T893">O3-155</text:span></text:a><text:span text:style-name="T894">, 2013-05-13, Žin., 2013, Nr. 50-2544 (2013-05-15), i. k.<text:s/></text:span><text:span text:style-name="T895">113106ANUTA00O3-155</text:span></text:p>
      <text:p text:style-name="Normal"/>
      <text:p text:style-name="P896"><text:span text:style-name="T897">16.3.2.5</text:span><text:span text:style-name="T898">. Sąnaudos dėl elektros energijos padidėjimo (K</text:span><text:span text:style-name="T899">EL.BDS</text:span><text:span text:style-name="T900">) skaičiuojamos pagal formulę:</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draw:frame draw:z-index="0" draw:id="id37" draw:style-name="a38" draw:name="Object 38" text:anchor-type="as-char" svg:x="0in" svg:y="0in" svg:width="1.37361in" svg:height="0.25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09">, Eur/metus</text:span></text:p>
          </table:table-cell>
          <table:table-cell table:style-name="TableCell910">
            <text:p text:style-name="P911">(23)</text:p>
          </table:table-cell>
        </table:table-row>
      </table:table>
      <text:p text:style-name="P912">čia:<text:s/></text:p>
      <text:p text:style-name="P913"><text:span text:style-name="T914">T</text:span><text:span text:style-name="T915">EEK</text:span><text:span text:style-name="T916"><text:s/>– vidutinė paros elektros energijos kaina (pagal sutartį su elektros tiekimo tinklais), Eur/kWh.</text:span><text:s/></text:p>
      <text:p text:style-name="P917">Punkto pakeitimai:</text:p>
      <text:p text:style-name="P918"><text:span text:style-name="T919">Nr.<text:s/></text:span><text:a xlink:href="https://www.e-tar.lt/portal/legalAct.html?documentId=48fdc0900b3111e4adf3c8c5d7681e73" office:target-frame-name="_top" xlink:show="replace"><text:span text:style-name="T920">O3-214</text:span></text:a><text:span text:style-name="T921">, 2014-07-11, paskelbta TAR 20</text:span><text:span text:style-name="T922">14-07-14, i. k. 2014-10200</text:span></text:p>
      <text:p text:style-name="Normal"/>
      <text:p text:style-name="P923">16.4.<text:span text:style-name="T924"><text:s/>Nuotekų valymo savikaina dėl BDS</text:span><text:span text:style-name="T925">7</text:span><text:span text:style-name="T926"><text:s/>koncentracijos padidėjimo.</text:span></text:p>
      <text:p text:style-name="P927"><text:span text:style-name="T928">16.4.1</text:span><text:span text:style-name="T929">. Bendros sąnaudos, susijusios su BDS</text:span><text:span text:style-name="T930">7</text:span><text:span text:style-name="T931"><text:s/>koncentracijos 100 mg/l padidėjimu (S</text:span><text:span text:style-name="T932">BDS</text:span><text:span text:style-name="T933">), skaičiuojamos pagal formulę:<text: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raw:frame draw:z-index="0" draw:id="id38" draw:style-name="a39" draw:name="Object 39" text:anchor-type="as-char" svg:x="0in" svg:y="0in" svg:width="3.32153in" svg:height="0.261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2">, Eur/metu</text:span><text:span text:style-name="T943">s</text:span></text:p>
          </table:table-cell>
          <table:table-cell table:style-name="TableCell944">
            <text:p text:style-name="P945">(24)</text:p>
          </table:table-cell>
        </table:table-row>
      </table:table>
      <text:p text:style-name="P946"/>
      <text:p text:style-name="P947">Punkto pakeitimai:</text:p>
      <text:p text:style-name="P948"><text:span text:style-name="T949">Nr.<text:s/></text:span><text:a xlink:href="https://www.e-tar.lt/portal/legalAct.html?documentId=48fdc0900b3111e4adf3c8c5d7681e73" office:target-frame-name="_top" xlink:show="replace"><text:span text:style-name="T950">O3-214</text:span></text:a><text:span text:style-name="T951">, 2014-07-11, paskelbta TAR 2014-07-14, i. k. 2014-10200</text:span></text:p>
      <text:p text:style-name="Normal"/>
      <text:p text:style-name="P952"><text:span text:style-name="T953">16.4.2. Bendros nuotekų valymo savikainos padidėjimas,<text:s/></text:span><text:span text:style-name="T954">susijęs su BDS</text:span><text:span text:style-name="T955">7<text:s/></text:span><text:span text:style-name="T956">100 mg/l padidėjimu (ST</text:span><text:span text:style-name="T957">BDS</text:span><text:span text:style-name="T958">), skaičiuojamas pagal formulę:<text: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draw:frame draw:z-index="0" draw:id="id39" draw:style-name="a40" draw:name="Object 40" text:anchor-type="as-char" svg:x="0in" svg:y="0in" svg:width="0.98264in" svg:height="0.4694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67">, Eur/m</text:span><text:span text:style-name="T968">3</text:span></text:p>
          </table:table-cell>
          <table:table-cell table:style-name="TableCell969">
            <text:p text:style-name="P970">(25)</text:p>
          </table:table-cell>
        </table:table-row>
      </table:table>
      <text:p text:style-name="P971"/>
      <text:p text:style-name="P972">Punkto pakeitimai:</text:p>
      <text:p text:style-name="P973"><text:span text:style-name="T974">Nr.<text:s/></text:span><text:a xlink:href="https://www.e-tar.lt/portal/legalAct.html?documentId=48fdc0900b3111e4adf3c8c5d7681e73" office:target-frame-name="_top" xlink:show="replace"><text:span text:style-name="T975">O3-214</text:span></text:a><text:span text:style-name="T976">, 2014-07-11,<text:s/></text:span><text:span text:style-name="T977">paskelbta TAR 2014-07-14, i. k. 2014-10200</text:span></text:p>
      <text:p text:style-name="Normal"/>
      <text:p text:style-name="P978">17.<text:span text:style-name="T979"><text:s/>Nuotekų valymo sąnaudų padidėjimo skaičiavimas dėl SM</text:span><text:span text:style-name="T980"><text:s/></text:span><text:span text:style-name="T981">padidėjimo.</text:span></text:p>
      <text:p text:style-name="P982">17.1.<text:span text:style-name="T983"><text:s/></text:span><text:span text:style-name="T984">Susidariusio dumblo sandėliavimo ir transportavimo sąnaudos.</text:span></text:p>
      <text:p text:style-name="P985">17.1.1. Sausinto (tankinto) dumblo kiekis (V<text:span text:style-name="T986">saus.SM</text:span>)<text:s/>skaičiuojamas pagal formulę:</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draw:frame draw:z-index="0" draw:id="id40" draw:style-name="a41" draw:name="Object 41" text:anchor-type="as-char" svg:x="0in" svg:y="0in" svg:width="1.29583in" svg:height="0.51319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994">(formulė)</text:span>, m<text:span text:style-name="T995">3</text:span></text:p>
          </table:table-cell>
          <table:table-cell table:style-name="TableCell996">
            <text:p text:style-name="P997">(26)</text:p>
          </table:table-cell>
        </table:table-row>
      </table:table>
      <text:p text:style-name="P998"/>
      <text:p text:style-name="P999">čia:<text:s/></text:p>
      <text:p text:style-name="P1000">S<text:span text:style-name="T1001">p</text:span><text:s/>– sausinto dumblo sausumas procentais.</text:p>
      <text:p text:style-name="P1002"><text:span text:style-name="T1003">17.1.2. Dumblo transportavimo ir sandėliavimo sąnaudos (K</text:span><text:span text:style-name="T1004">sand.+transp.SM</text:span><text:span text:style-name="T1005">) skaičiuojamos pagal formulę :</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K<text:s/></text:span><text:span text:style-name="T1014">sand+transpSM</text:span><text:span text:style-name="T1015">= K<text:s/></text:span><text:span text:style-name="T1016">sand.SM</text:span><text:span text:style-name="T1017"><text:s/>+</text:span><text:span text:style-name="T1018"><text:s/>K<text:s/></text:span><text:span text:style-name="T1019">transp.SM</text:span><text:span text:style-name="T1020"><text:tab/>, Eur/metus</text:span></text:p>
          </table:table-cell>
          <table:table-cell table:style-name="TableCell1021">
            <text:p text:style-name="P1022">(27)</text:p>
          </table:table-cell>
        </table:table-row>
      </table:table>
      <text:p text:style-name="P1023">čia:<text:s/></text:p>
      <text:p text:style-name="P1024"><text:span text:style-name="T1025">K</text:span><text:span text:style-name="T1026">sand.SM</text:span><text:span text:style-name="T1027"><text:s/>– dumblo sandėliavimo sąnaudos (Eur/metus) ir K</text:span><text:span text:style-name="T1028">transp.SM</text:span><text:span text:style-name="T1029"><text:s/>– dumblo transportavimo sąnaudos (Eur/metus). Šios sąnaudos apskaičiuojamos pagal 16.1.2 punkte nurodytas formules.<text:s/></text:span></text:p>
      <text:p text:style-name="P1030">Punkto pakeitimai:</text:p>
      <text:p text:style-name="P1031"><text:span text:style-name="T1032">Nr.<text:s/></text:span><text:a xlink:href="https://www.e-tar.lt/portal/legalAct.html?documentId=48fdc0900b3111e4adf3c8c5d7681e73" office:target-frame-name="_top" xlink:show="replace"><text:span text:style-name="T1033">O3-214</text:span></text:a><text:span text:style-name="T1034">, 2014-07-11, paskelbta TAR 2014-07-14, i. k. 2014-10200</text:span></text:p>
      <text:p text:style-name="Normal"/>
      <text:p text:style-name="P1035">Punkto pakeitimai:</text:p>
      <text:p text:style-name="P1036"><text:span text:style-name="T1037">Nr.<text:s/></text:span><text:a xlink:href="https://www.e-tar.lt/portal/legalAct.html?documentId=TAR.EB47B90F54E0" office:target-frame-name="_top" xlink:show="replace"><text:span text:style-name="T1038">O3-155</text:span></text:a><text:span text:style-name="T1039">, 2013-05-13, Žin., 2013, Nr. 50-2544 (2013-05-15), i. k. 113106ANUTA00O3-155</text:span></text:p>
      <text:p text:style-name="Normal"/>
      <text:p text:style-name="P1040">17.2.<text:span text:style-name="T1041"><text:s/>Papildomų flokuliantų sąnaudų skaičiavimas.</text:span></text:p>
      <text:p text:style-name="P1042">17.2.1. Papildomai mechaninio sausinimo įrenginiuose sunaudojamo flokulianto kiekis per metus (FL<text:span text:style-name="T1043">C1SM</text:span>) skaičiuojamas pagal formulę:</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draw:frame draw:z-index="0" draw:id="id41" draw:style-name="a42" draw:name="Object 42" text:anchor-type="as-char" svg:x="0in" svg:y="0in" svg:width="1.48681in" svg:height="0.2611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51">(formulė)</text:span>, kg,</text:p>
          </table:table-cell>
          <table:table-cell table:style-name="TableCell1052">
            <text:p text:style-name="P1053">(28)</text:p>
          </table:table-cell>
        </table:table-row>
      </table:table>
      <text:p text:style-name="P1054"/>
      <text:p text:style-name="P1055">čia:<text:s/></text:p>
      <text:p text:style-name="P1056">D<text:span text:style-name="T1057">C</text:span><text:s/>– flokulianto dozė, kg/t sausos medžiagos.</text:p>
      <text:p text:style-name="P1058"><text:span text:style-name="T1059">17.2.2</text:span><text:span text:style-name="T1060">. Pirminio dumblo nusausinimo sąnaudos (FL</text:span><text:span text:style-name="T1061">K1SM</text:span><text:span text:style-name="T1062">)<text:s/></text:span><text:span text:style-name="T1063">skaičiuojamos pagal formulę:</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draw:frame draw:z-index="0" draw:id="id42" draw:style-name="a43" draw:name="Object 43" text:anchor-type="as-char" svg:x="0in" svg:y="0in" svg:width="1.60903in" svg:height="0.252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72">, Eur</text:span></text:p>
          </table:table-cell>
          <table:table-cell table:style-name="TableCell1073">
            <text:p text:style-name="P1074">(29)</text:p>
          </table:table-cell>
        </table:table-row>
      </table:table>
      <text:p text:style-name="P1075">čia:<text:s/></text:p>
      <text:p text:style-name="P1076"><text:span text:style-name="T1077">K</text:span><text:span text:style-name="T1078">FLc<text:s/></text:span><text:span text:style-name="T1079">– flokulianto, skirto dumblui sausinti, kaina, Eur/kg.</text:span><text:s/></text:p>
      <text:p text:style-name="P1080">Punkto pakeitimai:</text:p>
      <text:p text:style-name="P1081"><text:span text:style-name="T1082">Nr.<text:s/></text:span><text:a xlink:href="https://www.e-tar.lt/portal/legalAct.html?documentId=48fdc0900b3111e4adf3c8c5d7681e73" office:target-frame-name="_top" xlink:show="replace"><text:span text:style-name="T1083">O3-214</text:span></text:a><text:span text:style-name="T1084">, 2014-07-11, paskelbta TAR 2014-07-14, i. k. 2014-10200</text:span></text:p>
      <text:p text:style-name="Normal"/>
      <text:p text:style-name="P1085">17.2.3. Kai dumblas prieš sausinant jį mechaninio sausinimo įrenginiuose yra apdorojamas mechaniniuose tankintuvuose, papildomai tankintuvuose sunaudojamo flokulianto kiekis per metus (FL<text:span text:style-name="T1086">T</text:span><text:span text:style-name="T1087">SM</text:span>) skaičiuojamas pagal formulę:</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draw:frame draw:z-index="0" draw:id="id43" draw:style-name="a44" draw:name="Object 44" text:anchor-type="as-char" svg:x="0in" svg:y="0in" svg:width="1.32153in" svg:height="0.2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1095">(formulė)</text:span>, kg,</text:p>
          </table:table-cell>
          <table:table-cell table:style-name="TableCell1096">
            <text:p text:style-name="P1097">(30)</text:p>
          </table:table-cell>
        </table:table-row>
      </table:table>
      <text:p text:style-name="P1098"/>
      <text:p text:style-name="P1099">čia:<text:s/></text:p>
      <text:p text:style-name="P1100">D<text:span text:style-name="T1101">T</text:span><text:s/>– flokulianto dozė tankintuvuose, kg/t sausos medžiagos.</text:p>
      <text:p text:style-name="P1102"><text:span text:style-name="T1103">17.2.4</text:span><text:span text:style-name="T1104">. Perteklinio dumblo nusausinimo mechaniniuose tankintuvuose sąnaudos (FL</text:span><text:span text:style-name="T1105">K2SM</text:span><text:span text:style-name="T1106">) skaičiuojamos pagal<text:s/></text:span><text:span text:style-name="T1107">formulę:</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draw:frame draw:z-index="0" draw:id="id44" draw:style-name="a45" draw:name="Object 45" text:anchor-type="as-char" svg:x="0in" svg:y="0in" svg:width="1.53056in" svg:height="0.252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16">, Eur</text:span></text:p>
          </table:table-cell>
          <table:table-cell table:style-name="TableCell1117">
            <text:p text:style-name="P1118">(31)</text:p>
          </table:table-cell>
        </table:table-row>
      </table:table>
      <text:p text:style-name="P1119">čia:<text:s/></text:p>
      <text:p text:style-name="P1120"><text:span text:style-name="T1121">K</text:span><text:span text:style-name="T1122">FLt<text:s/></text:span><text:span text:style-name="T1123">– flokulianto, skirto dumblui sausinti tankintuvuose, kaina, Eur/kg.</text:span><text:s/></text:p>
      <text:p text:style-name="P1124">Punkto pakeitimai:</text:p>
      <text:p text:style-name="P1125"><text:span text:style-name="T1126">Nr.<text:s/></text:span><text:a xlink:href="https://www.e-tar.lt/portal/legalAct.html?documentId=48fdc0900b3111e4adf3c8c5d7681e73" office:target-frame-name="_top" xlink:show="replace"><text:span text:style-name="T1127">O3-214</text:span></text:a><text:span text:style-name="T1128">,<text:s/></text:span><text:span text:style-name="T1129">2014-07-11, paskelbta TAR 2014-07-14, i. k. 2014-10200</text:span></text:p>
      <text:p text:style-name="Normal"/>
      <text:p text:style-name="P1130"><text:span text:style-name="T1131">17.2.5</text:span><text:span text:style-name="T1132">. Papildomai perteklinio dumblo (kartu arba atskirai su pirminiu dumblu) sausinimui mechaninio sausinimo įrenginiuose sunaudojamo flokulianto kiekis per metus (FL</text:span><text:span text:style-name="T1133">C2SM</text:span><text:span text:style-name="T1134">) skaičiuojamas pagal fo</text:span><text:span text:style-name="T1135">rmulę: <text: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draw:frame draw:z-index="0" draw:id="id45" draw:style-name="a46" draw:name="Object 46" text:anchor-type="as-char" svg:x="0in" svg:y="0in" svg:width="2.19097in" svg:height="0.261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44">, Eur</text:span></text:p>
          </table:table-cell>
          <table:table-cell table:style-name="TableCell1145">
            <text:p text:style-name="P1146">(32)</text:p>
          </table:table-cell>
        </table:table-row>
      </table:table>
      <text:p text:style-name="P1147">čia:<text:s/></text:p>
      <text:p text:style-name="P1148"><text:span text:style-name="T1149">D</text:span><text:span text:style-name="T1150">C</text:span><text:span text:style-name="T1151"><text:s/>– flokulianto dozė mechaninio sausinimo įrenginiuose, kg/t sausos medžiagos.</text:span><text:s/></text:p>
      <text:p text:style-name="P1152">Punkto pakeitimai:</text:p>
      <text:p text:style-name="P1153"><text:span text:style-name="T1154">Nr.<text:s/></text:span><text:a xlink:href="https://www.e-tar.lt/portal/legalAct.html?documentId=48fdc0900b3111e4adf3c8c5d7681e73" office:target-frame-name="_top" xlink:show="replace"><text:span text:style-name="T1155">O3-214</text:span></text:a><text:span text:style-name="T1156">, 2014-07-11, paskelbta TAR 2014-07-14, i. k. 2014-10200</text:span></text:p>
      <text:p text:style-name="Normal"/>
      <text:p text:style-name="P1157"><text:span text:style-name="T1158">17.2.6</text:span><text:span text:style-name="T1159">. Dumblo nusausinimo sąnaudos (FL</text:span><text:span text:style-name="T1160">K3SM</text:span><text:span text:style-name="T1161">) skaičiuojamos pagal formulę:</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draw:frame draw:z-index="0" draw:id="id46" draw:style-name="a47" draw:name="Object 47" text:anchor-type="as-char" svg:x="0in" svg:y="0in" svg:width="1.62639in" svg:height="0.252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70">, Eur</text:span></text:p>
          </table:table-cell>
          <table:table-cell table:style-name="TableCell1171">
            <text:p text:style-name="P1172">(33)</text:p>
          </table:table-cell>
        </table:table-row>
      </table:table>
      <text:p text:style-name="P1173"/>
      <text:p text:style-name="P1174">Punkto pakeitimai:</text:p>
      <text:p text:style-name="P1175"><text:span text:style-name="T1176">Nr.<text:s/></text:span><text:a xlink:href="https://www.e-tar.lt/portal/legalAct.html?documentId=48fdc0900b3111e4adf3c8c5d7681e73" office:target-frame-name="_top" xlink:show="replace"><text:span text:style-name="T1177">O3-214</text:span></text:a><text:span text:style-name="T1178">, 2014-07-11, paskelbta TAR 2014-07-14, i. k. 2014-10200</text:span></text:p>
      <text:p text:style-name="Normal"/>
      <text:p text:style-name="P1179">17.2.7. Jeigu valymo įrenginiuose yra papildomos dumblo apdorojimo grandys, tai flokuliantų sąnaudų skaičiavimas papildomas atitinkamoms dumblo apdorojimo grandims pagal 16.2.1–16.2.6 punktus.<text:s/></text:p>
      <text:p text:style-name="P1180"><text:span text:style-name="T1181">17.2.8. Bendros sąnaudos flokuliantams (K</text:span><text:span text:style-name="T1182">FL.SM</text:span><text:span text:style-name="T1183">), sausinant pirminį ir perteklinį dumblą, skaičiuojamos pagal formulę:<text: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draw:frame draw:z-index="0" draw:id="id47" draw:style-name="a48" draw:name="Object 48" text:anchor-type="as-char" svg:x="0in" svg:y="0in" svg:width="2.46944in" svg:height="0.25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92">, Eur</text:span></text:p>
          </table:table-cell>
          <table:table-cell table:style-name="TableCell1193">
            <text:p text:style-name="P1194">(34)</text:p>
          </table:table-cell>
        </table:table-row>
      </table:table>
      <text:p text:style-name="P1195"/>
      <text:p text:style-name="P1196">Punkto pakeitimai:</text:p>
      <text:p text:style-name="P1197"><text:span text:style-name="T1198">Nr.<text:s/></text:span><text:a xlink:href="https://www.e-tar.lt/portal/legalAct.html?documentId=48fdc0900b3111e4adf3c8c5d7681e73" office:target-frame-name="_top" xlink:show="replace"><text:span text:style-name="T1199">O3-214</text:span></text:a><text:span text:style-name="T1200">, 2014-07-11, paskelbta TAR 2014-07-14, i. k. 2014-10200</text:span></text:p>
      <text:p text:style-name="Normal"/>
      <text:p text:style-name="P1201">17.3.<text:span text:style-name="T1202"><text:s/>Elektros energijos sąnaudų skaičiavimai.</text:span></text:p>
      <text:p text:style-name="P1203">17.3.1.<text:s/><text:span text:style-name="T1204">Dumblo siurblių, tankinimo ir sau</text:span><text:span text:style-name="T1205">sinimo įrengimų sunaudojamos elektros energijos sąnaudos.</text:span></text:p>
      <text:p text:style-name="P1206"><text:span text:style-name="T1207">17.3.1.1</text:span><text:span text:style-name="T1208">. Apdorojamo dumblo kiekiai (M</text:span><text:span text:style-name="T1209">TPD</text:span><text:span text:style-name="T1210">, M</text:span><text:span text:style-name="T1211">TPeD</text:span><text:span text:style-name="T1212">, M</text:span><text:span text:style-name="T1213">SPeD</text:span><text:span text:style-name="T1214">, M</text:span><text:span text:style-name="T1215">SPD</text:span><text:span text:style-name="T1216">) skaičiuojami pagal formule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draw:frame draw:z-index="0" draw:id="id48" draw:style-name="a49" draw:name="Object 49" text:anchor-type="as-char" svg:x="0in" svg:y="0in" svg:width="1.42639in" svg:height="0.51319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1224">(formulė)</text:span>, m<text:span text:style-name="T1225">3</text:span>/metus;</text:p>
            <text:p text:style-name="P1226"><draw:frame draw:z-index="0" draw:id="id49" draw:style-name="a50" draw:name="Object 50" text:anchor-type="as-char" svg:x="0in" svg:y="0in" svg:width="1.37361in" svg:height="0.51319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1227">(formulė)</text:span>, m<text:span text:style-name="T1228">3</text:span>/metus;</text:p>
            <text:p text:style-name="P1229"><draw:frame draw:z-index="0" draw:id="id50" draw:style-name="a51" draw:name="Object 51" text:anchor-type="as-char" svg:x="0in" svg:y="0in" svg:width="1.37361in" svg:height="0.51319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1230">(formulė)</text:span>, m<text:span text:style-name="T1231">3</text:span>/metus;</text:p>
            <text:p text:style-name="P1232"><draw:frame draw:z-index="0" draw:id="id51" draw:style-name="a52" draw:name="Object 52" text:anchor-type="as-char" svg:x="0in" svg:y="0in" svg:width="1.42639in" svg:height="0.51319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1233">(formulė)</text:span>, m<text:span text:style-name="T1234">3</text:span>/metus;</text:p>
          </table:table-cell>
          <table:table-cell table:style-name="TableCell1235">
            <text:p text:style-name="P1236">(35)</text:p>
          </table:table-cell>
        </table:table-row>
      </table:table>
      <text:p text:style-name="P1237"/>
      <text:p text:style-name="P1238">čia:<text:s/></text:p>
      <text:p text:style-name="P1239">M<text:span text:style-name="T1240">TPD</text:span>, M<text:span text:style-name="T1241">TPeD</text:span>, M<text:span text:style-name="T1242">SPeD</text:span>, M<text:span text:style-name="T1243">SPD</text:span><text:s/>– tankinamo pirminio dumblo, tankinto perteklinio dumblo, sausinamo perteklinio dumblo, sausinamo pirminio dumblo kiekiai (bei kitų rūšių dumblas – M<text:span text:style-name="T1244">xxx</text:span>);</text:p>
      <text:p text:style-name="P1245">C<text:span text:style-name="T1246">TPD</text:span>, C<text:span text:style-name="T1247">TPeD</text:span>, C<text:span text:style-name="T1248">SPeD</text:span>, C<text:span text:style-name="T1249">SPD</text:span><text:s/>– tankinamo pirminio dumblo, tankinto perteklinio dumblo, sausinamo perteklinio dumblo, sausinamo pirminio dumblo sausumas (bei kitų rūšių dumblo sausumas procentais – C<text:span text:style-name="T1250">xxx</text:span>). Dumblo sausumas priimamas pagal faktinius duomenis.<text:s/></text:p>
      <text:p text:style-name="P1251"><text:span text:style-name="T1252">17.3.1.2</text:span><text:span text:style-name="T1253">. Siurblių ir sausinimo įrenginių darbo laikas (t</text:span><text:span text:style-name="T1254">n</text:span><text:span text:style-name="T1255">) skaičiuojamas pagal formulę:</text:span></text:p>
      <text:p text:style-name="P1256"/>
      <text:p text:style-name="P1257"><text:span text:style-name="T1258"><draw:frame draw:style-name="a53" draw:name="Picture 5" text:anchor-type="as-char" svg:x="0in" svg:y="0in" svg:width="0.65625in" svg:height="0.48958in" style:rel-width="scale" style:rel-height="scale"><draw:image xlink:href="media/image2.wmf" xlink:type="simple" xlink:show="embed" xlink:actuate="onLoad"/><svg:title/><svg:desc/></draw:frame></text:span><text:span text:style-name="T1259"><text:s/></text:span><text:span text:style-name="T1260">t</text:span><text:span text:style-name="T1261">n</text:span><text:span text:style-name="T1262"><text:s/>= M</text:span><text:span text:style-name="T1263">D</text:span><text:span text:style-name="T1264">/Q</text:span><text:span text:style-name="T1265">h</text:span><text:span text:style-name="T1266"><text:s/></text:span><text:span text:style-name="T1267">, val.<text:s/></text:span><text:span text:style-name="T1268"><text:tab/>(36)</text:span></text:p>
      <text:p text:style-name="P1269"/>
      <text:p text:style-name="P1270">čia:</text:p>
      <text:p text:style-name="P1271"><text:span text:style-name="T1272">Q</text:span><text:span text:style-name="T1273">h</text:span><text:span text:style-name="T1274"> – tiekiamo tankinamo pirminio dumblo, tankinto perteklinio dumblo, sausinamo perteklinio dumblo, sausinamo pirminio dumblo<text:s/></text:span><text:span text:style-name="T1275">bei kitų rūšių dumblo debitas, m</text:span><text:span text:style-name="T1276">3</text:span><text:span text:style-name="T1277">/h;</text:span></text:p>
      <text:p text:style-name="P1278"><text:span text:style-name="T1279">M</text:span><text:span text:style-name="T1280">D</text:span><text:span text:style-name="T1281"> – tankinamo pirminio dumblo, tankinto perteklinio dumblo, sausinamo perteklinio dumblo, sausinamo pirminio dumblo kiekiai bei kitų rūšių dumblo kiekiai, m</text:span><text:span text:style-name="T1282">3</text:span><text:span text:style-name="T1283">/metus.<text:s/></text:span></text:p>
      <text:p text:style-name="P1284">Punkto pakeitimai:</text:p>
      <text:p text:style-name="P1285"><text:span text:style-name="T1286">Nr.<text:s/></text:span><text:a xlink:href="https://www.e-tar.lt/portal/legalAct.html?documentId=TAR.EB47B90F54E0" office:target-frame-name="_top" xlink:show="replace"><text:span text:style-name="T1287">O3-155</text:span></text:a><text:span text:style-name="T1288">, 2013-05-13, Žin., 2013, Nr. 50-2544 (2013-05-15), i. k. 113106ANUTA00O3-155</text:span></text:p>
      <text:p text:style-name="Normal"/>
      <text:p text:style-name="P1289">17.3.1.3. Elektros energijos sąnaudos (E<text:span text:style-name="T1290">TPD</text:span>, E<text:span text:style-name="T1291">TPeD</text:span>, E<text:span text:style-name="T1292">SPeD</text:span>, E<text:span text:style-name="T1293">SPD</text:span>) skaičiuojamos pagal 16.3.2.3 punkte nurodytas<text:s/>formules.</text:p>
      <text:p text:style-name="P1294"><text:span text:style-name="T1295">17.3.1.4</text:span><text:span text:style-name="T1296">. Visos elektros energijos sąnaudos dumblo sausinimui (E</text:span><text:span text:style-name="T1297">SM</text:span><text:span text:style-name="T1298">) skaičiuojamos pagal formulę:</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draw:frame draw:z-index="0" draw:id="id52" draw:style-name="a54" draw:name="Object 53" text:anchor-type="as-char" svg:x="0in" svg:y="0in" svg:width="2.33056in" svg:height="0.261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07">(formulė)</text:span>, kWh/metus.</text:p>
          </table:table-cell>
          <table:table-cell table:style-name="TableCell1308">
            <text:p text:style-name="P1309">(37)</text:p>
          </table:table-cell>
        </table:table-row>
      </table:table>
      <text:p text:style-name="P1310"/>
      <text:p text:style-name="P1311"><text:span text:style-name="T1312">17.3.1.5. Sąnaudos dėl elektros energijos padidėjimo (K</text:span><text:span text:style-name="T1313">EL.SM</text:span><text:span text:style-name="T1314">) skaičiuojamos pagal formulę:</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draw:frame draw:z-index="0" draw:id="id53" draw:style-name="a55" draw:name="Object 54" text:anchor-type="as-char" svg:x="0in" svg:y="0in" svg:width="1.32153in" svg:height="0.252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23">, Eur/metus</text:span></text:p>
          </table:table-cell>
          <table:table-cell table:style-name="TableCell1324">
            <text:p text:style-name="P1325">(38)</text:p>
          </table:table-cell>
        </table:table-row>
      </table:table>
      <text:p text:style-name="P1326">čia:<text:s/></text:p>
      <text:p text:style-name="P1327"><text:span text:style-name="T1328">T</text:span><text:span text:style-name="T1329">EEK</text:span><text:span text:style-name="T1330"><text:s/>– vidutinė paros elektros energijos kaina (pagal sutartį su elektros tiekimo tinklais), Eur/kWh.<text:s/></text:span></text:p>
      <text:p text:style-name="P1331">Punkto pakeitimai:</text:p>
      <text:p text:style-name="P1332"><text:span text:style-name="T1333">Nr.<text:s/></text:span><text:a xlink:href="https://www.e-tar.lt/portal/legalAct.html?documentId=48fdc0900b3111e4adf3c8c5d7681e73" office:target-frame-name="_top" xlink:show="replace"><text:span text:style-name="T1334">O3-214</text:span></text:a><text:span text:style-name="T1335">, 2014-07-11, paskelbta TAR 2014-07-14, i. k. 2014-10200</text:span></text:p>
      <text:p text:style-name="Normal"/>
      <text:p text:style-name="P1336">17.4.<text:span text:style-name="T1337"><text:s/>Nuotekų valymo savikaina dėl SM koncentracijos padidėjimo.<text:s/></text:span></text:p>
      <text:p text:style-name="P1338"><text:span text:style-name="T1339">17.4.1</text:span><text:span text:style-name="T1340">. Bendros sąna</text:span><text:span text:style-name="T1341">udos, susijusios su SM koncentracijos 100 mg/l padidėjimu (S</text:span><text:span text:style-name="T1342">SM</text:span><text:span text:style-name="T1343">), skaičiuojamos pagal formulę:<text: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draw:frame draw:z-index="0" draw:id="id54" draw:style-name="a56" draw:name="Object 55" text:anchor-type="as-char" svg:x="0in" svg:y="0in" svg:width="2.46944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52">, Eur/metus</text:span></text:p>
          </table:table-cell>
          <table:table-cell table:style-name="TableCell1353">
            <text:p text:style-name="P1354">(39)</text:p>
          </table:table-cell>
        </table:table-row>
      </table:table>
      <text:p text:style-name="P1355"/>
      <text:p text:style-name="P1356">Punkto pakeitimai:</text:p>
      <text:p text:style-name="P1357"><text:span text:style-name="T1358">Nr.<text:s/></text:span><text:a xlink:href="https://www.e-tar.lt/portal/legalAct.html?documentId=48fdc0900b3111e4adf3c8c5d7681e73" office:target-frame-name="_top" xlink:show="replace"><text:span text:style-name="T1359">O3-214</text:span></text:a><text:span text:style-name="T1360">, 2014-07-11, paskelbta TAR 2014-07-14, i. k. 2014-10200</text:span></text:p>
      <text:p text:style-name="Normal"/>
      <text:p text:style-name="P1361"><text:span text:style-name="T1362">17.4.2. Bendros nuotekų valymo savikainos padidėjimas, susijęs su SM</text:span><text:span text:style-name="T1363"><text:s/></text:span><text:span text:style-name="T1364">100 mg/l padidėjimu (ST</text:span><text:span text:style-name="T1365">SM</text:span><text:span text:style-name="T1366">), skaičiuojamas pagal formulę: <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draw:frame draw:z-index="0" draw:id="id55" draw:style-name="a57" draw:name="Object 56" text:anchor-type="as-char" svg:x="0in" svg:y="0in" svg:width="0.84375in" svg:height="0.4694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74">, Eur/m</text:span><text:span text:style-name="T1375">3</text:span></text:p>
          </table:table-cell>
          <table:table-cell table:style-name="TableCell1376">
            <text:p text:style-name="P1377">(40)</text:p>
          </table:table-cell>
        </table:table-row>
      </table:table>
      <text:p text:style-name="P1378"/>
      <text:p text:style-name="P1379">Punkto pakeitimai:</text:p>
      <text:p text:style-name="P1380"><text:span text:style-name="T1381">Nr.<text:s/></text:span><text:a xlink:href="https://www.e-tar.lt/portal/legalAct.html?documentId=48fdc0900b3111e4adf3c8c5d7681e73" office:target-frame-name="_top" xlink:show="replace"><text:span text:style-name="T1382">O3-214</text:span></text:a><text:span text:style-name="T1383">, 2014-07-11, paskelbta TAR 2014-07-14, i. k. 2014-10200</text:span></text:p>
      <text:p text:style-name="Normal"/>
      <text:p text:style-name="P1384">18.<text:span text:style-name="T1385"><text:s/>Nuotekų valymo sąnaudų padidėjimo skaičiavimas dėl N</text:span><text:span text:style-name="T1386"><text:s/></text:span><text:span text:style-name="T1387">padidėjimo.</text:span></text:p>
      <text:p text:style-name="P1388">18.1.<text:span text:style-name="T1389"><text:s/></text:span><text:span text:style-name="T1390">Susidariusio dumblo sandėliavimo ir transportavimo sąnaudos.</text:span></text:p>
      <text:p text:style-name="P1391">18.1.1. Sausinto (tankinto) dumblo kiekis (V<text:span text:style-name="T1392">saus.N</text:span>) skaičiuojamas pagal formulę:</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draw:frame draw:z-index="0" draw:id="id56" draw:style-name="a58" draw:name="Object 57" text:anchor-type="as-char" svg:x="0in" svg:y="0in" svg:width="1.16528in" svg:height="0.51319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tyle-name="T1400">(formulė)</text:span>, m<text:span text:style-name="T1401">3</text:span>,</text:p>
          </table:table-cell>
          <table:table-cell table:style-name="TableCell1402">
            <text:p text:style-name="P1403">(41)</text:p>
          </table:table-cell>
        </table:table-row>
      </table:table>
      <text:p text:style-name="P1404"/>
      <text:p text:style-name="P1405">čia:<text:s/></text:p>
      <text:p text:style-name="P1406">S<text:span text:style-name="T1407">p</text:span><text:s/>– sausinto dumblo sausumas procentais.</text:p>
      <text:p text:style-name="P1408"><text:span text:style-name="T1409">18.1.2. Dumblo transportavimo ir sandėliavimo sąnaudos (K</text:span><text:span text:style-name="T1410">sand.+transp.N</text:span><text:span text:style-name="T1411">) skaičiuojamos pagal formulę:</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K<text:s/></text:span><text:span text:style-name="T1419">sand+transp.N</text:span><text:span text:style-name="T1420"><text:s/>= K<text:s/></text:span><text:span text:style-name="T1421">sand.N</text:span><text:span text:style-name="T1422"><text:s/>+ K<text:s/></text:span><text:span text:style-name="T1423">transp.N</text:span><text:span text:style-name="T1424">, Eur/metus</text:span></text:p>
          </table:table-cell>
          <table:table-cell table:style-name="TableCell1425">
            <text:p text:style-name="P1426">(42)</text:p>
          </table:table-cell>
        </table:table-row>
      </table:table>
      <text:p text:style-name="P1427">čia:<text:s/></text:p>
      <text:p text:style-name="P1428"><text:span text:style-name="T1429">K</text:span><text:span text:style-name="T1430">sand.N</text:span><text:span text:style-name="T1431"><text:s/>– dumblo sandėliavimo sąnaudos (Eur/metus) ir K</text:span><text:span text:style-name="T1432">transp.N</text:span><text:span text:style-name="T1433"><text:s/>– dumblo transportavimo sąnaudos (Eur/metus). Šios sąnaudos apskaičiuojamos pagal 16.1.2 punkte nurodytas formules.</text:span><text:s/></text:p>
      <text:p text:style-name="P1434">Punkto pakeitimai:</text:p>
      <text:p text:style-name="P1435"><text:span text:style-name="T1436">Nr.<text:s/></text:span><text:a xlink:href="https://www.e-tar.lt/portal/legalAct.html?documentId=48fdc0900b3111e4adf3c8c5d7681e73" office:target-frame-name="_top" xlink:show="replace"><text:span text:style-name="T1437">O3-214</text:span></text:a><text:span text:style-name="T1438">, 2014-07-11, paskelbta TAR 2014-07-14, i. k. 2014-10200</text:span></text:p>
      <text:p text:style-name="Normal"/>
      <text:p text:style-name="P1439">Punkto pakeitimai:</text:p>
      <text:p text:style-name="P1440"><text:span text:style-name="T1441">Nr.<text:s/></text:span><text:a xlink:href="https://www.e-tar.lt/portal/legalAct.html?documentId=TAR.EB47B90F54E0" office:target-frame-name="_top" xlink:show="replace"><text:span text:style-name="T1442">O3-155</text:span></text:a><text:span text:style-name="T1443">, 2013-05-13, Žin., 2013, Nr. 50-2544 (2013-05-15), i. k. 113106ANUTA00O3-155</text:span></text:p>
      <text:p text:style-name="Normal"/>
      <text:p text:style-name="P1444">18.2.<text:span text:style-name="T1445"><text:s/>Papildomų flokuliantų sąnaudų skaičiavimas.</text:span></text:p>
      <text:p text:style-name="P1446">18.2.1. Papildomai mechaninio sausinimo įrenginiuose sunaudojamo flokulianto kiekis per metus (FL<text:span text:style-name="T1447">C1N</text:span>) skaičiuojamas pagal formulę:</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draw:frame draw:z-index="0" draw:id="id57" draw:style-name="a59" draw:name="Object 58" text:anchor-type="as-char" svg:x="0in" svg:y="0in" svg:width="1.37361in" svg:height="0.2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1455">(formulė)</text:span>, kg,</text:p>
          </table:table-cell>
          <table:table-cell table:style-name="TableCell1456">
            <text:p text:style-name="P1457">(43)</text:p>
          </table:table-cell>
        </table:table-row>
      </table:table>
      <text:p text:style-name="P1458"/>
      <text:p text:style-name="P1459">čia:<text:s/></text:p>
      <text:p text:style-name="P1460">D<text:span text:style-name="T1461">C</text:span><text:s/>– flokulianto dozė, kg/t sausos medžiagos.</text:p>
      <text:p text:style-name="P1462"><text:span text:style-name="T1463">18.2.2</text:span><text:span text:style-name="T1464">. Pirminio dumblo nusausinimo sąnaudos (FL</text:span><text:span text:style-name="T1465">K1N</text:span><text:span text:style-name="T1466">) skaiči</text:span><text:span text:style-name="T1467">uojamos pagal formulę:</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draw:frame draw:z-index="0" draw:id="id58" draw:style-name="a60" draw:name="Object 59" text:anchor-type="as-char" svg:x="0in" svg:y="0in" svg:width="1.46944in" svg:height="0.252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76">, Eur</text:span></text:p>
          </table:table-cell>
          <table:table-cell table:style-name="TableCell1477">
            <text:p text:style-name="P1478">(44)</text:p>
          </table:table-cell>
        </table:table-row>
      </table:table>
      <text:p text:style-name="P1479">čia:<text:s/></text:p>
      <text:p text:style-name="P1480"><text:span text:style-name="T1481">K</text:span><text:span text:style-name="T1482">FLc<text:s/></text:span><text:span text:style-name="T1483">– flokulianto, skirto dumblui sausinti, kaina, Eur/kg.</text:span><text:s/></text:p>
      <text:p text:style-name="P1484">Punkto pakeitimai:</text:p>
      <text:p text:style-name="P1485"><text:span text:style-name="T1486">Nr.<text:s/></text:span><text:a xlink:href="https://www.e-tar.lt/portal/legalAct.html?documentId=48fdc0900b3111e4adf3c8c5d7681e73" office:target-frame-name="_top" xlink:show="replace"><text:span text:style-name="T1487">O3-214</text:span></text:a><text:span text:style-name="T1488">,<text:s/></text:span><text:span text:style-name="T1489">2014-07-11, paskelbta TAR 2014-07-14, i. k. 2014-10200</text:span></text:p>
      <text:p text:style-name="Normal"/>
      <text:p text:style-name="P1490">18.2.3. Tuo atveju, kai dumblas prieš sausinant jį mechaninio sausinimo įrenginiuose yra apdorojamas mechaniniuose tankintuvuose, papildomai tankintuvuose sunaudojamo flokulianto kiekis per metus<text:s/>(FL<text:span text:style-name="T1491">TN</text:span>) skaičiuojamas pagal formulę:</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draw:frame draw:z-index="0" draw:id="id59" draw:style-name="a61" draw:name="Object 60" text:anchor-type="as-char" svg:x="0in" svg:y="0in" svg:width="1.2in" svg:height="0.2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499">(formulė)</text:span>, kg,</text:p>
          </table:table-cell>
          <table:table-cell table:style-name="TableCell1500">
            <text:p text:style-name="P1501">(45)</text:p>
          </table:table-cell>
        </table:table-row>
      </table:table>
      <text:p text:style-name="P1502"/>
      <text:p text:style-name="P1503">čia:<text:s/></text:p>
      <text:p text:style-name="P1504">D<text:span text:style-name="T1505">T</text:span><text:s/>– flokulianto dozė tankintuvuose, kg/t sausos medžiagos.</text:p>
      <text:p text:style-name="P1506"><text:span text:style-name="T1507">18.2.4</text:span><text:span text:style-name="T1508">. Perteklinio dumblo nusausinimo mechaniniuose tankintuvuose sąnaudos (FL</text:span><text:span text:style-name="T1509">K2N</text:span><text:span text:style-name="T1510">) skaičiuojamos pagal<text:s/></text:span><text:span text:style-name="T1511">formulę:</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draw:frame draw:z-index="0" draw:id="id60" draw:style-name="a62" draw:name="Object 61" text:anchor-type="as-char" svg:x="0in" svg:y="0in" svg:width="1.4in" svg:height="0.2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520">, Eur</text:span></text:p>
          </table:table-cell>
          <table:table-cell table:style-name="TableCell1521">
            <text:p text:style-name="P1522">(46)</text:p>
          </table:table-cell>
        </table:table-row>
      </table:table>
      <text:p text:style-name="P1523">čia:<text:s/></text:p>
      <text:p text:style-name="P1524"><text:span text:style-name="T1525">K</text:span><text:span text:style-name="T1526">FLt<text:s/></text:span><text:span text:style-name="T1527">– flokulianto, skirto dumblui sausinti tankintuvuose, kaina, Eur/kg.</text:span><text:s/></text:p>
      <text:p text:style-name="P1528">Punkto pakeitimai:</text:p>
      <text:p text:style-name="P1529"><text:span text:style-name="T1530">Nr.<text:s/></text:span><text:a xlink:href="https://www.e-tar.lt/portal/legalAct.html?documentId=48fdc0900b3111e4adf3c8c5d7681e73" office:target-frame-name="_top" xlink:show="replace"><text:span text:style-name="T1531">O3-214</text:span></text:a><text:span text:style-name="T1532">,<text:s/></text:span><text:span text:style-name="T1533">2014-07-11, paskelbta TAR 2014-07-14, i. k. 2014-10200</text:span></text:p>
      <text:p text:style-name="Normal"/>
      <text:p text:style-name="P1534">18.2.5. Papildomai perteklinio dumblo (kartu arba atskirai su pirminiu dumblu) sausinimui mechaninio sausinimo įrenginiuose sunaudojamo flokulianto kiekis per metus (FL<text:span text:style-name="T1535">C2N</text:span>) skaičiuojamas pagal formulę:<text:s/></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draw:frame draw:z-index="0" draw:id="id61" draw:style-name="a63" draw:name="Object 62" text:anchor-type="as-char" svg:x="0in" svg:y="0in" svg:width="1.27847in" svg:height="0.2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543">(formulė)</text:span>, kg,</text:p>
          </table:table-cell>
          <table:table-cell table:style-name="TableCell1544">
            <text:p text:style-name="P1545">(47)</text:p>
          </table:table-cell>
        </table:table-row>
      </table:table>
      <text:p text:style-name="P1546"/>
      <text:p text:style-name="P1547">čia:<text:s/></text:p>
      <text:p text:style-name="P1548">D<text:span text:style-name="T1549">C</text:span><text:s/>– flokulianto dozė mechaninio sausinimo įrenginiuose, kg/t sausos medžiagos.</text:p>
      <text:p text:style-name="P1550"><text:span text:style-name="T1551">18.2.6</text:span><text:span text:style-name="T1552">. Dumblo nusausinimo sąnaudos (FL</text:span><text:span text:style-name="T1553">K3N</text:span><text:span text:style-name="T1554">) skaičiuojamos pagal formulę:</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draw:frame draw:z-index="0" draw:id="id62" draw:style-name="a64" draw:name="Object 63" text:anchor-type="as-char" svg:x="0in" svg:y="0in" svg:width="1.48681in" svg:height="0.252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563">, Eur</text:span></text:p>
          </table:table-cell>
          <table:table-cell table:style-name="TableCell1564">
            <text:p text:style-name="P1565">(48)</text:p>
          </table:table-cell>
        </table:table-row>
      </table:table>
      <text:p text:style-name="P1566"/>
      <text:p text:style-name="P1567">Punkto pakeitimai:</text:p>
      <text:p text:style-name="P1568"><text:span text:style-name="T1569">Nr.<text:s/></text:span><text:a xlink:href="https://www.e-tar.lt/portal/legalAct.html?documentId=48fdc0900b3111e4adf3c8c5d7681e73" office:target-frame-name="_top" xlink:show="replace"><text:span text:style-name="T1570">O3-214</text:span></text:a><text:span text:style-name="T1571">, 2014-07-11, paskelbta TAR 2014-07-14, i. k. 2014-10200</text:span></text:p>
      <text:p text:style-name="Normal"/>
      <text:p text:style-name="P1572">18.2.7. Jeigu valymo įrenginiuose yra papildomos dumblo apdorojimo grandys, tai flokuliantų sąnaudų skaičiavimas papildomas atitinkamoms dumblo apdorojimo grandims pagal 18.2.1 – 18.2.6 punktus.<text:s/></text:p>
      <text:p text:style-name="P1573"><text:span text:style-name="T1574">18.2.8. Bendros sąnaudos flokuliantams (K</text:span><text:span text:style-name="T1575">FL.N</text:span><text:span text:style-name="T1576">), sausinant pirmin</text:span><text:span text:style-name="T1577">į ir perteklinį dumblą, skaičiuojamos pagal formulę:<text:s/></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draw:frame draw:z-index="0" draw:id="id63" draw:style-name="a65" draw:name="Object 64" text:anchor-type="as-char" svg:x="0in" svg:y="0in" svg:width="1.95625in" svg:height="0.252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586">, Eur</text:span></text:p>
          </table:table-cell>
          <table:table-cell table:style-name="TableCell1587">
            <text:p text:style-name="P1588">(49)</text:p>
          </table:table-cell>
        </table:table-row>
      </table:table>
      <text:p text:style-name="P1589"/>
      <text:p text:style-name="P1590">Punkto pakeitimai:</text:p>
      <text:p text:style-name="P1591"><text:span text:style-name="T1592">Nr.<text:s/></text:span><text:a xlink:href="https://www.e-tar.lt/portal/legalAct.html?documentId=48fdc0900b3111e4adf3c8c5d7681e73" office:target-frame-name="_top" xlink:show="replace"><text:span text:style-name="T1593">O3-214</text:span></text:a><text:span text:style-name="T1594">, 2014-07-11, paskelbta TAR 2014-07-14,</text:span><text:span text:style-name="T1595"><text:s/>i. k. 2014-10200</text:span></text:p>
      <text:p text:style-name="Normal"/>
      <text:p text:style-name="P1596">18.3.<text:span text:style-name="T1597"><text:s/>Elektros energijos sąnaudų skaičiavimai.</text:span></text:p>
      <text:p text:style-name="P1598">18.3.1.<text:s/><text:span text:style-name="T1599">Dumblo siurblių, tankinimo ir sausinimo įrengimų sunaudojamos elektros energijos sąnaudos.</text:span></text:p>
      <text:p text:style-name="P1600"><text:span text:style-name="T1601">18.3.1.1</text:span><text:span text:style-name="T1602">. Apdorojamo dumblo kiekiai (M</text:span><text:span text:style-name="T1603">TPD</text:span><text:span text:style-name="T1604">, M</text:span><text:span text:style-name="T1605">TPeD</text:span><text:span text:style-name="T1606">, M</text:span><text:span text:style-name="T1607">SPeD</text:span><text:span text:style-name="T1608">, M</text:span><text:span text:style-name="T1609">SPD</text:span><text:span text:style-name="T1610">) skaičiuojami pagal</text:span><text:span text:style-name="T1611"><text:s/>formules:</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draw:frame draw:z-index="0" draw:id="id64" draw:style-name="a66" draw:name="Object 65" text:anchor-type="as-char" svg:x="0in" svg:y="0in" svg:width="1.37361in" svg:height="0.51319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619">(formulė)</text:span>, m<text:span text:style-name="T1620">3</text:span>/metus;</text:p>
            <text:p text:style-name="P1621"><draw:frame draw:z-index="0" draw:id="id65" draw:style-name="a67" draw:name="Object 66" text:anchor-type="as-char" svg:x="0in" svg:y="0in" svg:width="1.27847in" svg:height="0.51319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622">(formulė)</text:span>, m<text:span text:style-name="T1623">3</text:span>/metus;</text:p>
            <text:p text:style-name="P1624"><draw:frame draw:z-index="0" draw:id="id66" draw:style-name="a68" draw:name="Object 67" text:anchor-type="as-char" svg:x="0in" svg:y="0in" svg:width="1.27847in" svg:height="0.51319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625">(formulė)</text:span>, m<text:span text:style-name="T1626">3</text:span>/metus;</text:p>
            <text:p text:style-name="P1627"><draw:frame draw:z-index="0" draw:id="id67" draw:style-name="a69" draw:name="Object 68" text:anchor-type="as-char" svg:x="0in" svg:y="0in" svg:width="1.37361in" svg:height="0.51319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628">(formulė)</text:span>, m<text:span text:style-name="T1629">3</text:span>/metus;</text:p>
          </table:table-cell>
          <table:table-cell table:style-name="TableCell1630">
            <text:p text:style-name="P1631">(50)</text:p>
          </table:table-cell>
        </table:table-row>
      </table:table>
      <text:p text:style-name="P1632"/>
      <text:p text:style-name="P1633">čia:<text:s/></text:p>
      <text:p text:style-name="P1634">M<text:span text:style-name="T1635">TPD</text:span>, M<text:span text:style-name="T1636">TPeD</text:span>, M<text:span text:style-name="T1637">SPeD</text:span>, M<text:span text:style-name="T1638">SPD</text:span><text:s/>– tankinamo pirminio dumblo, tankinto perteklinio dumblo, sausinamo perteklinio dumblo, sausinamo pirminio dumblo kiekiai (bei kitų rūšių dumblas – M<text:span text:style-name="T1639">xxx</text:span>);</text:p>
      <text:p text:style-name="P1640">C<text:span text:style-name="T1641">TPD</text:span>, C<text:span text:style-name="T1642">TPeD</text:span>, C<text:span text:style-name="T1643">SPeD</text:span>, C<text:span text:style-name="T1644">SPD</text:span><text:s/>– tankinamo pirminio dumblo, tankinto perteklinio dumblo, sausinamo perteklinio dumblo, sausinamo pirminio dumblo sausumas (bei kitų rūšių dumblo sausumas procentais – C<text:span text:style-name="T1645">xxx</text:span>). Dumblo sausumas priimamas pagal faktinius duomenis.<text:s/></text:p>
      <text:p text:style-name="P1646"><text:span text:style-name="T1647">18.3.1.2</text:span><text:span text:style-name="T1648">. Siurblių ir sausinimo įrenginių darbo laikas (t</text:span><text:span text:style-name="T1649">n</text:span><text:span text:style-name="T1650">) skaičiuojamas pagal formulę:</text:span></text:p>
      <text:p text:style-name="P1651"/>
      <text:p text:style-name="P1652"><text:span text:style-name="T1653"><draw:frame draw:style-name="a70" draw:name="Picture 6" text:anchor-type="as-char" svg:x="0in" svg:y="0in" svg:width="0.65625in" svg:height="0.48958in" style:rel-width="scale" style:rel-height="scale"><draw:image xlink:href="media/image2.wmf" xlink:type="simple" xlink:show="embed" xlink:actuate="onLoad"/><svg:title/><svg:desc/></draw:frame></text:span><text:span text:style-name="T1654"><text:s/></text:span><text:span text:style-name="T1655">t</text:span><text:span text:style-name="T1656">n</text:span><text:span text:style-name="T1657"><text:s/>= M</text:span><text:span text:style-name="T1658">D</text:span><text:span text:style-name="T1659">/Q</text:span><text:span text:style-name="T1660">h</text:span><text:span text:style-name="T1661"><text:s/></text:span><text:span text:style-name="T1662">, val.<text:s/></text:span><text:span text:style-name="T1663"><text:tab/>(51)</text:span></text:p>
      <text:p text:style-name="P1664"/>
      <text:p text:style-name="P1665">čia:</text:p>
      <text:p text:style-name="P1666"><text:span text:style-name="T1667">Q</text:span><text:span text:style-name="T1668">h</text:span><text:span text:style-name="T1669"> – tiekiamo tankinamo pirminio dumblo, tankinto perteklinio dumblo, sausinamo perteklinio dumblo, sausinamo pirminio dumblo bei kitų rūšių dumblo debitas, m</text:span><text:span text:style-name="T1670">3</text:span><text:span text:style-name="T1671">/h;</text:span></text:p>
      <text:p text:style-name="P1672"><text:span text:style-name="T1673">M</text:span><text:span text:style-name="T1674">D</text:span><text:span text:style-name="T1675"> – tankinamo pirminio dumblo, tankinto perteklinio dumblo, sausinamo</text:span><text:span text:style-name="T1676"><text:s/>perteklinio dumblo, sausinamo pirminio dumblo kiekiai bei kitų rūšių dumblo kiekiai, m</text:span><text:span text:style-name="T1677">3</text:span><text:span text:style-name="T1678">/metus.<text:s/></text:span></text:p>
      <text:p text:style-name="P1679">Punkto pakeitimai:</text:p>
      <text:p text:style-name="P1680"><text:span text:style-name="T1681">Nr.<text:s/></text:span><text:a xlink:href="https://www.e-tar.lt/portal/legalAct.html?documentId=TAR.EB47B90F54E0" office:target-frame-name="_top" xlink:show="replace"><text:span text:style-name="T1682">O3-155</text:span></text:a><text:span text:style-name="T1683">, 2013-05-13, Žin., 2013, Nr. 50-2544<text:s/></text:span><text:span text:style-name="T1684">(2013-05-15), i. k. 113106ANUTA00O3-155</text:span></text:p>
      <text:p text:style-name="Normal"/>
      <text:p text:style-name="P1685">18.3.1.3. Elektros energijos sąnaudos (E<text:span text:style-name="T1686">TPD</text:span>, E<text:span text:style-name="T1687">TPeD</text:span>, E<text:span text:style-name="T1688">SPeD</text:span>, E<text:span text:style-name="T1689">SPD</text:span>) skaičiuojamos pagal 16.3.2.3 punkte nurodytas formules.</text:p>
      <text:p text:style-name="P1690">18.3.1.4. Visos elektros energijos sąnaudos dumblo sausinimui (E<text:span text:style-name="T1691">N</text:span>) skaičiuojamos pagal<text:s/>formulę:</text:p>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draw:frame draw:z-index="0" draw:id="id68" draw:style-name="a71" draw:name="Object 69" text:anchor-type="as-char" svg:x="0in" svg:y="0in" svg:width="2.26111in" svg:height="0.261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699">(formulė)</text:span>, kWh/metus.</text:p>
          </table:table-cell>
          <table:table-cell table:style-name="TableCell1700">
            <text:p text:style-name="P1701">(52)</text:p>
          </table:table-cell>
        </table:table-row>
      </table:table>
      <text:p text:style-name="P1702"/>
      <text:p text:style-name="P1703"><text:span text:style-name="T1704">18.3.1.5. Sąnaudos dėl elektros energijos padidėjimo (K</text:span><text:span text:style-name="T1705">EL.N</text:span><text:span text:style-name="T1706">) skaičiuojamos pagal formulę:<text: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text:span text:style-name="T1714"><draw:frame draw:z-index="0" draw:id="id69" draw:style-name="a72" draw:name="Object 70" text:anchor-type="as-char" svg:x="0in" svg:y="0in" svg:width="1.15625in" svg:height="0.252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715">, Eur/metus</text:span></text:p>
          </table:table-cell>
          <table:table-cell table:style-name="TableCell1716">
            <text:p text:style-name="P1717">(53)</text:p>
          </table:table-cell>
        </table:table-row>
      </table:table>
      <text:p text:style-name="P1718">čia:<text:s/></text:p>
      <text:p text:style-name="P1719"><text:span text:style-name="T1720">T</text:span><text:span text:style-name="T1721">EEK</text:span><text:span text:style-name="T1722"><text:s/>– vidutinė paros elektros energijos kaina (pagal sutartį su elektros tiekimo tinklais), Eur / kWh.</text:span><text:s/></text:p>
      <text:p text:style-name="P1723">Punkto pakeitimai:</text:p>
      <text:p text:style-name="P1724"><text:span text:style-name="T1725">Nr.<text:s/></text:span><text:a xlink:href="https://www.e-tar.lt/portal/legalAct.html?documentId=48fdc0900b3111e4adf3c8c5d7681e73" office:target-frame-name="_top" xlink:show="replace"><text:span text:style-name="T1726">O3-214</text:span></text:a><text:span text:style-name="T1727">, 2014-07-11, paskelbta TAR<text:s/></text:span><text:span text:style-name="T1728">2014-07-14, i. k. 2014-10200</text:span></text:p>
      <text:p text:style-name="Normal"/>
      <text:p text:style-name="P1729">18.3.2.<text:span text:style-name="T1730"><text:s/>Orapūčių sunaudojama elektros energija.</text:span></text:p>
      <text:p text:style-name="P1731">18.3.2.1. Amonio azoto kiekis, atitekantis į nuotekų valyklą per metus (M<text:span text:style-name="T1732">NH4N</text:span>), skaičiuojamas pagal formulę (2/3 kiekio nuo 10 mg/l sudaro 6,6 mg/l NH<text:span text:style-name="T1733">4</text:span>- N):<text: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draw:frame draw:z-index="0" draw:id="id70" draw:style-name="a73" draw:name="Object 71" text:anchor-type="as-char" svg:x="0in" svg:y="0in" svg:width="1.33056in" svg:height="0.2611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741">(formulė)</text:span>, kg NH<text:span text:style-name="T1742">4</text:span>-N/metus,</text:p>
          </table:table-cell>
          <table:table-cell table:style-name="TableCell1743">
            <text:p text:style-name="P1744">(54)</text:p>
          </table:table-cell>
        </table:table-row>
      </table:table>
      <text:p text:style-name="P1745"/>
      <text:p text:style-name="P1746">čia:<text:s/></text:p>
      <text:p text:style-name="P1747">C<text:span text:style-name="T1748">NH4N</text:span><text:s/>= 0,0066 NH<text:span text:style-name="T1749">4</text:span>-N koncentracija nuotekose, kg/m<text:span text:style-name="T1750">3</text:span>.</text:p>
      <text:p text:style-name="P1751">18.3.2.2. Deguonies kiekis, sunaudojamas amonio azoto suoksidinimui per metus (M<text:span text:style-name="T1752">O2</text:span>), skaičiuojamas pagal formulę:<text: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draw:frame draw:z-index="0" draw:id="id71" draw:style-name="a74" draw:name="Object 72" text:anchor-type="as-char" svg:x="0in" svg:y="0in" svg:width="1.27847in" svg:height="0.261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760">(formulė)</text:span>,<text:s/>kg O<text:span text:style-name="T1761">2</text:span>/metus,</text:p>
          </table:table-cell>
          <table:table-cell table:style-name="TableCell1762">
            <text:p text:style-name="P1763">(55)</text:p>
          </table:table-cell>
        </table:table-row>
      </table:table>
      <text:p text:style-name="P1764"/>
      <text:p text:style-name="P1765">čia:<text:s/></text:p>
      <text:p text:style-name="P1766">4,6 – savitasis deguonies sunaudojimas, reikalingas amonio azotui suoksidinti iki nitratų azoto.<text:s/></text:p>
      <text:p text:style-name="P1767">18.3.2.3. Ištirpusio deguonies kiekis nuotekose, padavus vieną Nm<text:span text:style-name="T1768">3</text:span><text:s/>oro (M<text:span text:style-name="T1769">Oro</text:span>), skaičiuojamas pagal formulę:<text:s/></text:p>
      <table:table table:style-name="Table1770">
        <table:table-columns>
          <table:table-column table:style-name="TableColumn1771"/>
          <table:table-column table:style-name="TableColumn1772"/>
        </table:table-columns>
        <table:table-row table:style-name="TableRow1773">
          <table:table-cell table:style-name="TableCell1774">
            <text:p text:style-name="P1775"><draw:frame draw:z-index="0" draw:id="id72" draw:style-name="a75" draw:name="Object 73" text:anchor-type="as-char" svg:x="0in" svg:y="0in" svg:width="1.2in" svg:height="0.2611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776">(formulė)</text:span>, kg O<text:span text:style-name="T1777">2</text:span>/m<text:span text:style-name="T1778">3<text:s/></text:span>oro,</text:p>
          </table:table-cell>
          <table:table-cell table:style-name="TableCell1779">
            <text:p text:style-name="P1780">(56)</text:p>
          </table:table-cell>
        </table:table-row>
      </table:table>
      <text:p text:style-name="P1781"/>
      <text:p text:style-name="P1782">čia:<text:s/></text:p>
      <text:p text:style-name="P1783">?<text:span text:style-name="T1784">lambda</text:span><text:s/>– oro tankis normaliomis sąlygomis, ?<text:span text:style-name="T1785">lambda</text:span><text:s/>= 1,2 kg/m<text:span text:style-name="T1786">3</text:span>;</text:p>
      <text:p text:style-name="P1787">0,21 – deguonies kiekis ore vieneto dalimis;</text:p>
      <text:p text:style-name="P1788">?<text:span text:style-name="T1789">eta</text:span><text:s/>– deguonies išnaudojimas iš paduoto oro, vieneto dalimis, priklauso nuo aeratoriaus panardinimo gylio ir jų tankio ?<text:span text:style-name="T1790">eta</text:span><text:s/>= 0,15–0,25.</text:p>
      <text:p text:style-name="P1791">18.3.2.4. Bendras nitrifikacijai sunaudojamo oro kiekis per metus (?<text:span text:style-name="T1792">SUMA</text:span>N<text:span text:style-name="T1793">oro</text:span>) skaičiuojamas pagal formulę:<text:s/></text:p>
      <table:table table:style-name="Table1794">
        <table:table-columns>
          <table:table-column table:style-name="TableColumn1795"/>
          <table:table-column table:style-name="TableColumn1796"/>
        </table:table-columns>
        <table:table-row table:style-name="TableRow1797">
          <table:table-cell table:style-name="TableCell1798">
            <text:p text:style-name="P1799"><draw:frame draw:z-index="0" draw:id="id73" draw:style-name="a76" draw:name="Object 74" text:anchor-type="as-char" svg:x="0in" svg:y="0in" svg:width="1.00903in" svg:height="0.51319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 text:style-name="T1800">(formulė)</text:span>, m<text:span text:style-name="T1801">3</text:span>/metus.</text:p>
          </table:table-cell>
          <table:table-cell table:style-name="TableCell1802">
            <text:p text:style-name="P1803">(57)</text:p>
          </table:table-cell>
        </table:table-row>
      </table:table>
      <text:p text:style-name="P1804"/>
      <text:p text:style-name="P1805">18.3.2.5. Nitrifikacijai sunaudojamas elektros energijos<text:s/>kiekis (E<text:span text:style-name="T1806">NITR</text:span>) skaičiuojamas pagal formulę:</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draw:frame draw:z-index="0" draw:id="id74" draw:style-name="a77" draw:name="Object 75" text:anchor-type="as-char" svg:x="0in" svg:y="0in" svg:width="1.57361in" svg:height="0.4868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814">(formulė)</text:span>, kWh/metus,</text:p>
          </table:table-cell>
          <table:table-cell table:style-name="TableCell1815">
            <text:p text:style-name="P1816">(58)</text:p>
          </table:table-cell>
        </table:table-row>
      </table:table>
      <text:p text:style-name="P1817"/>
      <text:p text:style-name="P1818">čia:</text:p>
      <text:p text:style-name="P1819">N<text:span text:style-name="T1820">orapūtės</text:span><text:s/>– vienos arba kelių orapūčių bendras instaliuotas galingumas, kW.</text:p>
      <text:p text:style-name="P1821"><text:span text:style-name="T1822">18.3.2.6</text:span><text:span text:style-name="T1823">. Elektros energijos sąnaudos orui tiekti (nitrifikacijos procesui</text:span><text:span text:style-name="T1824">) (K</text:span><text:span text:style-name="T1825">NITR</text:span><text:span text:style-name="T1826">) skaičiuojamos pagal formulę:</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draw:frame draw:z-index="0" draw:id="id75" draw:style-name="a78" draw:name="Object 76" text:anchor-type="as-char" svg:x="0in" svg:y="0in" svg:width="1.29583in" svg:height="0.252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835">, Eur/metus</text:span></text:p>
          </table:table-cell>
          <table:table-cell table:style-name="TableCell1836">
            <text:p text:style-name="P1837">(59)</text:p>
          </table:table-cell>
        </table:table-row>
      </table:table>
      <text:p text:style-name="P1838">čia:<text:s/></text:p>
      <text:p text:style-name="P1839"><text:span text:style-name="T1840">T</text:span><text:span text:style-name="T1841">EEK</text:span><text:span text:style-name="T1842"><text:s/>– vidutinė paros elektros energijos kaina (pagal sutartį su elektros tiekimo tinklais), Eur/kWh.</text:span><text:s/></text:p>
      <text:p text:style-name="P1843">Punkto pakeitimai:</text:p>
      <text:p text:style-name="P1844"><text:span text:style-name="T1845">Nr.<text:s/></text:span><text:a xlink:href="https://www.e-tar.lt/portal/legalAct.html?documentId=48fdc0900b3111e4adf3c8c5d7681e73" office:target-frame-name="_top" xlink:show="replace"><text:span text:style-name="T1846">O3-214</text:span></text:a><text:span text:style-name="T1847">, 2014-07-11, paskelbta TAR 2014-07-14, i. k. 2014-10200</text:span></text:p>
      <text:p text:style-name="Normal"/>
      <text:p text:style-name="P1848">18.4.<text:span text:style-name="T1849"><text:s/>Nuotekų valymo savikaina dėl N koncentracijos padidėjimo.<text:s/></text:span></text:p>
      <text:p text:style-name="P1850"><text:span text:style-name="T1851">18.4.1</text:span><text:span text:style-name="T1852">. Bendros<text:s/></text:span><text:span text:style-name="T1853">sąnaudos, susijusios su N koncentracijos 10 mg/l padidėjimu (S</text:span><text:span text:style-name="T1854">N</text:span><text:span text:style-name="T1855">), skaičiuojamos pagal formulę:<text:s/></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draw:frame draw:z-index="0" draw:id="id76" draw:style-name="a79" draw:name="Object 77" text:anchor-type="as-char" svg:x="0in" svg:y="0in" svg:width="2.72153in" svg:height="0.2611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864">, Eur</text:span></text:p>
          </table:table-cell>
          <table:table-cell table:style-name="TableCell1865">
            <text:p text:style-name="P1866">(60)</text:p>
          </table:table-cell>
        </table:table-row>
      </table:table>
      <text:p text:style-name="P1867"/>
      <text:p text:style-name="P1868">Punkto pakeitimai:</text:p>
      <text:p text:style-name="P1869"><text:span text:style-name="T1870">Nr.<text:s/></text:span><text:a xlink:href="https://www.e-tar.lt/portal/legalAct.html?documentId=48fdc0900b3111e4adf3c8c5d7681e73" office:target-frame-name="_top" xlink:show="replace"><text:span text:style-name="T1871">O3-214</text:span></text:a><text:span text:style-name="T1872">, 2014-07-11, paskelbta TAR 2014-07-14, i. k. 2014-10200</text:span></text:p>
      <text:p text:style-name="Normal"/>
      <text:p text:style-name="P1873"><text:span text:style-name="T1874">18.4.2. Bendros nuotekų valymo savikainos padidėjimas, susijęs su N</text:span><text:span text:style-name="T1875"><text:s/></text:span><text:span text:style-name="T1876">10 mg/l padidėjimu (ST</text:span><text:span text:style-name="T1877">N</text:span><text:span text:style-name="T1878">), skaičiuojamas pagal formulę:<text: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draw:frame draw:z-index="0" draw:id="id77" draw:style-name="a80" draw:name="Object 78" text:anchor-type="as-char" svg:x="0in" svg:y="0in" svg:width="0.70417in" svg:height="0.4694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1887">, Eur/m</text:span><text:span text:style-name="T1888">3</text:span></text:p>
          </table:table-cell>
          <table:table-cell table:style-name="TableCell1889">
            <text:p text:style-name="P1890">(61)</text:p>
          </table:table-cell>
        </table:table-row>
      </table:table>
      <text:p text:style-name="P1891"/>
      <text:p text:style-name="P1892">Punkto pakeitimai:</text:p>
      <text:p text:style-name="P1893"><text:span text:style-name="T1894">Nr.<text:s/></text:span><text:a xlink:href="https://www.e-tar.lt/portal/legalAct.html?documentId=48fdc0900b3111e4adf3c8c5d7681e73" office:target-frame-name="_top" xlink:show="replace"><text:span text:style-name="T1895">O3-214</text:span></text:a><text:span text:style-name="T1896">, 2014-07-11, paskelbta TAR 2014-07-14, i. k. 2014-10200</text:span></text:p>
      <text:p text:style-name="Normal"/>
      <text:p text:style-name="P1897">18.5. Jeigu nuotekų valykloje technologinio azoto šalinimo proceso palaikymui naudojami kiti reagentai, jų sąnaudos skaičiuojamos analogiškai cheminio fosforo šalinimui (19.3, 19.4 punktai).</text:p>
      <text:p text:style-name="P1898">19.<text:span text:style-name="T1899"><text:s/>Nuotekų valymo sąnaudų padidėjimo skaičiavimas dėl P</text:span><text:span text:style-name="T1900"><text:s/></text:span><text:span text:style-name="T1901">padidėjimo.</text:span></text:p>
      <text:p text:style-name="P1902">19.1.<text:span text:style-name="T1903"><text:s/></text:span><text:span text:style-name="T1904">Susidariusio dumblo sandėliavimo ir transportavimo sąnaudos.</text:span></text:p>
      <text:p text:style-name="P1905">19.1.1. Sausinto (tankinto) dumblo kiekis (V<text:span text:style-name="T1906">saus.P</text:span>) skaičiuojamas pagal formulę:</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draw:frame draw:z-index="0" draw:id="id78" draw:style-name="a81" draw:name="Object 79" text:anchor-type="as-char" svg:x="0in" svg:y="0in" svg:width="1.12153in" svg:height="0.51319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914">(formulė)</text:span>, m<text:span text:style-name="T1915">3</text:span>,</text:p>
          </table:table-cell>
          <table:table-cell table:style-name="TableCell1916">
            <text:p text:style-name="P1917">(62)</text:p>
          </table:table-cell>
        </table:table-row>
      </table:table>
      <text:p text:style-name="P1918"/>
      <text:p text:style-name="P1919">čia:<text:s/></text:p>
      <text:p text:style-name="P1920">S<text:span text:style-name="T1921">p</text:span><text:s/>– sausinto dumblo sausumas procentais.</text:p>
      <text:p text:style-name="P1922"><text:span text:style-name="T1923">19.1.2. Dumblo transportavimo ir sandėliavimo sąnaudos (K</text:span><text:span text:style-name="T1924">sand.+transp.P</text:span><text:span text:style-name="T1925">) skaičiuojamos<text:s/></text:span><text:span text:style-name="T1926">pagal formulę:</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K<text:s/></text:span><text:span text:style-name="T1934">sand+transp.P</text:span><text:span text:style-name="T1935"><text:s/>= K<text:s/></text:span><text:span text:style-name="T1936">sand.P</text:span><text:span text:style-name="T1937"><text:s/>+ K<text:s/></text:span><text:span text:style-name="T1938">transp.P</text:span><text:span text:style-name="T1939"><text:s/>, Eur/metus</text:span></text:p>
          </table:table-cell>
          <table:table-cell table:style-name="TableCell1940">
            <text:p text:style-name="P1941">(63)</text:p>
          </table:table-cell>
        </table:table-row>
      </table:table>
      <text:p text:style-name="P1942">čia:<text:s/></text:p>
      <text:p text:style-name="P1943"><text:span text:style-name="T1944">K</text:span><text:span text:style-name="T1945">sand.P</text:span><text:span text:style-name="T1946"><text:s/>– dumblo sandėliavimo sąnaudos (Eur/metus) ir K</text:span><text:span text:style-name="T1947">transp.P</text:span><text:span text:style-name="T1948"><text:s/>– dumblo transportavimo sąnaudos (Eur/metus). Šios sąnaudos apskaičiuojamos pagal 16.1.2 punkte nurodytas formules.</text:span><text:s/></text:p>
      <text:p text:style-name="P1949">Punkto pakeitimai:</text:p>
      <text:p text:style-name="P1950"><text:span text:style-name="T1951">Nr.<text:s/></text:span><text:a xlink:href="https://www.e-tar.lt/portal/legalAct.html?documentId=48fdc0900b3111e4adf3c8c5d7681e73" office:target-frame-name="_top" xlink:show="replace"><text:span text:style-name="T1952">O3-214</text:span></text:a><text:span text:style-name="T1953">, 2014-07-1</text:span><text:span text:style-name="T1954">1, paskelbta TAR 2014-07-14, i. k. 2014-10200</text:span></text:p>
      <text:p text:style-name="Normal"/>
      <text:p text:style-name="P1955">Punkto pakeitimai:</text:p>
      <text:p text:style-name="P1956"><text:span text:style-name="T1957">Nr.<text:s/></text:span><text:a xlink:href="https://www.e-tar.lt/portal/legalAct.html?documentId=TAR.EB47B90F54E0" office:target-frame-name="_top" xlink:show="replace"><text:span text:style-name="T1958">O3-155</text:span></text:a><text:span text:style-name="T1959">, 2013-05-13, Žin., 2013, Nr. 50-2544 (2013-05-15), i. k. 113106ANUTA00O3-155</text:span></text:p>
      <text:p text:style-name="Normal"/>
      <text:p text:style-name="P1960">19.2.<text:span text:style-name="T1961"><text:s/>Papildo</text:span><text:span text:style-name="T1962">mų flokuliantų sąnaudų skaičiavimas.<text:s/></text:span></text:p>
      <text:p text:style-name="P1963">19.2.1. Papildomai mechaninio sausinimo įrenginiuose sunaudojamo flokulianto kiekis per metus (FL<text:span text:style-name="T1964">C1P</text:span>) skaičiuojamas pagal formulę :</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draw:frame draw:z-index="0" draw:id="id79" draw:style-name="a82" draw:name="Object 80" text:anchor-type="as-char" svg:x="0in" svg:y="0in" svg:width="1.33056in" svg:height="0.2611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972">(formulė)</text:span>, kg,</text:p>
          </table:table-cell>
          <table:table-cell table:style-name="TableCell1973">
            <text:p text:style-name="P1974">(64)</text:p>
          </table:table-cell>
        </table:table-row>
      </table:table>
      <text:p text:style-name="P1975"/>
      <text:p text:style-name="P1976">čia:<text:s/></text:p>
      <text:p text:style-name="P1977">D<text:span text:style-name="T1978">C</text:span><text:s/>– flokulianto dozė, kg/t sausos medžiagos.</text:p>
      <text:p text:style-name="P1979"><text:span text:style-name="T1980">19.2.2</text:span><text:span text:style-name="T1981">. Pirminio dumblo nusausinimo sąnaudos (FL</text:span><text:span text:style-name="T1982">K1P</text:span><text:span text:style-name="T1983">) skaičiuojamos pagal formulę:</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draw:frame draw:z-index="0" draw:id="id80" draw:style-name="a83" draw:name="Object 81" text:anchor-type="as-char" svg:x="0in" svg:y="0in" svg:width="1.42639in" svg:height="0.252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992">, Eur</text:span></text:p>
          </table:table-cell>
          <table:table-cell table:style-name="TableCell1993">
            <text:p text:style-name="P1994">(65)</text:p>
          </table:table-cell>
        </table:table-row>
      </table:table>
      <text:p text:style-name="P1995">čia:<text:s/></text:p>
      <text:p text:style-name="P1996"><text:span text:style-name="T1997">K</text:span><text:span text:style-name="T1998">FLc<text:s/></text:span><text:span text:style-name="T1999">– flokulianto, skirto dumblui sausinti, kaina, Eur/kg.</text:span><text:s/></text:p>
      <text:p text:style-name="P2000">Punkto pakeitimai:</text:p>
      <text:p text:style-name="P2001"><text:span text:style-name="T2002">Nr.<text:s/></text:span><text:a xlink:href="https://www.e-tar.lt/portal/legalAct.html?documentId=48fdc0900b3111e4adf3c8c5d7681e73" office:target-frame-name="_top" xlink:show="replace"><text:span text:style-name="T2003">O3-214</text:span></text:a><text:span text:style-name="T2004">, 2014-07-11, paskelbta TAR 2014-07-14, i. k. 2014-10200</text:span></text:p>
      <text:p text:style-name="Normal"/>
      <text:p text:style-name="P2005">19.2.3. Kai dumblas prieš sausinant jį mechaninio sausinimo įrenginiuose yra apdorojamas<text:s/>mechaniniuose tankintuvuose, papildomai tankintuvuose sunaudojamo flokulianto kiekis per metus (FL<text:span text:style-name="T2006">TP</text:span>) skaičiuojamas pagal formulę:</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draw:frame draw:z-index="0" draw:id="id81" draw:style-name="a84" draw:name="Object 82" text:anchor-type="as-char" svg:x="0in" svg:y="0in" svg:width="1.16528in" svg:height="0.261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2014">(formulė)</text:span>, kg,</text:p>
          </table:table-cell>
          <table:table-cell table:style-name="TableCell2015">
            <text:p text:style-name="P2016">(66)</text:p>
          </table:table-cell>
        </table:table-row>
      </table:table>
      <text:p text:style-name="P2017"/>
      <text:p text:style-name="P2018">čia:<text:s/></text:p>
      <text:p text:style-name="P2019">D<text:span text:style-name="T2020">T</text:span><text:s/>– flokulianto dozė tankintuvuose, kg/t sausos medžiagos.</text:p>
      <text:p text:style-name="P2021"><text:span text:style-name="T2022">19.2.4</text:span><text:span text:style-name="T2023">. Pe</text:span><text:span text:style-name="T2024">rteklinio dumblo nusausinimo mechaniniuose tankintuvuose sąnaudos (FL</text:span><text:span text:style-name="T2025">K2P</text:span><text:span text:style-name="T2026">) skaičiuojamos pagal formulę:</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text:span text:style-name="T2034"><draw:frame draw:z-index="0" draw:id="id82" draw:style-name="a85" draw:name="Object 83" text:anchor-type="as-char" svg:x="0in" svg:y="0in" svg:width="1.37361in" svg:height="0.2520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035">, Eur</text:span></text:p>
          </table:table-cell>
          <table:table-cell table:style-name="TableCell2036">
            <text:p text:style-name="P2037">(67)</text:p>
          </table:table-cell>
        </table:table-row>
      </table:table>
      <text:p text:style-name="P2038">čia:<text:s/></text:p>
      <text:p text:style-name="P2039"><text:span text:style-name="T2040">K</text:span><text:span text:style-name="T2041">FLt<text:s/></text:span><text:span text:style-name="T2042">– flokulianto, skirto dumblui sausinti tankintuvuose, kaina, Eur/kg.</text:span><text:s/></text:p>
      <text:p text:style-name="P2043">Punkto pakeitimai:</text:p>
      <text:p text:style-name="P2044"><text:span text:style-name="T2045">Nr.<text:s/></text:span><text:a xlink:href="https://www.e-tar.lt/portal/legalAct.html?documentId=48fdc0900b3111e4adf3c8c5d7681e73" office:target-frame-name="_top" xlink:show="replace"><text:span text:style-name="T2046">O3-214</text:span></text:a><text:span text:style-name="T2047">, 2014-07-11, paskelbta TAR 2014-07-14, i. k. 2014-10200</text:span></text:p>
      <text:p text:style-name="Normal"/>
      <text:p text:style-name="P2048"><text:span text:style-name="T2049">19.2.5</text:span><text:span text:style-name="T2050">. Papildomai perteklinio dumblo (kartu arba atskirai su pirminiu dumblu) sausinimui me</text:span><text:span text:style-name="T2051">chaninio sausinimo įrenginiuose sunaudojamo flokulianto kiekis per metus (FL</text:span><text:span text:style-name="T2052">C2P</text:span><text:span text:style-name="T2053">) skaičiuojamas pagal formulę: <text: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draw:frame draw:z-index="0" draw:id="id83" draw:style-name="a86" draw:name="Object 84" text:anchor-type="as-char" svg:x="0in" svg:y="0in" svg:width="1.94792in" svg:height="0.2611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062">, Eur</text:span></text:p>
          </table:table-cell>
          <table:table-cell table:style-name="TableCell2063">
            <text:p text:style-name="P2064">(68)</text:p>
          </table:table-cell>
        </table:table-row>
      </table:table>
      <text:p text:style-name="P2065">čia:<text:s/></text:p>
      <text:p text:style-name="P2066"><text:span text:style-name="T2067">D</text:span><text:span text:style-name="T2068">C</text:span><text:span text:style-name="T2069"><text:s/>– flokulianto dozė mechaninio sausinimo įrenginiuose, kg/t sausos medžiagos.</text:span><text:s/></text:p>
      <text:p text:style-name="P2070">Punkto pakeitimai:</text:p>
      <text:p text:style-name="P2071"><text:span text:style-name="T2072">Nr.<text:s/></text:span><text:a xlink:href="https://www.e-tar.lt/portal/legalAct.html?documentId=48fdc0900b3111e4adf3c8c5d7681e73" office:target-frame-name="_top" xlink:show="replace"><text:span text:style-name="T2073">O3-214</text:span></text:a><text:span text:style-name="T2074">, 2014-07-11, paskelbta TAR 2014-07-14, i. k. 2014-10200</text:span></text:p>
      <text:p text:style-name="Normal"/>
      <text:p text:style-name="P2075"><text:span text:style-name="T2076">19.2.6</text:span><text:span text:style-name="T2077">. Dumblo nusausinimo sąnaudos (FL</text:span><text:span text:style-name="T2078">K3P</text:span><text:span text:style-name="T2079">) skaičiuojamos pagal formulę:</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draw:frame draw:z-index="0" draw:id="id84" draw:style-name="a87" draw:name="Object 85" text:anchor-type="as-char" svg:x="0in" svg:y="0in" svg:width="1.46944in" svg:height="0.2520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088">, Eur</text:span></text:p>
          </table:table-cell>
          <table:table-cell table:style-name="TableCell2089">
            <text:p text:style-name="P2090">(69)</text:p>
          </table:table-cell>
        </table:table-row>
      </table:table>
      <text:p text:style-name="P2091"/>
      <text:p text:style-name="P2092">Punkto pakeitimai:</text:p>
      <text:p text:style-name="P2093"><text:span text:style-name="T2094">Nr.<text:s/></text:span><text:a xlink:href="https://www.e-tar.lt/portal/legalAct.html?documentId=48fdc0900b3111e4adf3c8c5d7681e73" office:target-frame-name="_top" xlink:show="replace"><text:span text:style-name="T2095">O3-214</text:span></text:a><text:span text:style-name="T2096">, 2014-07-11, paskelbta TAR 2014-07-14, i. k. 2014-10200</text:span></text:p>
      <text:p text:style-name="Normal"/>
      <text:p text:style-name="P2097">19.2.7. Jeigu valymo įrenginiuose<text:s/>yra papildomos dumblo apdorojimo grandys, tai flokuliantų sąnaudų skaičiavimas papildomas atitinkamoms dumblo apdorojimo grandims pagal 19.2.1 – 19.2.6 punktus.<text:s/></text:p>
      <text:p text:style-name="P2098">19.3.<text:span text:style-name="T2099"><text:s/>Cheminis P šalinimas.</text:span></text:p>
      <text:p text:style-name="P2100">19.3.1.<text:span text:style-name="T2101"><text:s/>Reagentų P šalinimui sąnaudų skaičiavimas.</text:span></text:p>
      <text:p text:style-name="P2102"><text:span text:style-name="T2103">19.3.1.1</text:span><text:span text:style-name="T2104">. Papildomai sunaudojamų cheminių medžiagų kiekis (FL</text:span><text:span text:style-name="T2105">CH</text:span><text:span text:style-name="T2106">) per metus skaičiuojamas pagal formulę:</text:span></text:p>
      <text:p text:style-name="P2107"/>
      <text:soft-page-break/>
      <text:p text:style-name="P2108"><text:span text:style-name="T2109"><draw:frame draw:style-name="a88" draw:name="Picture 7" text:anchor-type="as-char" svg:x="0in" svg:y="0in" svg:width="1.41667in" svg:height="0.42708in" style:rel-width="scale" style:rel-height="scale"><draw:image xlink:href="media/image3.wmf" xlink:type="simple" xlink:show="embed" xlink:actuate="onLoad"/><svg:title/><svg:desc/></draw:frame></text:span><text:span text:style-name="T2110"><text:s/></text:span><text:span text:style-name="T2111">FL</text:span><text:span text:style-name="T2112">CH<text:s/></text:span><text:span text:style-name="T2113">= (Q</text:span><text:span text:style-name="T2114">metinis</text:span><text:span text:style-name="T2115">• D</text:span><text:span text:style-name="T2116">CH</text:span><text:span text:style-name="T2117">)/1000</text:span><text:span text:style-name="T2118">, kg<text:s/></text:span><text:span text:style-name="T2119"><text:tab/>(70)</text:span></text:p>
      <text:p text:style-name="P2120"/>
      <text:p text:style-name="P2121">čia:</text:p>
      <text:p text:style-name="P2122"><text:span text:style-name="T2123">D</text:span><text:span text:style-name="T2124">CH</text:span><text:span text:style-name="T2125"> – cheminių medžiagų dozė, kg/t sausos medžiagos.</text:span><text:s/></text:p>
      <text:p text:style-name="P2126">Punkto pakeitimai:</text:p>
      <text:p text:style-name="P2127"><text:span text:style-name="T2128">Nr.<text:s/></text:span><text:a xlink:href="https://www.e-tar.lt/portal/legalAct.html?documentId=TAR.EB47B90F54E0" office:target-frame-name="_top" xlink:show="replace"><text:span text:style-name="T2129">O3-155</text:span></text:a><text:span text:style-name="T2130">, 2013-05-13, Žin., 2013, Nr. 50-2544 (2013-05-15), i. k. 113106ANUTA00O3-155</text:span></text:p>
      <text:p text:style-name="Normal"/>
      <text:p text:style-name="P2131"><text:span text:style-name="T2132">19.3.1.2. Cheminių medžiagų sąnaudos (FL</text:span><text:span text:style-name="T2133">KCH</text:span><text:span text:style-name="T2134">) skaičiuojamos pagal formulę:</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draw:frame draw:z-index="0" draw:id="id85" draw:style-name="a89" draw:name="Object 86" text:anchor-type="as-char" svg:x="0in" svg:y="0in" svg:width="1.48681in" svg:height="0.2520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2143">, Eur</text:span></text:p>
          </table:table-cell>
          <table:table-cell table:style-name="TableCell2144">
            <text:p text:style-name="P2145">(71)</text:p>
          </table:table-cell>
        </table:table-row>
        <table:table-row table:style-name="TableRow2146">
          <table:table-cell table:style-name="TableCell2147">
            <text:p text:style-name="P2148"/>
          </table:table-cell>
          <table:table-cell table:style-name="TableCell2149">
            <text:p text:style-name="P2150"/>
          </table:table-cell>
        </table:table-row>
      </table:table>
      <text:p text:style-name="P2151">čia:<text:s/></text:p>
      <text:p text:style-name="P2152"><text:span text:style-name="T2153">K</text:span><text:span text:style-name="T2154">FLch</text:span><text:span text:style-name="T2155"><text:s/>– cheminių medžiagų kaina, Eur/kg.</text:span><text:s/></text:p>
      <text:p text:style-name="P2156">Punkto pakeitimai:</text:p>
      <text:p text:style-name="P2157"><text:span text:style-name="T2158">Nr.<text:s/></text:span><text:a xlink:href="https://www.e-tar.lt/portal/legalAct.html?documentId=TAR.EB47B90F54E0" office:target-frame-name="_top" xlink:show="replace"><text:span text:style-name="T2159">O3-155</text:span></text:a><text:span text:style-name="T2160">, 2013-05-13, Žin., 2013, Nr. 50-2544 (2013-05-15), i. k.<text:s/></text:span><text:span text:style-name="T2161">113106ANUTA00O3-155</text:span></text:p>
      <text:p text:style-name="P2162"><text:span text:style-name="T2163">Nr.<text:s/></text:span><text:a xlink:href="https://www.e-tar.lt/portal/legalAct.html?documentId=48fdc0900b3111e4adf3c8c5d7681e73" office:target-frame-name="_top" xlink:show="replace"><text:span text:style-name="T2164">O3-214</text:span></text:a><text:span text:style-name="T2165">, 2014-07-11, paskelbta TAR 2014-07-14, i. k. 2014-10200</text:span></text:p>
      <text:p text:style-name="Normal"/>
      <text:p text:style-name="P2166"><text:span text:style-name="T2167">19.3.1.3</text:span><text:span text:style-name="T2168">. Bendros sąnaudos reagentams dėl padidėjusio P, apdorojan</text:span><text:span text:style-name="T2169">t pirminį ir perteklinį dumblą bei cheminiu būdu valant nuotekas (K</text:span><text:span text:style-name="T2170">FL.P</text:span><text:span text:style-name="T2171">), skaičiuojamos pagal formulę:<text:s/></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draw:frame draw:z-index="0" draw:id="id86" draw:style-name="a90" draw:name="Object 87" text:anchor-type="as-char" svg:x="0in" svg:y="0in" svg:width="2.43472in" svg:height="0.252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2180">, Eur/metus</text:span></text:p>
          </table:table-cell>
          <table:table-cell table:style-name="TableCell2181">
            <text:p text:style-name="P2182">(72)</text:p>
          </table:table-cell>
        </table:table-row>
      </table:table>
      <text:p text:style-name="P2183"/>
      <text:p text:style-name="P2184">Punkto pakeitimai:</text:p>
      <text:p text:style-name="P2185"><text:span text:style-name="T2186">Nr.<text:s/></text:span><text:a xlink:href="https://www.e-tar.lt/portal/legalAct.html?documentId=48fdc0900b3111e4adf3c8c5d7681e73" office:target-frame-name="_top" xlink:show="replace"><text:span text:style-name="T2187">O3-214</text:span></text:a><text:span text:style-name="T2188">, 2014-07-11, paskelbta TAR 2014-07-14, i. k. 2014-10200</text:span></text:p>
      <text:p text:style-name="Normal"/>
      <text:p text:style-name="P2189">19.4.<text:span text:style-name="T2190"><text:s/>Cheminio nuotekų valymo įrangos naudojimo sąnaudų skaičiavimas.</text:span></text:p>
      <text:p text:style-name="P2191"><text:span text:style-name="T2192">19.4.1. Metinės ch</text:span><text:span text:style-name="T2193">eminio fosforo valymo įrenginių nusidėvėjimo sąnaudos (K</text:span><text:span text:style-name="T2194">nusid.P</text:span><text:span text:style-name="T2195">) skaičiuojamos pagal formulę:</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draw:frame draw:z-index="0" draw:id="id87" draw:style-name="a91" draw:name="Object 88" text:anchor-type="as-char" svg:x="0in" svg:y="0in" svg:width="1.01736in" svg:height="0.42639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2204">, Eur</text:span></text:p>
          </table:table-cell>
          <table:table-cell table:style-name="TableCell2205">
            <text:p text:style-name="P2206">(73)</text:p>
          </table:table-cell>
        </table:table-row>
      </table:table>
      <text:p text:style-name="P2207">čia:</text:p>
      <text:p text:style-name="P2208"><text:span text:style-name="T2209">K</text:span><text:span text:style-name="T2210">chP<text:s/></text:span><text:span text:style-name="T2211">– cheminio fosforo valymo įrenginių vertė, Eur;</text:span></text:p>
      <text:p text:style-name="P2212"><text:span text:style-name="T2213">14 – vidutinis cheminio fosforo valymo įrenginių nusidėvėjimo<text:s/></text:span><text:span text:style-name="T2214">laikotarpis.</text:span><text:s/></text:p>
      <text:p text:style-name="P2215">Punkto pakeitimai:</text:p>
      <text:p text:style-name="P2216"><text:span text:style-name="T2217">Nr.<text:s/></text:span><text:a xlink:href="https://www.e-tar.lt/portal/legalAct.html?documentId=48fdc0900b3111e4adf3c8c5d7681e73" office:target-frame-name="_top" xlink:show="replace"><text:span text:style-name="T2218">O3-214</text:span></text:a><text:span text:style-name="T2219">, 2014-07-11, paskelbta TAR 2014-07-14, i. k. 2014-10200</text:span></text:p>
      <text:p text:style-name="Normal"/>
      <text:p text:style-name="P2220">19.5.<text:span text:style-name="T2221"><text:s/>Elektros energijos sąnaudų skaičiavimai.</text:span></text:p>
      <text:p text:style-name="P2222">19.5.1.<text:s/><text:span text:style-name="T2223">Dumblo siurblių, tankinimo ir sausinimo įrengimų sunaudojamos elektros energijos sąnaudos.</text:span></text:p>
      <text:p text:style-name="P2224">19.5.1.1. Apdorojamo dumblo kiekiai (M<text:span text:style-name="T2225">TPD</text:span>, M<text:span text:style-name="T2226">TPeD</text:span>, M<text:span text:style-name="T2227">SPeD</text:span>, M<text:span text:style-name="T2228">SPD</text:span>) skaičiuojami pagal formules:</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draw:frame draw:z-index="0" draw:id="id88" draw:style-name="a92" draw:name="Object 89" text:anchor-type="as-char" svg:x="0in" svg:y="0in" svg:width="1.34792in" svg:height="0.51319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2236">(formulė)</text:span>, m<text:span text:style-name="T2237">3</text:span>/metus;</text:p>
            <text:p text:style-name="P2238"><draw:frame draw:z-index="0" draw:id="id89" draw:style-name="a93" draw:name="Object 90" text:anchor-type="as-char" svg:x="0in" svg:y="0in" svg:width="1.27847in" svg:height="0.51319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2239">(formulė)</text:span>, m<text:span text:style-name="T2240">3</text:span>/metus;</text:p>
            <text:p text:style-name="P2241"><draw:frame draw:z-index="0" draw:id="id90" draw:style-name="a94" draw:name="Object 91" text:anchor-type="as-char" svg:x="0in" svg:y="0in" svg:width="1.27847in" svg:height="0.51319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 text:style-name="T2242">(formulė)</text:span>, m<text:span text:style-name="T2243">3</text:span>/metus;</text:p>
            <text:p text:style-name="P2244"><draw:frame draw:z-index="0" draw:id="id91" draw:style-name="a95" draw:name="Object 92" text:anchor-type="as-char" svg:x="0in" svg:y="0in" svg:width="1.37361in" svg:height="0.51319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text:style-name="T2245">(formulė)</text:span>, m<text:span text:style-name="T2246">3</text:span>/metus;</text:p>
          </table:table-cell>
          <table:table-cell table:style-name="TableCell2247">
            <text:p text:style-name="P2248">(74)</text:p>
          </table:table-cell>
        </table:table-row>
      </table:table>
      <text:p text:style-name="P2249"/>
      <text:p text:style-name="P2250">čia:<text:s/></text:p>
      <text:p text:style-name="P2251">M<text:span text:style-name="T2252">TPD</text:span>, M<text:span text:style-name="T2253">TPeD</text:span>, M<text:span text:style-name="T2254">SPeD</text:span>, M<text:span text:style-name="T2255">SPD</text:span><text:s/>– tankinamo pirminio dumblo, tankinto perteklinio dumblo, sausinamo perteklinio dumblo, sausinamo pirminio dumblo kiekiai (bei kitų rūšių dumblas – M<text:span text:style-name="T2256">xxx</text:span>);</text:p>
      <text:p text:style-name="P2257">C<text:span text:style-name="T2258">TPD</text:span>, C<text:span text:style-name="T2259">TPeD</text:span>, C<text:span text:style-name="T2260">SPeD</text:span>, C<text:span text:style-name="T2261">SPD</text:span><text:s/>– tankinamo pirminio dumblo, tankinto perteklinio dumblo, sausinamo perteklinio dumblo, sausinamo pirminio dumblo sausumas (bei kitų rūšių dumblo sausumas procentais – C<text:span text:style-name="T2262">xxx</text:span>). Dumblo sausumas priimamas pagal faktinius duomenis.<text:s/></text:p>
      <text:p text:style-name="P2263"><text:span text:style-name="T2264">19.5.1.2</text:span><text:span text:style-name="T2265">. Siurblių ir sausinimo įrenginių darbo laikas (t</text:span><text:span text:style-name="T2266">n</text:span><text:span text:style-name="T2267">) skaičiuojamas pagal formulę:</text:span></text:p>
      <text:p text:style-name="P2268"/>
      <text:p text:style-name="P2269"><text:span text:style-name="T2270"><draw:frame draw:style-name="a96" draw:name="Picture 8" text:anchor-type="as-char" svg:x="0in" svg:y="0in" svg:width="0.65625in" svg:height="0.48958in" style:rel-width="scale" style:rel-height="scale"><draw:image xlink:href="media/image2.wmf" xlink:type="simple" xlink:show="embed" xlink:actuate="onLoad"/><svg:title/><svg:desc/></draw:frame></text:span><text:span text:style-name="T2271"><text:s/></text:span><text:span text:style-name="T2272">t</text:span><text:span text:style-name="T2273">n</text:span><text:span text:style-name="T2274"><text:s/>= M</text:span><text:span text:style-name="T2275">D</text:span><text:span text:style-name="T2276">/Q</text:span><text:span text:style-name="T2277">h</text:span><text:span text:style-name="T2278"><text:s/></text:span><text:span text:style-name="T2279">, val.<text:s/></text:span><text:span text:style-name="T2280"><text:tab/>(75)</text:span></text:p>
      <text:p text:style-name="P2281"/>
      <text:p text:style-name="P2282">čia:</text:p>
      <text:p text:style-name="P2283"><text:span text:style-name="T2284">Q</text:span><text:span text:style-name="T2285">h</text:span><text:span text:style-name="T2286"> – tiekiamo tankinamo pirminio dumblo, tankinto perteklinio dumblo, sausinamo perteklinio dumblo, sausinamo pirminio dumblo bei kitų rūšių dumblo debitas, m</text:span><text:span text:style-name="T2287">3</text:span><text:span text:style-name="T2288">/h;</text:span></text:p>
      <text:p text:style-name="P2289"><text:span text:style-name="T2290">M</text:span><text:span text:style-name="T2291">D</text:span><text:span text:style-name="T2292"> – tankinamo pirminio dumblo, tankinto perteklinio dumblo, sausinamo</text:span><text:span text:style-name="T2293"><text:s/>perteklinio dumblo, sausinamo pirminio dumblo kiekiai bei kitų rūšių dumblo kiekiai, m</text:span><text:span text:style-name="T2294">3</text:span><text:span text:style-name="T2295">/metus.</text:span></text:p>
      <text:p text:style-name="P2296">Punkto pakeitimai:</text:p>
      <text:p text:style-name="P2297"><text:span text:style-name="T2298">Nr.<text:s/></text:span><text:a xlink:href="https://www.e-tar.lt/portal/legalAct.html?documentId=TAR.EB47B90F54E0" office:target-frame-name="_top" xlink:show="replace"><text:span text:style-name="T2299">O3-155</text:span></text:a><text:span text:style-name="T2300">, 2013-05-13, Žin., 2013, Nr. 50-2544 (2013-05-15</text:span><text:span text:style-name="T2301">), i. k. 113106ANUTA00O3-155</text:span></text:p>
      <text:p text:style-name="Normal"/>
      <text:p text:style-name="P2302">19.5.1.3. Elektros energijos sąnaudos (E<text:span text:style-name="T2303">TPD</text:span>, E<text:span text:style-name="T2304">TPeD</text:span>, E<text:span text:style-name="T2305">SPeD</text:span>, E<text:span text:style-name="T2306">SPD</text:span>) skaičiuojamos pagal 16.3.2.3 punkte nurodytas formules.</text:p>
      <text:p text:style-name="P2307">19.5.1.4. Visos elektros energijos sąnaudos dumblo sausinimui (E<text:span text:style-name="T2308">P</text:span>) skaičiuojamos pagal formulę:</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draw:frame draw:z-index="0" draw:id="id92" draw:style-name="a97" draw:name="Object 93" text:anchor-type="as-char" svg:x="0in" svg:y="0in" svg:width="2.26111in" svg:height="0.2611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317">(formulė)</text:span>, kWh/metus.</text:p>
          </table:table-cell>
          <table:table-cell table:style-name="TableCell2318">
            <text:p text:style-name="P2319">(76)</text:p>
          </table:table-cell>
        </table:table-row>
      </table:table>
      <text:p text:style-name="P2320"/>
      <text:p text:style-name="P2321"><text:span text:style-name="T2322">19.5.1.5</text:span><text:span text:style-name="T2323">. Sąnaudos dėl elektros energijos padidėjimo (K</text:span><text:span text:style-name="T2324">EL.P</text:span><text:span text:style-name="T2325">) skaičiuojamos pagal formulę:<text:s/></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draw:frame draw:z-index="0" draw:id="id93" draw:style-name="a98" draw:name="Object 94" text:anchor-type="as-char" svg:x="0in" svg:y="0in" svg:width="1.12153in" svg:height="0.2520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334">, Eur/metus</text:span></text:p>
          </table:table-cell>
          <table:table-cell table:style-name="TableCell2335">
            <text:p text:style-name="P2336">(77)</text:p>
          </table:table-cell>
        </table:table-row>
      </table:table>
      <text:p text:style-name="P2337">čia:<text:s/></text:p>
      <text:p text:style-name="P2338"><text:span text:style-name="T2339">T</text:span><text:span text:style-name="T2340">EEK</text:span><text:span text:style-name="T2341"><text:s/>– vidutinė paros elektros energijos kaina (pagal sutartį su elektros tiekimo tinklais), Eur/kWh.</text:span><text:s/></text:p>
      <text:p text:style-name="P2342">Punkto pakeitimai:</text:p>
      <text:p text:style-name="P2343"><text:span text:style-name="T2344">Nr.<text:s/></text:span><text:a xlink:href="https://www.e-tar.lt/portal/legalAct.html?documentId=48fdc0900b3111e4adf3c8c5d7681e73" office:target-frame-name="_top" xlink:show="replace"><text:span text:style-name="T2345">O3-214</text:span></text:a><text:span text:style-name="T2346">, 2014-07-11, paskelbta TAR<text:s/></text:span><text:span text:style-name="T2347">2014-07-14, i. k. 2014-10200</text:span></text:p>
      <text:p text:style-name="Normal"/>
      <text:p text:style-name="P2348"><text:span text:style-name="T2349">19.6</text:span><text:span text:style-name="T2350">. Nuotekų valymo savikaina dėl P koncentracijos padidėjimo.<text:s/></text:span></text:p>
      <text:p text:style-name="P2351"><text:span text:style-name="T2352">19.6.1</text:span><text:span text:style-name="T2353">. Bendros sąnaudos, susijusios su P koncentracijos 1 mg/l padidėjimu (S</text:span><text:span text:style-name="T2354">P</text:span><text:span text:style-name="T2355">), skaičiuojamos pagal formulę:</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draw:frame draw:z-index="0" draw:id="id94" draw:style-name="a99" draw:name="Object 95" text:anchor-type="as-char" svg:x="0in" svg:y="0in" svg:width="2.90417in" svg:height="0.2611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2364">, Eur</text:span></text:p>
          </table:table-cell>
          <table:table-cell table:style-name="TableCell2365">
            <text:p text:style-name="P2366">(78)</text:p>
          </table:table-cell>
        </table:table-row>
      </table:table>
      <text:p text:style-name="P2367"/>
      <text:soft-page-break/>
      <text:p text:style-name="P2368">Punkto pakeitimai:</text:p>
      <text:p text:style-name="P2369"><text:span text:style-name="T2370">Nr.<text:s/></text:span><text:a xlink:href="https://www.e-tar.lt/portal/legalAct.html?documentId=48fdc0900b3111e4adf3c8c5d7681e73" office:target-frame-name="_top" xlink:show="replace"><text:span text:style-name="T2371">O3-214</text:span></text:a><text:span text:style-name="T2372">, 2014-07-11, paskelbta TAR 2014-07-14, i. k. 2014-10200</text:span></text:p>
      <text:p text:style-name="Normal"/>
      <text:p text:style-name="P2373"><text:span text:style-name="T2374">19.6.2. Bendros nuotekų valymo savikainos padidėjimas, susijęs su P</text:span><text:span text:style-name="T2375"><text:s/></text:span><text:span text:style-name="T2376">1</text:span><text:span text:style-name="T2377"><text:s/>mg/l padidėjimu (ST</text:span><text:span text:style-name="T2378">P</text:span><text:span text:style-name="T2379">), skaičiuojamas pagal formulę:<text:s/></text:span></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draw:frame draw:z-index="0" draw:id="id95" draw:style-name="a100" draw:name="Object 96" text:anchor-type="as-char" svg:x="0in" svg:y="0in" svg:width="0.67847in" svg:height="0.46944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2388">, Eur/m</text:span><text:span text:style-name="T2389">3</text:span></text:p>
          </table:table-cell>
          <table:table-cell table:style-name="TableCell2390">
            <text:p text:style-name="P2391">(79)</text:p>
          </table:table-cell>
        </table:table-row>
      </table:table>
      <text:p text:style-name="Normal"/>
      <text:p text:style-name="P2392">Punkto pakeitimai:</text:p>
      <text:p text:style-name="P2393"><text:span text:style-name="T2394">Nr.<text:s/></text:span><text:a xlink:href="https://www.e-tar.lt/portal/legalAct.html?documentId=48fdc0900b3111e4adf3c8c5d7681e73" office:target-frame-name="_top" xlink:show="replace"><text:span text:style-name="T2395">O3-214</text:span></text:a><text:span text:style-name="T2396">, 2014-07-11, paskelbta TAR<text:s/></text:span><text:span text:style-name="T2397">2014-07-14, i. k. 2014-10200</text:span></text:p>
      <text:p text:style-name="Normal"/>
      <text:p text:style-name="P2398"><text:span text:style-name="T2399">V</text:span><text:span text:style-name="T2400">.<text:s/></text:span><text:span text:style-name="T2401">NUOTEKŲ VALYMO KAINOS UŽ PADIDĖJUSIĄ IR SPECIFINĘ TARŠĄ SKAIČIAVIMAS</text:span></text:p>
      <text:p text:style-name="P2402"/>
      <text:p text:style-name="P2403">20.<text:s/><text:span text:style-name="T2404">Nuotekų valymo kaina</text:span><text:span text:style-name="T2405"><text:s/></text:span><text:span text:style-name="T2406">už padidėjusią</text:span><text:span text:style-name="T2407"><text:s/></text:span><text:span text:style-name="T2408">ir specifinę taršą (T) skaičiuojama pagal formulę</text:span><text:span text:style-name="T2409">:</text:span></text:p>
      <text:p text:style-name="P2410"><text:span text:style-name="T2411">T=T</text:span><text:span text:style-name="T2412">BDS7*</text:span><text:span text:style-name="T2413">(1+(ChDS/BDS</text:span><text:span text:style-name="T2414">7</text:span><text:span text:style-name="T2415">-3))+T</text:span><text:span text:style-name="T2416">SM</text:span><text:span text:style-name="T2417">+T</text:span><text:span text:style-name="T2418">N</text:span><text:span text:style-name="T2419">+T</text:span><text:span text:style-name="T2420">P</text:span><text:span text:style-name="T2421">+T</text:span><text:span text:style-name="T2422">X</text:span><text:span text:style-name="T2423">+…+T</text:span><text:span text:style-name="T2424">Z</text:span><text:span text:style-name="T2425">+T</text:span><text:span text:style-name="T2426">DTP</text:span><text:span text:style-name="T2427">,</text:span><text:span text:style-name="T2428">Eur/m</text:span><text:span text:style-name="T2429">3 <text:s text:c="2"/></text:span><text:span text:style-name="T2430"><text:s text:c="20"/>(80)</text:span></text:p>
      <text:p text:style-name="P2431"/>
      <text:p text:style-name="P2432">čia:<text:s/></text:p>
      <text:p text:style-name="P2433"><text:span text:style-name="T2434">T – kaina už padidėjusios ir specifinės taršos nuotekų valymą, Eur/m</text:span><text:span text:style-name="T2435">3</text:span><text:span text:style-name="T2436">;</text:span></text:p>
      <text:p text:style-name="P2437"><text:span text:style-name="T2438">T</text:span><text:span text:style-name="T2439">BDS</text:span><text:span text:style-name="T2440"><text:s/>– padidėjusios ir specifinės taršos nuotekų valymo kainos dalis už padidėjusią taršą pagal BDS</text:span><text:span text:style-name="T2441">7</text:span><text:span text:style-name="T2442">, Eur/m</text:span><text:span text:style-name="T2443">3</text:span><text:span text:style-name="T2444">;</text:span></text:p>
      <text:p text:style-name="P2445"><text:span text:style-name="T2446">T</text:span><text:span text:style-name="T2447">SM</text:span><text:span text:style-name="T2448"><text:s/>– padidėjusios ir specifinės<text:s/></text:span><text:span text:style-name="T2449">taršos nuotekų valymo kainos dalis už padidėjusią taršą pagal SM, Eur/m</text:span><text:span text:style-name="T2450">3</text:span><text:span text:style-name="T2451">;</text:span></text:p>
      <text:p text:style-name="P2452"><text:span text:style-name="T2453">T</text:span><text:span text:style-name="T2454">N</text:span><text:span text:style-name="T2455"><text:s/>– padidėjusios</text:span><text:span text:style-name="T2456"><text:s/></text:span><text:span text:style-name="T2457">ir specifinės taršos nuotekų valymo kainos dalis už padidėjusią</text:span><text:span text:style-name="T2458"><text:s/></text:span><text:span text:style-name="T2459">taršą pagal N, Eur/m</text:span><text:span text:style-name="T2460">3</text:span><text:span text:style-name="T2461">;</text:span></text:p>
      <text:p text:style-name="P2462"><text:span text:style-name="T2463">T</text:span><text:span text:style-name="T2464">P</text:span><text:span text:style-name="T2465"><text:s/>– padidėjusios ir specifinės taršos nuotekų valymo kainos dalis už padidėj</text:span><text:span text:style-name="T2466">usią</text:span><text:span text:style-name="T2467"><text:s/></text:span><text:span text:style-name="T2468">taršą pagal P, Eur/m</text:span><text:span text:style-name="T2469">3</text:span><text:span text:style-name="T2470">;</text:span></text:p>
      <text:p text:style-name="P2471"><text:span text:style-name="T2472">T</text:span><text:span text:style-name="T2473">X</text:span><text:span text:style-name="T2474">+...+T</text:span><text:span text:style-name="T2475">Z</text:span><text:span text:style-name="T2476"><text:s/>– specifinės taršos nuotekų valymo kainos dalis už padidėjusią</text:span><text:span text:style-name="T2477"><text:s/></text:span><text:span text:style-name="T2478">taršą skaičiuojama pagal 7 punkto nuostatas, Eur/m</text:span><text:span text:style-name="T2479">3</text:span><text:span text:style-name="T2480">;<text:s/></text:span></text:p>
      <text:p text:style-name="P2481"><text:span text:style-name="T2482">ChDS/BDS</text:span><text:span text:style-name="T2483">7</text:span><text:span text:style-name="T2484"><text:s/>– nuotekų, išleidžiamų į nuotekų surinkimo sistemą cheminio deguonies suvartojimo ir bendro</text:span><text:span text:style-name="T2485"><text:s/>deguonies suvartojimo santykis. Jei šis santykis didesnis kaip 3, tai nuotekų valymo kaina už padidėjusią ir specifinę taršą pagal BDS</text:span><text:span text:style-name="T2486">7</text:span><text:span text:style-name="T2487"><text:s/>didinama</text:span><text:span text:style-name="T2488"><text:s/></text:span><text:span text:style-name="T2489">pagal 80 formulėje pateiktą</text:span><text:span text:style-name="T2490"><text:s/></text:span><text:span text:style-name="T2491">skaičiavimą.<text:s/></text:span><text:span text:style-name="T2492">Jei šis santykis mažesnis kaip 3, tai nuotekų valymo kaina už<text:s/></text:span><text:span text:style-name="T2493">padidėjusią ir specifinę taršą pagal BDS</text:span><text:span text:style-name="T2494">7</text:span><text:span text:style-name="T2495"><text:s/>dauginama iš 1;</text:span></text:p>
      <text:p text:style-name="P2496"><text:span text:style-name="T2497">T</text:span><text:span text:style-name="T2498">DTP</text:span><text:span text:style-name="T2499"><text:s/>– dumblo tvarkymo paslaugų</text:span><text:span text:style-name="T2500"><text:s/>kaina</text:span><text:span text:style-name="T2501">, Eur/m</text:span><text:span text:style-name="T2502">3</text:span><text:span text:style-name="T2503">. Dumblo tvarkymo paslaugos įvertinamos tuo atveju, jei dumblas atiduodamas tvarkyti kitai dumblo tvarkymo įmonei.</text:span></text:p>
      <text:p text:style-name="P2504"><text:span text:style-name="T2505">20.1</text:span><text:span text:style-name="T2506">.</text:span><text:span text:style-name="T2507"><text:s/></text:span><text:span text:style-name="T2508">Padidėjusios ir specifinės<text:s/></text:span><text:span text:style-name="T2509">taršos nuotekų valymo kainos dalis už padidėjusią taršą pagal BDS</text:span><text:span text:style-name="T2510">7<text:s/></text:span><text:span text:style-name="T2511">(T</text:span><text:span text:style-name="T2512">BDS</text:span><text:span text:style-name="T2513">) skaičiuojama pagal formulę:</text:span></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text:span text:style-name="T2521"><draw:frame draw:z-index="0" draw:id="id96" draw:style-name="a101" draw:name="Object 97" text:anchor-type="as-char" svg:x="0in" svg:y="0in" svg:width="2.05208in" svg:height="0.53056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2522">, Eur/m</text:span><text:span text:style-name="T2523">3</text:span></text:p>
          </table:table-cell>
          <table:table-cell table:style-name="TableCell2524">
            <text:p text:style-name="P2525">(81)</text:p>
          </table:table-cell>
        </table:table-row>
      </table:table>
      <text:p text:style-name="P2526">čia:</text:p>
      <text:p text:style-name="P2527"><text:span text:style-name="T2528">L</text:span><text:span text:style-name="T2529">s</text:span><text:span text:style-name="T2530">BDS7</text:span><text:span text:style-name="T2531"><text:s/>– faktinė padidėjusi tarša pagal BDS</text:span><text:span text:style-name="T2532">7</text:span><text:span text:style-name="T2533">, mg /l;</text:span></text:p>
      <text:p text:style-name="P2534"><text:span text:style-name="T2535">L</text:span><text:span text:style-name="T2536">b</text:span><text:span text:style-name="T2537"><text:s/></text:span><text:span text:style-name="T2538">BDS7<text:s/></text:span><text:span text:style-name="T2539">– bazinė tarša pagal BDS</text:span><text:span text:style-name="T2540">7</text:span><text:span text:style-name="T2541">, mg /l;</text:span></text:p>
      <text:p text:style-name="P2542"><text:span text:style-name="T2543">100 –<text:s/></text:span><text:span text:style-name="T2544">skaičiavimuose priimtas BDS</text:span><text:span text:style-name="T2545">7</text:span><text:span text:style-name="T2546"><text:s/>koncentracijos intervalas, mg /l;</text:span></text:p>
      <text:soft-page-break/>
      <text:p text:style-name="P2547"><text:span text:style-name="T2548">ST</text:span><text:span text:style-name="T2549">BDS7</text:span><text:span text:style-name="T2550"><text:s/>– nuotekų išvalymo savikaina (Eur/m</text:span><text:span text:style-name="T2551">3</text:span><text:span text:style-name="T2552">), kai atitekančio BDS</text:span><text:span text:style-name="T2553">7</text:span><text:span text:style-name="T2554"><text:s/>koncentracija 100 mg/l.</text:span><text:s/></text:p>
      <text:p text:style-name="P2555"><text:span text:style-name="T2556">20.2</text:span><text:span text:style-name="T2557">. Padidėjusios ir specifinės taršos nuotekų valymo kainos dalis už padidėjusią taršą pagal SM</text:span><text:span text:style-name="T2558"><text:s/>(T</text:span><text:span text:style-name="T2559">SM</text:span><text:span text:style-name="T2560">) skaičiuojama pagal formulę:</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draw:frame draw:z-index="0" draw:id="id97" draw:style-name="a102" draw:name="Object 98" text:anchor-type="as-char" svg:x="0in" svg:y="0in" svg:width="1.74792in" svg:height="0.53056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2569">, Eur/m</text:span><text:span text:style-name="T2570">3</text:span></text:p>
          </table:table-cell>
          <table:table-cell table:style-name="TableCell2571">
            <text:p text:style-name="P2572">(82)</text:p>
          </table:table-cell>
        </table:table-row>
      </table:table>
      <text:p text:style-name="P2573">čia:</text:p>
      <text:p text:style-name="P2574"><text:span text:style-name="T2575">C</text:span><text:span text:style-name="T2576">s</text:span><text:span text:style-name="T2577">SM</text:span><text:span text:style-name="T2578"><text:s/>– faktinė padidėjusi tarša pagal SM, mg/l;</text:span></text:p>
      <text:p text:style-name="P2579"><text:span text:style-name="T2580">C</text:span><text:span text:style-name="T2581">b</text:span><text:span text:style-name="T2582"><text:s/></text:span><text:span text:style-name="T2583">SM<text:s/></text:span><text:span text:style-name="T2584">– bazinė tarša pagal SM, mg/l;</text:span></text:p>
      <text:p text:style-name="P2585">100 – skaičiavimuose priimtas SM koncentracijos intervalas, mg/l;</text:p>
      <text:p text:style-name="P2586"><text:span text:style-name="T2587">ST</text:span><text:span text:style-name="T2588">SM</text:span><text:span text:style-name="T2589"><text:s/>– nuotekų išvalymo savikaina (Eur/m</text:span><text:span text:style-name="T2590">3</text:span><text:span text:style-name="T2591">), kai atitekančio SM koncentracija 100 mg/l.</text:span><text:s/></text:p>
      <text:p text:style-name="P2592"><text:span text:style-name="T2593">20.3</text:span><text:span text:style-name="T2594">. Padidėjusios ir specifinės taršos nuotekų valymo kainos dalis už padidėjusią taršą pagal N (T</text:span><text:span text:style-name="T2595">N</text:span><text:span text:style-name="T2596">) skaičiuojama pagal formulę:</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draw:frame draw:z-index="0" draw:id="id98" draw:style-name="a103" draw:name="Object 99" text:anchor-type="as-char" svg:x="0in" svg:y="0in" svg:width="1.48681in" svg:height="0.53056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2605">, Eur/m</text:span><text:span text:style-name="T2606">3</text:span></text:p>
          </table:table-cell>
          <table:table-cell table:style-name="TableCell2607">
            <text:p text:style-name="P2608">(83)</text:p>
          </table:table-cell>
        </table:table-row>
      </table:table>
      <text:p text:style-name="P2609">čia:</text:p>
      <text:p text:style-name="P2610"><text:span text:style-name="T2611">N</text:span><text:span text:style-name="T2612">s</text:span><text:span text:style-name="T2613"><text:s/>– faktinė padidėjusi tarša pagal N, mg/l;</text:span></text:p>
      <text:p text:style-name="P2614"><text:span text:style-name="T2615">N</text:span><text:span text:style-name="T2616">b</text:span><text:span text:style-name="T2617"><text:s/></text:span><text:span text:style-name="T2618">– bazinė tarša pagal N, mg/l;</text:span></text:p>
      <text:p text:style-name="P2619">10 – skaičiavimuose priimtas N koncentracijos intervalas, mg/l;</text:p>
      <text:p text:style-name="P2620"><text:span text:style-name="T2621">ST</text:span><text:span text:style-name="T2622">N</text:span><text:span text:style-name="T2623"><text:s/>– nuotekų išvalymo savikaina (Eur/m</text:span><text:span text:style-name="T2624">3</text:span><text:span text:style-name="T2625">), kai atitekančio N koncentracija 10 mg/l.</text:span><text:s/></text:p>
      <text:p text:style-name="P2626"><text:span text:style-name="T2627">20.4</text:span><text:span text:style-name="T2628">. Padidėjusios i</text:span><text:span text:style-name="T2629">r specifinės taršos nuotekų valymo kainos dalis už padidėjusią taršą pagal P (T</text:span><text:span text:style-name="T2630">P</text:span><text:span text:style-name="T2631">) skaičiuojama pagal formulę:</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draw:frame draw:z-index="0" draw:id="id99" draw:style-name="a104" draw:name="Object 100" text:anchor-type="as-char" svg:x="0in" svg:y="0in" svg:width="1.4in" svg:height="0.53056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2640">, Eur/m</text:span><text:span text:style-name="T2641">3</text:span></text:p>
          </table:table-cell>
          <table:table-cell table:style-name="TableCell2642">
            <text:p text:style-name="P2643">(84)</text:p>
          </table:table-cell>
        </table:table-row>
      </table:table>
      <text:p text:style-name="P2644">čia:</text:p>
      <text:p text:style-name="P2645"><text:span text:style-name="T2646">P</text:span><text:span text:style-name="T2647">s</text:span><text:span text:style-name="T2648"><text:s/>– faktinė padidėjusi tarša pagal P, mg/l;</text:span></text:p>
      <text:p text:style-name="P2649"><text:span text:style-name="T2650">P</text:span><text:span text:style-name="T2651">b</text:span><text:span text:style-name="T2652"><text:s/></text:span><text:span text:style-name="T2653">– bazinė tarša pagal P, mg/l;</text:span></text:p>
      <text:p text:style-name="P2654">1 – skaičiavimuose<text:s/>priimtas P koncentracijos intervalas, mg/l;</text:p>
      <text:p text:style-name="P2655"><text:span text:style-name="T2656">ST</text:span><text:span text:style-name="T2657">P</text:span><text:span text:style-name="T2658"><text:s/>– nuotekų išvalymo savikaina (Eur/m</text:span><text:span text:style-name="T2659">3</text:span><text:span text:style-name="T2660">), kai atitekančio P koncentracija 1 mg/l.</text:span><text:s/></text:p>
      <text:p text:style-name="P2661">Punkto pakeitimai:</text:p>
      <text:p text:style-name="P2662"><text:span text:style-name="T2663">Nr.<text:s/></text:span><text:a xlink:href="https://www.e-tar.lt/portal/legalAct.html?documentId=48fdc0900b3111e4adf3c8c5d7681e73" office:target-frame-name="_top" xlink:show="replace"><text:span text:style-name="T2664">O3-21</text:span><text:span text:style-name="T2665">4</text:span></text:a><text:span text:style-name="T2666">, 2014-07-11, paskelbta TAR 2014-07-14, i. k. 2014-10200</text:span></text:p>
      <text:p text:style-name="Normal"/>
      <text:p text:style-name="P2667"><text:span text:style-name="T2668">VI</text:span><text:span text:style-name="T2669">.<text:s/></text:span><text:span text:style-name="T2670">BAIGIAMOSIOS NUOSTATOS</text:span></text:p>
      <text:p text:style-name="P2671"/>
      <text:p text:style-name="P2672">21. Asmenys, pažeidę Aprašo reikalavimus, atsako Lietuvos Respublikos įstatymų nustatyta tvarka.</text:p>
      <text:p text:style-name="P2673">22. Komisijos veiksmai ar neveikimas, įgyvendinant Aprašą,<text:s/>gali būti skundžiami Lietuvos Respublikos įstatymų nustatyta tvarka ir sąlygomis.</text:p>
      <text:p text:style-name="P2674"/>
      <text:p text:style-name="P2675">_________________</text:p>
      <text:p text:style-name="P2676"/>
      <text:p text:style-name="P2677"/>
      <text:p text:style-name="P2678"><text:span text:style-name="T2679">Pakeitimai:</text:span></text:p>
      <text:p text:style-name="P2680"/>
      <text:p text:style-name="P2681"><text:span text:style-name="T2682">1.</text:span></text:p>
      <text:p text:style-name="P2683"><text:span text:style-name="T2684">Valstybinė kainų ir energetikos kontrolės komisija, Nutarimas</text:span></text:p>
      <text:p text:style-name="P2685"><text:span text:style-name="T2686">Nr.<text:s/></text:span><text:a xlink:href="https://www.e-tar.lt/portal/legalAct.html?documentId=TAR.EB47B90F54E0" office:target-frame-name="_top" xlink:show="replace"><text:span text:style-name="T2687">O3-155</text:span></text:a><text:span text:style-name="T2688">, 2013-05-13, Žin., 2013, Nr. 50-2544 (2013-05-15), i. k. 113106ANUTA00O3-155</text:span></text:p>
      <text:p text:style-name="P2689"><text:span text:style-name="T2690">Dėl Valstybinės kainų ir energetikos kontrolės komisijos 2011 m. liepos 29 d. nutarimo Nr. O</text:span><text:span text:style-name="T2691">3-217 "Dėl Nuotekų valymo kainos už padidėjusią ir specifinę taršą skaičiavimo tvarkos aprašo patvirtinimo" pakeitimo</text:span></text:p>
      <text:p text:style-name="P2692"/>
      <text:p text:style-name="P2693"><text:span text:style-name="T2694">2.</text:span></text:p>
      <text:p text:style-name="P2695"><text:span text:style-name="T2696">Valstybinė kainų ir energetikos kontrolės komisija, Nutarimas</text:span></text:p>
      <text:p text:style-name="P2697"><text:span text:style-name="T2698">Nr.<text:s/></text:span><text:a xlink:href="https://www.e-tar.lt/portal/legalAct.html?documentId=48fdc0900b3111e4adf3c8c5d7681e73" office:target-frame-name="_top" xlink:show="replace"><text:span text:style-name="T2699">O3-214</text:span></text:a><text:span text:style-name="T2700">, 2014-07-11, paskelbta TAR 2014-07-14, i. k. 2014-10200</text:span></text:p>
      <text:p text:style-name="P2701"><text:span text:style-name="T2702">Dėl Valstybinės kainų ir energetikos kontrolės komisijos 2011 m. liepos 29 d. nutarimo Nr. O3-217 „Dėl Nuotekų valymo kainos už padidėjusią ir specifinę taršą skai</text:span><text:span text:style-name="T2703">čiavimo tvarkos aprašo patvirti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2-06T14:31:00Z</meta:creation-date>
    <dc:date>2018-02-06T14:31:00Z</dc:date>
    <meta:template xlink:href="Normal.dotm" xlink:type="simple"/>
    <meta:editing-cycles>2</meta:editing-cycles>
    <meta:editing-duration>PT0S</meta:editing-duration>
    <meta:document-statistic meta:page-count="24" meta:paragraph-count="646" meta:word-count="8017" meta:character-count="51067" meta:row-count="2080" meta:non-whitespace-character-count="43696"/>
  </office:meta>
</office:document-meta>
</file>