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166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2.6493in" fo:text-indent="0.5in">
        <style:tab-stops/>
      </style:paragraph-properties>
      <style:text-properties fo:hyphenate="false"/>
    </style:style>
    <style:style style:name="P49" style:parent-style-name="Normal" style:family="paragraph">
      <style:paragraph-properties fo:widows="0" fo:orphans="0" fo:margin-left="2.6493in" fo:text-indent="0.5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2.6493in" fo:text-indent="0.5in">
        <style:tab-stops/>
      </style:paragraph-properties>
      <style:text-properties fo:color="#000000" fo:hyphenate="false"/>
    </style:style>
    <style:style style:name="P53" style:parent-style-name="Normal" style:family="paragraph">
      <style:paragraph-properties fo:widows="0" fo:orphans="0" fo:margin-left="2.6493in" fo:text-indent="0.5in">
        <style:tab-stops/>
      </style:paragraph-properties>
      <style:text-properties fo:color="#000000" fo:hyphenate="false"/>
    </style:style>
    <style:style style:name="P54" style:parent-style-name="Normal" style:family="paragraph">
      <style:paragraph-properties fo:widows="0" fo:orphans="0" fo:margin-left="2.6493in" fo:text-indent="0.5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color="#000000" fo:hyphenate="false"/>
    </style:style>
    <style:style style:name="TableColumn129" style:family="table-column">
      <style:table-column-properties style:column-width="2.7125in" style:use-optimal-column-width="false"/>
    </style:style>
    <style:style style:name="TableColumn130" style:family="table-column">
      <style:table-column-properties style:column-width="1.7979in" style:use-optimal-column-width="false"/>
    </style:style>
    <style:style style:name="TableColumn131" style:family="table-column">
      <style:table-column-properties style:column-width="1.834in" style:use-optimal-column-width="false"/>
    </style:style>
    <style:style style:name="Table128" style:family="table">
      <style:table-properties style:width="6.3444in" fo:margin-left="0.0395in" table:align="left"/>
    </style:style>
    <style:style style:name="TableRow132" style:family="table-row">
      <style:table-row-properties style:min-row-height="0.0402in" style:use-optimal-row-height="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402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402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0402in" style:use-optimal-row-height="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402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402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TableColumn183" style:family="table-column">
      <style:table-column-properties style:column-width="1.6965in" style:use-optimal-column-width="false"/>
    </style:style>
    <style:style style:name="TableColumn184" style:family="table-column">
      <style:table-column-properties style:column-width="1.9479in" style:use-optimal-column-width="false"/>
    </style:style>
    <style:style style:name="TableColumn185" style:family="table-column">
      <style:table-column-properties style:column-width="1.8236in" style:use-optimal-column-width="false"/>
    </style:style>
    <style:style style:name="TableColumn186" style:family="table-column">
      <style:table-column-properties style:column-width="0.875in" style:use-optimal-column-width="false"/>
    </style:style>
    <style:style style:name="Table182" style:family="table">
      <style:table-properties style:width="6.343in" fo:margin-left="0.0395in" table:align="left"/>
    </style:style>
    <style:style style:name="TableRow187" style:family="table-row">
      <style:table-row-properties style:min-row-height="0.0326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326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font-size="11pt" style:font-size-asian="11p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text-properties fo:font-size="11pt" style:font-size-asian="11p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center"/>
      <style:text-properties fo:font-size="11pt" style:font-size-asian="11pt" fo:hyphenate="false"/>
    </style:style>
    <style:style style:name="TableRow205" style:family="table-row">
      <style:table-row-properties style:min-row-height="0.0326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font-size="11pt" style:font-size-asian="11pt" fo:hyphenate="false"/>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326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font-size="11pt" style:font-size-asian="11pt" fo:hyphenate="false"/>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326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fo:hyphenate="false"/>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326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font-size="11pt" style:font-size-asian="11pt" fo:hyphenate="false"/>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32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font-size="11pt" style:font-size-asian="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fo:hyphenate="false"/>
    </style:style>
    <style:style style:name="TableRow242" style:family="table-row">
      <style:table-row-properties style:min-row-height="0.032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font-size="11pt" style:font-size-asian="11pt" fo:hyphenate="false"/>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326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font-size="11pt" style:font-size-asian="11pt" fo:hyphenate="false"/>
    </style:style>
    <style:style style:name="TableRow259" style:family="table-row">
      <style:table-row-properties style:min-row-height="0.0326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fo:hyphenate="false"/>
    </style:style>
    <style:style style:name="TableRow268" style:family="table-row">
      <style:table-row-properties style:min-row-height="0.0326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 style:parent-style-name="Normal" style:family="paragraph">
      <style:paragraph-properties fo:widows="0" fo:orphans="0" fo:text-align="center"/>
      <style:text-properties fo:font-size="11pt" style:font-size-asian="11pt" fo:hyphenate="false"/>
    </style:style>
    <style:style style:name="P275" style:parent-style-name="Normal" style:family="paragraph">
      <style:paragraph-properties fo:widows="0" fo:orphans="0" fo:text-align="center"/>
      <style:text-properties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fo:hyphenate="false"/>
    </style:style>
    <style:style style:name="TableRow278" style:family="table-row">
      <style:table-row-properties style:min-row-height="0.0326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font-size="11pt" style:font-size-asian="11pt" fo:hyphenate="false"/>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fo:hyphenate="false"/>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ableColumn294" style:family="table-column">
      <style:table-column-properties style:column-width="3.3534in" style:use-optimal-column-width="false"/>
    </style:style>
    <style:style style:name="TableColumn295" style:family="table-column">
      <style:table-column-properties style:column-width="1.5416in" style:use-optimal-column-width="false"/>
    </style:style>
    <style:style style:name="TableColumn296" style:family="table-column">
      <style:table-column-properties style:column-width="1.4541in" style:use-optimal-column-width="false"/>
    </style:style>
    <style:style style:name="Table293" style:family="table">
      <style:table-properties style:width="6.3493in" fo:margin-left="0.0395in" table:align="left"/>
    </style:style>
    <style:style style:name="TableRow297" style:family="table-row">
      <style:table-row-properties style:min-row-height="0.0409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font-size-complex="12pt"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P304" style:parent-style-name="Normal" style:family="paragraph">
      <style:paragraph-properties fo:widows="0" fo:orphans="0" fo:text-align="center"/>
      <style:text-properties fo:color="#000000" style:font-size-complex="12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letter-spacing="-0.002in"/>
    </style:style>
    <style:style style:name="T309" style:parent-style-name="DefaultParagraphFont" style:family="text">
      <style:text-properties fo:color="#000000" style:font-size-complex="12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style:font-size-complex="12pt" fo:hyphenate="false"/>
    </style:style>
    <style:style style:name="TableRow312" style:family="table-row">
      <style:table-row-properties style:min-row-height="0.0409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style:font-size-complex="12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style:font-size-complex="12pt" fo:hyphenate="false"/>
    </style:style>
    <style:style style:name="TableRow319" style:family="table-row">
      <style:table-row-properties style:min-row-height="0.0409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style:font-size-complex="12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style:font-size-complex="12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style:font-size-complex="12pt"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4354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FF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middle" fo:line-height="120%"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5-10-01 iki 2016-04-11</text:span></text:p>
      <text:p text:style-name="P5"/>
      <text:p text:style-name="P6"><text:span text:style-name="T7">Įsakymas paskelbtas: Žin. 2011, Nr.<text:s/></text:span><text:a xlink:href="https://www.e-tar.lt/portal/legalAct.html?documentId=TAR.A56EAD0EA429" office:target-frame-name="_top" xlink:show="replace"><text:span text:style-name="T8">53-2578</text:span></text:a><text:span text:style-name="T9">, i. k. 1112080ISAK00ĮV-318</text:span></text:p>
      <text:p text:style-name="P10"/>
      <text:p text:style-name="P11">Nauja redakcija nuo 2015-10-01:</text:p>
      <text:p text:style-name="Normal"><text:span text:style-name="T12">Nr.<text:s/></text:span><text:a xlink:href="https://www.e-tar.lt/portal/legalAct.html?documentId=bab76e50677b11e58e1ab2c84776483b" office:target-frame-name="_top" xlink:show="replace"><text:span text:style-name="T13">ĮV-658</text:span></text:a><text:span text:style-name="T14">, 2015-09-30, paskelbta TAR 2015-09-30, i. k. 2015-14534</text:span></text:p>
      <text:p text:style-name="P15"/>
      <text:p text:style-name="P16"><text:span text:style-name="T17"><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KULTŪROS MINISTRAS</text:span></text:p>
      <text:p text:style-name="P19">ĮSAKYMAS</text:p>
      <text:p text:style-name="P20"/>
      <text:p text:style-name="P21"><text:span text:style-name="T22">DĖL<text:s/></text:span><text:span text:style-name="T23">metinės įmokos už RADIJO IR (AR) TELEVIZI</text:span><text:span text:style-name="T24">JOS PROGRAMŲ transliavimo, retransliavimo, PLATINIMO INTERNETE, UŽSAKOMŲJŲ VISUOMENĖS INFORMAVIMO AUDIOVIZUALINĖMIS PRIEMONĖMIS PASLAUGŲ TEIKIMO VEIKLĄ dydžio nustatymo tvarkos aprašo PATVIRTINIMO</text:span></text:p>
      <text:p text:style-name="P25"/>
      <text:p text:style-name="P26">2011 m. balandžio 21 Nr. ĮV-318</text:p>
      <text:p text:style-name="P27"><text:span text:style-name="T28">Vilnius</text:span></text:p>
      <text:p text:style-name="P29"/>
      <text:p text:style-name="P30"/>
      <text:p text:style-name="P31"><text:span text:style-name="T32">Vadovaudamasis</text:span><text:span text:style-name="T33"><text:s/>Lietuvos Respublikos visuomenės informavimo įstatymo Nr. I-1418 2, 19, 22, 24, 27, 31, 32, 33, 34, 34</text:span><text:span text:style-name="T34">1</text:span><text:span text:style-name="T35">, 41, 46, 47, 48 straipsnių pakeitimo ir 40</text:span><text:span text:style-name="T36">2</text:span><text:span text:style-name="T37"><text:s/>straipsnio pripažinimo netekusiu galios įstatymo 16 straipsnio 2 dalimi ir atsižvelgdamas į Lietuvos radijo<text:s/></text:span><text:span text:style-name="T38">ir televizijos komisijos 2015 m. liepos 2 d. teikimą Nr. 289:</text:span><text:s/></text:p>
      <text:p text:style-name="P39"><text:span text:style-name="T40">tvirtinu</text:span><text:span text:style-name="T41"><text:s/>Metinės įmokos už radijo ir (ar) televizijos programų transliavimo, retransliavimo, platinimo internete, užsakomųjų visuomenės informavimo audiovizualinėmis priemonėmis paslaugų teik</text:span><text:span text:style-name="T42">imo veiklą dydžio nustatymo tvarkos aprašą (pridedama).</text:span></text:p>
      <text:p text:style-name="P43"/>
      <text:p text:style-name="P44"/>
      <text:p text:style-name="P45"><text:span text:style-name="T46">Kultūros ministras<text:s/></text:span><text:span text:style-name="T47"><text:tab/>Arūnas Gelūnas</text:span></text:p>
      <text:p text:style-name="Normal"/>
      <text:p text:style-name="P48"/>
      <text:soft-page-break/>
      <text:p text:style-name="P49">PATVIRTINTA</text:p>
      <text:p text:style-name="P50">Lietuvos Respublikos kultūros ministro<text:s/></text:p>
      <text:p text:style-name="P51">2011 m. balandžio 21d. įsakymu Nr. ĮV-318</text:p>
      <text:p text:style-name="P52">(Lietuvos Respublikos kultūros ministro<text:s/></text:p>
      <text:p text:style-name="P53">2015 m. rugsėjo 30<text:s/>d.</text:p>
      <text:p text:style-name="P54">įsakymo Nr. ĮV-658 redakcija)</text:p>
      <text:p text:style-name="P55"/>
      <text:p text:style-name="P56"/>
      <text:p text:style-name="P57"><text:span text:style-name="T58">metinės įmokos už RADIJO IR (AR) TELEVIZIJOS PROGRAMŲ transliavimo, retransliavimo, platinimo INTERNETe, UŽSAKOMŲJŲ VISUOMENĖS INFORMAVIMO AUDIOVIZUALINĖMIS PRIEMONĖMIS PASLAUGŲ TEIKIMO VEIKLĄ dydžio nustatymo tvarkos apr</text:span><text:span text:style-name="T59">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etinės įmokos už radijo ir (ar) televizijos programų transliavimo, retransliavimo, platinimo internete, užsakomųjų visuomenės informavimo audiovizualinėmis priemonėmis paslaugų teikimo veiklą dydžio nustatymo tvar</text:span><text:span text:style-name="T69">kos aprašas (toliau – Aprašas) reglamentuoja metinės įmokos už radijo ir (ar) televizijos programų transliavimo, retransliavimo, platinimo internete, užsakomųjų visuomenės informavimo audiovizualinėmis priemonėmis paslaugų teikimo veiklą (toliau – metinė į</text:span><text:span text:style-name="T70">moka) dydžio nustatymo ir mokėjimo tvarką.</text:span></text:p>
      <text:p text:style-name="P71"><text:span text:style-name="T72">2</text:span><text:span text:style-name="T73">. Apraše vartojamos sąvokos atitinka sąvokas, apibrėžtas Lietuvos Respublikos visuomenės informavimo įstatyme ir Lietuvos Respublikos elektroninių ryšių įstatyme.</text:span></text:p>
      <text:p text:style-name="P74"/>
      <text:p text:style-name="P75"><text:span text:style-name="T76">II</text:span><text:span text:style-name="T77">.<text:s/></text:span><text:span text:style-name="T78">metinės įmokos mokėtojai</text:span></text:p>
      <text:p text:style-name="P79"/>
      <text:p text:style-name="P80"><text:span text:style-name="T81">3</text:span><text:span text:style-name="T82">. M</text:span><text:span text:style-name="T83">etinės įmokos mokėtojai yra:</text:span></text:p>
      <text:p text:style-name="P84"><text:span text:style-name="T85">3.1</text:span><text:span text:style-name="T86">. asmenys, Lietuvos Respublikoje vykdantys licencijuojamą ar nelicencijuojamą radijo ir (ar) televizijos programų transliavimo ir (ar) retransliavimo veiklą;</text:span></text:p>
      <text:p text:style-name="P87"><text:span text:style-name="T88">3.2</text:span><text:span text:style-name="T89">. asmenys, teikiantys Lietuvos Respublikos vartotojams te</text:span><text:span text:style-name="T90">levizijos programų ir (ar) atskirų programų platinimo internete ar užsakomąsias visuomenės informavimo audiovizualinėmis priemonėmis paslaugas.</text:span></text:p>
      <text:p text:style-name="P91"/>
      <text:p text:style-name="P92"><text:span text:style-name="T93">iii</text:span><text:span text:style-name="T94">.<text:s/></text:span><text:span text:style-name="T95">metinės įmokos dydis</text:span></text:p>
      <text:p text:style-name="P96"/>
      <text:p text:style-name="P97"><text:span text:style-name="T98">4</text:span><text:span text:style-name="T99">. Metinė įmoka nustatoma Lietuvos Respublikos Vyriausybės bazinės<text:s/></text:span><text:span text:style-name="T100">socialinės išmokos (BSI) dydžiais už 1 (vienerius) vykdomos veiklos (teikiamų paslaugų) metus.</text:span></text:p>
      <text:p text:style-name="P101"><text:span text:style-name="T102">5</text:span><text:span text:style-name="T103">. Metinės įmokos dydį nustato Lietuvos Respublikos kultūros ministras, atsižvelgdamas į:<text:s/></text:span></text:p>
      <text:p text:style-name="P104"><text:span text:style-name="T105">5.1</text:span><text:span text:style-name="T106">. licencijos turėtojo transliuojamų ir (ar) retransliuojamų r</text:span><text:span text:style-name="T107">adijo ir (ar) televizijos programų, platinamų internete televizijos programų ir (ar) atskirų programų, užsakomųjų visuomenės informavimo audiovizualinėmis priemonėmis paslaugų pobūdį ir turinį (didėjant rengiamų originalios kūrybos</text:span><text:s/>kultūrinių, informacinių, vietinių naujienų, šviečiamųjų programų, užtikrinančių teisingą ir nešališką informacijos pateikimą skaičiui, mažėja įmokos dydis);</text:p>
      <text:p text:style-name="P108"><text:span text:style-name="T109">5.2</text:span><text:span text:style-name="T110">. teritoriją, kurioje bus transliuojamos ir (ar) retransliuojamos programos, platinami dekoderiai ir kiti įrenginia</text:span><text:span text:style-name="T111">i, suteikiantys galimybę gauti prieigą prie programų (jeigu programos transliuojamos ir (ar) retransliuojamos panaudojant sąlyginės prieigos sistemas), ir į gyventojų skaičių šioje teritorijoje (didėjant gyventojų skaičiui, proporcingai didėja įmokos dydis</text:span><text:span text:style-name="T112">);</text:span></text:p>
      <text:p text:style-name="P113"><text:span text:style-name="T114">5.3</text:span><text:span text:style-name="T115">. konkurencingą aplinką (jeigu numatomoje priėmimo zonoje yra ir daugiau kitų<text:s/></text:span><text:soft-page-break/><text:span text:style-name="T116">radijo ir (ar) televizijos programų transliuotojų ir (ar) teikiančių panašaus pobūdžio radijo, televizijos programų, tai metinės įmokos dydis mažėja);</text:span></text:p>
      <text:p text:style-name="P117"><text:span text:style-name="T118">5.4</text:span><text:span text:style-name="T119">. radijo i</text:span><text:span text:style-name="T120">r (ar) televizijos programos reikšmę programų transliavimo, retransliavimo ir (ar) televizijos programų ir (ar) atskirų programų platinimo internete, užsakomųjų visuomenės informavimo audiovizualinėmis priemonėmis paslaugų plėtojimui (jeigu numatomoje priė</text:span><text:span text:style-name="T121">mimo zonoje programa netransliuojama ir (ar) neretransliuojama ir ši programa gali turėti reikšmingos įtakos transliavimo ir (ar) retransliavimo plėtojimui tose apylinkėse, tai įmokos dydis proporcingai mažėja).</text:span></text:p>
      <text:p text:style-name="P122"><text:span text:style-name="T123">6</text:span><text:span text:style-name="T124">. Metinės įmokos<text:s/></text:span>už vienos radijo, televizijos programos transliavimą, radijo, televizijos programos (programų) retransliavimą per antžeminę radijo<text:span text:style-name="T125">, televizijos stotį ar tokių stočių tinklą dydis už kiekvieną radijo, televizijos stotį, per kurią transliuojama (transliuojamos), retransliuojama</text:span><text:span text:style-name="T126"><text:s/>(retransliuojamos) radijo, televizijos programa (programos):</text:span></text:p>
      <text:p text:style-name="P127"/>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Žmonių, gyvenančių radijo, televizijos stoties tikėtino (teorinio) patikimo priėmimo zonoje, skaičius<text:s/></text:p>
            </table:table-cell>
            <table:table-cell table:style-name="TableCell135">
              <text:p text:style-name="P136">Metinės įmokos už televizijos programos (programų) transliavimą, retransliavimą dydis (BSI)<text:s/></text:p>
            </table:table-cell>
            <table:table-cell table:style-name="TableCell137">
              <text:p text:style-name="P138">Metinės įmokos už radijo programos (programų) transliavimą, retransliavimą dydis (BSI)<text:s/></text:p>
            </table:table-cell>
          </table:table-row>
        </table:table-header-rows>
        <table:table-row table:style-name="TableRow139">
          <table:table-cell table:style-name="TableCell140">
            <text:p text:style-name="P141">Iki 50 000<text:s/></text:p>
          </table:table-cell>
          <table:table-cell table:style-name="TableCell142">
            <text:p text:style-name="P143">1–5<text:s/></text:p>
          </table:table-cell>
          <table:table-cell table:style-name="TableCell144">
            <text:p text:style-name="P145">1–3<text:s/></text:p>
          </table:table-cell>
        </table:table-row>
        <table:table-row table:style-name="TableRow146">
          <table:table-cell table:style-name="TableCell147">
            <text:p text:style-name="P148">50 000–200 000<text:s/></text:p>
          </table:table-cell>
          <table:table-cell table:style-name="TableCell149">
            <text:p text:style-name="P150">3–10<text:s/></text:p>
          </table:table-cell>
          <table:table-cell table:style-name="TableCell151">
            <text:p text:style-name="P152">2–7<text:s/></text:p>
          </table:table-cell>
        </table:table-row>
        <table:table-row table:style-name="TableRow153">
          <table:table-cell table:style-name="TableCell154">
            <text:p text:style-name="P155">200 000–350 000<text:s/></text:p>
          </table:table-cell>
          <table:table-cell table:style-name="TableCell156">
            <text:p text:style-name="P157">8–15<text:s/></text:p>
          </table:table-cell>
          <table:table-cell table:style-name="TableCell158">
            <text:p text:style-name="P159">5–10<text:s/></text:p>
          </table:table-cell>
        </table:table-row>
        <table:table-row table:style-name="TableRow160">
          <table:table-cell table:style-name="TableCell161">
            <text:p text:style-name="P162">350 000–500 000<text:s/></text:p>
          </table:table-cell>
          <table:table-cell table:style-name="TableCell163">
            <text:p text:style-name="P164">13–20<text:s/></text:p>
          </table:table-cell>
          <table:table-cell table:style-name="TableCell165">
            <text:p text:style-name="P166">8–13<text:s/></text:p>
          </table:table-cell>
        </table:table-row>
        <table:table-row table:style-name="TableRow167">
          <table:table-cell table:style-name="TableCell168">
            <text:p text:style-name="P169">Nuo 500 000<text:s/></text:p>
          </table:table-cell>
          <table:table-cell table:style-name="TableCell170">
            <text:p text:style-name="P171">15–22<text:s/></text:p>
          </table:table-cell>
          <table:table-cell table:style-name="TableCell172">
            <text:p text:style-name="P173">10–15<text:s/></text:p>
          </table:table-cell>
        </table:table-row>
      </table:table>
      <text:p text:style-name="P174"/>
      <text:p text:style-name="P175"><text:span text:style-name="T176">7</text:span><text:span text:style-name="T177">. Metinės įmokos<text:s/></text:span>už vienos radijo, televizijos programos transliavimą, radijo, televizijos programos (programų) retranslia<text:span text:style-name="T178">vimą per mikrobangų daugiakanalės televizijos tinklą, kabelinės televizijos tinklą, kabelinį radijo tinklą, taip pat elektroninių ryšių tinklais, kurių</text:span><text:span text:style-name="T179"><text:s/>pagrindinė paskirtis nėra radijo, televizijos programų transliavimas ir (ar) retransliavimas, dydis:<text:s/></text:span></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s/></text:p>
            </table:table-cell>
            <table:table-cell table:style-name="TableCell190">
              <text:p text:style-name="P191">Metinės įmokos už radijo, televizijos programos (programų) retransliavimą per kabelinės televizijos tinklą, kabelinį radijo tinklą ir laidiniais elektroninių ryšių tinklais, kurių pagrindinė paskirtis nėra programų transliavimas ir (ar) retransliavimas, dydis (BSI)<text:s/></text:p>
            </table:table-cell>
            <table:table-cell table:style-name="TableCell192">
              <text:p text:style-name="P193">Metinės įmokos už radijo, televizijos programos (programų) retransliavimą per mikrobangų daugiakanalės televizijos tinklą ir belaidžiais elektroninių ryšių tinklais, kurių pagrindinė paskirtis nėra radijo, televizijos programų transliavimas ir (ar) retransliavimas, <text:s/>dydis (BSI)<text:s/></text:p>
            </table:table-cell>
            <table:table-cell table:style-name="TableCell194">
              <text:p text:style-name="P195">Metinės įmokos <text:s/>už radijo, televizijos programos (programų) transliavimą dydis (BSI)<text:s/></text:p>
            </table:table-cell>
          </table:table-row>
        </table:table-header-rows>
        <table:table-row table:style-name="TableRow196">
          <table:table-cell table:style-name="TableCell197">
            <text:p text:style-name="P198">Iki 5 000<text:s/></text:p>
          </table:table-cell>
          <table:table-cell table:style-name="TableCell199">
            <text:p text:style-name="P200">0,5–1,5<text:s/></text:p>
          </table:table-cell>
          <table:table-cell table:style-name="TableCell201" table:number-rows-spanned="5">
            <text:p text:style-name="P202">3-7<text:s/></text:p>
          </table:table-cell>
          <table:table-cell table:style-name="TableCell203" table:number-rows-spanned="5">
            <text:p text:style-name="P204">1–5<text:s/></text:p>
          </table:table-cell>
        </table:table-row>
        <table:table-row table:style-name="TableRow205">
          <table:table-cell table:style-name="TableCell206">
            <text:p text:style-name="P207">5 000–15 000<text:s/></text:p>
          </table:table-cell>
          <table:table-cell table:style-name="TableCell208">
            <text:p text:style-name="P209">2–4</text:p>
          </table:table-cell>
          <table:covered-table-cell>
            <text:p text:style-name="P210"/>
          </table:covered-table-cell>
          <table:covered-table-cell>
            <text:p text:style-name="P211"/>
          </table:covered-table-cell>
        </table:table-row>
        <table:table-row table:style-name="TableRow212">
          <table:table-cell table:style-name="TableCell213">
            <text:p text:style-name="P214">15 000–30 000<text:s/></text:p>
          </table:table-cell>
          <table:table-cell table:style-name="TableCell215">
            <text:p text:style-name="P216">3–7</text:p>
          </table:table-cell>
          <table:covered-table-cell>
            <text:p text:style-name="P217"/>
          </table:covered-table-cell>
          <table:covered-table-cell>
            <text:p text:style-name="P218"/>
          </table:covered-table-cell>
        </table:table-row>
        <table:table-row table:style-name="TableRow219">
          <table:table-cell table:style-name="TableCell220">
            <text:p text:style-name="P221">30 000–50 000<text:s/></text:p>
          </table:table-cell>
          <table:table-cell table:style-name="TableCell222">
            <text:p text:style-name="P223">5–9<text:s/></text:p>
          </table:table-cell>
          <table:covered-table-cell>
            <text:p text:style-name="P224"/>
          </table:covered-table-cell>
          <table:covered-table-cell>
            <text:p text:style-name="P225"/>
          </table:covered-table-cell>
        </table:table-row>
        <table:table-row table:style-name="TableRow226">
          <table:table-cell table:style-name="TableCell227">
            <text:p text:style-name="P228">50 000–100 000<text:s/></text:p>
          </table:table-cell>
          <table:table-cell table:style-name="TableCell229">
            <text:p text:style-name="P230">7–11<text:s/></text:p>
          </table:table-cell>
          <table:covered-table-cell>
            <text:p text:style-name="P231"/>
          </table:covered-table-cell>
          <table:covered-table-cell>
            <text:p text:style-name="P232"/>
          </table:covered-table-cell>
        </table:table-row>
        <table:table-row table:style-name="TableRow233">
          <table:table-cell table:style-name="TableCell234">
            <text:p text:style-name="P235">100 000–150 000<text:s/></text:p>
          </table:table-cell>
          <table:table-cell table:style-name="TableCell236">
            <text:p text:style-name="P237">8–12<text:s/></text:p>
          </table:table-cell>
          <table:table-cell table:style-name="TableCell238">
            <text:p text:style-name="P239">8-12<text:s/></text:p>
          </table:table-cell>
          <table:table-cell table:style-name="TableCell240" table:number-rows-spanned="2">
            <text:p text:style-name="P241">5–10<text:s/></text:p>
          </table:table-cell>
        </table:table-row>
        <table:table-row table:style-name="TableRow242">
          <table:table-cell table:style-name="TableCell243">
            <text:p text:style-name="P244">150 000–300 000<text:s/></text:p>
          </table:table-cell>
          <table:table-cell table:style-name="TableCell245">
            <text:p text:style-name="P246">18–22<text:s/></text:p>
          </table:table-cell>
          <table:table-cell table:style-name="TableCell247">
            <text:p text:style-name="P248">18-22<text:s/></text:p>
          </table:table-cell>
          <table:covered-table-cell>
            <text:p text:style-name="P249"/>
          </table:covered-table-cell>
        </table:table-row>
        <text:soft-page-break/>
        <table:table-row table:style-name="TableRow250">
          <table:table-cell table:style-name="TableCell251">
            <text:p text:style-name="P252">300 000–700 000<text:s/></text:p>
          </table:table-cell>
          <table:table-cell table:style-name="TableCell253">
            <text:p text:style-name="P254">28–32<text:s/></text:p>
          </table:table-cell>
          <table:table-cell table:style-name="TableCell255">
            <text:p text:style-name="P256">28-32<text:s/></text:p>
          </table:table-cell>
          <table:table-cell table:style-name="TableCell257">
            <text:p text:style-name="P258">10–20<text:s/></text:p>
          </table:table-cell>
        </table:table-row>
        <table:table-row table:style-name="TableRow259">
          <table:table-cell table:style-name="TableCell260">
            <text:p text:style-name="P261">700 000–1 500 000<text:s/></text:p>
          </table:table-cell>
          <table:table-cell table:style-name="TableCell262">
            <text:p text:style-name="P263">38–42<text:s/></text:p>
          </table:table-cell>
          <table:table-cell table:style-name="TableCell264">
            <text:p text:style-name="P265">38-42<text:s/></text:p>
          </table:table-cell>
          <table:table-cell table:style-name="TableCell266">
            <text:p text:style-name="P267">20–30<text:s/></text:p>
          </table:table-cell>
        </table:table-row>
        <table:table-row table:style-name="TableRow268">
          <table:table-cell table:style-name="TableCell269">
            <text:p text:style-name="P270">1 500 000–3 000 000<text:s/></text:p>
          </table:table-cell>
          <table:table-cell table:style-name="TableCell271">
            <text:p text:style-name="P272">48–52<text:s/></text:p>
          </table:table-cell>
          <table:table-cell table:style-name="TableCell273" table:number-rows-spanned="2">
            <text:p text:style-name="P274">48–52<text:s/></text:p>
            <text:p text:style-name="P275">98–100</text:p>
          </table:table-cell>
          <table:table-cell table:style-name="TableCell276">
            <text:p text:style-name="P277">30–40<text:s/></text:p>
          </table:table-cell>
        </table:table-row>
        <table:table-row table:style-name="TableRow278">
          <table:table-cell table:style-name="TableCell279">
            <text:p text:style-name="P280">Nuo 3 000 000<text:s/></text:p>
          </table:table-cell>
          <table:table-cell table:style-name="TableCell281">
            <text:p text:style-name="P282">98–102<text:s/></text:p>
          </table:table-cell>
          <table:covered-table-cell>
            <text:p text:style-name="P283"/>
          </table:covered-table-cell>
          <table:table-cell table:style-name="TableCell284">
            <text:p text:style-name="P285">40–50<text:s/></text:p>
          </table:table-cell>
        </table:table-row>
      </table:table>
      <text:p text:style-name="P286"/>
      <text:p text:style-name="P287"><text:span text:style-name="T288">8</text:span><text:span text:style-name="T289">.<text:s/></text:span><text:span text:style-name="T290">Metinės įmokos už vienos radijo, televizijos programos transliavimą,<text:s/></text:span>radijo, televizijos programos (programų)<text:s/><text:span text:style-name="T291">retransliavimą<text:s/></text:span><text:span text:style-name="T292">per dirbtinį Žemės palydovą ar palydovus, televizijos programų ir (ar) atskirų programų platinimo internete paslaugų teikimą, dydis:</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Žmonių, gyvenančių teritorijoje, kurioje<text:s/></text:p>
              <text:p text:style-name="P300"><text:span text:style-name="T301">teikiamos<text:s/></text:span><text:span text:style-name="T302">televizijos programų ir (ar) atskirų programų platinimo internete pasla</text:span><text:span text:style-name="T303">ugos,</text:span></text:p>
              <text:p text:style-name="P304">transliuojama (transliuojamos) ir (ar) retransliuojama (retransliuojamos) radijo, televizijos programa (programos) ir (ar) platinami dekoderiai ir (ar) kiti įrenginiai, suteikiantys galimybę gauti prieigą prie radijo, televizijos programos (programų), skaičius<text:s/></text:p>
            </table:table-cell>
            <table:table-cell table:style-name="TableCell305">
              <text:p text:style-name="P306"><text:span text:style-name="T307">Metinės įmokos už televizijos programos (programų) transliavimą, retransliavimą,<text:s/></text:span><text:span text:style-name="T308">televizijos programų ir (ar) atskirų programų platinimo internete paslaugų teikimą</text:span><text:span text:style-name="T309"><text:s/>dydis (BSI)<text:s/></text:span></text:p>
            </table:table-cell>
            <table:table-cell table:style-name="TableCell310">
              <text:p text:style-name="P311">Metinės įmokos už radijo programos (programų) transliavimą, retransliavimą dydis (BSI)<text:s/></text:p>
            </table:table-cell>
          </table:table-row>
        </table:table-header-rows>
        <table:table-row table:style-name="TableRow312">
          <table:table-cell table:style-name="TableCell313">
            <text:p text:style-name="P314">Iki 3 000 000<text:s/></text:p>
          </table:table-cell>
          <table:table-cell table:style-name="TableCell315">
            <text:p text:style-name="P316">100–120<text:s/></text:p>
          </table:table-cell>
          <table:table-cell table:style-name="TableCell317">
            <text:p text:style-name="P318">1–10</text:p>
          </table:table-cell>
        </table:table-row>
        <table:table-row table:style-name="TableRow319">
          <table:table-cell table:style-name="TableCell320">
            <text:p text:style-name="P321">Nuo 3 000 000<text:s/></text:p>
          </table:table-cell>
          <table:table-cell table:style-name="TableCell322">
            <text:p text:style-name="P323">120–150<text:s/></text:p>
          </table:table-cell>
          <table:table-cell table:style-name="TableCell324">
            <text:p text:style-name="P325">10–20<text:s/></text:p>
          </table:table-cell>
        </table:table-row>
      </table:table>
      <text:p text:style-name="P326"/>
      <text:p text:style-name="P327"><text:span text:style-name="T328">9</text:span><text:span text:style-name="T329">. M</text:span><text:span text:style-name="T330">etinės įmokos už užsakomųjų visuomenės informavimo audiovizualinėmis priemonėmis paslaugų teikimą Lietuvos Respublikos vartotojams<text:s/></text:span><text:span text:style-name="T331">dydis –<text:s/></text:span><text:span text:style-name="T332">20-40</text:span><text:span text:style-name="T333"><text:s/>BSI.</text:span></text:p>
      <text:p text:style-name="P334"><text:span text:style-name="T335">10</text:span><text:span text:style-name="T336">. Metinės įmokos<text:s/></text:span><text:span text:style-name="T337">už vienos televizijos programos transliavimą per informacinės visuomenės informavimo priemones (interneto svetaines, tinklalapius,</text:span><text:span text:style-name="T338"><text:s/></text:span><text:span text:style-name="T339">kt.) dydis – 25-50 BSI.<text:s/></text:span><text:span text:style-name="T340"><text:s/></text:span></text:p>
      <text:p text:style-name="P341"><text:span text:style-name="T342">11</text:span><text:span text:style-name="T343">. Metinės įmokos m</text:span><text:span text:style-name="T344">okslo ir studijų institucijoms arba švietimo įstaigoms, ku</text:span><text:span text:style-name="T345">rioms transliavimo licencija išduota be konkurso šviečiamosioms ir kultūrinėms radijo ir (ar) televizijos programoms transliuoti iki 20 W galios antžeminėmis radijo ir (ar) televizijos stotimis, už šių radijo, televizijos programų transliavimą metinės įmok</text:span><text:span text:style-name="T346">os dydis – 0,2–0,3 BSI.</text:span></text:p>
      <text:p text:style-name="P347"><text:span text:style-name="T348">12</text:span><text:span text:style-name="T349">. Metinės įmokos dydį konkrečiam asmeniui kultūros ministras nustato vadovaudamasis Aprašo 5 punkte nustatytais kriterijais, Aprašo 6–11 punktuose nustatytų metinės įmokos dydžių ribose.</text:span></text:p>
      <text:p text:style-name="P350">13. Jeigu asmuo transliuoja tą pačią radijo, televizijos programą ar retransliuoja tą pačią (tas pačias) radijo, televizijos programą (programas) daugiau nei vienos rūšies elektroninių ryšių tinklais, metinės įmokos už tokį transliavimą ar retransliavimą dydis nustatomas atitinkamo didžiausio Aprašo 6<text:span text:style-name="T351">–</text:span>11 punktuose nustatytos metinės įmokos dydžio ribose.</text:p>
      <text:p text:style-name="P352"/>
      <text:p text:style-name="P353"><text:span text:style-name="T354">iV</text:span><text:span text:style-name="T355">.<text:s/></text:span><text:span text:style-name="T356">metinės įmokos nustatymo ir mokėjimo tvarka</text:span></text:p>
      <text:p text:style-name="P357"/>
      <text:p text:style-name="P358"><text:span text:style-name="T359">14</text:span><text:span text:style-name="T360">. Lietuvos radijo ir televizijos komisija (toliau – Komisija), priėmusi sprendimą dėl licencijos išdavimo, gavusi asmens praneši</text:span><text:span text:style-name="T361">mą apie ketinimą Lietuvos Respublikoje vykdyti nelicencijuojamą radijo ir (ar) televizijos programų transliavimo ir (ar) retransliavimo veiklą, teikti Lietuvos Respublikos vartotojams televizijos programų ir (ar) atskirų programų platinimo internete ar užs</text:span><text:span text:style-name="T362">akomąsias visuomenės informavimo audiovizualinėmis priemonėmis paslaugas, ne vėliau kaip per 5 dienas kreipiasi į kultūros ministrą dėl metinės įmokos dydžio nustatymo. Kartu su prašymu Komisija pateikia informaciją apie pagrindines licencijos ar ketinamos</text:span><text:span text:style-name="T363"><text:s/>vykdyti veiklos (teikti paslaugų) sąlygas, kurių pagrindu pagal Aprašo 5–11 punktų reikalavimus turi būti nustatomas metinės įmokos dydis.</text:span></text:p>
      <text:p text:style-name="P364"><text:span text:style-name="T365">15</text:span><text:span text:style-name="T366">. Kultūros ministras, atsižvelgdamas į Komisijos pateiktą informaciją, ne vėliau kaip per<text:s/></text:span>20<text:span text:style-name="T367"><text:s/>dienų nuo Komisij</text:span><text:span text:style-name="T368">os prašymo dėl metinės įmokos dydžio nustatymo pateikimo dienos įsakymu nustato metinės įmokos konkrečiam asmeniui dydį.</text:span></text:p>
      <text:p text:style-name="P369"><text:span text:style-name="T370">16</text:span><text:span text:style-name="T371">. Komisijai pakeitus licencijoje nustatytą licencijuojamos radijo ir (ar) televizijos programų transliavimo ar retransliavimo vei</text:span><text:span text:style-name="T372">klos teritoriją ar gavus pranešimą apie nelicencijuojamos radijo ir (ar) televizijos programų transliavimo ar retransliavimo veiklos teritorijos pasikeitimą, ji ne vėliau kaip per 5 dienas kreipiasi į kultūros ministrą dėl atitinkamo metinės įmokos dydžio<text:s/></text:span><text:span text:style-name="T373">pakeitimo pagal Aprašo 6–8 punktų reikalavimus.</text:span></text:p>
      <text:p text:style-name="P374"><text:span text:style-name="T375">17</text:span><text:span text:style-name="T376">. Aprašo<text:s/></text:span><text:span text:style-name="T377">3</text:span><text:span text:style-name="T378"><text:s/>punkte nurodyti asmenys turi teisę kreiptis į kultūros ministrą dėl metinės įmokos dydžio pakeitimo.<text:s/></text:span></text:p>
      <text:p text:style-name="P379"><text:span text:style-name="T380">18</text:span><text:span text:style-name="T381">. Kultūros ministras, atsižvelgdamas į Komisijos pateiktą informaciją arba Aprašo 3 punkte nurodyto asmens prašymą, ne vėliau kaip per<text:s/></text:span>20<text:span text:style-name="T382"><text:s/></text:span><text:span text:style-name="T383">dienų nuo Komisijos arba Aprašo 3 punkte nurodyto asmens prašymo dėl metinės įmokos dydžio pakeitimo pateikimo dienos<text:s/></text:span><text:span text:style-name="T384">įsakymu nustato metinės įmokos konkrečiam asmeniui dydį.</text:span></text:p>
      <text:p text:style-name="P385"><text:span text:style-name="T386">19</text:span><text:span text:style-name="T387">. Apie kultūros ministro įsakymą dėl metinės įmokos dydžio nustatymo arba pakeitimo per 5 dienas nuo šio įsakymo įsigaliojimo dienos informuojami Komisija, Visuomenės informavimo etikos asociac</text:span><text:span text:style-name="T388">ija ir asmuo, kuriam nustatyta metinė įmoka.</text:span></text:p>
      <text:p text:style-name="P389"><text:span text:style-name="T390">20</text:span><text:span text:style-name="T391">. Aprašo 3 punkte nurodyti asmenys metinę įmoką privalo mokėti kasmet. Pirmą kartą nustatyta metinė įmoka už pirmus veiklos metus turi būti sumokėta per 30 dienų nuo radijo ir (ar) televizijos programų tra</text:span><text:span text:style-name="T392">nsliavimo, retransliavimo Lietuvos Respublikoje ar televizijos programų ir (ar) atskirų programų platinimo internete, užsakomųjų visuomenės informavimo audiovizualinėmis priemonėmis paslaugų teikimo Lietuvos Respublikos vartotojams pradžios.<text:s/></text:span></text:p>
      <text:p text:style-name="P393"><text:span text:style-name="T394">21</text:span><text:span text:style-name="T395">. Metin</text:span><text:span text:style-name="T396">ė įmoka pervedama Visuomenės informavimo etikos asociacijai.</text:span></text:p>
      <text:p text:style-name="Normal"/>
      <text:p text:style-name="P397"><text:span text:style-name="T398">V</text:span><text:span text:style-name="T399">.<text:s/></text:span><text:span text:style-name="T400">baigiamosios nuostatos</text:span></text:p>
      <text:p text:style-name="P401"/>
      <text:p text:style-name="P402"><text:span text:style-name="T403">22</text:span><text:span text:style-name="T404">. Asmenims, laiku nesumokėjusiems metinės įmokos, taikomos Visuomenės informavimo įstatyme numatytos poveikio priemonės.</text:span></text:p>
      <text:p text:style-name="P405"><text:span text:style-name="T406">23</text:span><text:span text:style-name="T407">. Komisijos, asmenų, pagal A</text:span><text:span text:style-name="T408">prašą turinčių pareigą mokėti metinę įmoką, ir kultūros ministro ginčai dėl metinės įmokos dydžio sprendžiami Lietuvos Respublikos įstatymų ir kitų teisės aktų nustatyta tvarka.</text:span></text:p>
      <text:p text:style-name="P409"><text:span text:style-name="T410">___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kultūros<text:s/></text:span><text:span text:style-name="T420">ministerija, Įsakymas</text:span></text:p>
      <text:p text:style-name="P421"><text:span text:style-name="T422">Nr.<text:s/></text:span><text:a xlink:href="https://www.e-tar.lt/portal/legalAct.html?documentId=07e68970d6d311e4894f9bde45468d3f" office:target-frame-name="_top" xlink:show="replace"><text:span text:style-name="T423">ĮV-209</text:span></text:a><text:span text:style-name="T424">, 2015-03-26, paskelbta TAR 2015-03-30, i. k. 2015-04668</text:span></text:p>
      <text:p text:style-name="P425"><text:span text:style-name="T426">Dėl Lietuvos Respublikos kultūros ministro 2011 m. balandžio 21 d.<text:s/></text:span><text:span text:style-name="T427">įsakymo Nr. ĮV- 318 ,,Dėl metinės įmokos už transliavimo ir retransliavimo licenciją dydžio nustatymo tvarkos aprašo patvirtinimo“ pakeitimo</text:span></text:p>
      <text:p text:style-name="P428"/>
      <text:soft-page-break/>
      <text:p text:style-name="P429"><text:span text:style-name="T430">2.</text:span></text:p>
      <text:p text:style-name="P431"><text:span text:style-name="T432">Lietuvos Respublikos kultūros ministerija, Įsakymas</text:span></text:p>
      <text:p text:style-name="P433"><text:span text:style-name="T434">Nr.<text:s/></text:span><text:a xlink:href="https://www.e-tar.lt/portal/legalAct.html?documentId=bab76e50677b11e58e1ab2c84776483b" office:target-frame-name="_top" xlink:show="replace"><text:span text:style-name="T435">ĮV-658</text:span></text:a><text:span text:style-name="T436">, 2015-09-30, paskelbta TAR 2015-09-30, i. k. 2015-14534</text:span></text:p>
      <text:p text:style-name="P437"><text:span text:style-name="T438">Dėl Lietuvos Respublikos kultūros ministro 2011 m. balandžio 21 d. įsakymo Nr. ĮV-318 „Dėl Metinės įmokos už transliavimo ir retransliavimo licenciją<text:s/></text:span><text:span text:style-name="T439">dydžio nustaty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6-04-12T10:03:00Z</meta:creation-date>
    <dc:date>2016-04-12T10:03:00Z</dc:date>
    <meta:template xlink:href="Normal" xlink:type="simple"/>
    <meta:editing-cycles>2</meta:editing-cycles>
    <meta:editing-duration>PT0S</meta:editing-duration>
    <meta:document-statistic meta:page-count="6" meta:paragraph-count="198" meta:word-count="1795" meta:character-count="13305" meta:row-count="509" meta:non-whitespace-character-count="11708"/>
  </office:meta>
</office:document-meta>
</file>