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fo:background-color="#FFFFFF">
        <style:tab-stops/>
      </style:paragraph-properties>
    </style:style>
    <style:style style:name="P49" style:parent-style-name="Normal" style:family="paragraph">
      <style:paragraph-properties fo:widows="0" fo:orphans="0" fo:text-indent="3.543in" fo:background-color="#FFFFFF"/>
    </style:style>
    <style:style style:name="T50" style:parent-style-name="DefaultParagraphFont" style:family="text">
      <style:text-properties fo:letter-spacing="-0.0055in"/>
    </style:style>
    <style:style style:name="T51" style:parent-style-name="DefaultParagraphFont" style:family="text">
      <style:text-properties fo:letter-spacing="-0.0055in"/>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center"/>
    </style:style>
    <style:style style:name="P328" style:parent-style-name="Normal" style:family="paragraph">
      <style:paragraph-properties fo:widows="0" fo:orphans="0" fo:break-before="page" fo:margin-left="3.543in" fo:background-color="#FFFFFF">
        <style:tab-stops/>
      </style:paragraph-properties>
    </style:style>
    <style:style style:name="P329" style:parent-style-name="Normal" style:family="paragraph">
      <style:paragraph-properties fo:widows="0" fo:orphans="0" fo:text-indent="3.543in" fo:background-color="#FFFFFF"/>
    </style:style>
    <style:style style:name="T330" style:parent-style-name="DefaultParagraphFont" style:family="text">
      <style:text-properties fo:letter-spacing="-0.0055in"/>
    </style:style>
    <style:style style:name="P331" style:parent-style-name="Normal" style:family="paragraph">
      <style:paragraph-properties fo:widows="0" fo:orphans="0" fo:text-indent="3.543in" fo:background-color="#FFFFFF"/>
    </style:style>
    <style:style style:name="P332" style:parent-style-name="Normal" style:family="paragraph">
      <style:paragraph-properties fo:text-align="center"/>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style-complex="italic"/>
    </style:style>
    <style:style style:name="T389" style:parent-style-name="DefaultParagraphFont" style:family="text">
      <style:text-properties fo:font-weight="bold" style:font-weight-asian="bold" style:font-style-complex="italic"/>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center"/>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12-10-24 iki 2016-06-30</text:span></text:p>
      <text:p text:style-name="P10"/>
      <text:p text:style-name="P11"><text:span text:style-name="T12">Įsakymas paskelbtas: Žin. 2007, Nr.<text:s/></text:span><text:a xlink:href="https://www.e-tar.lt/portal/legalAct.html?documentId=TAR.A57C4E23D277" office:target-frame-name="_top" xlink:show="replace"><text:span text:style-name="T13">37-1392</text:span></text:a><text:span text:style-name="T14">, i. k. 1072250ISAK000V-19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ISTININKO IR VAISTININKO PADĖJĖJO (FARMAKOTECHNIKO) TEISIŲ IR PAREIGŲ PASKIRSTYMO APRAŠŲ PATVIRTINIMO</text:p>
      <text:p text:style-name="P23"/>
      <text:p text:style-name="P24">2007 m. kovo 26 d. Nr. V-197</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7 straipsniu:</text:p>
      <text:p text:style-name="P30">1.<text:s/><text:span text:style-name="T31">Tvirtinu</text:span><text:s/>pridedamus:</text:p>
      <text:p text:style-name="P32">1.1. Vaistininko teisių ir pareigų paskirstymo aprašą;</text:p>
      <text:p text:style-name="P33">1.2. Vaistininko padėjėjo (farmakotechniko) teisių ir pareigų paskirstymo aprašą.</text:p>
      <text:p text:style-name="P34"><text:span text:style-name="T35">2</text:span><text:span text:style-name="T36">. P a v e d u įsakymo vykdymą kontroliuoti viceministrui pagal administruojamą sritį.</text:span><text:s/></text:p>
      <text:p text:style-name="P37">Punkto pakeitimai:</text:p>
      <text:p text:style-name="P38"><text:span text:style-name="T39">Nr.<text:s/></text:span><text:a xlink:href="https://www.e-tar.lt/portal/legalAct.html?documentId=TAR.5825A102210C" office:target-frame-name="_top" xlink:show="replace"><text:span text:style-name="T40">V-936</text:span></text:a><text:span text:style-name="T41">, 2012-10-17, Žin., 2012, Nr. 123-6221 (2012-10-23), i. k. 1122250ISAK000V-936</text:span></text:p>
      <text:p text:style-name="Normal"/>
      <text:p text:style-name="P42"/>
      <text:p text:style-name="P43"/>
      <text:p text:style-name="P44"/>
      <text:p text:style-name="P45"><text:span text:style-name="T46">SVEIKATOS APSAUGOS MINISTRAS</text:span><text:span text:style-name="T47"><text:tab/>RIMVYDAS TURČINSKAS</text:span></text:p>
      <text:soft-page-break/>
      <text:p text:style-name="P48">PATVIRTINTA</text:p>
      <text:p text:style-name="P49"><text:span text:style-name="T50">Lietuvos Respublikos</text:span><text:span text:style-name="T51"><text:s/>sveikatos apsaugos ministro</text:span><text:s/></text:p>
      <text:p text:style-name="P52">2007 m. kovo 26 d. įsakymu Nr. V-197</text:p>
      <text:p text:style-name="P53"/>
      <text:p text:style-name="P54"><text:span text:style-name="T55">VAISTININKO TEISIŲ IR PAREIGŲ PASKIRSTYMO APRAŠAS<text:s/></text:span></text:p>
      <text:p text:style-name="P56"/>
      <text:p text:style-name="P57"><text:span text:style-name="T58">I</text:span><text:span text:style-name="T59">.<text:s/></text:span><text:span text:style-name="T60">BENDROSIOS NUOSTATOS</text:span></text:p>
      <text:p text:style-name="P61"/>
      <text:p text:style-name="P62">1. Vaistininko teisių ir pareigų paskirstymo aprašas (toliau – aprašas) nustato vaistininko teises, profesinę kompetenciją, pareigas, pavaldumą ir atskaitomybę bei atsakomybę jam verčiantis vaistininko praktika.</text:p>
      <text:p text:style-name="P63">2. Darbdavys, vadovaudamasis šiuo aprašu, tvirtina vaistininko pareigybės aprašymą, atsižvelgdamas į sulygtas darbo sutarties sąlygas ir vaistininko vykdomas funkcijas. Šiame apraše nustatytos vaistininko teisės, pareigos, pavaldumas ir atskaitomybė bei atsakomybė vaistininko pareigybės aprašyme gali būti detalizuojami, tačiau įrašytos nuostatos negali prieštarauti šio aprašo nuostatoms.</text:p>
      <text:p text:style-name="P64">3. Vaistininkas, vykdydamas nustatytas pareigas, vadovaujasi Lietuvos Respublikos Konstitucija, Lietuvos Respublikos įstatymais ir kitais teisės aktais, šiuo aprašu, juridinio asmens, su kuriuo susijęs darbo santykiais, įstatais (nuostatais), vidaus tvarkos taisyklėmis ir pareigybės aprašymu.</text:p>
      <text:p text:style-name="P65">4. Šiame apraše vartojamos sąvokos atitinka Lietuvos Respublikos farmacijos įstatyme (Žin., 2006, Nr.<text:s/><text:a xlink:href="https://www.e-tar.lt/portal/lt/legalAct/TAR.FF33B3BF23DD" office:target-frame-name="_blank" xlink:show="new"><text:span text:style-name="T66">78-3056</text:span></text:a>) vartojamas sąvokas.</text:p>
      <text:p text:style-name="P67"/>
      <text:p text:style-name="P68"><text:span text:style-name="T69">II</text:span><text:span text:style-name="T70">.<text:s/></text:span><text:span text:style-name="T71">VAISTININKO TEISĖS</text:span></text:p>
      <text:p text:style-name="P72"/>
      <text:p text:style-name="P73">5. Teisę verstis vaistininko praktika suteikia Lietuvos Respublikos teisės aktų nustatyta tvarka įgyta vaistininko profesinė kvalifikacija arba kita profesinė kvalifikacija, pripažinta kaip lygiavertė Lietuvos Respublikoje<text:s/>įgytai vaistininko profesinei kvalifikacijai.</text:p>
      <text:p text:style-name="P74">6. Teisę eiti vaistininko pareigas vaistinėje suteikia vaistininko praktikos licencija, išduota Farmacijos įstatymo 4 straipsnyje nustatyta tvarka.</text:p>
      <text:p text:style-name="P75">7. Vaistininko teises nustato Farmacijos įstatymo 7 straipsnio 2 dalis.</text:p>
      <text:p text:style-name="P76">8. Vaistininkas turi teisę naudotis profesijos vardu „vaistininkas“.</text:p>
      <text:p text:style-name="P77"/>
      <text:p text:style-name="P78"><text:span text:style-name="T79">III</text:span><text:span text:style-name="T80">.<text:s/></text:span><text:span text:style-name="T81">VAISTININKO PROFESINĖ KOMPETENCIJA</text:span></text:p>
      <text:p text:style-name="P82"/>
      <text:p text:style-name="P83">9. Vaistininko profesinė kompetencija apibrėžiama įgytomis žiniomis apie:</text:p>
      <text:p text:style-name="P84">9.1. vaistinius preparatus ir jiems gaminti naudojamas medžiagas;</text:p>
      <text:p text:style-name="P85">9.2. vaistinių preparatų gamybos technologiją ir fizinius, cheminius, biologinius bei mikrobiologinius vaistinių preparatų tyrimus;</text:p>
      <text:p text:style-name="P86">9.3. vaistinių preparatų metabolizmą ir poveikį organizmui, taip pat apie toksiškų medžiagų, susidariusių vartojant vaistinius preparatus, poveikį organizmui;</text:p>
      <text:p text:style-name="P87">9.4. mokslinius duomenis apie vaistinius preparatus, kurie leidžia suteikti teisingą informaciją apie vaistinius preparatus;</text:p>
      <text:p text:style-name="P88">9.5. teisinius ir kitus reikalavimus, kuriuos reikia žinoti norint užsiimti farmacine veikla.</text:p>
      <text:p text:style-name="P89"/>
      <text:p text:style-name="P90"><text:span text:style-name="T91">IV</text:span><text:span text:style-name="T92">.<text:s/></text:span><text:span text:style-name="T93">VAISTININKO PAREIGOS</text:span></text:p>
      <text:p text:style-name="P94"/>
      <text:p text:style-name="P95">10. Vaistininko pareigas nustato Farmacijos įstatymo 7 straipsnio 3 dalis ir šis aprašas.</text:p>
      <text:p text:style-name="P96">11. Vaistininko pareigos visuomenės, visuomenės gamybinėje, universiteto ar labdaros vaistinėje:</text:p>
      <text:p text:style-name="P97">11.1. parduodant (išduodant) vaistinius preparatus (toliau – vaistus) teikti farmacinę paslaugą;</text:p>
      <text:p text:style-name="P98">11.2. laikyti teisės aktų leidžiamus vartoti vaistus;</text:p>
      <text:p text:style-name="P99">11.3. prieš vaistams patenkant gyventojui patikrinti jų ženklinimą, pakuotę, galiojimo terminą;</text:p>
      <text:p text:style-name="P100">11.4. esant poreikiui, vadovaujantis įgytomis žiniomis ir teisės aktų reikalavimais bei atsižvelgiant į tai, kad vienus vaistus galima pakeisti kitais, atitinkamą cheminę sudėtį turinčiais panašiais (analoginio poveikio) vaistais,<text:s/>parinkti tinkamiausius vaistus;</text:p>
      <text:p text:style-name="P101">11.5. aprūpinti gyventojus ir juridinius asmenis vaistais, suteikti apie juos informaciją, įskaitant informaciją apie racionalų vaistų vartojimą, nepageidaujamas reakcijas ir sąveikas;</text:p>
      <text:p text:style-name="P102">11.6. patarti gyventojui, kaip<text:s/>rūpintis sveikata, suteikti informaciją apie kūno priežiūrą ir higieną, taip pat apie mitybą ir maisto papildų vartojimą;</text:p>
      <text:p text:style-name="P103"><text:span text:style-name="T104">11.7</text:span><text:span text:style-name="T105">. užtikrinti tinkamą vaistinių prekių, vaistinių medžiagų ir pagalbinių medžiagų laikymą, vaistinių prekių pardavimą, farmacin</text:span><text:span text:style-name="T106">ių atliekų priėmimą;</text:span><text:s/></text:p>
      <text:p text:style-name="P107">Punkto pakeitimai:</text:p>
      <text:p text:style-name="P108"><text:span text:style-name="T109">Nr.<text:s/></text:span><text:a xlink:href="https://www.e-tar.lt/portal/legalAct.html?documentId=TAR.5825A102210C" office:target-frame-name="_top" xlink:show="replace"><text:span text:style-name="T110">V-936</text:span></text:a><text:span text:style-name="T111">, 2012-10-17, Žin., 2012, Nr. 123-6221 (2012-10-23), i. k. 1122250ISAK000V-936</text:span></text:p>
      <text:p text:style-name="Normal"/>
      <text:p text:style-name="P112">11.8. gaminti vaistinėje kartinius ir aprašinius ekstemporalius vaistus, įskaitant homeopatijos ir veterinarinius vaistus;</text:p>
      <text:p text:style-name="P113">11.9. tikrinti vaistinėje gaminamų vaistų pradinių medžiagų (žaliavų), veikliųjų ir pagalbinių medžiagų kokybę, atlikti vaistų cheminius tyrimus ir analizes, tapatybės nustatymą;</text:p>
      <text:p text:style-name="P114">11.10. bendradarbiaujant su gydytoju tobulinti ir kurti ekstemporalius vaistus;</text:p>
      <text:p text:style-name="P115">11.11. matuoti ir įvertinti gyventojo fiziologinius parametrus bei dalyvauti farmakoekonomijos ir farmakoepidemiologijos tyrimuose;</text:p>
      <text:p text:style-name="P116"><text:span text:style-name="T117">11.12</text:span><text:span text:style-name="T118">. kaupti informac</text:span><text:span text:style-name="T119">iją apie vaistinių prekes, jų kokybės bei pakuočių trūkumus, rizikos faktorius, nepageidaujamas reakcijas, sąveikas, kontraindikacijas, piktnaudžiavimo atvejus, įvertinti ir pranešti kompetentingoms valstybės institucijoms;</text:span><text:s/></text:p>
      <text:p text:style-name="P120">Punkto pakeitimai:</text:p>
      <text:p text:style-name="P121"><text:span text:style-name="T122">Nr.<text:s/></text:span><text:a xlink:href="https://www.e-tar.lt/portal/legalAct.html?documentId=TAR.5825A102210C" office:target-frame-name="_top" xlink:show="replace"><text:span text:style-name="T123">V-936</text:span></text:a><text:span text:style-name="T124">, 2012-10-17, Žin., 2012, Nr. 123-6221 (2012-10-23), i. k. 1122250ISAK000V-936</text:span></text:p>
      <text:p text:style-name="Normal"/>
      <text:p text:style-name="P125">11.13. informuoti gyventojus apie vaistinių augalų poveikį ir racionalų vartojimą;</text:p>
      <text:p text:style-name="P126">11.14.<text:s/>organizuoti ir planuoti vaistinės veiklą;</text:p>
      <text:p text:style-name="P127"><text:span text:style-name="T128">11.15</text:span><text:span text:style-name="T129">. prižiūrėti vaistininko padėjėjo (farmakotechniko) teikiamas farmacines paslaugas, atliekamą vaistų pardavimą (išdavimą) ir ekstemporalių vaistų gamybą, jeigu tai nustatyta vaistininko pareigybės<text:s/></text:span><text:span text:style-name="T130">aprašyme, užtikrinant, kad vaistininko padėjėjo (farmakotechniko) teikiamos farmacinės paslaugos, vaistų pardavimas (išdavimas) ir ekstemporalių vaistų gamyba atitiktų teisės aktų reikalavimus. Vaistininko priežiūra tai:</text:span></text:p>
      <text:p text:style-name="P131"><text:span text:style-name="T132">11.15.1</text:span><text:span text:style-name="T133">. receptų, kurie paliekami</text:span><text:span text:style-name="T134"><text:s/>vaistinėje, pagal kuriuos vaistininko padėjėjas (farmakotechnikas) pardavė (išdavė) vaistus, patikrinimas, pažymint juos vaistininko asmeniniu spaudu, pasirašant ir nurodant recepto patikrinimo datą;</text:span></text:p>
      <text:p text:style-name="P135"><text:span text:style-name="T136">11.15.2</text:span><text:span text:style-name="T137">. esant reikalui, vaistininko padėjėjo (farm</text:span><text:span text:style-name="T138">akotechniko) konsultavimas tiesiogiai žodžiu ir (ar) ryšio priemonėmis, parenkant gyventojui reikalingus vaistus, teikiant farmacinę informaciją;</text:span></text:p>
      <text:p text:style-name="P139"><text:span text:style-name="T140">11.15.3</text:span><text:span text:style-name="T141">. ekstemporalių vaistų, kuriuos pagamino vaistininko padėjėjas (farmakotechnikas), patikrinimas pri</text:span><text:span text:style-name="T142">eš juos parduodant (išduodant) gyventojui, receptą, pagal kurį buvo pagamintas ekstemporalus vaistas, pažymint vaistininko asmeniniu spaudu, pasirašant ir nurodant ekstemporalių vaistų patikrinimo datą,</text:span><text:s/></text:p>
      <text:p text:style-name="P143">Punkto pakeitimai:</text:p>
      <text:p text:style-name="P144"><text:span text:style-name="T145">Nr.<text:s/></text:span><text:a xlink:href="https://www.e-tar.lt/portal/legalAct.html?documentId=TAR.5825A102210C" office:target-frame-name="_top" xlink:show="replace"><text:span text:style-name="T146">V-936</text:span></text:a><text:span text:style-name="T147">, 2012-10-17, Žin., 2012, Nr. 123-6221 (2012-10-23), i. k. 1122250ISAK000V-936</text:span></text:p>
      <text:p text:style-name="Normal"/>
      <text:p text:style-name="P148"><text:span text:style-name="T149">11</text:span><text:span text:style-name="T150">. 16. vadovauti farmacijos studentų farmacijos praktikai, tiesiogiai prižiūrėti jų veiklą farmacijos praktikos</text:span><text:span text:style-name="T151"><text:s/>metu.</text:span><text:s/></text:p>
      <text:p text:style-name="P152">Papildyta punktu:</text:p>
      <text:p text:style-name="P153"><text:span text:style-name="T154">Nr.<text:s/></text:span><text:a xlink:href="https://www.e-tar.lt/portal/legalAct.html?documentId=TAR.5825A102210C" office:target-frame-name="_top" xlink:show="replace"><text:span text:style-name="T155">V-936</text:span></text:a><text:span text:style-name="T156">, 2012-10-17, Žin., 2012, Nr. 123-6221 (2012-10-23), i. k. 1122250ISAK000V-936</text:span></text:p>
      <text:p text:style-name="Normal"/>
      <text:p text:style-name="P157">12. Vaistininko pareigos ligoninės, ligoninės<text:s/>gamybinėje vaistinėje ar asmens sveikatos<text:s/><text:soft-page-break/>priežiūros įstaigoje:</text:p>
      <text:p text:style-name="P158"><text:span text:style-name="T159">12.1</text:span><text:span text:style-name="T160">. užtikrinti sveikatos priežiūros įstaigos padalinių aprūpinimą vaistais;</text:span><text:s/></text:p>
      <text:p text:style-name="P161">Punkto pakeitimai:</text:p>
      <text:p text:style-name="P162"><text:span text:style-name="T163">Nr.<text:s/></text:span><text:a xlink:href="https://www.e-tar.lt/portal/legalAct.html?documentId=TAR.5825A102210C" office:target-frame-name="_top" xlink:show="replace"><text:span text:style-name="T164">V-936</text:span></text:a><text:span text:style-name="T165">,</text:span><text:span text:style-name="T166"><text:s/>2012-10-17, Žin., 2012, Nr. 123-6221 (2012-10-23), i. k. 1122250ISAK000V-936</text:span></text:p>
      <text:p text:style-name="Normal"/>
      <text:p text:style-name="P167"><text:span text:style-name="T168">12.2</text:span><text:span text:style-name="T169">. gaminti ekstemporalius vaistus vaistinėje pagal sveikatos priežiūros įstaigos padalinių užsakymus bei serijomis aprašinius vaistus sveikatos priežiūros įstaigos reikmė</text:span><text:span text:style-name="T170">ms;</text:span><text:s/></text:p>
      <text:p text:style-name="P171">Punkto pakeitimai:</text:p>
      <text:p text:style-name="P172"><text:span text:style-name="T173">Nr.<text:s/></text:span><text:a xlink:href="https://www.e-tar.lt/portal/legalAct.html?documentId=TAR.5825A102210C" office:target-frame-name="_top" xlink:show="replace"><text:span text:style-name="T174">V-936</text:span></text:a><text:span text:style-name="T175">, 2012-10-17, Žin., 2012, Nr. 123-6221 (2012-10-23), i. k. 1122250ISAK000V-936</text:span></text:p>
      <text:p text:style-name="Normal"/>
      <text:p text:style-name="P176">12.3. bendradarbiaujant su gydytoju tobulinti ir kurti<text:s/>vaistus, siekiant aprūpinti pacientus;</text:p>
      <text:p text:style-name="P177">12.4. tikrinti vaistinėje gaminamų vaistų pradinių medžiagų (žaliavų), veikliųjų, pagalbinių medžiagų ir pakuočių kokybę;</text:p>
      <text:p text:style-name="P178">12.5. atlikti vaistų cheminius tyrimus ir analizes, vadovaujantis rezultatais teikti gydytojams siūlymus dėl dozavimo;</text:p>
      <text:p text:style-name="P179"><text:span text:style-name="T180">12.6</text:span><text:span text:style-name="T181">. ligoninės padaliniuose tikrinti, ar vaistų atsargos yra tinkamai laikomos ir tinkamos kokybės;</text:span><text:s/></text:p>
      <text:p text:style-name="P182">Punkto pakeitimai:</text:p>
      <text:p text:style-name="P183"><text:span text:style-name="T184">Nr.<text:s/></text:span><text:a xlink:href="https://www.e-tar.lt/portal/legalAct.html?documentId=TAR.5825A102210C" office:target-frame-name="_top" xlink:show="replace"><text:span text:style-name="T185">V-936</text:span></text:a><text:span text:style-name="T186">, 2012-1</text:span><text:span text:style-name="T187">0-17, Žin., 2012, Nr. 123-6221 (2012-10-23), i. k. 1122250ISAK000V-936</text:span></text:p>
      <text:p text:style-name="Normal"/>
      <text:p text:style-name="P188">12.7. užtikrinti išsamų informacijos apie vaistų poveikį, rizikos faktorius teikimą ir tai patvirtinančių dokumentų kaupimą;</text:p>
      <text:p text:style-name="P189">12.8. bendradarbiauti apskaitant ir įvertinant vaistų vartojimo duomenis ir atsižvelgiant į farmakoekonominius aspektus pateikti rekomendacijas, kaip planuoti, organizuoti ir kontroliuoti vaistų vartojimą ligoninėje;</text:p>
      <text:p text:style-name="P190">12.9. konsultuoti gydytojus bendrai ir atskirų pacientų atžvilgiu, taip pat pacientus<text:s/>apie vaistų poveikį, efektyvumą, vartojimo ypatumus, kartu vartojamus maisto papildus, jų suderinamumą;</text:p>
      <text:p text:style-name="P191"><text:span text:style-name="T192">12.10</text:span><text:span text:style-name="T193">. sveikatos specialistus ir pacientus informuoti apie vaistinių prekes;</text:span><text:s/></text:p>
      <text:p text:style-name="P194">Punkto pakeitimai:</text:p>
      <text:p text:style-name="P195"><text:span text:style-name="T196">Nr.<text:s/></text:span><text:a xlink:href="https://www.e-tar.lt/portal/legalAct.html?documentId=TAR.5825A102210C" office:target-frame-name="_top" xlink:show="replace"><text:span text:style-name="T197">V-936</text:span></text:a><text:span text:style-name="T198">, 2012-10-17, Žin., 2012, Nr. 123-6221 (2012-10-23), i. k. 1122250ISAK000V-936</text:span></text:p>
      <text:p text:style-name="Normal"/>
      <text:p text:style-name="P199"><text:span text:style-name="T200">12.10</text:span><text:span text:style-name="T201">1</text:span><text:span text:style-name="T202">. prižiūrėti vaistininko padėjėjo (farmakotechniko) teikiamas farmacines paslaugas, atliekamą vaistų išdavimą ir ekstemporalių</text:span><text:span text:style-name="T203"><text:s/>vaistų gamybą, jeigu tai nustatyta vaistininko pareigybės aprašyme, užtikrinant, kad vaistininko padėjėjo (farmakotechniko) teikiamos farmacinės paslaugos, vaistų išdavimas ir ekstemporalių vaistų gamyba atitiktų teisės aktų reikalavimus. Vaistininko prie</text:span><text:span text:style-name="T204">žiūra tai:</text:span></text:p>
      <text:p text:style-name="P205"><text:span text:style-name="T206">12.10</text:span><text:span text:style-name="T207">1</text:span><text:span text:style-name="T208">.1</text:span><text:span text:style-name="T209">. esant reikalui, vaistininko padėjėjo (farmakotechniko) konsultavimas tiesiogiai žodžiu ir (ar) ryšio priemonėmis, teikiant farmacinę informaciją;</text:span></text:p>
      <text:p text:style-name="P210"><text:span text:style-name="T211">12.10</text:span><text:span text:style-name="T212">1</text:span><text:span text:style-name="T213">.2</text:span><text:span text:style-name="T214">.</text:span><text:span text:style-name="T215"><text:s/></text:span><text:span text:style-name="T216">prieš išduodant sveikatos priežiūros įstaigos padaliniui užsakytus vaistu</text:span><text:span text:style-name="T217">s ir (ar) vaistinių prekes, patikrinimas, ar vaistininko padėjėjo (farmakotechniko) sukomplektuotas vaistų ir (ar) vaistinių prekių užsakymas atitinka sveikatos priežiūros įstaigos padalinio faktinį užsakymą, pažymint vaistų ir (ar) vaistinių prekių išdavi</text:span><text:span text:style-name="T218">mo dokumentą vaistininko asmeniniu spaudu, pasirašant ir nurodant patikrinimo datą;</text:span></text:p>
      <text:p text:style-name="P219"><text:span text:style-name="T220">12.10</text:span><text:span text:style-name="T221">1</text:span><text:span text:style-name="T222">.3</text:span><text:span text:style-name="T223">. ekstemporalių vaistų, kuriuos pagamino vaistininko padėjėjas (farmakotechnikas) pagal sveikatos priežiūros įstaigos padalinio užsakymą, patikrinimas prieš juo</text:span><text:span text:style-name="T224">s išduodant sveikatos priežiūros įstaigos padaliniui, pažymint ekstemporalių vaistų išdavimo dokumentą vaistininko asmeniniu spaudu, pasirašant ir nurodant ekstemporalių vaistų patikrinimo datą;</text:span><text:s/></text:p>
      <text:p text:style-name="P225">Papildyta punktu:</text:p>
      <text:p text:style-name="P226"><text:span text:style-name="T227">Nr.<text:s/></text:span><text:a xlink:href="https://www.e-tar.lt/portal/legalAct.html?documentId=TAR.5825A102210C" office:target-frame-name="_top" xlink:show="replace"><text:span text:style-name="T228">V-936</text:span></text:a><text:span text:style-name="T229">, 2012-10-17, Žin., 2012, Nr. 123-6221 (2012-10-23), i. k. 1122250ISAK000V-936</text:span></text:p>
      <text:p text:style-name="Normal"/>
      <text:p text:style-name="P230"><text:span text:style-name="T231">12.10</text:span><text:span text:style-name="T232">2</text:span><text:span text:style-name="T233">.</text:span><text:span text:style-name="T234"><text:s/></text:span><text:span text:style-name="T235">vadovauti farmacijos studentų farmacijos praktikai, tiesiogiai prižiūrėti jų veiklą farmacijos praktikos metu.</text:span><text:s/></text:p>
      <text:p text:style-name="P236">Papildyta punktu:</text:p>
      <text:soft-page-break/>
      <text:p text:style-name="P237"><text:span text:style-name="T238">Nr.<text:s/></text:span><text:a xlink:href="https://www.e-tar.lt/portal/legalAct.html?documentId=TAR.5825A102210C" office:target-frame-name="_top" xlink:show="replace"><text:span text:style-name="T239">V-936</text:span></text:a><text:span text:style-name="T240">, 2012-10-17, Žin., 2012, Nr. 123-6221 (2012-10-23), i. k. 1122250ISAK000V-936</text:span></text:p>
      <text:p text:style-name="Normal"/>
      <text:p text:style-name="P241">12.11. dalyvauti:</text:p>
      <text:p text:style-name="P242"><text:span text:style-name="T243">12.11.1</text:span><text:span text:style-name="T244">. darbo grupių ir komisijų darbe, sud</text:span><text:span text:style-name="T245">arant vaistų ir vaistinių prekių sąrašus, vėliau juos tikslinti, atkreipiant dėmesį į medicinos, farmacijos ir ekonomikos aspektus;</text:span><text:s/></text:p>
      <text:p text:style-name="P246">Punkto pakeitimai:</text:p>
      <text:p text:style-name="P247"><text:span text:style-name="T248">Nr.<text:s/></text:span><text:a xlink:href="https://www.e-tar.lt/portal/legalAct.html?documentId=TAR.5825A102210C" office:target-frame-name="_top" xlink:show="replace"><text:span text:style-name="T249">V-936</text:span></text:a><text:span text:style-name="T250">, 2012-10-17,</text:span><text:span text:style-name="T251"><text:s/>Žin., 2012, Nr. 123-6221 (2012-10-23), i. k. 1122250ISAK000V-936</text:span></text:p>
      <text:p text:style-name="Normal"/>
      <text:p text:style-name="P252">12.11.2. nustatant gydymo ir slaugos standartus, keliant sveikatos priežiūros specialistų kvalifikaciją ir jiems tobulinantis, konsultuoti farmacijos klausimais;</text:p>
      <text:p text:style-name="P253">12.11.3. užtikrinant sveikatos priežiūros paslaugų kokybės priemones;</text:p>
      <text:p text:style-name="P254"><text:span text:style-name="T255">12.11.4.</text:span><text:span text:style-name="T256"><text:s/>Neteko galios nuo 2012-10-24</text:span></text:p>
      <text:p text:style-name="P257">Punkto naikinimas:</text:p>
      <text:p text:style-name="P258"><text:span text:style-name="T259">Nr.<text:s/></text:span><text:a xlink:href="https://www.e-tar.lt/portal/legalAct.html?documentId=TAR.5825A102210C" office:target-frame-name="_top" xlink:show="replace"><text:span text:style-name="T260">V-936</text:span></text:a><text:span text:style-name="T261">, 2012-10-17, Žin. 2012, Nr. 123-6221 (2012-10-23), i.<text:s/></text:span><text:span text:style-name="T262">k. 1122250ISAK000V-936</text:span></text:p>
      <text:p text:style-name="Normal"/>
      <text:p text:style-name="P263">12.11.5. klinikinėse, farmakoekonomijos ir farmakoepidemiologijos studijose;</text:p>
      <text:p text:style-name="P264"><text:span text:style-name="T265">12.11.6</text:span><text:span text:style-name="T266">. rengiant farmacijos specialistus, keliant jų kvalifikaciją;</text:span><text:s/></text:p>
      <text:p text:style-name="P267">Punkto pakeitimai:</text:p>
      <text:p text:style-name="P268"><text:span text:style-name="T269">Nr.<text:s/></text:span><text:a xlink:href="https://www.e-tar.lt/portal/legalAct.html?documentId=TAR.5825A102210C" office:target-frame-name="_top" xlink:show="replace"><text:span text:style-name="T270">V-936</text:span></text:a><text:span text:style-name="T271">, 2012-10-17, Žin., 2012, Nr. 123-6221 (2012-10-23), i. k. 1122250ISAK000V-936</text:span></text:p>
      <text:p text:style-name="Normal"/>
      <text:p text:style-name="P272">12.12. organizuoti ir planuoti ligoninės vaistinės veiklą.<text:s/></text:p>
      <text:p text:style-name="P273">13. Kitos vaistininko pareigos:</text:p>
      <text:p text:style-name="P274">13.1. vykdyti Farmacijos įstatymo 29 straipsnyje, 34 straipsnio 2 dalyje, 40 straipsnio 2 dalyje ir 47 straipsnio 2 dalyje nustatytas pareigas;</text:p>
      <text:p text:style-name="P275">13.2. bendradarbiauti ieškant naujų vaistinių medžiagų, taip pat išskiriant ir<text:s/>standartizuojant veikliąsias medžiagas;</text:p>
      <text:p text:style-name="P276">13.3. atsižvelgiant į optimalų veikliųjų medžiagų atsipalaidavimą, vaistų įsisavinimo greitį ir stabilumą, tobulinti vaistų formas;</text:p>
      <text:p text:style-name="P277">13.4. tobulinti ir įteisinti vaisto farmacinės formos gamybos ir pakavimo technologijas, teikti metodus, kaip užtikrinti ir kontroliuoti veikliųjų ir pagalbinių medžiagų kokybę;</text:p>
      <text:p text:style-name="P278">13.5. gamybos proceso metu ir pagaminus vaistus atlikti veikliųjų ir pagalbinių medžiagų, vaistų ir pakuočių kokybės užtikrinimo kontrolę;</text:p>
      <text:p text:style-name="P279">13.6. dalyvauti išaiškinant, kokia yra veikliųjų medžiagų ir gatavų vaistų farmakokinetika bei farmakodinamika;</text:p>
      <text:p text:style-name="P280">13.7. atlikti vaistų mikrobiologinius tyrimus;</text:p>
      <text:p text:style-name="P281">13.8. tirti ir kontroliuoti narkotines ir psichotropines medžiagas, jų pirmtakus, chemikalus;</text:p>
      <text:p text:style-name="P282">13.9. rengti mokslinę informaciją apie vaistus vaistininkams ir gydytojams bei informaciją visuomenei ir ją teikti;</text:p>
      <text:p text:style-name="P283">13.10. kaupti informaciją apie vaistų poveikį, nepageidaujamas reakcijas, sąveikas bei rizikos faktorius, pastaruosius įvertinti ir pranešti kompetentingai valstybės institucijai;</text:p>
      <text:p text:style-name="P284">13.11. paruošti tiriamuosius vaistus vartojimui klinikinių tyrimų metu;</text:p>
      <text:p text:style-name="P285">13.12. bendradarbiauti tobulinant farmacijos mokslo taisykles, standartus ir normas, kuriant farmakopėjų monografijas, gamybos ir<text:s/>patikrų instrukcijas bei kokybės užtikrinimo metodus;</text:p>
      <text:p text:style-name="P286">13.13. rengti veikliųjų, pagalbinių medžiagų ir vaistų specifikacijas, ekspertizių bei analizių sertifikatus;</text:p>
      <text:p text:style-name="P287">13.14. per vidaus reikalų ir krašto apsaugos medicinos tarnybas, ligoninių vaistines<text:s/>ir ginkluotųjų pajėgų dalinių vaistines aprūpinti kariškius ir įkalinimo įstaigų nuteistuosius vaistais ir vaistinių prekėmis;</text:p>
      <text:p text:style-name="P288">13.15. dalyvauti parenkant, įsigyjant, komplektuojant vaistus ir vaistinių prekes vidaus reikalų ir krašto apsaugos medicinos tarnybose;</text:p>
      <text:p text:style-name="P289">13.16. užtikrinti vaistų atsargų kokybę, efektyvumą, tinkamą laikymą juos kontroliuojant ir tiriant;</text:p>
      <text:p text:style-name="P290">13.17. užtikrinti teisės aktų, susijusių su farmacine veikla ir vaistininko praktika, nuostatų įgyvendinimą;</text:p>
      <text:p text:style-name="P291">13.18. bendradarbiauti rengiant farmacijos srities teisės aktus ir administracinius nurodymus bei dalyvauti sveikatos apsaugos valdyme ir reguliavime;</text:p>
      <text:p text:style-name="P292">13.19. organizuoti vaistų reklamą, farmacinės informacijos apie vaistus teikimą;</text:p>
      <text:p text:style-name="P293">13.20. vykdyti vaistų, turinčių<text:s/>narkotinių ir psichotropinių medžiagų, jų pirmtakų ir pavojingų medžiagų apyvartos kontrolę;</text:p>
      <text:p text:style-name="P294">13.21. dalyvauti rengiant farmacijos specialistus, tobulinant jų profesinę kvalifikaciją;</text:p>
      <text:p text:style-name="P295">13.22. parengti ir perduoti farmacijos studentams farmacijos<text:s/>mokslines teorines ir praktines žinias;</text:p>
      <text:p text:style-name="P296">13.23. kurti veikliųjų ir pagalbinių medžiagų cheminių, mikrobiologinių ir biotechnologinių sintezių metodus;</text:p>
      <text:p text:style-name="P297">13.24. užsiimti gamtinių veikliųjų medžiagų išskyrimu, standartizavimu ir struktūros nustatymu;</text:p>
      <text:p text:style-name="P298">13.25. rengti pagalbinių, veikliųjų medžiagų ir vaistų cheminių, fizikinių-cheminių, fizikinių, biocheminių ir biologinių tyrimų metodus;</text:p>
      <text:p text:style-name="P299">13.26. tikrinti vaistingųjų augalų, jų žaliavų, veikliųjų medžiagų, išskirtų iš kitų organizmų, kokybę bei poveikį;</text:p>
      <text:p text:style-name="P300">13.27. nagrinėti farmakokinetikos, farmakodinamikos, klinikinės farmacijos ir toksikologijos klausimus;</text:p>
      <text:p text:style-name="P301">13.28. kurti vaistų formas, užsiimti vaistų technologijos ir biofarmacijos problemomis;</text:p>
      <text:p text:style-name="P302">13.29. atlikti toksinių medžiagų bei skilimo produktų kokybines ir kiekybines analizes, pvz., kenksmingųjų medžiagų koncentracijos vandenyje, grunte ir ore; kurti šių medžiagų analizių metodus;</text:p>
      <text:p text:style-name="P303">13.30. dalyvauti tikrinant sintetines medžiagas, natūralius produktus ir jų ruošinius, ar jie neturi toksinių savybių ir ar nepavojingi aplinkai;</text:p>
      <text:p text:style-name="P304">13.31. užtikrinti vaistų ir vaistinių prekių užsakymą, priėmimą, apskaitą, išdavimą, išsiuntimą vaistinėms ir kitoms farmacijos įmonėms, sveikatos priežiūros įstaigoms;</text:p>
      <text:p text:style-name="P305">13.32. užtikrinti viso rinkoje esančių<text:s/>vaistų asortimento tiekimą (priimti užsakymą, rasti tiekėją, užsakyti, parduoti (išduoti), informuoti apie turimus vaistus);</text:p>
      <text:p text:style-name="P306">13.33. kontroliuoti teisingą iš sandėlio išduodamų prekių ženklinimą, teisingą vaistų užsakymo surinkimą ir išdavimą užsakovui;</text:p>
      <text:p text:style-name="P307">13.34. užtikrinti vaistų laikymą sandėlyje gamintojo nurodytomis sąlygomis ir pagal teisės aktų reikalavimus;</text:p>
      <text:p text:style-name="P308">13.35. tirti ir analizuoti įrengimų bei inventoriaus naudojimo racionalumą, atlikti jų būklės, standartizavimo patikras ir remonto kontrolę;</text:p>
      <text:p text:style-name="P309">13.36. organizuoti kokybinį ir kiekybinį prekių priėmimą, įvertinimą, gautų netinkamų vaistų platinimo sustabdymą ar atšaukimą iš rinkos (jei būtina), nurodant tolesnę jų kryptį (grąžinti tiekėjui, perduoti kitiems tikslams ir t. t.);</text:p>
      <text:p text:style-name="P310">13.37. organizuoti narkotinių bei psichotropinių vaistų, jų pirmtakų priėmimą, saugojimą, išdavimą ir apskaitą pagal teisės aktų nustatytus reikalavimus;</text:p>
      <text:p text:style-name="P311">13.38. naudojantis informacinėmis technologijomis vesti vaistinių preparatų, įskaitant kompensuojamuosius ir pagal kiekį apskaitomus vaistinius preparatus, apskaitą;</text:p>
      <text:p text:style-name="P312">13.39. užtikrinti nuolatinį pavaldžių darbuotojų supažindinimą su teisės aktais, reguliuojančiais farmacinę veiklą, įmonės (įstaigos) įsakymais, taisyklėmis ir jų laikymąsi.</text:p>
      <text:p text:style-name="P313"/>
      <text:p text:style-name="P314"><text:span text:style-name="T315">V</text:span><text:span text:style-name="T316">.<text:s/></text:span><text:span text:style-name="T317">PAVALDUMAS IR ATSKAITOMYBĖ</text:span></text:p>
      <text:p text:style-name="P318"/>
      <text:p text:style-name="P319">14. Vaistininkas pagal pavestą vykdyti farmacinę veiklą pavaldus ir atsiskaito aukštesnes pareigas einančiam vaistininkui, pagal kitas su profesine veikla nesusijusias funkcijas pavaldus ir atsiskaito aukštesnes pareigas einančiam juridinio asmens valdymo struktūros darbuotojui.</text:p>
      <text:p text:style-name="P320"/>
      <text:p text:style-name="P321"><text:span text:style-name="T322">VI</text:span><text:span text:style-name="T323">.<text:s/></text:span><text:span text:style-name="T324">ATSAKOMYBĖ</text:span></text:p>
      <text:p text:style-name="P325"/>
      <text:p text:style-name="P326">15. Vaistininkas už savo veiksmus, praktikos ir etikos klaidas, gyventojams (pacientams) padarytą žalą atsako asmeniškai pagal galiojančius Lietuvos Respublikos įstatymus.</text:p>
      <text:p text:style-name="P327">______________</text:p>
      <text:soft-page-break/>
      <text:p text:style-name="P328">PATVIRTINTA</text:p>
      <text:p text:style-name="P329"><text:span text:style-name="T330">Lietuvos Respublikos sveikatos apsaugos ministro</text:span><text:s/></text:p>
      <text:p text:style-name="P331">2007 m. kovo 26 d. įsakymu Nr. V-197</text:p>
      <text:p text:style-name="P332"/>
      <text:p text:style-name="P333"><text:span text:style-name="T334">VAISTININKO PADĖJĖJO (FARMAKOTECHNIKO) TEISIŲ IR PAREIGŲ PASKIRSTYMO APRAŠAS</text:span></text:p>
      <text:p text:style-name="P335"/>
      <text:p text:style-name="P336"><text:span text:style-name="T337">I</text:span><text:span text:style-name="T338">.<text:s/></text:span><text:span text:style-name="T339">BENDROSIOS NUOSTATOS</text:span></text:p>
      <text:p text:style-name="P340"/>
      <text:p text:style-name="P341">1. Vaistininko padėjėjo<text:s/>(farmakotechniko) teisių ir pareigų paskirstymo aprašas (toliau – aprašas) nustato vaistininko padėjėjo ar farmakotechniko teises, kompetenciją, pareigas, pavaldumą ir atskaitomybę bei atsakomybę jam verčiantis vaistininko padėjėjo (farmakotechniko) praktika.</text:p>
      <text:p text:style-name="P342">2. Darbdavys, vadovaudamasis šiuo aprašu, tvirtina vaistininko padėjėjo ar farmakotechniko pareigybės aprašymą, atsižvelgdamas į sulygtas darbo sutarties sąlygas ir vaistininko padėjėjo ar farmakotechniko vykdomas funkcijas. Šiame apraše nustatytos vaistininko padėjėjo, ar farmakotechniko, teisės, pareigos, pavaldumas ir atskaitomybė bei atsakomybė vaistininko padėjėjo ar farmakotechniko pareigybės aprašyme gali būti detalizuojami, tačiau įrašytos nuostatos negali prieštarauti šio aprašo nuostatoms.</text:p>
      <text:p text:style-name="P343">3. Vaistininko padėjėjas (farmakotechnikas), vykdydamas nustatytas pareigas, vadovaujasi Lietuvos Respublikos Konstitucija, Lietuvos Respublikos įstatymais ir kitais teisės aktais, šiuo aprašu, juridinio asmens, su kuriuo susijęs darbo santykiais, įstatais (nuostatais), vidaus tvarkos taisyklėmis ir pareigybių aprašymais.</text:p>
      <text:p text:style-name="P344">4. Šiame apraše vartojamos sąvokos atitinka Lietuvos Respublikos farmacijos įstatyme (Žin., 2006, Nr.<text:s/><text:a xlink:href="https://www.e-tar.lt/portal/lt/legalAct/TAR.FF33B3BF23DD" office:target-frame-name="_blank" xlink:show="new"><text:span text:style-name="T345">78-3056</text:span></text:a>) vartojamas sąvokas.</text:p>
      <text:p text:style-name="P346"/>
      <text:p text:style-name="P347"><text:span text:style-name="T348">II</text:span><text:span text:style-name="T349">.<text:s/></text:span><text:span text:style-name="T350">VAISTININKO PADĖJĖJO (FARMAKOTECHNIKO) TEISĖS</text:span></text:p>
      <text:p text:style-name="P351"/>
      <text:p text:style-name="P352">5. Teisę verstis vaistininko padėjėjo (farmakotechniko) praktika suteikia Lietuvos Respublikos teisės aktų nustatyta tvarka įgyta vaistininko padėjėjo ar<text:s/>farmakotechniko profesinė kvalifikacija arba kita profesinė kvalifikacija, pripažinta kaip lygiavertė Lietuvos Respublikoje įgytai vaistininko padėjėjo (farmakotechniko) profesinei kvalifikacijai.</text:p>
      <text:p text:style-name="P353">6. Teisę eiti vaistininko padėjėjo (farmakotechniko) pareigas vaistinėje suteikia įrašymas į Vaistininkų padėjėjų (farmakotechnikų) sąrašą Farmacijos įstatymo 5 straipsnyje nustatyta tvarka.</text:p>
      <text:p text:style-name="P354"><text:span text:style-name="T355">7</text:span><text:span text:style-name="T356">. Vaistininko padėjėjo (farmakotechniko) teises nustato Farmacijos įstatymo 7 straipsnio 4 dalis.</text:span><text:s/></text:p>
      <text:p text:style-name="P357">Punkto<text:s/>pakeitimai:</text:p>
      <text:p text:style-name="P358"><text:span text:style-name="T359">Nr.<text:s/></text:span><text:a xlink:href="https://www.e-tar.lt/portal/legalAct.html?documentId=TAR.5825A102210C" office:target-frame-name="_top" xlink:show="replace"><text:span text:style-name="T360">V-936</text:span></text:a><text:span text:style-name="T361">, 2012-10-17, Žin., 2012, Nr. 123-6221 (2012-10-23), i. k. 1122250ISAK000V-936</text:span></text:p>
      <text:p text:style-name="Normal"/>
      <text:p text:style-name="P362">8. Vaistininko padėjėjas (farmakotechnikas) turi teisę naudotis profesijos vardu „vaistininko padėjėjas (farmakotechnikas)“.</text:p>
      <text:p text:style-name="P363"/>
      <text:p text:style-name="P364"><text:span text:style-name="T365">III</text:span><text:span text:style-name="T366">.<text:s/></text:span><text:span text:style-name="T367">VAISTININKO PADĖJĖJO IR FARMAKOTECHNIKO PROFESINĖ KOMPETENCIJA</text:span></text:p>
      <text:p text:style-name="P368"/>
      <text:p text:style-name="P369">9. Farmakotechniko profesinė kompetencija apibrėžiama žiniomis apie:</text:p>
      <text:p text:style-name="P370">9.1. nereceptinių vaistinių preparatų pardavimo skyriaus darbo vietos organizavimą;</text:p>
      <text:p text:style-name="P371">9.2. vaistinių preparatų gamybos darbo vietos organizavimą ir visų ekstemporalių vaistinių preparatų formų gamybą vaistinėse;</text:p>
      <text:p text:style-name="P372">9.3. vaistinių preparatų pagal receptus pardavimą, jų vartojimą, laikymą gamintojo nurodytomis sąlygomis;</text:p>
      <text:p text:style-name="P373">9.4. nereceptinių vaistinių preparatų parinkimą, įvertinus gyventojo poreikius, jei jis neturi recepto;</text:p>
      <text:p text:style-name="P374">9.5. vaistinių prekių grupių pardavimą;</text:p>
      <text:p text:style-name="P375">9.6. vaistinius augalus ir augalinius vaistinius preparatus;</text:p>
      <text:p text:style-name="P376">9.7. vaistinių medžiagų tinkamą laikymą ir apsaugą;</text:p>
      <text:p text:style-name="P377">9.8. sterilizacijos, aseptikos ir dezinfekcijos metodus;</text:p>
      <text:p text:style-name="P378">9.9. vaistinių preparatų gamybai naudojamų vaistinių medžiagų tapatybę, ekstemporaliai pagamintų vaistinių preparatų analizę ir tyrimų vertinimą.</text:p>
      <text:p text:style-name="P379">10.<text:s/>Vaistininko padėjėjo profesinė kompetencija apibrėžiama įgytomis žiniomis apie:</text:p>
      <text:p text:style-name="P380">10.1. vaistinius preparatus ir jiems gaminti naudojamas medžiagas;</text:p>
      <text:p text:style-name="P381">10.2. vaistinių preparatų gamybos technologiją ir fizinius, cheminius, biologinius vaistinių preparatų<text:s/>tyrimus;</text:p>
      <text:p text:style-name="P382">10.3. vaistinių preparatų gamybos darbo vietos organizavimą ir visų ekstemporalių vaistinių preparatų formų gamybą vaistinėse;</text:p>
      <text:p text:style-name="P383">10.4. vaistinių prekių grupių pardavimą;</text:p>
      <text:p text:style-name="P384">10.5. vaistinius augalus ir augalinius vaistinius preparatus;</text:p>
      <text:p text:style-name="P385">10.6. teisinius ir kitus reikalavimus, kuriuos reikia žinoti norint užsiimti farmacine veikla.</text:p>
      <text:p text:style-name="P386"/>
      <text:p text:style-name="P387"><text:span text:style-name="T388">IV</text:span><text:span text:style-name="T389">.<text:s/></text:span><text:span text:style-name="T390">VAISTININKO PADĖJĖJO (FARMAKOTECHNIKO) PAREIGOS</text:span></text:p>
      <text:p text:style-name="P391"/>
      <text:p text:style-name="P392">11. Vaistininko padėjėjo (farmakotechniko) pareigas nustato Farmacijos įstatymo 7 straipsnio 5<text:s/>dalis ir šis aprašas.</text:p>
      <text:p text:style-name="P393">12. Vaistininko padėjėjo (farmakotechniko) pareigos visuomenės, visuomenės gamybinėje, ligoninės, ligoninės gamybinėje, universiteto ar labdaros vaistinėje:</text:p>
      <text:p text:style-name="P394"><text:span text:style-name="T395">12.1</text:span><text:span text:style-name="T396">. prižiūrint vaistininkui teikti farmacines paslaugas, parduoti (iš</text:span><text:span text:style-name="T397">duoti) vaistinius preparatus (toliau – vaistai), gaminti ekstemporalius vaistus;</text:span><text:s/></text:p>
      <text:p text:style-name="P398">Punkto pakeitimai:</text:p>
      <text:p text:style-name="P399"><text:span text:style-name="T400">Nr.<text:s/></text:span><text:a xlink:href="https://www.e-tar.lt/portal/legalAct.html?documentId=TAR.5825A102210C" office:target-frame-name="_top" xlink:show="replace"><text:span text:style-name="T401">V-936</text:span></text:a><text:span text:style-name="T402">, 2012-10-17, Žin., 2012, Nr. 123-6221 (2012-10-23), i. k. 11222</text:span><text:span text:style-name="T403">50ISAK000V-936</text:span></text:p>
      <text:p text:style-name="Normal"/>
      <text:p text:style-name="P404"><text:span text:style-name="T405">12.2</text:span><text:span text:style-name="T406">. suteikti informaciją gyventojams apie vaistinių prekių vartojimą ar naudojimą;</text:span><text:s/></text:p>
      <text:p text:style-name="P407">Punkto pakeitimai:</text:p>
      <text:p text:style-name="P408"><text:span text:style-name="T409">Nr.<text:s/></text:span><text:a xlink:href="https://www.e-tar.lt/portal/legalAct.html?documentId=TAR.5825A102210C" office:target-frame-name="_top" xlink:show="replace"><text:span text:style-name="T410">V-936</text:span></text:a><text:span text:style-name="T411">, 2012-10-17, Žin., 2012, Nr. 123-6221<text:s/></text:span><text:span text:style-name="T412">(2012-10-23), i. k. 1122250ISAK000V-936</text:span></text:p>
      <text:p text:style-name="Normal"/>
      <text:p text:style-name="P413">12.3. atlikti pirminį pradinių medžiagų (žaliavų), veikliųjų ir pagalbinių medžiagų pakuotės kokybės patikrinimą ir, esant reikalui, perduoti ištirti vaistininkui;</text:p>
      <text:p text:style-name="P414">12.4. papildyti vaistų, vaistinių medžiagų<text:s/>ir vaistinių prekių atsargas vaistinėje, teikti informaciją vaistininkui apie trūkstamų vaistų ir prekių atsargų užsakymą ir papildymą;</text:p>
      <text:p text:style-name="P415">12.5. pastebėjus informuoti vaistininką apie vaistų, vaistinių prekių kokybės ar pakuotės pažeidimus;</text:p>
      <text:p text:style-name="P416">12.6.<text:s/>tinkamai sutvarkyti darbo vietą vaistų gamybos patalpoje, oficinoje, vaistų laikymo patalpose;</text:p>
      <text:p text:style-name="P417">12.7. vykdyti organoleptinę, fizinę ir, esant būtinybei, cheminę ekstemporalių vaistinių preparatų kontrolę;</text:p>
      <text:p text:style-name="P418">12.8. teikti informaciją apie vaistinių augalų gydomąsias savybes, vartojimą bei paaiškinti vaistinių augalų auginimo ir vaistinės žaliavos ruošimo ypatumus;</text:p>
      <text:p text:style-name="P419">12.9. dalyvauti stiprinant ir gerinant gyventojų sveikatą;</text:p>
      <text:p text:style-name="P420">12.10. laikytis vaistininko nurodymų vykdant farmacinę veiklą;</text:p>
      <text:p text:style-name="P421"><text:span text:style-name="T422">12.11</text:span><text:span text:style-name="T423">. k</text:span><text:span text:style-name="T424">omplektuoti pagal vaistininko rekomendacijas vaistų ir vaistinių prekių užsakymus sveikatos priežiūros įstaigų padaliniams ir kitiems užsakovams;</text:span><text:s/></text:p>
      <text:p text:style-name="P425">Punkto pakeitimai:</text:p>
      <text:p text:style-name="P426"><text:span text:style-name="T427">Nr.<text:s/></text:span><text:a xlink:href="https://www.e-tar.lt/portal/legalAct.html?documentId=TAR.5825A102210C" office:target-frame-name="_top" xlink:show="replace"><text:span text:style-name="T428">V-93</text:span><text:span text:style-name="T429">6</text:span></text:a><text:span text:style-name="T430">, 2012-10-17, Žin., 2012, Nr. 123-6221 (2012-10-23), i. k. 1122250ISAK000V-936</text:span></text:p>
      <text:p text:style-name="Normal"/>
      <text:p text:style-name="P431">12.12. kaupti ir sisteminti informaciją apie vaistus ir vaistinių prekes;</text:p>
      <text:p text:style-name="P432">12.13. naudojantis informacinėmis technologijomis vesti vaistų, įskaitant kompensuojamuosius<text:s/>vaistus, apskaitą.</text:p>
      <text:p text:style-name="P433">13. Vaistininko padėjėjo (farmakotechniko) pareigos kitose farmacijos įmonėse (įstaigose)<text:s/><text:soft-page-break/>atitinka vaistininko padėjėjo (farmakotechniko) pareigas vaistinėje ir tvirtinamos atsižvelgiant į farmacinės veiklos apimtį jose.</text:p>
      <text:p text:style-name="P434"/>
      <text:p text:style-name="P435"><text:span text:style-name="T436">V</text:span><text:span text:style-name="T437">.<text:s/></text:span><text:span text:style-name="T438">PAVALDUMAS IR ATSKAITOMYBĖ</text:span></text:p>
      <text:p text:style-name="P439"/>
      <text:p text:style-name="P440">14. Vaistininko padėjėjas (farmakotechnikas) pagal pavestą vykdyti farmacinę veiklą pavaldus ir atsiskaito vaistininkui, pagal kitas su profesine veikla nesusijusias funkcijas pavaldus ir atsiskaito aukštesnes pareigas einančiam juridinio asmens valdymo struktūros darbuotojui.</text:p>
      <text:p text:style-name="P441"/>
      <text:p text:style-name="P442"><text:span text:style-name="T443">VI</text:span><text:span text:style-name="T444">.<text:s/></text:span><text:span text:style-name="T445">ATSAKOMYBĖ</text:span></text:p>
      <text:p text:style-name="P446"/>
      <text:p text:style-name="P447">15. Vaistininko padėjėjas (farmakotechnikas) už savo veiksmus, praktikos ir etikos klaidas, gyventojams (pacientams) padarytą žalą atsako asmeniškai pagal galiojančius Lietuvos Respublikos įstatymus.</text:p>
      <text:p text:style-name="P448">______________</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veikatos apsaugos ministerija, Įsakymas</text:span></text:p>
      <text:p text:style-name="P458"><text:span text:style-name="T459">Nr.<text:s/></text:span><text:a xlink:href="https://www.e-tar.lt/portal/legalAct.html?documentId=TAR.5825A102210C" office:target-frame-name="_top" xlink:show="replace"><text:span text:style-name="T460">V-936</text:span></text:a><text:span text:style-name="T461">, 2012-10-17, Žin., 2012, Nr. 123-6221<text:s/></text:span><text:span text:style-name="T462">(2012-10-23), i. k. 1122250ISAK000V-936</text:span></text:p>
      <text:p text:style-name="P463"><text:span text:style-name="T464">Dėl Lietuvos Respublikos sveikatos apsaugos ministro 2007 m. kovo 26 d. įsakymo Nr. V-197 "Dėl Vaistininko ir vaistininko padėjėjo (farmakotechniko) teisių ir pareigų paskirstymo apraš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6-10T05:06:00Z</meta:creation-date>
    <dc:date>2016-06-10T05:06:00Z</dc:date>
    <meta:template xlink:href="Normal" xlink:type="simple"/>
    <meta:editing-cycles>2</meta:editing-cycles>
    <meta:editing-duration>PT0S</meta:editing-duration>
    <meta:document-statistic meta:page-count="10" meta:paragraph-count="253" meta:word-count="3119" meta:character-count="26888" meta:row-count="889" meta:non-whitespace-character-count="24022"/>
  </office:meta>
</office:document-meta>
</file>