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3.7888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4"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tab-stop style:type="left" style:position="1.3777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Hyperlink"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Hyperlink"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Hyperlink"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break-before="page"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Hyperlink"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Hyperlink"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fo:font-style="italic" style:font-style-asian="italic"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fo:font-style="italic" style:font-style-asian="italic"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Hyperlink"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Hyperlink"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Hyperlink"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line-height-at-least="0.25in">
        <style:tab-stops>
          <style:tab-stop style:type="left" style:position="4.3312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46a43c005cd411e79198ffdb108a3753" office:target-frame-name="_top" xlink:show="replace"><text:span text:style-name="T14">518</text:span></text:a><text:span text:style-name="T15">, 2017-06-28, paskelbta TAR 2017-06-29, i. k. 2017-11078</text:span></text:p>
      <text:p text:style-name="P16"><text:span text:style-name="T17">Dėl Asmenų<text:s/></text:span><text:span text:style-name="T18">iki aštuoniolikos metų įdarbinimo, darbo ir profesinio parengimo organizavimo tvarkos, vaikų įdarbinimo sąlygų aprašo patvirtinimo</text:span></text:p>
      <text:p text:style-name="P19"/>
      <text:p text:style-name="P20"><text:span text:style-name="T21">Suvestinė redakcija nuo 2015-06-01 iki 2017-06-30</text:span></text:p>
      <text:p text:style-name="P22"/>
      <text:p text:style-name="P23"><text:span text:style-name="T24">Nutarimas paskelbtas: Žin. 2003, Nr.<text:s/></text:span><text:a xlink:href="https://www.e-tar.lt/portal/legalAct.html?documentId=TAR.A57CA999DD08" office:target-frame-name="_top" xlink:show="replace"><text:span text:style-name="T25">13-502</text:span></text:a><text:span text:style-name="T26">, i. k. 1031100NUTA00000138</text:span></text:p>
      <text:p text:style-name="P27"/>
      <text:p text:style-name="P28">Nauja redakcija nuo 2014-05-01:</text:p>
      <text:p text:style-name="Normal"><text:span text:style-name="T29">Nr.<text:s/></text:span><text:a xlink:href="https://www.e-tar.lt/portal/legalAct.html?documentId=ee62d8b0723711e3b29084acd991add8" office:target-frame-name="_top" xlink:show="replace"><text:span text:style-name="T30">1264</text:span></text:a><text:span text:style-name="T31">, 2013-12-18, Žin. 2013, Nr. 139-7010</text:span><text:span text:style-name="T32"><text:s/>(2013-12-30) ; paskelbta TAR 2013-12-31, i. k. 2013-00043</text:span></text:p>
      <text:p text:style-name="P33"/>
      <text:p text:style-name="P34">LIETUVOS RESPUBLIKOS VYRIAUSYBĖ</text:p>
      <text:p text:style-name="P35"/>
      <text:p text:style-name="P36">NUTARIMAS</text:p>
      <text:p text:style-name="P37"><text:span text:style-name="T38">DĖL ASMENŲ IKI AŠTUONIOLIKOS METŲ ĮDARBINIMO, SVEIKATOS PATIKRINIMO IR JŲ GALIMYBIŲ DIRBTI KONKRETŲ DARBĄ NUSTATYMO TVARKOS, DARBO LAIKO APRAŠO, JIEMS DR</text:span><text:span text:style-name="T39">AUDŽIAMŲ DIRBTI DARBŲ, SVEIKATAI KENKSMINGŲ, PAVOJINGŲ VEIKSNIŲ SĄRAŠO PATVIRTINIMO</text:span></text:p>
      <text:p text:style-name="P40"/>
      <text:p text:style-name="P41"><text:span text:style-name="T42">2003 m. sausio 29 d. Nr. 138</text:span></text:p>
      <text:p text:style-name="P43">Vilnius</text:p>
      <text:p text:style-name="P44"/>
      <text:p text:style-name="P45"><text:span text:style-name="T46">Vadovaudamasi Lietuvos Respublikos darbo kodekso 277 straipsnio 2 dalimi ir įgyvendindama 1994 m. birželio 22 d. Tarybos direktyvą 94/33/EB dėl dirbančio jaunimo apsaugos (OL<text:s/></text:span><text:span text:style-name="T47">2004 m. specialusis leidimas</text:span><text:span text:style-name="T48">, 5 skyrius, 2 tomas, p. 213) su paskutiniais pakeiti</text:span><text:span text:style-name="T49">mais, padarytais Europos Parlamento ir Tarybos direktyva 2014/27/ES (OL 2014 L 65, p. 1), Lietuvos Respublikos Vyriausybė</text:span><text:span text:style-name="T50"><text:s/>nutari</text:span><text:span text:style-name="T51">a</text:span><text:span text:style-name="T52">:</text:span><text:s/></text:p>
      <text:p text:style-name="P53">Preambulės pakeitimai:</text:p>
      <text:p text:style-name="P54"><text:span text:style-name="T55">Nr.<text:s/></text:span><text:a xlink:href="https://www.e-tar.lt/portal/legalAct.html?documentId=58b14a00667811e4b6b89037654e22b1" office:target-frame-name="_top" xlink:show="replace"><text:span text:style-name="T56">1207</text:span></text:a><text:span text:style-name="T57">, 2014-11-05, paskelbta TAR 2014-11-07, i. k. 2014-16263</text:span></text:p>
      <text:p text:style-name="Normal"/>
      <text:p text:style-name="P58"><text:span text:style-name="T59">Patvirtinti Asmenų iki aštuoniolikos metų įdarbinimo, sveikatos patikrinimo ir jų galimybių dirbti konkretų darbą nustatymo tvarkos, darbo laiko aprašą, jiems draudžiamų dirbti darbų, sveikat</text:span><text:span text:style-name="T60">ai kenksmingų, pavojingų veiksnių sąrašą (pridedama).</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p text:style-name="P72"/>
      <text:soft-page-break/>
      <text:p text:style-name="P73"><text:span text:style-name="T74">PATVIRTINTA</text:span><text:span text:style-name="T75"><text:line-break/></text:span><text:span text:style-name="T76">Lietuvos Respublikos Vyriausybės</text:span><text:span text:style-name="T77"><text:line-break/>2003 m. sausio 29 d. nutarimu Nr. 138</text:span></text:p>
      <text:p text:style-name="P78"><text:span text:style-name="T79">(Lietuvos Respublikos Vyriausybės</text:span><text:span text:style-name="T80"><text:line-break/></text:span><text:span text:style-name="T81">2013 m. gruodžio 18 d.</text:span><text:span text:style-name="T82"><text:s/>nutarimo Nr.<text:s/></text:span><text:span text:style-name="T83">1264</text:span><text:span text:style-name="T84"><text:line-break/>redakcija)</text:span></text:p>
      <text:p text:style-name="P85"/>
      <text:p text:style-name="P86"/>
      <text:p text:style-name="P87"/>
      <text:p text:style-name="P88"><text:span text:style-name="T89">ASMENŲ<text:s/></text:span><text:span text:style-name="T90">iki aštuoniolikos metų<text:s/></text:span><text:span text:style-name="T91">ĮDARBINIMO, SVEIKATOS PATIKRINIMO IR JŲ GALIMYBIŲ DIRBTI KONKRETŲ DARBĄ NUSTATYMO TVARKOS, DARBO LAIKO APRAŠAS, JIEMS DRAUDŽIAMŲ DIRBTI D</text:span><text:span text:style-name="T92">ARBŲ, SVEIKATAI KENKSMINGŲ, PAVOJINGŲ VEIKSNIŲ SĄRAŠAS</text:span></text:p>
      <text:p text:style-name="P93"/>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smenų iki aštuoniolikos metų įdarbinimo, sveikatos patikrinimo ir jų galimybių dirbti konkretų darbą nustatymo tvarkos, darbo laiko apraše, jiems draudžiamų dirb</text:span><text:span text:style-name="T104">ti darbų, sveikatai kenksmingų, pavojingų veiksnių sąraše (toliau – Teisės aktas) nustatoma asmenų iki aštuoniolikos metų (toliau – jauni asmenys) įdarbinimo tvarka, sveikatos patikrinimo tvarka, darbo ir poilsio laikas, jiems draudžiami dirbti darbai, jau</text:span><text:span text:style-name="T105">niems asmenims sveikatai kenksmingi ir pavojingi veiksniai.</text:span></text:p>
      <text:p text:style-name="P106"><text:span text:style-name="T107">2</text:span><text:span text:style-name="T108">. Darbdavys privalo užtikrinti jauno asmens amžių atitinkančias darbo sąlygas. Jaunas asmuo neturi patirti ekonominio išnaudojimo. Jaunam asmeniui suteikiamas darbas turi būti saugus, nekelti pavojaus sveikatai, fiziniam, psichiniam, moraliniam ir socialin</text:span><text:span text:style-name="T109">iam vystymuisi, nepakenkti mokymuisi.<text:s/></text:span></text:p>
      <text:p text:style-name="P110"><text:span text:style-name="T111">3</text:span><text:span text:style-name="T112">. Vaikų iki šešiolikos metų darbas draudžiamas, išskyrus vaikų nuo keturiolikos iki šešiolikos metų fizines galimybes atitinkančius lengvus darbus.</text:span></text:p>
      <text:p text:style-name="P113"><text:span text:style-name="T114">4</text:span><text:span text:style-name="T115">. Teisės akte nustatyti reikalavimai taikomi visiems jaunie</text:span><text:span text:style-name="T116">ms asmenims, neatsižvelgiant į tai, pagal kokią darbo sutarties rūšį jaunas asmuo įdarbintas.<text:s/></text:span></text:p>
      <text:p text:style-name="P117"><text:span text:style-name="T118">5</text:span><text:span text:style-name="T119">. Teisės akte vartojamos sąvokos:</text:span></text:p>
      <text:p text:style-name="P120"><text:span text:style-name="T121">Lengvas darbas –<text:s/></text:span><text:span text:style-name="T122">darbas, kuris dėl atitinkamų užduočių pobūdžio ir atlikimo sąlygų nekenkia vaikų saugai, sveikatai, vysty</text:span><text:span text:style-name="T123">muisi, netrukdo lankyti mokyklos ir mokytis pagal privalomojo švietimo ir profesinio mokymo programas, gauti švietimo pagalbą.</text:span></text:p>
      <text:p text:style-name="P124"><text:span text:style-name="T125">Paauglys</text:span><text:span text:style-name="T126"><text:s/>– jaunas asmuo, kuriam yra ne mažiau kaip šešiolika ir ne daugiau kaip aštuoniolika metų.</text:span></text:p>
      <text:p text:style-name="P127"><text:span text:style-name="T128">Vaikas</text:span><text:span text:style-name="T129"><text:s/>– jaunas asmuo iki šeši</text:span><text:span text:style-name="T130">olikos metų.<text:s/></text:span></text:p>
      <text:p text:style-name="P131"><text:span text:style-name="T132">6</text:span><text:span text:style-name="T133">. Kitos Teisės akte vartojamos sąvokos apibrėžtos Lietuvos Respublikos darbo kodekse (Žin., 2002, Nr.<text:s/></text:span><text:a xlink:href="http://www3.lrs.lt/pls/inter/dokpaieska.showdoc_l?p_id=169334" office:target-frame-name="_top" xlink:show="replace"><text:span text:style-name="T134">64-2569</text:span></text:a><text:span text:style-name="T135">), Lietuvos Respublikos darbuotojų saugos ir sveik</text:span><text:span text:style-name="T136">atos įstatyme (Žin., 2003, Nr.<text:s/></text:span><text:a xlink:href="http://www3.lrs.lt/pls/inter/dokpaieska.showdoc_l?p_id=215253" office:target-frame-name="_top" xlink:show="replace"><text:span text:style-name="T137">70-3170</text:span></text:a><text:span text:style-name="T138">) ir Lietuvos Respublikos švietimo įstatyme (Žin., 1991, Nr. </text:span><text:a xlink:href="http://www3.lrs.lt/pls/inter/dokpaieska.showdoc_l?p_id=1480" office:target-frame-name="_top" xlink:show="replace"><text:span text:style-name="T139">23-</text:span><text:span text:style-name="T140">593</text:span></text:a><text:span text:style-name="T141">; 2011, Nr.<text:s/></text:span><text:a xlink:href="http://www3.lrs.lt/pls/inter/dokpaieska.showdoc_l?p_id=395105" office:target-frame-name="_top" xlink:show="replace"><text:span text:style-name="T142">38-1804</text:span></text:a><text:span text:style-name="T143">).<text:s/></text:span></text:p>
      <text:p text:style-name="P144"/>
      <text:p text:style-name="P145"><text:span text:style-name="T146">II</text:span><text:span text:style-name="T147">.<text:s/></text:span><text:span text:style-name="T148">ĮDARBINIMO TVARKA</text:span></text:p>
      <text:p text:style-name="P149"/>
      <text:p text:style-name="P150"><text:span text:style-name="T151">7</text:span><text:span text:style-name="T152">. Prieš įdarbindamas jauną asmenį, darbdavys patvirtina priemones, būtinas jauno asmens saugai ir sveikatai<text:s/></text:span><text:span text:style-name="T153">apsaugoti, atsižvelgdamas į Teisės akto 28 punkte nurodytą riziką.</text:span></text:p>
      <text:p text:style-name="P154"><text:span text:style-name="T155">8</text:span><text:span text:style-name="T156">. Darbdavys, įvertinęs jaunam asmeniui kylančią profesinę riziką, įgyvendina Teisės akto 7 punkte nurodytas priemones. Profesinė rizika vertinama vadovaujantis socialinės apsaugos ir d</text:span><text:span text:style-name="T157">arbo ministro ir sveikatos apsaugos ministro 2012 m. spalio 25 d. įsakymu Nr. A1-457/V-961 „Dėl Profesinės rizikos vertinimo bendrųjų nuostatų patvirtinimo“ (Žin., 2012, Nr.<text:s/></text:span><text:a xlink:href="http://www3.lrs.lt/pls/inter/dokpaieska.showdoc_l?p_id=435935" office:target-frame-name="_top" xlink:show="replace"><text:span text:style-name="T158">126-</text:span><text:span text:style-name="T159">6350</text:span></text:a><text:span text:style-name="T160">). Įvertinimas atliekamas prieš jaunam asmeniui gaunant medicininę pažymą apie jo tinkamumą dirbti, taip pat įdarbinus jauną asmenį, įvykus svarbiems darbo sąlygų pokyčiams. Įvertinimo metu ypač turi būti atsižvelgiama į:</text:span></text:p>
      <text:p text:style-name="P161"><text:span text:style-name="T162">8.1</text:span><text:span text:style-name="T163">. darbo vietų ir darbovie</text:span><text:span text:style-name="T164">tės pritaikymą ir išplanavimą;</text:span></text:p>
      <text:p text:style-name="P165"><text:span text:style-name="T166">8.2</text:span><text:span text:style-name="T167">. fizikinių, biologinių ir cheminių veiksnių veikimo prigimtį, laipsnį ir trukmę;</text:span></text:p>
      <text:p text:style-name="P168"><text:span text:style-name="T169">8.3</text:span><text:span text:style-name="T170">. darbo priemonių, ypač medžiagų, mašinų, aparatų ir prietaisų, formą, įvairovę, naudojimą ir naudojimo būdus;</text:span></text:p>
      <text:p text:style-name="P171"><text:span text:style-name="T172">8.4</text:span><text:span text:style-name="T173">. darbo pro</text:span><text:span text:style-name="T174">cesų ir veiksmų tvarką bei jų derinimo būdus (darbo organizavimą);</text:span></text:p>
      <text:p text:style-name="P175"><text:span text:style-name="T176">8.5</text:span><text:span text:style-name="T177">. jaunų asmenų apmokymo ir instruktavimo lygį.</text:span><text:span text:style-name="T178"><text:s/></text:span></text:p>
      <text:p text:style-name="P179"><text:span text:style-name="T180">9</text:span><text:span text:style-name="T181">. Jeigu vertinant profesinę riziką nustatoma, kad esama rizikos jauno asmens saugai, fizinei ar psichikos sveikatai arba vystym</text:span><text:span text:style-name="T182">uisi, būtina reguliariai tikrinti jauno asmens sveikatą, kaip nurodyta Teisės akto 18 ir 19 punktuose.<text:s/></text:span></text:p>
      <text:p text:style-name="P183"><text:span text:style-name="T184">10</text:span><text:span text:style-name="T185">. Apie galinčią kilti profesinę riziką ir visas jauno asmens saugos ir sveikatos apsaugos priemones darbdavys informuoja jauną asmenį jį įdarbinda</text:span><text:span text:style-name="T186">mas ir prieš pasikeičiant jo darbo sąlygoms. Be to, darbdavys raštu informuoja vaiko tėvus ar kitą vaiko atstovą pagal įstatymą apie vaikui galinčią kilti profesinę riziką, jo saugos ir sveikatos apsaugos priemones.</text:span></text:p>
      <text:p text:style-name="P187"><text:span text:style-name="T188">11</text:span><text:span text:style-name="T189">. Darbdavys, sudarydamas darbo sut</text:span><text:span text:style-name="T190">artį su jaunu asmeniu, pasirašytinai supažindina priimamą dirbti jauną asmenį su būsimo darbo sąlygomis, darbo tvarkos taisyklėmis, kitais įmonės vietiniais (lokaliniais) norminiais teisės aktais, reglamentuojančiais jo darbo sąlygas, o prieš leisdamas pra</text:span><text:span text:style-name="T191">dėti darbą instruktuoja saugos darbe klausimais.</text:span></text:p>
      <text:p text:style-name="P192"><text:span text:style-name="T193">12</text:span><text:span text:style-name="T194">. Darbdavys, planuodamas, įgyvendindamas ir kontroliuodamas saugias ir sveikas jauno asmens darbo sąlygas, taiko Lietuvos Respublikos darbuotojų saugos ir sveikatos įstatymo 12<text:s/></text:span><text:span text:style-name="T195">straipsnyje</text:span><text:span text:style-name="T196"><text:s/></text:span><text:span text:style-name="T197">ir kituose<text:s/></text:span><text:span text:style-name="T198">straipsniuose nurodytas darbuotojų saugos ir sveikatos prevencines priemones.</text:span></text:p>
      <text:p text:style-name="P199"><text:span text:style-name="T200">13</text:span><text:span text:style-name="T201">. Vaikams nuo 14 metų leidžiama dirbti lengvus darbus kultūros, meno, sporto, reklamos, prekybos, apgyvendinimo ir maitinimo, paslaugų, informacijos ir ryšių, finansinėje i</text:span><text:span text:style-name="T202">r draudimo, administracinėje ir aptarnavimo, namų ūkio, žemės ūkio srityse, jei yra vieno iš tėvų ar kito vaiko atstovo pagal įstatymą raštiškas sutikimas, vaiko sveikatą prižiūrintis gydytojas išdavė Teisės akto 19 punkte nurodytą pažymą su išvada, kad va</text:span><text:span text:style-name="T203">ikas tinkamas dirbti tokį darbą, ir mokslo metų laikotarpiu duotas mokyklos, kurioje vaikas mokosi, raštiškas sutikimas.</text:span></text:p>
      <text:p text:style-name="P204"><text:span text:style-name="T205">14</text:span><text:span text:style-name="T206">. Darbdavys sudaro darbo sutartį su vaiku nuo keturiolikos iki šešiolikos metų dirbti leidžiamus lengvus darbus taip:</text:span></text:p>
      <text:p text:style-name="P207"><text:span text:style-name="T208">14.1</text:span><text:span text:style-name="T209">. pat</text:span><text:span text:style-name="T210">eikia vienam iš tėvų ar kitam vaiko atstovui pagal įstatymą ir vaiko sveikatą prižiūrinčiam gydytojui numatomų darbo sąlygų aprašymą, nurodydamas galimą profesinę riziką, o mokslo metų laikotarpiu – taip pat ir mokyklai, kurioje vaikas mokosi;</text:span></text:p>
      <text:p text:style-name="P211"><text:span text:style-name="T212">14.2</text:span><text:span text:style-name="T213">. ga</text:span><text:span text:style-name="T214">una vieno iš tėvų ar kito vaiko atstovo pagal įstatymą raštišką sutikimą, vaiko sveikatą prižiūrinčio gydytojo pažymą, nurodytą Teisės akto 19 punkte, su išvada apie vaiko sveikatą ir tinkamumą dirbti konkrečius darbus, numatytus darbo sutarties sąlygų apr</text:span><text:span text:style-name="T215">ašyme, o mokslo metų laikotarpiu – taip pat ir mokyklos, kurioje vaikas mokosi, raštišką sutikimą.</text:span></text:p>
      <text:p text:style-name="P216"><text:span text:style-name="T217">15</text:span><text:span text:style-name="T218">. Vaiko gimimo liudijimo kopija ir Teisės akto 14 punkte</text:span><text:span text:style-name="T219"><text:s/></text:span><text:span text:style-name="T220">nurodyti dokumentai pridedami prie darbo sutarties. Darbdavys turi teisę pareikalauti ir kit</text:span><text:span text:style-name="T221">ų įstatymuose nustatytų dokumentų.</text:span></text:p>
      <text:p text:style-name="P222"><text:span text:style-name="T223">16</text:span><text:span text:style-name="T224">. Darbdavys, sudaręs ar pakeitęs darbo sutartį su jaunu asmeniu, per 3 darbo dienas praneša apie tai Valstybinės darbo inspekcijos teritoriniam skyriui, nurodo asmenis, iš kurių gauti Teisės akto 14 punkte nurodyti dokumentai, informaciją apie darbo sutart</text:span><text:span text:style-name="T225">ies sąlygas – darbovietę (įmonę, įstaigą, organizaciją), padalinį, taip pat kitas darbo sutarties sąlygas (leidžiamo dirbti lengvo darbo pobūdį, sudaromas saugias ir sveikas darbo sąlygas,<text:s/></text:span><text:span text:style-name="T226">darbo funkcijas,<text:s/></text:span><text:span text:style-name="T227">darbo trukmę valandomis, poilsio pertraukų trukmę<text:s/></text:span><text:span text:style-name="T228">ir skaičių, darbo apmokėjimą, kuriuo paros metu ir kokiomis savaitės dienomis bus dirbama). Nutraukus darbo sutartį, darbdavys per 3 darbo dienas praneša apie tai Valstybinės darbo inspekcijos teritoriniam skyriui, nurodo asmenis, iš kurių gautas reikalavi</text:span><text:span text:style-name="T229">mas nutraukti darbo sutartį, ir darbo sutarties nutraukimo priežastis.</text:span></text:p>
      <text:p text:style-name="P230"><text:span text:style-name="T231">17</text:span><text:span text:style-name="T232">. Darbdavys, keisdamas darbo sutartį su vaiku, privalo laikytis<text:s/></text:span><text:span text:style-name="T233">šio Teisės akto</text:span><text:span text:style-name="T234"><text:s/></text:span><text:span text:style-name="T235">14 punkte nustatytos tvarkos.</text:span></text:p>
      <text:p text:style-name="P236"/>
      <text:p text:style-name="P237"><text:span text:style-name="T238">III</text:span><text:span text:style-name="T239">.<text:s/></text:span><text:span text:style-name="T240">SVEIKATOS PATIKRINIMO IR GALIMYBIŲ DIRBTI KONKRETŲ DARBĄ<text:s/></text:span><text:span text:style-name="T241">NUSTATYMO TVARKA</text:span></text:p>
      <text:p text:style-name="P242"/>
      <text:p text:style-name="P243"><text:span text:style-name="T244">18</text:span><text:span text:style-name="T245">. Jaunas asmuo privalo tikrintis sveikatą Lietuvos Respublikos darbo kodekso 265 straipsnyje nustatyta tvarka. Darbdavys, siųsdamas jauną asmenį tikrintis sveikatą, pateikia jam numatomų darbo sąlygų aprašymą, nurodydamas galimą pro</text:span><text:span text:style-name="T246">fesinę riziką.</text:span></text:p>
      <text:p text:style-name="P247"><text:span text:style-name="T248">19</text:span><text:span text:style-name="T249">. Jauno asmens sveikatos būklę ir tinkamumą dirbti konkretų darbą nustato jo sveikatą prižiūrintys gydytojai, vadovaudamiesi<text:s/></text:span><text:span text:style-name="T250">sveikatos apsaugos ministro 2000 m. gegužės 31 d. įsakyme Nr. 301 „Dėl profilaktinių sveikatos tikrinimų sveik</text:span><text:span text:style-name="T251">atos priežiūros įstaigose“ (Žin., 2000, Nr. </text:span><text:a xlink:href="http://www3.lrs.lt/pls/inter/dokpaieska.showdoc_l?p_id=102647" office:target-frame-name="_top" xlink:show="replace"><text:span text:style-name="T252">47-1365</text:span></text:a><text:span text:style-name="T253">) nustatyta tvarka</text:span><text:span text:style-name="T254">. Išvada apie tinkamumą dirbti konkrečius darbus įrašoma stojančio į mokymo įstaigą ir įdarbinamo nepilnameči</text:span><text:span text:style-name="T255">o medicininėje pažymoje</text:span><text:span text:style-name="T256"><text:line-break/>(F 086/a).</text:span></text:p>
      <text:p text:style-name="P257"><text:span text:style-name="T258">20</text:span><text:span text:style-name="T259">. </text:span><text:span text:style-name="T260">Jaunas asmuo privalo prieš sudarant darbo sutartį pateikti darbdaviui Teisės akto 19 punkte nurodytą pažymą su išvada apie jo sveikatos būklę ir tinkamumą dirbti konkrečius darbus, numatytus darbo sutarties sąlygų</text:span><text:span text:style-name="T261"><text:s/>aprašyme.</text:span></text:p>
      <text:p text:style-name="P262"><text:span text:style-name="T263">21</text:span><text:span text:style-name="T264">. Įdarbindamas jauną asmenį, darbdavys privalo vadovautis Teisės akto 19 punkte nurodytoje pažymoje pateikta išvada.</text:span></text:p>
      <text:p text:style-name="P265"/>
      <text:p text:style-name="P266"><text:span text:style-name="T267">IV</text:span><text:span text:style-name="T268">.<text:s/></text:span><text:span text:style-name="T269">DARBO LAIKAS</text:span></text:p>
      <text:p text:style-name="P270"/>
      <text:p text:style-name="P271"><text:span text:style-name="T272">22</text:span><text:span text:style-name="T273">. Jaunų asmenų darbo laiko trukmė nustatoma vadovaujantis Lietuvos Respublikos darbuotojų s</text:span><text:span text:style-name="T274">augos ir sveikatos įstatymo 36 straipsnio 7 dalimi.</text:span></text:p>
      <text:p text:style-name="P275"><text:span text:style-name="T276">23</text:span><text:span text:style-name="T277">. Paaugliams, dirbantiems laivuose, naktis yra devynių valandų laiko tarpas, kuris prasideda ne vėliau kaip<text:s/></text:span><text:span text:style-name="T278">22 valandą</text:span><text:span text:style-name="T279"><text:s/>ir baigiasi ne anksčiau kaip 6 valandą</text:span><text:span text:style-name="T280">.<text:s/></text:span></text:p>
      <text:p text:style-name="P281"><text:span text:style-name="T282">24</text:span><text:span text:style-name="T283">. Vaikai gali dirbti leidžiamus<text:s/></text:span><text:span text:style-name="T284">lengvus darbus laisvu nuo mokymosi metu, išskyrus Teisės akto 25 ir 26 punktuose nurodytus draudimus.</text:span></text:p>
      <text:p text:style-name="P285"><text:span text:style-name="T286">25</text:span><text:span text:style-name="T287">. Vaikų darbas rytais nuo 6 iki 7 valandos prieš pamokas draudžiamas.</text:span></text:p>
      <text:p text:style-name="P288"><text:span text:style-name="T289">26</text:span><text:span text:style-name="T290">. Vaikų, dirbančių lengvus darbus prekybos, apgyvendinimo ir maitinimo,<text:s/></text:span><text:span text:style-name="T291">paslaugų, informacijos ir ryšių, finansinėje ir draudimo, administracinėje ir aptarnavimo, namų ūkio, žemės ūkio srityse, darbas nuo 20 iki 6 valandos draudžiamas.</text:span><text:span text:style-name="T292"><text:s/></text:span></text:p>
      <text:p text:style-name="P293"><text:span text:style-name="T294">27</text:span><text:span text:style-name="T295">. Vaikams jų pageidavimu suteikiamos</text:span><text:span text:style-name="T296"><text:s/>k</text:span><text:span text:style-name="T297">asmetinės atostogos arba nemokamos atostogos<text:s/></text:span><text:span text:style-name="T298">pe</text:span><text:span text:style-name="T299">r mokinių atostogas.</text:span><text:span text:style-name="T300"><text:s/>Vaikams turi būti užtikrintas 14 kalendorinių dienų iš eilės poilsis per mokinių vasaros atostogas. Vaikams suteikiama ne mažiau kaip 14 kalendorinių dienų iš eilės kasmetinių atostogų arba nemokamų atostogų per mokinių vasaros atostog</text:span><text:span text:style-name="T301">as, jei</text:span><text:span text:style-name="T302"><text:s/></text:span><text:span text:style-name="T303">dirbama per visas tų metų mokinių vasaros atostogas.<text:s/></text:span></text:p>
      <text:p text:style-name="P304"/>
      <text:p text:style-name="P305"><text:span text:style-name="T306">V</text:span><text:span text:style-name="T307">.<text:s/></text:span><text:span text:style-name="T308">NEGALUTINIS DRAUDŽIAMŲ DIRBTI DARBŲ, SVEIKATAI KENKSMINGŲ IR PAVOJINGŲ VEIKSNIŲ SĄRAŠAS</text:span></text:p>
      <text:p text:style-name="P309"/>
      <text:p text:style-name="P310"><text:span text:style-name="T311">28</text:span><text:span text:style-name="T312">. Jauni asmenys turi būti apsaugoti nuo bet kokios konkrečios rizikos jų saugai,<text:s/></text:span><text:span text:style-name="T313">sveikatai ar vystymuisi, galinčios atsirasti dėl jaunų asmenų patirties stokos, nežinojimo, kokia yra arba kokia gali kilti rizika, arba dėl jaunų asmenų nesubrendimo.</text:span><text:span text:style-name="T314"><text:s/></text:span></text:p>
      <text:p text:style-name="P315"><text:span text:style-name="T316">29</text:span><text:span text:style-name="T317">. Siekiant apsaugoti jaunus asmenis nuo bet kokios konkrečios rizikos, nurodytos<text:s/></text:span><text:span text:style-name="T318">Teisės akto 28 punkte, jauni asmenys negali būti įdarbinti, jeigu:</text:span></text:p>
      <text:p text:style-name="P319"><text:span text:style-name="T320">29.1</text:span><text:span text:style-name="T321">. dėl objektyvių ar subjektyvių priežasčių jie nėra fiziškai ar psichologiškai pajėgūs dirbti darbo;</text:span></text:p>
      <text:p text:style-name="P322"><text:span text:style-name="T323">29.2</text:span><text:span text:style-name="T324">. darbas susijęs su kenksmingų veiksnių poveikiu, įskaitant toksiškus ir k</text:span><text:span text:style-name="T325">ancerogeninius, mutageninius veiksnius, taip pat veiksnius, galinčius pakenkti dar negimusiam vaikui, taip pat kokiu nors kitu būdu visam gyvenimui pakenkti žmogaus sveikatai;</text:span></text:p>
      <text:p text:style-name="P326"><text:span text:style-name="T327">29.3</text:span><text:span text:style-name="T328">. darbas susijęs su kenksmingu spinduliuotės poveikiu;</text:span></text:p>
      <text:p text:style-name="P329"><text:span text:style-name="T330">29.4</text:span><text:span text:style-name="T331">. darbas<text:s/></text:span><text:span text:style-name="T332">susijęs su nelaimingų atsitikimų rizika, kuri gali būti neatpažinta ar jos neišvengta dėl jaunų asmenų nepakankamo dėmesio saugai arba patirties ar mokymo trūkumo;<text:s/></text:span></text:p>
      <text:p text:style-name="P333"><text:span text:style-name="T334">29.5</text:span><text:span text:style-name="T335">. darbas susijęs su rizika sveikatai dėl labai didelio šalčio ar karščio arba dėl<text:s/></text:span><text:span text:style-name="T336">triukšmo, vibracijos, ergonominių veiksnių.</text:span><text:span text:style-name="T337"><text:s/></text:span></text:p>
      <text:p text:style-name="P338"><text:span text:style-name="T339">30</text:span><text:span text:style-name="T340">. Darbai, kurie gali būti susiję su Teisės akto 28 punkte nurodyta konkrečia rizika jauniems asmenims, apima:</text:span></text:p>
      <text:p text:style-name="P341"><text:span text:style-name="T342">30.1</text:span><text:span text:style-name="T343">. procesus ir darbus, išvardytus Teisės akto 31 punkte;<text:s/></text:span></text:p>
      <text:p text:style-name="P344"><text:span text:style-name="T345">30.2</text:span><text:span text:style-name="T346">. darbą, susijusį su s</text:span><text:span text:style-name="T347">veikatai kenksmingu ar pavojingu fizikinių, biologinių, cheminių veiksnių, išvardytų Teisės akto 32 punkte, poveikiu.</text:span><text:span text:style-name="T348"><text:s/></text:span></text:p>
      <text:p text:style-name="P349"><text:span text:style-name="T350">31</text:span><text:span text:style-name="T351">. Draudžiama skirti jaunus asmenis dirbti:</text:span></text:p>
      <text:p text:style-name="P352"><text:span text:style-name="T353">31.1</text:span><text:span text:style-name="T354">. auramino (geltonų organinių dažų, kuriais dažomas medis, popierius ir oda) gam</text:span><text:span text:style-name="T355">yboje;</text:span></text:p>
      <text:p text:style-name="P356"><text:span text:style-name="T357">31.2</text:span><text:span text:style-name="T358">. darbą, kurio metu darbuotojai veikiami aromatinių policiklinių angliavandenilių, esančių anglių suodžiuose, dervoje, degute, dūmuose arba dulkėse;</text:span></text:p>
      <text:p text:style-name="P359"><text:span text:style-name="T360">31.3</text:span><text:span text:style-name="T361">. darbą, kurio metu darbuotojai veikiami dulkių, dūmų ir purslų, susidariusių kaitin</text:span><text:span text:style-name="T362">ant ir elektriniu būdu valant vario-nikelio šteinus (spalvotųjų metalų rūdų lydymo tarpinius arba šalutinius produktus);</text:span></text:p>
      <text:p text:style-name="P363"><text:span text:style-name="T364">31.4</text:span><text:span text:style-name="T365">. stipriuose rūgštiniuose izopropilo alkoholio gamybos procesuose;</text:span></text:p>
      <text:p text:style-name="P366"><text:span text:style-name="T367">31.5</text:span><text:span text:style-name="T368">. darbą, kurio metu darbuotojai veikiami kietosios m</text:span><text:span text:style-name="T369">edienos dulkių;</text:span></text:p>
      <text:p text:style-name="P370"><text:span text:style-name="T371">31.6</text:span><text:span text:style-name="T372">. darbą, susijusį su sprogiųjų medžiagų turinčių įrenginių, fejerverkų ar kitų gaminių gamyba ir tvarkymu;<text:s/></text:span></text:p>
      <text:p text:style-name="P373"><text:span text:style-name="T374">31.7</text:span><text:span text:style-name="T375">. darbą su plėšriaisiais ir (ar) nuodingaisiais gyvūnais;</text:span></text:p>
      <text:p text:style-name="P376"><text:span text:style-name="T377">31.8</text:span><text:span text:style-name="T378">. skerdyklose;</text:span></text:p>
      <text:p text:style-name="P379"><text:span text:style-name="T380">31.9</text:span><text:span text:style-name="T381">. darbą su suslėgtų,<text:s/></text:span><text:span text:style-name="T382">suskystintų ar išretintų dujų gamybos, laikymo ar naudojimo įrenginiais;</text:span></text:p>
      <text:p text:style-name="P383"><text:span text:style-name="T384">31.10</text:span><text:span text:style-name="T385">. darbą su įvairiomis talpyklomis ar talpomis, kuriose laikomos<text:s/></text:span><text:span text:style-name="T386">Teisės akto</text:span><text:span text:style-name="T387"><text:s/></text:span><text:span text:style-name="T388">32.3 punkte nurodytos cheminės medžiagos ir preparatai;</text:span></text:p>
      <text:p text:style-name="P389"><text:span text:style-name="T390">31.11</text:span><text:span text:style-name="T391">. darbą, kai galimas konstrukcijų</text:span><text:span text:style-name="T392"><text:s/>griūties pavojus;</text:span></text:p>
      <text:p text:style-name="P393"><text:span text:style-name="T394">31.12</text:span><text:span text:style-name="T395">. darbą, keliantį elektros poveikio pavojų;</text:span></text:p>
      <text:p text:style-name="P396"><text:span text:style-name="T397">31.13</text:span><text:span text:style-name="T398">. darbą, kurio spartą lemia mechanizmai ir kuris apmokamas pagal kiekybinius rezultatus;</text:span></text:p>
      <text:p text:style-name="P399"><text:span text:style-name="T400">31.14</text:span><text:span text:style-name="T401">. darbą, įrašytą į pavojingų darbų sąrašą, patvirtintą Lietuvos Respublikos V</text:span><text:span text:style-name="T402">yriausybės 2002 m. rugsėjo 3 d. nutarimu Nr. 1386 (Žin., 2002, Nr.<text:s/></text:span><text:a xlink:href="http://www3.lrs.lt/pls/inter/dokpaieska.showdoc_l?p_id=181485" office:target-frame-name="_top" xlink:show="replace"><text:span text:style-name="T403">87-3751</text:span></text:a><text:span text:style-name="T404">), išskyrus darbą laivuose.<text:s/></text:span></text:p>
      <text:p text:style-name="P405"><text:span text:style-name="T406">32</text:span><text:span text:style-name="T407">. Draudžiama skirti jaunus asmenis dirbti darbus, kurių aplinkoje y</text:span><text:span text:style-name="T408">ra šie sveikatai kenksmingi ir pavojingi veiksniai:</text:span></text:p>
      <text:p text:style-name="P409"><text:span text:style-name="T410">32.1</text:span><text:span text:style-name="T411">. fizikiniai veiksniai:</text:span></text:p>
      <text:p text:style-name="P412"><text:span text:style-name="T413">32.1.1</text:span><text:span text:style-name="T414">. jonizuojančioji spinduliuotė;</text:span></text:p>
      <text:p text:style-name="P415"><text:span text:style-name="T416">32.1.2</text:span><text:span text:style-name="T417">. aukštas atmosferos slėgis (pvz., darbai slėginėse talpyklose, narų darbas);</text:span></text:p>
      <text:p text:style-name="P418"><text:span text:style-name="T419">32.2</text:span><text:span text:style-name="T420">. biologiniai veiksniai – tai biolog</text:span><text:span text:style-name="T421">inės medžiagos, kurios pagal Darbuotojų apsaugos nuo biologinių medžiagų poveikio darbe nuostatus, patvirtintus socialinės apsaugos ir darbo ministro ir sveikatos apsaugos ministro 2001 m. birželio 21 d. įsakymu Nr. 80/353 (Žin., 2001, Nr.<text:s/></text:span><text:a xlink:href="http://www3.lrs.lt/pls/inter/dokpaieska.showdoc_l?p_id=140647" office:target-frame-name="_top" xlink:show="replace"><text:span text:style-name="T422">56-1999</text:span></text:a><text:span text:style-name="T423">), priskiriamos prie trečiosios ir ketvirtosios rizikos grupių;</text:span></text:p>
      <text:p text:style-name="P424"><text:span text:style-name="T425">32.3</text:span><text:span text:style-name="T426">. cheminiai veiksniai:</text:span></text:p>
      <text:p text:style-name="P427"><text:span text:style-name="T428">32.3.1</text:span><text:span text:style-name="T429">. cheminės medžiagos ir mišiniai, atitinkantys 2008 m. gruodžio 16 d. Europos<text:s/></text:span><text:span text:style-name="T430">Parlamento ir Tarybos reglamente (EB) Nr. 1272/2008 dėl cheminių medžiagų ir mišinių klasifikavimo, ženklinimo ir pakavimo, iš dalies keičiančiame ir panaikinančiame direktyvas 67/548/EEB bei 1999/45/EB ir iš dalies keičiančiame Reglamentą (EB) Nr. 1907/20</text:span><text:span text:style-name="T431">06 (OL</text:span><text:span text:style-name="T432"> </text:span><text:span text:style-name="T433">2008 L 353, p. 1), nustatytus klasifikavimo kriterijus ir pagal juos priskiriami vienai ar kelioms iš toliau nurodytų pavojingumo klasių ir pavojingumo kategorijų, kurioms apibūdinti taikoma viena ar kelios pavojingumo frazės:</text:span></text:p>
      <text:p text:style-name="P434"><text:span text:style-name="T435">32.3.1.1</text:span><text:span text:style-name="T436">. 1, 2 arba<text:s/></text:span><text:span text:style-name="T437">3 pavojingumo kategorijos ūmus toksiškumas (H300, H301, H310, H311, H330, H331);</text:span></text:p>
      <text:p text:style-name="P438"><text:span text:style-name="T439">32.3.1.2</text:span><text:span text:style-name="T440">. 1A, 1B arba 1C pavojingumo kategorijos odos ėsdinimas (H314);<text:s/></text:span></text:p>
      <text:p text:style-name="P441"><text:span text:style-name="T442">32.3.1.3</text:span><text:span text:style-name="T443">. 1 arba 2 pavojingumo kategorijos degiosios dujos (H220, H221);</text:span></text:p>
      <text:p text:style-name="P444"><text:span text:style-name="T445">32.3.1.4</text:span><text:span text:style-name="T446">. 1<text:s/></text:span><text:span text:style-name="T447">pavojingumo kategorijos degusis aerozolis (H222);</text:span></text:p>
      <text:p text:style-name="P448"><text:span text:style-name="T449">32.3.1.5</text:span><text:span text:style-name="T450">. 1 arba 2 pavojingumo kategorijos degusis skystis (H224, H225);</text:span></text:p>
      <text:p text:style-name="P451"><text:span text:style-name="T452">32.3.1.6</text:span><text:span text:style-name="T453">. pavojingumo kategorijos „nestabilusis sprogmuo“ sprogmuo arba 1.1, 1.2, 1.3, 1.4, 1.5 poklasių sprogmenys (H200, H2</text:span><text:span text:style-name="T454">01, H202, H203, H204, H205);</text:span></text:p>
      <text:p text:style-name="P455"><text:span text:style-name="T456">32.3.1.7</text:span><text:span text:style-name="T457">. A, B, C arba D tipo savaime reaguojanti medžiaga ar mišinys (H240, H241, H242);</text:span></text:p>
      <text:p text:style-name="P458"><text:span text:style-name="T459">32.3.1.8</text:span><text:span text:style-name="T460">. A arba B tipo organinis peroksidas (H240, H241);</text:span></text:p>
      <text:p text:style-name="P461"><text:span text:style-name="T462">32.3.1.9</text:span><text:span text:style-name="T463">. 1 arba 2 pavojingumo kategorijos specifinis toksiškumas<text:s/></text:span><text:span text:style-name="T464">konkrečiam organui po vienkartinio poveikio (H370, H371);</text:span></text:p>
      <text:p text:style-name="P465"><text:span text:style-name="T466">32.3.1.10</text:span><text:span text:style-name="T467">. 1 arba 2 pavojingumo kategorijos specifinis toksiškumas konkrečiam organui po kartotinio poveikio (H372, H373);</text:span></text:p>
      <text:p text:style-name="P468"><text:span text:style-name="T469">32.3.1.11</text:span><text:span text:style-name="T470">. 1 pavojingumo kategorijos, 1A arba 1B pakategorės kvėpav</text:span><text:span text:style-name="T471">imo takų jautrinimas (H334);</text:span></text:p>
      <text:p text:style-name="P472"><text:span text:style-name="T473">32.3.1.12</text:span><text:span text:style-name="T474">. 1 pavojingumo kategorijos, 1A arba 1B pakategorės odos jautrinimas (H317);</text:span></text:p>
      <text:p text:style-name="P475"><text:span text:style-name="T476">32.3.1.13</text:span><text:span text:style-name="T477">. 1A, 1B arba 2 pavojingumo kategorijos kancerogeniškumas (H350, H350i, H351);</text:span></text:p>
      <text:p text:style-name="P478"><text:span text:style-name="T479">32.3.1.14</text:span><text:span text:style-name="T480">. 1A, 1B arba 2 pavojingumo kate</text:span><text:span text:style-name="T481">gorijos mutageninis poveikis lytinėms ląstelėms (H340, H341);</text:span></text:p>
      <text:p text:style-name="P482"><text:span text:style-name="T483">32.3.1.15</text:span><text:span text:style-name="T484">. 1A arba 1B pavojingumo kategorijos toksinis poveikis reprodukcijai (H360, H360F, H360FD, H360Fd, H360D, H360Df);</text:span></text:p>
      <text:p text:style-name="P485"><text:span text:style-name="T486">32.3.2</text:span><text:span text:style-name="T487">. cheminės medžiagos ir mišiniai, galintys sukelti<text:s/></text:span><text:span text:style-name="T488">vėžį, nurodyti Darbuotojų apsaugos nuo kancerogenų ir mutagenų poveikio darbe nuostatuose, patvirtintuose socialinės apsaugos ir darbo ministro ir sveikatos apsaugos ministro įsakymu;</text:span></text:p>
      <text:p text:style-name="P489"><text:span text:style-name="T490">32.3.3</text:span><text:span text:style-name="T491">. švinas ir jo junginiai;</text:span></text:p>
      <text:p text:style-name="P492"><text:span text:style-name="T493">32.3.4</text:span><text:span text:style-name="T494">. asbestas.</text:span><text:s/></text:p>
      <text:p text:style-name="P495">Punkto pakeitimai:</text:p>
      <text:p text:style-name="P496"><text:span text:style-name="T497">Nr.<text:s/></text:span><text:a xlink:href="https://www.e-tar.lt/portal/legalAct.html?documentId=58b14a00667811e4b6b89037654e22b1" office:target-frame-name="_top" xlink:show="replace"><text:span text:style-name="T498">1207</text:span></text:a><text:span text:style-name="T499">, 2014-11-05, paskelbta TAR 2014-11-07, i. k. 2014-16263</text:span></text:p>
      <text:p text:style-name="Normal"/>
      <text:p text:style-name="P500"/>
      <text:p text:style-name="P501"><text:span text:style-name="T502">VI</text:span><text:span text:style-name="T503">.<text:s/></text:span><text:span text:style-name="T504">BAIGIAMOSIOS NUOSTATOS</text:span></text:p>
      <text:p text:style-name="P505"/>
      <text:p text:style-name="P506"><text:span text:style-name="T507">33</text:span><text:span text:style-name="T508">. Darbdaviai privalo užtikrinti, kad būtų</text:span><text:span text:style-name="T509"><text:s/>laikomasi jaunų asmenų įdarbinimo tvarkos, paisoma jiems nustatyto darbo ir poilsio laiko, sudaryti jiems saugias ir sveikas darbo sąlygas.</text:span></text:p>
      <text:p text:style-name="P510"><text:span text:style-name="T511">34</text:span><text:span text:style-name="T512">. Darbdavys privalo saugoti Teisės akto 19 punkte nurodytas pažymas l</text:span><text:span text:style-name="T513">aikydamasis dokumentų saugojimo terminų,</text:span><text:span text:style-name="T514"><text:s/>nustatytų<text:s/></text:span><text:span text:style-name="T515">Bendrųjų dokumentų saugojimo terminų rodyklėje, patvirtintoje<text:s/></text:span><text:span text:style-name="T516">Lietuvos vyriausiojo archyvaro<text:s/></text:span><text:span text:style-name="T517">2011 m. kovo 9 d. įsakymu Nr. V-100 (Žin., 2011, Nr.<text:s/></text:span><text:a xlink:href="http://www3.lrs.lt/pls/inter/dokpaieska.showdoc_l?p_id=394402" office:target-frame-name="_top" xlink:show="replace"><text:span text:style-name="T518">32-1534</text:span></text:a><text:span text:style-name="T519">).</text:span></text:p>
      <text:p text:style-name="P520"><text:span text:style-name="T521">__________________</text:span></text:p>
      <text:p text:style-name="P522">Priedo pakeitimai:</text:p>
      <text:p text:style-name="P523"><text:span text:style-name="T524">Nr.<text:s/></text:span><text:a xlink:href="https://www.e-tar.lt/portal/legalAct.html?documentId=ee62d8b0723711e3b29084acd991add8" office:target-frame-name="_top" xlink:show="replace"><text:span text:style-name="T525">1264</text:span></text:a><text:span text:style-name="T526">, 2013-12-18, Žin., 2013, Nr. 139-7010 (2013-12-30); paskelbta TAR 2013-12-31, i. k. 2013-00043</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41986CD35923" office:target-frame-name="_top" xlink:show="replace"><text:span text:style-name="T538">844</text:span></text:a><text:span text:style-name="T539">, 2008-09-03, Žin., 2008, Nr. 104-3987 (2008-09-11), i. k. 1081100NUTA00000844</text:span></text:p>
      <text:p text:style-name="P540"><text:span text:style-name="T541">Dėl Lietuvos Respublikos Vyriausybės 200</text:span><text:span text:style-name="T542">3 m. sausio 29 d. nutarimo Nr. 138 "Dėl asmenų iki aštuoniolikos metų įdarbinimo, sveikatos patikrinimo ir jų galimybių dirbti konkretų darbą nustatymo tvarkos, darbo laiko, jiems draudžiamų dirbti darbų, sveikatai kenksmingų, pavojingų veiksnių sąrašo pat</text:span><text:span text:style-name="T543">virtinimo"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TAR.D5D249F5C449" office:target-frame-name="_top" xlink:show="replace"><text:span text:style-name="T551">1736</text:span></text:a><text:span text:style-name="T552">, 2010-12-08, Žin., 2010, Nr. 145-7452 (2010-12-11), i. k. 1101100NUTA00001736</text:span></text:p>
      <text:p text:style-name="P553"><text:span text:style-name="T554">Dėl Lietuvos Respub</text:span><text:span text:style-name="T555">likos Vyriausybės 2003 m. sausio 29 d. nutarimo Nr. 138 "Dėl Asmenų iki aštuoniolikos metų įdarbinimo, sveikatos patikrinimo ir jų galimybių dirbti konkretų darbą nustatymo tvarkos, darbo laiko, jiems draudžiamų dirbti darbų, sveikatai kenksmingų, pavojing</text:span><text:span text:style-name="T556">ų veiksnių sąrašo patvirtinimo" pakeitimo</text:span></text:p>
      <text:p text:style-name="P557"/>
      <text:p text:style-name="P558"><text:span text:style-name="T559">3.</text:span></text:p>
      <text:p text:style-name="P560"><text:span text:style-name="T561">Lietuvos Respublikos Vyriausybė, Nutarimas</text:span></text:p>
      <text:p text:style-name="P562"><text:span text:style-name="T563">Nr.<text:s/></text:span><text:a xlink:href="https://www.e-tar.lt/portal/legalAct.html?documentId=ee62d8b0723711e3b29084acd991add8" office:target-frame-name="_top" xlink:show="replace"><text:span text:style-name="T564">1264</text:span></text:a><text:span text:style-name="T565">, 2013-12-18, Žin., 2013, Nr. 139-7010 (2013-12-30);<text:s/></text:span><text:span text:style-name="T566">paskelbta TAR 2013-12-31, i. k. 2013-00043</text:span></text:p>
      <text:p text:style-name="P567"><text:span text:style-name="T568">Dėl Lietuvos Respublikos Vyriausybės 2003 m. sausio 29 d. nutarimo Nr. 138 "Dėl Asmenų iki aštuoniolikos metų įdarbinimo, sveikatos patikrinimo ir jų galimybių dirbti konkretų darbą nustatymo tvarkos, darbo laiko,</text:span><text:span text:style-name="T569"><text:s/>jiems draudžiamų dirbti darbų, sveikatai kenksmingų, pavojingų veiksnių sąrašo patvirtinim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58b14a00667811e4b6b89037654e22b1" office:target-frame-name="_top" xlink:show="replace"><text:span text:style-name="T577">120</text:span><text:span text:style-name="T578">7</text:span></text:a><text:span text:style-name="T579">, 2014-11-05, paskelbta TAR 2014-11-07, i. k. 2014-16263</text:span></text:p>
      <text:p text:style-name="P580"><text:span text:style-name="T581">Dėl Lietuvos Respublikos Vyriausybės 2003 m. sausio 29 d. nutarimo Nr. 138 „Dėl Asmenų iki aštuoniolikos metų įdarbinimo, sveikatos patikrinimo ir jų galimybių dirbti konkretų darbą nustatymo tvarko</text:span><text:span text:style-name="T582">s, darbo laiko aprašo, jiems draudžiamų dirbti darbų, sveikatai kenksmingų, pavojingų veiksnių są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2:27:00Z</meta:creation-date>
    <dc:date>2017-06-30T12:27:00Z</dc:date>
    <meta:template xlink:href="Normal.dotm" xlink:type="simple"/>
    <meta:editing-cycles>2</meta:editing-cycles>
    <meta:editing-duration>PT0S</meta:editing-duration>
    <meta:document-statistic meta:page-count="9" meta:paragraph-count="213" meta:word-count="2820" meta:character-count="21337" meta:row-count="693" meta:non-whitespace-character-count="18730"/>
  </office:meta>
</office:document-meta>
</file>