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variant="small-caps" fo:color="#000000"/>
    </style:style>
    <style:style style:name="T223" style:parent-style-name="DefaultParagraphFont" style:family="text">
      <style:text-properties style:font-name="Symbol" style:font-name-asian="Symbol" style:font-name-complex="Symbol" fo:font-variant="small-cap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font-variant="small-caps" fo:color="#000000"/>
    </style:style>
    <style:style style:name="P226" style:parent-style-name="Normal" style:family="paragraph">
      <style:paragraph-properties fo:text-align="justify" fo:text-indent="0.4923in"/>
      <style:text-properties fo:color="#000000"/>
    </style:style>
    <style:style style:name="TableColumn228" style:family="table-column">
      <style:table-column-properties style:column-width="5.2694in"/>
    </style:style>
    <style:style style:name="TableColumn229" style:family="table-column">
      <style:table-column-properties style:column-width="1.5583in"/>
    </style:style>
    <style:style style:name="Table227" style:family="table">
      <style:table-properties style:width="6.8277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Symbol" style:font-name-asian="Symbol" style:font-name-complex="Symbol" fo:font-variant="small-caps" fo:color="#000000" style:font-size-complex="12pt"/>
    </style:style>
    <style:style style:name="T241" style:parent-style-name="DefaultParagraphFont" style:family="text">
      <style:text-properties fo:color="#000000" style:text-position="sub 66.6%" style:font-size-complex="12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b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Symbol" style:font-name-asian="Symbol" style:font-name-complex="Symbol" fo:font-variant="small-caps" fo:color="#000000" style:font-size-complex="12pt"/>
    </style:style>
    <style:style style:name="T262" style:parent-style-name="DefaultParagraphFont" style:family="text">
      <style:text-properties fo:color="#000000" style:text-position="sub 66.6%" style:font-size-complex="12p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text-position="sub 66.6%"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text-position="sub 66.6%"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text-position="sub 66.6%"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style:font-name="Symbol" style:font-name-asian="Symbol" style:font-name-complex="Symbol" fo:font-variant="small-caps" fo:color="#000000" fo:letter-spacing="-0.0013in" style:font-size-complex="12pt"/>
    </style:style>
    <style:style style:name="T277" style:parent-style-name="DefaultParagraphFont" style:family="text">
      <style:text-properties fo:color="#000000" fo:letter-spacing="-0.0013in" style:text-position="sub 66.6%"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Symbol" style:font-name-asian="Symbol" style:font-name-complex="Symbol" fo:font-variant="small-cap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TableColumn314" style:family="table-column">
      <style:table-column-properties style:column-width="2.9062in" style:use-optimal-column-width="false"/>
    </style:style>
    <style:style style:name="TableColumn315" style:family="table-column">
      <style:table-column-properties style:column-width="1.893in" style:use-optimal-column-width="false"/>
    </style:style>
    <style:style style:name="TableColumn316" style:family="table-column">
      <style:table-column-properties style:column-width="1.893in" style:use-optimal-column-width="false"/>
    </style:style>
    <style:style style:name="Table313"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tyle-complex="italic"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style:text-position="sub 65%"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per 65%"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b 65%"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334" style:parent-style-name="DefaultParagraphFont" style:family="text">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style:tab-stops>
          <style:tab-stop style:type="left" style:position="3.916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07" style:parent-style-name="Normal" style:family="paragraph">
      <style:paragraph-properties fo:widows="0" fo:orphans="0" fo:text-align="justify" fo:text-indent="0.4923in">
        <style:tab-stops>
          <style:tab-stop style:type="left" style:position="3.9166in"/>
        </style:tab-stops>
      </style:paragraph-properties>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10" style:parent-style-name="Normal" style:family="paragraph">
      <style:paragraph-properties fo:widows="0" fo:orphans="0" fo:text-align="justify" fo:text-indent="0.4923in">
        <style:tab-stops>
          <style:tab-stop style:type="left" style:position="3.9166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color="#000000"/>
    </style:style>
    <style:style style:name="TableColumn537" style:family="table-column">
      <style:table-column-properties style:column-width="2.677in" style:use-optimal-column-width="false"/>
    </style:style>
    <style:style style:name="TableColumn538" style:family="table-column">
      <style:table-column-properties style:column-width="4.0152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indent="0.4923in"/>
      <style:text-properties fo:color="#000000" style:font-size-complex="12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none" fo:border-bottom="none" fo:border-right="none" fo:background-color="#FFFFFF" fo:padding-top="0in" fo:padding-left="0.0277in" fo:padding-bottom="0in" fo:padding-right="0.0277in"/>
    </style:style>
    <style:style style:name="P550" style:parent-style-name="Normal" style:family="paragraph">
      <style:paragraph-properties fo:widows="0" fo:orphans="0" fo:text-indent="0.4923in"/>
      <style:text-properties fo:color="#000000" style:font-size-complex="12pt"/>
    </style:style>
    <style:style style:name="TableCell551" style:family="table-cell">
      <style:table-cell-properties fo:border-top="0.0104in solid #000000" fo:border-left="none"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color="#000000" style:font-size-complex="12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indent="0.4923in"/>
      <style:text-properties fo:color="#000000" style:font-size-complex="12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color="#000000" style:font-size-complex="12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text-indent="0.4923in"/>
      <style:text-properties fo:color="#000000" style:font-size-complex="12pt"/>
    </style:style>
    <style:style style:name="TableCell561" style:family="table-cell">
      <style:table-cell-properties fo:border-top="none" fo:border-left="none" fo:border-bottom="0.0104in solid #000000" fo:border-right="none" fo:background-color="#FFFFFF" fo:padding-top="0in" fo:padding-left="0.0277in" fo:padding-bottom="0in" fo:padding-right="0.0277in"/>
    </style:style>
    <style:style style:name="P562" style:parent-style-name="Normal" style:family="paragraph">
      <style:paragraph-properties fo:widows="0" fo:orphans="0"/>
      <style:text-properties fo:color="#000000" style:font-size-complex="12pt"/>
    </style:style>
    <style:style style:name="P563" style:parent-style-name="Normal" style:family="paragraph">
      <style:paragraph-properties fo:widows="0" fo:orphans="0"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color="#000000" fo:hyphenate="false"/>
    </style:style>
    <style:style style:name="TableColumn587" style:family="table-column">
      <style:table-column-properties style:column-width="4.0777in" style:use-optimal-column-width="false"/>
    </style:style>
    <style:style style:name="TableColumn588" style:family="table-column">
      <style:table-column-properties style:column-width="2.2222in" style:use-optimal-column-width="false"/>
    </style:style>
    <style:style style:name="Table586" style:family="table">
      <style:table-properties style:width="6.3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style:text-position="sub 63.6%"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P609" style:parent-style-name="Normal" style:family="paragraph">
      <style:paragraph-properties fo:widows="0" fo:orphans="0" fo:text-align="center"/>
      <style:text-properties fo:color="#000000" fo:font-size="11pt" style:font-size-asian="11pt" style:font-size-complex="11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P620" style:parent-style-name="Normal" style:family="paragraph">
      <style:paragraph-properties fo:widows="0" fo:orphans="0" fo:text-align="end"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2.7298in" style:use-optimal-column-width="false"/>
    </style:style>
    <style:style style:name="TableColumn644" style:family="table-column">
      <style:table-column-properties style:column-width="1.409in" style:use-optimal-column-width="false"/>
    </style:style>
    <style:style style:name="TableColumn645" style:family="table-column">
      <style:table-column-properties style:column-width="2.5534in" style:use-optimal-column-width="false"/>
    </style:style>
    <style:style style:name="Table642" style:family="table">
      <style:table-properties style:width="6.692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b 65%"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top="0.0104in solid #000000" fo:border-left="none" fo:border-bottom="none" fo:border-right="none"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0.0104in solid #000000" fo:border-left="none"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style:text-position="super 65%"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style:text-position="super 65%" fo:font-size="10pt" style:font-size-asian="10pt"/>
    </style:style>
    <style:style style:name="T692" style:parent-style-name="DefaultParagraphFont" style:family="text">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P709" style:parent-style-name="Normal" style:family="paragraph">
      <style:paragraph-properties fo:widows="0" fo:orphans="0"/>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style:text-position="super 65%" fo:font-size="10pt" style:font-size-asian="10pt"/>
    </style:style>
    <style:style style:name="T753" style:parent-style-name="DefaultParagraphFont" style:family="text">
      <style:text-properties fo:color="#000000"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style:text-position="super 65%"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P772" style:parent-style-name="Normal" style:family="paragraph">
      <style:paragraph-properties fo:widows="0" fo:orphans="0"/>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none"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top="none" fo:border-left="none"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P780" style:parent-style-name="Normal" style:family="paragraph">
      <style:paragraph-properties fo:widows="0" fo:orphans="0" fo:text-align="justify" fo:text-indent="0.4923in"/>
      <style:text-properties fo:color="#000000"/>
    </style:style>
    <style:style style:name="P781" style:parent-style-name="Normal" style:family="paragraph">
      <style:paragraph-properties fo:widows="0" fo:orphans="0" fo:text-align="justify" fo:text-indent="0.4923in"/>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3-05-08 iki 2019-04-30</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text:s/></text:p>
      <text:p text:style-name="P54">2007 m.<text:s/>sausio 29 d. nutarimu Nr. O3-5</text:p>
      <text:p text:style-name="P55"/>
      <text:p text:style-name="P56"><text:span text:style-name="T57">ATSKIRŲ ENERGIJOS IR KURO RŪŠIŲ SĄNAUDŲ NORMATYVŲ BŪSTUI ŠILDYTI IR KARŠTAM VANDENIUI RUOŠTI NUSTATYMO BEI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norma</text:span><text:span text:style-name="T67">tyvinių bei faktinių sąnaudų būstui šildyti ir karštam vandeniui ruošti nustatymo ir taikymo tvarką skaičiuojant kompensacijas.</text:span></text:p>
      <text:p text:style-name="P68"><text:span text:style-name="T69">2</text:span><text:span text:style-name="T70">. Metodika siekiama įgyvendinti socialinės paramos prieinamumą gyventojams, apsirūpinant juos šiluma bei karštu vandeniu, n</text:span><text:span text:style-name="T71">epriklausom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text:span></text:p>
      <text:p text:style-name="P81"><text:span text:style-name="T82">Energijos rūšys</text:span><text:span text:style-name="T83"><text:s/>– elektros ir šilumos energija.</text:span></text:p>
      <text:p text:style-name="P84"><text:span text:style-name="T85">Kuro rūšys</text:span><text:span text:style-name="T86"><text:s/>– kuras, naudojamas šildymui ir karštam vandeniui ruošti: buitinis<text:s/></text:span><text:span text:style-name="T87">kuras, suskystintos dujos, gamtinės dujos, akmens anglis, antracitas, durpės, durpių briketai, malkos, naudoti tepalai ir kita.</text:span></text:p>
      <text:p text:style-name="P88"><text:span text:style-name="T89">Norminės kuro sąnaudos</text:span><text:span text:style-name="T90"><text:s/>– kuro sąnaudos vienai kilovatvalandei energijos išgauti.</text:span></text:p>
      <text:p text:style-name="P91"><text:span text:style-name="T92">Vidutiniai energijos ar kuro sąnaudų normatyvai</text:span><text:span text:style-name="T93"><text:s/>– energijos ar kuro kiekiai ploto, tūrio vienetui ar pan., nustatomi Valstybinės kainų ir energetikos kontrolės komisijos (toliau – Komisijos) ir taikomi, kai nėra būsto šilumos reikmėms atskiros energijos ar kuro rūšių apskaitos.</text:span></text:p>
      <text:p text:style-name="P94"><text:span text:style-name="T95">Faktinės energijos ar ku</text:span><text:span text:style-name="T96">ro sąnaudos</text:span><text:span text:style-name="T97"><text:s/>– energijos ar kuro kiekiai ploto, tūrio vienetui ar pan., nustatomi pagal apskaitos prietaisų rodmenis arba pagal Komisijos rekomenduojamus taikyti ar su ja suderintus paskirstymo metodus.</text:span></text:p>
      <text:p text:style-name="P98"/>
      <text:p text:style-name="P99"><text:span text:style-name="T100">III</text:span><text:span text:style-name="T101">.<text:s/></text:span><text:span text:style-name="T102">NUORODOS</text:span></text:p>
      <text:p text:style-name="P103"/>
      <text:p text:style-name="P104"><text:span text:style-name="T105">4</text:span><text:span text:style-name="T106">. Metodika priimta<text:s/></text:span><text:span text:style-name="T107">remiantis šių teisės aktų nuostatomis:</text:span></text:p>
      <text:p text:style-name="P108"><text:span text:style-name="T109">4.1</text:span><text:span text:style-name="T110">.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111">73-3352</text:span></text:a><text:span text:style-name="T112">; 2006, Nr.<text:s/></text:span><text:a xlink:href="https://www.e-tar.lt/portal/lt/legalAct/TAR.73A2859894C8" office:target-frame-name="_blank" xlink:show="new"><text:span text:style-name="T113">130-4899</text:span></text:a><text:span text:style-name="T114">);</text:span></text:p>
      <text:p text:style-name="P115"><text:span text:style-name="T116">4.2</text:span><text:span text:style-name="T117">. Lietuvos Respublikos energetikos įstatymu (Žin.,<text:s/></text:span><text:span text:style-name="T118">2002, Nr.<text:s/></text:span><text:a xlink:href="https://www.e-tar.lt/portal/lt/legalAct/TAR.44235B485568" office:target-frame-name="_blank" xlink:show="new"><text:span text:style-name="T119">56-2224</text:span></text:a><text:span text:style-name="T120">; 2003, Nr.<text:s/></text:span><text:a xlink:href="https://www.e-tar.lt/portal/lt/legalAct/TAR.16DE92067E6F" office:target-frame-name="_blank" xlink:show="new"><text:span text:style-name="T121">69-3118</text:span></text:a><text:span text:style-name="T122">);</text:span></text:p>
      <text:p text:style-name="P123"><text:span text:style-name="T124">4.3</text:span><text:span text:style-name="T125">. Lietuvos Respublikos šilumos ūkio įsta</text:span><text:span text:style-name="T126">tymu (Žin., 2003, Nr.<text:s/></text:span><text:a xlink:href="https://www.e-tar.lt/portal/lt/legalAct/TAR.F62AD965997D" office:target-frame-name="_blank" xlink:show="new"><text:span text:style-name="T127">51-2254</text:span></text:a><text:span text:style-name="T128">);</text:span></text:p>
      <text:p text:style-name="P129"><text:span text:style-name="T130">4.4</text:span><text:span text:style-name="T131">. Statybos techniniu reglamentu STR 2.01.01 (6):1999 „Esminiai statinio reikalavimai. Energijos taupymas ir šilumos išsaugojimas (Ži</text:span><text:span text:style-name="T132">n., 1999, Nr.<text:s/></text:span><text:a xlink:href="https://www.e-tar.lt/portal/lt/legalAct/TAR.74E56D229B1A" office:target-frame-name="_blank" xlink:show="new"><text:span text:style-name="T133">107-3120</text:span></text:a><text:span text:style-name="T134">; 2002, Nr.<text:s/></text:span><text:a xlink:href="https://www.e-tar.lt/portal/lt/legalAct/TAR.AB58CC62DE9C" office:target-frame-name="_blank" xlink:show="new"><text:span text:style-name="T135">98-4343</text:span></text:a><text:span text:style-name="T136">);<text:s/></text:span></text:p>
      <text:p text:style-name="P137"><text:span text:style-name="T138">4.5</text:span><text:span text:style-name="T139">. Statybos techniniu reglamentu ST</text:span><text:span text:style-name="T140">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41">39-1446</text:span></text:a><text:span text:style-name="T142">; 2005, Nr.<text:s/></text:span><text:a xlink:href="https://www.e-tar.lt/portal/lt/legalAct/TAR.1F3FB56815CB" office:target-frame-name="_blank" xlink:show="new"><text:span text:style-name="T143">75-2729</text:span></text:a><text:span text:style-name="T144">);</text:span></text:p>
      <text:p text:style-name="P145"><text:span text:style-name="T146">4.6</text:span><text:span text:style-name="T147">. Šilumos tiekimo tinklų ir šilumos punktų įrengimo taisyklėmis (Žin., 2005, Nr.<text:s/></text:span><text:a xlink:href="https://www.e-tar.lt/portal/lt/legalAct/TAR.088016C08FAF" office:target-frame-name="_blank" xlink:show="new"><text:span text:style-name="T148">30-945</text:span></text:a><text:span text:style-name="T149">);</text:span></text:p>
      <text:p text:style-name="P150"><text:span text:style-name="T151">4.7</text:span><text:span text:style-name="T152">. Statybos techniniu reglamentu STR 1.12.05:2002 „Gyvenamųjų namų naudojimo ir priežiūros privalomieji reikalavimai“ (Žin., 2002, Nr.<text:s/></text:span><text:a xlink:href="https://www.e-tar.lt/portal/lt/legalAct/TAR.66297892965F" office:target-frame-name="_blank" xlink:show="new"><text:span text:style-name="T153">81-3504</text:span></text:a><text:span text:style-name="T154">);</text:span></text:p>
      <text:p text:style-name="P155"><text:span text:style-name="T156">4.8</text:span><text:span text:style-name="T157">. Statybos techniniu reglamentu STR 2.05.01:2005 „Pastatų atitvarų šiluminė technika“ (Žin., 2005, Nr.<text:s/></text:span><text:a xlink:href="https://www.e-tar.lt/portal/lt/legalAct/TAR.EFD0F8F17ADB" office:target-frame-name="_blank" xlink:show="new"><text:span text:style-name="T158">100-3733</text:span></text:a><text:span text:style-name="T159">);</text:span></text:p>
      <text:p text:style-name="P160"><text:span text:style-name="T161">4.9</text:span><text:span text:style-name="T162">. Valstybinės kainų ir</text:span><text:span text:style-name="T163"><text:s/>energetikos kontrolės komisijos 2003 m. gruodžio 8 d. nutarimu<text:s/></text:span><text:soft-page-break/><text:span text:style-name="T164">Nr. 03-105 „Dėl maksimalių šilumos suvartojimo normų daugiabučių namų butams ir kitoms patalpoms šildyti“.</text:span></text:p>
      <text:p text:style-name="P165"><text:span text:style-name="T166">4.10</text:span><text:span text:style-name="T167">. Komisijos 2004 m. lapkričio 11 d. nutarimu Nr. O3-122 patvirtintais rekomen</text:span><text:span text:style-name="T168">duojamais „Balansiniu šilumos paskirstymo metodu Nr. 1“ bei „Metrologiniu šilumos paskirstymo metodu Nr. 2“ (Žin., 2004, Nr.<text:s/></text:span><text:a xlink:href="https://www.e-tar.lt/portal/lt/legalAct/TAR.50124A87975C" office:target-frame-name="_blank" xlink:show="new"><text:span text:style-name="T169">167-6172</text:span></text:a><text:span text:style-name="T170">);</text:span></text:p>
      <text:p text:style-name="P171"><text:span text:style-name="T172">4.11</text:span><text:span text:style-name="T173">. Komisijos 2005 m. gegužės</text:span><text:span text:style-name="T174"><text:s/>5 d. nutarimu Nr. O3-19 patvirtintais rekomenduojamais šilumos paskirstymo metodais Nr. 3 ir Nr. 4 (Žin., 2005, Nr.<text:s/></text:span><text:a xlink:href="https://www.e-tar.lt/portal/lt/legalAct/TAR.D40E1D9998C3" office:target-frame-name="_blank" xlink:show="new"><text:span text:style-name="T175">60-2158</text:span></text:a><text:span text:style-name="T176">);</text:span></text:p>
      <text:p text:style-name="P177"><text:span text:style-name="T178">4.12</text:span><text:span text:style-name="T179">. Komisijos 2005 m. liepos 22 d. nut</text:span><text:span text:style-name="T180">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81">92-3456</text:span></text:a><text:span text:style-name="T182">);</text:span></text:p>
      <text:p text:style-name="P183"><text:span text:style-name="T184">4.13</text:span><text:span text:style-name="T185">.</text:span><text:span text:style-name="T186"><text:s/>Komisijos 2005 m. gruodžio 30 d. nutarimu Nr. O3-86 patvirtintu rekomenduojamu „Šilumos šildymui paskirstymo dalikliais metodu Nr. 6“ (Inform. pran., 2006, Nr. 1-14);</text:span></text:p>
      <text:p text:style-name="P187"><text:span text:style-name="T188">4.14</text:span><text:span text:style-name="T189">. Europos Parlamento ir Tarybos 2006 m. balandžio 5 d. direktyva 2006/32/EB „Dėl</text:span><text:span text:style-name="T190"><text:s/>energijos galutinio vartojimo efektyvumo ir energetinių paslaugų“.</text:span></text:p>
      <text:p text:style-name="P191"/>
      <text:p text:style-name="P192"><text:span text:style-name="T193">IV</text:span><text:span text:style-name="T194">.<text:s/></text:span><text:span text:style-name="T195">ENERGIJOS IR KURO SĄNAUDŲ NORMATYVAI BEI JŲ TAIKYMAS</text:span></text:p>
      <text:p text:style-name="P196"/>
      <text:p text:style-name="P197"><text:span text:style-name="T198">5</text:span><text:span text:style-name="T199">. Energijos ir kuro normatyvinių ar faktinių sąnaudų, kurios gali būti kompensuojamos, nustatymas:</text:span></text:p>
      <text:p text:style-name="P200"><text:span text:style-name="T201">5.1</text:span><text:span text:style-name="T202">. Energijos<text:s/></text:span><text:span text:style-name="T203">(q</text:span><text:span text:style-name="T204">e</text:span><text:span text:style-name="T205">) normatyvinės sąnaudos, kurios gali būti kompensuojamos, nustatomos pagal 6, 7, 7</text:span><text:span text:style-name="T206">1</text:span><text:span text:style-name="T207"> ir 8 punktus.</text:span><text:s/></text:p>
      <text:p text:style-name="P208">Punkto pakeitimai:</text:p>
      <text:p text:style-name="P209"><text:span text:style-name="T210">Nr.<text:s/></text:span><text:a xlink:href="https://www.e-tar.lt/portal/legalAct.html?documentId=TAR.61BED27016F2" office:target-frame-name="_top" xlink:show="replace"><text:span text:style-name="T211">O3-144</text:span></text:a><text:span text:style-name="T212">, 2013-04-30, Žin., 2013, Nr. 46-2317<text:s/></text:span><text:span text:style-name="T213">(2013-05-07), i. k. 113106ANUTA00O3-144</text:span></text:p>
      <text:p text:style-name="Normal"/>
      <text:p text:style-name="P214"><text:span text:style-name="T215">5.2</text:span><text:span text:style-name="T216">. Kuro rūšių (g</text:span><text:span text:style-name="T217">k</text:span><text:span text:style-name="T218">) vidutinės normatyvinės sąnaudos, kurios gali būti kompensuojamos, nustatomos 5.1 punkte nustatyta tvarka, įvertinus naudojamo kuro normines sąnaudas (C</text:span><text:span text:style-name="T219">k</text:span><text:span text:style-name="T220">) bei kuro deginimo prietaisų naudingo</text:span><text:span text:style-name="T221"><text:s/>veikimo koeficientą<text:s/></text:span><text:span text:style-name="T222">(</text:span><text:span text:style-name="T223"></text:span><text:span text:style-name="T224">k</text:span><text:span text:style-name="T225">):</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šildymui g</text:span><text:span text:style-name="T234">Šk</text:span><text:span text:style-name="T235"><text:s/>= q</text:span><text:span text:style-name="T236">Še</text:span><text:span text:style-name="T237"><text:s/>x C</text:span><text:span text:style-name="T238">k</text:span><text:span text:style-name="T239">/</text:span><text:span text:style-name="T240"></text:span><text:span text:style-name="T241">k</text:span></text:p>
          </table:table-cell>
          <table:table-cell table:style-name="TableCell242">
            <text:p text:style-name="Normal"><text:span text:style-name="T243">kg*/m</text:span><text:span text:style-name="T244">2</text:span><text:span text:style-name="T245"><text:s/>per mėn.</text:span></text:p>
          </table:table-cell>
        </table:table-row>
        <table:table-row table:style-name="TableRow246">
          <table:table-cell table:style-name="TableCell247">
            <text:p text:style-name="P248">karštam vandeniui:</text:p>
          </table:table-cell>
          <table:table-cell table:style-name="TableCell249">
            <text:p text:style-name="P250"/>
          </table:table-cell>
        </table:table-row>
        <table:table-row table:style-name="TableRow251">
          <table:table-cell table:style-name="TableCell252">
            <text:p text:style-name="P253"><text:span text:style-name="T254">šalto vandens pašildymui g</text:span><text:span text:style-name="T255">Kvk</text:span><text:span text:style-name="T256"><text:s/>= q</text:span><text:span text:style-name="T257">Kve</text:span><text:span text:style-name="T258"><text:s/>x C</text:span><text:span text:style-name="T259">k</text:span><text:span text:style-name="T260">/</text:span><text:span text:style-name="T261"></text:span><text:span text:style-name="T262">k</text:span></text:p>
          </table:table-cell>
          <table:table-cell table:style-name="TableCell263">
            <text:p text:style-name="Normal"><text:span text:style-name="T264">kg*/m</text:span><text:span text:style-name="T265">3</text:span></text:p>
          </table:table-cell>
        </table:table-row>
        <table:table-row table:style-name="TableRow266">
          <table:table-cell table:style-name="TableCell267">
            <text:p text:style-name="P268"><text:span text:style-name="T269">karšto vandens temperatūros palaikymui (cirkuliacijai) g</text:span><text:span text:style-name="T270">Rk</text:span><text:span text:style-name="T271"><text:s/>= q</text:span><text:span text:style-name="T272">Re</text:span><text:span text:style-name="T273"><text:s/>x C</text:span><text:span text:style-name="T274">k</text:span><text:span text:style-name="T275">/</text:span><text:span text:style-name="T276"></text:span><text:span text:style-name="T277">k</text:span></text:p>
          </table:table-cell>
          <table:table-cell table:style-name="TableCell278">
            <text:p text:style-name="P279">kg*/būstui per mėn.</text:p>
          </table:table-cell>
        </table:table-row>
      </table:table>
      <text:p text:style-name="P280"><text:span text:style-name="T281">čia C</text:span><text:span text:style-name="T282">k</text:span><text:span text:style-name="T283"><text:s/>– norminės kuro sąnaudos kg*/kWh nustatomos iš 10 punkto 4 lentelės;</text:span></text:p>
      <text:p text:style-name="P284"><text:span text:style-name="T285"></text:span><text:span text:style-name="T286">k</text:span><text:span text:style-name="T287"><text:s/>–<text:s/></text:span><text:span text:style-name="T288">kuro deginimo prietaisų nvk pagal techninę dokumentaciją arba 0,7 – kai jos nėra;</text:span></text:p>
      <text:p text:style-name="P289">* – dimensija gali būti ir kitokia.</text:p>
      <text:p text:style-name="P290"/>
      <text:p text:style-name="P291"><text:span text:style-name="T292">5.2.1</text:span><text:span text:style-name="T293">. Kai šilumos reikmėms sunaudotas faktinis kuro kiekis<text:s/></text:span><text:span text:style-name="T294">apskaitos prietaisais nenustatomas, kompensacijos skaičiuojamos rečiau negu kartą per mėnesį, kuro sąnaudos būstui šildyti ir karštam vandeniui ruošti, kurios gali būti kompensuojamos, nustatomos taikant vidutinius šilumos sąnaudų normatyvus, nustatytus st</text:span><text:span text:style-name="T295">andartinėmis sąlygomis.</text:span></text:p>
      <text:p text:style-name="P296"><text:span text:style-name="T297">5.2.2</text:span><text:span text:style-name="T298">. Kuro rūšių vidutinės normatyvinės sąnaudos būsto šildymui (g</text:span><text:span text:style-name="T299">Šk</text:span><text:span text:style-name="T300">) bei šalto vandens pašildymui (g</text:span><text:span text:style-name="T301">Kvk</text:span><text:span text:style-name="T302">), kurios gali būti kompensuojamos, taikomos bet kuriuo atveju, o karšto vandens temperatūros palaikymui (cirkuliacijai g</text:span><text:span text:style-name="T303">Rk</text:span><text:span text:style-name="T304">) – pateikus projektą ir įrengimą patvirtinančius dokumentus.</text:span></text:p>
      <text:p text:style-name="P305"><text:span text:style-name="T306">6</text:span><text:span text:style-name="T307">. Maksimalūs ir vidutiniai energijos sąnaudų normatyvai (q</text:span><text:span text:style-name="T308">Še</text:span><text:span text:style-name="T309">) būstui šildyti pateikiami 1 lentelėje:</text:span></text:p>
      <text:p text:style-name="P310"/>
      <text:p text:style-name="P311">1 lentelė</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Namų tipai</text:span></text:p>
          </table:table-cell>
          <table:table-cell table:style-name="TableCell321">
            <text:p text:style-name="P322"><text:span text:style-name="T323">Maksimalūs energijos sąnaudų normatyvai būsto šildymui q</text:span><text:span text:style-name="T324">Še0max</text:span><text:span text:style-name="T325"><text:s/>kWh/m</text:span><text:span text:style-name="T326">2</text:span><text:span text:style-name="T327"><text:s/>per mėn.</text:span></text:p>
          </table:table-cell>
          <table:table-cell table:style-name="TableCell328">
            <text:p text:style-name="P329"><text:span text:style-name="T330">Vidutiniai energijos sąnaudų normatyvai būsto šildymui q</text:span><text:span text:style-name="T331">Še0vidut</text:span><text:span text:style-name="T332"><text:s/>kWh/m</text:span><text:span text:style-name="T333">2</text:span><text:span text:style-name="T334"><text:s/>per mėn.</text:span></text:p>
          </table:table-cell>
        </table:table-row>
        <text:soft-page-break/>
        <table:table-row table:style-name="TableRow335">
          <table:table-cell table:style-name="TableCell336" table:number-columns-spanned="3">
            <text:p text:style-name="P337">Gyvenamieji namai, pastatyti iki 1992 metų bei ne pagal RSN 143-92 ir STR 2.05.01:2005 reikalavimus</text:p>
          </table:table-cell>
          <table:covered-table-cell/>
          <table:covered-table-cell/>
        </table:table-row>
        <table:table-row table:style-name="TableRow338">
          <table:table-cell table:style-name="TableCell339">
            <text:p text:style-name="P340">Vieno aukšto, vienbučiai ir daugiabučiai</text:p>
          </table:table-cell>
          <table:table-cell table:style-name="TableCell341">
            <text:p text:style-name="P342">52</text:p>
          </table:table-cell>
          <table:table-cell table:style-name="TableCell343">
            <text:p text:style-name="P344">36</text:p>
          </table:table-cell>
        </table:table-row>
        <table:table-row table:style-name="TableRow345">
          <table:table-cell table:style-name="TableCell346">
            <text:p text:style-name="P347">Vieno-dviejų aukštų, vienbučiai ir daugiabučiai, įskaitant mansardas</text:p>
          </table:table-cell>
          <table:table-cell table:style-name="TableCell348">
            <text:p text:style-name="P349">50</text:p>
          </table:table-cell>
          <table:table-cell table:style-name="TableCell350">
            <text:p text:style-name="P351">35</text:p>
          </table:table-cell>
        </table:table-row>
        <table:table-row table:style-name="TableRow352">
          <table:table-cell table:style-name="TableCell353">
            <text:p text:style-name="P354">Dviejų aukštų daugiabučiai blokuoti</text:p>
          </table:table-cell>
          <table:table-cell table:style-name="TableCell355">
            <text:p text:style-name="P356">44</text:p>
          </table:table-cell>
          <table:table-cell table:style-name="TableCell357">
            <text:p text:style-name="P358">31</text:p>
          </table:table-cell>
        </table:table-row>
        <table:table-row table:style-name="TableRow359">
          <table:table-cell table:style-name="TableCell360">
            <text:p text:style-name="P361">3–4 aukštų, daugiabučiai</text:p>
          </table:table-cell>
          <table:table-cell table:style-name="TableCell362">
            <text:p text:style-name="P363">38</text:p>
          </table:table-cell>
          <table:table-cell table:style-name="TableCell364">
            <text:p text:style-name="P365">27</text:p>
          </table:table-cell>
        </table:table-row>
        <table:table-row table:style-name="TableRow366">
          <table:table-cell table:style-name="TableCell367">
            <text:p text:style-name="P368">5 aukštų daugiabučiai</text:p>
          </table:table-cell>
          <table:table-cell table:style-name="TableCell369">
            <text:p text:style-name="P370">34</text:p>
          </table:table-cell>
          <table:table-cell table:style-name="TableCell371">
            <text:p text:style-name="P372">24</text:p>
          </table:table-cell>
        </table:table-row>
        <table:table-row table:style-name="TableRow373">
          <table:table-cell table:style-name="TableCell374">
            <text:p text:style-name="P375">6 aukštų ir aukštesni</text:p>
          </table:table-cell>
          <table:table-cell table:style-name="TableCell376">
            <text:p text:style-name="P377">35</text:p>
          </table:table-cell>
          <table:table-cell table:style-name="TableCell378">
            <text:p text:style-name="P379">25</text:p>
          </table:table-cell>
        </table:table-row>
        <table:table-row table:style-name="TableRow380">
          <table:table-cell table:style-name="TableCell381" table:number-columns-spanned="3">
            <text:p text:style-name="P382">Gyvenamieji namai, pastatyti pagal RSN 143-92<text:s/>ir STR 2.05.01:2005 reikalavimus</text:p>
          </table:table-cell>
          <table:covered-table-cell/>
          <table:covered-table-cell/>
        </table:table-row>
        <table:table-row table:style-name="TableRow383">
          <table:table-cell table:style-name="TableCell384">
            <text:p text:style-name="P385">Vieno aukšto, vienbučiai ir daugiabučiai</text:p>
          </table:table-cell>
          <table:table-cell table:style-name="TableCell386">
            <text:p text:style-name="P387">31</text:p>
          </table:table-cell>
          <table:table-cell table:style-name="TableCell388">
            <text:p text:style-name="P389">21</text:p>
          </table:table-cell>
        </table:table-row>
        <table:table-row table:style-name="TableRow390">
          <table:table-cell table:style-name="TableCell391">
            <text:p text:style-name="P392">Vieno-dviejų aukštų, vienbučiai ir daugiabučiai, įskaitant mansardas</text:p>
          </table:table-cell>
          <table:table-cell table:style-name="TableCell393">
            <text:p text:style-name="P394">30</text:p>
          </table:table-cell>
          <table:table-cell table:style-name="TableCell395">
            <text:p text:style-name="P396">21</text:p>
          </table:table-cell>
        </table:table-row>
        <table:table-row table:style-name="TableRow397">
          <table:table-cell table:style-name="TableCell398">
            <text:p text:style-name="P399">Dviejų aukštų daugiabučiai blokuoti</text:p>
          </table:table-cell>
          <table:table-cell table:style-name="TableCell400">
            <text:p text:style-name="P401">26</text:p>
          </table:table-cell>
          <table:table-cell table:style-name="TableCell402">
            <text:p text:style-name="P403">18</text:p>
          </table:table-cell>
        </table:table-row>
        <table:table-row table:style-name="TableRow404">
          <table:table-cell table:style-name="TableCell405">
            <text:p text:style-name="P406">3–4 aukštų</text:p>
          </table:table-cell>
          <table:table-cell table:style-name="TableCell407">
            <text:p text:style-name="P408">23</text:p>
          </table:table-cell>
          <table:table-cell table:style-name="TableCell409">
            <text:p text:style-name="P410">16</text:p>
          </table:table-cell>
        </table:table-row>
        <table:table-row table:style-name="TableRow411">
          <table:table-cell table:style-name="TableCell412">
            <text:p text:style-name="P413">5 aukštų</text:p>
          </table:table-cell>
          <table:table-cell table:style-name="TableCell414">
            <text:p text:style-name="P415">21</text:p>
          </table:table-cell>
          <table:table-cell table:style-name="TableCell416">
            <text:p text:style-name="P417">15</text:p>
          </table:table-cell>
        </table:table-row>
        <table:table-row table:style-name="TableRow418">
          <table:table-cell table:style-name="TableCell419">
            <text:p text:style-name="P420">6 aukštų ir aukštesni</text:p>
          </table:table-cell>
          <table:table-cell table:style-name="TableCell421">
            <text:p text:style-name="P422">21</text:p>
          </table:table-cell>
          <table:table-cell table:style-name="TableCell423">
            <text:p text:style-name="P424">15</text:p>
          </table:table-cell>
        </table:table-row>
      </table:table>
      <text:p text:style-name="P425"/>
      <text:p text:style-name="P426"><text:span text:style-name="T427">6.1</text:span><text:span text:style-name="T428">. Maksimalūs (q</text:span><text:span text:style-name="T429">Še0mx</text:span><text:span text:style-name="T430">) ir vidutiniai (q</text:span><text:span text:style-name="T431">Še0vidut</text:span><text:span text:style-name="T432">) energijos sąnaudų normatyvai būsto šildymui nustatyti esant tokioms standartinėms sąlygoms: ataskaitinio laikotarpio (mėnesio) vidutinė išorės oro temperatūra 0°C, butų (patalpų) aukštis nuo gri</text:span><text:span text:style-name="T433">ndų iki lubų 2,5 m, ataskaitinio laikotarpio (mėnesio) vidutinė trukmė 30,4 paros (730 valandų), ataskaitinio laikotarpio (mėnesio) vidutinė vidaus patalpų temperatūra + 18°C.</text:span></text:p>
      <text:p text:style-name="P434"><text:span text:style-name="T435">6.2</text:span><text:span text:style-name="T436">. Kai faktinės sąlygos skiriasi nuo standartinių, maksimalūs ir vidutinia</text:span><text:span text:style-name="T437">i energijos sąnaudų normatyvai skaičiuojami:</text:span></text:p>
      <text:p text:style-name="P438"><text:span text:style-name="T439">6.2.1</text:span><text:span text:style-name="T440">. faktinė ataskaitinio laikotarpio (mėnesio) išorės oro vidutinė temperatūra, įvertinama koeficientu k</text:span><text:span text:style-name="T441">t</text:span><text:span text:style-name="T442">:</text:span></text:p>
      <text:p text:style-name="P443"/>
      <text:p text:style-name="P444"><text:span text:style-name="T445">k</text:span><text:span text:style-name="T446">t</text:span><text:span text:style-name="T447"><text:s/>= (1 – t</text:span><text:span text:style-name="T448">iš</text:span><text:span text:style-name="T449"><text:s/>/ 18)</text:span></text:p>
      <text:p text:style-name="P450"/>
      <text:p text:style-name="P451"><text:span text:style-name="T452">čia t</text:span><text:span text:style-name="T453">iš</text:span><text:span text:style-name="T454"><text:s/>– ataskaitinio laikotarpio (mėnesio) vidutinė išorės oro temperatūra, pateikta Lietuvos hidrometeorologinės tarnybos, ±°C;</text:span></text:p>
      <text:p text:style-name="P455"><text:span text:style-name="T456">6.2.2</text:span><text:span text:style-name="T457">. faktinis butų (patalpų) aukštis, įvertinamas koeficientu k</text:span><text:span text:style-name="T458">H</text:span><text:span text:style-name="T459">:</text:span></text:p>
      <text:p text:style-name="P460"/>
      <text:p text:style-name="P461"><text:span text:style-name="T462">k</text:span><text:span text:style-name="T463">H</text:span><text:span text:style-name="T464"><text:s/>= H / 2,5</text:span></text:p>
      <text:p text:style-name="P465"/>
      <text:p text:style-name="P466"><text:span text:style-name="T467">čia H – faktinis butų (patalpų) aukštis nuo g</text:span><text:span text:style-name="T468">rindų iki lubų, m;</text:span></text:p>
      <text:p text:style-name="P469"><text:span text:style-name="T470">6.2.3</text:span><text:span text:style-name="T471">. faktinė ataskaitinio laikotarpio (mėnesio) trukmė, įvertinama koeficientu k</text:span><text:span text:style-name="T472">z</text:span><text:span text:style-name="T473">:</text:span></text:p>
      <text:p text:style-name="P474"/>
      <text:p text:style-name="P475"><text:span text:style-name="T476">k</text:span><text:span text:style-name="T477">z</text:span><text:span text:style-name="T478"><text:s/>= z / 730</text:span></text:p>
      <text:p text:style-name="P479"/>
      <text:p text:style-name="P480"><text:span text:style-name="T481">čia z – ataskaitinio laikotarpio (energijos vartojimo) faktinė trukmė, val.;</text:span></text:p>
      <text:p text:style-name="P482"><text:span text:style-name="T483">6.2.4</text:span><text:span text:style-name="T484">. maksimalus (q</text:span><text:span text:style-name="T485">ŠF max</text:span><text:span text:style-name="T486">) ir vidutinis (q</text:span><text:span text:style-name="T487">ŠF vidut</text:span><text:span text:style-name="T488">)</text:span><text:span text:style-name="T489"><text:s/>energijos sąnaudų normatyvas šildymui, įvertinantis visas faktines sąlygas:</text:span></text:p>
      <text:p text:style-name="P490"/>
      <text:p text:style-name="P491"><text:span text:style-name="T492">q</text:span><text:span text:style-name="T493">ŠeFmax</text:span><text:span text:style-name="T494"><text:s/>= q</text:span><text:span text:style-name="T495">Še0max</text:span><text:span text:style-name="T496"><text:s/>x (k</text:span><text:span text:style-name="T497">t</text:span><text:span text:style-name="T498"><text:s/>x k</text:span><text:span text:style-name="T499">H</text:span><text:span text:style-name="T500"><text:s/>x k</text:span><text:span text:style-name="T501">z</text:span><text:span text:style-name="T502">)</text:span><text:span text:style-name="T503"><text:tab/>kWh/m</text:span><text:span text:style-name="T504">2</text:span><text:span text:style-name="T505"><text:s/>per mėn.</text:span></text:p>
      <text:p text:style-name="P506"/>
      <text:p text:style-name="P507"><text:span text:style-name="T508">arba</text:span></text:p>
      <text:p text:style-name="P509"/>
      <text:p text:style-name="P510"><text:span text:style-name="T511">q</text:span><text:span text:style-name="T512">ŠeFvidut</text:span><text:span text:style-name="T513"><text:s/>= q</text:span><text:span text:style-name="T514">Še0vidut</text:span><text:span text:style-name="T515"><text:s/>x (k</text:span><text:span text:style-name="T516">t</text:span><text:span text:style-name="T517"><text:s/>x k</text:span><text:span text:style-name="T518">H</text:span><text:span text:style-name="T519"><text:s/>x k</text:span><text:span text:style-name="T520">z</text:span><text:span text:style-name="T521">)</text:span><text:span text:style-name="T522"><text:tab/>kWh/m</text:span><text:span text:style-name="T523">2</text:span><text:span text:style-name="T524"><text:s/>per mėn.</text:span></text:p>
      <text:p text:style-name="P525"/>
      <text:p text:style-name="P526"><text:span text:style-name="T527">6.3</text:span><text:span text:style-name="T528">. Netipiniams sudėtingos formos ir didelio tūrio pastat</text:span><text:span text:style-name="T529">ams maksimalūs ir vidutiniai energijos sąnaudų normatyvai šildymui gali būti koreguojami pagal 4.8 punkte nustatytą tvarką.</text:span></text:p>
      <text:p text:style-name="P530"><text:span text:style-name="T531">7</text:span><text:span text:style-name="T532">. Vidutiniai energijos sąnaudų normatyvai šalto vandens kubinio metro pašildymui (q</text:span><text:span text:style-name="T533">Kve</text:span><text:span text:style-name="T534">) pateikiami 2 lentelėje: 2 lentelė</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Taikymas</text:p>
          </table:table-cell>
          <table:table-cell table:style-name="TableCell542">
            <text:p text:style-name="P543"><text:span text:style-name="T544">Vidutiniai energijos sąnaudų normatyvai q</text:span><text:span text:style-name="T545">Kve<text:s/></text:span><text:span text:style-name="T546">kWh/m</text:span><text:span text:style-name="T547">3</text:span></text:p>
          </table:table-cell>
        </table:table-row>
        <table:table-row table:style-name="TableRow548">
          <table:table-cell table:style-name="TableCell549">
            <text:p text:style-name="P550">Respublikoje<text:s/></text:p>
          </table:table-cell>
          <table:table-cell table:style-name="TableCell551">
            <text:p text:style-name="P552">51<text:s/></text:p>
          </table:table-cell>
        </table:table-row>
        <table:table-row table:style-name="TableRow553">
          <table:table-cell table:style-name="TableCell554">
            <text:p text:style-name="P555">Panevėžio m.*<text:s/></text:p>
          </table:table-cell>
          <table:table-cell table:style-name="TableCell556">
            <text:p text:style-name="P557">66<text:s/></text:p>
          </table:table-cell>
        </table:table-row>
        <table:table-row table:style-name="TableRow558">
          <table:table-cell table:style-name="TableCell559">
            <text:p text:style-name="P560">Visagino m.*</text:p>
          </table:table-cell>
          <table:table-cell table:style-name="TableCell561">
            <text:p text:style-name="P562">69</text:p>
          </table:table-cell>
        </table:table-row>
      </table:table>
      <text:p text:style-name="P563">* – atvira karšto vandens tiekimo sistema</text:p>
      <text:p text:style-name="P564"/>
      <text:p text:style-name="P565"><text:span text:style-name="T566">Kitokius vidutinius energijos sąnaudų normatyvus šalto vandens kubinio metro pašildymui nustato</text:span><text:span text:style-name="T567"><text:s/>savivaldybė, suderinusi su Komisija.</text:span></text:p>
      <text:p text:style-name="P568"><text:span text:style-name="T569">7</text:span><text:span text:style-name="T570">1</text:span><text:span text:style-name="T571">. Daugiabučio namo gyventojams teisės aktų nustatyta tvarka pasirinkus apsirūpinimo karštu vandeniu būdą, kai centralizuotai paruoštas karštas vanduo perkamas iš karšto vandens tiekėjo arba, kai šilumos tiekėjas<text:s/></text:span><text:span text:style-name="T572">yra karšto vandens tiekėjas Šilumos ūkio įstatymo 15 straipsnio 2 dalies pagrindu, konkrečiam ūkio subjektui Komisijos nutarimu nustatytoje karšto vandens kainos kintamojoje dedamojoje nurodytas šilumos kiekis prilyginamas šalto vandens pašildymo normatyvu</text:span><text:span text:style-name="T573">i.</text:span></text:p>
      <text:p text:style-name="P574">Papildyta punktu:</text:p>
      <text:p text:style-name="P575"><text:span text:style-name="T576">Nr.<text:s/></text:span><text:a xlink:href="https://www.e-tar.lt/portal/legalAct.html?documentId=TAR.61BED27016F2" office:target-frame-name="_top" xlink:show="replace"><text:span text:style-name="T577">O3-144</text:span></text:a><text:span text:style-name="T578">, 2013-04-30, Žin., 2013, Nr. 46-2317 (2013-05-07), i. k. 113106ANUTA00O3-144</text:span></text:p>
      <text:p text:style-name="Normal"/>
      <text:p text:style-name="P579"><text:span text:style-name="T580">8</text:span><text:span text:style-name="T581">. Vidutiniai energijos sąnaudų normatyvai karšto vandens te</text:span><text:span text:style-name="T582">mperatūrai palaikyti (cirkuliacijai q</text:span><text:span text:style-name="T583">Re</text:span><text:span text:style-name="T584">) pateikiami 3 lentelėje:</text:span></text:p>
      <text:p text:style-name="P585">3 lentelė</text:p>
      <table:table table:style-name="Table586">
        <table:table-columns>
          <table:table-column table:style-name="TableColumn587"/>
          <table:table-column table:style-name="TableColumn588"/>
        </table:table-columns>
        <table:table-row table:style-name="TableRow589">
          <table:table-cell table:style-name="TableCell590">
            <text:p text:style-name="P591">Karšto vandens tiekimo sistemos tipas</text:p>
          </table:table-cell>
          <table:table-cell table:style-name="TableCell592">
            <text:p text:style-name="P593"><text:span text:style-name="T594">Vidutiniai energijos sąnaudų cirkuliacijai normatyvai q</text:span><text:span text:style-name="T595">Re</text:span><text:span text:style-name="T596">,</text:span></text:p>
            <text:p text:style-name="P597">kWh/būstui per mėn.</text:p>
          </table:table-cell>
        </table:table-row>
        <table:table-row table:style-name="TableRow598">
          <table:table-cell table:style-name="TableCell599">
            <text:p text:style-name="P600">Kai karšto vandens sistemos tiekimo ir cirkuliacijos stovai<text:s/>įrengti virtuvėje ir buto pagalbinėse patalpose (vonioje ar tualete) bei įrengtas vonios šildytuvas</text:p>
          </table:table-cell>
          <table:table-cell table:style-name="TableCell601">
            <text:p text:style-name="P602">240,</text:p>
            <text:p text:style-name="P603">iš jų vonios šildytuvas – 80</text:p>
          </table:table-cell>
        </table:table-row>
        <table:table-row table:style-name="TableRow604">
          <table:table-cell table:style-name="TableCell605">
            <text:p text:style-name="P606">Kai karšto vandens sistemos tiekimo ir cirkuliacijos stovai įrengti buto pagalbinėse patalpose (vonioje ar tualete) bei įrengtas vonios šildytuvas</text:p>
          </table:table-cell>
          <table:table-cell table:style-name="TableCell607">
            <text:p text:style-name="P608">160,</text:p>
            <text:p text:style-name="P609">iš jų vonios šildytuvas – 80</text:p>
          </table:table-cell>
        </table:table-row>
        <table:table-row table:style-name="TableRow610">
          <table:table-cell table:style-name="TableCell611">
            <text:p text:style-name="P612">Kai karšto vandens sistemos tiekimo ir cirkuliacijos stovai įrengti buto pagalbinėse patalpose (vonioje ar tualete), bet nėra vonios šildytuvo</text:p>
          </table:table-cell>
          <table:table-cell table:style-name="TableCell613">
            <text:p text:style-name="P614">80</text:p>
          </table:table-cell>
        </table:table-row>
        <table:table-row table:style-name="TableRow615">
          <table:table-cell table:style-name="TableCell616">
            <text:p text:style-name="P617">Kai karšto vandens cirkuliacija yra tik namo<text:s/>rūsyje</text:p>
          </table:table-cell>
          <table:table-cell table:style-name="TableCell618">
            <text:p text:style-name="P619">10</text:p>
          </table:table-cell>
        </table:table-row>
      </table:table>
      <text:p text:style-name="P620"/>
      <text:p text:style-name="P621">Punkto pakeitimai:</text:p>
      <text:p text:style-name="P622"><text:span text:style-name="T623">Nr.<text:s/></text:span><text:a xlink:href="https://www.e-tar.lt/portal/legalAct.html?documentId=TAR.A2C3AC3A6E2A" office:target-frame-name="_top" xlink:show="replace"><text:span text:style-name="T624">O3-329</text:span></text:a><text:span text:style-name="T625">, 2012-10-26, Žin., 2012, Nr. 130-6604 (2012-11-10), i. k. 112106ANUTA00O3-329</text:span></text:p>
      <text:p text:style-name="Normal"/>
      <text:p text:style-name="P626"><text:span text:style-name="T627">9.</text:span><text:span text:style-name="T628"><text:s/>Neteko galios nuo 2012-11-11</text:span></text:p>
      <text:p text:style-name="P629">Punkto naikinimas:</text:p>
      <text:p text:style-name="P630"><text:span text:style-name="T631">Nr.<text:s/></text:span><text:a xlink:href="https://www.e-tar.lt/portal/legalAct.html?documentId=TAR.A2C3AC3A6E2A" office:target-frame-name="_top" xlink:show="replace"><text:span text:style-name="T632">O3-329</text:span></text:a><text:span text:style-name="T633">, 2012-10-26, Žin. 2012, Nr. 130-6604 (2012-11-10), i. k. 112106ANUTA00O3-329</text:span></text:p>
      <text:p text:style-name="Normal"/>
      <text:p text:style-name="P634"><text:span text:style-name="T635">9</text:span><text:span text:style-name="T636">. Kuro rūšių norminės kuro sąnaudos (C</text:span><text:span text:style-name="T637">k</text:span><text:span text:style-name="T638">) pateikiamos 4 lentelėje:</text:span></text:p>
      <text:p text:style-name="P639"/>
      <text:p text:style-name="P640">4 lentelė</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Kuro rūšys</text:p>
          </table:table-cell>
          <table:table-cell table:style-name="TableCell649">
            <text:p text:style-name="P650">Dimensija</text:p>
          </table:table-cell>
          <table:table-cell table:style-name="TableCell651">
            <text:p text:style-name="P652"><text:span text:style-name="T653">Norminės kuro sąnaudos C</text:span><text:span text:style-name="T654">k</text:span></text:p>
          </table:table-cell>
        </table:table-row>
        <table:table-row table:style-name="TableRow655">
          <table:table-cell table:style-name="TableCell656">
            <text:p text:style-name="P657">Dyzelinis krosnių kuras</text:p>
          </table:table-cell>
          <table:table-cell table:style-name="TableCell658">
            <text:p text:style-name="P659">kg/kWh</text:p>
          </table:table-cell>
          <table:table-cell table:style-name="TableCell660">
            <text:p text:style-name="P661">0,0851</text:p>
          </table:table-cell>
        </table:table-row>
        <table:table-row table:style-name="TableRow662">
          <table:table-cell table:style-name="TableCell663">
            <text:p text:style-name="P664">Suskystintos naftos dujos*</text:p>
          </table:table-cell>
          <table:table-cell table:style-name="TableCell665">
            <text:p text:style-name="P666">kg/kWh</text:p>
          </table:table-cell>
          <table:table-cell table:style-name="TableCell667">
            <text:p text:style-name="P668">0,0783</text:p>
          </table:table-cell>
        </table:table-row>
        <table:table-row table:style-name="TableRow669">
          <table:table-cell table:style-name="TableCell670">
            <text:p text:style-name="P671">Išgarintos suskystintos naftos dujos</text:p>
          </table:table-cell>
          <table:table-cell table:style-name="TableCell672">
            <text:p text:style-name="P673"><text:span text:style-name="T674">m</text:span><text:span text:style-name="T675">3</text:span><text:span text:style-name="T676">/kWh</text:span></text:p>
          </table:table-cell>
          <table:table-cell table:style-name="TableCell677">
            <text:p text:style-name="P678">0,0334</text:p>
          </table:table-cell>
        </table:table-row>
        <table:table-row table:style-name="TableRow679">
          <table:table-cell table:style-name="TableCell680" table:number-rows-spanned="2">
            <text:p text:style-name="P681">Gamtinės dujos**</text:p>
          </table:table-cell>
          <table:table-cell table:style-name="TableCell682">
            <text:p text:style-name="P683">kg/kWh</text:p>
          </table:table-cell>
          <table:table-cell table:style-name="TableCell684">
            <text:p text:style-name="P685">0,0763</text:p>
          </table:table-cell>
        </table:table-row>
        <table:table-row table:style-name="TableRow686">
          <table:covered-table-cell>
            <text:p text:style-name="P687"/>
          </table:covered-table-cell>
          <table:table-cell table:style-name="TableCell688">
            <text:p text:style-name="P689"><text:span text:style-name="T690">nm</text:span><text:span text:style-name="T691">3</text:span><text:span text:style-name="T692">/kWh</text:span></text:p>
          </table:table-cell>
          <table:table-cell table:style-name="TableCell693">
            <text:p text:style-name="P694">0,1075</text:p>
          </table:table-cell>
        </table:table-row>
        <table:table-row table:style-name="TableRow695">
          <table:table-cell table:style-name="TableCell696">
            <text:p text:style-name="P697">Suskystintos gamtinės<text:s/>dujos</text:p>
          </table:table-cell>
          <table:table-cell table:style-name="TableCell698">
            <text:p text:style-name="P699">kg/kWh</text:p>
          </table:table-cell>
          <table:table-cell table:style-name="TableCell700">
            <text:p text:style-name="P701">0,0798</text:p>
          </table:table-cell>
        </table:table-row>
        <text:soft-page-break/>
        <table:table-row table:style-name="TableRow702">
          <table:table-cell table:style-name="TableCell703">
            <text:p text:style-name="P704">Akmens anglis****</text:p>
          </table:table-cell>
          <table:table-cell table:style-name="TableCell705">
            <text:p text:style-name="P706">kg/kWh</text:p>
          </table:table-cell>
          <table:table-cell table:style-name="TableCell707">
            <text:p text:style-name="P708">0,2093–0,1173</text:p>
            <text:p text:style-name="P709">(Vidutinės 0,1633)</text:p>
          </table:table-cell>
        </table:table-row>
        <table:table-row table:style-name="TableRow710">
          <table:table-cell table:style-name="TableCell711">
            <text:p text:style-name="P712">Antracitas</text:p>
          </table:table-cell>
          <table:table-cell table:style-name="TableCell713">
            <text:p text:style-name="P714">kg/kWh</text:p>
          </table:table-cell>
          <table:table-cell table:style-name="TableCell715">
            <text:p text:style-name="P716">0,1228</text:p>
          </table:table-cell>
        </table:table-row>
        <table:table-row table:style-name="TableRow717">
          <table:table-cell table:style-name="TableCell718">
            <text:p text:style-name="P719">Durpės****</text:p>
          </table:table-cell>
          <table:table-cell table:style-name="TableCell720">
            <text:p text:style-name="P721">kg/kWh</text:p>
          </table:table-cell>
          <table:table-cell table:style-name="TableCell722">
            <text:p text:style-name="P723">0,4615–0,2609</text:p>
            <text:p text:style-name="P724">(Vidutinės 0,3612)</text:p>
          </table:table-cell>
        </table:table-row>
        <table:table-row table:style-name="TableRow725">
          <table:table-cell table:style-name="TableCell726">
            <text:p text:style-name="P727">Durpių briketai****</text:p>
          </table:table-cell>
          <table:table-cell table:style-name="TableCell728">
            <text:p text:style-name="P729">kg/kWh</text:p>
          </table:table-cell>
          <table:table-cell table:style-name="TableCell730">
            <text:p text:style-name="P731">0,2250–0,2143</text:p>
            <text:p text:style-name="P732">(Vidutinės 0,2197)</text:p>
          </table:table-cell>
        </table:table-row>
        <table:table-row table:style-name="TableRow733">
          <table:table-cell table:style-name="TableCell734">
            <text:p text:style-name="P735">Naudoti tepalai</text:p>
          </table:table-cell>
          <table:table-cell table:style-name="TableCell736">
            <text:p text:style-name="P737">kg/kWh</text:p>
          </table:table-cell>
          <table:table-cell table:style-name="TableCell738">
            <text:p text:style-name="P739">0,1321</text:p>
          </table:table-cell>
        </table:table-row>
        <table:table-row table:style-name="TableRow740">
          <table:table-cell table:style-name="TableCell741" table:number-rows-spanned="2">
            <text:p text:style-name="P742">Malkos<text:s/>25–30 proc. drėgnumo, natūraliai džiovintos***</text:p>
          </table:table-cell>
          <table:table-cell table:style-name="TableCell743">
            <text:p text:style-name="P744">kg/kWh</text:p>
          </table:table-cell>
          <table:table-cell table:style-name="TableCell745">
            <text:p text:style-name="P746">0,2609</text:p>
          </table:table-cell>
        </table:table-row>
        <table:table-row table:style-name="TableRow747">
          <table:covered-table-cell>
            <text:p text:style-name="P748"/>
          </table:covered-table-cell>
          <table:table-cell table:style-name="TableCell749">
            <text:p text:style-name="P750"><text:span text:style-name="T751">ktm</text:span><text:span text:style-name="T752">3</text:span><text:span text:style-name="T753">/kWh</text:span></text:p>
          </table:table-cell>
          <table:table-cell table:style-name="TableCell754">
            <text:p text:style-name="P755"><text:span text:style-name="T756">0,6536xl0</text:span><text:span text:style-name="T757">-3</text:span></text:p>
          </table:table-cell>
        </table:table-row>
        <table:table-row table:style-name="TableRow758">
          <table:table-cell table:style-name="TableCell759">
            <text:p text:style-name="P760">Pjuvenų granulės / medienos briketai</text:p>
          </table:table-cell>
          <table:table-cell table:style-name="TableCell761">
            <text:p text:style-name="P762">kg/kWh</text:p>
          </table:table-cell>
          <table:table-cell table:style-name="TableCell763">
            <text:p text:style-name="P764">0,2143</text:p>
          </table:table-cell>
        </table:table-row>
        <table:table-row table:style-name="TableRow765">
          <table:table-cell table:style-name="TableCell766">
            <text:p text:style-name="P767">Atliekos****</text:p>
          </table:table-cell>
          <table:table-cell table:style-name="TableCell768">
            <text:p text:style-name="P769">kg/kWh</text:p>
          </table:table-cell>
          <table:table-cell table:style-name="TableCell770">
            <text:p text:style-name="P771">0,4864–0,3365</text:p>
            <text:p text:style-name="P772">(Vidutinės 0,4114)</text:p>
          </table:table-cell>
        </table:table-row>
        <table:table-row table:style-name="TableRow773">
          <table:table-cell table:style-name="TableCell774">
            <text:p text:style-name="P775">Elektros energija/šilumos energija</text:p>
          </table:table-cell>
          <table:table-cell table:style-name="TableCell776">
            <text:p text:style-name="P777">kWh/kWh</text:p>
          </table:table-cell>
          <table:table-cell table:style-name="TableCell778">
            <text:p text:style-name="P779">1</text:p>
          </table:table-cell>
        </table:table-row>
      </table:table>
      <text:p text:style-name="P780">* – suskystintas<text:s/>dujas tiekiant iš grupinių rezervuarų, dujų apskaitos ir paskirstymo butams tvarką nustato savivaldybė;</text:p>
      <text:p text:style-name="P781">** – dujų kiekis, kuris, esant norminėms sąlygoms (temperatūra + 20°C, slėgis – 101,325 kPa), užima vieno kubinio metro tūrį;</text:p>
      <text:p text:style-name="P782"><text:span text:style-name="T783">*** – ktm</text:span><text:span text:style-name="T784">3</text:span><text:span text:style-name="T785"><text:s/>– kietmetris;</text:span></text:p>
      <text:p text:style-name="P786">**** – vidutinės norminės kuro sąnaudos taikomos, kai nepateikiama kuro sertifikato kopija.</text:p>
      <text:p text:style-name="P787"><text:span text:style-name="T788">Kitų kuro rūšių normines kuro sąnaudas (C</text:span><text:span text:style-name="T789">k</text:span><text:span text:style-name="T790">) nustato savivaldybė, suderinusi su Komisija.</text:span></text:p>
      <text:p text:style-name="P791">Punkto numeracijos pakeitimas:</text:p>
      <text:p text:style-name="P792"><text:span text:style-name="T793">Nr.<text:s/></text:span><text:a xlink:href="https://www.e-tar.lt/portal/legalAct.html?documentId=TAR.A2C3AC3A6E2A" office:target-frame-name="_top" xlink:show="replace"><text:span text:style-name="T794">O3-329</text:span></text:a><text:span text:style-name="T795">, 2012-10-26, Žin., 2012, Nr. 130-6604 (2012-11-10), i. k. 112106ANUTA00O3-329</text:span></text:p>
      <text:p text:style-name="Normal"/>
      <text:p text:style-name="P796"><text:span text:style-name="T797">______________</text:span></text:p>
      <text:p text:style-name="P798">Priedo pakeitimai:</text:p>
      <text:p text:style-name="P799"><text:span text:style-name="T800">Nr.<text:s/></text:span><text:a xlink:href="https://www.e-tar.lt/portal/legalAct.html?documentId=TAR.5A1C8E4395DA" office:target-frame-name="_top" xlink:show="replace"><text:span text:style-name="T801">O3</text:span><text:span text:style-name="T802">-5</text:span></text:a><text:span text:style-name="T803">, 2007-01-29, Žin., 2007, Nr. 15-579 (2007-02-03), i. k. 107106ANUTA0000O3-5</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Valstybinė kainų ir energetikos kontrolės komisija, Nutarimas</text:span></text:p>
      <text:p text:style-name="P813"><text:span text:style-name="T814">Nr.<text:s/></text:span><text:a xlink:href="https://www.e-tar.lt/portal/legalAct.html?documentId=TAR.8D0771213BAA" office:target-frame-name="_top" xlink:show="replace"><text:span text:style-name="T815">O3-130</text:span></text:a><text:span text:style-name="T816">,<text:s/></text:span><text:span text:style-name="T817">2004-12-03, Informaciniai pranešimai, 2004, Nr. 94-839 (2004-12-08), i. k. 104106ANUTA00O3-130</text:span></text:p>
      <text:p text:style-name="P818"><text:span text:style-name="T819">Dėl Valstybinės kainų ir energetikos kontrolės komisijos 2003 m. gruodžio 22 d. nutarimo Nr. O3-116 "Dėl atskirų energijos ir kuro rūšių sąnaudų normatyvų būstui</text:span><text:span text:style-name="T820"><text:s/>šildyti ir šaltam vandeniui pašildyti" papildymo</text:span></text:p>
      <text:p text:style-name="P821"/>
      <text:p text:style-name="P822"><text:span text:style-name="T823">2.</text:span></text:p>
      <text:p text:style-name="P824"><text:span text:style-name="T825">Valstybinė kainų ir energetikos kontrolės komisija, Nutarimas</text:span></text:p>
      <text:p text:style-name="P826"><text:span text:style-name="T827">Nr.<text:s/></text:span><text:a xlink:href="https://www.e-tar.lt/portal/legalAct.html?documentId=TAR.5A1C8E4395DA" office:target-frame-name="_top" xlink:show="replace"><text:span text:style-name="T828">O3-5</text:span></text:a><text:span text:style-name="T829">, 2007-01-29, Žin., 2007, Nr. 15-579 (2007-02-03),</text:span><text:span text:style-name="T830"><text:s/>i. k. 107106ANUTA0000O3-5</text:span></text:p>
      <text:p text:style-name="P831"><text:span text:style-name="T832">Dėl Valstybinės kainų ir energetikos kontrolės komisijos 2003 m. gruodžio 22 d. nutarimo Nr. O3-116 "Dėl atskirų energijos ir kuro rūšių sąnaudų normatyvų būstui šildyti ir šaltam vandeniui pašildyti" pakeitimo ir papildymo</text:span></text:p>
      <text:p text:style-name="P833"/>
      <text:p text:style-name="P834"><text:span text:style-name="T835">3.</text:span></text:p>
      <text:p text:style-name="P836"><text:span text:style-name="T837">V</text:span><text:span text:style-name="T838">alstybinė kainų ir energetikos kontrolės komisija, Nutarimas</text:span></text:p>
      <text:p text:style-name="P839"><text:span text:style-name="T840">Nr.<text:s/></text:span><text:a xlink:href="https://www.e-tar.lt/portal/legalAct.html?documentId=TAR.A2C3AC3A6E2A" office:target-frame-name="_top" xlink:show="replace"><text:span text:style-name="T841">O3-329</text:span></text:a><text:span text:style-name="T842">, 2012-10-26, Žin., 2012, Nr. 130-6604 (2012-11-10), i. k. 112106ANUTA00O3-329</text:span></text:p>
      <text:p text:style-name="P843"><text:span text:style-name="T844">Dėl Valstybinės kainų ir</text:span><text:span text:style-name="T845"><text:s/>energetikos kontrolės komisijos 2003 m. gruodžio 22 d. nutarimo Nr. O3-116 "Dėl atskirų energijos ir kuro rūšių sąnaudų normatyvų būstui šildyti ir karštam vandeniui ruošti" pakeitimo</text:span></text:p>
      <text:p text:style-name="P846"/>
      <text:p text:style-name="P847"><text:span text:style-name="T848">4.</text:span></text:p>
      <text:p text:style-name="P849"><text:span text:style-name="T850">Valstybinė kainų ir energetikos kontrolės komisija, Nutarimas</text:span></text:p>
      <text:p text:style-name="P851"><text:span text:style-name="T852">Nr.<text:s/></text:span><text:a xlink:href="https://www.e-tar.lt/portal/legalAct.html?documentId=TAR.61BED27016F2" office:target-frame-name="_top" xlink:show="replace"><text:span text:style-name="T853">O3-144</text:span></text:a><text:span text:style-name="T854">, 2013-04-30, Žin., 2013, Nr. 46-2317 (2013-05-07), i. k. 113106ANUTA00O3-144</text:span></text:p>
      <text:p text:style-name="P855"><text:span text:style-name="T856">Dėl Valstybinės kainų ir energetikos kontrolės komisijos 2003 m. gruodžio 22 d. nutarimo Nr</text:span><text:span text:style-name="T857">. O3-116 "Dėl atskirų energijos ir kuro rūšių sąnaudų normatyvų būstui šildyti ir karštam vandeniui ruošti"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7T06:43:00Z</meta:creation-date>
    <dc:date>2018-10-17T06:43:00Z</dc:date>
    <meta:template xlink:href="Normal.dotm" xlink:type="simple"/>
    <meta:editing-cycles>2</meta:editing-cycles>
    <meta:editing-duration>PT0S</meta:editing-duration>
    <meta:document-statistic meta:page-count="6" meta:paragraph-count="145" meta:word-count="1915" meta:character-count="16596" meta:row-count="706" meta:non-whitespace-character-count="14826"/>
  </office:meta>
</office:document-meta>
</file>