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text-indent="0.4923in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line-height="150%" fo:text-indent="0.4923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line-height="150%" fo:text-indent="0.4923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line-height="150%" fo:text-indent="0.4923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fo:line-height="150%" fo:text-indent="0.4923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line-height="150%" fo:text-indent="0.4923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line-height="150%" fo:text-indent="0.4923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line-height="150%" fo:text-indent="0.4923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line-height="150%" fo:text-indent="0.4923in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line-height="150%" fo:text-indent="0.4923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line-height="150%" fo:text-indent="0.4923in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text-align="justify" fo:line-height="150%" fo:text-indent="0.4923in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text-align="justify" fo:line-height="150%" fo:text-indent="0.4923in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text-align="justify" fo:line-height="150%" fo:text-indent="0.4923in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text-align="justify" fo:line-height="150%" fo:text-indent="0.4923in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text-align="justify" fo:line-height="150%" fo:text-indent="0.4923in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paragraph-properties fo:text-align="justify" fo:line-height="150%" fo:text-indent="0.4923in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paragraph-properties fo:text-align="justify" fo:line-height="150%" fo:text-indent="0.4923in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align="justify" fo:line-height="150%" fo:text-indent="0.4923in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line-height="150%" fo:text-indent="0.4923in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paragraph-properties fo:text-align="justify" fo:line-height="150%" fo:text-indent="0.4923in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P261" style:parent-style-name="Normal" style:family="paragraph">
      <style:paragraph-properties fo:text-align="justify" fo:line-height="150%" fo:text-indent="0.4923in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P264" style:parent-style-name="Normal" style:family="paragraph">
      <style:paragraph-properties fo:text-align="justify" fo:line-height="150%" fo:text-indent="0.4923in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P268" style:parent-style-name="Normal" style:family="paragraph">
      <style:paragraph-properties fo:text-align="justify" fo:line-height="150%" fo:text-indent="0.4923in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line-height="150%" fo:text-indent="0.4923in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paragraph-properties fo:text-align="justify" fo:line-height="150%" fo:text-indent="0.4923in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P289" style:parent-style-name="Normal" style:family="paragraph">
      <style:paragraph-properties fo:text-align="justify" fo:line-height="150%" fo:text-indent="0.4923in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P292" style:parent-style-name="Normal" style:family="paragraph">
      <style:paragraph-properties fo:text-align="justify" fo:line-height="150%" fo:text-indent="0.4923in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P296" style:parent-style-name="Normal" style:family="paragraph">
      <style:paragraph-properties fo:text-align="justify" fo:line-height="150%" fo:text-indent="0.4923in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P300" style:parent-style-name="Normal" style:family="paragraph">
      <style:paragraph-properties fo:text-align="justify" fo:line-height="150%" fo:text-indent="0.4923in"/>
    </style:style>
    <style:style style:name="T301" style:parent-style-name="DefaultParagraphFont" style:family="text">
      <style:text-properties style:language-asian="lt" style:country-asian="LT"/>
    </style:style>
    <style:style style:name="T302" style:parent-style-name="DefaultParagraphFont" style:family="text">
      <style:text-properties style:language-asian="lt" style:country-asian="LT"/>
    </style:style>
    <style:style style:name="P303" style:parent-style-name="Normal" style:family="paragraph">
      <style:paragraph-properties fo:text-align="justify" fo:line-height="150%" fo:text-indent="0.4923in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fo:font-style="italic" style:font-style-asian="italic"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P309" style:parent-style-name="Normal" style:family="paragraph">
      <style:paragraph-properties fo:text-align="justify" fo:line-height="150%" fo:text-indent="0.4923in"/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P313" style:parent-style-name="Normal" style:family="paragraph">
      <style:paragraph-properties fo:text-align="justify" fo:line-height="150%" fo:text-indent="0.4923in"/>
    </style:style>
    <style:style style:name="T314" style:parent-style-name="DefaultParagraphFont" style:family="text">
      <style:text-properties style:language-asian="lt" style:country-asian="LT"/>
    </style:style>
    <style:style style:name="T315" style:parent-style-name="DefaultParagraphFont" style:family="text">
      <style:text-properties style:language-asian="lt" style:country-asian="LT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style:language-asian="lt" style:country-asian="LT"/>
    </style:style>
    <style:style style:name="T327" style:parent-style-name="DefaultParagraphFont" style:family="text">
      <style:text-properties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style:language-asian="lt" style:country-asian="LT"/>
    </style:style>
    <style:style style:name="T337" style:parent-style-name="DefaultParagraphFont" style:family="text">
      <style:text-properties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line-height="150%" fo:text-indent="0.4923in"/>
    </style:style>
    <style:style style:name="T346" style:parent-style-name="DefaultParagraphFont" style:family="text">
      <style:text-properties style:language-asian="lt" style:country-asian="LT"/>
    </style:style>
    <style:style style:name="T347" style:parent-style-name="DefaultParagraphFont" style:family="text">
      <style:text-properties style:language-asian="lt" style:country-asian="LT"/>
    </style:style>
    <style:style style:name="P348" style:parent-style-name="Normal" style:family="paragraph">
      <style:paragraph-properties fo:text-align="justify" fo:line-height="150%" fo:text-indent="0.4923in"/>
    </style:style>
    <style:style style:name="T349" style:parent-style-name="DefaultParagraphFont" style:family="text">
      <style:text-properties style:language-asian="lt" style:country-asian="LT"/>
    </style:style>
    <style:style style:name="T350" style:parent-style-name="DefaultParagraphFont" style:family="text">
      <style:text-properties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P352" style:parent-style-name="Normal" style:family="paragraph">
      <style:paragraph-properties fo:text-align="justify" fo:line-height="150%" fo:text-indent="0.4923in"/>
    </style:style>
    <style:style style:name="T353" style:parent-style-name="DefaultParagraphFont" style:family="text">
      <style:text-properties style:language-asian="lt" style:country-asian="LT"/>
    </style:style>
    <style:style style:name="T354" style:parent-style-name="DefaultParagraphFont" style:family="text">
      <style:text-properties style:language-asian="lt" style:country-asian="LT"/>
    </style:style>
    <style:style style:name="T355" style:parent-style-name="DefaultParagraphFont" style:family="text">
      <style:text-properties style:language-asian="lt" style:country-asian="LT"/>
    </style:style>
    <style:style style:name="P356" style:parent-style-name="Normal" style:family="paragraph">
      <style:paragraph-properties fo:text-align="justify" fo:line-height="150%" fo:text-indent="0.4923in"/>
    </style:style>
    <style:style style:name="T357" style:parent-style-name="DefaultParagraphFont" style:family="text">
      <style:text-properties style:language-asian="lt" style:country-asian="LT"/>
    </style:style>
    <style:style style:name="T358" style:parent-style-name="DefaultParagraphFont" style:family="text">
      <style:text-properties style:language-asian="lt" style:country-asian="LT"/>
    </style:style>
    <style:style style:name="T359" style:parent-style-name="DefaultParagraphFont" style:family="text">
      <style:text-properties style:language-asian="lt" style:country-asian="LT"/>
    </style:style>
    <style:style style:name="P360" style:parent-style-name="Normal" style:family="paragraph">
      <style:paragraph-properties fo:text-align="justify" fo:line-height="150%" fo:text-indent="0.4923in"/>
    </style:style>
    <style:style style:name="T361" style:parent-style-name="DefaultParagraphFont" style:family="text">
      <style:text-properties style:language-asian="lt" style:country-asian="LT"/>
    </style:style>
    <style:style style:name="T362" style:parent-style-name="DefaultParagraphFont" style:family="text">
      <style:text-properties style:language-asian="lt" style:country-asian="LT"/>
    </style:style>
    <style:style style:name="T363" style:parent-style-name="DefaultParagraphFont" style:family="text">
      <style:text-properties style:language-asian="lt" style:country-asian="LT"/>
    </style:style>
    <style:style style:name="P364" style:parent-style-name="Normal" style:family="paragraph">
      <style:paragraph-properties fo:text-align="justify" fo:line-height="150%" fo:text-indent="0.4923in"/>
    </style:style>
    <style:style style:name="T365" style:parent-style-name="DefaultParagraphFont" style:family="text">
      <style:text-properties style:language-asian="lt" style:country-asian="LT"/>
    </style:style>
    <style:style style:name="T366" style:parent-style-name="DefaultParagraphFont" style:family="text">
      <style:text-properties style:language-asian="lt" style:country-asian="LT"/>
    </style:style>
    <style:style style:name="P367" style:parent-style-name="Normal" style:family="paragraph">
      <style:paragraph-properties fo:text-align="justify" fo:line-height="150%" fo:text-indent="0.4923in"/>
    </style:style>
    <style:style style:name="T368" style:parent-style-name="DefaultParagraphFont" style:family="text">
      <style:text-properties style:language-asian="lt" style:country-asian="LT"/>
    </style:style>
    <style:style style:name="T369" style:parent-style-name="DefaultParagraphFont" style:family="text">
      <style:text-properties style:language-asian="lt" style:country-asian="LT"/>
    </style:style>
    <style:style style:name="T370" style:parent-style-name="DefaultParagraphFont" style:family="text">
      <style:text-properties style:language-asian="lt" style:country-asian="LT"/>
    </style:style>
    <style:style style:name="P371" style:parent-style-name="Normal" style:family="paragraph">
      <style:paragraph-properties fo:text-align="justify" fo:line-height="150%" fo:text-indent="0.4923in"/>
    </style:style>
    <style:style style:name="T372" style:parent-style-name="DefaultParagraphFont" style:family="text">
      <style:text-properties style:language-asian="lt" style:country-asian="LT"/>
    </style:style>
    <style:style style:name="T373" style:parent-style-name="DefaultParagraphFont" style:family="text">
      <style:text-properties style:language-asian="lt" style:country-asian="LT"/>
    </style:style>
    <style:style style:name="T374" style:parent-style-name="DefaultParagraphFont" style:family="text">
      <style:text-properties style:language-asian="lt" style:country-asian="LT"/>
    </style:style>
    <style:style style:name="P375" style:parent-style-name="Normal" style:family="paragraph">
      <style:paragraph-properties fo:text-align="justify" fo:text-indent="0.3937in"/>
    </style:style>
    <style:style style:name="T376" style:parent-style-name="DefaultParagraphFont" style:family="text">
      <style:text-properties fo:font-size="11pt" style:font-size-asian="11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line-height="150%" fo:text-indent="0.4923in"/>
    </style:style>
    <style:style style:name="T385" style:parent-style-name="DefaultParagraphFont" style:family="text">
      <style:text-properties style:language-asian="lt" style:country-asian="LT"/>
    </style:style>
    <style:style style:name="T386" style:parent-style-name="DefaultParagraphFont" style:family="text">
      <style:text-properties style:language-asian="lt" style:country-asian="LT"/>
    </style:style>
    <style:style style:name="T387" style:parent-style-name="DefaultParagraphFont" style:family="text">
      <style:text-properties style:language-asian="lt" style:country-asian="LT"/>
    </style:style>
    <style:style style:name="T388" style:parent-style-name="DefaultParagraphFont" style:family="text">
      <style:text-properties style:language-asian="lt" style:country-asian="L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 fo:line-height="150%" fo:text-indent="0.4923in"/>
    </style:style>
    <style:style style:name="T395" style:parent-style-name="DefaultParagraphFont" style:family="text">
      <style:text-properties style:language-asian="lt" style:country-asian="LT"/>
    </style:style>
    <style:style style:name="T396" style:parent-style-name="DefaultParagraphFont" style:family="text">
      <style:text-properties style:language-asian="lt" style:country-asian="L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line-height="150%" fo:text-indent="0.4923in"/>
    </style:style>
    <style:style style:name="T403" style:parent-style-name="DefaultParagraphFont" style:family="text">
      <style:text-properties style:language-asian="lt" style:country-asian="LT"/>
    </style:style>
    <style:style style:name="T404" style:parent-style-name="DefaultParagraphFont" style:family="text">
      <style:text-properties style:language-asian="lt" style:country-asian="LT"/>
    </style:style>
    <style:style style:name="T405" style:parent-style-name="DefaultParagraphFont" style:family="text">
      <style:text-properties style:language-asian="lt" style:country-asian="L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 fo:line-height="150%" fo:text-indent="0.4923in"/>
    </style:style>
    <style:style style:name="T412" style:parent-style-name="DefaultParagraphFont" style:family="text">
      <style:text-properties style:language-asian="lt" style:country-asian="LT"/>
    </style:style>
    <style:style style:name="T413" style:parent-style-name="DefaultParagraphFont" style:family="text">
      <style:text-properties style:language-asian="lt" style:country-asian="LT"/>
    </style:style>
    <style:style style:name="T414" style:parent-style-name="DefaultParagraphFont" style:family="text">
      <style:text-properties style:language-asian="lt" style:country-asian="LT"/>
    </style:style>
    <style:style style:name="P415" style:parent-style-name="Normal" style:family="paragraph">
      <style:paragraph-properties fo:text-align="justify" fo:line-height="150%" fo:text-indent="0.4923in"/>
    </style:style>
    <style:style style:name="T416" style:parent-style-name="DefaultParagraphFont" style:family="text">
      <style:text-properties style:language-asian="lt" style:country-asian="LT"/>
    </style:style>
    <style:style style:name="T417" style:parent-style-name="DefaultParagraphFont" style:family="text">
      <style:text-properties style:language-asian="lt" style:country-asian="LT"/>
    </style:style>
    <style:style style:name="T418" style:parent-style-name="DefaultParagraphFont" style:family="text">
      <style:text-properties style:language-asian="lt" style:country-asian="LT"/>
    </style:style>
    <style:style style:name="P419" style:parent-style-name="Normal" style:family="paragraph">
      <style:paragraph-properties fo:text-align="justify" fo:line-height="150%" fo:text-indent="0.4923in"/>
    </style:style>
    <style:style style:name="T420" style:parent-style-name="DefaultParagraphFont" style:family="text">
      <style:text-properties style:language-asian="lt" style:country-asian="LT"/>
    </style:style>
    <style:style style:name="T421" style:parent-style-name="DefaultParagraphFont" style:family="text">
      <style:text-properties style:language-asian="lt" style:country-asian="LT"/>
    </style:style>
    <style:style style:name="T422" style:parent-style-name="DefaultParagraphFont" style:family="text">
      <style:text-properties style:language-asian="lt" style:country-asian="L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fo:line-height="150%" fo:text-indent="0.4923in"/>
    </style:style>
    <style:style style:name="T429" style:parent-style-name="DefaultParagraphFont" style:family="text">
      <style:text-properties style:language-asian="lt" style:country-asian="LT"/>
    </style:style>
    <style:style style:name="T430" style:parent-style-name="DefaultParagraphFont" style:family="text">
      <style:text-properties style:language-asian="lt" style:country-asian="LT"/>
    </style:style>
    <style:style style:name="P431" style:parent-style-name="Normal" style:family="paragraph">
      <style:paragraph-properties fo:text-align="justify" fo:line-height="150%" fo:text-indent="0.4923in"/>
    </style:style>
    <style:style style:name="T432" style:parent-style-name="DefaultParagraphFont" style:family="text">
      <style:text-properties style:language-asian="lt" style:country-asian="LT"/>
    </style:style>
    <style:style style:name="T433" style:parent-style-name="DefaultParagraphFont" style:family="text">
      <style:text-properties style:language-asian="lt" style:country-asian="LT"/>
    </style:style>
    <style:style style:name="T434" style:parent-style-name="DefaultParagraphFont" style:family="text">
      <style:text-properties style:language-asian="lt" style:country-asian="L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 fo:line-height="150%" fo:text-indent="0.4923in"/>
    </style:style>
    <style:style style:name="T442" style:parent-style-name="DefaultParagraphFont" style:family="text">
      <style:text-properties style:language-asian="lt" style:country-asian="LT"/>
    </style:style>
    <style:style style:name="T443" style:parent-style-name="DefaultParagraphFont" style:family="text">
      <style:text-properties style:language-asian="lt" style:country-asian="LT"/>
    </style:style>
    <style:style style:name="T444" style:parent-style-name="DefaultParagraphFont" style:family="text">
      <style:text-properties style:language-asian="lt" style:country-asian="LT"/>
    </style:style>
    <style:style style:name="P445" style:parent-style-name="Normal" style:family="paragraph">
      <style:paragraph-properties fo:text-align="justify" fo:line-height="150%" fo:text-indent="0.4923in"/>
    </style:style>
    <style:style style:name="T446" style:parent-style-name="DefaultParagraphFont" style:family="text">
      <style:text-properties style:language-asian="lt" style:country-asian="LT"/>
    </style:style>
    <style:style style:name="T447" style:parent-style-name="DefaultParagraphFont" style:family="text">
      <style:text-properties style:language-asian="lt" style:country-asian="LT"/>
    </style:style>
    <style:style style:name="T448" style:parent-style-name="DefaultParagraphFont" style:family="text">
      <style:text-properties style:language-asian="lt" style:country-asian="L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 fo:line-height="150%" fo:text-indent="0.4923in"/>
    </style:style>
    <style:style style:name="T456" style:parent-style-name="DefaultParagraphFont" style:family="text">
      <style:text-properties style:language-asian="lt" style:country-asian="LT"/>
    </style:style>
    <style:style style:name="T457" style:parent-style-name="DefaultParagraphFont" style:family="text">
      <style:text-properties style:language-asian="lt" style:country-asian="LT"/>
    </style:style>
    <style:style style:name="P458" style:parent-style-name="Normal" style:family="paragraph">
      <style:paragraph-properties fo:text-align="justify" fo:line-height="150%" fo:text-indent="0.4923in"/>
    </style:style>
    <style:style style:name="T459" style:parent-style-name="DefaultParagraphFont" style:family="text">
      <style:text-properties style:language-asian="lt" style:country-asian="LT"/>
    </style:style>
    <style:style style:name="T460" style:parent-style-name="DefaultParagraphFont" style:family="text">
      <style:text-properties style:language-asian="lt" style:country-asian="LT"/>
    </style:style>
    <style:style style:name="T461" style:parent-style-name="DefaultParagraphFont" style:family="text">
      <style:text-properties style:language-asian="lt" style:country-asian="LT"/>
    </style:style>
    <style:style style:name="P462" style:parent-style-name="Normal" style:family="paragraph">
      <style:paragraph-properties fo:text-align="justify" fo:line-height="150%" fo:text-indent="0.4923in"/>
    </style:style>
    <style:style style:name="T463" style:parent-style-name="DefaultParagraphFont" style:family="text">
      <style:text-properties style:language-asian="lt" style:country-asian="LT"/>
    </style:style>
    <style:style style:name="T464" style:parent-style-name="DefaultParagraphFont" style:family="text">
      <style:text-properties style:language-asian="lt" style:country-asian="LT"/>
    </style:style>
    <style:style style:name="T465" style:parent-style-name="DefaultParagraphFont" style:family="text">
      <style:text-properties style:language-asian="lt" style:country-asian="LT"/>
    </style:style>
    <style:style style:name="P466" style:parent-style-name="Normal" style:family="paragraph">
      <style:paragraph-properties fo:text-align="justify" fo:line-height="150%" fo:text-indent="0.4923in"/>
    </style:style>
    <style:style style:name="T467" style:parent-style-name="DefaultParagraphFont" style:family="text">
      <style:text-properties style:language-asian="lt" style:country-asian="LT"/>
    </style:style>
    <style:style style:name="T468" style:parent-style-name="DefaultParagraphFont" style:family="text">
      <style:text-properties style:language-asian="lt" style:country-asian="LT"/>
    </style:style>
    <style:style style:name="T469" style:parent-style-name="DefaultParagraphFont" style:family="text">
      <style:text-properties style:language-asian="lt" style:country-asian="LT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 fo:line-height="150%" fo:text-indent="0.4923in"/>
    </style:style>
    <style:style style:name="T482" style:parent-style-name="DefaultParagraphFont" style:family="text">
      <style:text-properties style:language-asian="lt" style:country-asian="LT"/>
    </style:style>
    <style:style style:name="T483" style:parent-style-name="DefaultParagraphFont" style:family="text">
      <style:text-properties style:language-asian="lt" style:country-asian="L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 fo:line-height="150%" fo:text-indent="0.4923in"/>
    </style:style>
    <style:style style:name="T490" style:parent-style-name="DefaultParagraphFont" style:family="text">
      <style:text-properties style:language-asian="lt" style:country-asian="LT"/>
    </style:style>
    <style:style style:name="T491" style:parent-style-name="DefaultParagraphFont" style:family="text">
      <style:text-properties style:language-asian="lt" style:country-asian="LT"/>
    </style:style>
    <style:style style:name="T492" style:parent-style-name="DefaultParagraphFont" style:family="text">
      <style:text-properties style:language-asian="lt" style:country-asian="L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 fo:line-height="150%" fo:text-indent="0.5in"/>
    </style:style>
    <style:style style:name="T500" style:parent-style-name="DefaultParagraphFont" style:family="text">
      <style:text-properties style:language-asian="lt" style:country-asian="LT"/>
    </style:style>
    <style:style style:name="T501" style:parent-style-name="DefaultParagraphFont" style:family="text">
      <style:text-properties style:language-asian="lt" style:country-asian="LT"/>
    </style:style>
    <style:style style:name="P502" style:parent-style-name="Normal" style:family="paragraph">
      <style:paragraph-properties fo:text-align="justify" fo:line-height="150%" fo:text-indent="0.5in"/>
    </style:style>
    <style:style style:name="T503" style:parent-style-name="DefaultParagraphFont" style:family="text">
      <style:text-properties style:language-asian="lt" style:country-asian="LT"/>
    </style:style>
    <style:style style:name="T504" style:parent-style-name="DefaultParagraphFont" style:family="text">
      <style:text-properties style:language-asian="lt" style:country-asian="LT"/>
    </style:style>
    <style:style style:name="P505" style:parent-style-name="Normal" style:family="paragraph">
      <style:paragraph-properties fo:text-align="justify" fo:line-height="150%" fo:text-indent="0.5in"/>
    </style:style>
    <style:style style:name="T506" style:parent-style-name="DefaultParagraphFont" style:family="text">
      <style:text-properties style:language-asian="lt" style:country-asian="LT"/>
    </style:style>
    <style:style style:name="T507" style:parent-style-name="DefaultParagraphFont" style:family="text">
      <style:text-properties style:language-asian="lt" style:country-asian="LT"/>
    </style:style>
    <style:style style:name="T508" style:parent-style-name="DefaultParagraphFont" style:family="text">
      <style:text-properties style:language-asian="lt" style:country-asian="L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 fo:line-height="150%" fo:text-indent="0.5in"/>
    </style:style>
    <style:style style:name="T515" style:parent-style-name="DefaultParagraphFont" style:family="text">
      <style:text-properties style:language-asian="lt" style:country-asian="LT"/>
    </style:style>
    <style:style style:name="T516" style:parent-style-name="DefaultParagraphFont" style:family="text">
      <style:text-properties style:language-asian="lt" style:country-asian="LT"/>
    </style:style>
    <style:style style:name="P517" style:parent-style-name="Normal" style:family="paragraph">
      <style:paragraph-properties fo:text-align="justify" fo:line-height="150%" fo:text-indent="0.5in"/>
    </style:style>
    <style:style style:name="T518" style:parent-style-name="DefaultParagraphFont" style:family="text">
      <style:text-properties style:language-asian="lt" style:country-asian="LT"/>
    </style:style>
    <style:style style:name="T519" style:parent-style-name="DefaultParagraphFont" style:family="text">
      <style:text-properties style:language-asian="lt" style:country-asian="LT"/>
    </style:style>
    <style:style style:name="T520" style:parent-style-name="DefaultParagraphFont" style:family="text">
      <style:text-properties style:language-asian="lt" style:country-asian="LT"/>
    </style:style>
    <style:style style:name="P521" style:parent-style-name="Normal" style:family="paragraph">
      <style:paragraph-properties fo:text-align="justify" fo:line-height="150%" fo:text-indent="0.5in"/>
    </style:style>
    <style:style style:name="T522" style:parent-style-name="DefaultParagraphFont" style:family="text">
      <style:text-properties style:language-asian="lt" style:country-asian="LT"/>
    </style:style>
    <style:style style:name="T523" style:parent-style-name="DefaultParagraphFont" style:family="text">
      <style:text-properties style:language-asian="lt" style:country-asian="LT"/>
    </style:style>
    <style:style style:name="T524" style:parent-style-name="DefaultParagraphFont" style:family="text">
      <style:text-properties style:language-asian="lt" style:country-asian="LT"/>
    </style:style>
    <style:style style:name="P525" style:parent-style-name="Normal" style:family="paragraph">
      <style:paragraph-properties fo:text-align="justify" fo:line-height="150%" fo:text-indent="0.5in"/>
    </style:style>
    <style:style style:name="T526" style:parent-style-name="DefaultParagraphFont" style:family="text">
      <style:text-properties style:language-asian="lt" style:country-asian="LT"/>
    </style:style>
    <style:style style:name="T527" style:parent-style-name="DefaultParagraphFont" style:family="text">
      <style:text-properties style:language-asian="lt" style:country-asian="LT"/>
    </style:style>
    <style:style style:name="T528" style:parent-style-name="DefaultParagraphFont" style:family="text">
      <style:text-properties style:language-asian="lt" style:country-asian="LT"/>
    </style:style>
    <style:style style:name="P529" style:parent-style-name="Normal" style:family="paragraph">
      <style:paragraph-properties fo:text-align="justify" fo:text-indent="0.3937in"/>
    </style:style>
    <style:style style:name="T530" style:parent-style-name="DefaultParagraphFont" style:family="text">
      <style:text-properties fo:font-size="11pt" style:font-size-asian="11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 fo:line-height="150%" fo:text-indent="0.5in"/>
    </style:style>
    <style:style style:name="T538" style:parent-style-name="DefaultParagraphFont" style:family="text">
      <style:text-properties style:language-asian="lt" style:country-asian="LT"/>
    </style:style>
    <style:style style:name="T539" style:parent-style-name="DefaultParagraphFont" style:family="text">
      <style:text-properties style:language-asian="lt" style:country-asian="LT"/>
    </style:style>
    <style:style style:name="T540" style:parent-style-name="DefaultParagraphFont" style:family="text">
      <style:text-properties style:language-asian="lt" style:country-asian="LT"/>
    </style:style>
    <style:style style:name="P541" style:parent-style-name="Normal" style:family="paragraph">
      <style:paragraph-properties fo:text-align="justify" fo:line-height="150%" fo:text-indent="0.5in"/>
    </style:style>
    <style:style style:name="T542" style:parent-style-name="DefaultParagraphFont" style:family="text">
      <style:text-properties style:language-asian="lt" style:country-asian="LT"/>
    </style:style>
    <style:style style:name="T543" style:parent-style-name="DefaultParagraphFont" style:family="text">
      <style:text-properties style:language-asian="lt" style:country-asian="LT"/>
    </style:style>
    <style:style style:name="T544" style:parent-style-name="DefaultParagraphFont" style:family="text">
      <style:text-properties style:language-asian="lt" style:country-asian="L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line-height="150%" fo:text-indent="0.5in"/>
    </style:style>
    <style:style style:name="T551" style:parent-style-name="DefaultParagraphFont" style:family="text">
      <style:text-properties style:language-asian="lt" style:country-asian="LT"/>
    </style:style>
    <style:style style:name="T552" style:parent-style-name="DefaultParagraphFont" style:family="text">
      <style:text-properties style:language-asian="lt" style:country-asian="LT"/>
    </style:style>
    <style:style style:name="P553" style:parent-style-name="Normal" style:family="paragraph">
      <style:paragraph-properties fo:text-align="justify" fo:line-height="150%" fo:text-indent="0.4923in"/>
    </style:style>
    <style:style style:name="T554" style:parent-style-name="DefaultParagraphFont" style:family="text">
      <style:text-properties style:language-asian="lt" style:country-asian="LT"/>
    </style:style>
    <style:style style:name="T555" style:parent-style-name="DefaultParagraphFont" style:family="text">
      <style:text-properties style:language-asian="lt" style:country-asian="LT"/>
    </style:style>
    <style:style style:name="T556" style:parent-style-name="DefaultParagraphFont" style:family="text">
      <style:text-properties style:language-asian="lt" style:country-asian="LT"/>
    </style:style>
    <style:style style:name="T557" style:parent-style-name="DefaultParagraphFont" style:family="text">
      <style:text-properties style:language-asian="lt" style:country-asian="L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 fo:line-height="150%" fo:text-indent="0.5in"/>
    </style:style>
    <style:style style:name="T565" style:parent-style-name="DefaultParagraphFont" style:family="text">
      <style:text-properties style:language-asian="lt" style:country-asian="LT"/>
    </style:style>
    <style:style style:name="T566" style:parent-style-name="DefaultParagraphFont" style:family="text">
      <style:text-properties style:language-asian="lt" style:country-asian="LT"/>
    </style:style>
    <style:style style:name="T567" style:parent-style-name="DefaultParagraphFont" style:family="text">
      <style:text-properties style:language-asian="lt" style:country-asian="LT"/>
    </style:style>
    <style:style style:name="P568" style:parent-style-name="Normal" style:family="paragraph">
      <style:paragraph-properties fo:text-align="justify" fo:line-height="150%" fo:text-indent="0.5in"/>
    </style:style>
    <style:style style:name="T569" style:parent-style-name="DefaultParagraphFont" style:family="text">
      <style:text-properties style:language-asian="lt" style:country-asian="LT"/>
    </style:style>
    <style:style style:name="T570" style:parent-style-name="DefaultParagraphFont" style:family="text">
      <style:text-properties style:language-asian="lt" style:country-asian="LT"/>
    </style:style>
    <style:style style:name="P571" style:parent-style-name="Normal" style:family="paragraph">
      <style:paragraph-properties fo:text-align="justify" fo:line-height="150%" fo:text-indent="0.5in"/>
    </style:style>
    <style:style style:name="T572" style:parent-style-name="DefaultParagraphFont" style:family="text">
      <style:text-properties style:language-asian="lt" style:country-asian="LT"/>
    </style:style>
    <style:style style:name="T573" style:parent-style-name="DefaultParagraphFont" style:family="text">
      <style:text-properties style:language-asian="lt" style:country-asian="LT"/>
    </style:style>
    <style:style style:name="T574" style:parent-style-name="DefaultParagraphFont" style:family="text">
      <style:text-properties style:language-asian="lt" style:country-asian="L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 fo:line-height="150%" fo:text-indent="0.5in"/>
    </style:style>
    <style:style style:name="T581" style:parent-style-name="DefaultParagraphFont" style:family="text">
      <style:text-properties style:language-asian="lt" style:country-asian="LT"/>
    </style:style>
    <style:style style:name="T582" style:parent-style-name="DefaultParagraphFont" style:family="text">
      <style:text-properties style:language-asian="lt" style:country-asian="LT"/>
    </style:style>
    <style:style style:name="P583" style:parent-style-name="Normal" style:family="paragraph">
      <style:paragraph-properties fo:text-align="justify" fo:line-height="150%" fo:text-indent="0.5in"/>
    </style:style>
    <style:style style:name="T584" style:parent-style-name="DefaultParagraphFont" style:family="text">
      <style:text-properties style:language-asian="lt" style:country-asian="LT"/>
    </style:style>
    <style:style style:name="T585" style:parent-style-name="DefaultParagraphFont" style:family="text">
      <style:text-properties style:language-asian="lt" style:country-asian="LT"/>
    </style:style>
    <style:style style:name="T586" style:parent-style-name="DefaultParagraphFont" style:family="text">
      <style:text-properties style:language-asian="lt" style:country-asian="LT"/>
    </style:style>
    <style:style style:name="P587" style:parent-style-name="Normal" style:family="paragraph">
      <style:paragraph-properties fo:text-align="justify" fo:line-height="150%" fo:text-indent="0.5in"/>
    </style:style>
    <style:style style:name="T588" style:parent-style-name="DefaultParagraphFont" style:family="text">
      <style:text-properties style:language-asian="lt" style:country-asian="LT"/>
    </style:style>
    <style:style style:name="T589" style:parent-style-name="DefaultParagraphFont" style:family="text">
      <style:text-properties style:language-asian="lt" style:country-asian="LT"/>
    </style:style>
    <style:style style:name="T590" style:parent-style-name="DefaultParagraphFont" style:family="text">
      <style:text-properties style:language-asian="lt" style:country-asian="LT"/>
    </style:style>
    <style:style style:name="P591" style:parent-style-name="Normal" style:family="paragraph">
      <style:paragraph-properties fo:text-align="justify" fo:line-height="150%" fo:text-indent="0.5in"/>
    </style:style>
    <style:style style:name="T592" style:parent-style-name="DefaultParagraphFont" style:family="text">
      <style:text-properties style:language-asian="lt" style:country-asian="LT"/>
    </style:style>
    <style:style style:name="T593" style:parent-style-name="DefaultParagraphFont" style:family="text">
      <style:text-properties style:language-asian="lt" style:country-asian="LT"/>
    </style:style>
    <style:style style:name="T594" style:parent-style-name="DefaultParagraphFont" style:family="text">
      <style:text-properties style:language-asian="lt" style:country-asian="LT"/>
    </style:style>
    <style:style style:name="P595" style:parent-style-name="Normal" style:family="paragraph">
      <style:paragraph-properties fo:text-align="justify" fo:line-height="150%" fo:text-indent="0.5in"/>
    </style:style>
    <style:style style:name="T596" style:parent-style-name="DefaultParagraphFont" style:family="text">
      <style:text-properties style:language-asian="lt" style:country-asian="LT"/>
    </style:style>
    <style:style style:name="T597" style:parent-style-name="DefaultParagraphFont" style:family="text">
      <style:text-properties style:language-asian="lt" style:country-asian="LT"/>
    </style:style>
    <style:style style:name="P598" style:parent-style-name="Normal" style:family="paragraph">
      <style:paragraph-properties fo:text-align="justify" fo:line-height="150%" fo:text-indent="0.5in"/>
    </style:style>
    <style:style style:name="T599" style:parent-style-name="DefaultParagraphFont" style:family="text">
      <style:text-properties style:language-asian="lt" style:country-asian="LT"/>
    </style:style>
    <style:style style:name="T600" style:parent-style-name="DefaultParagraphFont" style:family="text">
      <style:text-properties style:language-asian="lt" style:country-asian="LT"/>
    </style:style>
    <style:style style:name="P601" style:parent-style-name="Normal" style:family="paragraph">
      <style:paragraph-properties fo:text-align="justify" fo:line-height="150%" fo:text-indent="0.4923in"/>
    </style:style>
    <style:style style:name="T602" style:parent-style-name="DefaultParagraphFont" style:family="text">
      <style:text-properties style:language-asian="lt" style:country-asian="LT"/>
    </style:style>
    <style:style style:name="T603" style:parent-style-name="DefaultParagraphFont" style:family="text">
      <style:text-properties style:language-asian="lt" style:country-asian="LT"/>
    </style:style>
    <style:style style:name="T604" style:parent-style-name="DefaultParagraphFont" style:family="text">
      <style:text-properties style:language-asian="lt" style:country-asian="L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 fo:line-height="150%" fo:text-indent="0.4923in"/>
    </style:style>
    <style:style style:name="T611" style:parent-style-name="DefaultParagraphFont" style:family="text">
      <style:text-properties style:language-asian="lt" style:country-asian="LT"/>
    </style:style>
    <style:style style:name="T612" style:parent-style-name="DefaultParagraphFont" style:family="text">
      <style:text-properties style:language-asian="lt" style:country-asian="LT"/>
    </style:style>
    <style:style style:name="T613" style:parent-style-name="DefaultParagraphFont" style:family="text">
      <style:text-properties style:language-asian="lt" style:country-asian="LT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 fo:line-height="150%" fo:text-indent="0.4923in"/>
    </style:style>
    <style:style style:name="T620" style:parent-style-name="DefaultParagraphFont" style:family="text">
      <style:text-properties style:language-asian="lt" style:country-asian="LT"/>
    </style:style>
    <style:style style:name="T621" style:parent-style-name="DefaultParagraphFont" style:family="text">
      <style:text-properties style:language-asian="lt" style:country-asian="LT"/>
    </style:style>
    <style:style style:name="T622" style:parent-style-name="DefaultParagraphFont" style:family="text">
      <style:text-properties style:language-asian="lt" style:country-asian="LT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 fo:line-height="150%" fo:text-indent="0.5in"/>
    </style:style>
    <style:style style:name="T635" style:parent-style-name="DefaultParagraphFont" style:family="text">
      <style:text-properties style:language-asian="lt" style:country-asian="LT"/>
    </style:style>
    <style:style style:name="T636" style:parent-style-name="DefaultParagraphFont" style:family="text">
      <style:text-properties style:language-asian="lt" style:country-asian="LT"/>
    </style:style>
    <style:style style:name="T637" style:parent-style-name="DefaultParagraphFont" style:family="text">
      <style:text-properties style:language-asian="lt" style:country-asian="LT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 fo:text-indent="0.3937in"/>
    </style:style>
    <style:style style:name="T648" style:parent-style-name="DefaultParagraphFont" style:family="text">
      <style:text-properties fo:font-size="11pt" style:font-size-asian="11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 fo:line-height="150%" fo:text-indent="0.4923in"/>
    </style:style>
    <style:style style:name="T656" style:parent-style-name="DefaultParagraphFont" style:family="text">
      <style:text-properties style:language-asian="lt" style:country-asian="LT"/>
    </style:style>
    <style:style style:name="T657" style:parent-style-name="DefaultParagraphFont" style:family="text">
      <style:text-properties style:language-asian="lt" style:country-asian="LT"/>
    </style:style>
    <style:style style:name="T658" style:parent-style-name="DefaultParagraphFont" style:family="text">
      <style:text-properties style:language-asian="lt" style:country-asian="LT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 fo:line-height="150%" fo:text-indent="0.5in"/>
    </style:style>
    <style:style style:name="T665" style:parent-style-name="DefaultParagraphFont" style:family="text">
      <style:text-properties style:language-asian="lt" style:country-asian="LT"/>
    </style:style>
    <style:style style:name="T666" style:parent-style-name="DefaultParagraphFont" style:family="text">
      <style:text-properties style:language-asian="lt" style:country-asian="LT"/>
    </style:style>
    <style:style style:name="T667" style:parent-style-name="DefaultParagraphFont" style:family="text">
      <style:text-properties style:language-asian="lt" style:country-asian="LT"/>
    </style:style>
    <style:style style:name="P668" style:parent-style-name="Normal" style:family="paragraph">
      <style:paragraph-properties fo:text-align="justify" fo:line-height="150%" fo:text-indent="0.5in"/>
    </style:style>
    <style:style style:name="T669" style:parent-style-name="DefaultParagraphFont" style:family="text">
      <style:text-properties style:language-asian="lt" style:country-asian="LT"/>
    </style:style>
    <style:style style:name="T670" style:parent-style-name="DefaultParagraphFont" style:family="text">
      <style:text-properties style:language-asian="lt" style:country-asian="LT"/>
    </style:style>
    <style:style style:name="T671" style:parent-style-name="DefaultParagraphFont" style:family="text">
      <style:text-properties style:language-asian="lt" style:country-asian="LT"/>
    </style:style>
    <style:style style:name="P672" style:parent-style-name="Normal" style:family="paragraph">
      <style:paragraph-properties fo:text-align="justify" fo:line-height="150%" fo:text-indent="0.5in"/>
    </style:style>
    <style:style style:name="T673" style:parent-style-name="DefaultParagraphFont" style:family="text">
      <style:text-properties style:language-asian="lt" style:country-asian="LT"/>
    </style:style>
    <style:style style:name="T674" style:parent-style-name="DefaultParagraphFont" style:family="text">
      <style:text-properties style:language-asian="lt" style:country-asian="LT"/>
    </style:style>
    <style:style style:name="T675" style:parent-style-name="DefaultParagraphFont" style:family="text">
      <style:text-properties style:language-asian="lt" style:country-asian="L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 fo:line-height="150%" fo:text-indent="0.5in"/>
    </style:style>
    <style:style style:name="T682" style:parent-style-name="DefaultParagraphFont" style:family="text">
      <style:text-properties style:language-asian="lt" style:country-asian="LT"/>
    </style:style>
    <style:style style:name="T683" style:parent-style-name="DefaultParagraphFont" style:family="text">
      <style:text-properties style:text-position="super 66.6%" style:language-asian="lt" style:country-asian="LT"/>
    </style:style>
    <style:style style:name="T684" style:parent-style-name="DefaultParagraphFont" style:family="text">
      <style:text-properties style:language-asian="lt" style:country-asian="LT"/>
    </style:style>
    <style:style style:name="T685" style:parent-style-name="DefaultParagraphFont" style:family="text">
      <style:text-properties style:language-asian="lt" style:country-asian="LT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 fo:line-height="150%" fo:text-indent="0.4923in"/>
    </style:style>
    <style:style style:name="T692" style:parent-style-name="DefaultParagraphFont" style:family="text">
      <style:text-properties style:language-asian="lt" style:country-asian="LT"/>
    </style:style>
    <style:style style:name="T693" style:parent-style-name="DefaultParagraphFont" style:family="text">
      <style:text-properties style:text-position="super 66.6%" style:language-asian="lt" style:country-asian="LT"/>
    </style:style>
    <style:style style:name="T694" style:parent-style-name="DefaultParagraphFont" style:family="text">
      <style:text-properties style:language-asian="lt" style:country-asian="LT"/>
    </style:style>
    <style:style style:name="P695" style:parent-style-name="Normal" style:family="paragraph">
      <style:paragraph-properties fo:text-align="justify" fo:line-height="150%" fo:text-indent="0.4923in"/>
    </style:style>
    <style:style style:name="T696" style:parent-style-name="DefaultParagraphFont" style:family="text">
      <style:text-properties style:language-asian="lt" style:country-asian="LT"/>
    </style:style>
    <style:style style:name="T697" style:parent-style-name="DefaultParagraphFont" style:family="text">
      <style:text-properties style:text-position="super 66.6%" style:language-asian="lt" style:country-asian="LT"/>
    </style:style>
    <style:style style:name="T698" style:parent-style-name="DefaultParagraphFont" style:family="text">
      <style:text-properties style:language-asian="lt" style:country-asian="LT"/>
    </style:style>
    <style:style style:name="T699" style:parent-style-name="DefaultParagraphFont" style:family="text">
      <style:text-properties style:language-asian="lt" style:country-asian="LT"/>
    </style:style>
    <style:style style:name="T700" style:parent-style-name="DefaultParagraphFont" style:family="text">
      <style:text-properties style:text-position="super 66.6%" style:language-asian="lt" style:country-asian="LT"/>
    </style:style>
    <style:style style:name="T701" style:parent-style-name="DefaultParagraphFont" style:family="text">
      <style:text-properties style:language-asian="lt" style:country-asian="LT"/>
    </style:style>
    <style:style style:name="T702" style:parent-style-name="DefaultParagraphFont" style:family="text">
      <style:text-properties style:language-asian="lt" style:country-asian="LT"/>
    </style:style>
    <style:style style:name="P703" style:parent-style-name="Normal" style:family="paragraph">
      <style:paragraph-properties fo:text-align="justify" fo:line-height="150%" fo:text-indent="0.4923in"/>
    </style:style>
    <style:style style:name="T704" style:parent-style-name="DefaultParagraphFont" style:family="text">
      <style:text-properties style:language-asian="lt" style:country-asian="LT"/>
    </style:style>
    <style:style style:name="T705" style:parent-style-name="DefaultParagraphFont" style:family="text">
      <style:text-properties style:text-position="super 66.6%" style:language-asian="lt" style:country-asian="LT"/>
    </style:style>
    <style:style style:name="T706" style:parent-style-name="DefaultParagraphFont" style:family="text">
      <style:text-properties style:language-asian="lt" style:country-asian="LT"/>
    </style:style>
    <style:style style:name="T707" style:parent-style-name="DefaultParagraphFont" style:family="text">
      <style:text-properties fo:language="en" fo:country="US" style:language-asian="lt" style:country-asian="LT"/>
    </style:style>
    <style:style style:name="T708" style:parent-style-name="DefaultParagraphFont" style:family="text">
      <style:text-properties style:language-asian="lt" style:country-asian="LT"/>
    </style:style>
    <style:style style:name="T709" style:parent-style-name="DefaultParagraphFont" style:family="text">
      <style:text-properties style:language-asian="lt" style:country-asian="LT"/>
    </style:style>
    <style:style style:name="P710" style:parent-style-name="Normal" style:family="paragraph">
      <style:paragraph-properties fo:text-align="justify" fo:line-height="150%" fo:text-indent="0.4923in"/>
    </style:style>
    <style:style style:name="T711" style:parent-style-name="DefaultParagraphFont" style:family="text">
      <style:text-properties style:language-asian="lt" style:country-asian="LT"/>
    </style:style>
    <style:style style:name="T712" style:parent-style-name="DefaultParagraphFont" style:family="text">
      <style:text-properties style:text-position="super 66.6%" style:language-asian="lt" style:country-asian="LT"/>
    </style:style>
    <style:style style:name="T713" style:parent-style-name="DefaultParagraphFont" style:family="text">
      <style:text-properties style:language-asian="lt" style:country-asian="LT"/>
    </style:style>
    <style:style style:name="T714" style:parent-style-name="DefaultParagraphFont" style:family="text">
      <style:text-properties fo:language="en" fo:country="US" style:language-asian="lt" style:country-asian="LT"/>
    </style:style>
    <style:style style:name="T715" style:parent-style-name="DefaultParagraphFont" style:family="text">
      <style:text-properties style:language-asian="lt" style:country-asian="LT"/>
    </style:style>
    <style:style style:name="P716" style:parent-style-name="Normal" style:family="paragraph">
      <style:paragraph-properties fo:text-align="justify" fo:line-height="150%" fo:text-indent="0.4923in"/>
    </style:style>
    <style:style style:name="T717" style:parent-style-name="DefaultParagraphFont" style:family="text">
      <style:text-properties style:language-asian="lt" style:country-asian="LT"/>
    </style:style>
    <style:style style:name="T718" style:parent-style-name="DefaultParagraphFont" style:family="text">
      <style:text-properties style:text-position="super 66.6%" style:language-asian="lt" style:country-asian="LT"/>
    </style:style>
    <style:style style:name="T719" style:parent-style-name="DefaultParagraphFont" style:family="text">
      <style:text-properties style:language-asian="lt" style:country-asian="LT"/>
    </style:style>
    <style:style style:name="T720" style:parent-style-name="DefaultParagraphFont" style:family="text">
      <style:text-properties fo:language="en" fo:country="US" style:language-asian="lt" style:country-asian="LT"/>
    </style:style>
    <style:style style:name="T721" style:parent-style-name="DefaultParagraphFont" style:family="text">
      <style:text-properties style:language-asian="lt" style:country-asian="LT"/>
    </style:style>
    <style:style style:name="T722" style:parent-style-name="DefaultParagraphFont" style:family="text">
      <style:text-properties style:language-asian="lt" style:country-asian="LT"/>
    </style:style>
    <style:style style:name="P723" style:parent-style-name="Normal" style:family="paragraph">
      <style:paragraph-properties fo:text-align="justify" fo:line-height="150%" fo:text-indent="0.4923in"/>
    </style:style>
    <style:style style:name="T724" style:parent-style-name="DefaultParagraphFont" style:family="text">
      <style:text-properties style:language-asian="lt" style:country-asian="LT"/>
    </style:style>
    <style:style style:name="T725" style:parent-style-name="DefaultParagraphFont" style:family="text">
      <style:text-properties style:text-position="super 66.6%" style:language-asian="lt" style:country-asian="LT"/>
    </style:style>
    <style:style style:name="T726" style:parent-style-name="DefaultParagraphFont" style:family="text">
      <style:text-properties style:language-asian="lt" style:country-asian="LT"/>
    </style:style>
    <style:style style:name="T727" style:parent-style-name="DefaultParagraphFont" style:family="text">
      <style:text-properties fo:language="en" fo:country="US" style:language-asian="lt" style:country-asian="LT"/>
    </style:style>
    <style:style style:name="T728" style:parent-style-name="DefaultParagraphFont" style:family="text">
      <style:text-properties style:language-asian="lt" style:country-asian="LT"/>
    </style:style>
    <style:style style:name="T729" style:parent-style-name="DefaultParagraphFont" style:family="text">
      <style:text-properties style:language-asian="lt" style:country-asian="LT"/>
    </style:style>
    <style:style style:name="P730" style:parent-style-name="Normal" style:family="paragraph">
      <style:paragraph-properties fo:text-align="justify" fo:line-height="150%" fo:text-indent="0.4923in"/>
    </style:style>
    <style:style style:name="T731" style:parent-style-name="DefaultParagraphFont" style:family="text">
      <style:text-properties style:language-asian="lt" style:country-asian="LT"/>
    </style:style>
    <style:style style:name="T732" style:parent-style-name="DefaultParagraphFont" style:family="text">
      <style:text-properties style:text-position="super 66.6%" style:language-asian="lt" style:country-asian="LT"/>
    </style:style>
    <style:style style:name="T733" style:parent-style-name="DefaultParagraphFont" style:family="text">
      <style:text-properties style:language-asian="lt" style:country-asian="LT"/>
    </style:style>
    <style:style style:name="T734" style:parent-style-name="DefaultParagraphFont" style:family="text">
      <style:text-properties fo:language="en" fo:country="US" style:language-asian="lt" style:country-asian="LT"/>
    </style:style>
    <style:style style:name="T735" style:parent-style-name="DefaultParagraphFont" style:family="text">
      <style:text-properties style:language-asian="lt" style:country-asian="LT"/>
    </style:style>
    <style:style style:name="T736" style:parent-style-name="DefaultParagraphFont" style:family="text">
      <style:text-properties style:language-asian="lt" style:country-asian="LT"/>
    </style:style>
    <style:style style:name="P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 fo:line-height="150%" fo:text-indent="0.5in"/>
    </style:style>
    <style:style style:name="T743" style:parent-style-name="DefaultParagraphFont" style:family="text">
      <style:text-properties style:language-asian="lt" style:country-asian="LT"/>
    </style:style>
    <style:style style:name="T744" style:parent-style-name="DefaultParagraphFont" style:family="text">
      <style:text-properties style:language-asian="lt" style:country-asian="LT"/>
    </style:style>
    <style:style style:name="T745" style:parent-style-name="DefaultParagraphFont" style:family="text">
      <style:text-properties style:language-asian="lt" style:country-asian="LT"/>
    </style:style>
    <style:style style:name="T746" style:parent-style-name="DefaultParagraphFont" style:family="text">
      <style:text-properties style:language-asian="lt" style:country-asian="LT"/>
    </style:style>
    <style:style style:name="P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 fo:line-height="150%" fo:text-indent="0.5in"/>
    </style:style>
    <style:style style:name="T753" style:parent-style-name="DefaultParagraphFont" style:family="text">
      <style:text-properties style:language-asian="lt" style:country-asian="LT"/>
    </style:style>
    <style:style style:name="T754" style:parent-style-name="DefaultParagraphFont" style:family="text">
      <style:text-properties style:language-asian="lt" style:country-asian="LT"/>
    </style:style>
    <style:style style:name="T755" style:parent-style-name="DefaultParagraphFont" style:family="text">
      <style:text-properties style:language-asian="lt" style:country-asian="LT"/>
    </style:style>
    <style:style style:name="T756" style:parent-style-name="DefaultParagraphFont" style:family="text">
      <style:text-properties style:language-asian="lt" style:country-asian="LT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 fo:line-height="150%" fo:text-indent="0.5in"/>
    </style:style>
    <style:style style:name="T763" style:parent-style-name="DefaultParagraphFont" style:family="text">
      <style:text-properties style:language-asian="lt" style:country-asian="LT"/>
    </style:style>
    <style:style style:name="T764" style:parent-style-name="DefaultParagraphFont" style:family="text">
      <style:text-properties style:language-asian="lt" style:country-asian="LT"/>
    </style:style>
    <style:style style:name="T765" style:parent-style-name="DefaultParagraphFont" style:family="text">
      <style:text-properties style:language-asian="lt" style:country-asian="LT"/>
    </style:style>
    <style:style style:name="P766" style:parent-style-name="Normal" style:family="paragraph">
      <style:paragraph-properties fo:text-align="justify" fo:line-height="150%" fo:text-indent="0.5in"/>
    </style:style>
    <style:style style:name="T767" style:parent-style-name="DefaultParagraphFont" style:family="text">
      <style:text-properties style:language-asian="lt" style:country-asian="LT"/>
    </style:style>
    <style:style style:name="T768" style:parent-style-name="DefaultParagraphFont" style:family="text">
      <style:text-properties style:language-asian="lt" style:country-asian="LT"/>
    </style:style>
    <style:style style:name="T769" style:parent-style-name="DefaultParagraphFont" style:family="text">
      <style:text-properties style:language-asian="lt" style:country-asian="LT"/>
    </style:style>
    <style:style style:name="P770" style:parent-style-name="Normal" style:family="paragraph">
      <style:paragraph-properties fo:text-align="justify" fo:line-height="150%" fo:text-indent="0.5in"/>
    </style:style>
    <style:style style:name="T771" style:parent-style-name="DefaultParagraphFont" style:family="text">
      <style:text-properties style:language-asian="lt" style:country-asian="LT"/>
    </style:style>
    <style:style style:name="T772" style:parent-style-name="DefaultParagraphFont" style:family="text">
      <style:text-properties style:language-asian="lt" style:country-asian="LT"/>
    </style:style>
    <style:style style:name="P773" style:parent-style-name="Normal" style:family="paragraph">
      <style:paragraph-properties fo:text-align="justify" fo:line-height="150%" fo:text-indent="0.5in"/>
    </style:style>
    <style:style style:name="T774" style:parent-style-name="DefaultParagraphFont" style:family="text">
      <style:text-properties style:language-asian="lt" style:country-asian="LT"/>
    </style:style>
    <style:style style:name="T775" style:parent-style-name="DefaultParagraphFont" style:family="text">
      <style:text-properties style:language-asian="lt" style:country-asian="LT"/>
    </style:style>
    <style:style style:name="T776" style:parent-style-name="DefaultParagraphFont" style:family="text">
      <style:text-properties style:language-asian="lt" style:country-asian="LT"/>
    </style:style>
    <style:style style:name="P777" style:parent-style-name="Normal" style:family="paragraph">
      <style:paragraph-properties fo:text-align="justify" fo:line-height="150%" fo:text-indent="0.5in"/>
    </style:style>
    <style:style style:name="T778" style:parent-style-name="DefaultParagraphFont" style:family="text">
      <style:text-properties style:language-asian="lt" style:country-asian="LT"/>
    </style:style>
    <style:style style:name="T779" style:parent-style-name="DefaultParagraphFont" style:family="text">
      <style:text-properties style:language-asian="lt" style:country-asian="LT"/>
    </style:style>
    <style:style style:name="T780" style:parent-style-name="DefaultParagraphFont" style:family="text">
      <style:text-properties style:language-asian="lt" style:country-asian="LT"/>
    </style:style>
    <style:style style:name="P781" style:parent-style-name="Normal" style:family="paragraph">
      <style:paragraph-properties fo:text-align="justify" fo:line-height="150%" fo:text-indent="0.5in"/>
    </style:style>
    <style:style style:name="T782" style:parent-style-name="DefaultParagraphFont" style:family="text">
      <style:text-properties style:language-asian="lt" style:country-asian="LT"/>
    </style:style>
    <style:style style:name="T783" style:parent-style-name="DefaultParagraphFont" style:family="text">
      <style:text-properties style:language-asian="lt" style:country-asian="LT"/>
    </style:style>
    <style:style style:name="T784" style:parent-style-name="DefaultParagraphFont" style:family="text">
      <style:text-properties style:language-asian="lt" style:country-asian="LT"/>
    </style:style>
    <style:style style:name="P785" style:parent-style-name="Normal" style:family="paragraph">
      <style:paragraph-properties fo:text-align="justify" fo:line-height="150%" fo:text-indent="0.5in"/>
    </style:style>
    <style:style style:name="T786" style:parent-style-name="DefaultParagraphFont" style:family="text">
      <style:text-properties style:language-asian="lt" style:country-asian="LT"/>
    </style:style>
    <style:style style:name="T787" style:parent-style-name="DefaultParagraphFont" style:family="text">
      <style:text-properties style:language-asian="lt" style:country-asian="LT"/>
    </style:style>
    <style:style style:name="P788" style:parent-style-name="Normal" style:family="paragraph">
      <style:paragraph-properties fo:text-align="justify" fo:line-height="150%" fo:text-indent="0.5in"/>
    </style:style>
    <style:style style:name="T789" style:parent-style-name="DefaultParagraphFont" style:family="text">
      <style:text-properties style:language-asian="lt" style:country-asian="LT"/>
    </style:style>
    <style:style style:name="T790" style:parent-style-name="DefaultParagraphFont" style:family="text">
      <style:text-properties style:language-asian="lt" style:country-asian="LT"/>
    </style:style>
    <style:style style:name="T791" style:parent-style-name="DefaultParagraphFont" style:family="text">
      <style:text-properties style:language-asian="lt" style:country-asian="LT"/>
    </style:style>
    <style:style style:name="P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 fo:line-height="150%" fo:text-indent="0.5in"/>
    </style:style>
    <style:style style:name="T798" style:parent-style-name="DefaultParagraphFont" style:family="text">
      <style:text-properties style:language-asian="lt" style:country-asian="LT"/>
    </style:style>
    <style:style style:name="T799" style:parent-style-name="DefaultParagraphFont" style:family="text">
      <style:text-properties style:language-asian="lt" style:country-asian="LT"/>
    </style:style>
    <style:style style:name="T800" style:parent-style-name="DefaultParagraphFont" style:family="text">
      <style:text-properties style:language-asian="lt" style:country-asian="LT"/>
    </style:style>
    <style:style style:name="P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 fo:line-height="150%" fo:text-indent="0.5in"/>
    </style:style>
    <style:style style:name="T808" style:parent-style-name="DefaultParagraphFont" style:family="text">
      <style:text-properties style:language-asian="lt" style:country-asian="LT"/>
    </style:style>
    <style:style style:name="T809" style:parent-style-name="DefaultParagraphFont" style:family="text">
      <style:text-properties style:language-asian="lt" style:country-asian="LT"/>
    </style:style>
    <style:style style:name="T810" style:parent-style-name="DefaultParagraphFont" style:family="text">
      <style:text-properties style:language-asian="lt" style:country-asian="L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 fo:line-height="150%" fo:text-indent="0.5in"/>
    </style:style>
    <style:style style:name="T817" style:parent-style-name="DefaultParagraphFont" style:family="text">
      <style:text-properties style:language-asian="lt" style:country-asian="LT"/>
    </style:style>
    <style:style style:name="T818" style:parent-style-name="DefaultParagraphFont" style:family="text">
      <style:text-properties style:language-asian="lt" style:country-asian="LT"/>
    </style:style>
    <style:style style:name="T819" style:parent-style-name="DefaultParagraphFont" style:family="text">
      <style:text-properties style:language-asian="lt" style:country-asian="LT"/>
    </style:style>
    <style:style style:name="P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widows="0" fo:orphans="0" fo:text-align="justify"/>
    </style:style>
    <style:style style:name="P83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83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83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835" style:parent-style-name="Normal" style:family="paragraph">
      <style:paragraph-properties fo:text-align="justify"/>
    </style:style>
    <style:style style:name="P8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weight="bold" style:font-weight-asian="bold"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  <style:text-properties fo:font-size="10pt" style:font-size-asian="10pt"/>
    </style:style>
    <style:style style:name="P9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1-06-10</text:span></text:p>
      <text:p text:style-name="P4"/>
      <text:p text:style-name="P5"><text:span text:style-name="T6">Įsakymas paskelbtas: Žin. 2008, Nr.<text:s/></text:span><text:a xlink:href="https://www.e-tar.lt/portal/legalAct.html?documentId=TAR.A59250F36E01" office:target-frame-name="_top" xlink:show="replace"><text:span text:style-name="T7">108-4141</text:span></text:a><text:span text:style-name="T8">, i. k. 1082050ISAK001K-288</text:span></text:p>
      <text:p text:style-name="P9"/>
      <text:p text:style-name="P10">Nauja redakcija nuo 2017-06-22:</text:p>
      <text:p text:style-name="Normal"><text:span text:style-name="T11">Nr.<text:s/></text:span><text:a xlink:href="https://www.e-tar.lt/portal/legalAct.html?documentId=fe188d52558611e7846ef01bfffb9b64" office:target-frame-name="_top" xlink:show="replace"><text:span text:style-name="T12">1K-238</text:span></text:a><text:span text:style-name="T13">, 2017-06-16, paskelbta TAR 2017-06-21, i. k. 2017-10326</text:span></text:p>
      <text:p text:style-name="P14"/>
      <text:p text:style-name="P15">LIETUVOS RESPUBLIKOS FINANSŲ MINISTRAS</text:p>
      <text:p text:style-name="P16"/>
      <text:p text:style-name="P17">ĮSAKYMAS</text:p>
      <text:p text:style-name="P18"><text:span text:style-name="T19">DĖL FINANSŲ MINISTERIJOS IR FINANSŲ MINISTRO VA</text:span><text:span text:style-name="T20">LDYMO SRITIMS PRISKIRTŲ ĮSTAIGŲ, ĮMONIŲ VEIKLOS SRIČIŲ, KURIOSE YRA DIDELĖ KORUPCIJOS PASIREIŠKIMO TIKIMYBĖ, NUSTATYMO<text:s/></text:span></text:p>
      <text:p text:style-name="P21"/>
      <text:p text:style-name="P22">2008 m. rugsėjo 16 d. Nr. 1K-288</text:p>
      <text:p text:style-name="P23">Vilnius</text:p>
      <text:p text:style-name="P24"/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0c5160c010cd11e88582ea8f6dfbb26c" office:target-frame-name="_top" xlink:show="replace"><text:span text:style-name="T29">1K-51</text:span></text:a><text:span text:style-name="T30">, 2018-02-07, paskelbta TAR 2018-02-14, i. k. 2018-02265</text:span></text:p>
      <text:p text:style-name="P31">Pakeistas teisės akto pavadinimas:</text:p>
      <text:p text:style-name="P32"><text:span text:style-name="T33">Nr.<text:s/></text:span><text:a xlink:href="https://www.e-tar.lt/portal/legalAct.html?documentId=0eb06a108c2211e9ae2e9d61b1f977b3" office:target-frame-name="_top" xlink:show="replace"><text:span text:style-name="T34">1K-183</text:span></text:a><text:span text:style-name="T35">,<text:s/></text:span><text:span text:style-name="T36">2019-06-10, paskelbta TAR 2019-06-12, i. k. 2019-09496</text:span></text:p>
      <text:p text:style-name="Normal"/>
      <text:p text:style-name="P37"><text:span text:style-name="T38">Vadovaudamasis Lietuvos Respublikos korupcijos prevencijos įstatymo 6 straipsnio 2, 3 ir 4 dalimis ir Korupcijos prevencijos tvarkos aprašo, patvirtinto Lietuvos Respublikos finansų ministro 2007 m. r</text:span><text:span text:style-name="T39">ugsėjo 20 d. įsakymu Nr. 1K-261 „Dėl korupcijos prevencijos finansų ministrui pavestose valdymo srityse ir informacijos apie pažeidimus administravimo Finansų ministerijoje“, 8 punktu,</text:span><text:s/></text:p>
      <text:p text:style-name="P40">Preambulės pakeitimai:</text:p>
      <text:p text:style-name="P41"><text:span text:style-name="T42">Nr.<text:s/></text:span><text:a xlink:href="https://www.e-tar.lt/portal/legalAct.html?documentId=0c5160c010cd11e88582ea8f6dfbb26c" office:target-frame-name="_top" xlink:show="replace"><text:span text:style-name="T43">1K-51</text:span></text:a><text:span text:style-name="T44">, 2018-02-07, paskelbta TAR 2018-02-14, i. k. 2018-02265</text:span></text:p>
      <text:p text:style-name="P45"><text:span text:style-name="T46">Nr.<text:s/></text:span><text:a xlink:href="https://www.e-tar.lt/portal/legalAct.html?documentId=0eb06a108c2211e9ae2e9d61b1f977b3" office:target-frame-name="_top" xlink:show="replace"><text:span text:style-name="T47">1K-183</text:span></text:a><text:span text:style-name="T48">, 2019-06-10, paskelbta TAR<text:s/></text:span><text:span text:style-name="T49">2019-06-12, i. k. 2019-09496</text:span></text:p>
      <text:p text:style-name="Normal"/>
      <text:p text:style-name="P50"><text:span text:style-name="T51">n u s t a t a u Finansų ministerijos ir finansų ministro valdymo sritims priskirtų įstaigų, įmonių veiklos sritis, kuriose yra didelė korupcijos pasireiškimo tikimybė:</text:span><text:s/></text:p>
      <text:p text:style-name="P52">Pastraipos pakeitimai:</text:p>
      <text:p text:style-name="P53"><text:span text:style-name="T54">Nr.<text:s/></text:span><text:a xlink:href="https://www.e-tar.lt/portal/legalAct.html?documentId=0c5160c010cd11e88582ea8f6dfbb26c" office:target-frame-name="_top" xlink:show="replace"><text:span text:style-name="T55">1K-51</text:span></text:a><text:span text:style-name="T56">, 2018-02-07, paskelbta TAR 2018-02-14, i. k. 2018-02265</text:span></text:p>
      <text:p text:style-name="P57"><text:span text:style-name="T58">Nr.<text:s/></text:span><text:a xlink:href="https://www.e-tar.lt/portal/legalAct.html?documentId=0eb06a108c2211e9ae2e9d61b1f977b3" office:target-frame-name="_top" xlink:show="replace"><text:span text:style-name="T59">1K-183</text:span></text:a><text:span text:style-name="T60">, 2019-06-10, pa</text:span><text:span text:style-name="T61">skelbta TAR 2019-06-12, i. k. 2019-09496</text:span></text:p>
      <text:p text:style-name="Normal"/>
      <text:p text:style-name="P62"><text:span text:style-name="T63">1</text:span><text:span text:style-name="T64">. Finansų ministerijos:</text:span></text:p>
      <text:p text:style-name="P65"><text:span text:style-name="T66">1.1</text:span><text:span text:style-name="T67">. 2014–2020 m. Europos Sąjungos (toliau – ES) fondų investicijų veiksmų programos vadovaujančiosios institucijos funkcijų atlikimas (veiklos sritis atitinka Korupcijos prevencijos<text:s/></text:span><text:span text:style-name="T68">įstatymo 6 straipsnio 4 dalies 2 punkte nustatytą kriterijų);</text:span></text:p>
      <text:p text:style-name="P69"><text:span text:style-name="T70">1.2</text:span><text:span text:style-name="T71">. 2007–2013 m. ES finansavimo laikotarpio Žmogiškųjų išteklių plėtros, Ekonomikos augimo, Sanglaudos skatinimo ir Techninės paramos veiksmų programų (toliau – 2007–2013 m. ES finansavimo<text:s/></text:span><text:span text:style-name="T72">laikotarpio veiksmų programos) vadovaujančiosios institucijos funkcijų atlikimas (veiklos sritis atitinka Korupcijos prevencijos įstatymo 6 straipsnio 4 dalies 2 punkte nustatytą kriterijų);<text:s/></text:span></text:p>
      <text:p text:style-name="P73"><text:span text:style-name="T74">1.3</text:span><text:span text:style-name="T75">. ES ir kitos tarptautinės finansinės paramos koordinavim</text:span><text:span text:style-name="T76">as ir administravimas (veiklos sritis atitinka Korupcijos prevencijos įstatymo 6 straipsnio 4 dalies 2 punkte nustatytą kriterijų):</text:span></text:p>
      <text:p text:style-name="P77"><text:span text:style-name="T78">1.3.1</text:span><text:span text:style-name="T79">. Europos ekonominės erdvės (toliau – EEE) ir Norvegijos finansinių mechanizmų bei Lietuvos ir Šveicarijos bendradarb</text:span><text:span text:style-name="T80">iavimo programos nacionalinės koordinavimo institucijos funkcijų atlikimas;</text:span></text:p>
      <text:p text:style-name="P81"><text:span text:style-name="T82">1.4</text:span><text:span text:style-name="T83">. 2014–2020 m. ES fondų investicijų veiksmų programos tvirtinančiosios institucijos, 2014–2021 m. EEE ir Norvegijos finansinių mechanizmų tvirtinančiosios ir pažeidimų<text:s/></text:span><text:span text:style-name="T84">kontrolės institucijos funkcijų atlikimo užtikrinimas (veiklos sritis atitinka Korupcijos prevencijos įstatymo 6 straipsnio 4 dalies 2 punkte nustatytą kriterijų);</text:span><text:s/></text:p>
      <text:p text:style-name="P85">Papunkčio pakeitimai:</text:p>
      <text:p text:style-name="P86"><text:span text:style-name="T87">Nr.<text:s/></text:span><text:a xlink:href="https://www.e-tar.lt/portal/legalAct.html?documentId=d78901007a0711e8ae2bfd1913d66d57" office:target-frame-name="_top" xlink:show="replace"><text:span text:style-name="T88">1K-225</text:span></text:a><text:span text:style-name="T89">, 2018-06-22, paskelbta TAR 2018-06-28, i. k. 2018-10685</text:span></text:p>
      <text:p text:style-name="P90"><text:span text:style-name="T91">Nr.<text:s/></text:span><text:a xlink:href="https://www.e-tar.lt/portal/legalAct.html?documentId=0eb06a108c2211e9ae2e9d61b1f977b3" office:target-frame-name="_top" xlink:show="replace"><text:span text:style-name="T92">1K-183</text:span></text:a><text:span text:style-name="T93">, 2019-06-10, paskelbta TAR 2019-06-12, i. k. 2019-0</text:span><text:span text:style-name="T94">9496</text:span></text:p>
      <text:p text:style-name="Normal"/>
      <text:p text:style-name="P95"><text:span text:style-name="T96">1.5</text:span><text:span text:style-name="T97">. Lietuvos Respublikos valstybės biudžeto ir kitų Vyriausybės disponuojamų piniginių išteklių planavimas ir valdymas (veiklos sritis atitinka Korupcijos prevencijos įstatymo 6 straipsnio 4 dalies 3 punkte nustatytą kriterijų):</text:span></text:p>
      <text:p text:style-name="P98"><text:span text:style-name="T99">1.5.1</text:span><text:span text:style-name="T100">. Lietuvo</text:span><text:span text:style-name="T101">s Respublikos valstybės biudžeto projekto rengimas;</text:span></text:p>
      <text:p text:style-name="P102"><text:span text:style-name="T103">1.5.2</text:span><text:span text:style-name="T104">. sprendimų dėl trumpalaikių paskolų savivaldybėms iš valstybės biudžeto apyvartos lėšų laikinam pajamų trūkumui padengti teikimo priėmimas ir suteiktų trumpalaikių paskolų laikinam pajamų trūkum</text:span><text:span text:style-name="T105">ui padengti priežiūra bei įsipareigojimų vykdymo kontrolė.</text:span><text:s/></text:p>
      <text:p text:style-name="P106">Papunkčio pakeitimai:</text:p>
      <text:p text:style-name="P107"><text:span text:style-name="T108">Nr.<text:s/></text:span><text:a xlink:href="https://www.e-tar.lt/portal/legalAct.html?documentId=0eb06a108c2211e9ae2e9d61b1f977b3" office:target-frame-name="_top" xlink:show="replace"><text:span text:style-name="T109">1K-183</text:span></text:a><text:span text:style-name="T110">, 2019-06-10, paskelbta TAR 2019-06-12, i. k. 2019-09496</text:span></text:p>
      <text:p text:style-name="Normal"/>
      <text:p text:style-name="P111"><text:span text:style-name="T112">1.6</text:span><text:span text:style-name="T113">. Vyriausybės politikos valstybės vardu prisiimamų skolinių įsipareigojimų valdymo srityje įgyvendinimas ir uždavinių, susijusių su valstybės politikos centrinės valdžios sektoriaus skolos valdymu, įgyvendinimas (veiklos sritis atitinka Korupcijos prevenc</text:span><text:span text:style-name="T114">ijos įstatymo 6 straipsnio 4 dalies 2 ir 3 punktuose nustatytus kriterijus):</text:span></text:p>
      <text:p text:style-name="P115"><text:span text:style-name="T116">1.6.1</text:span><text:span text:style-name="T117">. lėšų valstybės institucijoms ir įstaigoms bei kitiems juridiniams asmenims skyrimas (nesurinkus valstybės biudžeto pajamų) pagal atitinkamas programas ir specialiąsias ES</text:span><text:span text:style-name="T118"><text:s/>struktūrinių fondų programas, valstybės funkcijas ir biudžeto išlaidų ekonominės klasifikacijos straipsnius, remiantis Valstybės biudžeto pajamų ir išlaidų planu ir gautomis mokėjimo paraiškomis;</text:span></text:p>
      <text:p text:style-name="P119"><text:span text:style-name="T120">1.6.2</text:span><text:span text:style-name="T121">. valstybės skolinių įsipareigojimų administravima</text:span><text:span text:style-name="T122">s;</text:span></text:p>
      <text:p text:style-name="P123"><text:span text:style-name="T124">1.6.3</text:span><text:span text:style-name="T125">. pasiūlymų dėl Lietuvos Respublikos įstatymų ir kitų teisės aktų, reglamentuojančių valstybės iždo valdymą, Vyriausybės skolinimąsi valstybės vardu ir valstybės vardu prisiimtų skolinių įsipareigojimų valdymą, tobulinimo teikimas;</text:span></text:p>
      <text:p text:style-name="P126"><text:span text:style-name="T127">1.6.4</text:span><text:span text:style-name="T128">.<text:s/></text:span><text:span text:style-name="T129">skolinimosi ir investicijų planavimas bei sprendimų priėmimas;</text:span></text:p>
      <text:p text:style-name="P130"><text:span text:style-name="T131">1.7</text:span><text:span text:style-name="T132">. finansų rinkos funkcionavimo reglamentavimas, valstybės politikos šioje srityje formavimas ir įgyvendinimas (veiklos sritis atitinka Korupcijos prevencijos įstatymo 6 straipsnio 4<text:s/></text:span><text:span text:style-name="T133">dalies 3 ir 5 punktuose nustatytus kriterijus);</text:span></text:p>
      <text:p text:style-name="P134"><text:span text:style-name="T135">1.8.</text:span><text:span text:style-name="T136"><text:s/>Neteko galios nuo 2019-06-13</text:span></text:p>
      <text:p text:style-name="P137">Papunkčio naikinimas:</text:p>
      <text:p text:style-name="P138"><text:span text:style-name="T139">Nr.<text:s/></text:span><text:a xlink:href="https://www.e-tar.lt/portal/legalAct.html?documentId=0eb06a108c2211e9ae2e9d61b1f977b3" office:target-frame-name="_top" xlink:show="replace"><text:span text:style-name="T140">1K-183</text:span></text:a><text:span text:style-name="T141">, 2019-06-10, paskelbta TAR 2019-06-12, i.</text:span><text:span text:style-name="T142"><text:s/>k. 2019-09496</text:span></text:p>
      <text:p text:style-name="Normal"/>
      <text:p text:style-name="P143"><text:span text:style-name="T144">1.9</text:span><text:span text:style-name="T145">. Finansų ministerijos uždavinių, susijusių su viešojo ir privataus sektorių partneryste, valstybės nekilnojamojo turto atnaujinimu ir valstybės turto valdymo, naudojimo ir disponavimo juo bendros politikos formavimu, įgyvendinimas (</text:span><text:span text:style-name="T146">veiklos sritis atitinka Korupcijos prevencijos įstatymo 6 straipsnio 4 dalies 3 punkte nustatytą kriterijų);</text:span></text:p>
      <text:p text:style-name="P147"><text:span text:style-name="T148">1.10</text:span><text:span text:style-name="T149">. įstaigų, kurių savininko teises ir pareigas Vyriausybės pavedimu įgyvendina Finansų ministerija, darbo tikrinimas, uždavinių joms nustaty</text:span><text:span text:style-name="T150">mas, jų veiklos ataskaitų analizė ir joms privalomų vykdyti nurodymų teikimas (veiklos sritis atitinka Korupcijos prevencijos įstatymo 6 straipsnio 4 dalies 2, 3 ir 5 punktuose nustatytus kriterijus);</text:span><text:s/></text:p>
      <text:p text:style-name="P151">Papildyta papunkčiu:</text:p>
      <text:p text:style-name="P152"><text:span text:style-name="T153">Nr.<text:s/></text:span><text:a xlink:href="https://www.e-tar.lt/portal/legalAct.html?documentId=0eb06a108c2211e9ae2e9d61b1f977b3" office:target-frame-name="_top" xlink:show="replace"><text:span text:style-name="T154">1K-183</text:span></text:a><text:span text:style-name="T155">, 2019-06-10, paskelbta TAR 2019-06-12, i. k. 2019-09496</text:span></text:p>
      <text:p text:style-name="Normal"/>
      <text:p text:style-name="P156"><text:span text:style-name="T157">1.11</text:span><text:span text:style-name="T158">. valstybei nuosavybės teise priklausančių akcinių bendrovių ir uždarųjų akcinių bendrovių akcijų, kurios perduotos</text:span><text:span text:style-name="T159"><text:s/>Finansų ministerijai patikėjimo teise valdyti, naudoti ir disponuoti jomis, suteikiamų turtinių ir neturtinių teisių įgyvendinimas (veiklos sritis atitinka Korupcijos prevencijos įstatymo 6 straipsnio 4 dalies 2, 3 ir 5 punktuose nustatytus kriterijus);</text:span><text:s/></text:p>
      <text:p text:style-name="P160">Papildyta papunkčiu:</text:p>
      <text:p text:style-name="P161"><text:span text:style-name="T162">Nr.<text:s/></text:span><text:a xlink:href="https://www.e-tar.lt/portal/legalAct.html?documentId=0eb06a108c2211e9ae2e9d61b1f977b3" office:target-frame-name="_top" xlink:show="replace"><text:span text:style-name="T163">1K-183</text:span></text:a><text:span text:style-name="T164">, 2019-06-10, paskelbta TAR 2019-06-12, i. k. 2019-09496</text:span></text:p>
      <text:p text:style-name="Normal"/>
      <text:p text:style-name="P165"><text:span text:style-name="T166">1.12</text:span><text:span text:style-name="T167">. valstybės turtinių ir neturtinių teisių įgyvendinimas valst</text:span><text:span text:style-name="T168">ybės įmonėse, kurių savininko teises ir pareigas įgyvendina Finansų ministerija (veiklos sritis atitinka Korupcijos prevencijos įstatymo 6 straipsnio 4 dalies 2, 3 ir 5 punktuose nustatytus kriterijus).</text:span><text:s/></text:p>
      <text:p text:style-name="P169">Papildyta papunkčiu:</text:p>
      <text:p text:style-name="P170"><text:span text:style-name="T171">Nr.<text:s/></text:span><text:a xlink:href="https://www.e-tar.lt/portal/legalAct.html?documentId=0eb06a108c2211e9ae2e9d61b1f977b3" office:target-frame-name="_top" xlink:show="replace"><text:span text:style-name="T172">1K-183</text:span></text:a><text:span text:style-name="T173">, 2019-06-10, paskelbta TAR 2019-06-12, i. k. 2019-09496</text:span></text:p>
      <text:p text:style-name="Normal"/>
      <text:p text:style-name="P174"><text:span text:style-name="T175">2</text:span><text:span text:style-name="T176">. Muitinės departamento prie Lietuvos Respublikos finansų ministerijos:</text:span></text:p>
      <text:p text:style-name="P177"><text:span text:style-name="T178">2.1</text:span><text:span text:style-name="T179">. muitinės v</text:span><text:span text:style-name="T180">eiklos taisyklėse nustatytų dokumentų išdavimas ir kontrolė (veiklos sritis atitinka Korupcijos prevencijos įstatymo 6 straipsnio 4 dalies 4 ir 5 punktuose nustatytus kriterijus);</text:span></text:p>
      <text:p text:style-name="P181"><text:span text:style-name="T182">2.2</text:span><text:span text:style-name="T183">. mokestinių prievolių apskaita ir kontrolė (veiklos sritis atitinka<text:s/></text:span><text:span text:style-name="T184">Korupcijos prevencijos įstatymo 6 straipsnio 4 dalies 4 ir 5 punktuose nustatytus kriterijus);</text:span></text:p>
      <text:p text:style-name="P185"><text:span text:style-name="T186">2.3</text:span><text:span text:style-name="T187">. muitinės formalumų, susijusių su prekėmis, atlikimas (veiklos sritis atitinka Korupcijos prevencijos įstatymo 6 straipsnio 4 <text:s/>dalies 1, 2, 3, 4 ir 5 pun</text:span><text:span text:style-name="T188">ktuose nustatytus kriterijus);</text:span></text:p>
      <text:p text:style-name="P189"><text:span text:style-name="T190">2.4</text:span><text:span text:style-name="T191">. rizikos valdymas, pažeidimų prevencija ir teisėsauga (veiklos sritis atitinka Korupcijos prevencijos įstatymo 6 straipsnio 4 dalies 1, 2, 3, 5 ir 6 punktuose nustatytus kriterijus);</text:span></text:p>
      <text:p text:style-name="P192"><text:span text:style-name="T193">2.5</text:span><text:span text:style-name="T194">. tikrinimas po muitinio įforminimo (veiklos sritis atitinka Korupcijos prevencijos įstatymo 6 straipsnio 4 dalies 1, 2, 3, 4, 5 punktuose nustatytus kriterijus);<text:s/></text:span></text:p>
      <text:p text:style-name="P195"><text:span text:style-name="T196">2.6</text:span><text:span text:style-name="T197">. muitinės politikos formavimas, teisėkūra ir strateginis organizacijos valdymas (vei</text:span><text:span text:style-name="T198">klos sritis atitinka Korupcijos prevencijos įstatymo 6 straipsnio 4 dalies 6 punkte nustatytą kriterijų);</text:span></text:p>
      <text:p text:style-name="P199"><text:span text:style-name="T200">2.7</text:span><text:span text:style-name="T201">. personalo vadyba, finansinių išteklių ir turto valdymas (veiklos sritis atitinka Korupcijos prevencijos įstatymo 6 straipsnio 4 dalies 3, 4,<text:s/></text:span><text:span text:style-name="T202">5 ir 6 punktuose nustatytus kriterijus);<text:s/></text:span></text:p>
      <text:p text:style-name="P203"><text:span text:style-name="T204">2.8</text:span><text:span text:style-name="T205">. muitinės veiklos ir muitinės priežiūros organizavimas (veiklos sritis atitinka Korupcijos prevencijos įstatymo 6 straipsnio 4 dalies 1, 3 ir 6 punktuose nustatytus kriterijus);</text:span></text:p>
      <text:p text:style-name="P206"><text:span text:style-name="T207">2.9</text:span><text:span text:style-name="T208">. valstybei perduotin</text:span><text:span text:style-name="T209">o turto administravimas ir realizavimas (veiklos sritis atitinka Korupcijos prevencijos įstatymo 6 straipsnio 4 dalies 2, 3 ir 5 punktuose nustatytus kriterijus).</text:span><text:s/></text:p>
      <text:p text:style-name="P210">Papildyta papunkčiu:</text:p>
      <text:p text:style-name="P211"><text:span text:style-name="T212">Nr.<text:s/></text:span><text:a xlink:href="https://www.e-tar.lt/portal/legalAct.html?documentId=0eb06a108c2211e9ae2e9d61b1f977b3" office:target-frame-name="_top" xlink:show="replace"><text:span text:style-name="T213">1K-183</text:span></text:a><text:span text:style-name="T214">, 2019-06-10, paskelbta TAR 2019-06-12, i. k. 2019-09496</text:span></text:p>
      <text:p text:style-name="Normal"/>
      <text:p text:style-name="P215"><text:span text:style-name="T216">3</text:span><text:span text:style-name="T217">. Valstybinės mokesčių inspekcijos prie Lietuvos Respublikos finansų ministerijos:</text:span></text:p>
      <text:p text:style-name="P218"><text:span text:style-name="T219">3.1</text:span><text:span text:style-name="T220">. mokestinių prievolių užtikrinimas (veiklos sritis atitinka<text:s/></text:span><text:span text:style-name="T221">Korupcijos prevencijos įstatymo 6 straipsnio 4 dalies 2, 3, 4, 5 ir 6 punktuose nustatytus kriterijus);</text:span></text:p>
      <text:p text:style-name="P222"><text:span text:style-name="T223">3.2</text:span><text:span text:style-name="T224">. mokestinės nepriemokos administravimas (veiklos sritis atitinka Korupcijos prevencijos įstatymo 6 straipsnio 4 dalies 2, 3, 4 ir 5 punktuose nu</text:span><text:span text:style-name="T225">statytus kriterijus);</text:span></text:p>
      <text:p text:style-name="P226"><text:span text:style-name="T227">3.3</text:span><text:span text:style-name="T228">. mokesčių mokėtojų kontrolė (veiklos sritis atitinka Korupcijos prevencijos įstatymo 6 straipsnio 4 dalies 2, 3, 4, 5 ir 6 punktuose nustatytus kriterijus);</text:span></text:p>
      <text:p text:style-name="P229"><text:span text:style-name="T230">3.4</text:span><text:span text:style-name="T231">. informacinių technologijų valdymas (veiklos sritis atitinka<text:s/></text:span><text:span text:style-name="T232">Korupcijos prevencijos įstatymo 6 straipsnio 4 dalies 2, 3, 5 ir 6 punktuose nustatytus kriterijus);</text:span></text:p>
      <text:p text:style-name="P233"><text:span text:style-name="T234">3.5</text:span><text:span text:style-name="T235">. mokesčių apskaita (veiklos sritis atitinka Korupcijos prevencijos įstatymo 6 straipsnio 4 dalies 2, 3, 5 ir 6 punktuose nustatytus kriterijus);<text:s/></text:span></text:p>
      <text:p text:style-name="P236"><text:span text:style-name="T237">3.6</text:span><text:span text:style-name="T238">. vidaus administravimas (viešieji pirkimai, turto valdymas ir priežiūra) (veiklos sritis atitinka Korupcijos prevencijos įstatymo 6 straipsnio 4 dalies 2, 3, 5 ir 6 punktuose nustatytus kriterijus);</text:span></text:p>
      <text:p text:style-name="P239"><text:span text:style-name="T240">3.7</text:span><text:span text:style-name="T241">. valstybei perduotino turto administravima</text:span><text:span text:style-name="T242">s ir realizavimas (veiklos sritis atitinka Korupcijos prevencijos įstatymo 6 straipsnio 4 dalies 2, 3 ir 5 punktuose nustatytus kriterijus).</text:span><text:s/></text:p>
      <text:p text:style-name="P243">Papildyta papunkčiu:</text:p>
      <text:p text:style-name="P244"><text:span text:style-name="T245">Nr.<text:s/></text:span><text:a xlink:href="https://www.e-tar.lt/portal/legalAct.html?documentId=0eb06a108c2211e9ae2e9d61b1f977b3" office:target-frame-name="_top" xlink:show="replace"><text:span text:style-name="T246">1K-183</text:span></text:a><text:span text:style-name="T247">, 2019-06-10, paskelbta TAR 2019-06-12, i. k. 2019-09496</text:span></text:p>
      <text:p text:style-name="Normal"/>
      <text:p text:style-name="P248">Punkto pakeitimai:</text:p>
      <text:p text:style-name="P249"><text:span text:style-name="T250">Nr.<text:s/></text:span><text:a xlink:href="https://www.e-tar.lt/portal/legalAct.html?documentId=d78901007a0711e8ae2bfd1913d66d57" office:target-frame-name="_top" xlink:show="replace"><text:span text:style-name="T251">1K-225</text:span></text:a><text:span text:style-name="T252">, 2018-06-22, paskelbta TAR 2018-06-28, i. k. 2018-106</text:span><text:span text:style-name="T253">85</text:span></text:p>
      <text:p text:style-name="Normal"/>
      <text:p text:style-name="P254"><text:span text:style-name="T255">4</text:span><text:span text:style-name="T256">. Valstybės dokumentų technologinės apsaugos tarnybos prie Finansų ministerijos:</text:span></text:p>
      <text:p text:style-name="P257"><text:span text:style-name="T258">4.1</text:span><text:span text:style-name="T259">. saugiųjų dokumentų ir saugiųjų dokumentų blankų kokybės tikrinimas (veiklos sritis atitinka Korupcijos prevencijos įstatymo 6 straipsnio 4 dalies 2 ir 5 punktu</text:span><text:span text:style-name="T260">ose nustatytus kriterijus);</text:span></text:p>
      <text:p text:style-name="P261"><text:span text:style-name="T262">4.2</text:span><text:span text:style-name="T263">. saugiųjų dokumentų ir saugiųjų dokumentų blankų etalonų gamybos priežiūra (veiklos sritis atitinka Korupcijos prevencijos įstatymo 6 straipsnio 4 dalies 2 ir 5 punktuose nustatytus kriterijus);</text:span></text:p>
      <text:p text:style-name="P264"><text:span text:style-name="T265">4.3</text:span><text:span text:style-name="T266">. licencijuojamos<text:s/></text:span><text:span text:style-name="T267">veiklos sąlygų laikymosi priežiūra (veiklos sritis atitinka Korupcijos prevencijos įstatymo 6 straipsnio 4 dalies 2 ir 5 punktuose nustatytus kriterijus);</text:span></text:p>
      <text:p text:style-name="P268"><text:span text:style-name="T269">4.4</text:span><text:span text:style-name="T270">. saugiųjų dokumentų ir saugiųjų dokumentų blankų gamybos licencijų išdavimas, licencijos<text:s/></text:span><text:span text:style-name="T271">galiojimo sustabdymas, licencijos galiojimo sustabdymo panaikinimas, licencijos galiojimo panaikinimas (veiklos sritis atitinka Korupcijos prevencijos įstatymo 6 straipsnio 4 dalies 4 ir 5 punktuose nustatytus kriterijus);</text:span></text:p>
      <text:p text:style-name="P272"><text:span text:style-name="T273">4.5</text:span><text:span text:style-name="T274">. teisės aktų, reglamentuo</text:span><text:span text:style-name="T275">jančių saugiųjų dokumentų ir saugiųjų dokumentų blankų leidybą, technologinę apsaugą ir gamybą, reikalavimų laikymosi Vyriausybės vertybinių popierių, banderolių, keleivinio transporto bilietų, oficialiųjų žymėjimo ženklų, dokumentų blankų privalomąsias fo</text:span><text:span text:style-name="T276">rmas tvirtinančiose įstaigose priežiūra (veiklos sritis atitinka Korupcijos prevencijos įstatymo 6 straipsnio 4 dalies 2 ir 5 punktuose nustatytus kriterijus).</text:span><text:s/></text:p>
      <text:p text:style-name="P277">Papunkčio pakeitimai:</text:p>
      <text:p text:style-name="P278"><text:span text:style-name="T279">Nr.<text:s/></text:span><text:a xlink:href="https://www.e-tar.lt/portal/legalAct.html?documentId=d78901007a0711e8ae2bfd1913d66d57" office:target-frame-name="_top" xlink:show="replace"><text:span text:style-name="T280">1K-225</text:span></text:a><text:span text:style-name="T281">, 2018-06-22, paskelbta TAR 2018-06-28, i. k. 2018-10685</text:span></text:p>
      <text:p text:style-name="Normal"/>
      <text:p text:style-name="P282"><text:span text:style-name="T283">5</text:span><text:span text:style-name="T284">. Viešosios įstaigos Centrinės projektų valdymo agentūros:</text:span></text:p>
      <text:p text:style-name="P285"><text:span text:style-name="T286">5.1</text:span><text:span text:style-name="T287">. projektų vertinimas (veiklos sritis atitinka Korupcijos prevencijos įstatymo 6 straipsnio<text:s/></text:span><text:span text:style-name="T288">4 dalies 2 ir 5 punktuose nustatytus kriterijus);</text:span></text:p>
      <text:p text:style-name="P289"><text:span text:style-name="T290">5.2</text:span><text:span text:style-name="T291">. projektų sutarčių sudarymas ir jų įgyvendinimo priežiūra (veiklos sritis atitinka Korupcijos prevencijos įstatymo 6 straipsnio 4 dalies 2 ir 5 punktuose nustatytus kriterijus);</text:span></text:p>
      <text:p text:style-name="P292"><text:span text:style-name="T293">5.3</text:span><text:span text:style-name="T294">. viešųjų pir</text:span><text:span text:style-name="T295">kimų priežiūra (veiklos sritis atitinka Korupcijos prevencijos įstatymo 6 straipsnio 4 dalies 2 punkte nustatytą kriterijų);</text:span></text:p>
      <text:p text:style-name="P296"><text:span text:style-name="T297">5.4</text:span><text:span text:style-name="T298">. projektų patikrų vietose atlikimas (veiklos sritis atitinka Korupcijos prevencijos įstatymo 6 straipsnio 4 dalies 2, 3 ir<text:s/></text:span><text:span text:style-name="T299">5 punktuose nustatytus kriterijus);</text:span></text:p>
      <text:p text:style-name="P300"><text:span text:style-name="T301">5.5</text:span><text:span text:style-name="T302">. projektų išlaidų tinkamumo finansuoti vertinimas (veiklos sritis atitinka Korupcijos prevencijos įstatymo 6 straipsnio 4 dalies 2 ir 5 punktuose nustatytus kriterijus);</text:span></text:p>
      <text:p text:style-name="P303"><text:span text:style-name="T304">5.6</text:span><text:span text:style-name="T305">. projektų įgyvendinimo tęstinumo (</text:span><text:span text:style-name="T306">angl.<text:s/></text:span><text:span text:style-name="T307">ex-post</text:span><text:span text:style-name="T308">) kontrolė (veiklos sritis atitinka Korupcijos prevencijos įstatymo 6 straipsnio 4 dalies 2 ir 5 punktuose nustatytus kriterijus);</text:span></text:p>
      <text:p text:style-name="P309"><text:span text:style-name="T310">5.7</text:span><text:span text:style-name="T311">. su projektų įgyvendinimu susijusių pažeidimų valdymas (veiklos sritis atitinka Korupcijos prevencijos į</text:span><text:span text:style-name="T312">statymo 6 straipsnio 4 dalies 2 punkte nustatytą kriterijų);</text:span></text:p>
      <text:p text:style-name="P313"><text:span text:style-name="T314">5.8</text:span><text:span text:style-name="T315">. su projektų įgyvendinimu susijusių dokumentų valdymas (veiklos sritis atitinka Korupcijos prevencijos įstatymo 6 straipsnio 4 dalies 2 punkte nustatytą kriterijų);<text:s/></text:span></text:p>
      <text:p text:style-name="P316"><text:span text:style-name="T317">5.9</text:span><text:span text:style-name="T318">. su projektų<text:s/></text:span><text:span text:style-name="T319">įgyvendinimu susijusios valstybės ir tarnybos paslaptį sudarančios informacijos tvarkymas (veiklos sritis atitinka Korupcijos prevencijos įstatymo 6 straipsnio 4 dalies 6 punkte nustatytą kriterijų);</text:span><text:s/></text:p>
      <text:p text:style-name="P320">Papunkčio pakeitimai:</text:p>
      <text:p text:style-name="P321"><text:span text:style-name="T322">Nr.<text:s/></text:span><text:a xlink:href="https://www.e-tar.lt/portal/legalAct.html?documentId=d78901007a0711e8ae2bfd1913d66d57" office:target-frame-name="_top" xlink:show="replace"><text:span text:style-name="T323">1K-225</text:span></text:a><text:span text:style-name="T324">, 2018-06-22, paskelbta TAR 2018-06-28, i. k. 2018-10685</text:span></text:p>
      <text:p text:style-name="Normal"/>
      <text:p text:style-name="P325"><text:span text:style-name="T326">5.10</text:span><text:span text:style-name="T327">. funkcijų, susijusių su dalyvavimu įgyvendinant Vystomojo bendradarbiavimo ir paramos demokratijai programą, atlik</text:span><text:span text:style-name="T328">imas (veiklos sritis atitinka Korupcijos prevencijos įstatymo 6 straipsnio 4 dalies 2 punkte nustatytą kriterijų);</text:span><text:s/></text:p>
      <text:p text:style-name="P329">Papildyta papunkčiu:</text:p>
      <text:p text:style-name="P330"><text:span text:style-name="T331">Nr.<text:s/></text:span><text:a xlink:href="https://www.e-tar.lt/portal/legalAct.html?documentId=d78901007a0711e8ae2bfd1913d66d57" office:target-frame-name="_top" xlink:show="replace"><text:span text:style-name="T332">1K-225</text:span></text:a><text:span text:style-name="T333">, 2018-06-2</text:span><text:span text:style-name="T334">2, paskelbta TAR 2018-06-28, i. k. 2018-10685</text:span></text:p>
      <text:p text:style-name="Normal"/>
      <text:p text:style-name="P335"><text:span text:style-name="T336">5.11</text:span><text:span text:style-name="T337">. metodinės ir konsultacinės pagalbos teikimas rengiant ir įgyvendinant valdžios ir privataus sektorių subjektų partnerystės projektus ir koncesijų suteikimo klausimais (veiklos sritis atitinka Korupci</text:span><text:span text:style-name="T338">jos prevencijos įstatymo 6 straipsnio 4 dalies 3 punkte nustatytą kriterijų).</text:span><text:s/></text:p>
      <text:p text:style-name="P339">Papildyta papunkčiu:</text:p>
      <text:p text:style-name="P340"><text:span text:style-name="T341">Nr.<text:s/></text:span><text:a xlink:href="https://www.e-tar.lt/portal/legalAct.html?documentId=d78901007a0711e8ae2bfd1913d66d57" office:target-frame-name="_top" xlink:show="replace"><text:span text:style-name="T342">1K-225</text:span></text:a><text:span text:style-name="T343">, 2018-06-22, paskelbta TAR 2018-06-28, i. k. 20</text:span><text:span text:style-name="T344">18-10685</text:span></text:p>
      <text:p text:style-name="Normal"/>
      <text:p text:style-name="P345"><text:span text:style-name="T346">6</text:span><text:span text:style-name="T347">. Audito, apskaitos, turto vertinimo ir nemokumo valdymo tarnybos prie Lietuvos Respublikos finansų ministerijos:</text:span></text:p>
      <text:p text:style-name="P348"><text:span text:style-name="T349">6.1</text:span><text:span text:style-name="T350">. turto ir verslo vertintojo kvalifikacijos egzaminų organizavimas, kvalifikacijos suteikimas ir kvalifikacijos<text:s/></text:span><text:span text:style-name="T351">pažymėjimų išdavimas (veiklos sritis atitinka Korupcijos prevencijos įstatymo 6 straipsnio 4 dalies 2 ir 4 punktuose nustatytus kriterijus);</text:span></text:p>
      <text:p text:style-name="P352"><text:span text:style-name="T353">6.2</text:span><text:span text:style-name="T354">. kitų valstybių narių arba verslo vertintojų profesinės kvalifikacijos pripažinimas (veiklos sritis atitink</text:span><text:span text:style-name="T355">a Korupcijos prevencijos įstatymo 6 straipsnio 4 dalies 2 ir 4 punktuose nustatytus kriterijus);</text:span></text:p>
      <text:p text:style-name="P356"><text:span text:style-name="T357">6.3</text:span><text:span text:style-name="T358">. išorės turto arba verslo vertinimo veikla turinčių teisę verstis asmenų sąrašo sudarymas, tvarkymas ir skelbimas (veiklos sritis atitinka Korupcijos p</text:span><text:span text:style-name="T359">revencijos įstatymo 6 straipsnio 4 dalies 2 ir 4 punktuose nustatytus kriterijus);</text:span></text:p>
      <text:p text:style-name="P360"><text:span text:style-name="T361">6.4</text:span><text:span text:style-name="T362">. turto arba verslo vertintojų ir turto arba verslo vertinimo įmonių veiklos priežiūra (veiklos sritis atitinka Korupcijos prevencijos įstatymo 6 straipsnio 4 dalies<text:s/></text:span><text:span text:style-name="T363">2 punkte nustatytą kriterijų);</text:span></text:p>
      <text:p text:style-name="P364"><text:span text:style-name="T365">6.5</text:span><text:span text:style-name="T366">. asmenų įrašymas į buhalterių profesionalų sąrašą (veiklos sritis atitinka Korupcijos prevencijos įstatymo 6 straipsnio 4 dalies 4 punkte nustatytą kriterijų);</text:span></text:p>
      <text:p text:style-name="P367"><text:span text:style-name="T368">6.6</text:span><text:span text:style-name="T369">. auditorių ir audito įmonių atlikto audito<text:s/></text:span><text:span text:style-name="T370">tyrimai (veiklos sritis atitinka Korupcijos prevencijos įstatymo 6 straipsnio 4 dalies 2 punkte nustatytą kriterijų);</text:span></text:p>
      <text:p text:style-name="P371"><text:span text:style-name="T372">6.7</text:span><text:span text:style-name="T373">. auditorių ir audito įmonių atlikto audito peržiūrų rezultatų tvirtinimas (veiklos sritis atitinka Korupcijos prevencijos įstatymo</text:span><text:span text:style-name="T374"><text:s/>6 straipsnio 4 dalies 2 punkte nustatytą kriterijų);</text:span></text:p>
      <text:p text:style-name="P375"><text:span text:style-name="T376">6.8.</text:span><text:span text:style-name="T377"><text:s/>Neteko galios nuo 2020-06-06</text:span></text:p>
      <text:p text:style-name="P378">Papunkčio naikinimas:</text:p>
      <text:p text:style-name="P379"><text:span text:style-name="T380">Nr.<text:s/></text:span><text:a xlink:href="https://www.e-tar.lt/portal/legalAct.html?documentId=700cda70a64b11ea9515f752ff221ec9" office:target-frame-name="_top" xlink:show="replace"><text:span text:style-name="T381">1K-159</text:span></text:a><text:span text:style-name="T382">, 2020-06-01, paskelbta TAR 2020-06-</text:span><text:span text:style-name="T383">05, i. k. 2020-12403</text:span></text:p>
      <text:p text:style-name="Normal"/>
      <text:p text:style-name="P384"><text:span text:style-name="T385">6.9</text:span><text:span text:style-name="T386">. kitų valstybių narių piliečių, kitų fizinių asmenų, kurie naudojasi ES teisės aktuose jiems suteiktomis judėjimo valstybėse narėse teisėmis, ir Šveicarijos Konfederacijos piliečių, turinčių pagal įsisteigimo valstybės teisės<text:s/></text:span><text:span text:style-name="T387">aktus įgytą teisę administruoti nemokumo procesus ir siekiančių įgyti teisę administruoti nemokumo procesus įsisteigus Lietuvos Respublikoje, nemokumo administratorių profesinės kvalifikacijos pripažinimas (veiklos sritis atitinka Korupcijos prevencijos įs</text:span><text:span text:style-name="T388">tatymo 6 straipsnio 4 dalies 4 punkte nustatytą kriterijų);</text:span><text:s/></text:p>
      <text:p text:style-name="P389">Papunkčio pakeitimai:</text:p>
      <text:p text:style-name="P390"><text:span text:style-name="T391">Nr.<text:s/></text:span><text:a xlink:href="https://www.e-tar.lt/portal/legalAct.html?documentId=700cda70a64b11ea9515f752ff221ec9" office:target-frame-name="_top" xlink:show="replace"><text:span text:style-name="T392">1K-159</text:span></text:a><text:span text:style-name="T393">, 2020-06-01, paskelbta TAR 2020-06-05, i. k. 2020-12403</text:span></text:p>
      <text:p text:style-name="Normal"/>
      <text:p text:style-name="P394"><text:span text:style-name="T395">6.10</text:span><text:span text:style-name="T396">. nemokumo administratorių sąrašo sudarymas ir tvarkymas (veiklos sritis atitinka Korupcijos prevencijos įstatymo 6 straipsnio 4 dalies 2 ir 4 punktuose nustatytus kriterijus);</text:span><text:s/></text:p>
      <text:p text:style-name="P397">Papunkčio pakeitimai:</text:p>
      <text:p text:style-name="P398"><text:span text:style-name="T399">Nr.<text:s/></text:span><text:a xlink:href="https://www.e-tar.lt/portal/legalAct.html?documentId=700cda70a64b11ea9515f752ff221ec9" office:target-frame-name="_top" xlink:show="replace"><text:span text:style-name="T400">1K-159</text:span></text:a><text:span text:style-name="T401">, 2020-06-01, paskelbta TAR 2020-06-05, i. k. 2020-12403</text:span></text:p>
      <text:p text:style-name="Normal"/>
      <text:p text:style-name="P402"><text:span text:style-name="T403">6.11</text:span><text:span text:style-name="T404">. nemokumo administratorių veiklos priežiūra (veiklos sritis atitinka Korupcijos prevencijos įstatymo 6 straipsnio 4 dalies 2 punkte nust</text:span><text:span text:style-name="T405">atytą kriterijų);</text:span><text:s/></text:p>
      <text:p text:style-name="P406">Papunkčio pakeitimai:</text:p>
      <text:p text:style-name="P407"><text:span text:style-name="T408">Nr.<text:s/></text:span><text:a xlink:href="https://www.e-tar.lt/portal/legalAct.html?documentId=700cda70a64b11ea9515f752ff221ec9" office:target-frame-name="_top" xlink:show="replace"><text:span text:style-name="T409">1K-159</text:span></text:a><text:span text:style-name="T410">, 2020-06-01, paskelbta TAR 2020-06-05, i. k. 2020-12403</text:span></text:p>
      <text:p text:style-name="Normal"/>
      <text:p text:style-name="P411"><text:span text:style-name="T412">6.12</text:span><text:span text:style-name="T413">. auditorių ir audito įmonių, kitų fizinių ar juridinių asmenų veiklos atitikties Lietuvos Respublikos finansinių ataskaitų audito įstatymo ir (arba) Europos Parlamento ir Tarybos reglamento (ES) Nr. 537/2014 nuostatoms įvertinimas, gavus informacijos apie</text:span><text:span text:style-name="T414"><text:s/>galimą šio įstatymo ir (arba) reglamento (ES) Nr. 537/2014 nuostatų nesilaikymą (veiklos sritis atitinka Korupcijos prevencijos įstatymo 6 straipsnio 4 dalies 2, 3 ir 5 punktuose nustatytus kriterijus);<text:s/></text:span></text:p>
      <text:p text:style-name="P415"><text:span text:style-name="T416">6.13</text:span><text:span text:style-name="T417">. viešojo intereso įmonių auditorių ir audi</text:span><text:span text:style-name="T418">to įmonių atlikto finansinių ataskaitų audito kokybės tikrinimas (veiklos sritis atitinka Korupcijos prevencijos įstatymo 6 straipsnio 4 dalies 2, 3 ir 5 punktuose nustatytus kriterijus);</text:span></text:p>
      <text:p text:style-name="P419"><text:span text:style-name="T420">6.14</text:span><text:span text:style-name="T421">. auditorių ir audito įmonių atliktos reguliuojamos veiklos<text:s/></text:span><text:span text:style-name="T422">ataskaitų patikros tyrimas (veiklos sritis atitinka Korupcijos prevencijos įstatymo 6 straipsnio 4 dalies 2 punkte nustatytą kriterijų).</text:span><text:s/></text:p>
      <text:p text:style-name="P423">Papildyta papunkčiu:</text:p>
      <text:soft-page-break/>
      <text:p text:style-name="P424"><text:span text:style-name="T425">Nr.<text:s/></text:span><text:a xlink:href="https://www.e-tar.lt/portal/legalAct.html?documentId=700cda70a64b11ea9515f752ff221ec9" office:target-frame-name="_top" xlink:show="replace"><text:span text:style-name="T426">1K-159</text:span></text:a><text:span text:style-name="T427">, 2020-06-01, paskelbta TAR 2020-06-05, i. k. 2020-12403</text:span></text:p>
      <text:p text:style-name="Normal"/>
      <text:p text:style-name="P428"><text:span text:style-name="T429">7</text:span><text:span text:style-name="T430">. Lošimų priežiūros tarnybos prie Lietuvos Respublikos finansų ministerijos:</text:span></text:p>
      <text:p text:style-name="P431"><text:span text:style-name="T432">7.1</text:span><text:span text:style-name="T433">. licencijų organizuoti lošimus ir didžiąsias bei mažąsias loterijas išdavimas (veiklos sritis ati</text:span><text:span text:style-name="T434">tinka Korupcijos prevencijos įstatymo 6 straipsnio 4 dalies 4, 5 ir 6 punktuose nustatytus kriterijus);</text:span><text:s/></text:p>
      <text:p text:style-name="P435">Papunkčio pakeitimai:</text:p>
      <text:p text:style-name="P436"><text:span text:style-name="T437">Nr.<text:s/></text:span><text:a xlink:href="https://www.e-tar.lt/portal/legalAct.html?documentId=700cda70a64b11ea9515f752ff221ec9" office:target-frame-name="_top" xlink:show="replace"><text:span text:style-name="T438">1K-159</text:span></text:a><text:span text:style-name="T439">, 2020-06-01, paskelb</text:span><text:span text:style-name="T440">ta TAR 2020-06-05, i. k. 2020-12403</text:span></text:p>
      <text:p text:style-name="Normal"/>
      <text:p text:style-name="P441"><text:span text:style-name="T442">7.2</text:span><text:span text:style-name="T443">. leidimų steigti lažybų ir totalizatoriaus punktus, atidaryti automatų ar bingo salonus, lošimo namus (kazino) ir organizuoti nuotolinius lošimus išdavimas, papildymas, pakeitimas, jų galiojimo panaikinimas (vei</text:span><text:span text:style-name="T444">klos sritis atitinka Korupcijos prevencijos įstatymo 6 straipsnio 4 dalies 4, 5 ir 6 punktuose nustatytus kriterijus);</text:span></text:p>
      <text:p text:style-name="P445"><text:span text:style-name="T446">7.3</text:span><text:span text:style-name="T447">. lošimų reglamentų, jų pakeitimų ir papildymų tvirtinimas ir didžiųjų bei mažųjų loterijų taisyklių, jų papildymų ir pakeitimų de</text:span><text:span text:style-name="T448">rinimas (veiklos sritis atitinka Korupcijos prevencijos įstatymo 6 straipsnio 4 dalies 4 ir 5 punktuose nustatytus kriterijus);</text:span><text:s/></text:p>
      <text:p text:style-name="P449">Papunkčio pakeitimai:</text:p>
      <text:p text:style-name="P450"><text:span text:style-name="T451">Nr.<text:s/></text:span><text:a xlink:href="https://www.e-tar.lt/portal/legalAct.html?documentId=700cda70a64b11ea9515f752ff221ec9" office:target-frame-name="_top" xlink:show="replace"><text:span text:style-name="T452">1K-</text:span><text:span text:style-name="T453">159</text:span></text:a><text:span text:style-name="T454">, 2020-06-01, paskelbta TAR 2020-06-05, i. k. 2020-12403</text:span></text:p>
      <text:p text:style-name="Normal"/>
      <text:p text:style-name="P455"><text:span text:style-name="T456">7.4</text:span><text:span text:style-name="T457">. licencijuojamos veiklos sąlygų laikymosi priežiūra (veiklos sritis atitinka Korupcijos prevencijos įstatymo 6 straipsnio 4 dalies 2 ir 6 punktuose nustatytus kriterijus);</text:span></text:p>
      <text:p text:style-name="P458"><text:span text:style-name="T459">7.5</text:span><text:span text:style-name="T460">. lošimų</text:span><text:span text:style-name="T461"><text:s/>įrenginių tipų tvirtinimas (veiklos sritis atitinka Korupcijos prevencijos įstatymo 6 straipsnio 4 dalies 2, 3, 4 ir 5 punktuose nustatytus kriterijus);</text:span></text:p>
      <text:p text:style-name="P462"><text:span text:style-name="T463">7.6</text:span><text:span text:style-name="T464">. sprendimų dėl užsienio valstybėse akredituotų įstaigų išduotų lošimų įrenginių sertifikatų pr</text:span><text:span text:style-name="T465">ipažinimo priėmimas (veiklos sritis atitinka Korupcijos prevencijos įstatymo 6 straipsnio 4 dalies 2, 3, 4 ir 5 punktuose nustatytus kriterijus);</text:span></text:p>
      <text:p text:style-name="P466"><text:span text:style-name="T467">7.7</text:span><text:span text:style-name="T468">. azartinių lošimų ir didžiųjų bei mažųjų loterijų organizavimo tvarkos pažeidimų tyrimas vykdant licen</text:span><text:span text:style-name="T469">cijų neturinčių subjektų veiklos kontrolę (veiklos sritis atitinka Korupcijos prevencijos įstatymo 6 straipsnio 4 dalies 2 punkte nustatytą kriterijų);<text:s/></text:span></text:p>
      <text:p text:style-name="P470">Papildyta papunkčiu:</text:p>
      <text:p text:style-name="P471"><text:span text:style-name="T472">Nr.<text:s/></text:span><text:a xlink:href="https://www.e-tar.lt/portal/legalAct.html?documentId=d78901007a0711e8ae2bfd1913d66d57" office:target-frame-name="_top" xlink:show="replace"><text:span text:style-name="T473">1K-225</text:span></text:a><text:span text:style-name="T474">, 2018-06-22, paskelbta TAR 2018-06-28, i. k. 2018-10685</text:span></text:p>
      <text:p text:style-name="P475">Papunkčio pakeitimai:</text:p>
      <text:p text:style-name="P476"><text:span text:style-name="T477">Nr.<text:s/></text:span><text:a xlink:href="https://www.e-tar.lt/portal/legalAct.html?documentId=700cda70a64b11ea9515f752ff221ec9" office:target-frame-name="_top" xlink:show="replace"><text:span text:style-name="T478">1K-159</text:span></text:a><text:span text:style-name="T479">, 2020-06-01, paskelbta TAR 2020-06-05, i.<text:s/></text:span><text:span text:style-name="T480">k. 2020-12403</text:span></text:p>
      <text:p text:style-name="Normal"/>
      <text:p text:style-name="P481"><text:span text:style-name="T482">7.8</text:span><text:span text:style-name="T483">. žaidimo automato įrašymas į žaidimo automatų sąrašą (veiklos sritis atitinka Korupcijos prevencijos įstatymo 6 straipsnio 4 dalies 4 ir 5 punktuose nustatytus kriterijus);</text:span></text:p>
      <text:p text:style-name="P484">Papildyta papunkčiu:</text:p>
      <text:p text:style-name="P485"><text:span text:style-name="T486">Nr.<text:s/></text:span><text:a xlink:href="https://www.e-tar.lt/portal/legalAct.html?documentId=700cda70a64b11ea9515f752ff221ec9" office:target-frame-name="_top" xlink:show="replace"><text:span text:style-name="T487">1K-159</text:span></text:a><text:span text:style-name="T488">, 2020-06-01, paskelbta TAR 2020-06-05, i. k. 2020-12403</text:span></text:p>
      <text:p text:style-name="Normal"/>
      <text:p text:style-name="P489"><text:span text:style-name="T490">7.9</text:span><text:span text:style-name="T491">. priemonių prieš nelegalios nuotolinių lošimų veiklos vykdytojus taikymas (veiklos sritis atitinka Korupcijos prevencijos</text:span><text:span text:style-name="T492"><text:s/>įstatymo 6 straipsnio 4 dalies 2 ir 4 punktuose nustatytus kriterijus).</text:span><text:s/></text:p>
      <text:p text:style-name="P493">Papildyta papunkčiu:</text:p>
      <text:p text:style-name="P494"><text:span text:style-name="T495">Nr.<text:s/></text:span><text:a xlink:href="https://www.e-tar.lt/portal/legalAct.html?documentId=de371dd0c8d711eba2bad9a0748ee64d" office:target-frame-name="_top" xlink:show="replace"><text:span text:style-name="T496">1K-210</text:span></text:a><text:span text:style-name="T497">, 2021-06-08, paskelbta TAR 2021-06-09, i. k. 2021-13</text:span><text:span text:style-name="T498">149</text:span></text:p>
      <text:p text:style-name="Normal"/>
      <text:p text:style-name="P499"><text:span text:style-name="T500">8</text:span><text:span text:style-name="T501">. Valstybės įmonės „Lietuvos prabavimo rūmai“:<text:s/></text:span></text:p>
      <text:p text:style-name="P502"><text:span text:style-name="T503">8.1</text:span><text:span text:style-name="T504">. ūkio subjektų veiklos patikrinimai (veiklos sritis atitinka Korupcijos prevencijos įstatymo 6 straipsnio 4 dalies 2 punkte nustatytą kriterijų);<text:s/></text:span></text:p>
      <text:p text:style-name="P505"><text:span text:style-name="T506">8.2</text:span><text:span text:style-name="T507">. tauriųjų metalų ir brangakmenių,<text:s/></text:span><text:span text:style-name="T508">jų gaminių prabavimas, įspaudavimas ir kokybės pažymėjimų išdavimas (veiklos sritis atitinka Korupcijos prevencijos įstatymo 6 straipsnio 4 dalies 2 punkte nustatytą kriterijų).</text:span><text:s/></text:p>
      <text:p text:style-name="P509">Papildyta punktu:</text:p>
      <text:p text:style-name="P510"><text:span text:style-name="T511">Nr.<text:s/></text:span><text:a xlink:href="https://www.e-tar.lt/portal/legalAct.html?documentId=0c5160c010cd11e88582ea8f6dfbb26c" office:target-frame-name="_top" xlink:show="replace"><text:span text:style-name="T512">1K-51</text:span></text:a><text:span text:style-name="T513">, 2018-02-07, paskelbta TAR 2018-02-14, i. k. 2018-02265</text:span></text:p>
      <text:p text:style-name="Normal"/>
      <text:p text:style-name="P514"><text:span text:style-name="T515">9</text:span><text:span text:style-name="T516">. Valstybės įmonės Turto banko:</text:span></text:p>
      <text:p text:style-name="P517"><text:span text:style-name="T518">9.1</text:span><text:span text:style-name="T519">. valstybei nuosavybės teise priklausančių akcinių bendrovių ir uždarųjų akcinių bendrovių akcijų perėmima</text:span><text:span text:style-name="T520">s ir valdymas bei privatizavimas (veiklos sritis atitinka Korupcijos prevencijos įstatymo 6 straipsnio 4 dalies 3 punkte nustatytus kriterijus);<text:s/></text:span></text:p>
      <text:p text:style-name="P521"><text:span text:style-name="T522">9.2</text:span><text:span text:style-name="T523">. skolų valstybei išieškojimas (veiklos sritis atitinka Korupcijos prevencijos įstatymo 6 straipsnio 4<text:s/></text:span><text:span text:style-name="T524">dalies 4 ir 5 punktuose nustatytus kriterijus);</text:span></text:p>
      <text:p text:style-name="P525"><text:span text:style-name="T526">9.3</text:span><text:span text:style-name="T527">. atstovavimas valstybei bylose dėl nekilnojamojo turto įgijimo pagal įgyjamąją senatį nustatymo ir kitose bylose, susijusiose su valstybei nuosavybės teise priklausančio turto valdymu, naudojimu bei d</text:span><text:span text:style-name="T528">isponavimu juo (veiklos sritis atitinka Korupcijos prevencijos įstatymo 6 straipsnio 4 dalies 2, 3 ir 5 punktuose nustatytus kriterijus);</text:span></text:p>
      <text:p text:style-name="P529"><text:span text:style-name="T530">9.4.</text:span><text:span text:style-name="T531"><text:s/>Neteko galios nuo 2020-06-06</text:span></text:p>
      <text:p text:style-name="P532">Papunkčio naikinimas:</text:p>
      <text:p text:style-name="P533"><text:span text:style-name="T534">Nr.<text:s/></text:span><text:a xlink:href="https://www.e-tar.lt/portal/legalAct.html?documentId=700cda70a64b11ea9515f752ff221ec9" office:target-frame-name="_top" xlink:show="replace"><text:span text:style-name="T535">1K-159</text:span></text:a><text:span text:style-name="T536">, 2020-06-01, paskelbta TAR 2020-06-05, i. k. 2020-12403</text:span></text:p>
      <text:p text:style-name="Normal"/>
      <text:p text:style-name="P537"><text:span text:style-name="T538">9.5</text:span><text:span text:style-name="T539">. valstybės nekilnojamojo turto ir jam priskirtų žemės sklypų ir kitų nekilnojamųjų daiktų valdymas, naudojimas ir disponavimas jais (veiklos s</text:span><text:span text:style-name="T540">ritis atitinka Korupcijos prevencijos įstatymo 6 straipsnio 4 dalies 2, 3 ir 5 punktuose nustatytus kriterijus);</text:span></text:p>
      <text:p text:style-name="P541"><text:span text:style-name="T542">9.6</text:span><text:span text:style-name="T543">. išvadų dėl turto valdytojų derinti pateiktų sprendimų, susijusių su jų patikėjimo teise valdomo valstybės nekilnojamojo turto valdymu,</text:span><text:span text:style-name="T544"><text:s/>naudojimu ir disponavimu juo, projektų teikimas (veiklos sritis atitinka Korupcijos prevencijos įstatymo 6 straipsnio 4 dalies 2 ir 5 punktuose nustatytus kriterijus).</text:span><text:s/></text:p>
      <text:p text:style-name="P545">Papildyta punktu:</text:p>
      <text:p text:style-name="P546"><text:span text:style-name="T547">Nr.<text:s/></text:span><text:a xlink:href="https://www.e-tar.lt/portal/legalAct.html?documentId=0c5160c010cd11e88582ea8f6dfbb26c" office:target-frame-name="_top" xlink:show="replace"><text:span text:style-name="T548">1K-51</text:span></text:a><text:span text:style-name="T549">, 2018-02-07, paskelbta TAR 2018-02-14, i. k. 2018-02265</text:span></text:p>
      <text:p text:style-name="Normal"/>
      <text:p text:style-name="P550"><text:span text:style-name="T551">10</text:span><text:span text:style-name="T552">. Valstybės įmonės „Indėlių ir investicijų draudimas“:</text:span></text:p>
      <text:p text:style-name="P553"><text:span text:style-name="T554">10.1</text:span><text:span text:style-name="T555">. indėlių draudimo sistemos da</text:span><text:span text:style-name="T556">lyvių ir įsipareigojimų investuotojams draudimo sistemos dalyvių veiklos stebėsena dėl atitikties Lietuvos Respublikos indėlių ir įsipareigojimų investuotojams draudimo įstatymo ir jo įgyvendinamųjų teisės aktų nustatytiems reikalavimams (veiklos sritis at</text:span><text:span text:style-name="T557">itinka Korupcijos prevencijos įstatymo 6 straipsnio 4 dalies 2 ir 4 punktuose nustatytus kriterijus);</text:span><text:s/></text:p>
      <text:p text:style-name="P558">Papunkčio pakeitimai:</text:p>
      <text:p text:style-name="P559"><text:span text:style-name="T560">Nr.<text:s/></text:span><text:a xlink:href="https://www.e-tar.lt/portal/legalAct.html?documentId=de371dd0c8d711eba2bad9a0748ee64d" office:target-frame-name="_top" xlink:show="replace"><text:span text:style-name="T561">1K-210</text:span></text:a><text:span text:style-name="T562">, 2021-06-08, paskelbta</text:span><text:span text:style-name="T563"><text:s/>TAR 2021-06-09, i. k. 2021-13149</text:span></text:p>
      <text:p text:style-name="Normal"/>
      <text:p text:style-name="P564"><text:span text:style-name="T565">10.2</text:span><text:span text:style-name="T566">. indėlių draudimo išmokų ir įsipareigojimų investuotojams draudimo išmokų apskaičiavimas ir išmokėjimas (veiklos sritis atitinka Korupcijos prevencijos įstatymo 6 straipsnio 4 dalies 4 ir 5 punktuose nustatytus k</text:span><text:span text:style-name="T567">riterijus);</text:span></text:p>
      <text:p text:style-name="P568"><text:span text:style-name="T569">10.3</text:span><text:span text:style-name="T570">. indėlių draudimo įmokų ir įsipareigojimų investuotojams draudimo įmokų apskaičiavimas (veiklos sritis atitinka Korupcijos prevencijos įstatymo 6 straipsnio 4 dalies 4 ir 5 punktuose nustatytus kriterijus);</text:span></text:p>
      <text:p text:style-name="P571"><text:span text:style-name="T572">10.4</text:span><text:span text:style-name="T573">. atstovavimas teism</text:span><text:span text:style-name="T574">uose ir bankrutavusių kredito įstaigų bankrotų procesuose (veiklos sritis atitinka Korupcijos prevencijos įstatymo 6 straipsnio 4 dalies 3, 4 ir 5 punktuose nustatytus kriterijus).</text:span><text:s/></text:p>
      <text:p text:style-name="P575">Papildyta punktu:</text:p>
      <text:p text:style-name="P576"><text:span text:style-name="T577">Nr.<text:s/></text:span><text:a xlink:href="https://www.e-tar.lt/portal/legalAct.html?documentId=0c5160c010cd11e88582ea8f6dfbb26c" office:target-frame-name="_top" xlink:show="replace"><text:span text:style-name="T578">1K-51</text:span></text:a><text:span text:style-name="T579">, 2018-02-07, paskelbta TAR 2018-02-14, i. k. 2018-02265</text:span></text:p>
      <text:p text:style-name="Normal"/>
      <text:p text:style-name="P580"><text:span text:style-name="T581">11</text:span><text:span text:style-name="T582">. Uždarosios akcinės bendrovės Viešųjų investicijų plėtros agentūros:</text:span></text:p>
      <text:p text:style-name="P583"><text:span text:style-name="T584">11.1</text:span><text:span text:style-name="T585">. savivaldybių dotacijų paraiškų vertinimas ir finansavimo reko</text:span><text:span text:style-name="T586">mendacijų teikimas (veiklos sritis atitinka Korupcijos prevencijos įstatymo 6 straipsnio 4 dalies 2 ir 4 punktuose nustatytus kriterijus);</text:span></text:p>
      <text:p text:style-name="P587"><text:span text:style-name="T588">11.2</text:span><text:span text:style-name="T589">. finansinių tarpininkų finansinėms priemonėms įgyvendinti atranka ir valdymas (veiklos sritis atitinka Korup</text:span><text:span text:style-name="T590">cijos prevencijos įstatymo 6 straipsnio 4 dalies 2 ir 3 punktuose nustatytus kriterijus);</text:span></text:p>
      <text:p text:style-name="P591"><text:span text:style-name="T592">11.3</text:span><text:span text:style-name="T593">. projektų, apimančių finansines priemones, mokėjimo prašymų vertinimas ir prašymuose nurodytų išlaidų apmokėjimas (veiklos sritis atitinka Korupcijos<text:s/></text:span><text:span text:style-name="T594">prevencijos įstatymo 6 straipsnio 4 dalies 2, 3, 4 ir 5 punktuose nustatytus kriterijus);</text:span></text:p>
      <text:p text:style-name="P595"><text:span text:style-name="T596">11.4</text:span><text:span text:style-name="T597">. projektų patikrų organizavimas (veiklos sritis atitinka Korupcijos prevencijos įstatymo 6 straipsnio 4 dalies 2, 3, 4 ir 5 punktuose nustatytus kriterijus);</text:span></text:p>
      <text:p text:style-name="P598"><text:span text:style-name="T599">11.5</text:span><text:span text:style-name="T600">. ES struktūrinių fondų investicijų veiksmų programų įgyvendinančiosios institucijos funkcijų atlikimas (veiklos sritis atitinka Korupcijos prevencijos įstatymo 6 straipsnio 4 dalies 2 punkte nustatytą kriterijų);</text:span></text:p>
      <text:p text:style-name="P601"><text:span text:style-name="T602">11.6</text:span><text:span text:style-name="T603">. projektų finansavimo pa</text:span><text:span text:style-name="T604">raiškų priėmimas, vertinimas, finansavimo sprendimų priėmimas ir sutarties pasirašymas (veiklos sritis atitinka Korupcijos prevencijos įstatymo 6 straipsnio 4 dalies 2 punkte nustatytą kriterijų);</text:span><text:s/></text:p>
      <text:p text:style-name="P605">Papildyta papunkčiu:</text:p>
      <text:p text:style-name="P606"><text:span text:style-name="T607">Nr.<text:s/></text:span><text:a xlink:href="https://www.e-tar.lt/portal/legalAct.html?documentId=de371dd0c8d711eba2bad9a0748ee64d" office:target-frame-name="_top" xlink:show="replace"><text:span text:style-name="T608">1K-210</text:span></text:a><text:span text:style-name="T609">, 2021-06-08, paskelbta TAR 2021-06-09, i. k. 2021-13149</text:span></text:p>
      <text:p text:style-name="Normal"/>
      <text:p text:style-name="P610"><text:span text:style-name="T611">11.7</text:span><text:span text:style-name="T612">. pažeidimų tyrimo procesas (veiklos sritis atitinka Korupcijos prevencijos įstatymo 6 straipsnio 4 dalies 2 punkte nus</text:span><text:span text:style-name="T613">tatytą kriterijų);</text:span><text:s/></text:p>
      <text:p text:style-name="P614">Papildyta papunkčiu:</text:p>
      <text:p text:style-name="P615"><text:span text:style-name="T616">Nr.<text:s/></text:span><text:a xlink:href="https://www.e-tar.lt/portal/legalAct.html?documentId=de371dd0c8d711eba2bad9a0748ee64d" office:target-frame-name="_top" xlink:show="replace"><text:span text:style-name="T617">1K-210</text:span></text:a><text:span text:style-name="T618">, 2021-06-08, paskelbta TAR 2021-06-09, i. k. 2021-13149</text:span></text:p>
      <text:p text:style-name="Normal"/>
      <text:p text:style-name="P619"><text:span text:style-name="T620">11.8</text:span><text:span text:style-name="T621">. projektų finansavimo sutarties vykdymo<text:s/></text:span><text:span text:style-name="T622">kontrolės procesas (veiklos sritis atitinka Korupcijos prevencijos įstatymo 6 straipsnio 4 dalies 2 punkte nustatytą kriterijų).</text:span><text:s/></text:p>
      <text:p text:style-name="P623">Papildyta papunkčiu:</text:p>
      <text:p text:style-name="P624"><text:span text:style-name="T625">Nr.<text:s/></text:span><text:a xlink:href="https://www.e-tar.lt/portal/legalAct.html?documentId=de371dd0c8d711eba2bad9a0748ee64d" office:target-frame-name="_top" xlink:show="replace"><text:span text:style-name="T626">1K-</text:span><text:span text:style-name="T627">210</text:span></text:a><text:span text:style-name="T628">, 2021-06-08, paskelbta TAR 2021-06-09, i. k. 2021-13149</text:span></text:p>
      <text:p text:style-name="Normal"/>
      <text:p text:style-name="P629">Punkto pakeitimai:</text:p>
      <text:p text:style-name="P630"><text:span text:style-name="T631">Nr.<text:s/></text:span><text:a xlink:href="https://www.e-tar.lt/portal/legalAct.html?documentId=0eb06a108c2211e9ae2e9d61b1f977b3" office:target-frame-name="_top" xlink:show="replace"><text:span text:style-name="T632">1K-183</text:span></text:a><text:span text:style-name="T633">, 2019-06-10, paskelbta TAR 2019-06-12, i. k. 2019-09496</text:span></text:p>
      <text:p text:style-name="Normal"/>
      <text:p text:style-name="P634"><text:span text:style-name="T635">12</text:span><text:span text:style-name="T636">.<text:s/></text:span><text:span text:style-name="T637">Akcinės bendrovės „Ignitis grupė“:</text:span><text:s text:c="2"/></text:p>
      <text:p text:style-name="P638">Punkto pakeitimai:</text:p>
      <text:p text:style-name="P639"><text:span text:style-name="T640">Nr.<text:s/></text:span><text:a xlink:href="https://www.e-tar.lt/portal/legalAct.html?documentId=700cda70a64b11ea9515f752ff221ec9" office:target-frame-name="_top" xlink:show="replace"><text:span text:style-name="T641">1K-159</text:span></text:a><text:span text:style-name="T642">, 2020-06-01, paskelbta TAR 2020-06-05, i. k. 2020-12403</text:span></text:p>
      <text:p text:style-name="P643"><text:span text:style-name="T644">Nr.<text:s/></text:span><text:a xlink:href="https://www.e-tar.lt/portal/legalAct.html?documentId=de371dd0c8d711eba2bad9a0748ee64d" office:target-frame-name="_top" xlink:show="replace"><text:span text:style-name="T645">1K-210</text:span></text:a><text:span text:style-name="T646">, 2021-06-08, paskelbta TAR 2021-06-09, i. k. 2021-13149</text:span></text:p>
      <text:p text:style-name="P647"><text:span text:style-name="T648">12.1.</text:span><text:span text:style-name="T649"><text:s/>Neteko galios nuo 2019-06-13</text:span></text:p>
      <text:p text:style-name="P650">Papunkčio naikinimas:</text:p>
      <text:p text:style-name="P651"><text:span text:style-name="T652">Nr.<text:s/></text:span><text:a xlink:href="https://www.e-tar.lt/portal/legalAct.html?documentId=0eb06a108c2211e9ae2e9d61b1f977b3" office:target-frame-name="_top" xlink:show="replace"><text:span text:style-name="T653">1K-183</text:span></text:a><text:span text:style-name="T654">, 2019-06-10, paskelbta TAR 2019-06-12, i. k. 2019-09496</text:span></text:p>
      <text:p text:style-name="Normal"/>
      <text:p text:style-name="P655"><text:span text:style-name="T656">12.2</text:span><text:span text:style-name="T657">. uždarosios akcinės bendrovės „Ignitis grupė“ įmonių klientų įsiskolinimų valdymas (veiklos sritis atitinka Korupcijos prevencijos įstatymo 6 straipsn</text:span><text:span text:style-name="T658">io 4 dalies 3 punkte nustatytą kriterijų);</text:span><text:s/></text:p>
      <text:p text:style-name="P659">Papunkčio pakeitimai:</text:p>
      <text:p text:style-name="P660"><text:span text:style-name="T661">Nr.<text:s/></text:span><text:a xlink:href="https://www.e-tar.lt/portal/legalAct.html?documentId=700cda70a64b11ea9515f752ff221ec9" office:target-frame-name="_top" xlink:show="replace"><text:span text:style-name="T662">1K-159</text:span></text:a><text:span text:style-name="T663">, 2020-06-01, paskelbta TAR 2020-06-05, i. k. 2020-12403</text:span></text:p>
      <text:p text:style-name="Normal"/>
      <text:p text:style-name="P664"><text:span text:style-name="T665">12.3</text:span><text:span text:style-name="T666">. Vilniaus kogen</text:span><text:span text:style-name="T667">eracinės jėgainės ir Kauno kogeneracinės jėgainės statybų projektų įgyvendinimas <text:s/>(veiklos sritis atitinka Korupcijos prevencijos įstatymo 6 straipsnio 4 dalies 2, 3, 4, 5 ir 6 punktuose nustatytus kriterijus);<text:s/></text:span></text:p>
      <text:p text:style-name="P668"><text:span text:style-name="T669">12.4</text:span><text:span text:style-name="T670">. elektros energijos vagysčių nustat</text:span><text:span text:style-name="T671">ymas (veiklos sritis atitinka Korupcijos prevencijos įstatymo 6 straipsnio 4 dalies 2, 3, 4 ir 5 punktuose nustatytus kriterijus);<text:s/></text:span></text:p>
      <text:p text:style-name="P672"><text:span text:style-name="T673">12.5</text:span><text:span text:style-name="T674">. naujų vartotojų prijungimas (veiklos sritis atitinka Korupcijos prevencijos įstatymo 6 straipsnio 4 dalies 2, 3, 4</text:span><text:span text:style-name="T675"><text:s/>ir 5 punktuose nustatytus kriterijus).</text:span><text:s/></text:p>
      <text:p text:style-name="P676">Punkto pakeitimai:</text:p>
      <text:p text:style-name="P677"><text:span text:style-name="T678">Nr.<text:s/></text:span><text:a xlink:href="https://www.e-tar.lt/portal/legalAct.html?documentId=d78901007a0711e8ae2bfd1913d66d57" office:target-frame-name="_top" xlink:show="replace"><text:span text:style-name="T679">1K-225</text:span></text:a><text:span text:style-name="T680">, 2018-06-22, paskelbta TAR 2018-06-28, i. k. 2018-10685</text:span></text:p>
      <text:p text:style-name="Normal"/>
      <text:p text:style-name="P681"><text:span text:style-name="T682">12</text:span><text:span text:style-name="T683">1</text:span><text:span text:style-name="T684">. UAB „Būsto paskolų<text:s/></text:span><text:span text:style-name="T685">draudimas“ – bendrovės išieškotų sumų ir patirtų išlaidų priskyrimas klientui traukiant į apskaitą skolas (veiklos sritis atitinka Korupcijos prevencijos įstatymo 6 straipsnio 4 dalies 3 punkte nustatytą kriterijų).</text:span><text:s/></text:p>
      <text:p text:style-name="P686">Papildyta punktu:</text:p>
      <text:p text:style-name="P687"><text:span text:style-name="T688">Nr.<text:s/></text:span><text:a xlink:href="https://www.e-tar.lt/portal/legalAct.html?documentId=0eb06a108c2211e9ae2e9d61b1f977b3" office:target-frame-name="_top" xlink:show="replace"><text:span text:style-name="T689">1K-183</text:span></text:a><text:span text:style-name="T690">, 2019-06-10, paskelbta TAR 2019-06-12, i. k. 2019-09496</text:span></text:p>
      <text:p text:style-name="Normal"/>
      <text:p text:style-name="P691"><text:span text:style-name="T692">12</text:span><text:span text:style-name="T693">2</text:span><text:span text:style-name="T694">. Uždarosios akcinės bendrovės Valstybės investicijų valdymo agentūros:<text:s/></text:span></text:p>
      <text:p text:style-name="P695"><text:span text:style-name="T696">12</text:span><text:span text:style-name="T697">2</text:span><text:span text:style-name="T698">.1</text:span><text:span text:style-name="T699">. finansavimo</text:span><text:span text:style-name="T700">-</text:span><text:span text:style-name="T701">suteikimo ir kitų sprendimų, susijusių su finansavimo sutarčių vykdymu, priėmimas Komanditinės ūkinės bendrijos „Pagalbos verslui fondas“ investiciniame komitete (toliau – KŪB investicinis komitetas) (veiklos sritis atitinka Korupcijos prevencijos įstatymo</text:span><text:span text:style-name="T702"><text:s/>6 straipsnio 4 dalies 2, 4 ir 5 punktuose nustatytus kriterijus);<text:s/></text:span></text:p>
      <text:p text:style-name="P703"><text:span text:style-name="T704">12</text:span><text:span text:style-name="T705">2</text:span><text:span text:style-name="T706">.</text:span><text:span text:style-name="T707">2</text:span><text:span text:style-name="T708">. finansavimo paraiškų vertinimas ir teikimo KŪB investiciniam komitetui rengimas (veiklos sritis atitinka Korupcijos prevencijos įstatymo 6 straipsnio 4 dalies 2, 4 ir 5 punktuos</text:span><text:span text:style-name="T709">e nustatytus kriterijus);<text:s/></text:span></text:p>
      <text:p text:style-name="P710"><text:span text:style-name="T711">12</text:span><text:span text:style-name="T712">2</text:span><text:span text:style-name="T713">.</text:span><text:span text:style-name="T714">3</text:span><text:span text:style-name="T715">. finansavimo sutarčių sudarymas (veiklos sritis atitinka Korupcijos prevencijos įstatymo 6 straipsnio 4 dalies 2, 4 ir 5 punktuose nustatytus kriterijus);<text:s/></text:span></text:p>
      <text:p text:style-name="P716"><text:span text:style-name="T717">12</text:span><text:span text:style-name="T718">2</text:span><text:span text:style-name="T719">.</text:span><text:span text:style-name="T720">4</text:span><text:span text:style-name="T721">. finansavimo lėšų išmokėjimo sąlygų atitikties nustat</text:span><text:span text:style-name="T722">ytiems kriterijams vertinimas (veiklos sritis atitinka Korupcijos prevencijos įstatymo 6 straipsnio 4 dalies 2 punkte nustatytą kriterijų);<text:s/></text:span></text:p>
      <text:p text:style-name="P723"><text:span text:style-name="T724">12</text:span><text:span text:style-name="T725">2</text:span><text:span text:style-name="T726">.</text:span><text:span text:style-name="T727">5</text:span><text:span text:style-name="T728">. finansavimo sutarčių vykdymo priežiūra (veiklos sritis atitinka Korupcijos prevencijos įstatymo 6<text:s/></text:span><text:span text:style-name="T729">straipsnio 4 dalies 2 punkte nustatytą kriterijų);</text:span></text:p>
      <text:p text:style-name="P730"><text:span text:style-name="T731">12</text:span><text:span text:style-name="T732">2</text:span><text:span text:style-name="T733">.</text:span><text:span text:style-name="T734">6</text:span><text:span text:style-name="T735">. finansavimo sutarčių pažeidimų įvertinimas ir teikimo KŪB investiciniam komitetui rengimas (veiklos sritis atitinka Korupcijos prevencijos įstatymo 6 straipsnio 4 dalies 2 ir 5 punktuose nustaty</text:span><text:span text:style-name="T736">tus kriterijus).</text:span><text:s/></text:p>
      <text:p text:style-name="P737">Papildyta punktu:</text:p>
      <text:p text:style-name="P738"><text:span text:style-name="T739">Nr.<text:s/></text:span><text:a xlink:href="https://www.e-tar.lt/portal/legalAct.html?documentId=de371dd0c8d711eba2bad9a0748ee64d" office:target-frame-name="_top" xlink:show="replace"><text:span text:style-name="T740">1K-210</text:span></text:a><text:span text:style-name="T741">, 2021-06-08, paskelbta TAR 2021-06-09, i. k. 2021-13149</text:span></text:p>
      <text:p text:style-name="Normal"/>
      <text:p text:style-name="P742"><text:span text:style-name="T743">13</text:span><text:span text:style-name="T744">. Finansų ministerijos ir finansų ministro val</text:span><text:span text:style-name="T745">dymo sritims priskirtų įstaigų ir įmonių bendrosios veiklos sritys:</text:span><text:s/><text:span text:style-name="T746"><text:s/></text:span></text:p>
      <text:p text:style-name="P747">Punkto pakeitimai:</text:p>
      <text:p text:style-name="P748"><text:span text:style-name="T749">Nr.<text:s/></text:span><text:a xlink:href="https://www.e-tar.lt/portal/legalAct.html?documentId=0eb06a108c2211e9ae2e9d61b1f977b3" office:target-frame-name="_top" xlink:show="replace"><text:span text:style-name="T750">1K-183</text:span></text:a><text:span text:style-name="T751">, 2019-06-10, paskelbta TAR 2019-06-12, i. k. 2019-09496</text:span></text:p>
      <text:p text:style-name="P752"><text:span text:style-name="T753">13</text:span><text:span text:style-name="T754">.1</text:span><text:span text:style-name="T755">. institucijos (įstaigos, įmonės) turto valdymas, naudojimas, disponavimas juo, lėšų jai išlaikyti naudojimo priežiūra ir kontrolė (veiklos sritis atitinka Korupcijos prevencijos įstatymo 6 straipsnio 4 dalies 2, 3 ir 5 punktuose nustatytus kriterijus)</text:span><text:span text:style-name="T756">;</text:span><text:s/></text:p>
      <text:p text:style-name="P757">Papunkčio pakeitimai:</text:p>
      <text:p text:style-name="P758"><text:span text:style-name="T759">Nr.<text:s/></text:span><text:a xlink:href="https://www.e-tar.lt/portal/legalAct.html?documentId=d78901007a0711e8ae2bfd1913d66d57" office:target-frame-name="_top" xlink:show="replace"><text:span text:style-name="T760">1K-225</text:span></text:a><text:span text:style-name="T761">, 2018-06-22, paskelbta TAR 2018-06-28, i. k. 2018-10685</text:span></text:p>
      <text:p text:style-name="Normal"/>
      <text:p text:style-name="P762"><text:span text:style-name="T763">13.2</text:span><text:span text:style-name="T764">. personalo formavimas, valdymas ir administravimas (veik</text:span><text:span text:style-name="T765">los sritis atitinka Korupcijos prevencijos įstatymo 6 straipsnio 4 dalies 1, 2, 3, 4 ir 5 punktuose nustatytus kriterijus);</text:span></text:p>
      <text:p text:style-name="P766"><text:span text:style-name="T767">13.3</text:span><text:span text:style-name="T768">. viešųjų pirkimų organizavimas (veiklos sritis atitinka Korupcijos prevencijos įstatymo 6 straipsnio 4 dalies 1, 2, 3, 5 ir</text:span><text:span text:style-name="T769"><text:s/>6 punktuose nustatytus kriterijus);</text:span></text:p>
      <text:p text:style-name="P770"><text:span text:style-name="T771">13.4</text:span><text:span text:style-name="T772">. darbuotojų dalyvavimas viešųjų pirkimų komisijose (veiklos sritis atitinka Korupcijos prevencijos įstatymo 6 straipsnio 4 dalies 3 punkte nustatytą kriterijų);</text:span></text:p>
      <text:p text:style-name="P773"><text:span text:style-name="T774">13.5</text:span><text:span text:style-name="T775">. informacinių sistemų plėtros ir (arba)<text:s/></text:span><text:span text:style-name="T776">palaikymo paslaugų vertės nustatymas (veiklos sritis atitinka Korupcijos prevencijos įstatymo 6 straipsnio 4 dalies 3 ir 5 punktuose nustatytus kriterijus);</text:span></text:p>
      <text:p text:style-name="P777"><text:span text:style-name="T778">13.6</text:span><text:span text:style-name="T779">. teisės aktų rengimas ir derinimas pagal kompetenciją (veiklos sritis atitinka Korupcijos<text:s/></text:span><text:span text:style-name="T780">prevencijos įstatymo 6 straipsnio 4 dalies 3 ir 5 punktuose nustatytus kriterijus);</text:span></text:p>
      <text:p text:style-name="P781"><text:span text:style-name="T782">13.7</text:span><text:span text:style-name="T783">. valstybės institucijos ar įstaigos sudaromų sutarčių projektų derinimas (veiklos sritis atitinka Korupcijos prevencijos įstatymo 6 straipsnio 4 dalies 3 punkte nu</text:span><text:span text:style-name="T784">statytą kriterijų);</text:span></text:p>
      <text:p text:style-name="P785"><text:span text:style-name="T786">13.8</text:span><text:span text:style-name="T787">. atstovavimas valstybės institucijai ar įstaigai teismuose ir kitose ginčų nagrinėjimo institucijose (veiklos sritis atitinka Korupcijos prevencijos įstatymo 6 straipsnio 4 dalies 3 punkte nustatytą kriterijų);</text:span></text:p>
      <text:p text:style-name="P788"><text:span text:style-name="T789">13.9</text:span><text:span text:style-name="T790">. fizini</text:span><text:span text:style-name="T791">ų asmenų asmens duomenų apsauga (veiklos sritis atitinka Korupcijos prevencijos įstatymo 6 straipsnio 4 dalies 2, 3 ir 5 punktuose nustatytus kriterijus);</text:span></text:p>
      <text:p text:style-name="P792">Papunkčio pakeitimai:</text:p>
      <text:p text:style-name="P793"><text:span text:style-name="T794">Nr.<text:s/></text:span><text:a xlink:href="https://www.e-tar.lt/portal/legalAct.html?documentId=d78901007a0711e8ae2bfd1913d66d57" office:target-frame-name="_top" xlink:show="replace"><text:span text:style-name="T795">1K-225</text:span></text:a><text:span text:style-name="T796">, 2018-06-22, paskelbta TAR 2018-06-28, i. k. 2018-10685</text:span></text:p>
      <text:p text:style-name="Normal"/>
      <text:p text:style-name="P797"><text:span text:style-name="T798">13.10</text:span><text:span text:style-name="T799">. informacinių sistemų naudotojų duomenų tvarkymas (veiklos sritis atitinka Korupcijos<text:s/></text:span><text:span text:style-name="T800">prevencijos įstatymo 6 straipsnio 4 dalies 2, 3 ir 6 punktuose nustatytus kriterijus);</text:span><text:s/></text:p>
      <text:p text:style-name="P801">Papildyta papunkčiu:</text:p>
      <text:p text:style-name="P802"><text:span text:style-name="T803">Nr.<text:s/></text:span><text:a xlink:href="https://www.e-tar.lt/portal/legalAct.html?documentId=0eb06a108c2211e9ae2e9d61b1f977b3" office:target-frame-name="_top" xlink:show="replace"><text:span text:style-name="T804">1K-183</text:span></text:a><text:span text:style-name="T805">, 2019-06-10, paskelbta TAR 2019-06-12,</text:span><text:span text:style-name="T806"><text:s/>i. k. 2019-09496</text:span></text:p>
      <text:p text:style-name="Normal"/>
      <text:p text:style-name="P807"><text:span text:style-name="T808">13.11</text:span><text:span text:style-name="T809">. sandorių, kuriems taikomas Lietuvos Respublikos nacionaliniam saugumui užtikrinti svarbių objektų apsaugos įstatymas, sudarymas (veiklos sritis atitinka Korupcijos prevencijos įstatymo 6 straipsnio 4 dalies ir 6 punktuose nust</text:span><text:span text:style-name="T810">atytus kriterijus);</text:span></text:p>
      <text:p text:style-name="P811">Papildyta papunkčiu:</text:p>
      <text:p text:style-name="P812"><text:span text:style-name="T813">Nr.<text:s/></text:span><text:a xlink:href="https://www.e-tar.lt/portal/legalAct.html?documentId=0eb06a108c2211e9ae2e9d61b1f977b3" office:target-frame-name="_top" xlink:show="replace"><text:span text:style-name="T814">1K-183</text:span></text:a><text:span text:style-name="T815">, 2019-06-10, paskelbta TAR 2019-06-12, i. k. 2019-09496</text:span></text:p>
      <text:p text:style-name="Normal"/>
      <text:p text:style-name="P816"><text:span text:style-name="T817">13.12</text:span><text:span text:style-name="T818">. numatomo teisinio reguliavimo poveikio</text:span><text:span text:style-name="T819"><text:s/>korupcijos mastui vertinimas (teisės aktų projektų antikorupcinis vertinimas) (veiklos sritis atitinka Korupcijos prevencijos įstatymo 6 straipsnio 4 dalies 3 punkte nustatytą kriterijų).</text:span><text:s/></text:p>
      <text:p text:style-name="P820">Papildyta papunkčiu:</text:p>
      <text:p text:style-name="P821"><text:span text:style-name="T822">Nr.<text:s/></text:span><text:a xlink:href="https://www.e-tar.lt/portal/legalAct.html?documentId=700cda70a64b11ea9515f752ff221ec9" office:target-frame-name="_top" xlink:show="replace"><text:span text:style-name="T823">1K-159</text:span></text:a><text:span text:style-name="T824">, 2020-06-01, paskelbta TAR 2020-06-05, i. k. 2020-12403</text:span></text:p>
      <text:p text:style-name="Normal"/>
      <text:p text:style-name="P825">Punkto pakeitimai:</text:p>
      <text:soft-page-break/>
      <text:p text:style-name="P826"><text:span text:style-name="T827">Nr.<text:s/></text:span><text:a xlink:href="https://www.e-tar.lt/portal/legalAct.html?documentId=0c5160c010cd11e88582ea8f6dfbb26c" office:target-frame-name="_top" xlink:show="replace"><text:span text:style-name="T828">1K-51</text:span></text:a><text:span text:style-name="T829">, 2018-</text:span><text:span text:style-name="T830">02-07, paskelbta TAR 2018-02-14, i. k. 2018-02265</text:span></text:p>
      <text:p text:style-name="Normal"/>
      <text:p text:style-name="P831"/>
      <text:p text:style-name="P832"/>
      <text:p text:style-name="P833"/>
      <text:p text:style-name="P834">FINANSŲ MINISTRAS<text:s/><text:tab/>RIMANTAS ŠADŽIUS</text:p>
      <text:p text:style-name="Normal"/>
      <text:p text:style-name="P835"/>
      <text:p text:style-name="P836"/>
      <text:p text:style-name="P837"><text:span text:style-name="T838">Pakeitimai:</text:span></text:p>
      <text:p text:style-name="P839"/>
      <text:p text:style-name="P840"><text:span text:style-name="T841">1.</text:span></text:p>
      <text:p text:style-name="P842"><text:span text:style-name="T843">Lietuvos Respublikos finansų ministerija, Įsakymas</text:span></text:p>
      <text:p text:style-name="P844"><text:span text:style-name="T845">Nr.<text:s/></text:span><text:a xlink:href="https://www.e-tar.lt/portal/legalAct.html?documentId=TAR.758B8D7046C3" office:target-frame-name="_top" xlink:show="replace"><text:span text:style-name="T846">1K-288</text:span></text:a><text:span text:style-name="T847">, 2010-09-13, Žin., 2010, Nr. 109-5616 (2010-09-16), i. k. 1102050ISAK001K-288</text:span></text:p>
      <text:p text:style-name="P848"><text:span text:style-name="T849">Dėl finansų ministro 2008 m. rugsėjo 16 d. įsakymo Nr. 1K-288 "Dėl Lietuvos Respublikos finansų ministerijos ir jos reguliavimo srities įstaigų veiklos sričių, kuriose yra</text:span><text:span text:style-name="T850"><text:s/>korupcijos pasireiškimo tikimybė, nustatymo" pakeitimo</text:span></text:p>
      <text:p text:style-name="P851"/>
      <text:p text:style-name="P852"><text:span text:style-name="T853">2.</text:span></text:p>
      <text:p text:style-name="P854"><text:span text:style-name="T855">Lietuvos Respublikos finansų ministerija, Įsakymas</text:span></text:p>
      <text:p text:style-name="P856"><text:span text:style-name="T857">Nr.<text:s/></text:span><text:a xlink:href="https://www.e-tar.lt/portal/legalAct.html?documentId=TAR.3CE19618511E" office:target-frame-name="_top" xlink:show="replace"><text:span text:style-name="T858">1K-101</text:span></text:a><text:span text:style-name="T859">, 2011-03-23, Žin., 2011, Nr. 37-1777 (2011-03-29),<text:s/></text:span><text:span text:style-name="T860">i. k. 1112050ISAK001K-101</text:span></text:p>
      <text:p text:style-name="P861"><text:span text:style-name="T862">Dėl finansų ministro 2008 m. rugsėjo 16 d. įsakymo Nr. 1K-288 "Dėl Lietuvos Respublikos finansų ministerijos ir jos reguliavimo srities įstaigų veiklos sričių, kuriose yra korupcijos pasireiškimo tikimybė, nustatymo" pakeitimo</text:span></text:p>
      <text:p text:style-name="P863"/>
      <text:p text:style-name="P864"><text:span text:style-name="T865">3.</text:span></text:p>
      <text:p text:style-name="P866"><text:span text:style-name="T867">Lietuvos Respublikos finansų ministerija, Įsakymas</text:span></text:p>
      <text:p text:style-name="P868"><text:span text:style-name="T869">Nr.<text:s/></text:span><text:a xlink:href="https://www.e-tar.lt/portal/legalAct.html?documentId=TAR.7FA0A109522A" office:target-frame-name="_top" xlink:show="replace"><text:span text:style-name="T870">1K-177</text:span></text:a><text:span text:style-name="T871">, 2012-05-08, Žin., 2012, Nr. 55-2734 (2012-05-12), i. k. 1122050ISAK001K-177</text:span></text:p>
      <text:p text:style-name="P872"><text:span text:style-name="T873">Dėl finansų ministro 2008 m. rugsė</text:span><text:span text:style-name="T874">jo 16 d. įsakymo Nr. 1K-288 "Dėl Lietuvos Respublikos finansų ministerijos ir jos reguliavimo srities įstaigų veiklos sričių, kuriose yra korupcijos pasireiškimo tikimybė, nustatymo" pakeitimo</text:span></text:p>
      <text:p text:style-name="P875"/>
      <text:p text:style-name="P876"><text:span text:style-name="T877">4.</text:span></text:p>
      <text:p text:style-name="P878"><text:span text:style-name="T879">Lietuvos Respublikos finansų ministerija, Įsakymas</text:span></text:p>
      <text:p text:style-name="P880"><text:span text:style-name="T881">Nr.<text:s/></text:span><text:a xlink:href="https://www.e-tar.lt/portal/legalAct.html?documentId=TAR.A8208C0C0BAE" office:target-frame-name="_top" xlink:show="replace"><text:span text:style-name="T882">1K-219</text:span></text:a><text:span text:style-name="T883">, 2013-06-18, Žin., 2013, Nr. 66-3318 (2013-06-22), i. k. 1132050ISAK001K-219</text:span></text:p>
      <text:p text:style-name="P884"><text:span text:style-name="T885">Dėl finansų ministro 2008 m. rugsėjo 16 d. įsakymo Nr. 1K-288 "Dėl Lietuvos Respublikos finans</text:span><text:span text:style-name="T886">ų ministerijos ir jos reguliavimo srities įstaigų veiklos sričių, kuriose yra korupcijos pasireiškimo tikimybė, nustatymo" pakeitimo</text:span></text:p>
      <text:p text:style-name="P887"/>
      <text:p text:style-name="P888"><text:span text:style-name="T889">5.</text:span></text:p>
      <text:p text:style-name="P890"><text:span text:style-name="T891">Lietuvos Respublikos finansų ministerija, Įsakymas</text:span></text:p>
      <text:p text:style-name="P892"><text:span text:style-name="T893">Nr.<text:s/></text:span><text:a xlink:href="https://www.e-tar.lt/portal/legalAct.html?documentId=672bbd30f6da11e39cfacd978b6fd9bb" office:target-frame-name="_top" xlink:show="replace"><text:span text:style-name="T894">1K-185</text:span></text:a><text:span text:style-name="T895">, 2014-06-18, paskelbta TAR 2014-06-26, i. k. 2014-09176</text:span></text:p>
      <text:p text:style-name="P896"><text:span text:style-name="T897">Dėl finansų ministro 2008 m. rugsėjo 16 d. įsakymo Nr. 1K-288 „Dėl finansų ministerijos ir finansų ministro valdymo sričiai priskirtų įstaigų veiklos sričių, k</text:span><text:span text:style-name="T898">uriose yra korupcijos pasireiškimo tikimybė, nustatymo“ pakeitimo</text:span></text:p>
      <text:p text:style-name="P899"/>
      <text:p text:style-name="P900"><text:span text:style-name="T901">6.</text:span></text:p>
      <text:p text:style-name="P902"><text:span text:style-name="T903">Lietuvos Respublikos finansų ministerija, Įsakymas</text:span></text:p>
      <text:p text:style-name="P904"><text:span text:style-name="T905">Nr.<text:s/></text:span><text:a xlink:href="https://www.e-tar.lt/portal/legalAct.html?documentId=6e7a4aa0401411e58568ed613eb39a73" office:target-frame-name="_top" xlink:show="replace"><text:span text:style-name="T906">1K-262</text:span></text:a><text:span text:style-name="T907">, 2015-08-11, paskelbta TAR</text:span><text:span text:style-name="T908"><text:s/>2015-08-13, i. k. 2015-12259</text:span></text:p>
      <text:p text:style-name="P909"><text:span text:style-name="T910">Dėl finansų ministro 2008 m. rugsėjo 16 d. įsakymo Nr. 1K-288 „Dėl Lietuvos Respublikos finansų ministerijos ir finansų ministro valdymo sričiai priskirtų įstaigų veiklos sričių, kuriose yra korupcijos pasireiškimo tikimybė, n</text:span><text:span text:style-name="T911">ustatymo“ pakeitimo</text:span></text:p>
      <text:p text:style-name="P912"/>
      <text:p text:style-name="P913"><text:span text:style-name="T914">7.</text:span></text:p>
      <text:p text:style-name="P915"><text:span text:style-name="T916">Lietuvos Respublikos finansų ministerija, Įsakymas</text:span></text:p>
      <text:p text:style-name="P917"><text:span text:style-name="T918">Nr.<text:s/></text:span><text:a xlink:href="https://www.e-tar.lt/portal/legalAct.html?documentId=9a0a9140323811e69cf5d89a5fdd27cc" office:target-frame-name="_top" xlink:show="replace"><text:span text:style-name="T919">1K-248</text:span></text:a><text:span text:style-name="T920">, 2016-06-14, paskelbta TAR 2016-06-15, i. k. 2016-16617</text:span></text:p>
      <text:p text:style-name="P921"><text:span text:style-name="T922">Dėl finansų mini</text:span><text:span text:style-name="T923">stro 2008 m. rugsėjo 16 d. įsakymo Nr. 1K-288 „Dėl Lietuvos Respublikos finansų ministerijos ir finansų ministro valdymo sričiai priskirtų įstaigų veiklos sričių, kuriose yra korupcijos pasireiškimo tikimybė, nustatymo“ pakeitimo</text:span></text:p>
      <text:p text:style-name="P924"/>
      <text:p text:style-name="P925"><text:span text:style-name="T926">8.</text:span></text:p>
      <text:p text:style-name="P927"><text:span text:style-name="T928">Lietuvos Respublikos<text:s/></text:span><text:span text:style-name="T929">finansų ministerija, Įsakymas</text:span></text:p>
      <text:p text:style-name="P930"><text:span text:style-name="T931">Nr.<text:s/></text:span><text:a xlink:href="https://www.e-tar.lt/portal/legalAct.html?documentId=fe188d52558611e7846ef01bfffb9b64" office:target-frame-name="_top" xlink:show="replace"><text:span text:style-name="T932">1K-238</text:span></text:a><text:span text:style-name="T933">, 2017-06-16, paskelbta TAR 2017-06-21, i. k. 2017-10326</text:span></text:p>
      <text:soft-page-break/>
      <text:p text:style-name="P934"><text:span text:style-name="T935">Dėl finansų ministro 2008 m. rugsėjo 16 d. įsakymo Nr. 1K-288</text:span><text:span text:style-name="T936"><text:s/>„Dėl Finansų ministerijos ir finansų ministro valdymo sričiai priskirtų įstaigų veiklos sričių, kuriose yra korupcijos pasireiškimo tikimybė, nustatymo“ pakeitimo</text:span></text:p>
      <text:p text:style-name="P937"/>
      <text:p text:style-name="P938"><text:span text:style-name="T939">9.</text:span></text:p>
      <text:p text:style-name="P940"><text:span text:style-name="T941">Lietuvos Respublikos finansų ministerija, Įsakymas</text:span></text:p>
      <text:p text:style-name="P942"><text:span text:style-name="T943">Nr.<text:s/></text:span><text:a xlink:href="https://www.e-tar.lt/portal/legalAct.html?documentId=0c5160c010cd11e88582ea8f6dfbb26c" office:target-frame-name="_top" xlink:show="replace"><text:span text:style-name="T944">1K-51</text:span></text:a><text:span text:style-name="T945">, 2018-02-07, paskelbta TAR 2018-02-14, i. k. 2018-02265</text:span></text:p>
      <text:p text:style-name="P946"><text:span text:style-name="T947">Dėl finansų ministro 2008 m. rugsėjo 16 d. įsakymo Nr. 1K-288 „Dėl Finansų ministerijos ir finansų ministro valdymo sričiai prisk</text:span><text:span text:style-name="T948">irtų įstaigų veiklos sričių, kuriose yra korupcijos pasireiškimo tikimybė, nustatymo“ pakeitimo</text:span></text:p>
      <text:p text:style-name="P949"/>
      <text:p text:style-name="P950"><text:span text:style-name="T951">10.</text:span></text:p>
      <text:p text:style-name="P952"><text:span text:style-name="T953">Lietuvos Respublikos finansų ministerija, Įsakymas</text:span></text:p>
      <text:p text:style-name="P954"><text:span text:style-name="T955">Nr.<text:s/></text:span><text:a xlink:href="https://www.e-tar.lt/portal/legalAct.html?documentId=d78901007a0711e8ae2bfd1913d66d57" office:target-frame-name="_top" xlink:show="replace"><text:span text:style-name="T956">1K</text:span><text:span text:style-name="T957">-225</text:span></text:a><text:span text:style-name="T958">, 2018-06-22, paskelbta TAR 2018-06-28, i. k. 2018-10685</text:span></text:p>
      <text:p text:style-name="P959"><text:span text:style-name="T960">Dėl finansų ministro 2008 m. rugsėjo 16 d. įsakymo Nr. 1K-288 „Dėl finansų ministerijos ir finansų ministro valdymo sričiai priskirtų įstaigų, įmonių veiklos sričių, kuriose yra didelė korupcijos</text:span><text:span text:style-name="T961"><text:s/>pasireiškimo tikimybė, nustatymo“ pakeitimo</text:span></text:p>
      <text:p text:style-name="P962"/>
      <text:p text:style-name="P963"><text:span text:style-name="T964">11.</text:span></text:p>
      <text:p text:style-name="P965"><text:span text:style-name="T966">Lietuvos Respublikos finansų ministerija, Įsakymas</text:span></text:p>
      <text:p text:style-name="P967"><text:span text:style-name="T968">Nr.<text:s/></text:span><text:a xlink:href="https://www.e-tar.lt/portal/legalAct.html?documentId=0eb06a108c2211e9ae2e9d61b1f977b3" office:target-frame-name="_top" xlink:show="replace"><text:span text:style-name="T969">1K-183</text:span></text:a><text:span text:style-name="T970">, 2019-06-10, paskelbta TAR 2019-06-12, i. k. 2</text:span><text:span text:style-name="T971">019-09496</text:span></text:p>
      <text:p text:style-name="P972"><text:span text:style-name="T973">Dėl finansų ministro 2008 m. rugsėjo 16 d. įsakymo Nr. 1K-288 „Dėl Finansų ministerijos ir finansų ministro valdymo sričiai priskirtų įstaigų, įmonių veiklos sričių, kuriose yra didelė korupcijos pasireiškimo tikimybė, nustatymo“ pakeitimo</text:span></text:p>
      <text:p text:style-name="P974"/>
      <text:p text:style-name="P975"><text:span text:style-name="T976">12.</text:span></text:p>
      <text:p text:style-name="P977"><text:span text:style-name="T978">Lietuvos Respublikos finansų ministerija, Įsakymas</text:span></text:p>
      <text:p text:style-name="P979"><text:span text:style-name="T980">Nr.<text:s/></text:span><text:a xlink:href="https://www.e-tar.lt/portal/legalAct.html?documentId=700cda70a64b11ea9515f752ff221ec9" office:target-frame-name="_top" xlink:show="replace"><text:span text:style-name="T981">1K-159</text:span></text:a><text:span text:style-name="T982">, 2020-06-01, paskelbta TAR 2020-06-05, i. k. 2020-12403</text:span></text:p>
      <text:p text:style-name="P983"><text:span text:style-name="T984">Dėl finansų ministro 2008 m. rugsėjo 16<text:s/></text:span><text:span text:style-name="T985">d. įsakymo Nr. 1K-288 „Dėl Finansų ministerijos ir finansų ministro valdymo sritims priskirtų įstaigų, įmonių veiklos sričių, kuriose yra didelė korupcijos pasireiškimo tikimybė, nustatymo“ pakeitimo</text:span></text:p>
      <text:p text:style-name="P986"/>
      <text:p text:style-name="P987"><text:span text:style-name="T988">13.</text:span></text:p>
      <text:p text:style-name="P989"><text:span text:style-name="T990">Lietuvos Respublikos finansų ministerija, Įsakymas</text:span></text:p>
      <text:p text:style-name="P991"><text:span text:style-name="T992">Nr.<text:s/></text:span><text:a xlink:href="https://www.e-tar.lt/portal/legalAct.html?documentId=de371dd0c8d711eba2bad9a0748ee64d" office:target-frame-name="_top" xlink:show="replace"><text:span text:style-name="T993">1K-210</text:span></text:a><text:span text:style-name="T994">, 2021-06-08, paskelbta TAR 2021-06-09, i. k. 2021-13149</text:span></text:p>
      <text:p text:style-name="P995"><text:span text:style-name="T996">Dėl finansų ministro 2008 m. rugsėjo 16 d. įsakymo Nr. 1K-288 „Dėl Finansų ministerijos ir<text:s/></text:span><text:span text:style-name="T997">finansų ministro valdymo sritims priskirtų įstaigų, įmonių veiklos sričių, kuriose yra didelė korupcijos pasireiškimo tikimybė, nustatymo“ pakeitimo</text:span></text:p>
      <text:p text:style-name="P998"/>
      <text:p text:style-name="P9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 Į S A K Y M A S</dc:title>
    <meta:initial-creator>Rima</meta:initial-creator>
    <dc:creator>adlibuser</dc:creator>
    <meta:creation-date>2021-06-15T07:46:00Z</meta:creation-date>
    <dc:date>2021-06-15T07:46:00Z</dc:date>
    <meta:template xlink:href="Normal.dotm" xlink:type="simple"/>
    <meta:editing-cycles>2</meta:editing-cycles>
    <meta:editing-duration>PT0S</meta:editing-duration>
    <meta:document-statistic meta:page-count="15" meta:paragraph-count="456" meta:word-count="5036" meta:character-count="43411" meta:row-count="1213" meta:non-whitespace-character-count="38831"/>
  </office:meta>
</office:document-meta>
</file>