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4923in"/>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justify" fo:text-indent="0.4923in"/>
      <style:text-properties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font-style="italic" style:font-style-asian="italic"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line-height="150%" fo:text-indent="0.4923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style:style>
    <style:style style:name="P370" style:parent-style-name="Normal" style:family="paragraph">
      <style:paragraph-properties fo:text-align="justify">
        <style:tab-stops>
          <style:tab-stop style:type="right" style:position="6.2993in"/>
        </style:tab-stops>
      </style:paragraph-properties>
    </style:style>
    <style:style style:name="P371" style:parent-style-name="Normal" style:family="paragraph">
      <style:paragraph-properties fo:text-align="justify">
        <style:tab-stops>
          <style:tab-stop style:type="right" style:position="6.2993in"/>
        </style:tab-stops>
      </style:paragraph-properties>
    </style:style>
    <style:style style:name="P372" style:parent-style-name="Normal" style:family="paragraph">
      <style:paragraph-properties fo:text-align="justify">
        <style:tab-stops>
          <style:tab-stop style:type="right" style:position="6.2993in"/>
        </style:tab-stops>
      </style:paragraph-properties>
    </style:style>
    <style:style style:name="P373" style:parent-style-name="Normal" style:family="paragraph">
      <style:paragraph-properties fo:text-align="justify"/>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2">Suvestinė redakcija nuo 2017-06-22 iki 2018-02-14</text:span></text:p>
      <text:p text:style-name="P3"/>
      <text:p text:style-name="P4"><text:span text:style-name="T5">Įsakymas paskelbtas: Žin. 2008, Nr.<text:s/></text:span><text:a xlink:href="https://www.e-tar.lt/portal/legalAct.html?documentId=TAR.A59250F36E01" office:target-frame-name="_top" xlink:show="replace"><text:span text:style-name="T6">108-4141</text:span></text:a><text:span text:style-name="T7">, i. k. 1082050ISAK001K-288</text:span></text:p>
      <text:p text:style-name="P8"/>
      <text:p text:style-name="P9">Nauja redakcija nuo 2017-06-22:</text:p>
      <text:p text:style-name="Normal"><text:span text:style-name="T10">Nr.<text:s/></text:span><text:a xlink:href="https://www.e-tar.lt/portal/legalAct.html?documentId=fe188d52558611e7846ef01bfffb9b64" office:target-frame-name="_top" xlink:show="replace"><text:span text:style-name="T11">1K-238</text:span></text:a><text:span text:style-name="T12">, 2017-06-16, paskelbta TAR 2017-06-21, i. k. 2017-10326</text:span></text:p>
      <text:p text:style-name="P13"/>
      <text:p text:style-name="P14">LIETUVOS RESPUBLIKOS FINANSŲ MINISTRAS</text:p>
      <text:p text:style-name="P15"/>
      <text:p text:style-name="P16">ĮSAKYMAS</text:p>
      <text:p text:style-name="P17">DĖL FINANSŲ MINISTERIJOS IR FINANSŲ MINISTRO VALDYMO SRIČIAI PRISKIRTŲ ĮSTAIGŲ VEIKLOS SRIČIŲ, KURIOSE YRA KORUPCIJOS PASIREIŠKIMO TIKIMYBĖ, NUSTATYMO</text:p>
      <text:p text:style-name="P18"/>
      <text:p text:style-name="P19">2008 m. rugsėjo 16 d. Nr. 1K-288</text:p>
      <text:p text:style-name="P20">Vilnius</text:p>
      <text:p text:style-name="P21"/>
      <text:p text:style-name="P22"/>
      <text:p text:style-name="P23"><text:span text:style-name="T24">Vadovaudamasis Lietuvos Respublikos korupcijos prevencijos įstatymo (toliau – Korupcijos prevencijos įstatym</text:span><text:span text:style-name="T25">as) 6 straipsnio 2, 3 ir 4 dalimis, Finansų ministerijos ir finansų ministro valdymo sričiai priskirtų įstaigų, įmonių korupcijos prevencijos tvarkos aprašo, patvirtinto Lietuvos Respublikos finansų ministro 2007 m. rugsėjo 20 d. įsakymu Nr. 1K-261 „Dėl Fi</text:span><text:span text:style-name="T26">nansų ministerijos ir finansų ministro valdymo sričiai priskirtų įstaigų, įmonių korupcijos prevencijos tvarkos aprašo patvirtinimo ir Finansų ministerijos korupcijos prevencijos koordinavimo ir kontrolės komisijos sudarymo“, 4 punktu ir atsižvelgdamas į F</text:span><text:span text:style-name="T27">inansų ministerijos korupcijos prevencijos koordinavimo ir kontrolės komisijos<text:s/></text:span><text:span text:style-name="T28">2017 m. birželio 2 d.<text:s/></text:span><text:span text:style-name="T29">sprendimą Nr. 31P-A1-1 „Dėl Finansų ministerijos ir finansų ministro valdymo sričiai priskirtų įstaigų veiklos sričių, kuriose yra korupcijos pasireiškimo<text:s/></text:span><text:span text:style-name="T30">tikimybė, sąrašo pakeitimo“,</text:span></text:p>
      <text:p text:style-name="P31"><text:span text:style-name="T32">n u s t a t a u Finansų ministerijos ir finansų ministro valdymo sričiai priskirtų įstaigų veiklos sritis, kuriose yra korupcijos pasireiškimo tikimybė:<text:s/></text:span></text:p>
      <text:p text:style-name="P33"><text:span text:style-name="T34">1</text:span><text:span text:style-name="T35">. Finansų ministerijos:</text:span></text:p>
      <text:p text:style-name="P36"><text:span text:style-name="T37">1.1</text:span><text:span text:style-name="T38">. 2014–2020 m. Europos Sąjungos (toli</text:span><text:span text:style-name="T39">au – ES) fondų investicijų veiksmų programos vadovaujančiosios institucijos funkcijų atlikimas (veiklos sritis atitinka Korupcijos prevencijos įstatymo 6 straipsnio 4 dalies 2 punkte nustatytą kriterijų);</text:span></text:p>
      <text:p text:style-name="P40"><text:span text:style-name="T41">1.2</text:span><text:span text:style-name="T42">. 2007–2013 m. ES finansavimo laikotarpio Žmogiškųjų išteklių plėtros, Ekonomikos augimo, Sanglaudos skatinimo ir Techninės paramos veiksmų programų (toliau – 2007–2013 m. ES finansavimo laikotarpio veiksmų programos) vadovaujančiosios institucijos funkcij</text:span><text:span text:style-name="T43">ų atlikimas (veiklos sritis atitinka Korupcijos prevencijos įstatymo 6 straipsnio 4 dalies 2 punkte nustatytą kriterijų);<text:s/></text:span></text:p>
      <text:p text:style-name="P44"><text:span text:style-name="T45">1.3</text:span><text:span text:style-name="T46">. ES ir kitos tarptautinės finansinės paramos koordinavimas ir administravimas (veiklos sritis atitinka Korupcijos prevencijos</text:span><text:span text:style-name="T47"><text:s/>įstatymo 6 straipsnio 4 dalies 2 punkte nustatytą kriterijų):</text:span></text:p>
      <text:p text:style-name="P48"><text:span text:style-name="T49">1.3.1</text:span><text:span text:style-name="T50">. Europos ekonominės erdvės (toliau – EEE) ir Norvegijos finansinių mechanizmų bei Lietuvos ir Šveicarijos bendradarbiavimo programos nacionalinės koordinavimo institucijos funkcijų atli</text:span><text:span text:style-name="T51">kimas;</text:span></text:p>
      <text:p text:style-name="P52"><text:span text:style-name="T53">1.4</text:span><text:span text:style-name="T54">. 2000–2006 m. Sanglaudos fondo mokėjimo institucijos, 2007–2013 m. ES finansavimo laikotarpio veiksmų programų, 2007–2013 m. ES finansavimo laikotarpio Lietuvos ir Lenkijos bendradarbiavimo per sieną programos ir 2014–2020 m. ES fondų inve</text:span><text:span text:style-name="T55">sticijų veiksmų programos tvirtinančiosios institucijos, 2009–2014 m. EEE ir Norvegijos finansinių mechanizmų tvirtinančiosios ir pranešimus apie pažeidimus teikiančios institucijos bei 2014–2020 m. Ignalinos programos lėšų valdymo institucijos funkcijų at</text:span><text:span text:style-name="T56">likimo užtikrinimas (veiklos sritis atitinka Korupcijos prevencijos įstatymo 6 straipsnio 4 dalies 2 punkte nustatytą kriterijų);</text:span></text:p>
      <text:p text:style-name="P57"><text:span text:style-name="T58">1.5</text:span><text:span text:style-name="T59">. Lietuvos Respublikos valstybės biudžeto ir kitų Vyriausybės disponuojamų piniginių išteklių planavimas ir valdymas<text:s/></text:span><text:span text:style-name="T60">(veiklos sritis atitinka Korupcijos prevencijos įstatymo 6 straipsnio 4 dalies 3 punkte nustatytą kriterijų):</text:span></text:p>
      <text:p text:style-name="P61"><text:span text:style-name="T62">1.5.1</text:span><text:span text:style-name="T63">. Lietuvos Respublikos valstybės biudžeto projekto rengimas;</text:span></text:p>
      <text:p text:style-name="P64"><text:span text:style-name="T65">1.5.2</text:span><text:span text:style-name="T66">. savivaldybių biudžetų finansinių rodiklių projektų rengimas;</text:span></text:p>
      <text:p text:style-name="P67"><text:span text:style-name="T68">1.5.</text:span><text:span text:style-name="T69">3</text:span><text:span text:style-name="T70">. savivaldybių biudžetų prognozuojamų pajamų, gyventojų pajamų mokesčio procentinės dalies ir bendrosios dotacijos kompensacijos savivaldybių biudžetų pajamų mažėjimui padengti nustatymas;</text:span></text:p>
      <text:p text:style-name="P71"><text:span text:style-name="T72">1.5.4</text:span><text:span text:style-name="T73">. sprendimų dėl trumpalaikių paskolų savivaldybėms iš v</text:span><text:span text:style-name="T74">alstybės biudžeto apyvartos lėšų laikinam pajamų trūkumui padengti teikimo priėmimas ir suteiktų trumpalaikių paskolų laikinam pajamų trūkumui padengti priežiūra ir įsipareigojimų vykdymo kontrolė;</text:span></text:p>
      <text:p text:style-name="P75"><text:span text:style-name="T76">1.6</text:span><text:span text:style-name="T77">. Vyriausybės politikos valstybės vardu prisiimam</text:span><text:span text:style-name="T78">ų skolinių įsipareigojimų valdymo srityje įgyvendinimas ir uždavinių, susijusių su valstybės politikos centrinės valdžios sektoriaus skolos valdymu, įgyvendinimas (veiklos sritis atitinka Korupcijos prevencijos įstatymo 6 straipsnio 4 dalies 2 ir 3 punktuo</text:span><text:span text:style-name="T79">se nustatytus kriterijus):</text:span></text:p>
      <text:p text:style-name="P80"><text:span text:style-name="T81">1.6.1</text:span><text:span text:style-name="T82">. lėšų valstybės institucijoms ir įstaigoms bei kitiems juridiniams asmenims skyrimas (nesurinkus valstybės biudžeto pajamų) pagal atitinkamas programas ir specialiąsias ES struktūrinių fondų programas, valstybės funkcijas</text:span><text:span text:style-name="T83"><text:s/>ir biudžeto išlaidų ekonominės klasifikacijos straipsnius, remiantis Valstybės biudžeto pajamų ir išlaidų planu ir gautomis mokėjimo paraiškomis;</text:span></text:p>
      <text:p text:style-name="P84"><text:span text:style-name="T85">1.6.2</text:span><text:span text:style-name="T86">. valstybės skolinių įsipareigojimų administravimas;</text:span></text:p>
      <text:p text:style-name="P87"><text:span text:style-name="T88">1.6.3</text:span><text:span text:style-name="T89">. pasiūlymų dėl Lietuvos Respublikos į</text:span><text:span text:style-name="T90">statymų ir kitų teisės aktų, reglamentuojančių valstybės iždo valdymą, Vyriausybės skolinimąsi valstybės vardu ir valstybės vardu prisiimtų skolinių įsipareigojimų valdymą, tobulinimo teikimas;</text:span></text:p>
      <text:p text:style-name="P91"><text:span text:style-name="T92">1.6.4</text:span><text:span text:style-name="T93">. skolinimosi ir investicijų planavimas bei sprendimų</text:span><text:span text:style-name="T94"><text:s/>priėmimas;</text:span></text:p>
      <text:p text:style-name="P95"><text:span text:style-name="T96">1.7</text:span><text:span text:style-name="T97">. finansų rinkos funkcionavimo reglamentavimas, valstybės politikos šioje srityje formavimas ir įgyvendinimas (veiklos sritis atitinka Korupcijos prevencijos įstatymo 6 straipsnio 4 dalies 3 ir 5 punktuose nustatytus kriterijus);</text:span></text:p>
      <text:p text:style-name="P98"><text:span text:style-name="T99">1.8</text:span><text:span text:style-name="T100">. finansų ministro valdymo sričiai priskirtų įstaigų veiklos priežiūra (veiklos sritis atitinka Korupcijos prevencijos įstatymo 6 straipsnio 4 dalies 2 ir 3 punktuose nustatytus kriterijus):</text:span></text:p>
      <text:p text:style-name="P101"><text:span text:style-name="T102">1.8.1</text:span><text:span text:style-name="T103">. finansų ministro valdymo sričiai priskirtų įstaigų str</text:span><text:span text:style-name="T104">ateginių veiklos planų vertinimas;</text:span></text:p>
      <text:p text:style-name="P105"><text:span text:style-name="T106">1.8.2</text:span><text:span text:style-name="T107">. finansų ministro valdymo sričiai priskirtų įstaigų pateiktų veiklos ataskaitų analizė;</text:span></text:p>
      <text:p text:style-name="P108"><text:span text:style-name="T109">1.9</text:span><text:span text:style-name="T110">. Finansų ministerijos uždavinių, susijusių su viešojo ir privataus sektorių partneryste, valstybės nekilnojamojo<text:s/></text:span><text:span text:style-name="T111">turto atnaujinimu ir valstybės turto valdymo, naudojimo ir disponavimo juo bendros politikos formavimu, įgyvendinimas (veiklos sritis atitinka Korupcijos prevencijos įstatymo 6 straipsnio 4 dalies 3 punkte nustatytą kriterijų).</text:span></text:p>
      <text:p text:style-name="P112"><text:span text:style-name="T113">2</text:span><text:span text:style-name="T114">. Muitinės<text:s/></text:span><text:span text:style-name="T115">departamento prie Lietuvos Respublikos finansų ministerijos:</text:span></text:p>
      <text:p text:style-name="P116"><text:span text:style-name="T117">2.1</text:span><text:span text:style-name="T118">. muitinės veiklos taisyklėse nustatytų dokumentų išdavimas ir kontrolė (veiklos sritis atitinka Korupcijos prevencijos įstatymo 6 straipsnio 4 dalies 4 ir 5 punktuose nustatytus kriterijus)</text:span><text:span text:style-name="T119">;</text:span></text:p>
      <text:p text:style-name="P120"><text:span text:style-name="T121">2.2</text:span><text:span text:style-name="T122">. mokestinių prievolių apskaita ir kontrolė (veiklos sritis atitinka Korupcijos prevencijos įstatymo 6 straipsnio 4 dalies 4 ir 5 punktuose nustatytus kriterijus);</text:span></text:p>
      <text:p text:style-name="P123"><text:span text:style-name="T124">2.3</text:span><text:span text:style-name="T125">. muitinės formalumų, susijusių su prekėmis, atlikimas (veiklos sritis atiti</text:span><text:span text:style-name="T126">nka Korupcijos prevencijos įstatymo 6 straipsnio 4 <text:s/>dalies 1, 2, 3, 4 ir 5 punktuose nustatytus kriterijus);</text:span></text:p>
      <text:p text:style-name="P127"><text:span text:style-name="T128">2.4</text:span><text:span text:style-name="T129">. rizikos valdymas, pažeidimų prevencija ir teisėsauga (veiklos sritis atitinka Korupcijos prevencijos įstatymo 6 straipsnio 4 dalies 1, 2,<text:s/></text:span><text:span text:style-name="T130">3, 5 ir 6 punktuose nustatytus kriterijus);</text:span></text:p>
      <text:p text:style-name="P131"><text:span text:style-name="T132">2.5</text:span><text:span text:style-name="T133">. tikrinimas po muitinio įforminimo (veiklos sritis atitinka Korupcijos prevencijos įstatymo 6 straipsnio 4 dalies 1, 2, 3, 4, 5 punktuose nustatytus kriterijus);<text:s/></text:span></text:p>
      <text:p text:style-name="P134"><text:span text:style-name="T135">2.6</text:span><text:span text:style-name="T136">. muitinės politikos formavimas, t</text:span><text:span text:style-name="T137">eisėkūra ir strateginis organizacijos valdymas (veiklos sritis atitinka Korupcijos prevencijos įstatymo 6 straipsnio 4 dalies 6 punkte nustatytą kriterijų);</text:span></text:p>
      <text:p text:style-name="P138"><text:span text:style-name="T139">2.7</text:span><text:span text:style-name="T140">. personalo vadyba, finansinių išteklių ir turto valdymas (veiklos sritis atitinka Korupcijo</text:span><text:span text:style-name="T141">s prevencijos įstatymo 6 straipsnio 4 dalies 3, 4, 5 ir 6 punktuose nustatytus kriterijus);<text:s/></text:span></text:p>
      <text:p text:style-name="P142"><text:span text:style-name="T143">2.8</text:span><text:span text:style-name="T144">. muitinės veiklos ir muitinės priežiūros organizavimas (veiklos sritis atitinka Korupcijos prevencijos įstatymo 6 straipsnio 4 dalies 1, 3 ir 6 punktuose n</text:span><text:span text:style-name="T145">ustatytus kriterijus).</text:span></text:p>
      <text:p text:style-name="P146"><text:span text:style-name="T147">3</text:span><text:span text:style-name="T148">. Valstybinės mokesčių inspekcijos prie Lietuvos Respublikos finansų ministerijos:</text:span></text:p>
      <text:p text:style-name="P149"><text:span text:style-name="T150">3.1</text:span><text:span text:style-name="T151">. operatyvioji kontrolė (veiklos sritis atitinka Korupcijos prevencijos įstatymo 6 straipsnio 4 dalies 2, 3 ir 5 punktuose nustatytus krit</text:span><text:span text:style-name="T152">erijus);</text:span></text:p>
      <text:p text:style-name="P153"><text:span text:style-name="T154">3.2</text:span><text:span text:style-name="T155">. pridėtinės vertės mokesčio kontrolė (veiklos sritis atitinka Korupcijos prevencijos įstatymo 6 straipsnio 4 dalies 2, 3, 5 ir 6 punktuose nustatytus kriterijus);</text:span></text:p>
      <text:p text:style-name="P156"><text:span text:style-name="T157">3.3</text:span><text:span text:style-name="T158">. tikrinimų organizavimas (veiklos sritis atitinka Korupcijos prevenc</text:span><text:span text:style-name="T159">ijos įstatymo 6 straipsnio 4 dalies 2, 3, 5 ir 6 punktuose nustatytus kriterijus);</text:span></text:p>
      <text:p text:style-name="P160"><text:span text:style-name="T161">3.4</text:span><text:span text:style-name="T162">. atranka ir parama auditui (sprendimų priėmimas) (veiklos sritis atitinka Korupcijos prevencijos įstatymo 6 straipsnio 4 dalies 3, 5 ir 6 punktuose nustatytus<text:s/></text:span><text:span text:style-name="T163">kriterijus);</text:span></text:p>
      <text:p text:style-name="P164"><text:span text:style-name="T165">3.5</text:span><text:span text:style-name="T166">. mokestiniai patikrinimai (veiklos sritis atitinka Korupcijos prevencijos įstatymo 6 straipsnio 4 dalies 2, 3, 5 ir 6 punktuose nustatytus kriterijus);</text:span></text:p>
      <text:p text:style-name="P167"><text:span text:style-name="T168">3.6</text:span><text:span text:style-name="T169">. operatyvūs patikrinimai (veiklos sritis atitinka Korupcijos prevencijos įs</text:span><text:span text:style-name="T170">tatymo 6 straipsnio 4 dalies 2, 3, 5 ir 6 punktuose nustatytus kriterijus);</text:span></text:p>
      <text:p text:style-name="P171"><text:span text:style-name="T172">3.7</text:span><text:span text:style-name="T173">. mokestiniai tyrimai (veiklos sritis atitinka Korupcijos prevencijos įstatymo 6 straipsnio 4 dalies 2, 3, 5 ir 6 punktuose nustatytus kriterijus);</text:span></text:p>
      <text:p text:style-name="P174"><text:span text:style-name="T175">3.8</text:span><text:span text:style-name="T176">. mokestinės priev</text:span><text:span text:style-name="T177">olės vykdymas (mokestinės paskolos sudarymas, mokestinės nepriemokos priverstinio išieškojimo sustabdymas arba atsisakymas pradėti priverstinį išieškojimą) (veiklos sritis atitinka Korupcijos prevencijos įstatymo 6 straipsnio 4 dalies 2, 3, 4 ir 5 punktuos</text:span><text:span text:style-name="T178">e nustatytus kriterijus);</text:span></text:p>
      <text:p text:style-name="P179"><text:span text:style-name="T180">3.9</text:span><text:span text:style-name="T181">. susitarimo dėl mokesčio dydžio instituto, įtvirtinto Lietuvos Respublikos mokesčių administravimo įstatymo 71 straipsnyje, įgyvendinimo Valstybinėje mokesčių inspekcijoje procesas (veiklos sritis atitinka Korupcijos preve</text:span><text:span text:style-name="T182">ncijos įstatymo 6 straipsnio 4 dalies 3, 4 ir 5 punktuose nustatytus kriterijus);</text:span></text:p>
      <text:p text:style-name="P183"><text:span text:style-name="T184">3.10</text:span><text:span text:style-name="T185">. mokesčių administratoriaus išankstinis įsipareigojimas dėl mokesčių teisės aktų nuostatų taikymo (veiklos sritis atitinka Korupcijos prevencijos įstatymo 6 straipsn</text:span><text:span text:style-name="T186">io 4 dalies 1, 2 ir 3 punktuose nustatytus kriterijus).</text:span></text:p>
      <text:p text:style-name="P187"><text:span text:style-name="T188">4</text:span><text:span text:style-name="T189">. Valstybės dokumentų technologinės apsaugos tarnybos prie Finansų ministerijos:</text:span></text:p>
      <text:p text:style-name="P190"><text:span text:style-name="T191">4.1</text:span><text:span text:style-name="T192">. saugiųjų dokumentų ir saugiųjų dokumentų blankų kokybės tikrinimas (veiklos sritis atitinka Korupcijos<text:s/></text:span><text:span text:style-name="T193">prevencijos įstatymo 6 straipsnio 4 dalies 2 ir 5 punktuose nustatytus kriterijus);</text:span></text:p>
      <text:p text:style-name="P194"><text:span text:style-name="T195">4.2</text:span><text:span text:style-name="T196">. saugiųjų dokumentų ir saugiųjų dokumentų blankų etalonų gamybos priežiūra (veiklos sritis atitinka Korupcijos prevencijos įstatymo 6 straipsnio 4 dalies 2 ir 5 pun</text:span><text:span text:style-name="T197">ktuose nustatytus kriterijus);</text:span></text:p>
      <text:p text:style-name="P198"><text:span text:style-name="T199">4.3</text:span><text:span text:style-name="T200">. licencijuojamos veiklos sąlygų laikymosi priežiūra (veiklos sritis atitinka Korupcijos prevencijos įstatymo 6 straipsnio 4 dalies 2 ir 5 punktuose nustatytus kriterijus);</text:span></text:p>
      <text:p text:style-name="P201"><text:span text:style-name="T202">4.4</text:span><text:span text:style-name="T203">. saugiųjų dokumentų ir saugiųjų dokum</text:span><text:span text:style-name="T204">entų blankų gamybos licencijų išdavimas, licencijos galiojimo sustabdymas, licencijos galiojimo sustabdymo panaikinimas, licencijos galiojimo panaikinimas (veiklos sritis atitinka Korupcijos prevencijos įstatymo 6 straipsnio 4 dalies 4 ir 5 punktuose nusta</text:span><text:span text:style-name="T205">tytus kriterijus);</text:span></text:p>
      <text:p text:style-name="P206"><text:span text:style-name="T207">4.5</text:span><text:span text:style-name="T208">. Vyriausybės vertybinių popierių, banderolių, keleivinio transporto bilietų, oficialiųjų žymėjimo ženklų, dokumentų blankų privalomąsias formas tvirtinančių įstaigų teisės aktų, reglamentuojančių saugiųjų dokumentų ir saugiųjų do</text:span><text:span text:style-name="T209">kumentų blankų leidybą, technologinę apsaugą ir gamybą, nuostatų laikymasis (veiklos sritis atitinka Korupcijos prevencijos įstatymo 6 straipsnio 4 dalies 2 ir 5 punktuose nustatytus kriterijus).</text:span></text:p>
      <text:p text:style-name="P210"><text:span text:style-name="T211">5</text:span><text:span text:style-name="T212">. Viešosios įstaigos Centrinės projektų valdymo agent</text:span><text:span text:style-name="T213">ūros:</text:span></text:p>
      <text:p text:style-name="P214"><text:span text:style-name="T215">5.1</text:span><text:span text:style-name="T216">. projektų vertinimas (veiklos sritis atitinka Korupcijos prevencijos įstatymo 6 straipsnio 4 dalies 2 ir 5 punktuose nustatytus kriterijus);</text:span></text:p>
      <text:p text:style-name="P217"><text:span text:style-name="T218">5.2</text:span><text:span text:style-name="T219">. projektų sutarčių sudarymas ir jų įgyvendinimo priežiūra (veiklos sritis atitinka Korupcijos p</text:span><text:span text:style-name="T220">revencijos įstatymo 6 straipsnio 4 dalies 2 ir 5 punktuose nustatytus kriterijus);</text:span></text:p>
      <text:p text:style-name="P221"><text:span text:style-name="T222">5.3</text:span><text:span text:style-name="T223">. viešųjų pirkimų priežiūra (veiklos sritis atitinka Korupcijos prevencijos įstatymo 6 straipsnio 4 dalies 2 punkte nustatytą kriterijų);</text:span></text:p>
      <text:p text:style-name="P224"><text:span text:style-name="T225">5.4</text:span><text:span text:style-name="T226">. projektų patikrų vi</text:span><text:span text:style-name="T227">etose atlikimas (veiklos sritis atitinka Korupcijos prevencijos įstatymo 6 straipsnio 4 dalies 2, 3 ir 5 punktuose nustatytus kriterijus);</text:span></text:p>
      <text:p text:style-name="P228"><text:span text:style-name="T229">5.5</text:span><text:span text:style-name="T230">. projektų išlaidų tinkamumo finansuoti vertinimas (veiklos sritis atitinka Korupcijos prevencijos įstatymo 6<text:s/></text:span><text:span text:style-name="T231">straipsnio 4 dalies 2 ir 5 punktuose nustatytus kriterijus);</text:span></text:p>
      <text:p text:style-name="P232"><text:span text:style-name="T233">5.6</text:span><text:span text:style-name="T234">. projektų įgyvendinimo tęstinumo (angl.<text:s/></text:span><text:span text:style-name="T235">ex-post</text:span><text:span text:style-name="T236">) kontrolė (veiklos sritis atitinka Korupcijos prevencijos įstatymo 6 straipsnio 4 dalies 2 ir 5 punktuose nustatytus kriterijus);</text:span></text:p>
      <text:p text:style-name="P237"><text:span text:style-name="T238">5.7</text:span><text:span text:style-name="T239">.<text:s/></text:span><text:span text:style-name="T240">su projektų įgyvendinimu susijusių pažeidimų valdymas (veiklos sritis atitinka Korupcijos prevencijos įstatymo 6 straipsnio 4 dalies 2 punkte nustatytą kriterijų);</text:span></text:p>
      <text:p text:style-name="P241"><text:span text:style-name="T242">5.8</text:span><text:span text:style-name="T243">. su projektų įgyvendinimu susijusių dokumentų valdymas (veiklos sritis atitinka Koru</text:span><text:span text:style-name="T244">pcijos prevencijos įstatymo 6 straipsnio 4 dalies 2 punkte nustatytą kriterijų);<text:s/></text:span></text:p>
      <text:p text:style-name="P245"><text:span text:style-name="T246">5.9</text:span><text:span text:style-name="T247">. konsultavimo paslaugų (tarptautinio bendradarbiavimo, viešųjų investicijų kompetencijų centro) teikimas (veiklos sritis atitinka Korupcijos prevencijos įstatymo 6 st</text:span><text:span text:style-name="T248">raipsnio 4 dalies 3 punkte nustatytą kriterijų).</text:span></text:p>
      <text:p text:style-name="P249"><text:span text:style-name="T250">6</text:span><text:span text:style-name="T251">. Audito, apskaitos, turto vertinimo ir nemokumo valdymo tarnybos prie Lietuvos Respublikos finansų ministerijos:</text:span></text:p>
      <text:p text:style-name="P252"><text:span text:style-name="T253">6.1</text:span><text:span text:style-name="T254">. turto ir verslo vertintojo kvalifikacijos egzaminų organizavimas, kvalifikacijo</text:span><text:span text:style-name="T255">s suteikimas ir kvalifikacijos pažymėjimų išdavimas (veiklos sritis atitinka Korupcijos prevencijos įstatymo 6 straipsnio 4 dalies 2 ir 4 punktuose nustatytus kriterijus);</text:span></text:p>
      <text:p text:style-name="P256"><text:span text:style-name="T257">6.2</text:span><text:span text:style-name="T258">. kitų valstybių narių arba verslo vertintojų profesinės kvalifikacijos<text:s/></text:span><text:span text:style-name="T259">pripažinimas (veiklos sritis atitinka Korupcijos prevencijos įstatymo 6 straipsnio 4 dalies 2 ir 4 punktuose nustatytus kriterijus);</text:span></text:p>
      <text:p text:style-name="P260"><text:span text:style-name="T261">6.3</text:span><text:span text:style-name="T262">. išorės turto arba verslo vertinimo veikla turinčių teisę verstis asmenų sąrašo sudarymas, tvarkymas ir skelbimas (</text:span><text:span text:style-name="T263">veiklos sritis atitinka Korupcijos prevencijos įstatymo 6 straipsnio 4 dalies 2 ir 4 punktuose nustatytus kriterijus);</text:span></text:p>
      <text:p text:style-name="P264"><text:span text:style-name="T265">6.4</text:span><text:span text:style-name="T266">. turto arba verslo vertintojų ir turto arba verslo vertinimo įmonių veiklos priežiūra (veiklos sritis atitinka Korupcijos prevenc</text:span><text:span text:style-name="T267">ijos įstatymo 6 straipsnio 4 dalies 2 punkte nustatytą kriterijų);</text:span></text:p>
      <text:p text:style-name="P268"><text:span text:style-name="T269">6.5</text:span><text:span text:style-name="T270">. asmenų įrašymas į buhalterių profesionalų sąrašą (veiklos sritis atitinka Korupcijos prevencijos įstatymo 6 straipsnio 4 dalies 4 punkte nustatytą kriterijų);</text:span></text:p>
      <text:p text:style-name="P271"><text:span text:style-name="T272">6.6</text:span><text:span text:style-name="T273">. auditorių ir</text:span><text:span text:style-name="T274"><text:s/>audito įmonių atlikto audito tyrimai (veiklos sritis atitinka Korupcijos prevencijos įstatymo 6 straipsnio 4 dalies 2 punkte nustatytą kriterijų);</text:span></text:p>
      <text:p text:style-name="P275"><text:span text:style-name="T276">6.7</text:span><text:span text:style-name="T277">. auditorių ir audito įmonių atlikto audito peržiūrų rezultatų tvirtinimas (veiklos sritis atitinka K</text:span><text:span text:style-name="T278">orupcijos prevencijos įstatymo 6 straipsnio 4 dalies 2 punkte nustatytą kriterijų);</text:span></text:p>
      <text:p text:style-name="P279"><text:span text:style-name="T280">6.8</text:span><text:span text:style-name="T281">. fizinių asmenų, siekiančių įgyti teisę teikti įmonių bankroto administravimo paslaugas, dirbti bankroto administratoriaus padėjėjais, teikti įmonių restruktūrizavi</text:span><text:span text:style-name="T282">mo administravimo paslaugas, atestavimo organizavimas, bankroto administratorių, bankroto administratoriaus padėjėjų ir restruktūrizavimo administratorių pažymėjimų išdavimas (veiklos sritis atitinka Korupcijos prevencijos įstatymo 6 straipsnio 4 dalies 4<text:s/></text:span><text:span text:style-name="T283">punkte nustatytą kriterijų);</text:span></text:p>
      <text:p text:style-name="P284"><text:span text:style-name="T285">6.9</text:span><text:span text:style-name="T286">. kitų valstybių narių piliečių, kitų fizinių asmenų, kurie naudojasi ES teisės aktuose jiems suteiktomis judėjimo valstybėse narėse teisėmis, ir Šveicarijos Konfederacijos piliečių, turinčių pagal įsisteigimo valstybės<text:s/></text:span><text:span text:style-name="T287">teisės aktus įgytą teisę teikti įmonių bankroto administravimo ar įmonių restruktūrizavimo administravimo paslaugas ir siekiančių teikti įmonių bankroto administravimo ar įmonių restruktūrizavimo administravimo paslaugas įsisteigus Lietuvos Respublikoje, b</text:span><text:span text:style-name="T288">ankroto administratorių ir restruktūrizavimo administratorių profesinės kvalifikacijos pripažinimas (veiklos sritis atitinka Korupcijos prevencijos įstatymo 6 straipsnio 4 dalies 4 punkte nustatytą kriterijų);</text:span></text:p>
      <text:p text:style-name="P289"><text:span text:style-name="T290">6.10</text:span><text:span text:style-name="T291">. įmonių bankroto administravimo pasla</text:span><text:span text:style-name="T292">ugas teikiančių asmenų sąrašo ir įmonių restruktūrizavimo administravimo paslaugas teikiančių asmenų sąrašo sudarymas ir tvarkymas (veiklos sritis atitinka Korupcijos prevencijos įstatymo 6 straipsnio 4 dalies 2 ir 4 punktuose nustatytus kriterijus);</text:span></text:p>
      <text:p text:style-name="P293"><text:span text:style-name="T294">6.1</text:span><text:span text:style-name="T295">1</text:span><text:span text:style-name="T296">. bankroto administratorių ir restruktūrizavimo administratorių veiklos priežiūra (veiklos sritis atitinka Korupcijos prevencijos įstatymo 6 straipsnio 4 dalies 2 punkte nustatytą kriterijų);</text:span></text:p>
      <text:p text:style-name="P297"><text:span text:style-name="T298">6.12</text:span><text:span text:style-name="T299">. auditorių ir audito įmonių, kitų fizinių ar juridin</text:span><text:span text:style-name="T300">ių asmenų veiklos atitikties Lietuvos Respublikos finansinių ataskaitų audito įstatymo ir (arba) Europos Parlamento ir Tarybos reglamento (ES) Nr. 537/2014 nuostatoms įvertinimas, gavus informacijos apie galimą šio įstatymo ir (arba) reglamento (ES) Nr. 53</text:span><text:span text:style-name="T301">7/2014 nuostatų nesilaikymą (veiklos sritis atitinka Korupcijos prevencijos įstatymo 6 straipsnio 4 dalies 2, 3 ir 5 punktuose nustatytus kriterijus);<text:s/></text:span></text:p>
      <text:p text:style-name="P302"><text:span text:style-name="T303">6.13</text:span><text:span text:style-name="T304">. viešojo intereso įmonių auditorių ir audito įmonių atlikto finansinių ataskaitų audito kokybės</text:span><text:span text:style-name="T305"><text:s/>tikrinimas (veiklos sritis atitinka Korupcijos prevencijos įstatymo 6 straipsnio 4 dalies 2, 3 ir 5 punktuose nustatytus kriterijus).</text:span></text:p>
      <text:p text:style-name="P306"><text:span text:style-name="T307">7</text:span><text:span text:style-name="T308">. Lošimų priežiūros tarnybos prie Lietuvos Respublikos finansų ministerijos:</text:span></text:p>
      <text:p text:style-name="P309"><text:span text:style-name="T310">7.1</text:span><text:span text:style-name="T311">. licencijų organizuoti lošimus<text:s/></text:span><text:span text:style-name="T312">ir didžiąsias loterijas išdavimas (veiklos sritis atitinka Korupcijos prevencijos įstatymo 6 straipsnio 4 dalies 4, 5 ir 6 punktuose nustatytus kriterijus);</text:span></text:p>
      <text:p text:style-name="P313"><text:span text:style-name="T314">7.2</text:span><text:span text:style-name="T315">. leidimų steigti lažybų ir totalizatoriaus punktus, atidaryti automatų ar bingo salonus, lo</text:span><text:span text:style-name="T316">šimo namus (kazino) ir organizuoti nuotolinius lošimus išdavimas, papildymas, pakeitimas, jų galiojimo panaikinimas (veiklos sritis atitinka Korupcijos prevencijos įstatymo 6 straipsnio 4 dalies 4, 5 ir 6 punktuose nustatytus kriterijus);</text:span></text:p>
      <text:p text:style-name="P317"><text:span text:style-name="T318">7.3</text:span><text:span text:style-name="T319">. lošimų r</text:span><text:span text:style-name="T320">eglamentų, jų pakeitimų ir papildymų tvirtinimas ir didžiųjų loterijų taisyklių, jų papildymų ir pakeitimų derinimas (veiklos sritis atitinka Korupcijos prevencijos įstatymo 6 straipsnio 4 dalies 5 ir 6 punktuose nustatytus kriterijus);</text:span></text:p>
      <text:p text:style-name="P321"><text:span text:style-name="T322">7.4</text:span><text:span text:style-name="T323">. licencijuo</text:span><text:span text:style-name="T324">jamos veiklos sąlygų laikymosi priežiūra (veiklos sritis atitinka Korupcijos prevencijos įstatymo 6 straipsnio 4 dalies 2 ir 6 punktuose nustatytus kriterijus);</text:span></text:p>
      <text:p text:style-name="P325"><text:span text:style-name="T326">7.5</text:span><text:span text:style-name="T327">. lošimų įrenginių tipų tvirtinimas (veiklos sritis atitinka Korupcijos prevencijos įsta</text:span><text:span text:style-name="T328">tymo 6 straipsnio 4 dalies 2, 3, 4 ir 5 punktuose nustatytus kriterijus);</text:span></text:p>
      <text:p text:style-name="P329"><text:span text:style-name="T330">7.6</text:span><text:span text:style-name="T331">. sprendimų dėl užsienio valstybėse akredituotų įstaigų išduotų lošimų įrenginių sertifikatų pripažinimo priėmimas (veiklos sritis atitinka Korupcijos prevencijos įstatymo 6 s</text:span><text:span text:style-name="T332">traipsnio 4 dalies 2, 3, 4 ir 5 punktuose nustatytus kriterijus).</text:span></text:p>
      <text:p text:style-name="P333"><text:span text:style-name="T334">8</text:span><text:span text:style-name="T335">. Finansų ministerijos ir finansų ministro valdymo sričiai priskirtų įstaigų bendrosios veiklos sritys:</text:span></text:p>
      <text:p text:style-name="P336"><text:span text:style-name="T337">8.1</text:span><text:span text:style-name="T338">. valstybės institucijos (įstaigos) nuosavybės ir lėšų jai išlaikyti<text:s/></text:span><text:span text:style-name="T339">naudojimo priežiūra ir kontrolė (veiklos sritis atitinka Korupcijos prevencijos įstatymo 6 straipsnio 4 dalies 2, 3 ir 5 punktuose nustatytus kriterijus);</text:span></text:p>
      <text:p text:style-name="P340"><text:span text:style-name="T341">8.2</text:span><text:span text:style-name="T342">. personalo formavimas, valdymas ir administravimas (veiklos sritis atitinka Korupcijos preven</text:span><text:span text:style-name="T343">cijos įstatymo 6 straipsnio 4 dalies 1, 2, 3 ir 4 punktuose nustatytus kriterijus);</text:span></text:p>
      <text:p text:style-name="P344"><text:span text:style-name="T345">8.3</text:span><text:span text:style-name="T346">. viešųjų pirkimų organizavimas (veiklos sritis atitinka Korupcijos prevencijos įstatymo 6 straipsnio 4 dalies 2, 3, 5 ir 6 punktuose nustatytus kriterijus);</text:span></text:p>
      <text:p text:style-name="P347"><text:span text:style-name="T348">8.4</text:span><text:span text:style-name="T349">. darbuotojų dalyvavimas viešųjų pirkimų komisijose (veiklos sritis atitinka Korupcijos prevencijos įstatymo 6 straipsnio 4 dalies 3 punkte nustatytą kriterijų);</text:span></text:p>
      <text:p text:style-name="P350"><text:span text:style-name="T351">8.5</text:span><text:span text:style-name="T352">. informacinių sistemų plėtros ir (arba) palaikymo paslaugų vertės nustatymas (veiklos<text:s/></text:span><text:span text:style-name="T353">sritis atitinka Korupcijos prevencijos įstatymo 6 straipsnio 4 dalies 3 punkte nustatytą kriterijų);</text:span></text:p>
      <text:p text:style-name="P354"><text:span text:style-name="T355">8.6</text:span><text:span text:style-name="T356">. teisės aktų rengimas ir derinimas pagal kompetenciją (veiklos sritis atitinka Korupcijos prevencijos įstatymo 6 straipsnio 4 dalies 3 punkte nusta</text:span><text:span text:style-name="T357">tytą kriterijų);</text:span></text:p>
      <text:p text:style-name="P358"><text:span text:style-name="T359">8.7</text:span><text:span text:style-name="T360">. valstybės institucijos ar įstaigos sudaromų sutarčių projektų derinimas (veiklos sritis atitinka Korupcijos prevencijos įstatymo 6 straipsnio 4 dalies 3 punkte nustatytą kriterijų);</text:span></text:p>
      <text:p text:style-name="P361"><text:span text:style-name="T362">8.8</text:span><text:span text:style-name="T363">. atstovavimas valstybės institucijai ar<text:s/></text:span><text:span text:style-name="T364">įstaigai teismuose ir kitose ginčų nagrinėjimo institucijose (veiklos sritis atitinka Korupcijos prevencijos įstatymo 6 straipsnio 4 dalies 3 punkte nustatytą kriterijų);</text:span></text:p>
      <text:p text:style-name="P365"><text:span text:style-name="T366">8.9</text:span><text:span text:style-name="T367">. informacinių sistemų naudotojų duomenų tvarkymas (veiklos sritis atitinka Ko</text:span><text:span text:style-name="T368">rupcijos prevencijos įstatymo 6 straipsnio 4 dalies 2, 3, 5 ir 6 punktuose nustatytus kriterijus).</text:span></text:p>
      <text:p text:style-name="P369"/>
      <text:p text:style-name="P370"/>
      <text:p text:style-name="P371"/>
      <text:p text:style-name="P372">FINANSŲ MINISTRAS<text:s/><text:tab/>RIMANTAS ŠADŽIUS</text:p>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finansų ministerija, Įsakymas</text:span></text:p>
      <text:p text:style-name="P382"><text:span text:style-name="T383">Nr.<text:s/></text:span><text:a xlink:href="https://www.e-tar.lt/portal/legalAct.html?documentId=TAR.758B8D7046C3" office:target-frame-name="_top" xlink:show="replace"><text:span text:style-name="T384">1K-288</text:span></text:a><text:span text:style-name="T385">, 2010-09-13, Žin., 2010, Nr. 109-5616 (2010-09-16), i. k. 1102050ISAK001K-288</text:span></text:p>
      <text:p text:style-name="P386"><text:span text:style-name="T387">Dėl finansų ministro 2008 m. rugsėjo 16 d. įsakymo Nr. 1K-288 "Dėl Lietuvos Respublikos<text:s/></text:span><text:span text:style-name="T388">finansų ministerijos ir jos reguliavimo srities įstaigų veiklos sričių, kuriose yra korupcijos pasireiškimo tikimybė, nustatymo" pakeitimo</text:span></text:p>
      <text:p text:style-name="P389"/>
      <text:p text:style-name="P390"><text:span text:style-name="T391">2.</text:span></text:p>
      <text:p text:style-name="P392"><text:span text:style-name="T393">Lietuvos Respublikos finansų ministerija, Įsakymas</text:span></text:p>
      <text:p text:style-name="P394"><text:span text:style-name="T395">Nr.<text:s/></text:span><text:a xlink:href="https://www.e-tar.lt/portal/legalAct.html?documentId=TAR.3CE19618511E" office:target-frame-name="_top" xlink:show="replace"><text:span text:style-name="T396">1K-101</text:span></text:a><text:span text:style-name="T397">, 2011-03-23, Žin., 2011, Nr. 37-1777 (2011-03-29), i. k. 1112050ISAK001K-101</text:span></text:p>
      <text:p text:style-name="P398"><text:span text:style-name="T399">Dėl finansų ministro 2008 m. rugsėjo 16 d. įsakymo Nr. 1K-288 "Dėl Lietuvos Respublikos finansų ministerijos ir jos reguliavimo srities įstaigų veik</text:span><text:span text:style-name="T400">los sričių, kuriose yra korupcijos pasireiškimo tikimybė, nustatymo" pakeitimo</text:span></text:p>
      <text:p text:style-name="P401"/>
      <text:p text:style-name="P402"><text:span text:style-name="T403">3.</text:span></text:p>
      <text:p text:style-name="P404"><text:span text:style-name="T405">Lietuvos Respublikos finansų ministerija, Įsakymas</text:span></text:p>
      <text:p text:style-name="P406"><text:span text:style-name="T407">Nr.<text:s/></text:span><text:a xlink:href="https://www.e-tar.lt/portal/legalAct.html?documentId=TAR.7FA0A109522A" office:target-frame-name="_top" xlink:show="replace"><text:span text:style-name="T408">1K-177</text:span></text:a><text:span text:style-name="T409">, 2012-05-08, Žin., 2012, Nr.<text:s/></text:span><text:span text:style-name="T410">55-2734 (2012-05-12), i. k. 1122050ISAK001K-177</text:span></text:p>
      <text:p text:style-name="P411"><text:span text:style-name="T412">Dėl finansų ministro 2008 m. rugsėjo 16 d. įsakymo Nr. 1K-288 "Dėl Lietuvos Respublikos finansų ministerijos ir jos reguliavimo srities įstaigų veiklos sričių, kuriose yra korupcijos pasireiškimo tikimybė, nu</text:span><text:span text:style-name="T413">statymo" pakeitimo</text:span></text:p>
      <text:p text:style-name="P414"/>
      <text:p text:style-name="P415"><text:span text:style-name="T416">4.</text:span></text:p>
      <text:p text:style-name="P417"><text:span text:style-name="T418">Lietuvos Respublikos finansų ministerija, Įsakymas</text:span></text:p>
      <text:p text:style-name="P419"><text:span text:style-name="T420">Nr.<text:s/></text:span><text:a xlink:href="https://www.e-tar.lt/portal/legalAct.html?documentId=TAR.A8208C0C0BAE" office:target-frame-name="_top" xlink:show="replace"><text:span text:style-name="T421">1K-219</text:span></text:a><text:span text:style-name="T422">, 2013-06-18, Žin., 2013, Nr. 66-3318 (2013-06-22), i. k. 1132050ISAK001K-219</text:span></text:p>
      <text:p text:style-name="P423"><text:span text:style-name="T424">Dėl finansų<text:s/></text:span><text:span text:style-name="T425">ministro 2008 m. rugsėjo 16 d. įsakymo Nr. 1K-288 "Dėl Lietuvos Respublikos finansų ministerijos ir jos reguliavimo srities įstaigų veiklos sričių, kuriose yra korupcijos pasireiškimo tikimybė, nustatymo" pakeitimo</text:span></text:p>
      <text:p text:style-name="P426"/>
      <text:p text:style-name="P427"><text:span text:style-name="T428">5.</text:span></text:p>
      <text:p text:style-name="P429"><text:span text:style-name="T430">Lietuvos Respublikos finansų<text:s/></text:span><text:span text:style-name="T431">ministerija, Įsakymas</text:span></text:p>
      <text:p text:style-name="P432"><text:span text:style-name="T433">Nr.<text:s/></text:span><text:a xlink:href="https://www.e-tar.lt/portal/legalAct.html?documentId=672bbd30f6da11e39cfacd978b6fd9bb" office:target-frame-name="_top" xlink:show="replace"><text:span text:style-name="T434">1K-185</text:span></text:a><text:span text:style-name="T435">, 2014-06-18, paskelbta TAR 2014-06-26, i. k. 2014-09176</text:span></text:p>
      <text:soft-page-break/>
      <text:p text:style-name="P436"><text:span text:style-name="T437">Dėl finansų ministro 2008 m. rugsėjo 16 d. įsakymo Nr. 1K-288 „Dėl fi</text:span><text:span text:style-name="T438">nansų ministerijos ir finansų ministro valdymo sričiai priskirtų įstaigų veiklos sričių, kuriose yra korupcijos pasireiškimo tikimybė, nustatymo“ pakeitimo</text:span></text:p>
      <text:p text:style-name="P439"/>
      <text:p text:style-name="P440"><text:span text:style-name="T441">6.</text:span></text:p>
      <text:p text:style-name="P442"><text:span text:style-name="T443">Lietuvos Respublikos finansų ministerija, Įsakymas</text:span></text:p>
      <text:p text:style-name="P444"><text:span text:style-name="T445">Nr.<text:s/></text:span><text:a xlink:href="https://www.e-tar.lt/portal/legalAct.html?documentId=6e7a4aa0401411e58568ed613eb39a73" office:target-frame-name="_top" xlink:show="replace"><text:span text:style-name="T446">1K-262</text:span></text:a><text:span text:style-name="T447">, 2015-08-11, paskelbta TAR 2015-08-13, i. k. 2015-12259</text:span></text:p>
      <text:p text:style-name="P448"><text:span text:style-name="T449">Dėl finansų ministro 2008 m. rugsėjo 16 d. įsakymo Nr. 1K-288 „Dėl Lietuvos Respublikos finansų ministerijos ir finansų ministro valdymo</text:span><text:span text:style-name="T450"><text:s/>sričiai priskirtų įstaigų veiklos sričių, kuriose yra korupcijos pasireiškimo tikimybė, nustatymo“ pakeitimo</text:span></text:p>
      <text:p text:style-name="P451"/>
      <text:p text:style-name="P452"><text:span text:style-name="T453">7.</text:span></text:p>
      <text:p text:style-name="P454"><text:span text:style-name="T455">Lietuvos Respublikos finansų ministerija, Įsakymas</text:span></text:p>
      <text:p text:style-name="P456"><text:span text:style-name="T457">Nr.<text:s/></text:span><text:a xlink:href="https://www.e-tar.lt/portal/legalAct.html?documentId=9a0a9140323811e69cf5d89a5fdd27cc" office:target-frame-name="_top" xlink:show="replace"><text:span text:style-name="T458">1K-248</text:span></text:a><text:span text:style-name="T459">, 2016-06-14, paskelbta TAR 2016-06-15, i. k. 2016-16617</text:span></text:p>
      <text:p text:style-name="P460"><text:span text:style-name="T461">Dėl finansų ministro 2008 m. rugsėjo 16 d. įsakymo Nr. 1K-288 „Dėl Lietuvos Respublikos finansų m</text:span><text:span text:style-name="T462">inisterijos ir finansų ministro valdymo sričiai priskirtų įstaigų veiklos sričių, kuriose yra korupcijos pasireiškimo tikimybė, nustatymo“ pakeitimo</text:span></text:p>
      <text:p text:style-name="P463"/>
      <text:p text:style-name="P464"><text:span text:style-name="T465">8.</text:span></text:p>
      <text:p text:style-name="P466"><text:span text:style-name="T467">Lietuvos Respublikos finansų ministerija, Įsakymas</text:span></text:p>
      <text:p text:style-name="P468"><text:span text:style-name="T469">Nr.<text:s/></text:span><text:a xlink:href="https://www.e-tar.lt/portal/legalAct.html?documentId=fe188d52558611e7846ef01bfffb9b64" office:target-frame-name="_top" xlink:show="replace"><text:span text:style-name="T470">1K-238</text:span></text:a><text:span text:style-name="T471">, 2017-06-16, paskelbta TAR 2017-06-21, i. k. 2017-10326</text:span></text:p>
      <text:p text:style-name="P472"><text:span text:style-name="T473">Dėl finansų ministro 2008 m. rugsėjo 16 d. įsakymo Nr. 1K-288 „Dėl Finansų ministerijos ir finansų ministro valdymo sričiai priskirtų įstaigų v</text:span><text:span text:style-name="T474">eiklos sričių, kuriose yra korupcijos pasireiškimo tikimybė, nustaty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user</dc:creator>
    <meta:creation-date>2018-02-15T08:09:00Z</meta:creation-date>
    <dc:date>2018-02-15T08:09:00Z</dc:date>
    <meta:template xlink:href="Normal.dotm" xlink:type="simple"/>
    <meta:editing-cycles>2</meta:editing-cycles>
    <meta:editing-duration>PT0S</meta:editing-duration>
    <meta:document-statistic meta:page-count="9" meta:paragraph-count="1329" meta:word-count="3530" meta:character-count="22605" meta:row-count="1569" meta:non-whitespace-character-count="20404"/>
  </office:meta>
</office:document-meta>
</file>