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27in"/>
    </style:style>
    <style:style style:name="T73" style:parent-style-name="DefaultParagraphFont" style:family="text">
      <style:text-properties fo:color="#000000" fo:letter-spacing="-0.0027in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30 iki 2012-05-12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0-09-17:</text:p>
      <text:p text:style-name="Normal"><text:span text:style-name="T10">Nr.<text:s/></text:span><text:a xlink:href="https://www.e-tar.lt/portal/legalAct.html?documentId=TAR.758B8D7046C3" office:target-frame-name="_top" xlink:show="replace"><text:span text:style-name="T11">1K-288</text:span></text:a><text:span text:style-name="T12">, 2010-09-13, Žin. 2010, Nr. 109-5616 (2010-09-16), i. k. 1102050ISAK001K-288</text:span></text:p>
      <text:p text:style-name="P13"/>
      <text:p text:style-name="P14">LIETUVOS RESPUBLIKOS FINANSŲ MINISTRAS</text:p>
      <text:p text:style-name="P15">ĮSAKYMAS</text:p>
      <text:p text:style-name="P16"/>
      <text:p text:style-name="P17">DĖL LIETUVOS RESPUBLIKOS FINANSŲ MINISTERIJOS IR JOS REGULIAVIMO SRITIES ĮSTAIGŲ VEIKLOS SRIČIŲ, KURIOSE YRA KORUPCIJOS PASIREIŠKIMO TIKIMYBĖ, NUSTATYMO</text:p>
      <text:p text:style-name="P18"/>
      <text:p text:style-name="P19">2008 m. rugsėjo 16 d. Nr. 1K-288</text:p>
      <text:p text:style-name="P20">Vilnius</text:p>
      <text:p text:style-name="P21"/>
      <text:p text:style-name="P22"><text:span text:style-name="T23">Vadovaudamasi Lietuvos Respublikos korupcijos prevencijos įstatymo (Žin., 2002, Nr.<text:s/></text:span><text:a xlink:href="https://www.e-tar.lt/portal/lt/legalAct/TAR.4DBDE27621A2" office:target-frame-name="_blank" xlink:show="new"><text:span text:style-name="T24">57-2297</text:span></text:a><text:span text:style-name="T25">; 2003, Nr.<text:s/></text:span><text:a xlink:href="https://www.e-tar.lt/portal/lt/legalAct/TAR.D29CE5ABB799" office:target-frame-name="_blank" xlink:show="new"><text:span text:style-name="T26">38-1728</text:span></text:a><text:span text:style-name="T27">) (toliau – Korupcijos prevencijos įstatymas) 6 straipsnio 2 i</text:span><text:span text:style-name="T28">r 3 dalimis ir Lietuvos Respublikos finansų ministerijos ir jos reguliavimo srities įstaigų korupcijos prevencijos tvarkos aprašo, patvirtinto Lietuvos Respublikos finansų ministro 2007 m. rugsėjo 20 d. įsakymu Nr. 1K-261 (Žin., 2007, Nr.<text:s/></text:span><text:a xlink:href="https://www.e-tar.lt/portal/lt/legalAct/TAR.D016FD431167" office:target-frame-name="_blank" xlink:show="new"><text:span text:style-name="T29">101-4130</text:span></text:a><text:span text:style-name="T30">), 8 punktu,</text:span></text:p>
      <text:p text:style-name="P31"><text:span text:style-name="T32">n u s t a t a u Lietuvos Respublikos finansų ministerijos ir jos reguliavimo srities įstaigų veiklos sritis, kuriose yra korupcijos pasireiškimo tikimybė:</text:span></text:p>
      <text:p text:style-name="P33"><text:span text:style-name="T34">1</text:span><text:span text:style-name="T35">. Lie</text:span><text:span text:style-name="T36">tuvos Respublikos finansų ministerija:</text:span></text:p>
      <text:p text:style-name="P37"><text:span text:style-name="T38">1.1</text:span><text:span text:style-name="T39">. Sanglaudos fondo techninės paramos administravimas (veiklos sritis atitinka Korupcijos prevencijos įstatymo 6 straipsnio 3 dalies 2 ir 3 punktuose numatytus kriterijus);</text:span></text:p>
      <text:p text:style-name="P40"><text:span text:style-name="T41">1.2</text:span><text:span text:style-name="T42">. Finansų ministerijai skiriamos<text:s/></text:span><text:span text:style-name="T43">Europos Sąjungos (toliau – ES) 2007–2013 m. techninės paramos administravimas (veiklos sritis atitinka Korupcijos prevencijos įstatymo 6 straipsnio 3 dalies 2 punkte nustatytą kriterijų);</text:span></text:p>
      <text:p text:style-name="P44"><text:span text:style-name="T45">1.3</text:span><text:span text:style-name="T46">. Žmogiškųjų išteklių plėtros, Ekonomikos augimo, Sanglaudos<text:s/></text:span><text:span text:style-name="T47">skatinimo ir Techninės paramos veiksmų programų vadovaujančiosios institucijos funkcijų atlikimas (veiklos sritis atitinka Korupcijos prevencijos įstatymo 6 straipsnio 3 dalies 2 punkte nustatytą kriterijų);</text:span></text:p>
      <text:p text:style-name="P48"><text:span text:style-name="T49">1.4</text:span><text:span text:style-name="T50">. ES ir kitos tarptautinės finansinės par</text:span><text:span text:style-name="T51">amos koordinavimas ir administravimas (veiklos sritis atitinka Korupcijos prevencijos įstatymo 6 straipsnio 3 dalies 2 punkte nustatytą kriterijų):</text:span></text:p>
      <text:p text:style-name="P52"><text:span text:style-name="T53">1.4.1</text:span><text:span text:style-name="T54">. Europos ekonominės erdvės (toliau – EEE) ir Norvegijos finansinių mechanizmų bei Lietuvos ir Šveica</text:span><text:span text:style-name="T55">rijos bendradarbiavimo programos nacionalinės koordinavimo institucijos funkcijų atlikimas;</text:span></text:p>
      <text:p text:style-name="P56"><text:span text:style-name="T57">1.4.2</text:span><text:span text:style-name="T58">. EEE ir Norvegijos finansinių mechanizmų Nevyriausybinių organizacijų fondo ir Lietuvos ir Šveicarijos bendradarbiavimo programos Nevyriausybinių organiza</text:span><text:span text:style-name="T59">cijų fondo tarpinės institucijos funkcijų atlikimas;</text:span></text:p>
      <text:p text:style-name="P60"><text:span text:style-name="T61">1.5</text:span><text:span text:style-name="T62">. 2000–2006 m. Sanglaudos fondo mokėjimo institucijos, 2007–2013 metų ES struktūrinės paramos panaudojimo, siekiant konvergencijos tikslo, ir 2007–2013 metų ES finansinio laikotarpio Europos ter</text:span><text:span text:style-name="T63">itorinio bendradarbiavimo tikslo Lietuvos ir Lenkijos bendradarbiavimo per sieną programos tvirtinančiosios institucijos bei 2007–2013 metų Ignalinos programos lėšų valdymo institucijos funkcijų atlikimo užtikrinimas (veiklos sritis atitinka Korupcijos pre</text:span><text:span text:style-name="T64">vencijos įstatymo 6 straipsnio 3 dalies 2 punkte nustatytą kriterijų);</text:span><text:s/></text:p>
      <text:p text:style-name="P65">Punkto pakeitimai:</text:p>
      <text:p text:style-name="P66"><text:span text:style-name="T67">Nr.<text:s/></text:span><text:a xlink:href="https://www.e-tar.lt/portal/legalAct.html?documentId=TAR.3CE19618511E" office:target-frame-name="_top" xlink:show="replace"><text:span text:style-name="T68">1K-101</text:span></text:a><text:span text:style-name="T69">, 2011-03-23, Žin., 2011, Nr. 37-1777 (2011-03-29), i. k.<text:s/></text:span><text:span text:style-name="T70">1112050ISAK001K-101</text:span></text:p>
      <text:p text:style-name="Normal"/>
      <text:p text:style-name="P71"><text:span text:style-name="T72">1.6</text:span><text:span text:style-name="T73">. Lietuvos Respublikos valstybės biudžeto ir kitų Lietuvos Respublikos Vyriausybės<text:s/></text:span><text:soft-page-break/><text:span text:style-name="T74">disponuojamų piniginių išteklių planavimas ir valdymas (veiklos sritis atitinka Korupcijos prevencijos įstatymo 6 straipsnio 3 dalies 3 punkte<text:s/></text:span><text:span text:style-name="T75">nustatytą kriterijų):</text:span></text:p>
      <text:p text:style-name="P76"><text:span text:style-name="T77">1.6.1</text:span><text:span text:style-name="T78">. Lietuvos Respublikos valstybės biudžeto projekto rengimas;</text:span></text:p>
      <text:p text:style-name="P79"><text:span text:style-name="T80">1.6.2</text:span><text:span text:style-name="T81">. savivaldybių biudžetų finansinių rodiklių projektų rengimas;</text:span></text:p>
      <text:p text:style-name="P82"><text:span text:style-name="T83">1.6.3</text:span><text:span text:style-name="T84">. institucijų, kurioms pavesta įgyvendinti atitinkamos srities valstybės politiką, pa</text:span><text:span text:style-name="T85">siūlymų dėl jų investavimo srities investicijų projektų (programų investicijų projektams įgyvendinti) įtraukimo į atitinkamų metų Valstybės investicijų programos projektą nagrinėjimas;</text:span></text:p>
      <text:p text:style-name="P86"><text:span text:style-name="T87">1.6.4</text:span><text:span text:style-name="T88">. savivaldybių biudžetams skiriamų pajamų iš valstybės iždo są</text:span><text:span text:style-name="T89">skaitos išlaidų struktūros skirtumams ir gyventojų pajamų mokesčiui išlyginti lėšų pervedimo dydžio nustatymas;</text:span></text:p>
      <text:p text:style-name="P90"><text:span text:style-name="T91">1.6.5</text:span><text:span text:style-name="T92">. sprendimų dėl trumpalaikių paskolų savivaldybėms iš valstybės biudžeto apyvartos lėšų laikinam pajamų trūkumui padengti teikimo priėm</text:span><text:span text:style-name="T93">imas;</text:span></text:p>
      <text:p text:style-name="P94"><text:span text:style-name="T95">1.6.6</text:span><text:span text:style-name="T96">. savivaldybėms iš valstybės biudžeto apyvartos lėšų suteiktų trumpalaikių paskolų laikinam pajamų trūkumui padengti priežiūra ir įsipareigojimų vykdymo kontrolė;</text:span><text:s/></text:p>
      <text:p text:style-name="P97">Punkto pakeitimai:</text:p>
      <text:p text:style-name="P98"><text:span text:style-name="T99">Nr.<text:s/></text:span><text:a xlink:href="https://www.e-tar.lt/portal/legalAct.html?documentId=TAR.3CE19618511E" office:target-frame-name="_top" xlink:show="replace"><text:span text:style-name="T100">1K-101</text:span></text:a><text:span text:style-name="T101">, 2011-03-23, Žin., 2011, Nr. 37-1777 (2011-03-29), i. k. 1112050ISAK001K-101</text:span></text:p>
      <text:p text:style-name="Normal"/>
      <text:p text:style-name="P102"><text:span text:style-name="T103">1.7</text:span><text:span text:style-name="T104">. valstybės iždo valdymas, Vyriausybės politikos valstybės vardu prisiimtų skolinių įsipareigojimų valdymo srityje įgyvendinimas ir už</text:span><text:span text:style-name="T105">davinių, susijusių su valstybės politikos centrinės valdžios sektoriaus skolos valdymu, įgyvendinimas (veiklos sritis atitinka Korupcijos prevencijos įstatymo 6 straipsnio 3 dalies 2 ir 3 punktuose nustatytus kriterijus):<text:s/></text:span></text:p>
      <text:p text:style-name="P106"><text:span text:style-name="T107">1.7.1</text:span><text:span text:style-name="T108">. valstybės biudžeto (įska</text:span><text:span text:style-name="T109">itant ir ES paramos lėšas), valstybės pinigų fondų, Vyriausybės valstybės vardu pasiskolintų piniginių išteklių ir kitų piniginių išteklių apskaitos tvarkymas;</text:span></text:p>
      <text:p text:style-name="P110"><text:span text:style-name="T111">1.7.2</text:span><text:span text:style-name="T112">. teisės aktų nustatyta tvarka valstybės biudžeto ir kitų valstybės disponuojamų lėšų i</text:span><text:span text:style-name="T113">šdavimo valstybės institucijoms, įstaigoms ir kitiems juridiniams asmenims kontrolė;</text:span></text:p>
      <text:p text:style-name="P114"><text:span text:style-name="T115">1.7.3</text:span><text:span text:style-name="T116">. lėšų valstybės institucijoms ir įstaigoms bei kitiems juridiniams asmenims skyrimas (valstybės biudžeto pajamų nesurinkimo atveju) pagal atitinkamas programas i</text:span><text:span text:style-name="T117">r specialiąsias ES paramos programas, valstybės funkcijas ir biudžeto išlaidų ekonominės klasifikacijos straipsnius, remiantis Valstybės biudžeto pajamų ir išlaidų planu ir gautomis mokėjimo paraiškomis;</text:span></text:p>
      <text:p text:style-name="P118"><text:span text:style-name="T119">1.7.4</text:span><text:span text:style-name="T120">. biudžeto išlaidų kontrolės vykdymas;</text:span></text:p>
      <text:p text:style-name="P121"><text:span text:style-name="T122">1.7.5</text:span><text:span text:style-name="T123">. valstybės skolinių įsipareigojimų administravimas;</text:span></text:p>
      <text:p text:style-name="P124"><text:span text:style-name="T125">1.7.6</text:span><text:span text:style-name="T126">. pasiūlymų dėl Lietuvos Respublikos įstatymų ir kitų teisės aktų, reglamentuojančių valstybės iždo valdymą, Vyriausybės skolinimąsi valstybės vardu ir valstybės vardu prisiimtų skolinių<text:s/></text:span><text:span text:style-name="T127">įsipareigojimų valdymą, tobulinimo teikimas;</text:span></text:p>
      <text:p text:style-name="P128"><text:span text:style-name="T129">1.7.7</text:span><text:span text:style-name="T130">. skolinimosi ir investicijų planavimas bei sprendimų priėmimas;</text:span></text:p>
      <text:p text:style-name="P131"><text:span text:style-name="T132">1.8</text:span><text:span text:style-name="T133">. finansų rinkos funkcionavimo reglamentavimas, valstybės politikos šioje srityje formavimas ir įgyvendinimas (veiklos sritis at</text:span><text:span text:style-name="T134">itinka Korupcijos prevencijos įstatymo 6 straipsnio 3 dalies 3 ir 5 punktuose nustatytus kriterijus);</text:span></text:p>
      <text:p text:style-name="P135"><text:span text:style-name="T136">1.9</text:span><text:span text:style-name="T137">. ministerijos reguliavimo srities įstaigų veiklos priežiūra (veiklos sritis atitinka Korupcijos prevencijos įstatymo 6 straipsnio 3 dalies 2 ir 3<text:s/></text:span><text:span text:style-name="T138">punktuose nustatytus kriterijus):</text:span></text:p>
      <text:p text:style-name="P139"><text:span text:style-name="T140">1.9.1</text:span><text:span text:style-name="T141">. Finansų ministerijos reguliavimo sričiai priskirtų įstaigų strateginių planų vertinimas;</text:span></text:p>
      <text:p text:style-name="P142"><text:span text:style-name="T143">1.9.2</text:span><text:span text:style-name="T144">. Finansų ministerijos reguliavimo sričiai priskirtų įstaigų pateiktų veiklos ataskaitų analizė;</text:span></text:p>
      <text:p text:style-name="P145"><text:span text:style-name="T146">1.10</text:span><text:span text:style-name="T147">. Finans</text:span><text:span text:style-name="T148">ų ministerijos uždavinių, susijusių su viešojo ir privataus sektorių partneryste, valstybės nekilnojamojo turto atnaujinimu ir valstybės turto valdymo, naudojimo ir disponavimo juo bendros politikos formavimu, įgyvendinimas (veiklos sritis atitinka Korupci</text:span><text:span text:style-name="T149">jos prevencijos įstatymo 6 straipsnio 3 dalies 3 punkte nustatytą kriterijų).</text:span><text:s/></text:p>
      <text:p text:style-name="P150">Punkto pakeitimai:</text:p>
      <text:p text:style-name="P151"><text:span text:style-name="T152">Nr.<text:s/></text:span><text:a xlink:href="https://www.e-tar.lt/portal/legalAct.html?documentId=TAR.3CE19618511E" office:target-frame-name="_top" xlink:show="replace"><text:span text:style-name="T153">1K-101</text:span></text:a><text:span text:style-name="T154">, 2011-03-23, Žin., 2011, Nr. 37-1777 (2011-03-29), i. k. 1112050I</text:span><text:span text:style-name="T155">SAK001K-101</text:span></text:p>
      <text:p text:style-name="Normal"/>
      <text:p text:style-name="P156"><text:span text:style-name="T157">2</text:span><text:span text:style-name="T158">. Muitinės departamentas prie Lietuvos Respublikos finansų ministerijos:</text:span></text:p>
      <text:p text:style-name="P159"><text:span text:style-name="T160">2.1</text:span><text:span text:style-name="T161">. muitinės veiklos taisyklėse nustatytų dokumentų išdavimas ir kontrolė (veiklos sritis<text:s/></text:span><text:soft-page-break/><text:span text:style-name="T162">atitinka Korupcijos prevencijos įstatymo 6 straipsnio 3 dalies 4 ir 5<text:s/></text:span><text:span text:style-name="T163">punktuose nustatytus kriterijus);</text:span></text:p>
      <text:p text:style-name="P164"><text:span text:style-name="T165">2.2</text:span><text:span text:style-name="T166">. mokestinių prievolių apskaita ir kontrolė (veiklos sritis atitinka Korupcijos prevencijos įstatymo 6 straipsnio 3 dalies 4 ir 5 punktuose nustatytus kriterijus);</text:span></text:p>
      <text:p text:style-name="P167"><text:span text:style-name="T168">2.3</text:span><text:span text:style-name="T169">. muitinės formalumų atlikimas su prekėmis (</text:span><text:span text:style-name="T170">veiklos sritis atitinka Korupcijos prevencijos įstatymo 6 straipsnio 3 dalies 1, 2, 3, 4 ir 5 punktuose nustatytus kriterijus);</text:span></text:p>
      <text:p text:style-name="P171"><text:span text:style-name="T172">2.4</text:span><text:span text:style-name="T173">. rizikos valdymas, pažeidimų prevencija ir teisėsauga (veiklos sritis atitinka Korupcijos prevencijos įstatymo 6<text:s/></text:span><text:span text:style-name="T174">straipsnio 3 dalies 1, 2, 3, 5 ir 6 punktuose nustatytus kriterijus);</text:span></text:p>
      <text:p text:style-name="P175"><text:span text:style-name="T176">2.5</text:span><text:span text:style-name="T177">. tikrinimas po muitinio įforminimo (veiklos sritis atitinka Korupcijos prevencijos įstatymo 6 straipsnio 3 dalies 1, 2, 3, 4, 5 punktuose nustatytus kriterijus);</text:span></text:p>
      <text:p text:style-name="P178"><text:span text:style-name="T179">2.6</text:span><text:span text:style-name="T180">. muitinė</text:span><text:span text:style-name="T181">s politikos formavimas, teisėkūra ir strateginis organizacijos valdymas (veiklos sritis atitinka Korupcijos prevencijos įstatymo 6 straipsnio 3 dalies 6 punkte nustatytą kriterijų);</text:span></text:p>
      <text:p text:style-name="P182"><text:span text:style-name="T183">2.7</text:span><text:span text:style-name="T184">. personalo vadyba, finansinių išteklių ir turto valdymas (veiklos<text:s/></text:span><text:span text:style-name="T185">sritis atitinka Korupcijos prevencijos įstatymo 6 straipsnio 3 dalies 3, 4, 5 ir 6 punktuose nustatytus kriterijus);</text:span></text:p>
      <text:p text:style-name="P186"><text:span text:style-name="T187">2.8</text:span><text:span text:style-name="T188">. muitinės veiklos ir muitinės priežiūros organizavimas (veiklos sritis atitinka Korupcijos prevencijos įstatymo 6 straipsnio 3 dali</text:span><text:span text:style-name="T189">es 1, 3 ir 6 punktuose nustatytus kriterijus).</text:span><text:s/></text:p>
      <text:p text:style-name="P190">Punkto pakeitimai:</text:p>
      <text:p text:style-name="P191"><text:span text:style-name="T192">Nr.<text:s/></text:span><text:a xlink:href="https://www.e-tar.lt/portal/legalAct.html?documentId=TAR.3CE19618511E" office:target-frame-name="_top" xlink:show="replace"><text:span text:style-name="T193">1K-101</text:span></text:a><text:span text:style-name="T194">, 2011-03-23, Žin., 2011, Nr. 37-1777 (2011-03-29), i. k. 1112050ISAK001K-101</text:span></text:p>
      <text:p text:style-name="Normal"/>
      <text:p text:style-name="P195"><text:span text:style-name="T196">3</text:span><text:span text:style-name="T197">. Valstybin</text:span><text:span text:style-name="T198">ė mokesčių inspekcija prie Lietuvos Respublikos finansų ministerijos:</text:span></text:p>
      <text:p text:style-name="P199"><text:span text:style-name="T200">3.1</text:span><text:span text:style-name="T201">. operatyvi kontrolė (veiklos sritis atitinka Korupcijos prevencijos įstatymo 6 straipsnio 3 dalies 2, 3 ir 5 punktuose nustatytus kriterijus);</text:span></text:p>
      <text:p text:style-name="P202"><text:span text:style-name="T203">3.2</text:span><text:span text:style-name="T204">. pridėtinės vertės mokesčio k</text:span><text:span text:style-name="T205">ontrolė (veiklos sritis atitinka Korupcijos prevencijos įstatymo 6 straipsnio 3 dalies 2, 3, 5 ir 6 punktuose nustatytus kriterijus);</text:span></text:p>
      <text:p text:style-name="P206"><text:span text:style-name="T207">3.3</text:span><text:span text:style-name="T208">. tikrinimų organizavimas (veiklos sritis atitinka Korupcijos prevencijos įstatymo 6 straipsnio 3 dalies 2, 3, 5 ir</text:span><text:span text:style-name="T209"><text:s/>6 punktuose nustatytus kriterijus);</text:span></text:p>
      <text:p text:style-name="P210"><text:span text:style-name="T211">3.4</text:span><text:span text:style-name="T212">. atranka ir parama auditui (sprendimų priėmimas) (veiklos sritis atitinka Korupcijos prevencijos įstatymo 6 straipsnio 3 dalies 3, 5 ir 6 punktuose nustatytus kriterijus);</text:span></text:p>
      <text:p text:style-name="P213"><text:span text:style-name="T214">3.5</text:span><text:span text:style-name="T215">. mokestiniai patikrinimai (veik</text:span><text:span text:style-name="T216">los sritis atitinka Korupcijos prevencijos įstatymo 6 straipsnio 3 dalies 2, 3, 5 ir 6 punktuose nustatytus kriterijus);</text:span></text:p>
      <text:p text:style-name="P217"><text:span text:style-name="T218">3.6</text:span><text:span text:style-name="T219">. operatyvūs patikrinimai (veiklos sritis atitinka Korupcijos prevencijos įstatymo 6 straipsnio 3 dalies 2, 3, 5 ir 6 punktuose<text:s/></text:span><text:span text:style-name="T220">nustatytus kriterijus);</text:span></text:p>
      <text:p text:style-name="P221"><text:span text:style-name="T222">3.7</text:span><text:span text:style-name="T223">. mokestiniai tyrimai (veiklos sritis atitinka Korupcijos prevencijos įstatymo 6 straipsnio 3 dalies 2, 3, 5 ir 6 punktuose nustatytus kriterijus);<text:s/></text:span></text:p>
      <text:p text:style-name="P224"><text:span text:style-name="T225">3.8</text:span><text:span text:style-name="T226">. mokestinė prievolė (mokestinės paskolos sudarymas, mokestinės<text:s/></text:span><text:span text:style-name="T227">nepriemokos priverstinio išieškojimo sustabdymas arba atsisakymas pradėti priverstinį išieškojimą) (veiklos sritis atitinka Korupcijos prevencijos įstatymo 6 straipsnio 3 dalies 2, 3, 4 ir 5 punktuose nustatytus kriterijus).</text:span></text:p>
      <text:p text:style-name="P228"><text:span text:style-name="T229">4</text:span><text:span text:style-name="T230">. Valstybės dokumentų te</text:span><text:span text:style-name="T231">chnologinės apsaugos tarnyba prie Finansų ministerijos:<text:s/></text:span></text:p>
      <text:p text:style-name="P232"><text:span text:style-name="T233">4.1</text:span><text:span text:style-name="T234">. saugiųjų dokumentų ir saugiųjų dokumentų blankų kokybės tikrinimas (veiklos sritis atitinka Korupcijos prevencijos įstatymo 6 straipsnio 3 dalies 2 ir 5 punktuose nustatytus kriterijus);</text:span></text:p>
      <text:p text:style-name="P235"><text:span text:style-name="T236">4.2</text:span><text:span text:style-name="T237">. saugiųjų dokumentų ir saugiųjų dokumentų blankų etalonų gamybos priežiūra (veiklos sritis atitinka Korupcijos prevencijos įstatymo 6 straipsnio 3 dalies 2 ir 5 punktuose nustatytus kriterijus);</text:span></text:p>
      <text:p text:style-name="P238"><text:span text:style-name="T239">4.3</text:span><text:span text:style-name="T240">. licencijuojamos veiklos sąlygų laikymosi priežiūr</text:span><text:span text:style-name="T241">a (veiklos sritis atitinka Korupcijos prevencijos įstatymo 6 straipsnio 3 dalies 2 ir 5 punktuose nustatytus kriterijus);</text:span></text:p>
      <text:p text:style-name="P242"><text:span text:style-name="T243">4.4</text:span><text:span text:style-name="T244">. saugiųjų dokumentų ir saugiųjų dokumentų blankų gamybos licencijų išdavimas, licencijos galiojimo sustabdymas, licencijos gal</text:span><text:span text:style-name="T245">iojimo sustabdymo panaikinimas, licencijos galiojimo panaikinimas (veiklos sritis atitinka Korupcijos prevencijos įstatymo 6 straipsnio 3 dalies 4 ir 5 punktuose nustatytus kriterijus);</text:span></text:p>
      <text:p text:style-name="P246"><text:span text:style-name="T247">4.5</text:span><text:span text:style-name="T248">. Vyriausybės vertybinių popierių, banderolių, keleivinio<text:s/></text:span><text:span text:style-name="T249">transporto bilietų, oficialiųjų žymėjimo ženklų, dokumentų blankų privalomąsias formas tvirtinančių įstaigų teisės aktų,<text:s/></text:span><text:soft-page-break/><text:span text:style-name="T250">reglamentuojančių saugiųjų dokumentų ir saugiųjų dokumentų blankų leidybą, technologinę apsaugą ir gamybą, nuostatų laikymasis (veiklos</text:span><text:span text:style-name="T251"><text:s/>sritis atitinka Korupcijos prevencijos įstatymo 6 straipsnio 3 dalies 2 ir 5 punktuose nustatytus kriterijus).</text:span></text:p>
      <text:p text:style-name="P252"><text:span text:style-name="T253">5</text:span><text:span text:style-name="T254">. Viešoji įstaiga Centrinė projektų valdymo agentūra:</text:span></text:p>
      <text:p text:style-name="P255"><text:span text:style-name="T256">5.1</text:span><text:span text:style-name="T257">. programų ir projektų, finansuojamų iš ES, tarptautinių institucijų, valstybė</text:span><text:span text:style-name="T258">s ir kitų lėšų, administravimas (veiklos sritis atitinka Korupcijos prevencijos įstatymo 6 straipsnio 3 dalies 2 ir 5 punktuose nustatytus kriterijus);</text:span></text:p>
      <text:p text:style-name="P259"><text:span text:style-name="T260">5.2</text:span><text:span text:style-name="T261">. viešųjų pirkimų atliekant centrinės perkančiosios organizacijos funkcijas organizavimas ir vykd</text:span><text:span text:style-name="T262">ymas (veiklos sritis atitinka Korupcijos prevencijos įstatymo 6 straipsnio 3 dalies 2 ir 5 punktuose nustatytus kriterijus).</text:span><text:s/></text:p>
      <text:p text:style-name="P263">Punkto pakeitimai:</text:p>
      <text:p text:style-name="P264"><text:span text:style-name="T265">Nr.<text:s/></text:span><text:a xlink:href="https://www.e-tar.lt/portal/legalAct.html?documentId=TAR.3CE19618511E" office:target-frame-name="_top" xlink:show="replace"><text:span text:style-name="T266">1K-101</text:span></text:a><text:span text:style-name="T267">, 2011-03-23, Žin</text:span><text:span text:style-name="T268">., 2011, Nr. 37-1777 (2011-03-29), i. k. 1112050ISAK001K-101</text:span></text:p>
      <text:p text:style-name="Normal"/>
      <text:p text:style-name="P269"><text:span text:style-name="T270">6</text:span><text:span text:style-name="T271">. Viešoji įstaiga Lietuvos Respublikos audito, apskaitos ir turto vertinimo institutas:<text:s/></text:span></text:p>
      <text:p text:style-name="P272"><text:span text:style-name="T273">6.1</text:span><text:span text:style-name="T274">. turto ir (arba) verslo vertintojų ir įmonių, atliekančių turto vertinimą, valstybinė<text:s/></text:span><text:span text:style-name="T275">priežiūra (veiklos sritis atitinka Korupcijos prevencijos įstatymo 6 straipsnio 3 dalies 2 ir 3 punktuose nustatytus kriterijus):</text:span></text:p>
      <text:p text:style-name="P276"><text:span text:style-name="T277">6.1.1</text:span><text:span text:style-name="T278">. turto ir (arba) verslo vertintojo asistento, vertintojo, vyresniojo vertintojo, vertintojo eksperto kvalifikacijos eg</text:span><text:span text:style-name="T279">zaminų organizavimas bei turto ir (arba) verslo vertintojo asistento, vertintojo atitinkamos kvalifikacijos suteikimas;</text:span></text:p>
      <text:p text:style-name="P280"><text:span text:style-name="T281">6.1.2</text:span><text:span text:style-name="T282">. įmonės kvalifikacijos atestatų, suteikiančių teisę įmonei verstis turto ir (arba) verslo vertinimo veikla, išdavimas;</text:span></text:p>
      <text:p text:style-name="P283"><text:span text:style-name="T284">6.1.3</text:span><text:span text:style-name="T285">. turto ir (arba) verslo vertintojų asistentų, vertintojų, vyresniųjų vertintojų, vertintojų ekspertų, turtą ir verslą vertinančių įmonių veiklos koordinavimas.</text:span></text:p>
      <text:p text:style-name="P286"><text:span text:style-name="T287">7</text:span><text:span text:style-name="T288">. Viešoji įstaiga Audito ir apskaitos tarnyba:</text:span></text:p>
      <text:p text:style-name="P289"><text:span text:style-name="T290">7.1</text:span><text:span text:style-name="T291">. auditorių ir audito įmonių atl</text:span><text:span text:style-name="T292">ikto audito tyrimai (veiklos sritis atitinka Korupcijos prevencijos įstatymo 6 straipsnio 3 dalies 2 punkte nustatytą kriterijų);</text:span></text:p>
      <text:p text:style-name="P293"><text:span text:style-name="T294">7.2</text:span><text:span text:style-name="T295">. auditorių ir audito įmonių atlikto audito peržiūrų rezultatų tvirtinimas (veiklos sritis atitinka Korupcijos prevenci</text:span><text:span text:style-name="T296">jos įstatymo 6 straipsnio 3 dalies 2 punkte nustatytą kriterijų).</text:span></text:p>
      <text:p text:style-name="P297"><text:span text:style-name="T298">8</text:span><text:span text:style-name="T299">. Lietuvos Respublikos finansų ministerijos ir jos reguliavimo srities įstaigų bendrosios veiklos sritys:</text:span></text:p>
      <text:p text:style-name="P300"><text:span text:style-name="T301">8.1</text:span><text:span text:style-name="T302">. valstybės institucijos (įstaigos) nuosavybės ir lėšų jai išlaikyti nau</text:span><text:span text:style-name="T303">dojimo priežiūra ir kontrolė (veiklos sritis atitinka Korupcijos prevencijos įstatymo 6 straipsnio 3 dalies 2, 3 ir 5 punktuose nustatytus kriterijus);</text:span></text:p>
      <text:p text:style-name="P304"><text:span text:style-name="T305">8.2</text:span><text:span text:style-name="T306">. personalo formavimas, valdymas ir administravimas (veiklos sritis atitinka Korupcijos prevencij</text:span><text:span text:style-name="T307">os įstatymo 6 straipsnio 3 dalies 1, 2, 3 ir 4 punktuose nustatytus kriterijus);</text:span></text:p>
      <text:p text:style-name="P308"><text:span text:style-name="T309">8.3</text:span><text:span text:style-name="T310">. viešųjų pirkimų organizavimas (veiklos sritis atitinka Korupcijos prevencijos įstatymo 6 straipsnio 3 dalies 2, 3, 5 ir 6 punktuose nustatytus kriterijus);</text:span></text:p>
      <text:p text:style-name="P311"><text:span text:style-name="T312">8.4</text:span><text:span text:style-name="T313">. d</text:span><text:span text:style-name="T314">arbuotojų dalyvavimas viešųjų pirkimų komisijose (veiklos sritis atitinka Korupcijos prevencijos įstatymo 6 straipsnio 3 dalies 3 punkte nustatytą kriterijų);</text:span></text:p>
      <text:p text:style-name="P315"><text:span text:style-name="T316">8.5</text:span><text:span text:style-name="T317">. informacinių sistemų plėtros ir (arba) palaikymo paslaugų vertės nustatymas (veiklos sri</text:span><text:span text:style-name="T318">tis atitinka Korupcijos prevencijos įstatymo 6 straipsnio 3 dalies 3 punkte nustatytą kriterijų);</text:span></text:p>
      <text:p text:style-name="P319"><text:span text:style-name="T320">8.6</text:span><text:span text:style-name="T321">. teisės aktų rengimas ir derinimas pagal kompetenciją (veiklos sritis atitinka Korupcijos prevencijos įstatymo 6 straipsnio 3 dalies 3 punkte nustatyt</text:span><text:span text:style-name="T322">ą kriterijų);</text:span></text:p>
      <text:p text:style-name="P323"><text:span text:style-name="T324">8.7</text:span><text:span text:style-name="T325">. sutarčių projektų vertinimas (veiklos sritis atitinka Korupcijos prevencijos įstatymo 6 straipsnio 3 dalies 3 punkte nustatytą kriterijų);</text:span></text:p>
      <text:p text:style-name="P326"><text:span text:style-name="T327">8.8</text:span><text:span text:style-name="T328">. atstovavimas valstybės institucijai ar įstaigai teismuose (veiklos sritis atitinka Ko</text:span><text:span text:style-name="T329">rupcijos prevencijos įstatymo 6 straipsnio 3 dalies 3 punkte nustatytą kriterijų);</text:span></text:p>
      <text:p text:style-name="P330"><text:span text:style-name="T331">8.9</text:span><text:span text:style-name="T332">. procesinių dokumentų teismams rengimas (veiklos sritis atitinka Korupcijos prevencijos įstatymo 6 straipsnio 3 dalies 3 punkte nustatytą kriterijų);</text:span></text:p>
      <text:p text:style-name="P333"><text:span text:style-name="T334">8.10</text:span><text:span text:style-name="T335">. teisė</text:span><text:span text:style-name="T336">s aktų projektų vertinimas (veiklos sritis atitinka Korupcijos prevencijos įstatymo 6<text:s/></text:span><text:soft-page-break/><text:span text:style-name="T337">straipsnio 3 dalies 3 punkte nustatytą kriterijų);</text:span></text:p>
      <text:p text:style-name="P338"><text:span text:style-name="T339">8.11</text:span><text:span text:style-name="T340">. informacinių sistemų naudotojų duomenų tvarkymas (veiklos sritis atitinka Korupcijos prevencijos įstatymo 6 s</text:span><text:span text:style-name="T341">traipsnio 3 dalies 2, 3, 5 ir 6 punktuose nustatytus kriterijus).</text:span><text:s/></text:p>
      <text:p text:style-name="P342"/>
      <text:p text:style-name="P343"/>
      <text:p text:style-name="P344"/>
      <text:p text:style-name="P345">FINANSŲ MINISTRAS<text:s/><text:tab/>RIMANTAS ŠADŽIUS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finansų ministerija, Įsakymas</text:span></text:p>
      <text:p text:style-name="P355"><text:span text:style-name="T356">Nr.<text:s/></text:span><text:a xlink:href="https://www.e-tar.lt/portal/legalAct.html?documentId=TAR.758B8D7046C3" office:target-frame-name="_top" xlink:show="replace"><text:span text:style-name="T357">1K-288</text:span></text:a><text:span text:style-name="T358">, 2010-09-13, Žin., 2010, Nr. 109-5616 (2010-09-16), i. k. 1102050ISAK001K-288</text:span></text:p>
      <text:p text:style-name="P359"><text:span text:style-name="T360">Dėl finansų ministro 2008 m. rugsėjo 16 d. įsakymo Nr. 1K-288 "Dėl Lietuvos Respublikos fin</text:span><text:span text:style-name="T361">ansų ministerijos ir jos reguliavimo srities įstaigų veiklos sričių, kuriose yra korupcijos pasireiškimo tikimybė, nustatymo" pakeitimo</text:span></text:p>
      <text:p text:style-name="P362"/>
      <text:p text:style-name="P363"><text:span text:style-name="T364">2.</text:span></text:p>
      <text:p text:style-name="P365"><text:span text:style-name="T366">Lietuvos Respublikos finansų ministerija, Įsakymas</text:span></text:p>
      <text:p text:style-name="P367"><text:span text:style-name="T368">Nr.<text:s/></text:span><text:a xlink:href="https://www.e-tar.lt/portal/legalAct.html?documentId=TAR.3CE19618511E" office:target-frame-name="_top" xlink:show="replace"><text:span text:style-name="T369">1K-101</text:span></text:a><text:span text:style-name="T370">, 2011-03-23, Žin., 2011, Nr. 37-1777 (2011-03-29), i. k. 1112050ISAK001K-101</text:span></text:p>
      <text:p text:style-name="P371"><text:span text:style-name="T372">Dėl finansų ministro 2008 m. rugsėjo 16 d. įsakymo Nr. 1K-288 "Dėl Lietuvos Respublikos finansų ministerijos ir jos reguliavimo srities įstaigų veiklos</text:span><text:span text:style-name="T373"><text:s/>sričių, kuriose yra korupcijos pasireiškimo tikimybė, nustatymo"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17-06-22T13:01:00Z</meta:creation-date>
    <dc:date>2017-06-22T13:01:00Z</dc:date>
    <meta:template xlink:href="Normal.dotm" xlink:type="simple"/>
    <meta:editing-cycles>2</meta:editing-cycles>
    <meta:editing-duration>PT0S</meta:editing-duration>
    <meta:document-statistic meta:page-count="5" meta:paragraph-count="279" meta:word-count="2241" meta:character-count="17069" meta:row-count="755" meta:non-whitespace-character-count="15107"/>
  </office:meta>
</office:document-meta>
</file>