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text-align="justify" fo:text-indent="0.4923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letter-spacing="0.0416in"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break-before="page" fo:text-indent="3.543in" fo:background-color="#FFFFFF"/>
    </style:style>
    <style:style style:name="P55" style:parent-style-name="Normal" style:family="paragraph">
      <style:paragraph-properties fo:widows="0" fo:orphans="0" fo:text-indent="3.543in" fo:background-color="#FFFFFF"/>
    </style:style>
    <style:style style:name="P56" style:parent-style-name="Normal" style:family="paragraph">
      <style:paragraph-properties fo:widows="0" fo:orphans="0" fo:text-indent="3.543in" fo:background-color="#FFFFFF"/>
    </style:style>
    <style:style style:name="P57" style:parent-style-name="Normal" style:family="paragraph">
      <style:paragraph-properties fo:widows="0" fo:orphans="0" fo:text-indent="3.543in" fo:background-color="#FFFFFF"/>
    </style:style>
    <style:style style:name="P58" style:parent-style-name="Normal" style:family="paragraph">
      <style:paragraph-properties fo:widows="0" fo:orphans="0" fo:text-indent="3.543in" fo:background-color="#FFFFFF"/>
      <style:text-properties fo:letter-spacing="-0.0027in"/>
    </style:style>
    <style:style style:name="P59" style:parent-style-name="Normal" style:family="paragraph">
      <style:paragraph-properties fo:text-indent="0.4923in"/>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indent="0.4923in"/>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text-align="justify" fo:text-indent="0.4923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text-align="justify" fo:text-indent="0.4923in"/>
    </style:style>
    <style:style style:name="P142" style:parent-style-name="Normal" style:family="paragraph">
      <style:paragraph-properties fo:widows="0" fo:orphans="0" fo:text-align="center" fo:background-color="#FFFFFF"/>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text-align="justify" fo:text-indent="0.4923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text-align="justify" fo:text-indent="0.4923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text-align="justify" fo:text-indent="0.4923in"/>
    </style:style>
    <style:style style:name="P189" style:parent-style-name="Normal" style:family="paragraph">
      <style:paragraph-properties fo:widows="0" fo:orphans="0" fo:text-align="center" fo:background-color="#FFFFFF"/>
    </style:style>
    <style:style style:name="T190" style:parent-style-name="DefaultParagraphFont" style:family="text">
      <style:text-properties fo:font-weight="bold" style:font-weight-asian="bold" style:font-style-complex="italic"/>
    </style:style>
    <style:style style:name="T191" style:parent-style-name="DefaultParagraphFont" style:family="text">
      <style:text-properties fo:font-weight="bold" style:font-weight-asian="bold" fo:font-style="italic" style:font-style-asian="italic" style:font-style-complex="italic"/>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4923in"/>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text-align="center"/>
    </style:style>
    <style:style style:name="P197" style:parent-style-name="Normal" style:family="paragraph">
      <style:paragraph-properties fo:text-align="justify"/>
      <style:text-properties fo:font-weight="bold" style:font-weight-asian="bold" fo:font-size="10pt" style:font-size-asian="10pt"/>
    </style:style>
    <style:style style:name="P198" style:parent-style-name="Normal" style:family="paragraph">
      <style:paragraph-properties fo:text-align="justify"/>
      <style:text-properties fo:font-weight="bold" style:font-weight-asian="bold"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weight="bold" style:font-weight-asian="bold"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style:font-style-complex="italic" fo:font-size="10pt" style:font-size-asian="10pt"/>
    </style:style>
    <style:style style:name="T210" style:parent-style-name="DefaultParagraphFont" style:family="text">
      <style:text-properties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widows="0" fo:orphans="0"/>
    </style:style>
  </office:automatic-styles>
  <office:body>
    <office:text text:use-soft-page-breaks="true">
      <text:p text:style-name="P1"><text:span text:style-name="T2">Suvestinė redakcija nuo 2009-02-09</text:span></text:p>
      <text:p text:style-name="P3"/>
      <text:p text:style-name="P4"><text:span text:style-name="T5">Įsakymas paskelbtas: Žin. 2007, Nr.<text:s/></text:span><text:a xlink:href="https://www.e-tar.lt/portal/legalAct.html?documentId=TAR.A59867901B28" office:target-frame-name="_top" xlink:show="replace"><text:span text:style-name="T6">30-1123</text:span></text:a><text:span text:style-name="T7">, i. k. 107231GISAK00001-83</text:span></text:p>
      <text:p text:style-name="P8"/>
      <text:p text:style-name="P9">PRIEŠGAISRINĖS APSAUGOS IR GELBĖJIMO DEPARTAMENTO PRIE VIDAUS<text:s/>REIKALŲ MINISTERIJOS DIREKTORIUS</text:p>
      <text:p text:style-name="P10"/>
      <text:p text:style-name="P11">Į S A K Y M A S</text:p>
      <text:p text:style-name="P12">DĖL INFORMACIJOS TEIKIMO VIEŠOSIOS INFORMACIJOS RENGĖJAMS IR SKLEIDĖJAMS TVARKOS APRAŠO PATVIRTINIMO</text:p>
      <text:p text:style-name="P13"/>
      <text:p text:style-name="P14">2007 m. kovo 7 d. Nr. 1-83</text:p>
      <text:p text:style-name="P15">Vilnius</text:p>
      <text:p text:style-name="P16"/>
      <text:p text:style-name="P17"/>
      <text:p text:style-name="P18">Vadovaudamasis Lietuvos Respublikos priešgaisrinės saugos įstatymo<text:s/>(Žin., 2002, Nr. 123-5518) 7 ir 20 straipsniais, Lietuvos Respublikos visuomenės informavimo įstatymu (Žin., 1996, Nr. 71-1706; 2006, Nr. 82-3254) ir Lietuvos Respublikos teisės gauti informaciją iš valstybės ir savivaldybių institucijų ir įstaigų įstatymu<text:s/>(Žin., 2000, Nr. 10-236; 2005, Nr. 139-5008):</text:p>
      <text:p text:style-name="P19">1.<text:s/><text:span text:style-name="T20">Tvirtinu</text:span><text:s/>Informacijos teikimo viešosios informacijos rengėjams ir skleidėjams tvarkos aprašą (pridedama).</text:p>
      <text:p text:style-name="P21">2.<text:s/><text:span text:style-name="T22">Įpareigoju:</text:span></text:p>
      <text:p text:style-name="P23"><text:span text:style-name="T24">2.1</text:span><text:span text:style-name="T25">. Priešgaisrinės apsaugos ir gelbėjimo departamento prie Vidaus reikalų mini</text:span><text:span text:style-name="T26">sterijos (toliau – departamentas), departamentui pavaldžių įstaigų ir jų struktūrinių padalinių informacijos atstovus bei kitus departamento struktūrinių padalinių, departamentui pavaldžių įstaigų ir jų struktūrinių padalinių valstybės tarnautojus ir darbu</text:span><text:span text:style-name="T27">otojus, pagal kompetenciją teikiant informaciją viešosios informacijos rengėjams ir skleidėjams, laikytis nustatyto tvarkos aprašo.</text:span><text:s/></text:p>
      <text:p text:style-name="P28">Punkto pakeitimai:</text:p>
      <text:p text:style-name="P29"><text:span text:style-name="T30">Nr.<text:s/></text:span><text:a xlink:href="https://www.e-tar.lt/portal/legalAct.html?documentId=TAR.2EFD05A17137" office:target-frame-name="_top" xlink:show="replace"><text:span text:style-name="T31">1-31</text:span></text:a><text:span text:style-name="T32">, 2009-02-04,<text:s/></text:span><text:span text:style-name="T33">Žin., 2009, Nr. 15-632 (2009-02-07), i. k. 109231GISAK00001-31</text:span></text:p>
      <text:p text:style-name="Normal"/>
      <text:p text:style-name="P34">2.2. departamento Visuomenės informavimo skyrių departamento interneto svetainėje paskelbti Informacijos teikimo viešosios informacijos rengėjams ir skleidėjams tvarkos aprašą, taip pat valstybinės priešgaisrinės gelbėjimo tarnybos valstybės tarnautojų ir darbuotojų, atsakingų už informacijos teikimą viešosios informacijos rengėjams ir skleidėjams, sąrašą.</text:p>
      <text:p text:style-name="P35"><text:span text:style-name="T36">3</text:span><text:span text:style-name="T37">.<text:s/></text:span><text:span text:style-name="T38">Paved</text:span><text:span text:style-name="T39">u:</text:span></text:p>
      <text:p text:style-name="P40"><text:span text:style-name="T41">3.1</text:span><text:span text:style-name="T42">. departamentui pavaldžių įstaigų viršininkams įsakymu paskirti<text:s/></text:span><text:span text:style-name="T43">savo vadovaujamoje įstaigoje ir jos struktūriniuose padaliniuose informacijos atstovus ir įpareigoti juos teikti informaciją viešosios informacijos rengėjams ir skleidėjams;</text:span></text:p>
      <text:p text:style-name="P44"><text:span text:style-name="T45">3.2</text:span><text:span text:style-name="T46">. įsakymo vykdymo kontrolę departamento direktoriaus pavaduotojui, kuruojan</text:span><text:span text:style-name="T47">čiam departamento Visuomenės informavimo skyriaus darbą, departamentui pavaldžių įstaigų viršininkams.</text:span><text:s/></text:p>
      <text:p text:style-name="P48">Punkto pakeitimai:</text:p>
      <text:p text:style-name="P49"><text:span text:style-name="T50">Nr.<text:s/></text:span><text:a xlink:href="https://www.e-tar.lt/portal/legalAct.html?documentId=TAR.2EFD05A17137" office:target-frame-name="_top" xlink:show="replace"><text:span text:style-name="T51">1-31</text:span></text:a><text:span text:style-name="T52">, 2009-02-04, Žin., 2009, Nr. 15-632<text:s/></text:span><text:span text:style-name="T53">(2009-02-07), i. k. 109231GISAK00001-31</text:span></text:p>
      <text:p text:style-name="Normal"/>
      <text:p text:style-name="LLPSignatura"/>
      <text:p text:style-name="LLPSignatura"/>
      <text:p text:style-name="LLPSignatura"/>
      <text:p text:style-name="LLPSignatura"><text:span text:style-name="LLCTekstas">DIREKTORIUS</text:span></text:p>
      <text:p text:style-name="LLPSignatura"><text:span text:style-name="LLCTekstas">VIDAUS TARNYBOS GENEROLAS</text:span><text:span text:style-name="LLCTekstas"><text:tab/>REMIGIJUS BANIULIS</text:span></text:p>
      <text:p text:style-name="P54"/>
      <text:soft-page-break/>
      <text:p text:style-name="P55">PATVIRTINTA</text:p>
      <text:p text:style-name="P56">Priešgaisrinės apsaugos ir gelbėjimo<text:s/></text:p>
      <text:p text:style-name="P57">departamento prie Vidaus reikalų ministerijos<text:s/></text:p>
      <text:p text:style-name="P58">direktoriaus 2007 m. kovo 7 d. įsakymu Nr. 1-83</text:p>
      <text:p text:style-name="P59"/>
      <text:p text:style-name="P60"><text:span text:style-name="T61">INF</text:span><text:span text:style-name="T62">ORMACIJOS TEIKIMO VIEŠOSIOS INFORMACIJOS RENGĖJAMS IR SKLEIDĖJAMS TVARKOS APRAŠAS</text:span></text:p>
      <text:p text:style-name="P63"/>
      <text:p text:style-name="P64"><text:span text:style-name="T65">I. BENDROSIOS NUOSTATOS</text:span></text:p>
      <text:p text:style-name="P66"/>
      <text:p text:style-name="P67"><text:span text:style-name="T68">1</text:span><text:span text:style-name="T69">. Informacijos teikimo viešosios informacijos rengėjams ir skleidėjams tvarkos aprašas (toliau – aprašas) nustato oficialios informacijos iš Prie</text:span><text:span text:style-name="T70">šgaisrinės apsaugos ir gelbėjimo departamento prie Vidaus reikalų ministerijos (toliau – departamentas) struktūrinių padalinių, departamentui pavaldžių įstaigų ir jų struktūrinių padalinių pateikimo viešosios informacijos rengėjams ir skleidėjams tvarką, b</text:span><text:span text:style-name="T71">ūdus, reglamentuoja jos formą ir turinį bei informaciją teikiančių valstybės tarnautojų ir darbuotojų kompetenciją.</text:span><text:s/></text:p>
      <text:p text:style-name="P72">Punkto pakeitimai:</text:p>
      <text:p text:style-name="P73"><text:span text:style-name="T74">Nr.<text:s/></text:span><text:a xlink:href="https://www.e-tar.lt/portal/legalAct.html?documentId=TAR.2EFD05A17137" office:target-frame-name="_top" xlink:show="replace"><text:span text:style-name="T75">1-31</text:span></text:a><text:span text:style-name="T76">, 2009-02-04, Žin., 2009, Nr.<text:s/></text:span><text:span text:style-name="T77">15-632 (2009-02-07), i. k. 109231GISAK00001-31</text:span></text:p>
      <text:p text:style-name="Normal"/>
      <text:p text:style-name="P78"><text:span text:style-name="T79">2</text:span><text:span text:style-name="T80">. Šis aprašas parengtas vadovaujantis Lietuvos Respublikos Konstitucija (Žin., 1992, Nr.<text:s/></text:span><text:a xlink:href="https://www.e-tar.lt/portal/lt/legalAct/TAR.47BB952431DA" office:target-frame-name="_blank" xlink:show="new"><text:span text:style-name="T81">33-1014</text:span></text:a><text:span text:style-name="T82">), Lietuvos Respublikos priešgaisrinės saugos įstatymu (Žin., 2002, Nr.<text:s/></text:span><text:a xlink:href="https://www.e-tar.lt/portal/lt/legalAct/TAR.9CBB77180BFE" office:target-frame-name="_blank" xlink:show="new"><text:span text:style-name="T83">123-5518</text:span></text:a><text:span text:style-name="T84">), Lietuvos Respublikos civilinės saugos įstatymu (Žin., 1998, Nr.<text:s/></text:span><text:a xlink:href="https://www.e-tar.lt/portal/lt/legalAct/TAR.C15592B096FA" office:target-frame-name="_blank" xlink:show="new"><text:span text:style-name="T85">115-3230</text:span></text:a><text:span text:style-name="T86">); Lietuvos Respublikos visuomenės informavimo įstatymu (Žin., 1996, Nr.<text:s/></text:span><text:a xlink:href="https://www.e-tar.lt/portal/lt/legalAct/TAR.065AB8483E1E" office:target-frame-name="_blank" xlink:show="new"><text:span text:style-name="T87">71-1706</text:span></text:a><text:span text:style-name="T88">; 2006, Nr.<text:s/></text:span><text:a xlink:href="https://www.e-tar.lt/portal/lt/legalAct/TAR.AAFEF516C29E" office:target-frame-name="_blank" xlink:show="new"><text:span text:style-name="T89">82-3254</text:span></text:a><text:span text:style-name="T90">), Lietuvos Respublikos teisės gauti informaciją iš valstybės ir savivaldybės institucijų ir įstaigų įstatymu (Žin., 2000, Nr.<text:s/></text:span><text:a xlink:href="https://www.e-tar.lt/portal/lt/legalAct/TAR.FA13E28615F6" office:target-frame-name="_blank" xlink:show="new"><text:span text:style-name="T91">10-236</text:span></text:a><text:span text:style-name="T92">; 2005, Nr. 139-5008); Lietuvos Respublikos asmens duomenų teisinės apsaugos įstatymu (Žin., 1996, Nr.<text:s/></text:span><text:a xlink:href="https://www.e-tar.lt/portal/lt/legalAct/TAR.5368B592234C" office:target-frame-name="_blank" xlink:show="new"><text:span text:style-name="T93">63-1479</text:span></text:a><text:span text:style-name="T94">; 2008, Nr.<text:s/></text:span><text:a xlink:href="https://www.e-tar.lt/portal/lt/legalAct/TAR.C90729CAD468" office:target-frame-name="_blank" xlink:show="new"><text:span text:style-name="T95">22-804</text:span></text:a><text:span text:style-name="T96">), Lietuvos Respublikos baudžiamojo proceso kodekso (Žin., 2002, Nr.<text:s/></text:span><text:a xlink:href="https://www.e-tar.lt/portal/lt/legalAct/TAR.EC588C321777" office:target-frame-name="_blank" xlink:show="new"><text:span text:style-name="T97">37-1341</text:span></text:a><text:span text:style-name="T98">; Nr. 46)</text:span><text:span text:style-name="T99"><text:s/>ir Lietuvos Respublikos baudžiamojo kodekso nuostatomis (Žin., 2000, Nr.<text:s/></text:span><text:a xlink:href="https://www.e-tar.lt/portal/lt/legalAct/TAR.2B866DFF7D43" office:target-frame-name="_blank" xlink:show="new"><text:span text:style-name="T100">89-2741</text:span></text:a><text:span text:style-name="T101">) bei kitais teisės aktais.</text:span><text:s/></text:p>
      <text:p text:style-name="P102">Punkto pakeitimai:</text:p>
      <text:p text:style-name="P103"><text:span text:style-name="T104">Nr.<text:s/></text:span><text:a xlink:href="https://www.e-tar.lt/portal/legalAct.html?documentId=TAR.2EFD05A17137" office:target-frame-name="_top" xlink:show="replace"><text:span text:style-name="T105">1-31</text:span></text:a><text:span text:style-name="T106">, 2009-02-04, Žin., 2009, Nr. 15-632 (2009-02-07), i. k. 109231GISAK00001-31</text:span></text:p>
      <text:p text:style-name="Normal"/>
      <text:p text:style-name="P107">3. Oficialios informacijos teikimo tikslas yra užtikrinti valstybinės priešgaisrinės gelbėjimo tarnybos (toliau – tarnyba) veiklos viešumą, skatinti visuomenės pasitikėjimą tarnyba ir aktyviai prisidėti prie visuomenės saugios gyvensenos įgūdžių ugdymo.</text:p>
      <text:p text:style-name="P108">4. Teikiant informaciją, vadovaujamasi šiais principais:</text:p>
      <text:p text:style-name="P109">4.1. informacijos išsamumo,<text:s/>reiškiančio, kad pareiškėjui turi būti pateikta visa pagal teisės aktus teiktina jo prašymo turinį atitinkanti informacija;</text:p>
      <text:p text:style-name="P110">4.2. tikslumo, reiškiančio, kad pareiškėjui teikiama informacija turi atitikti departamento ir departamentui pavaldžios įstaigos disponuojamą informaciją;</text:p>
      <text:p text:style-name="P111">4.3. teisėtumo, reiškiančio, kad departamento ir departamentui pavaldžios įstaigos veiksmai teikiant informaciją grindžiami šiuo aprašu ir kitais įstatymais ar teisės aktais;</text:p>
      <text:p text:style-name="P112">4.4. objektyvumo, reiškiančio, kad departamento ir departamentui pavaldžios įstaigos valstybės tarnautojai ir darbuotojai, teikdami informaciją, turi būti nešališki ir objektyvūs;</text:p>
      <text:p text:style-name="P113">4.5. asmens nekaltumo prezumpcijos, reiškiančios, kad asmuo laikomas nekaltu, kol jo kaltumas neįrodytas įstatymo nustatyta tvarka ir pripažintas įsiteisėjusiu teismo nuosprendžiu.</text:p>
      <text:p text:style-name="P114"/>
      <text:p text:style-name="P115"><text:span text:style-name="T116">II. INFORMACIJOS TEIKIMO VIEŠOSIOS INFORMACIJOS RENGĖJAMS IR SKLEIDĖJAMS ATSTOVAI</text:span></text:p>
      <text:p text:style-name="P117"/>
      <text:p text:style-name="P118">5. Departamento informacijos teikimo viešosios informacijos rengėjams ir skleidėjams atstovai (toliau – informacijos atstovai) yra:</text:p>
      <text:p text:style-name="P119">5.1. departamento Visuomenės informavimo skyriaus viršininkas;</text:p>
      <text:p text:style-name="P120">5.2. departamento Visuomenės informavimo skyriaus viršininko pavaduotojas;</text:p>
      <text:p text:style-name="P121">5.3. departamento Visuomenės informavimo skyriaus vyriausieji specialistai (statutiniai valstybės tarnautojai);</text:p>
      <text:p text:style-name="P122">5.4. departamento Visuomenės informavimo skyriaus vyriausiasis specialistas (karjeros valstybės tarnautojas).</text:p>
      <text:p text:style-name="P123">6. Departamentui pavaldžių įstaigų informacijos atstovai yra departamentui pavaldžios įstaigos vadovo įsakymu įpareigoti<text:s/>teikti informaciją viešosios informacijos rengėjams ir skleidėjams valstybės tarnautojai ir darbuotojai. Ši funkcija turi būti apibrėžta jų pareigybės aprašyme.</text:p>
      <text:p text:style-name="P124"><text:span text:style-name="T125">7</text:span><text:span text:style-name="T126">. Kiti departamento struktūrinių padalinių, departamentui pavaldžių įstaigų ir jų struktūr</text:span><text:span text:style-name="T127">inių padalinių valstybės tarnautojai ir darbuotojai informaciją viešosios informacijos rengėjams ir skleidėjams teikia tik pagal savo kompetenciją, iš anksto suderinę su departamento struktūrinio padalinio, departamentui pavaldžios įstaigos vadovybe, ir ti</text:span><text:span text:style-name="T128">k tais atvejais, kai į juos kreipiasi viešosios informacijos rengėjai ar skleidėjai. Jų kompetencija yra apibrėžiama valstybės tarnautojo ar darbuotojo pareigybės aprašyme.</text:span><text:s/></text:p>
      <text:p text:style-name="P129">Punkto pakeitimai:</text:p>
      <text:p text:style-name="P130"><text:span text:style-name="T131">Nr.<text:s/></text:span><text:a xlink:href="https://www.e-tar.lt/portal/legalAct.html?documentId=TAR.2EFD05A17137" office:target-frame-name="_top" xlink:show="replace"><text:span text:style-name="T132">1-31</text:span></text:a><text:span text:style-name="T133">, 2009-02-04, Žin., 2009, Nr. 15-632 (2009-02-07), i. k. 109231GISAK00001-31</text:span></text:p>
      <text:p text:style-name="Normal"/>
      <text:p text:style-name="P134">8. Departamento, departamentui pavaldžios įstaigos informacijos atstovas informaciją (laikas, vieta, objektas, žuvusių, traumuotų žmonių skaičius, valstybinės priešgaisrinės gelbėjimo tarnybos ar priešgaisrinių gelbėjimo pajėgų, dirbančių likviduojant incidentą, skaičius) apie gaisrą, incidentą, gelbėjimo darbus, sukėlusius didelį visuomenės ir viešosios informacijos rengėjų ir skleidėjų susidomėjimą,<text:s/>teikia po gaisro, incidento likvidavimo paskelbimo, o kai gesinant gaisrą, likviduojant incidentą yra suformuotas Operatyvinis incidento likvidavimo štabas, jo sudėtyje turi būti departamento, departamentui pavaldžios įstaigos informacijos atstovas, kuris<text:s/>informaciją viešosios informacijos rengėjams ir skleidėjams teikia gaisro gesinimo, incidento likvidavimo metu. Informacijos teikiama tik tiek, kiek tai nepakenktų galimai pradėtam ikiteisminiam tyrimui.</text:p>
      <text:p text:style-name="P135">9. Ikiteisminį tyrimą atliekantis valstybės<text:s/>tarnautojas viešosios informacijos rengėjams ir skleidėjams teikia tik tiek informacijos apie ikiteisminį tyrimą, kiek leidžia Lietuvos Respublikos įstatymų nuostatos ir ikiteisminį tyrimą organizuojantis ir jam vadovaujantis prokuroras.</text:p>
      <text:p text:style-name="P136">10. 8–9 punktuose nurodyta informacija gali būti teikiama viešosios informacijos rengėjams ir skleidėjams laikantis Lietuvos Respublikos baudžiamojo proceso kodekso 177 straipsnio normų.</text:p>
      <text:p text:style-name="P137">11. Departamento, departamentui pavaldžių įstaigų informacijos atstovai iš viešosios informacijos rengėjo ar skleidėjo gautą paklausimą persiunčia pagal kompetenciją į jį galinčiam atsakyti departamento, departamentui pavaldžios įstaigos struktūrinio padalinio vadovui, prieš tai jį perspėję ir pateikę viešosios informacijos rengėjo pateiktus klausimus, arba, gavę informaciją iš kompetentingo departamento, departamentui pavaldžios įstaigos struktūrinio padalinio valstybės tarnautojo ar darbuotojo ir parengę atsakymą, atsako patys.</text:p>
      <text:p text:style-name="P138">12. Departamento, departamentui pavaldžių įstaigų informacijos atstovai informaciją viešosios informacijos rengėjams ir skleidėjams apie departamento ar jam pavaldžių įstaigų reformą, biudžetą, bendrą materialinės bazės plėtrą, viešąjį administravimą, departamento direktoriaus įsakymus, kitus su valstybinės priešgaisrinės gelbėjimo tarnybos valdymo tobulinimu susijusius klausimus teikia žodžiu ar raštu paruoštą pranešimą suderinę su departamento vadovybe arba atitinkamo struktūrinio padalinio vadovu.</text:p>
      <text:p text:style-name="P139">13. Gresiant ekstremaliam įvykiui ar situacijai arba jai susidarius, informaciją viešosios informacijos rengėjams ir skleidėjams apie susidariusią padėtį pagal savo kompetenciją teikia, organizuoja spaudos konferencijas, rengia informacinius pranešimus ir leidžia biuletenius departamento Visuomenės informavimo skyriaus valstybės tarnautojai ar departamento pavaldžių įstaigų informacijos atstovai.</text:p>
      <text:p text:style-name="P140">14. Ne darbo dienomis ir valandomis bei švenčių dienomis, gresiant ar esant ekstremaliai situacijai, įvykiui ar incidentui, departamento Situacijų koordinavimo skyriaus valstybės tarnautojai teikia parengtas rekomendacijas gyventojams, kaip elgtis ekstremalių situacijų, įvykių ar incidentų metu, bei informaciją apie gaisrus, gelbėjimo darbus, ekstremalius įvykius viešosios informacijos rengėjams ir skleidėjams.</text:p>
      <text:p text:style-name="P141"/>
      <text:p text:style-name="P142"><text:span text:style-name="T143">III.<text:s/></text:span><text:span text:style-name="T144">INFORMACIJOS PATEIKIMO FORMA, TURINYS IR BŪDAI</text:span></text:p>
      <text:p text:style-name="P145"/>
      <text:p text:style-name="P146">15. Informacijos pateikimo viešosios informacijos rengėjams ir skleidėjams formos yra:</text:p>
      <text:p text:style-name="P147">15.1. pranešimas spaudai;</text:p>
      <text:p text:style-name="P148">15.2. vaizdo įrašas;</text:p>
      <text:p text:style-name="P149">15.3. fotonuotraukos;</text:p>
      <text:p text:style-name="P150">15.4. spaudos konferencija;</text:p>
      <text:p text:style-name="P151">15.5. interviu viešosios informacijos rengėjams;</text:p>
      <text:p text:style-name="P152">15.6. atsakymai į viešosios informacijos rengėjų paklausimus;</text:p>
      <text:p text:style-name="P153">15.7. informacija apie gaisrus ir gelbėjimo darbus, ekstremalius įvykius;</text:p>
      <text:p text:style-name="P154"><text:span text:style-name="T155">15.8</text:span><text:span text:style-name="T156">. informaciniai pranešimai, departamento, departamentui pavaldžių įstaigų i</text:span><text:span text:style-name="T157">r jų struktūrinių padalinių interneto svetainėje;</text:span><text:s/></text:p>
      <text:p text:style-name="P158">Punkto pakeitimai:</text:p>
      <text:p text:style-name="P159"><text:span text:style-name="T160">Nr.<text:s/></text:span><text:a xlink:href="https://www.e-tar.lt/portal/legalAct.html?documentId=TAR.2EFD05A17137" office:target-frame-name="_top" xlink:show="replace"><text:span text:style-name="T161">1-31</text:span></text:a><text:span text:style-name="T162">, 2009-02-04, Žin., 2009, Nr. 15-632 (2009-02-07), i. k. 109231GISAK00001-31</text:span></text:p>
      <text:p text:style-name="Normal"/>
      <text:p text:style-name="P163">15.9. straipsniai spaudoje;</text:p>
      <text:p text:style-name="P164">15.10. leidiniai.</text:p>
      <text:p text:style-name="P165">16. Informacijos teikimo viešosios informacijos rengėjams ir skleidėjams metu departamento, departamentui pavaldžios įstaigos informacijos atstovas ar kitas valstybės tarnautojas, darbuotojas, duodamas interviu, privalo<text:s/>laikytis valstybinės priešgaisrinės gelbėjimo tarnybos pareigūnų tarnybinės uniformos dėvėjimo taisyklių ar departamento vidaus tvarkos taisyklių, patvirtintų departamento direktoriaus įsakymais.</text:p>
      <text:p text:style-name="P166">17. Raštu (faksimilinio arba elektroninio ryšio priemonėmis) pateikiama informacija bei viešosios informacijos rengėjams ir skleidėjams pateikiami vaizdo įrašai registruojami.</text:p>
      <text:p text:style-name="P167">18. Rašytinius ir audiovizualinius pranešimus viešosios informacijos rengėjams ir skleidėjams, dokumentus, kurių pagrindu jie parengti,<text:s/>informacijos atstovai kaupia ir saugo ne mažiau kaip vienerius metus.</text:p>
      <text:p text:style-name="P168">19. Departamento, departamentui pavaldžios įstaigos informacijos atstovas savo parengtą informaciją viešosios informacijos rengėjams ir skleidėjams teikia su žyma, kad ją skelbiant būtina nurodyti informacijos šaltinį.</text:p>
      <text:p text:style-name="P169"><text:span text:style-name="T170">20</text:span><text:span text:style-name="T171">. Viešosios informacijos rengėjų ar skleidėjų atvykimas į departamentą, departamentui pavaldžias įstaigas ir jų struktūrinius padalinius rengti reportažų, filmuoti arba fotografuoti turi būti iš anksto suderintas su</text:span><text:span text:style-name="T172"><text:s/>departamento, departamentui pavaldžios įstaigos ir jų struktūrinių padalinių informacijos atstovu.</text:span><text:s/></text:p>
      <text:p text:style-name="P173">Punkto pakeitimai:</text:p>
      <text:p text:style-name="P174"><text:span text:style-name="T175">Nr.<text:s/></text:span><text:a xlink:href="https://www.e-tar.lt/portal/legalAct.html?documentId=TAR.2EFD05A17137" office:target-frame-name="_top" xlink:show="replace"><text:span text:style-name="T176">1-31</text:span></text:a><text:span text:style-name="T177">, 2009-02-04, Žin., 2009, Nr. 15-632 (2009-02-</text:span><text:span text:style-name="T178">07), i. k. 109231GISAK00001-31</text:span></text:p>
      <text:p text:style-name="Normal"/>
      <text:p text:style-name="P179">21. Informacija, kurią departamento, departamentui pavaldžių įstaigų informacijos atstovai pateikia viešosios informacijos rengėjams ir skleidėjams, laikydamiesi šio aprašo nuostatų, yra oficiali, ji negali prieštarauti<text:s/>oficialiai departamento pozicijai.</text:p>
      <text:p text:style-name="P180">22. Informacija, išskyrus valstybinės priešgaisrinės gelbėjimo tarnybos valstybės tarnautojų ir darbuotojų interviu ar atsakymus į viešosios informacijos rengėjų ir skleidėjų paklausimus, turi būti teikiama viešosios informacijos rengėjams ir skleidėjams vienoda tvarka ir vienu metu.</text:p>
      <text:p text:style-name="P181">23. Departamentui pavaldžių įstaigų informacijos atstovai privalo nedelsdami pranešti departamento Visuomenės informavimo skyriui apie viešosios informacijos rengėjams ir skleidėjams teikiamą, pateiktą ar jų išplatintą informaciją apie įvykius, sukėlusius neigiamą ar teigiamą atgarsį visuomenėje ir didelį žiniasklaidos susidomėjimą.</text:p>
      <text:p text:style-name="P182">24. Departamento, departamentui pavaldžių įstaigų informacijos atstovų viešosios informacijos rengėjams ir<text:s/>skleidėjams parengti informaciniai pranešimai turi būti perduoti informacijos agentūroms.</text:p>
      <text:p text:style-name="P183">25. Viešosios informacijos rengėjams ir skleidėjams neteikiama ši informacija:</text:p>
      <text:p text:style-name="P184">25.1. nepilnamečių, įtariamųjų, nukentėjusiųjų asmens duomenys;</text:p>
      <text:p text:style-name="P185">25.2. nusikalstamų<text:s/>veikų liudytojų asmens duomenys ir kita informacija apie juos;</text:p>
      <text:p text:style-name="P186">25.3. informacija, kuri pakenktų žmogaus garbei, orumui ar saugumui, fizinių ir juridinių asmenų teisėtiems interesams, sutrukdytų nusikalstamų veikų prevenciją, išaiškinimą arba lemtų jų padarymą;</text:p>
      <text:p text:style-name="P187">25.4. kita informacija, kurią teikti draudžia įstatymai ar kiti teisės aktai arba kurios suteikimas pakenktų valstybės saugumo ir gynybos interesams, pažeistų viešąją tvarką.</text:p>
      <text:p text:style-name="P188"/>
      <text:p text:style-name="P189"><text:span text:style-name="T190">IV</text:span><text:span text:style-name="T191">.<text:s/></text:span><text:span text:style-name="T192">BAIGIAMOSIOS NUOSTATOS</text:span></text:p>
      <text:p text:style-name="P193"/>
      <text:p text:style-name="P194">26. Departamento, departamentui pavaldžių įstaigų informacijos atstovai ir kiti valstybės tarnautojai ir darbuotojai, pateikę viešosios informacijos rengėjams ir skleidėjams neatitinkančią tikrovės informaciją ar kitaip pažeidę teisės aktų bei šio aprašo nuostatas, atsako įstatymų nustatyta tvarka.</text:p>
      <text:p text:style-name="P195">27. Viešosios informacijos rengėjui ar skleidėjui iškraipius departamento, departamentui pavaldžios įstaigos informacijos atstovo pirmiau perduotos informacijos turinį, informacijos atstovas turi teisę gauti papildomos išsamesnės informacijos iš ją pateikusio pirminio šaltinio (departamento, departamentui pavaldžios įstaigos, jos struktūrinio padalinio valstybės tarnautojo ar darbuotojo) ir privalo parengti bei išsiųsti viešosios informacijos rengėjui ar skleidėjui motyvuotą paneigimą.</text:p>
      <text:p text:style-name="P196">______________</text:p>
      <text:p text:style-name="P197"/>
      <text:p text:style-name="P198"/>
      <text:p text:style-name="P199"><text:span text:style-name="T200">Pakeitimai:</text:span></text:p>
      <text:p text:style-name="P201"/>
      <text:p text:style-name="P202"><text:span text:style-name="T203">1.</text:span></text:p>
      <text:p text:style-name="P204"><text:span text:style-name="T205">Priešgaisrinės apsaugos ir gelbėjimo departamentas prie Lietuvos Respublikos vidaus reikalų ministerijos, Įsakymas</text:span></text:p>
      <text:p text:style-name="P206"><text:span text:style-name="T207">Nr.<text:s/></text:span><text:a xlink:href="https://www.e-tar.lt/portal/legalAct.html?documentId=TAR.2EFD05A17137" office:target-frame-name="_top" xlink:show="replace"><text:span text:style-name="T208">1-31</text:span></text:a><text:span text:style-name="T209">, 2009-02-04, Žin.,<text:s/></text:span><text:span text:style-name="T210">2009, Nr. 15-632 (2009-02-07), i. k. 109231GISAK00001-31</text:span></text:p>
      <text:p text:style-name="P211"><text:span text:style-name="T212">Dėl Priešgaisrinės apsaugos ir gelbėjimo departamento prie Vidaus reikalų ministerijos direktoriaus 2007 m. kovo 7 d. įsakymo Nr. 1-83 "Dėl Informacijos teikimo viešosios informacijos rengėjams ir sk</text:span><text:span text:style-name="T213">leidėjams tvarkos aprašo patvirtinimo" pakeitimo</text:span></text:p>
      <text:p text:style-name="P214"/>
      <text:p text:style-name="P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auto-update="true">
      <style:paragraph-properties>
        <style:tab-stops>
          <style:tab-stop style:type="right" style:position="6.6937in"/>
        </style:tab-stops>
      </style:paragraph-properties>
      <style:text-properties fo:text-transform="uppercase" fo:hyphenate="false"/>
    </style:style>
    <style:style style:name="LLPPriedelis" style:display-name="LLPPriedelis" style:family="paragraph" style:parent-style-name="LLPTekstas" style:auto-update="true">
      <style:paragraph-properties fo:text-align="start" fo:text-indent="3.5437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Rima</meta:initial-creator>
    <dc:creator>Adlib User</dc:creator>
    <meta:creation-date>2016-08-03T08:34:00Z</meta:creation-date>
    <dc:date>2016-08-03T08:34:00Z</dc:date>
    <meta:template xlink:href="Normal" xlink:type="simple"/>
    <meta:editing-cycles>2</meta:editing-cycles>
    <meta:editing-duration>PT0S</meta:editing-duration>
    <meta:document-statistic meta:page-count="5" meta:paragraph-count="104" meta:word-count="1900" meta:character-count="16757" meta:row-count="415" meta:non-whitespace-character-count="14961"/>
  </office:meta>
</office:document-meta>
</file>