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break-before="page" fo:margin-left="3.1493in">
        <style:tab-stops/>
      </style:paragraph-properties>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margin-left="3.1493in">
        <style:tab-stops/>
      </style:paragraph-properties>
      <style:text-properties fo:color="#000000" fo:hyphenate="false"/>
    </style:style>
    <style:style style:name="P357" style:parent-style-name="Normal" style:family="paragraph">
      <style:paragraph-properties fo:widows="0" fo:orphans="0" fo:margin-left="3.1493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paragraph-properties fo:widows="0" fo:orphans="0" fo:break-before="page" fo:margin-left="3.1493in">
        <style:tab-stops/>
      </style:paragraph-properties>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margin-left="3.1493in">
        <style:tab-stops/>
      </style:paragraph-properties>
      <style:text-properties fo:color="#000000" fo:hyphenate="false"/>
    </style:style>
    <style:style style:name="P732" style:parent-style-name="Normal" style:family="paragraph">
      <style:paragraph-properties fo:widows="0" fo:orphans="0" fo:margin-left="3.1493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color="#000000"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text-underline-color="#0000FF"/>
    </style:style>
    <style:style style:name="T824" style:parent-style-name="DefaultParagraphFont" style:family="text">
      <style:text-properties fo:color="#000000"/>
    </style:style>
    <style:style style:name="T825" style:parent-style-name="DefaultParagraphFont" style:family="text">
      <style:text-properties fo:color="#000000" style:text-underline-color="#0000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break-before="page" fo:margin-left="3.1493in">
        <style:tab-stops/>
      </style:paragraph-properties>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margin-left="3.1493in">
        <style:tab-stops/>
      </style:paragraph-properties>
      <style:text-properties fo:color="#000000" fo:hyphenate="false"/>
    </style:style>
    <style:style style:name="P848" style:parent-style-name="Normal" style:family="paragraph">
      <style:paragraph-properties fo:widows="0" fo:orphans="0" fo:margin-left="3.1493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break-before="page"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9">Suvestinė redakcija nuo 2011-10-09 iki 2012-12-14</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557</text:span></text:a><text:span text:style-name="T34">) 7 straipsnio 1 dalimi, taikydamas 2010 m. gruodžio 9 d. Komisijos reglamentą Nr. 1158/201</text:span><text:span text:style-name="T35">0/ES dėl bendrojo saugos būdo, skirto įvertinti, kaip laikomasi reikalavimų geležinkelių saugos sertifikatui gauti (OL 2010 L 326, p. 11), ir 2010 m. gruodžio 10 d. Komisijos reglamentą Nr. 1169/2010/ES dėl bendrojo saugos būdo, skirto įvertinti, kaip laik</text:span><text:span text:style-name="T36">omasi reikalavimų įgaliojimams geležinkelių saugos srityje gauti (OL 2010 L 327, p. 13), įgyvendindamas 2004 m. balandžio 29 d. Europos Parlamento ir Tarybos direktyvos 2004/49/EB dėl saugos Bendrijos geležinkeliuose ir iš dalies pakeičiančios Tarybos dire</text:span><text:span text:style-name="T37">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38">20</text:span><text:span text:style-name="T39">04 m. specialusis leidimas</text:span><text:span text:style-name="T40">, 7 skyrius, 8 tomas, p. 227), su paskutiniais pakeitimais, padarytais 2009 m.</text:span><text:span text:style-name="T41"><text:s/></text:span><text:span text:style-name="T42">lapkričio 27 d.</text:span><text:span text:style-name="T43"><text:s/></text:span><text:span text:style-name="T44">Komisijos direktyva 2009/149/EB<text:s/></text:span><text:span text:style-name="T45">(OL 2009 L 313, p. 65)</text:span><text:span text:style-name="T46">, 9 straipsnį bei III priedą ir 2007 m. spalio 23 d. Europos Parlamento ir<text:s/></text:span><text:span text:style-name="T47">Tarybos Direktyvą 2007/59/EB dėl traukinių mašinistų, valdančių lokomotyvus ir traukinius geležinkelių sistemoje Bendrijos teritorijoje, sertifikavimo (OL 2007 L 315, p. 51),</text:span></text:p>
      <text:p text:style-name="P48"><text:span text:style-name="T49">t v i r t i n u Geležinkelių transporto eismo saugos valdymo sistemų reikalavim</text:span><text:span text:style-name="T50">ų aprašą (pridedama).</text:span><text:s/></text:p>
      <text:p text:style-name="P51"/>
      <text:p text:style-name="P52"/>
      <text:p text:style-name="P53"/>
      <text:p text:style-name="P54">L. E. SUSISIEKIMO MINISTRO PAREIGAS<text:tab/>PETRAS ČĖSNA</text:p>
      <text:p text:style-name="Normal"/>
      <text:soft-page-break/>
      <text:p text:style-name="P55"><text:span text:style-name="T56">Patvirtinta</text:span></text:p>
      <text:p text:style-name="P57">Lietuvos Respublikos susisiekimo ministro<text:s/></text:p>
      <text:p text:style-name="P58">2006 m. liepos 17 d. įsakymu Nr. 3-297</text:p>
      <text:p text:style-name="P59">(Lietuvos Respublikos susisiekimo ministro<text:s/></text:p>
      <text:p text:style-name="P60">2011 m. rugsėjo 29 d. įsakymo<text:s/></text:p>
      <text:p text:style-name="P61">Nr.<text:s/>3-578redakcija)</text:p>
      <text:p text:style-name="P62"/>
      <text:p text:style-name="P63"><text:span text:style-name="T64">GELEŽINKELIŲ TRANSPORTO EISMO SAUGOS VALDYMO SISTEMŲ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eležinkelių transporto eismo saugos valdymo sistemų reikalavimų apraše (toliau – Aprašas) nustatomi reikalavimai geležinkelio įm</text:span><text:span text:style-name="T74">onių (vežėjų) ir geležinkelių infrastruktūros valdytojų eismo saugos valdymo sistemoms.</text:span></text:p>
      <text:p text:style-name="P75"><text:span text:style-name="T76">2</text:span><text:span text:style-name="T77">. Geležinkelių infrastruktūros valdytojai ir geležinkelio įmonės (vežėjai) privalo užtikrinti, kad jų sudarytuose traukinio mašinisto sertifikatų sąrašuose duomeny</text:span><text:span text:style-name="T78">s būtų kaupiami ir nuolat atnaujinami, vadovaujantis 2009 m. spalio 29 d. Europos Komisijos sprendimu 2010/17/EB patvirtinti pagrindinius traukinio mašinisto pažymėjimų ir papildomų sertifikatų, numatytų Europos Parlamento ir Tarybos direktyvoje 2007/59/EB</text:span><text:span text:style-name="T79">, registrų parametrus (OL 2010 L 8, p, 17), Lietuvos Respublikos asmens duomenų teisinės apsaugos įstatymu (Žin., 1996, Nr.<text:s/></text:span><text:a xlink:href="https://www.e-tar.lt/portal/lt/legalAct/TAR.5368B592234C" office:target-frame-name="_blank" xlink:show="new"><text:span text:style-name="T80">63-1479</text:span></text:a><text:span text:style-name="T81">; 2008, Nr.<text:s/></text:span><text:a xlink:href="https://www.e-tar.lt/portal/lt/legalAct/TAR.C90729CAD468" office:target-frame-name="_blank" xlink:show="new"><text:span text:style-name="T82">22-804</text:span></text:a><text:span text:style-name="T83">) ir kitais teisės aktais, reglamentuojančiais asmens duomenų tvarkymą ir naudojimą. Geležinkelių infrastruktūros valdytojai ir geležinkelio įmonės (vežėjai), išdavę t</text:span><text:span text:style-name="T84">raukinio mašinisto sertifikatus, traukinio mašinisto sertifikatų sąrašuose privalo kaupti duomenis apie traukinio mašinisto sertifikatų išdavimą, galiojimo sustabdymą, galiojimo sustabdymo panaikinimą ir galiojimo panaikinimą, pakeitimą, taip pat duomenis<text:s/></text:span><text:span text:style-name="T85">apie prarastus, pamestus, pavogtus ar sunaikintus traukinio mašinisto sertifikatus bei valstybinės kalbos mokėjimo, profesinių žinių ir gebėjimų periodinius patikrinimus. Geležinkelių infrastruktūros valdytojai ir geležinkelio įmonės (vežėjai) privalo info</text:span><text:span text:style-name="T86">rmuoti Valstybinę geležinkelio inspekciją prie Susisiekimo ministerijos (toliau – Inspekcija) apie jų traukinio mašinisto sertifikatų sąrašuose kaupiamus duomenis bei jų pakeitimus. Ši informacija Inspekcijai privalo būti pateikta ne vėliau kaip per 10 dar</text:span><text:span text:style-name="T87">bo dienų nuo duomenų įrašymo ar pakeitimo geležinkelių infrastruktūros valdytojų ir geležinkelio įmonių (vežėjų) tvarkomuose traukinio mašinisto sertifikatų sąrašuose.</text:span></text:p>
      <text:p text:style-name="P88"><text:span text:style-name="T89">3</text:span><text:span text:style-name="T90">. Šiame Apraše vartojamos sąvokos paaiškintos Lietuvos Respublikos geležinkelių tra</text:span><text:span text:style-name="T91">nsporto kodekse (Žin., 2004, Nr.<text:s/></text:span><text:a xlink:href="https://www.e-tar.lt/portal/lt/legalAct/TAR.6EA8AC8A483B" office:target-frame-name="_blank" xlink:show="new"><text:span text:style-name="T92">72-2489</text:span></text:a><text:span text:style-name="T93">; 2006, Nr.<text:s/></text:span><text:a xlink:href="https://www.e-tar.lt/portal/lt/legalAct/TAR.203BD3B78E9B" office:target-frame-name="_blank" xlink:show="new"><text:span text:style-name="T94">72-2672</text:span></text:a><text:span text:style-name="T95">), Lietuvos Respublikos gel</text:span><text:span text:style-name="T96">ežinkelių transporto eismo saugos įstatyme (Žin., 2004, Nr.<text:s/></text:span><text:a xlink:href="https://www.e-tar.lt/portal/lt/legalAct/TAR.C7A984833333" office:target-frame-name="_blank" xlink:show="new"><text:span text:style-name="T97">4-27</text:span></text:a><text:span text:style-name="T98">; 2010, Nr.<text:s/></text:span><text:a xlink:href="https://www.e-tar.lt/portal/lt/legalAct/TAR.5896438195B9" office:target-frame-name="_blank" xlink:show="new"><text:span text:style-name="T99">12-557</text:span></text:a><text:span text:style-name="T100">) ir</text:span><text:span text:style-name="T101"><text:s/>kituose teisės aktuose.</text:span></text:p>
      <text:p text:style-name="P102"/>
      <text:p text:style-name="P103"><text:span text:style-name="T104">II</text:span><text:span text:style-name="T105">.<text:s/></text:span><text:span text:style-name="T106">REIKALAVIMAI EISMO SAUGOS VALDYMO SISTEMOMS</text:span></text:p>
      <text:p text:style-name="P107"/>
      <text:p text:style-name="P108"><text:span text:style-name="T109">4</text:span><text:span text:style-name="T110">. Geležinkelio įmonės (vežėjo) eismo saugos valdymo sistemos turi atitikti kriterijus, nustatytus 2010 m. gruodžio 9 d. Komisijos reglamento Nr. 1158/2010/ES dėl bendrojo</text:span><text:span text:style-name="T111"><text:s/>saugos būdo, skirto įvertinti, kaip laikomasi reikalavimų geležinkelių saugos sertifikatui gauti (OL 2010 L 326, p. 11), II priede.</text:span></text:p>
      <text:p text:style-name="P112"><text:span text:style-name="T113">5</text:span><text:span text:style-name="T114">. Geležinkelių infrastruktūros valdytojų eismo saugos valdymo sistemos turi atitikti kriterijus, nustatytus 2010 m. gr</text:span><text:span text:style-name="T115">uodžio 10 d. Komisijos reglamento Nr. 1169/2010/ES dėl bendrojo saugos būdo, skirto įvertinti, kaip laikomasi reikalavimų įgaliojimams geležinkelių saugos srityje gauti (OL 2010 L 327, p. 13), II priede.</text:span></text:p>
      <text:p text:style-name="P116"><text:span text:style-name="T117">6</text:span><text:span text:style-name="T118">.</text:span><text:span text:style-name="T119"><text:s/></text:span><text:span text:style-name="T120">Geležinkelių transporto eismo saugos valdymo<text:s/></text:span><text:span text:style-name="T121">sistema (toliau – SVS) turi atitikti geležinkelio įmonės (vežėjo) ar geležinkelių infrastruktūros valdytojo vykdomos veiklos rūšį ir mastą.<text:s/></text:span></text:p>
      <text:p text:style-name="P122"><text:span text:style-name="T123">7</text:span><text:span text:style-name="T124">. SVS turi užtikrinti, kad būtų kontroliuojama rizika, susijusi su geležinkelių infrastruktūros valdytojo ar g</text:span><text:span text:style-name="T125">eležinkelio įmonės veikla, taip pat su geležinkelių infrastruktūros techninės priežiūros<text:s/></text:span><text:soft-page-break/><text:span text:style-name="T126">teikimu ir medžiagų ar riedmenų tiekimu bei rizika, susijusi su rangovų veikla. Geležinkelio įmonės (vežėjai) ir geležinkelių infrastruktūros valdytojai, rengdami SVS,</text:span><text:span text:style-name="T127"><text:s/>taip pat turi atsižvelgti į riziką, galinčią atsirasti dėl kitų asmenų veiklos.</text:span></text:p>
      <text:p text:style-name="P128"><text:span text:style-name="T129">8</text:span><text:span text:style-name="T130">. Geležinkelių infrastruktūros valdytojai ir geležinkelio įmonės (vežėjai), rengdamos SVS, privalo užtikrinti, kad jos apimtų šio Aprašo III ir IV skyriuose nurodytas pri</text:span><text:span text:style-name="T131">emones.</text:span></text:p>
      <text:p text:style-name="P132"><text:span text:style-name="T133">9</text:span><text:span text:style-name="T134">. Geležinkelių infrastruktūros valdytojų ir geležinkelio įmonių (vežėjų) parengtos SVS turi būti įvertintos išduodant saugos sertifikato A dalį geležinkelio įmonėms (vežėjams) ir įgaliojimų eismo saugos srityje A dalį geležinkelių<text:s/></text:span><text:span text:style-name="T135">infrastruktūros valdytojams, vadovaujantis Geležinkelio įmonių (vežėjų) ir geležinkelių infrastruktūros valdytojų saugos sertifikavimo taisyklių, kurias tvirtina Lietuvos Respublikos susisiekimo ministras, nustatyta tvarka.</text:span></text:p>
      <text:p text:style-name="P136"><text:span text:style-name="T137">10</text:span><text:span text:style-name="T138">. SVS priemonės turi būti<text:s/></text:span><text:span text:style-name="T139">dokumentuotos.</text:span></text:p>
      <text:p text:style-name="P140"/>
      <text:p text:style-name="P141"><text:span text:style-name="T142">III</text:span><text:span text:style-name="T143">.<text:s/></text:span><text:span text:style-name="T144">GELEŽINKELIO ĮMONIŲ (VEŽĖJŲ) EISMO SAUGOS VALDYMO SISTEMŲ PRIEMONĖS</text:span></text:p>
      <text:p text:style-name="P145"/>
      <text:p text:style-name="P146"><text:span text:style-name="T147">11</text:span><text:span text:style-name="T148">. Geležinkelio įmonės (vežėjai), rengdamos SVS, turi:</text:span></text:p>
      <text:p text:style-name="P149"><text:span text:style-name="T150">11.1</text:span><text:span text:style-name="T151">. nustatyti geležinkelio įmonės (vežėjo) darbuotojų atsakomybės priemones;</text:span></text:p>
      <text:p text:style-name="P152"><text:span text:style-name="T153">11.2</text:span><text:span text:style-name="T154">. nustatyti</text:span><text:span text:style-name="T155"><text:s/>geležinkelio įmonės (vežėjo) vadovo vykdomos darbuotojų įvairių lygių kontrolės priemones, kuriomis skirstomi, stebimi ir vertinami geležinkelio įmonės (vežėjo) ištekliai;</text:span></text:p>
      <text:p text:style-name="P156"><text:span text:style-name="T157">11.3</text:span><text:span text:style-name="T158">. užtikrinti darbuotojų ir jų atstovų dalyvavimo priemones kuriant saugos k</text:span><text:span text:style-name="T159">ultūrą, įgyjant darbuotojų pasitikėjimą, skatinant darbuotojų ir darbdavių bendradarbiavimą, abipusę paramą ir pritarimą;</text:span></text:p>
      <text:p text:style-name="P160"><text:span text:style-name="T161">11.4</text:span><text:span text:style-name="T162">. parengti nuolatines SVS tobulinimo priemones ir nurodyti, kaip bus užtikrinamas šių priemonių vykdymas;</text:span></text:p>
      <text:p text:style-name="P163"><text:span text:style-name="T164">11.5</text:span><text:span text:style-name="T165">. nustatyti<text:s/></text:span><text:span text:style-name="T166">rizikos, susijusios su geležinkelio įmonės (vežėjo) veikla, kontrolės priemones;</text:span></text:p>
      <text:p text:style-name="P167"><text:span text:style-name="T168">11.6</text:span><text:span text:style-name="T169">. nustatyti rizikos, susijusios su geležinkelių riedmenų technine priežiūra ir medžiagų ar riedmenų tiekimu, kontrolės priemones;</text:span></text:p>
      <text:p text:style-name="P170"><text:span text:style-name="T171">11.7</text:span><text:span text:style-name="T172">. nustatyti rizikos, susijusi</text:span><text:span text:style-name="T173">os su rangovų ir tiekėjų veikla, kontrolės priemones;</text:span></text:p>
      <text:p text:style-name="P174"><text:span text:style-name="T175">11.8</text:span><text:span text:style-name="T176">. nustatyti rizikos, galinčios atsirasti dėl kitų asmenų veiklos, kontrolės priemones;</text:span></text:p>
      <text:p text:style-name="P177"><text:span text:style-name="T178">11.9</text:span><text:span text:style-name="T179">. nustatyti geležinkelio įmonės (vežėjo) saugos politiką, su kuria turi būti supažindinti visi darb</text:span><text:span text:style-name="T180">uotojai;</text:span></text:p>
      <text:p text:style-name="P181"><text:span text:style-name="T182">11.10</text:span><text:span text:style-name="T183">. nustatyti geležinkelio įmonės (vežėjo) kokybinius ir kiekybinius geležinkelių transporto eismo saugos tikslus, kuriais būtų gerinama eismo sauga, jų pasiekimo planus, priemones ir tvarką;</text:span></text:p>
      <text:p text:style-name="P184"><text:span text:style-name="T185">11.11</text:span><text:span text:style-name="T186">. nustatyti teisės aktų (įstatymų,<text:s/></text:span><text:span text:style-name="T187">techninės sąveikos specifikacijų, nacionalinių eismo saugos taisyklių) ir kitų geležinkelių riedmenų techninių bei eksploatavimo standartų užtikrinimo tvarką;</text:span></text:p>
      <text:p text:style-name="P188"><text:span text:style-name="T189">11.12</text:span><text:span text:style-name="T190">. nustatyti rizikos vertinimo ir rizikos kontrolės priemonių įgyvendinimo tvarką ir būdu</text:span><text:span text:style-name="T191">s, kai dėl pasikeitusių veiklos sąlygų arba dėl naujų medžiagų tiekimo atsiranda geležinkelių infrastruktūros veiklos rizika;</text:span></text:p>
      <text:p text:style-name="P192"><text:span text:style-name="T193">11.13</text:span><text:span text:style-name="T194">. nustatyti darbuotojų mokymo programas ir sistemas, kurios padėtų užtikrinti ir ugdyti darbuotojų kompetenciją ir darbuo</text:span><text:span text:style-name="T195">tojų gebėjimą atlikti atitinkamas užduotis;</text:span></text:p>
      <text:p text:style-name="P196"><text:span text:style-name="T197">11.14</text:span><text:span text:style-name="T198">. nustatyti pasikeitimo informacija apie geležinkelių transporto eismo įvykius, katastrofas, riktus ir kitą svarbią informaciją priemones geležinkelio įmonės (vežėjo) infrastruktūroje ir su kitomis gelež</text:span><text:span text:style-name="T199">inkelio įmonėmis (vežėjais);</text:span></text:p>
      <text:p text:style-name="P200"><text:span text:style-name="T201">11.15</text:span><text:span text:style-name="T202">. nustatyti tvarką, skirtą užtikrinti, kad visa aktuali saugos informacija būtų tiksli, išsami, nuosekli, lengvai suprantama, prieinama, tinkamai atnaujinama ir dokumentuojama bei nustatyti šios informacijos valdymo bū</text:span><text:span text:style-name="T203">dus;</text:span></text:p>
      <text:p text:style-name="P204"><text:span text:style-name="T205">11.16</text:span><text:span text:style-name="T206">. nustatyti pranešimo apie geležinkelių transporto eismo įvykius, katastrofas, riktus tvarką, jų tyrimo bei analizavimo procedūrų eigą ir prevencines priemones;</text:span></text:p>
      <text:p text:style-name="P207"><text:span text:style-name="T208">11.17</text:span><text:span text:style-name="T209">. nustatyti ir suderinti su atitinkamomis valdžios institucijomis veiksm</text:span><text:span text:style-name="T210">ų planus, įspėjimų ir informacijos teikimo tvarką avariniais atvejais;</text:span></text:p>
      <text:p text:style-name="P211"><text:span text:style-name="T212">11.18</text:span><text:span text:style-name="T213">. nustatyti SVS periodinio vidaus audito tvarką. Rengiant vidaus audito tvarką, rekomenduojama atsižvelgti į Europos geležinkelių agentūros parengtą Eismo saugos valdymo sistem</text:span><text:span text:style-name="T214">ų sukūrimo ir taikymo gidą „Internal Audit“;</text:span></text:p>
      <text:p text:style-name="P215"><text:span text:style-name="T216">11.19</text:span><text:span text:style-name="T217">. parengti traukinio mašinisto sveikatos atitikties reikalavimams kontrolės sistemą, kuri užtikrintų Lietuvos Respublikos geležinkelių transporto eismo saugos įstatyme ir Inspekcijos viršininko 2010 m.<text:s/></text:span><text:span text:style-name="T218">rugpjūčio 13 d. įsakyme Nr. V-284 „Dėl Psichologų, atliekančių profesinį psichologinį asmenų, pageidaujančių gauti traukinio mašinisto pažymėjimą, vertinimą, pripažinimo tvarkos aprašo patvirtinimo“ (Žin., 2010, Nr.<text:s/></text:span><text:a xlink:href="https://www.e-tar.lt/portal/lt/legalAct/TAR.3C24A06F30FE" office:target-frame-name="_blank" xlink:show="new"><text:span text:style-name="T219">98-5109</text:span></text:a><text:span text:style-name="T220">) nustatytų traukinio mašinisto sveikatos reikalavimų įgyvendinimą;</text:span></text:p>
      <text:p text:style-name="P221"><text:span text:style-name="T222">11.20</text:span><text:span text:style-name="T223">. sukurti ir numatyti traukinio mašinisto darbo stebėjimo sistemą ir priemones, kurių jie imsis, jeigu kiltų abejonių dėl trauk</text:span><text:span text:style-name="T224">inio mašinisto kompetencijos valdyti geležinkelių riedmenis ir tolesnio traukinio mašinisto sertifikato galiojimo;</text:span></text:p>
      <text:p text:style-name="P225"><text:span text:style-name="T226">11.21</text:span><text:span text:style-name="T227">. nustatyti asmenų, pageidaujančių gauti traukinio mašinisto sertifikatus, mokymo priemones, kurios turi atitikti šio Aprašo 1 pried</text:span><text:span text:style-name="T228">e nustatytus reikalavimus;</text:span></text:p>
      <text:p text:style-name="P229"><text:span text:style-name="T230">11.22</text:span><text:span text:style-name="T231">. nustatyti asmenų, pageidaujančių gauti traukinio mašinisto sertifikatus, egzaminavimo priemones, kurios turi atitikti šio Aprašo 2 priede nustatytus reikalavimus;<text:s/></text:span></text:p>
      <text:p text:style-name="P232"><text:span text:style-name="T233">11.23</text:span><text:span text:style-name="T234">. nustatyti traukinio mašinisto sertifikavimo</text:span><text:span text:style-name="T235"><text:s/>tvarką, kuri turi atitikti šio Aprašo 3 priede nustatytus reikalavimus;</text:span></text:p>
      <text:p text:style-name="P236"><text:span text:style-name="T237">11.24</text:span><text:span text:style-name="T238">. sukurti ir nustatyti geležinkelių riedmenų techninės priežiūros priemones, atitinkančias Geležinkelių transporto eismo saugos įstatymo reikalavimus.<text:s/></text:span></text:p>
      <text:p text:style-name="P239"/>
      <text:p text:style-name="P240"><text:span text:style-name="T241">IV</text:span><text:span text:style-name="T242">.<text:s/></text:span><text:span text:style-name="T243">GELEŽINKELIŲ INFRASTRUKTŪROS VALDYTOJŲ EISMO SAUGOS VALDYMO SISTEMŲ PRIEMONĖS</text:span></text:p>
      <text:p text:style-name="P244"/>
      <text:p text:style-name="P245"><text:span text:style-name="T246">12</text:span><text:span text:style-name="T247">. Geležinkelių infrastruktūros valdytojai, rengdami SVS, turi atsižvelgti į geležinkelių tinkle veikiančių geležinkelio įmonių (vežėjų) veiklą ir sudaryti sąlygas, kad jos</text:span><text:span text:style-name="T248"><text:s/>veiktų, vadovaudamosi techninės sąveikos specifikacijomis ir nacionalinėmis eismo saugos taisyklėmis bei pagal jų saugos sertifikate nurodytas sąlygas ir įpareigojimus. Geležinkelių infrastruktūros valdytojai turi užtikrinti, kad SVS geležinkelių infrastr</text:span><text:span text:style-name="T249">uktūros valdytojo ir visų jo geležinkelių infrastruktūroje veikiančių geležinkelio įmonių avarinių atvejų tyrimo procedūros būtų suderintos tarpusavyje.</text:span></text:p>
      <text:p text:style-name="P250"><text:span text:style-name="T251">13</text:span><text:span text:style-name="T252">. Geležinkelių infrastruktūros valdytojai, rengdami SVS, turi:</text:span></text:p>
      <text:p text:style-name="P253"><text:span text:style-name="T254">13.1</text:span><text:span text:style-name="T255">. nustatyti geležinkelių inf</text:span><text:span text:style-name="T256">rastruktūros valdytojo darbuotojų atsakomybės priemones;</text:span></text:p>
      <text:p text:style-name="P257"><text:span text:style-name="T258">13.2</text:span><text:span text:style-name="T259">. nustatyti geležinkelio įmonės (vežėjo) vadovo vykdomos darbuotojų įvairių lygių kontrolės priemones, kuriomis skirstomi, stebimi ir vertinami geležinkelio įmonės (vežėjo) ištekliai;</text:span></text:p>
      <text:p text:style-name="P260"><text:span text:style-name="T261">13.3</text:span><text:span text:style-name="T262">. užtikrinti darbuotojų ir jų atstovų dalyvavimo priemones kuriant saugos kultūrą, įgyjant darbuotojų pasitikėjimą, skatinant darbuotojų ir darbdavių bendradarbiavimą, abipusę paramą ir pritarimą;</text:span></text:p>
      <text:p text:style-name="P263"><text:span text:style-name="T264">13.4</text:span><text:span text:style-name="T265">. parengti nuolatines SVS tobulinimo priemones ir<text:s/></text:span><text:span text:style-name="T266">nurodyti, kaip bus užtikrinamas šių priemonių vykdymas;</text:span></text:p>
      <text:p text:style-name="P267"><text:span text:style-name="T268">13.5</text:span><text:span text:style-name="T269">. nustatyti rizikos, susijusios su geležinkelių infrastruktūros valdytojo veikla, kontrolės priemones;</text:span></text:p>
      <text:p text:style-name="P270"><text:span text:style-name="T271">13.6</text:span><text:span text:style-name="T272">. nustatyti rizikos, susijusios su geležinkelių riedmenų technine priežiūra ir me</text:span><text:span text:style-name="T273">džiagų ar riedmenų tiekimu, kontrolės priemones;<text:s/></text:span></text:p>
      <text:p text:style-name="P274"><text:span text:style-name="T275">13.7</text:span><text:span text:style-name="T276">. nustatyti rizikos, susijusios su rangovų ir tiekėjų veikla, kontrolės priemones;</text:span></text:p>
      <text:p text:style-name="P277"><text:span text:style-name="T278">13.8</text:span><text:span text:style-name="T279">. nustatyti rizikos, galinčios atsirasti dėl kitų asmenų veiklos, kontrolės priemones;</text:span></text:p>
      <text:p text:style-name="P280"><text:span text:style-name="T281">13.9</text:span><text:span text:style-name="T282">. nustatyti<text:s/></text:span><text:span text:style-name="T283">geležinkelių infrastruktūros valdytojo saugos politiką, su kuria turi būti supažindinti visi darbuotojai;</text:span></text:p>
      <text:p text:style-name="P284"><text:span text:style-name="T285">13.10</text:span><text:span text:style-name="T286">. nustatyti geležinkelių infrastruktūros valdytojo kokybinius ir kiekybinius geležinkelių transporto eismo saugos tikslus, kuriais būtų gerin</text:span><text:span text:style-name="T287">ama eismo sauga, jų pasiekimo planus ir tvarką;</text:span></text:p>
      <text:p text:style-name="P288"><text:span text:style-name="T289">13.11</text:span><text:span text:style-name="T290">. nustatyti teisės aktų (įstatymų, techninės sąveikos specifikacijų, nacionalinių eismo saugos taisyklių) ir kitų geležinkelių riedmenų techninių bei eksploatavimo standartų užtikrinimo tvarką;</text:span></text:p>
      <text:p text:style-name="P291"><text:span text:style-name="T292">13.</text:span><text:span text:style-name="T293">12</text:span><text:span text:style-name="T294">. nustatyti rizikos vertinimo ir rizikos kontrolės priemonių įgyvendinimo tvarką ir būdus, kai dėl pasikeitusių veiklos sąlygų arba dėl naujų medžiagų tiekimo atsiranda geležinkelių infrastruktūros veiklos rizika;</text:span></text:p>
      <text:p text:style-name="P295"><text:span text:style-name="T296">13.13</text:span><text:span text:style-name="T297">. nustatyti darbuotojų mokymo</text:span><text:span text:style-name="T298"><text:s/>programas ir sistemas, kurios padėtų užtikrinti ir ugdyti darbuotojų kompetenciją ir darbuotojų gebėjimą atlikti atitinkamas užduotis;</text:span></text:p>
      <text:p text:style-name="P299"><text:span text:style-name="T300">13.14</text:span><text:span text:style-name="T301">. nustatyti pasikeitimo informacija apie geležinkelių transporto eismo įvykius, katastrofas, riktus ir kita<text:s/></text:span><text:span text:style-name="T302">svarbia informacija priemones geležinkelių infrastruktūros valdytojo viduje ir tarp kitų geležinkelio įmonių (vežėjų) bei geležinkelių infrastruktūros valdytojo;</text:span></text:p>
      <text:p text:style-name="P303"><text:span text:style-name="T304">13.15</text:span><text:span text:style-name="T305">. nustatyti tvarką, skirtą užtikrinti, kad visa aktuali saugos informacija būtų tiksl</text:span><text:span text:style-name="T306">i, išsami, nuosekli, lengvai suprantama, prieinama, tinkamai atnaujinama ir dokumentuojama, bei nustatyti šios informacijos valdymo būdus;</text:span></text:p>
      <text:p text:style-name="P307"><text:span text:style-name="T308">13.16</text:span><text:span text:style-name="T309">. nustatyti pranešimo apie geležinkelių transporto eismo įvykius, katastrofas, riktus tvarką, jų tyrimo bei<text:s/></text:span><text:span text:style-name="T310">analizavimo procedūrų eigą ir prevencines priemones;</text:span></text:p>
      <text:p text:style-name="P311"><text:span text:style-name="T312">13.17</text:span><text:span text:style-name="T313">. nustatyti ir suderinti su atitinkamomis valdžios institucijomis veiksmų planus, įspėjimų ir informacijos teikimo tvarką avariniais atvejais;</text:span></text:p>
      <text:p text:style-name="P314"><text:span text:style-name="T315">13.18</text:span><text:span text:style-name="T316">. nustatyti SVS periodinio vidaus audito t</text:span><text:span text:style-name="T317">varką. Rengiant vidaus audito tvarką, rekomenduojama atsižvelgti į Europos geležinkelių agentūros parengtą Eismo saugos valdymo sistemų sukūrimo ir taikymo gidą „Internal Audit“;</text:span></text:p>
      <text:p text:style-name="P318"><text:span text:style-name="T319">13.19</text:span><text:span text:style-name="T320">. nustatyti geležinkelių infrastruktūros projektų vykdymo užtikrinim</text:span><text:span text:style-name="T321">o priemones, kurios užtikrintų geležinkelių transporto eismo saugą;</text:span></text:p>
      <text:p text:style-name="P322"><text:span text:style-name="T323">13.20</text:span><text:span text:style-name="T324">. nustatyti geležinkelių infrastruktūros valdymo ir eksploatavimo priemones, kurios užtikrintų geležinkelių transporto eismo saugą;</text:span></text:p>
      <text:p text:style-name="P325"><text:span text:style-name="T326">13.21</text:span><text:span text:style-name="T327">. užtikrinti geležinkelių infrastruktū</text:span><text:span text:style-name="T328">ros techninės priežiūros paslaugų teikimo ir medžiagų tiekimo, užtikrinant geležinkelių transporto eismo saugą, priemones;</text:span></text:p>
      <text:p text:style-name="P329"><text:span text:style-name="T330">13.22</text:span><text:span text:style-name="T331">. nustatyti eismo kontrolės ir signalizacijos sistemos techninės priežiūros ir eksploatavimo priemones;</text:span></text:p>
      <text:p text:style-name="P332"><text:span text:style-name="T333">13.23</text:span><text:span text:style-name="T334">. parengti<text:s/></text:span><text:span text:style-name="T335">traukinio mašinistų sveikatos atitikties reikalavimams kontrolės sistemą, kuri užtikrintų Lietuvos Respublikos geležinkelių transporto eismo saugos įstatyme ir Inspekcijos viršininko 2010 m. rugpjūčio 13 d. įsakyme Nr. V-284 „Dėl Psichologų, atliekančių pr</text:span><text:span text:style-name="T336">ofesinį psichologinį asmenų, pageidaujančių gauti traukinio mašinisto pažymėjimą, vertinimą, pripažinimo tvarkos aprašo patvirtinimo“ nustatytų traukinio mašinistų sveikatos reikalavimų įgyvendinimą;</text:span></text:p>
      <text:p text:style-name="P337"><text:span text:style-name="T338">13.24</text:span><text:span text:style-name="T339">. sukurti ir numatyti traukinio mašinisto darbo</text:span><text:span text:style-name="T340"><text:s/>stebėjimo sistemą ir priemones, kurių jie imsis, jeigu kiltų abejonių dėl traukinio mašinisto kompetencijos valdyti geležinkelių riedmenis ir tolesnio traukinio mašinisto sertifikato galiojimo;</text:span></text:p>
      <text:p text:style-name="P341"><text:span text:style-name="T342">13.25</text:span><text:span text:style-name="T343">. nustatyti asmenų, pageidaujančių gauti traukinio m</text:span><text:span text:style-name="T344">ašinisto sertifikatus, mokymo priemones, kurios turi atitikti šio Aprašo 1 priede nustatytus reikalavimus;</text:span></text:p>
      <text:p text:style-name="P345"><text:span text:style-name="T346">12.26</text:span><text:span text:style-name="T347">. nustatyti asmenų, pageidaujančių gauti traukinio mašinisto sertifikatus, egzaminavimo priemones, kurios turi atitikti šio Aprašo 2 priede<text:s/></text:span><text:span text:style-name="T348">nustatytus reikalavimus;<text:s/></text:span></text:p>
      <text:p text:style-name="P349"><text:span text:style-name="T350">13.27</text:span><text:span text:style-name="T351">. nustatyti traukinio mašinisto sertifikavimo tvarką, kuri turi atitikti šio Aprašo 3 priede nustatytus reikalavimus;</text:span></text:p>
      <text:p text:style-name="P352"><text:span text:style-name="T353">_________________</text:span></text:p>
      <text:soft-page-break/>
      <text:p text:style-name="P354"><text:span text:style-name="T355">Geležinkelių transporto eismo saugos valdymo<text:s/></text:span></text:p>
      <text:p text:style-name="P356">sistemų reikalavimų aprašo</text:p>
      <text:p text:style-name="P357"><text:span text:style-name="T358">1</text:span><text:span text:style-name="T359"><text:s/>priedas<text:s/></text:span></text:p>
      <text:p text:style-name="P360"/>
      <text:p text:style-name="P361"><text:span text:style-name="T362">ASMENŲ, PAGEIDAUJANČIŲ GAUTI TRAUKINIO MAŠINISTO SERTIFIKATUS, MOKYMO PRIEMONĖS</text:span></text:p>
      <text:p text:style-name="P363"/>
      <text:p text:style-name="P364"><text:span text:style-name="T365">1</text:span><text:span text:style-name="T366">. Geležinkelių infrastruktūros valdytojai ir geležinkelio įmonės (vežėjai) privalo parengti, patvirtinti ir paskelbti savo interneto tinklalapiuose bei kitos</text:span><text:span text:style-name="T367">e informacijos priemonėse asmenų, pageidaujančių gauti traukinio mašinisto sertifikatus, mokymo tvarką, kurioje būtų nustatyta:</text:span></text:p>
      <text:p text:style-name="P368"><text:span text:style-name="T369">1.1</text:span><text:span text:style-name="T370">. traukinio mašinisto mokymo programa, pagal kurią tikrinama traukinio mašinisto žinios ir gebėjimai, atitinkanti šio pried</text:span><text:span text:style-name="T371">o 2 punkte nurodytus reikalavimus;</text:span></text:p>
      <text:p text:style-name="P372"><text:span text:style-name="T373">1.2</text:span><text:span text:style-name="T374">. personalas, kuris užtikrintų mokymo kokybę pagal šio priedo 1.1 punkte nustatytą mokymo programą;</text:span></text:p>
      <text:p text:style-name="P375"><text:span text:style-name="T376">1.3</text:span><text:span text:style-name="T377">. personalas, įranga, įrenginiai, patalpos ir kitos priemonės, kurios užtikrintų nustatytos mokymo programo</text:span><text:span text:style-name="T378">s tinkamą ir kokybišką įgyvendinimą;</text:span></text:p>
      <text:p text:style-name="P379"><text:span text:style-name="T380">1.4</text:span><text:span text:style-name="T381">. valdymo struktūra ir kokybės vadybos sistema, kurios užtikrintų mokymų kokybę.</text:span></text:p>
      <text:p text:style-name="P382"><text:span text:style-name="T383">2</text:span><text:span text:style-name="T384">. Traukinio mašinisto mokymo programa turi atitikti šiuos reikalavimus:<text:s/></text:span></text:p>
      <text:p text:style-name="P385"><text:span text:style-name="T386">2.1</text:span><text:span text:style-name="T387">. Asmenys, pageidaujantys gauti traukinio maši</text:span><text:span text:style-name="T388">nisto sertifikatus, baigę šią mokymo programą (toliau – asmenys), prieš išvykdami į darbą, privalo gebėti:</text:span></text:p>
      <text:p text:style-name="P389"><text:span text:style-name="T390">2.1.1</text:span><text:span text:style-name="T391">. surinkti reikiamus dokumentus (formuliarą, traukinio mašinisto pažymėjimą, traukinio mašinisto žurnalą) ir teisės aktuose ar geležinkelio įm</text:span><text:span text:style-name="T392">onės (vežėjo) ar geležinkelių infrastruktūros valdytojo dokumentuose nurodytas priemones bei būtiną įrangą;</text:span></text:p>
      <text:p text:style-name="P393"><text:span text:style-name="T394">2.1.2</text:span><text:span text:style-name="T395">. patikrinti traukos priemonės veikimą (atlikti traukos priemonės techninę patikrą);</text:span></text:p>
      <text:p text:style-name="P396"><text:span text:style-name="T397">2.1.3</text:span><text:span text:style-name="T398">. patikrinti traukos priemonės dokumentuose e</text:span><text:span text:style-name="T399">sančius įrašus ir juos papildyti trūkstama informacija;</text:span></text:p>
      <text:p text:style-name="P400"><text:span text:style-name="T401">2.1.4</text:span><text:span text:style-name="T402">. atlikdami nustatytus bandymus ir testus įsitikinti, kad traukos priemonė veikia tinkamai ir kad veikia saugos įranga;</text:span></text:p>
      <text:p text:style-name="P403"><text:span text:style-name="T404">2.1.5</text:span><text:span text:style-name="T405">. perduodami lokomotyvą ar pradėdami kelionę, patikrinti, ar y</text:span><text:span text:style-name="T406">ra ir ar veikia privaloma apsaugos ir saugos įranga;</text:span></text:p>
      <text:p text:style-name="P407"><text:span text:style-name="T408">2.1.6</text:span><text:span text:style-name="T409">. atlikti teisės aktuose ir geležinkelio įmonės (vežėjo) ar geležinkelių infrastruktūros valdytojo instrukcijose nustatytos techninės priežiūros veiksmus.</text:span></text:p>
      <text:p text:style-name="P410"><text:span text:style-name="T411">2.2</text:span><text:span text:style-name="T412">. Asmenys, siekdami valdyti<text:s/></text:span><text:span text:style-name="T413">lokomotyvą, privalo žinoti visus valdymo įtaisus ir indikatorius, pirmiausia tuos, kurie yra susiję su:</text:span></text:p>
      <text:p text:style-name="P414"><text:span text:style-name="T415">2.2.1</text:span><text:span text:style-name="T416">. traukos sistema;</text:span></text:p>
      <text:p text:style-name="P417"><text:span text:style-name="T418">2.2.2</text:span><text:span text:style-name="T419">. stabdžių sistema;</text:span></text:p>
      <text:p text:style-name="P420"><text:span text:style-name="T421">2.2.3</text:span><text:span text:style-name="T422">. geležinkelių transporto eismo saugą užtikrinančiomis priemonėmis.</text:span></text:p>
      <text:p text:style-name="P423"><text:span text:style-name="T424">2.3</text:span><text:span text:style-name="T425">. Asmenys,<text:s/></text:span><text:span text:style-name="T426">siekdami nustatyti geležinkelių riedmenų gedimus, norėdami pranešti apie juos bei nustatyti, kaip juos pašalinti ir kokių veiksmų imtis tam tikrais atvejais, turi išmanyti:</text:span></text:p>
      <text:p text:style-name="P427"><text:span text:style-name="T428">2.3.1</text:span><text:span text:style-name="T429">. mechaninę sandarą ir veikimo principus;</text:span></text:p>
      <text:p text:style-name="P430"><text:span text:style-name="T431">2.3.2</text:span><text:span text:style-name="T432">. pakabų konstrukcijų ir<text:s/></text:span><text:span text:style-name="T433">sankabos įrangą;</text:span></text:p>
      <text:p text:style-name="P434"><text:span text:style-name="T435">2.3.3</text:span><text:span text:style-name="T436">. važiuoklės mechanizmą;</text:span></text:p>
      <text:p text:style-name="P437"><text:span text:style-name="T438">2.3.4</text:span><text:span text:style-name="T439">. saugos įrangą;</text:span></text:p>
      <text:p text:style-name="P440"><text:span text:style-name="T441">2.3.5</text:span><text:span text:style-name="T442">. degalų tiekimo sistemą, dujų išmetimo įrangą;</text:span></text:p>
      <text:p text:style-name="P443"><text:span text:style-name="T444">2.3.6</text:span><text:span text:style-name="T445">. geležinkelių riedmenų vidinį ir išorinį ženklinimą, ypač vežant pavojinguosius krovinius naudojamus simbolius;</text:span></text:p>
      <text:p text:style-name="P446"><text:span text:style-name="T447">2.3.7</text:span><text:span text:style-name="T448">. kelionės registravimo sistemas (eismo saugos duomenų šifravimas, greitmačio parodymai);</text:span></text:p>
      <text:p text:style-name="P449"><text:span text:style-name="T450">2.3.8</text:span><text:span text:style-name="T451">. elektros ir pneumatines sistemas;</text:span></text:p>
      <text:p text:style-name="P452"><text:span text:style-name="T453">2.3.9</text:span><text:span text:style-name="T454">. srovės imtuvo ir aukštos įtampos sistemas;</text:span></text:p>
      <text:p text:style-name="P455"><text:span text:style-name="T456">2.3.10</text:span><text:span text:style-name="T457">. ryšio priemones (radijo ryšį tarp traukinio ir</text:span><text:span text:style-name="T458"><text:s/>dispečerio bei kitas);</text:span></text:p>
      <text:p text:style-name="P459"><text:span text:style-name="T460">2.3.11</text:span><text:span text:style-name="T461">. važiavimo numatytais maršrutais sąlygas;</text:span></text:p>
      <text:p text:style-name="P462"><text:span text:style-name="T463">2.3.12</text:span><text:span text:style-name="T464">. konstrukcines geležinkelių riedmenų dalis, jų paskirtį ir specifinius vagonų įrengimus, ypač traukinio valdymo sistemą, kai stabdoma išleidžiant orą iš pagrindinės<text:s/></text:span><text:span text:style-name="T465">stabdymo vamzdžių sistemos;</text:span></text:p>
      <text:p text:style-name="P466"><text:span text:style-name="T467">2.3.13</text:span><text:span text:style-name="T468">. stabdžių sistemos veikimo ypatumus;</text:span></text:p>
      <text:p text:style-name="P469"><text:span text:style-name="T470">2.3.14</text:span><text:span text:style-name="T471">. specifines traukos priemonių dalis;</text:span></text:p>
      <text:p text:style-name="P472"><text:span text:style-name="T473">2.3.15</text:span><text:span text:style-name="T474">. traukos grandinę, variklius ir pavaras.</text:span></text:p>
      <text:p text:style-name="P475"><text:span text:style-name="T476">2.4</text:span><text:span text:style-name="T477">. Asmenys, siekdami patikrinti stabdžius, privalo gebėti:</text:span></text:p>
      <text:p text:style-name="P478"><text:span text:style-name="T479">2.4.1</text:span><text:span text:style-name="T480">. prie</text:span><text:span text:style-name="T481">š išvykimą patikrinti ir apskaičiuoti, ar traukinio stabdymo galingumas atitinka stabdžių ribines reikšmes, numatytas tiems geležinkelio keliams ir nurodytas geležinkelių riedmenų dokumentuose;</text:span></text:p>
      <text:p text:style-name="P482"><text:span text:style-name="T483">2.4.2</text:span><text:span text:style-name="T484">. patikrinti, ar veikia geležinkelių riedmenų stabdži</text:span><text:span text:style-name="T485">ų sistema ar jos komponentai prieš važiavimą ir važiuojant.</text:span></text:p>
      <text:p text:style-name="P486"><text:span text:style-name="T487">2.5</text:span><text:span text:style-name="T488">. Asmenys, siekdami nustatyti valdymo būdą ir traukinio didžiausią leistiną greitį, atsižvelgiant į geležinkelio kelių savybes, privalo:</text:span></text:p>
      <text:p text:style-name="P489"><text:span text:style-name="T490">2.5.1</text:span><text:span text:style-name="T491">. vykdyti nurodymus, pateiktus jiems prieš<text:s/></text:span><text:span text:style-name="T492">išvykimą;</text:span></text:p>
      <text:p text:style-name="P493"><text:span text:style-name="T494">2.5.2</text:span><text:span text:style-name="T495">. gebėti nustatyti važiavimo būdą ir traukinio didžiausią leistiną greitį atsižvelgdami į greičio apribojimus, oro sąlygas ar bet kokią naudojamą signalizaciją.</text:span></text:p>
      <text:p text:style-name="P496"><text:span text:style-name="T497">2.6</text:span><text:span text:style-name="T498">. Asmenys, siekdami valdyti traukinį negadinant įrangos ar geležink</text:span><text:span text:style-name="T499">elių riedmenų, privalo gebėti:</text:span></text:p>
      <text:p text:style-name="P500"><text:span text:style-name="T501">2.6.1</text:span><text:span text:style-name="T502">. naudoti visas turimas valdymo priemones, laikydamiesi galiojančių reikalavimų;</text:span></text:p>
      <text:p text:style-name="P503"><text:span text:style-name="T504">2.6.2</text:span><text:span text:style-name="T505">. valdyti traukinį, atsižvelgdami į sukibimo ir galingumo apribojimus;</text:span></text:p>
      <text:p text:style-name="P506"><text:span text:style-name="T507">2.6.3</text:span><text:span text:style-name="T508">. naudoti stabdžius greičiui mažinti ir traukini</text:span><text:span text:style-name="T509">ui sustabdyti tausodami geležinkelių riedmenis ir įrangą.</text:span></text:p>
      <text:p text:style-name="P510"><text:span text:style-name="T511">2.7</text:span><text:span text:style-name="T512">. Asmenys, siekdami nustatyti gedimus, privalo:</text:span></text:p>
      <text:p text:style-name="P513"><text:span text:style-name="T514">2.7.1</text:span><text:span text:style-name="T515">. gebėti pastebėti neįprastus reiškinius, susijusius su traukinio veikimu (pvz.: pašalinius garsus užvedus vidaus degimo variklį);</text:span></text:p>
      <text:p text:style-name="P516"><text:span text:style-name="T517">2</text:span><text:span text:style-name="T518">.7.2</text:span><text:span text:style-name="T519">. gebėti apžiūrėti traukinį ir nustatyti gedimų požymius, juos skirti ir reaguoti atsižvelgdami į jų santykinę svarbą bei bandyti juos pataisyti, visada teikdami pirmenybę geležinkelių transporto eismo ir žmonių saugai;</text:span></text:p>
      <text:p text:style-name="P520"><text:span text:style-name="T521">2.7.3</text:span><text:span text:style-name="T522">. žinoti ir gebėti<text:s/></text:span><text:span text:style-name="T523">naudotis turimomis apsaugos ir ryšio priemonėmis.</text:span></text:p>
      <text:p text:style-name="P524"><text:span text:style-name="T525">2.8</text:span><text:span text:style-name="T526">. Asmenys, geležinkelių transporto eismo įvykių, gaisrų ir įvykių, kurių metu nukenčia žmonės, atvejais, privalo:</text:span></text:p>
      <text:p text:style-name="P527"><text:span text:style-name="T528">2.8.1</text:span><text:span text:style-name="T529">. įvykus geležinkelių transporto eismo įvykiui, kurio metu nukenčia traukiny</text:span><text:span text:style-name="T530">je esantys žmonės, gebėti imtis traukinio apsaugos priemonių ir pakviesti pagalbą;</text:span></text:p>
      <text:p text:style-name="P531"><text:span text:style-name="T532">2.8.2</text:span><text:span text:style-name="T533">. gebėti nustatyti, ar traukiniu vežami pavojingieji kroviniai ir juos rasti pagal traukinio dokumentus ir vagonų sąrašą;</text:span></text:p>
      <text:p text:style-name="P534"><text:span text:style-name="T535">2.8.3</text:span><text:span text:style-name="T536">. žinoti ir įvykdyti avarinės sit</text:span><text:span text:style-name="T537">uacijos atveju taikytinas traukinio evakuacijos procedūras.</text:span></text:p>
      <text:p text:style-name="P538"><text:span text:style-name="T539">2.9</text:span><text:span text:style-name="T540">. Asmenys privalo žinoti sąlygas, kurioms esant po geležinkelių transporto eismo įvykio, kurio metu apgadinami riedmenys, leidžiama važiuoti toliau:</text:span></text:p>
      <text:p text:style-name="P541"><text:span text:style-name="T542">2.9.1</text:span><text:span text:style-name="T543">. turi gebėti įvertinti, ar bėg</text:span><text:span text:style-name="T544">inė transporto priemonė gali toliau važiuoti ir kokiomis sąlygomis, kad apie tokias sąlygas galėtų kuo greičiau pranešti geležinkelių infrastruktūros valdytojui;</text:span></text:p>
      <text:p text:style-name="P545"><text:span text:style-name="T546">2.9.2</text:span><text:span text:style-name="T547">. turi gebėti nustatyti, ar reikalingas ekspertų įvertinimas prieš traukiniui pradeda</text:span><text:span text:style-name="T548">nt toliau važiuoti.</text:span></text:p>
      <text:p text:style-name="P549"><text:span text:style-name="T550">2.10</text:span><text:span text:style-name="T551">. Asmenys, siekdami užtikrinti traukinio stovėjimą, privalo:</text:span></text:p>
      <text:p text:style-name="P552"><text:span text:style-name="T553">2.10.1</text:span><text:span text:style-name="T554">. gebėti imtis priemonių, užtikrinančių, kad atskiri geležinkelių riedmenys ar jų įranga netikėtai neįsijungtų ar nepajudėtų net ir sudėtingiausiomis sąlygom</text:span><text:span text:style-name="T555">is;</text:span></text:p>
      <text:p text:style-name="P556"><text:span text:style-name="T557">2.10.2</text:span><text:span text:style-name="T558">. išmanyti priemones, kuriomis galima sustabdyti atskirus geležinkelių riedmenis ar jų įrangą, jei jie netikėtai pradėtų judėti.</text:span></text:p>
      <text:p text:style-name="P559"><text:span text:style-name="T560">2.11</text:span><text:span text:style-name="T561">. Asmenys, siekdami nustatyti valdymo būdą ir traukinio didžiausią greitį atsižvelgiant į geležinkelio<text:s/></text:span><text:span text:style-name="T562">kelių savybes, privalo:</text:span></text:p>
      <text:p text:style-name="P563"><text:span text:style-name="T564">2.11.1</text:span><text:span text:style-name="T565">. paisyti jiems pateiktos informacijos, pavyzdžiui, apie greičio ribojimus arba<text:s/></text:span><text:soft-page-break/><text:span text:style-name="T566">signalizacijos pakeitimus;</text:span></text:p>
      <text:p text:style-name="P567"><text:span text:style-name="T568">2.11.2</text:span><text:span text:style-name="T569">. gebėti nustatyti valdymo būdą ir traukinio didžiausią leistiną greitį.</text:span></text:p>
      <text:p text:style-name="P570"><text:span text:style-name="T571">2.12</text:span><text:span text:style-name="T572">. Asmenys turi gebėti nu</text:span><text:span text:style-name="T573">matyti problemas ir tinkamai reaguoti, laikydamiesi saugos ir kitų reikalavimų, pavyzdžiui, punktualumo ir ekonominio naudingumo. Jie turi gerai žinoti geležinkelio kelius ir jų maršrute esančią įrangą bei prireikus žinoti sutartus atsarginius maršrutus. S</text:span><text:span text:style-name="T574">varbūs šie aspektai:</text:span></text:p>
      <text:p text:style-name="P575"><text:span text:style-name="T576">2.12.1</text:span><text:span text:style-name="T577">. eksploatavimo sąlygos (bėgių keitimas, eismas viena kryptimi, eismo pertraukos ir kiti);</text:span></text:p>
      <text:p text:style-name="P578"><text:span text:style-name="T579">2.12.2</text:span><text:span text:style-name="T580">. maršruto patikrinimas ir susipažinimas su atitinkamais dokumentais;</text:span></text:p>
      <text:p text:style-name="P581"><text:span text:style-name="T582">2.12.3</text:span><text:span text:style-name="T583">. naudotinų bėgių nustatymas;</text:span></text:p>
      <text:p text:style-name="P584"><text:span text:style-name="T585">2.12.4</text:span><text:span text:style-name="T586">. taik</text:span><text:span text:style-name="T587">omos eismo taisyklės ir signalizavimo sistemos reikšmės;</text:span></text:p>
      <text:p text:style-name="P588"><text:span text:style-name="T589">2.12.5</text:span><text:span text:style-name="T590">. valdymo režimas;</text:span></text:p>
      <text:p text:style-name="P591"><text:span text:style-name="T592">2.12.6</text:span><text:span text:style-name="T593">. blokavimo sistema ir su ja susijusios taisyklės;</text:span></text:p>
      <text:p text:style-name="P594"><text:span text:style-name="T595">2.12.7</text:span><text:span text:style-name="T596">. stočių pavadinimai, vieta ir atstumo iki jų bei važiavimo per stotis ypatumus, siekiant numatyti<text:s/></text:span><text:span text:style-name="T597">tinkamą važiavimo būdą;</text:span></text:p>
      <text:p text:style-name="P598"><text:span text:style-name="T599">2.12.8</text:span><text:span text:style-name="T600">. signalizavimas apie skirtingų valdymo arba energijos tiekimo sistemų keitimą;</text:span></text:p>
      <text:p text:style-name="P601"><text:span text:style-name="T602">2.12.9</text:span><text:span text:style-name="T603">. skirtingų kategorijų traukinių greičio apribojimai;</text:span></text:p>
      <text:p text:style-name="P604"><text:span text:style-name="T605">2.12.10</text:span><text:span text:style-name="T606">. topografiniai duomenys (kelio profilio, įkalnių, nuokalnių, kreiv</text:span><text:span text:style-name="T607">ių žinojimas);</text:span></text:p>
      <text:p text:style-name="P608"><text:span text:style-name="T609">2.12.11</text:span><text:span text:style-name="T610">. specialios stabdymo sąlygos, pavyzdžiui, taikomos geležinkelio keliams, kuriuose pasitaiko didelių nuokalnių;</text:span></text:p>
      <text:p text:style-name="P611"><text:span text:style-name="T612">2.12.12</text:span><text:span text:style-name="T613">. valdymo ypatumai: specialūs signalai, ženklai, išvykimo sąlygos ir kita.</text:span></text:p>
      <text:p text:style-name="P614"><text:span text:style-name="T615">2.13</text:span><text:span text:style-name="T616">. Asmenys, laikydamies</text:span><text:span text:style-name="T617">i saugos reikalavimų, privalo gebėti:</text:span></text:p>
      <text:p text:style-name="P618"><text:span text:style-name="T619">2.13.1</text:span><text:span text:style-name="T620">. užvesti traukinius, tik jei yra įvykdytos visos privalomos sąlygos (tvarkaraštis, įsakymas išvykti arba išvykimo signalas, signalų naudojimas (jei privaloma) ir kita);</text:span></text:p>
      <text:p text:style-name="P621"><text:span text:style-name="T622">2.13.2</text:span><text:span text:style-name="T623">. stebėti signalus šalia bėgių</text:span><text:span text:style-name="T624"><text:s/>ir kabinoje, juos teisingai suprasti ir elgtis taip, kaip nurodyta tokio signalo atveju;</text:span></text:p>
      <text:p text:style-name="P625"><text:span text:style-name="T626">2.13.3</text:span><text:span text:style-name="T627">. saugiai važiuoti traukiniu atsižvelgiant į specialų valdymo režimą: gavę nurodymą važiuoti specialiu režimu, laikinai laikytis greičio apribojimų, važiuot</text:span><text:span text:style-name="T628">i priešinga kryptimi, pavojaus atveju nepaisyti signalų, manevruoti, keisti kryptį, važiuoti statybų teritorijomis ir kita;</text:span></text:p>
      <text:p text:style-name="P629"><text:span text:style-name="T630">2.13.4</text:span><text:span text:style-name="T631">. stoti pagal tvarkaraštį numatytose arba papildomose stotelėse ir, jei būtina, imtis papildomų veiksmų, susijusių su pasl</text:span><text:span text:style-name="T632">augų teikimu keleiviams traukiniui stovint, pavyzdžiui, atidaryti ir uždaryti duris.</text:span></text:p>
      <text:p text:style-name="P633"><text:span text:style-name="T634">2.14</text:span><text:span text:style-name="T635">. Asmenys, valdydami traukinį, privalo:</text:span></text:p>
      <text:p text:style-name="P636"><text:span text:style-name="T637">2.14.1</text:span><text:span text:style-name="T638">. sugebėti nustatyti, kurioje geležinkelio kelio vietoje yra traukinys;</text:span></text:p>
      <text:p text:style-name="P639"><text:span text:style-name="T640">2.14.2</text:span><text:span text:style-name="T641">. gebėti naudoti stabdžius grei</text:span><text:span text:style-name="T642">čiui mažinti ir traukiniui sustabdyti, tausodami geležinkelių riedmenis ir įrangą;</text:span></text:p>
      <text:p text:style-name="P643"><text:span text:style-name="T644">2.14.3</text:span><text:span text:style-name="T645">. gebėti koreguoti traukinio eigą laikydamiesi tvarkaraščio ir nurodymų taupyti energiją, atsižvelgdami į traukos priemonės, traukinio, geležinkelio kelio ir aplin</text:span><text:span text:style-name="T646">kos savybes.</text:span></text:p>
      <text:p text:style-name="P647"><text:span text:style-name="T648">2.15</text:span><text:span text:style-name="T649">. Asmenys gedimų atvejais privalo gebėti:</text:span></text:p>
      <text:p text:style-name="P650"><text:span text:style-name="T651">2.15.1</text:span><text:span text:style-name="T652">. būti dėmesingi, pastebėti neįprastus įvykius, susijusius su geležinkelių infrastruktūra bei aplinka, kiek tai įmanoma valdant traukinį: signalus, bėgius, energijos tiekimą, pervažas</text:span><text:span text:style-name="T653">, geležinkelio kelius, kitą eismą;</text:span></text:p>
      <text:p text:style-name="P654"><text:span text:style-name="T655">2.15.2</text:span><text:span text:style-name="T656">. žinoti konkretų atstumą iki aiškių kliūčių;</text:span></text:p>
      <text:p text:style-name="P657"><text:span text:style-name="T658">2.15.3</text:span><text:span text:style-name="T659">. kuo greičiau pranešti geležinkelių infrastruktūros valdytojui apie pastebėto gedimo vietą ir pobūdį ir įsitikinti, ar informacija buvo teisingai<text:s/></text:span><text:span text:style-name="T660">suprasta;</text:span></text:p>
      <text:p text:style-name="P661"><text:span text:style-name="T662">2.15.4</text:span><text:span text:style-name="T663">. atsižvelgti į geležinkelių infrastruktūrą, užtikrinti arba pasirūpinti eismo ir žmonių sauga kiekvieną kartą, kai būtina.</text:span></text:p>
      <text:p text:style-name="P664"><text:span text:style-name="T665">2.16</text:span><text:span text:style-name="T666">. Asmenys, geležinkelių transporto eismo įvykių, gaisrų ir įvykių, kurių metu nukenčia žmonės, atvejai</text:span><text:span text:style-name="T667">s privalo gebėti:</text:span></text:p>
      <text:p text:style-name="P668"><text:span text:style-name="T669">2.16.1</text:span><text:span text:style-name="T670">. imtis traukinio apsaugos priemonių ir pakviesti pagalbą;</text:span></text:p>
      <text:p text:style-name="P671"><text:span text:style-name="T672">2.16.2</text:span><text:span text:style-name="T673">. kilus gaisrui, nustatyti, kur sustabdyti traukinį ir prireikus padėti keleiviams evakuotis;</text:span></text:p>
      <text:p text:style-name="P674"><text:span text:style-name="T675">2.16.3</text:span><text:span text:style-name="T676">. geležinkelio įmonės (vežėjo) ar geležinkelių infrastruk</text:span><text:span text:style-name="T677">tūros valdytojo nustatyta tvarka<text:s/></text:span><text:soft-page-break/><text:span text:style-name="T678">kuo greičiau perduoti visą būtiną informaciją apie gaisrą, jei mašinistas pats savo jėgomis negali jo užgesinti;</text:span></text:p>
      <text:p text:style-name="P679"><text:span text:style-name="T680">2.16.4</text:span><text:span text:style-name="T681">. kuo greičiau pranešti apie šias sąlygas geležinkelių infrastruktūros valdytojui ir kitiems traukin</text:span><text:span text:style-name="T682">iams bei artimiausių stočių budėtojams;</text:span></text:p>
      <text:p text:style-name="P683"><text:span text:style-name="T684">2.16.5</text:span><text:span text:style-name="T685">. įvertinti, ar geležinkelių riedmenys gali toliau judėti tokia geležinkelių infrastruktūra ir kokiomis sąlygomis tai gali būti daroma.</text:span></text:p>
      <text:p text:style-name="P686"><text:span text:style-name="T687">2.17</text:span><text:span text:style-name="T688">. Asmenys privalo įgyti žinių ir gebėjimų, susijusių su gele</text:span><text:span text:style-name="T689">žinkelių infrastruktūros valdytojų ar geležinkelio įmonių (vežėjų), kurių prašoma išduoti traukinio mašinisto sertifikatus, geležinkelių transporto eismo saugos valdymo sistemomis.</text:span></text:p>
      <text:p text:style-name="P690"><text:span text:style-name="T691">2.18</text:span><text:span text:style-name="T692">. Žinių ir gebėjimų, susijusių su geležinkelių infrastruktūros vald</text:span><text:span text:style-name="T693">ytojų ir geležinkelio įmonių (vežėjų) geležinkelių transporto eismo saugos valdymo sistemomis, apimtį nustato geležinkelių infrastruktūros valdytojai ar geležinkelio įmonės (vežėjai), kurių prašoma išduoti traukinio mašinisto sertifikatus.</text:span></text:p>
      <text:p text:style-name="P694"><text:span text:style-name="T695">2.19</text:span><text:span text:style-name="T696">. Mašini</text:span><text:span text:style-name="T697">stai, kurie turi bendrauti su geležinkelių infrastruktūros valdytoju saugos požiūriu svarbiais klausimais, turi turėti geležinkelių infrastruktūros valdytojo nurodytos kalbos įgūdžių. Jie turi gebėti bendrauti įprasto darbo, sudėtingų bei avarinių situacij</text:span><text:span text:style-name="T698">ų metu, gebėti naudoti pranešimus ir bendravimo būdus, nurodytus Europos Komisijos 2006 m. rugpjūčio 11 d. sprendime Nr. 2006/920/EB dėl transeuropinės paprastųjų geležinkelių sistemos Traukinių eismo organizavimo ir valdymo posistemio techninių sąveikos s</text:span><text:span text:style-name="T699">pecifikacijų (OL 2006 L 359, p. 1) su paskutiniais pakeitimais, padarytais 2010 m. spalio 21 d. Komisijos sprendime 2010/640/ES, (OL 2010 L 280, p. 29). Mašinistai turi mokėti:</text:span></text:p>
      <text:p text:style-name="P700"><text:span text:style-name="T701">2.19.1</text:span><text:span text:style-name="T702">. bendrauti praktinėse situacijose, kuriose yra nenumatytų aplinkybių;</text:span></text:p>
      <text:p text:style-name="P703"><text:span text:style-name="T704">2.19.2</text:span><text:span text:style-name="T705">. apibūdinti priemones eismo saugos klausimais;</text:span></text:p>
      <text:p text:style-name="P706"><text:span text:style-name="T707">2.19.3</text:span><text:span text:style-name="T708">. palaikyti paprastą pokalbį.<text:s/></text:span></text:p>
      <text:p text:style-name="P709"><text:span text:style-name="T710">3</text:span><text:span text:style-name="T711">. Traukinio mašinisto mokymo programose nustatomi asmenų, pageidaujančių gauti traukinio mašinisto sertifikatus, mokymo metodai turi užtikrinti teor</text:span><text:span text:style-name="T712">inio mokymo (seminarai ir demonstraciniai užsiėmimai) ir praktinio mokymo (mokymas darbo vietoje, lokomotyvo valdymas prižiūrint arba be priežiūros mokymo tikslams skirtais geležinkelių keliais) trukmės santykį, kurį nustato geležinkelių infrastruktūros va</text:span><text:span text:style-name="T713">ldytojai ar geležinkelio įmonės (vežėjai), kai priima spendimą dėl asmenų, pageidaujančių gauti traukinio mašinisto sertifikatus, mokymo.</text:span></text:p>
      <text:p text:style-name="P714"><text:span text:style-name="T715">4</text:span><text:span text:style-name="T716">. Asmenų mokymo metodai, kai mokymui yra naudojamos kompiuterinės mokymo programos, yra galimi, jeigu<text:s/></text:span><text:span text:style-name="T717">individualiai mokomasi teisės aktų, reglamentuojančių geležinkelių transporto eismą, reikalavimų.</text:span></text:p>
      <text:p text:style-name="P718"><text:span text:style-name="T719">5</text:span><text:span text:style-name="T720">. Aprašant asmenų mokymo metodus pirmenybė turi būti teikiama tokiems mokymo metodams, kuriuos taikant traukinio mašinistai lydi asmenis, pageidaujančius</text:span><text:span text:style-name="T721"><text:s/>gauti traukinio mašinisto sertifikatus, nustatytu maršrutu atitinkamą skaičių kartų dienos ir nakties metu.</text:span></text:p>
      <text:p text:style-name="P722"><text:span text:style-name="T723">6</text:span><text:span text:style-name="T724">. Traukinio valdymo imitatorių naudoti neprivaloma, tačiau jie yra naudinga asmenų, pageidaujančių gauti traukinio mašinisto sertifikatus,<text:s/></text:span><text:span text:style-name="T725">mokymo priemonė. Traukinio valdymo imitatorius ypač rekomenduojama naudoti tada, kai mokoma dirbti neįprastomis sąlygomis ar supažindinant su retai taikomų teisės aktų reikalavimais. Ypatingas traukinio valdymo imitatorių privalumas yra tas, kad jie sudaro</text:span><text:span text:style-name="T726"><text:s/>galimybę įgyti tokių praktinių žinių ir gebėjimų, kurių negalima įgyti realiomis sąlygomis. Rekomenduojama naudoti naujausių modelių traukinio valdymo imitatorius.</text:span></text:p>
      <text:p text:style-name="P727"><text:span text:style-name="T728">_________________</text:span></text:p>
      <text:soft-page-break/>
      <text:p text:style-name="P729"><text:span text:style-name="T730">Geležinkelių transporto eismo saugos valdymo<text:s/></text:span></text:p>
      <text:p text:style-name="P731">sistemų reikalavimų<text:s/>aprašo</text:p>
      <text:p text:style-name="P732"><text:span text:style-name="T733">2</text:span><text:span text:style-name="T734"><text:s/>priedas</text:span></text:p>
      <text:p text:style-name="P735"/>
      <text:p text:style-name="P736"><text:span text:style-name="T737">ASMENŲ, PAGEIDAUJANČIŲ GAUTI TRAUKINIO MAŠINISTO SERTIFIKATUS, EGZAMINAVIMO PRIEMONĖS</text:span></text:p>
      <text:p text:style-name="P738"/>
      <text:p text:style-name="P739"><text:span text:style-name="T740">1</text:span><text:span text:style-name="T741">. Geležinkelių infrastruktūros valdytojai ir geležinkelio įmonės (vežėjai) privalo parengti, patvirtinti ir paskelbti savo interneto tinklalapiu</text:span><text:span text:style-name="T742">ose bei kitose informacijos priemonėse asmenų, pageidaujančių gauti traukinio mašinisto sertifikatus, egzaminavimo tvarką, kurioje būtų nustatyta, kad:</text:span></text:p>
      <text:p text:style-name="P743"><text:span text:style-name="T744">1.1</text:span><text:span text:style-name="T745">. asmenis, pageidaujančius gauti traukinio mašinisto sertifikatus, egzaminuotų Inspekcijos pripažin</text:span><text:span text:style-name="T746">ti egzaminuotojai. Asmenų, pageidaujančių gauti traukinio mašinisto sertifikatus, egzaminai turi būti organizuojami nešališkai. Šis reikalavimas privalo būti vykdomas ir tada, kai egzaminuotojas dirba pas geležinkelių infrastruktūros valdytoją ar geležinke</text:span><text:span text:style-name="T747">lio įmonėje (pas vežėją), kurie egzaminuojamiems asmenims išduoda traukinio mašinisto sertifikatus;</text:span></text:p>
      <text:p text:style-name="P748"><text:span text:style-name="T749">1.2</text:span><text:span text:style-name="T750">. asmenų, pageidaujančių gauti traukinio mašinisto sertifikatus, egzaminai turi būti vykdomi laikantis šių principų:</text:span></text:p>
      <text:p text:style-name="P751"><text:span text:style-name="T752">1.2.1</text:span><text:span text:style-name="T753">. nediskriminavimo – nega</text:span><text:span text:style-name="T754">li būti taikoma tiesioginė ar netiesioginė diskriminacija lyties, rasės, tautybės, kalbos, kilmės, socialinės padėties, tikėjimo, įsitikinimų ar pažiūrų, amžiaus, lytinės orientacijos, negalios, etninės priklausomybės, religijos pagrindu;</text:span></text:p>
      <text:p text:style-name="P755"><text:span text:style-name="T756">1.2.2</text:span><text:span text:style-name="T757">. lygiat</text:span><text:span text:style-name="T758">eisiškumo – visiems egzaminuojamiesiems turi būti sudarytos vienodos sąlygos laikyti egzaminą ir visų asmenų egzaminai turi būti vertinami pagal vienodus kriterijus;</text:span></text:p>
      <text:p text:style-name="P759"><text:span text:style-name="T760">1.2.3</text:span><text:span text:style-name="T761">. konfidencialumo – egzaminuotojas privalo užtikrinti, kad iki egzamino nebus ats</text:span><text:span text:style-name="T762">kleistos egzamino užduotys;</text:span></text:p>
      <text:p text:style-name="P763"><text:span text:style-name="T764">1.2.4</text:span><text:span text:style-name="T765">. nepriklausomumo ir objektyvumo – egzaminai turi būti organizuojami taip, kad būtų išvengta interesų konflikto, ir vertinami objektyviai ir nešališkai;</text:span></text:p>
      <text:p text:style-name="P766"><text:span text:style-name="T767">1.2.5</text:span><text:span text:style-name="T768">. atsekamumo – egzaminų eiga ir egzaminų rezultatai turi<text:s/></text:span><text:span text:style-name="T769">būti fiksuojami, o jų užduotys ir įrašai saugomi;</text:span></text:p>
      <text:p text:style-name="P770"><text:span text:style-name="T771">1.2.6</text:span><text:span text:style-name="T772">. nepriklausomumo ir objektyvumo – egzaminai turi būti vertinami objektyviai ir nešališkai.</text:span></text:p>
      <text:p text:style-name="P773"><text:span text:style-name="T774">1.3</text:span><text:span text:style-name="T775">. Asmuo, pageidaujantis laikyti egzaminą traukinio mašinisto sertifikatui gauti, turi turėti<text:s/></text:span><text:span text:style-name="T776">galiojantį traukinio mašinisto pažymėjimą.</text:span></text:p>
      <text:p text:style-name="P777"><text:span text:style-name="T778">1.4</text:span><text:span text:style-name="T779">. Egzaminą traukinio mašinisto sertifikatui gauti sudaro šios dalys:</text:span></text:p>
      <text:p text:style-name="P780"><text:span text:style-name="T781">1.4.1</text:span><text:span text:style-name="T782">. teorijos egzaminas;</text:span></text:p>
      <text:p text:style-name="P783"><text:span text:style-name="T784">1.4.2</text:span><text:span text:style-name="T785">. praktikos egzaminas.</text:span></text:p>
      <text:p text:style-name="P786"><text:span text:style-name="T787">1.5</text:span><text:span text:style-name="T788">. Teorijos ir praktikos egzaminus gali laikyti asmenys, kurie yra b</text:span><text:span text:style-name="T789">aigę mokymus pagal geležinkelių infrastruktūros valdytojo ar geležinkelio įmonės (vežėjo) parengtą ir patvirtintą mokymo tvarką.</text:span></text:p>
      <text:p text:style-name="P790"><text:span text:style-name="T791">1.6</text:span><text:span text:style-name="T792">. Egzaminų metu turi būti patikrintos asmenų, pageidaujančių gauti traukinio mašinisto sertifikatą, teorinės ir praktinė</text:span><text:span text:style-name="T793">s profesinės žinios, nurodytos šio Aprašo 1 priede.</text:span></text:p>
      <text:p text:style-name="P794"><text:span text:style-name="T795">1.7</text:span><text:span text:style-name="T796">. Teorijos egzaminas laikomas raštu arba kompiuteriu. Egzaminą turi stebėti Inspekcijos pripažintas egzaminuotojas.</text:span></text:p>
      <text:p text:style-name="P797"><text:span text:style-name="T798">1.8</text:span><text:span text:style-name="T799">. Egzaminuotojas teorijos egzamino testo užduotis iš klausimų katalogo tur</text:span><text:span text:style-name="T800">i parinkti ne anksčiau kaip prieš 1 darbo dieną iki egzamino pradžios.</text:span></text:p>
      <text:p text:style-name="P801"><text:span text:style-name="T802">1.9</text:span><text:span text:style-name="T803">. Teorijos egzaminą sudaro 30 klausimų po 3 galimus atsakymus į kiekvieną klausimą, iš kurių vienas yra teisingas. Už teisingai atsakytą klausimą gaunamas 1 balas. Klausimai pare</text:span><text:span text:style-name="T804">nkami atsitiktinumo principu. Teorijos egzaminas išlaikomas, jei asmuo teisingai atsako į ne mažiau kaip 26 klausimus.</text:span></text:p>
      <text:p text:style-name="P805"><text:span text:style-name="T806">1.10</text:span><text:span text:style-name="T807">. Praktikos egzaminą leidžiama laikyti tik tuo atveju, jei išlaikomas teorijos egzaminas.</text:span></text:p>
      <text:p text:style-name="P808"><text:span text:style-name="T809">1.11</text:span><text:span text:style-name="T810">. Praktikos egzamino metu<text:s/></text:span><text:span text:style-name="T811">vertinamas asmens gebėjimas tinkamai ir veiksmingai atlikti traukinio mašinisto funkcijas. Egzaminą turi stebėti Inspekcijos pripažintas egzaminuotojas.</text:span></text:p>
      <text:p text:style-name="P812"><text:span text:style-name="T813">1.12</text:span><text:span text:style-name="T814">. Praktikos egzamino metu galima surinkti 10 balų. Egzaminas išlaikomas, jei asmuo surenka ne m</text:span><text:span text:style-name="T815">ažiau kaip 8 balus. Su praktinio egzamino rezultatais asmuo supažindinamas iš karto.</text:span></text:p>
      <text:p text:style-name="P816"><text:span text:style-name="T817">1.13</text:span><text:span text:style-name="T818">. Egzaminų perlaikymų skaičius neribojimas. Tuo atveju, jei neišlaikytas tik praktikos egzaminas, pakartotinai perlaikyti teorijos egzaminą neprivaloma.</text:span></text:p>
      <text:p text:style-name="P819"><text:span text:style-name="T820">1.14</text:span><text:span text:style-name="T821">.<text:s/></text:span><text:span text:style-name="T822">Praktikos egzamino eiga filmuojama. Filmuota medžiaga saugoma Lietuvos Respublikos dokumentų ir archyvų įstatymo (Žin., 1995, Nr.<text:s/></text:span><text:a xlink:href="https://www.e-tar.lt/portal/lt/legalAct/TAR.1FEF229DA7C6" office:target-frame-name="_blank" xlink:show="new"><text:span text:style-name="T823">107-2389</text:span></text:a><text:span text:style-name="T824">; 2004, Nr.<text:s/></text:span><text:span text:style-name="T825">57-1982</text:span><text:span text:style-name="T826">) nustatyta tv</text:span><text:span text:style-name="T827">arka ir periodiškumu.</text:span></text:p>
      <text:p text:style-name="P828"><text:span text:style-name="T829">2</text:span><text:span text:style-name="T830">. Asmenų, pageidaujančių gauti traukinio mašinisto sertifikatus, mokymo programos ir mokymo metodai turi būti tokie, kad būtų suteiktos praktinės ir teorinės profesinės žinios, nurodytos Aprašo 1 priede.</text:span></text:p>
      <text:p text:style-name="P831"><text:span text:style-name="T832">3</text:span><text:span text:style-name="T833">. Asmenų,<text:s/></text:span><text:span text:style-name="T834">pageidaujančių gauti traukinio mašinisto sertifikatus, profesinės žinios ir gebėjimai turi būti patikrinti egzamino metu:</text:span></text:p>
      <text:p text:style-name="P835"><text:span text:style-name="T836">3.1</text:span><text:span text:style-name="T837">. tikrinant, kaip asmenys, pageidaujantys gauti traukinio mašinisto sertifikatus, moka teisės aktus, reglamentuojančius geležinke</text:span><text:span text:style-name="T838">lių transporto eismą, gali būti naudojami ir traukinio valdymo imitatoriai;</text:span></text:p>
      <text:p text:style-name="P839"><text:span text:style-name="T840">3.2</text:span><text:span text:style-name="T841">. gebėjimas valdyti geležinkelių riedmenis vertinamas asmenims, pageidaujantiems gauti traukinio mašinisto sertifikatus, praktinio egzamino metu valdant geležinkelių riedmen</text:span><text:span text:style-name="T842">is.<text:s/></text:span></text:p>
      <text:p text:style-name="P843"><text:span text:style-name="T844">_________________</text:span></text:p>
      <text:soft-page-break/>
      <text:p text:style-name="P845"><text:span text:style-name="T846">Geležinkelių transporto eismo saugos valdymo<text:s/></text:span></text:p>
      <text:p text:style-name="P847">sistemų reikalavimų aprašo<text:s/></text:p>
      <text:p text:style-name="P848"><text:span text:style-name="T849">3</text:span><text:span text:style-name="T850"><text:s/>priedas</text:span></text:p>
      <text:p text:style-name="P851"/>
      <text:p text:style-name="P852"><text:span text:style-name="T853">TRAUKINIO MAŠINISTO SERTIFIKAVIMO TVARKOS APRAŠAS</text:span></text:p>
      <text:p text:style-name="P854"/>
      <text:p text:style-name="P855"><text:span text:style-name="T856">1</text:span><text:span text:style-name="T857">.<text:s/></text:span><text:span text:style-name="T858">Geležinkelių infrastruktūros valdytojai ir geležinkelio įmonės (vežėjai) prival</text:span><text:span text:style-name="T859">o parengti, patvirtinti ir paskelbti savo interneto tinklalapiuose bei kitose informacijos priemonėse traukinio mašinisto sertifikatų išdavimo tvarką, kurioje būtų nustatyta:</text:span></text:p>
      <text:p text:style-name="P860"><text:span text:style-name="T861">1.1</text:span><text:span text:style-name="T862">. traukinio mašinisto sertifikatų išdavimo, galiojimo sustabdymo, galiojimo<text:s/></text:span><text:span text:style-name="T863">sustabdymo panaikinimo ir galiojimo panaikinimo tvarka;</text:span></text:p>
      <text:p text:style-name="P864"><text:span text:style-name="T865">1.2</text:span><text:span text:style-name="T866">. periodinių patikrinimų, kuriais siekiama patikrinti traukinio mašinisto įgūdžius, organizavimo tvarka: egzaminai ir (ar) testai, kurių metu Inspekcijos pripažintas mokymo centras turi patikri</text:span><text:span text:style-name="T867">nti profesines žinias ir gebėjimus, nurodytus Aprašo 1 priede. Šių egzaminų ir (ar) testų dažnumą nustato geležinkelių infrastruktūros valdytojas ar geležinkelio įmonė (vežėjas):</text:span></text:p>
      <text:p text:style-name="P868"><text:span text:style-name="T869">1.2.1</text:span><text:span text:style-name="T870">. valstybinės kalbos žinios (tik tiems, kuriems valstybinė kalba nėra<text:s/></text:span><text:span text:style-name="T871">gimtoji) tikrinamos ne rečiau kaip kas 3 metai ir jeigu asmuo daugiau nei 1 metus nedirbo traukinio mašinistu šioje geležinkelių infrastruktūroje;</text:span></text:p>
      <text:p text:style-name="P872"><text:span text:style-name="T873">1.2.2</text:span><text:span text:style-name="T874">. žinių apie geležinkelių infrastruktūrą, apie maršrutus ir geležinkelių transporto eismo valdymo ta</text:span><text:span text:style-name="T875">isykles patikrinimas ne rečiau kaip kas 3 metai arba jeigu asmuo daugiau nei 1 metus nedirbo traukinio mašinistu šioje geležinkelių infrastruktūroje;</text:span></text:p>
      <text:p text:style-name="P876"><text:span text:style-name="T877">1.2.3</text:span><text:span text:style-name="T878">. nurodytų žinių apie geležinkelių riedmenis patikrinimas ne rečiau kaip kas 3 metai;</text:span></text:p>
      <text:p text:style-name="P879"><text:span text:style-name="T880">1.3</text:span><text:span text:style-name="T881">.<text:s/></text:span><text:span text:style-name="T882">traukinio mašinisto sertifikatų atnaujinimo tvarka, jeigu traukinio mašinistui buvo išduoti su geležinkelių riedmenimis ir geležinkelių infrastruktūra susiję papildomi leidimai;</text:span></text:p>
      <text:p text:style-name="P883"><text:span text:style-name="T884">1.4</text:span><text:span text:style-name="T885">. priemonės siekiant, kad būtų sukurtos traukinio mašinisto sertifikatų</text:span><text:span text:style-name="T886"><text:s/>klastojimo prevencinės priemonės ir informacijos apie klastojimo atvejus perdavimo būdai kompetentingoms institucijoms.</text:span></text:p>
      <text:p text:style-name="P887"><text:span text:style-name="T888">2</text:span><text:span text:style-name="T889">. Atlikus šio priedo 1.2 punkte nurodytus patikrinimus, turi būti daromas įrašas traukinio mašinisto sertifikate ir geležinkelių</text:span><text:span text:style-name="T890"><text:s/>infrastruktūros valdytojo ar geležinkelio įmonės (vežėjo) sudaromame traukinio mašinisto sertifikatų sąraše. Jeigu traukinio mašinistas be pateisinamos priežasties nedalyvavo periodiniame patikrinime arba jeigu patikrinimo rezultatai neigiami, geležinkeli</text:span><text:span text:style-name="T891">ų infrastruktūros valdytojas ar geležinkelio įmonė (vežėjas) privalo nušalinti traukinio mašinistą nuo geležinkelių riedmenų valdymo ir imtis priemonių, nustatytų jų geležinkelių transporto eismo saugos valdymo sistemose.</text:span></text:p>
      <text:p text:style-name="P892"><text:span text:style-name="T893">3</text:span><text:span text:style-name="T894">. Asmenims, pageidaujantiems<text:s/></text:span><text:span text:style-name="T895">gauti traukinio mašinisto sertifikatus ir išlaikiusiems šiame Apraše nustatytus reikalavimus atitinkančius egzaminus, turi būti išduodami traukinio mašinisto sertifikatai, suteikiantys teisę valdyti vienos ar abiejų kategorijų geležinkelių riedmenis tam ti</text:span><text:span text:style-name="T896">krais geležinkelio keliais:</text:span></text:p>
      <text:p text:style-name="P897"><text:span text:style-name="T898">3.1</text:span><text:span text:style-name="T899">. A kategorijos: manevrinius lokomotyvus, ūkinius traukinius, geležinkelių infrastruktūros priežiūrai ir remontui skirtus geležinkelių riedmenis ir visus kitus lokomotyvus, kurie naudojami manevrams atlikti;</text:span></text:p>
      <text:p text:style-name="P900"><text:span text:style-name="T901">3.2</text:span><text:span text:style-name="T902">. B<text:s/></text:span><text:span text:style-name="T903">kategorijos: keleiviams, bagažui ir (ar) kroviniams vežti skirtus geležinkelių riedmenis.</text:span></text:p>
      <text:p text:style-name="P904"><text:span text:style-name="T905">4</text:span><text:span text:style-name="T906">. Geležinkelių infrastruktūros valdytojai ir geležinkelio įmonės (vežėjai) turi patvirtinti skundų nagrinėjimo tvarką, pagal kurią traukinio mašinistams sutei</text:span><text:span text:style-name="T907">kiama galimybė kreiptis į Inspekciją ir apskųsti sprendimus, susijusius su traukinio mašinisto sertifikatų išdavimu, galiojimo sustabdymu, galiojimo sustabdymo panaikinimu ir galiojimo panaikinimu. Geležinkelių infrastruktūros valdytojai ir geležinkelio įm</text:span><text:span text:style-name="T908">onės (vežėjai) privalo pakeisti traukinio mašinisto sertifikatus, jeigu traukinio mašinistai įgyja teisę valdyti kitus geležinkelių riedmenis ar naudotis kita geležinkelių infrastruktūra, nei nurodyta sertifikatuose.<text:s/></text:span></text:p>
      <text:p text:style-name="P909">_________________</text:p>
      <text:p text:style-name="P910"/>
      <text:p text:style-name="P911"/>
      <text:p text:style-name="P912"><text:span text:style-name="T913">Pakeitimai:</text:span></text:p>
      <text:p text:style-name="P914"/>
      <text:p text:style-name="P915"><text:span text:style-name="T916">1</text:span><text:span text:style-name="T917">.</text:span></text:p>
      <text:p text:style-name="P918"><text:span text:style-name="T919">Lietuvos Respublikos susisiekimo ministerija, Įsakymas</text:span></text:p>
      <text:p text:style-name="P920"><text:span text:style-name="T921">Nr.<text:s/></text:span><text:a xlink:href="https://www.e-tar.lt/portal/legalAct.html?documentId=TAR.E87D5D2CF54F" office:target-frame-name="_top" xlink:show="replace"><text:span text:style-name="T922">3-378</text:span></text:a><text:span text:style-name="T923">, 2006-10-02, Žin., 2006, Nr. 107-4075 (2006-10-06), i. k. 1062210ISAK0003-378</text:span></text:p>
      <text:p text:style-name="P924"><text:span text:style-name="T925">Dėl Lietuvos Respublikos susi</text:span><text:span text:style-name="T926">siekimo ministro 2003 m. vasario 20 d. įsakymo Nr. 3-79 "Dėl Geležinkelių transporto eismo įvykių tyrimo ir jų padarinių likvidavimo nuostatų patvirtinimo" ir Lietuvos Respublikos susisiekimo ministro 2006 m. liepos 17 d. įsakymo Nr. 3-297 "Dėl Reikalavimų</text:span><text:span text:style-name="T927"><text:s/>geležinkelių transporto eismo saugos valdymo sistemoms patvirtinimo" pakeitimo</text:span></text:p>
      <text:p text:style-name="P928"/>
      <text:p text:style-name="P929"><text:span text:style-name="T930">2.</text:span></text:p>
      <text:p text:style-name="P931"><text:span text:style-name="T932">Lietuvos Respublikos susisiekimo ministerija, Įsakymas</text:span></text:p>
      <text:p text:style-name="P933"><text:span text:style-name="T934">Nr.<text:s/></text:span><text:a xlink:href="https://www.e-tar.lt/portal/legalAct.html?documentId=TAR.EB6E3664EAB9" office:target-frame-name="_top" xlink:show="replace"><text:span text:style-name="T935">3-331</text:span></text:a><text:span text:style-name="T936">, 2010-05-19, Žin., 2010,<text:s/></text:span><text:span text:style-name="T937">Nr. 60-2978 (2010-05-25), i. k. 1102210ISAK0003-331</text:span></text:p>
      <text:p text:style-name="P938"><text:span text:style-name="T939">Dėl Lietuvos Respublikos susisiekimo ministro 2006 m. liepos 17 d. įsakymo Nr. 3-297 "Dėl Reikalavimų geležinkelių transporto eismo saugos valdymo sistemoms patvirtinimo" pakeitimo</text:span></text:p>
      <text:p text:style-name="P940"/>
      <text:p text:style-name="P941"><text:span text:style-name="T942">3.</text:span></text:p>
      <text:p text:style-name="P943"><text:span text:style-name="T944">Lietuvos Respubliko</text:span><text:span text:style-name="T945">s susisiekimo ministerija, Įsakymas</text:span></text:p>
      <text:p text:style-name="P946"><text:span text:style-name="T947">Nr.<text:s/></text:span><text:a xlink:href="https://www.e-tar.lt/portal/legalAct.html?documentId=TAR.3D98E98E44AE" office:target-frame-name="_top" xlink:show="replace"><text:span text:style-name="T948">3-440</text:span></text:a><text:span text:style-name="T949">, 2010-07-13, Žin., 2010, Nr. 85-4496 (2010-07-17), i. k. 1102210ISAK0003-440</text:span></text:p>
      <text:p text:style-name="P950"><text:span text:style-name="T951">Dėl Lietuvos Respublikos susisiekimo ministro 2006<text:s/></text:span><text:span text:style-name="T952">m. liepos 17 d. įsakymo Nr. 3-297 "Dėl Reikalavimų geležinkelių transporto eismo saugos valdymo sistemoms patvirtinimo" pakeitimo</text:span></text:p>
      <text:p text:style-name="P953"/>
      <text:p text:style-name="P954"><text:span text:style-name="T955">4.</text:span></text:p>
      <text:p text:style-name="P956"><text:span text:style-name="T957">Lietuvos Respublikos susisiekimo ministerija, Įsakymas</text:span></text:p>
      <text:p text:style-name="P958"><text:span text:style-name="T959">Nr.<text:s/></text:span><text:a xlink:href="https://www.e-tar.lt/portal/legalAct.html?documentId=TAR.5C5640177728" office:target-frame-name="_top" xlink:show="replace"><text:span text:style-name="T960">3-680</text:span></text:a><text:span text:style-name="T961">, 2010-11-16, Žin., 2010, Nr. 136-6968 (2010-11-20), i. k. 1102210ISAK0003-680</text:span></text:p>
      <text:p text:style-name="P962"><text:span text:style-name="T963">Dėl Lietuvos Respublikos susisiekimo ministro 2006 m. liepos 17 d. įsakymo Nr. 3-297 "Dėl Re</text:span><text:span text:style-name="T964">ikalavimų geležinkelių transporto eismo saugos valdymo sistemoms patvirtinimo" pakeitimo</text:span></text:p>
      <text:p text:style-name="P965"/>
      <text:p text:style-name="P966"><text:span text:style-name="T967">5.</text:span></text:p>
      <text:p text:style-name="P968"><text:span text:style-name="T969">Lietuvos Respublikos susisiekimo ministerija, Įsakymas</text:span></text:p>
      <text:p text:style-name="P970"><text:span text:style-name="T971">Nr.<text:s/></text:span><text:a xlink:href="https://www.e-tar.lt/portal/legalAct.html?documentId=TAR.CD876B4592B1" office:target-frame-name="_top" xlink:show="replace"><text:span text:style-name="T972">3-459</text:span></text:a><text:span text:style-name="T973">, 2011-07-28,<text:s/></text:span><text:span text:style-name="T974">Žin., 2011, Nr. 100-4725 (2011-08-06), i. k. 1112210ISAK0003-459</text:span></text:p>
      <text:p text:style-name="P975"><text:span text:style-name="T976">Dėl Lietuvos Respublikos susisiekimo ministro 2006 m. liepos 17 d. įsakymo Nr. 3-297 "Dėl Reikalavimų geležinkelių transporto eismo saugos valdymo sistemoms patvirtinimo" pakeitimo</text:span></text:p>
      <text:p text:style-name="P977"/>
      <text:p text:style-name="P978"><text:span text:style-name="T979">6.</text:span></text:p>
      <text:p text:style-name="P980"><text:span text:style-name="T981">Lietuv</text:span><text:span text:style-name="T982">os Respublikos susisiekimo ministerija, Įsakymas</text:span></text:p>
      <text:p text:style-name="P983"><text:span text:style-name="T984">Nr.<text:s/></text:span><text:a xlink:href="https://www.e-tar.lt/portal/legalAct.html?documentId=TAR.F12A5ACD3FD5" office:target-frame-name="_top" xlink:show="replace"><text:span text:style-name="T985">3-578</text:span></text:a><text:span text:style-name="T986">, 2011-09-29, Žin., 2011, Nr. 121-5731 (2011-10-08); Žin., 2011, Nr. 123-5846 (2011-10-13), i. k. 1112210ISAK0003-57</text:span><text:span text:style-name="T987">8</text:span></text:p>
      <text:p text:style-name="P988"><text:span text:style-name="T989">Dėl Lietuvos Respublikos susisiekimo ministro 2006 m. liepos 17 d. įsakymo Nr. 3-297 "Dėl Reikalavimų geležinkelių transporto eismo saugos valdymo sistemoms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3" meta:paragraph-count="272" meta:word-count="5071" meta:character-count="42737" meta:row-count="1083" meta:non-whitespace-character-count="37938"/>
  </office:meta>
</office:document-meta>
</file>