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style="italic" style:font-style-asian="italic" style:font-style-complex="italic"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013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widows="0" fo:orphans="0" fo:break-before="page" fo:margin-left="3.1493in">
        <style:tab-stops/>
      </style:paragraph-properties>
      <style:text-properties fo:hyphenate="false"/>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31" style:parent-style-name="DefaultParagraphFont" style:family="text">
      <style:text-properties fo:color="#000000" fo:letter-spacing="-0.0027in"/>
    </style:style>
    <style:style style:name="T132"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34in" style:font-size-complex="12pt" style:language-asian="lt" style:country-asian="LT"/>
    </style:style>
    <style:style style:name="T271" style:parent-style-name="DefaultParagraphFont" style:family="text">
      <style:text-properties fo:color="#000000" fo:letter-spacing="-0.0034in" style:font-size-complex="12pt" style:language-asian="lt" style:country-asian="LT"/>
    </style:style>
    <style:style style:name="T272" style:parent-style-name="DefaultParagraphFont" style:family="text">
      <style:text-properties fo:color="#000000" fo:letter-spacing="-0.0034in"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break-before="page" fo:margin-left="3.1493in">
        <style:tab-stops/>
      </style:paragraph-properties>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margin-left="3.1493in">
        <style:tab-stops/>
      </style:paragraph-properties>
      <style:text-properties fo:color="#000000" fo:hyphenate="false"/>
    </style:style>
    <style:style style:name="P536" style:parent-style-name="Normal" style:family="paragraph">
      <style:paragraph-properties fo:widows="0" fo:orphans="0" fo:margin-left="3.1493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asian="Calibri"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P917" style:parent-style-name="Normal" style:family="paragraph">
      <style:paragraph-properties fo:widows="0" fo:orphans="0" fo:break-before="page" fo:margin-left="3.1493in">
        <style:tab-stops/>
      </style:paragraph-properties>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margin-left="3.1493in">
        <style:tab-stops/>
      </style:paragraph-properties>
      <style:text-properties fo:color="#000000" fo:hyphenate="false"/>
    </style:style>
    <style:style style:name="P921" style:parent-style-name="Normal" style:family="paragraph">
      <style:paragraph-properties fo:widows="0" fo:orphans="0" fo:margin-left="3.1493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center"/>
      <style:text-properties fo:color="#000000"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center"/>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ab-stops>
          <style:tab-stop style:type="left" style:position="0.4902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color="#000000"/>
    </style:style>
    <style:style style:name="P1037" style:parent-style-name="Normal" style:family="paragraph">
      <style:paragraph-properties fo:widows="0" fo:orphans="0" fo:break-before="page" fo:margin-left="3.1493in">
        <style:tab-stops/>
      </style:paragraph-properties>
      <style:text-properties fo:hyphenate="false"/>
    </style:style>
    <style:style style:name="T1038" style:parent-style-name="DefaultParagraphFont" style:family="text">
      <style:text-properties fo:color="#000000"/>
    </style:style>
    <style:style style:name="P1039" style:parent-style-name="Normal" style:family="paragraph">
      <style:paragraph-properties fo:widows="0" fo:orphans="0" fo:margin-left="3.1493in">
        <style:tab-stops/>
      </style:paragraph-properties>
      <style:text-properties fo:color="#000000" fo:hyphenate="false"/>
    </style:style>
    <style:style style:name="P1040" style:parent-style-name="Normal" style:family="paragraph">
      <style:paragraph-properties fo:widows="0" fo:orphans="0" fo:margin-left="3.1493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center"/>
      <style:text-properties fo:color="#000000"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center"/>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text-transform="uppercase" fo:color="#000000"/>
    </style:style>
    <style:style style:name="T1049" style:parent-style-name="DefaultParagraphFont" style:family="text">
      <style:text-properties fo:text-transform="uppercase"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break-before="page"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9">Suvestinė redakcija nuo 2016-01-01 iki 2016-07-29</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11-10-09:</text:p>
      <text:p text:style-name="Normal"><text:span text:style-name="T17">Nr.<text:s/></text:span><text:a xlink:href="https://www.e-tar.lt/portal/legalAct.html?documentId=TAR.F12A5ACD3FD5" office:target-frame-name="_top" xlink:show="replace"><text:span text:style-name="T18">3-578</text:span></text:a><text:span text:style-name="T19">, 2011-09-29, Žin. 2011, Nr. 121-5731 (2011-10-08) ; Žin. 2011, Nr. 123-5846 (2011-10-13), i. k. 1112210ISAK0003-578</text:span></text:p>
      <text:p text:style-name="P20"/>
      <text:p text:style-name="P21">LIETUVOS RESPUBLIKOS SUSISIEKIMO MINISTRAS</text:p>
      <text:p text:style-name="P22"/>
      <text:p text:style-name="P23">ĮSAKYMAS</text:p>
      <text:p text:style-name="P24">DĖL GELEŽINKELIŲ TRANSPORTO EISMO SAUGOS VALDYMO SISTEMŲ REIKALAVIMŲ APRAŠO PATVIRTINIMO</text:p>
      <text:p text:style-name="P25"/>
      <text:p text:style-name="P26">2006 m. liepos 17 d. Nr. 3-297</text:p>
      <text:p text:style-name="P27">Vilnius</text:p>
      <text:p text:style-name="P28"/>
      <text:p text:style-name="P29"><text:span text:style-name="T30">Vadovaudamasis Lietuvos Respublikos geležinkelių transporto eismo saugos įstatymo 7 straipsnio 1 dalimi, taikydamas 2010 m. gr</text:span><text:span text:style-name="T31">uodžio 9 d. Komisijos reglamentą Nr. 1158/2010/ES dėl bendrojo saugos būdo, skirto įvertinti, kaip laikomasi reikalavimų geležinkelių saugos sertifikatui gauti (OL 2010 L 326, p. 11), ir 2010 m. gruodžio 10 d. Komisijos reglamentą Nr. 1169/2010/ES dėl bend</text:span><text:span text:style-name="T32">rojo saugos būdo, skirto įvertinti, kaip laikomasi reikalavimų įgaliojimams geležinkelių saugos srityje gauti (OL 2010 L 327, p. 13), įgyvendindamas 2004 m. balandžio 29 d. Europos Parlamento ir Tarybos direktyvos 2004/49/EB dėl saugos Bendrijos geležinkel</text:span><text:span text:style-name="T33">iuose ir iš dalies pakeičiančios Tarybos direktyvą 95/18/EB dėl geležinkelio įmonių licencijavimo bei Direktyvą 2001/14/EB dėl geležinkelio infrastruktūros pajėgumų paskirstymo, mokesčių už naudojimąsi geležinkelių infrastruktūra ėmimo ir saugos sertifikav</text:span><text:span text:style-name="T34">imo (Saugos geležinkeliuose direktyva) (OL<text:s/></text:span><text:span text:style-name="T35">2004 m. specialusis leidimas</text:span><text:span text:style-name="T36">, 7 skyrius, 8 tomas, p. 227), su paskutiniais pakeitimais, padarytais 2009 m.</text:span><text:span text:style-name="T37"><text:s/></text:span><text:span text:style-name="T38">lapkričio 27 d.</text:span><text:span text:style-name="T39"><text:s/></text:span><text:span text:style-name="T40">Komisijos direktyva 2009/149/EB<text:s/></text:span><text:span text:style-name="T41">(OL 2009 L 313, p. 65)</text:span><text:span text:style-name="T42">, 9 straipsnį bei III priedą, 2007 m. spalio 23 d. Europos Parlamento ir Tarybos Direktyvą 2007/59/EB dėl traukinių mašinistų, valdančių lokomotyvus ir traukinius geležinkelių sistemoje Bendrijos teritorijoje, sertifikavimo (OL 2007 L 315, p. 51), su pasku</text:span><text:span text:style-name="T43">tiniais pakeitimais, padarytais 2014 m. birželio <text:s/>24 d. Komisijos direktyva 2014/82/ES (OL 2014 L 184, p. 11),</text:span><text:span text:style-name="T44"><text:s/></text:span><text:span text:style-name="T45">ir taikydamas Europos Komisijos 2012 m. sausio 25 d. sprendimą Nr. 2012/88/EB dėl transeuropinės geležinkelių sistemos kontrolės, valdymo ir sign</text:span><text:span text:style-name="T46">alizacijos posistemių techninių sąveikos specifikacijų (OL 2012 L 51, p. 1),</text:span><text:s/></text:p>
      <text:p text:style-name="P47">Preambulės pakeitimai:</text:p>
      <text:p text:style-name="P48"><text:span text:style-name="T49">Nr.<text:s/></text:span><text:a xlink:href="https://www.e-tar.lt/portal/legalAct.html?documentId=TAR.BDEBA63DC3D7" office:target-frame-name="_top" xlink:show="replace"><text:span text:style-name="T50">3-539</text:span></text:a><text:span text:style-name="T51">, 2013-10-16, Žin., 2013, Nr. 110-5457 (2013-10-19), i. k. 11322</text:span><text:span text:style-name="T52">10ISAK0003-539</text:span></text:p>
      <text:p text:style-name="P53"><text:span text:style-name="T54">Nr.<text:s/></text:span><text:a xlink:href="https://www.e-tar.lt/portal/legalAct.html?documentId=f802022015a011e58569be21ff080a8c" office:target-frame-name="_top" xlink:show="replace"><text:span text:style-name="T55">3-258(1.5 E)</text:span></text:a><text:span text:style-name="T56">, 2015-06-18, paskelbta TAR 2015-06-18, i. k. 2015-09726</text:span></text:p>
      <text:p text:style-name="Normal"/>
      <text:p text:style-name="P57"><text:span text:style-name="T58">1</text:span><text:span text:style-name="T59">. T v i r t i n u Geležinkelių transporto eismo saugos valdymo s</text:span><text:span text:style-name="T60">istemų reikalavimų aprašą (pridedu).</text:span></text:p>
      <text:p text:style-name="P61">Pastraipos pakeitimai:</text:p>
      <text:p text:style-name="P62"><text:span text:style-name="T63">Nr.<text:s/></text:span><text:a xlink:href="https://www.e-tar.lt/portal/legalAct.html?documentId=2641cf204a5911e5a38cd6cdb94b0c51" office:target-frame-name="_top" xlink:show="replace"><text:span text:style-name="T64">3-358(1.5 E)</text:span></text:a><text:span text:style-name="T65">, 2015-08-24, paskelbta TAR 2015-08-24, i. k. 2015-12553</text:span></text:p>
      <text:p text:style-name="Normal"/>
      <text:p text:style-name="P66"><text:span text:style-name="T67">2</text:span><text:span text:style-name="T68">. N u s t a t a u,<text:s/></text:span><text:span text:style-name="T69">kad geležinkelio įmonės (vežėjai) ir geležinkelių infrastruktūros valdytojai privalo užtikrinti, kad traukinio mašinistų, kuriems iki 2011 m. rugsėjo 1 d. buvo išduoti dokumentai, kuriais suteikiama teisė valdyti geležinkelių riedmenis, sveikatos patikrini</text:span><text:span text:style-name="T70">mai ir šių mašinistų teorinės ir praktinės profesinės žinios ir gebėjimai būtų tikrinami vadovaujantis šiuo įsakymu tvirtinamo<text:s/></text:span><text:span text:style-name="T71">Geležinkelių transporto eismo saugos valdymo sistemų reikalavimų aprašo nustatyta tvarka.</text:span><text:s/></text:p>
      <text:p text:style-name="P72">Papildyta punktu:</text:p>
      <text:p text:style-name="P73"><text:span text:style-name="T74">Nr.<text:s/></text:span><text:a xlink:href="https://www.e-tar.lt/portal/legalAct.html?documentId=2641cf204a5911e5a38cd6cdb94b0c51" office:target-frame-name="_top" xlink:show="replace"><text:span text:style-name="T75">3-358(1.5 E)</text:span></text:a><text:span text:style-name="T76">, 2015-08-24, paskelbta TAR 2015-08-24, i. k. 2015-12553</text:span></text:p>
      <text:p text:style-name="Normal"/>
      <text:p text:style-name="P77"><text:span text:style-name="T78">3</text:span><text:span text:style-name="T79">.<text:s/></text:span>N u s t a t a u, kad<text:span text:style-name="T80"><text:s/>traukinio mašinistų, kuriems dokumentai, kuriais suteikiama te</text:span><text:span text:style-name="T81">isė valdyti geležinkelių riedmenis, buvo išduoti nuo 2011 m. rugsėjo 1 d. iki šio įsakymo įsigaliojimo,<text:s/></text:span><text:soft-page-break/><text:span text:style-name="T82">sveikata, teorinės ir praktinės profesinės žinios ir gebėjimai atitinka nuo 2016 m. sausio 1 d. traukinio mašinistams taikomus reikalavimus</text:span><text:span text:style-name="T83">.</text:span><text:s/></text:p>
      <text:p text:style-name="P84">Papildyta<text:s/>punktu:</text:p>
      <text:p text:style-name="P85"><text:span text:style-name="T86">Nr.<text:s/></text:span><text:a xlink:href="https://www.e-tar.lt/portal/legalAct.html?documentId=6047ed20770011e5b7eba10a9b5a9c5f" office:target-frame-name="_top" xlink:show="replace"><text:span text:style-name="T87">3-433(1.5 E)</text:span></text:a><text:span text:style-name="T88">, 2015-10-20, paskelbta TAR 2015-10-20, i. k. 2015-15770</text:span></text:p>
      <text:p text:style-name="Normal"/>
      <text:p text:style-name="P89"/>
      <text:p text:style-name="P90"/>
      <text:p text:style-name="P91"/>
      <text:p text:style-name="P92">L. E. SUSISIEKIMO MINISTRO PAREIGAS<text:tab/>PETRAS ČĖSNA</text:p>
      <text:p text:style-name="Normal"/>
      <text:soft-page-break/>
      <text:p text:style-name="P93"><text:span text:style-name="T94">Patvirtinta</text:span></text:p>
      <text:p text:style-name="P95">Lietuvos Respublikos susisiekimo ministro<text:s/></text:p>
      <text:p text:style-name="P96">2006 m. liepos 17 d. įsakymu Nr. 3-297</text:p>
      <text:p text:style-name="P97">(Lietuvos Respublikos susisiekimo ministro<text:s/></text:p>
      <text:p text:style-name="P98">2011 m. rugsėjo 29 d. įsakymo<text:s/></text:p>
      <text:p text:style-name="P99">Nr. 3-578 redakcija)</text:p>
      <text:p text:style-name="P100"/>
      <text:p text:style-name="P101"><text:span text:style-name="T102">GELEŽINKELIŲ TRANSPORTO EISMO SAUGOS VALDYMO SISTEMŲ REIKALAVIMŲ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Geležinkelių transporto eismo saugos valdymo sistemų reikalavimų apraše (toliau – Aprašas) nustatomi geležinkelio įmonių (vežėjų), įmonių, kurios atlieka manevravimą ir (ar) važiuoja į geležinkelių infrastruktūros objektų<text:s/></text:span><text:span text:style-name="T112">statybos, remonto ir (ar) techninės priežiūros darbų atlikimo vietą ir iš jos, ir geležinkelių infrastruktūros valdytojų eismo saugos valdymo sistemų reikalavimai.</text:span></text:p>
      <text:p text:style-name="P113"><text:span text:style-name="T114">Įmonėms, kurios atlieka manevravimą ir (ar) važiuoja į geležinkelių infrastruktūros objektų<text:s/></text:span><text:span text:style-name="T115">statybos, remonto ir (ar) techninės priežiūros darbų atlikimo vietą ir iš jos,<text:s/></text:span><text:span text:style-name="T116">mutatis mutandis<text:s/></text:span><text:span text:style-name="T117">taikomi Apraše</text:span><text:span text:style-name="T118"><text:s/></text:span><text:span text:style-name="T119">geležinkelio įmonėms (vežėjams) nustatyti reikalavimai.</text:span><text:s/></text:p>
      <text:p text:style-name="P120">Punkto pakeitimai:</text:p>
      <text:p text:style-name="P121"><text:span text:style-name="T122">Nr.<text:s/></text:span><text:a xlink:href="https://www.e-tar.lt/portal/legalAct.html?documentId=TAR.BDEBA63DC3D7" office:target-frame-name="_top" xlink:show="replace"><text:span text:style-name="T123">3-539</text:span></text:a><text:span text:style-name="T124">, 2013-10-16, Žin., 2013, Nr. 110-5457 (2013-10-19), i. k. 1132210ISAK0003-539</text:span></text:p>
      <text:p text:style-name="Normal"/>
      <text:p text:style-name="P125"><text:span text:style-name="T126">2</text:span><text:span text:style-name="T127">. Geležinkelių infrastruktūros valdytojai ir geležinkelio įmonės (vežėjai) privalo užt</text:span><text:span text:style-name="T128">ikrinti, kad jų sudarytuose traukinio mašinisto sertifikatų sąrašuose duomenys būtų kaupiami ir nuolat atnaujinami, vadovaujantis 2009 m. spalio 29 d. Europos Komisijos sprendimu 2010/17/EB patvirtinti pagrindinius traukinio mašinisto pažymėjimų ir papildo</text:span><text:span text:style-name="T129">mų sertifikatų, numatytų Europos Parlamento ir Tarybos direktyvoje 2007/59/EB, registrų parametrus (OL 2010 L 8, p, 17), Lietuvos Respublikos asmens duomenų teisinės apsaugos įstatymu (Žin., 1996, Nr.<text:s/></text:span><text:a xlink:href="https://www.e-tar.lt/portal/lt/legalAct/TAR.5368B592234C" office:target-frame-name="_blank" xlink:show="new"><text:span text:style-name="T130">63-1479</text:span></text:a><text:span text:style-name="T131">; 2008, Nr.<text:s/></text:span><text:a xlink:href="https://www.e-tar.lt/portal/lt/legalAct/TAR.C90729CAD468" office:target-frame-name="_blank" xlink:show="new"><text:span text:style-name="T132">22-804</text:span></text:a><text:span text:style-name="T133">) ir kitais teisės aktais, reglamentuojančiais asmens duomenų tvarkymą ir naudojimą. Geležinkelių infrastruktūros va</text:span><text:span text:style-name="T134">ldytojai ir geležinkelio įmonės (vežėjai), išdavę traukinio mašinisto sertifikatus, traukinio mašinisto sertifikatų sąrašuose privalo kaupti duomenis apie traukinio mašinisto sertifikatų išdavimą, galiojimo sustabdymą, galiojimo sustabdymo panaikinimą ir g</text:span><text:span text:style-name="T135">aliojimo panaikinimą, pakeitimą, taip pat duomenis apie prarastus, pamestus, pavogtus ar sunaikintus traukinio mašinisto sertifikatus bei valstybinės kalbos mokėjimo, profesinių žinių ir gebėjimų periodinius patikrinimus. Geležinkelių infrastruktūros valdy</text:span><text:span text:style-name="T136">tojai ir geležinkelio įmonės (vežėjai) privalo informuoti Valstybinę geležinkelio inspekciją prie Susisiekimo ministerijos (toliau – Inspekcija) apie jų traukinio mašinisto sertifikatų sąrašuose kaupiamus duomenis bei jų pakeitimus. Ši informacija Inspekci</text:span><text:span text:style-name="T137">jai privalo būti pateikta ne vėliau kaip per 10 darbo dienų nuo duomenų įrašymo ar pakeitimo geležinkelių infrastruktūros valdytojų ir geležinkelio įmonių (vežėjų) tvarkomuose traukinio mašinisto sertifikatų sąrašuose.</text:span></text:p>
      <text:p text:style-name="P138">Punkto pakeitimai:</text:p>
      <text:p text:style-name="P139"><text:span text:style-name="T140">Nr.<text:s/></text:span><text:a xlink:href="https://www.e-tar.lt/portal/legalAct.html?documentId=2641cf204a5911e5a38cd6cdb94b0c51" office:target-frame-name="_top" xlink:show="replace"><text:span text:style-name="T141">3-358(1.5 E)</text:span></text:a><text:span text:style-name="T142">, 2015-08-24, paskelbta TAR 2015-08-24, i. k. 2015-12553</text:span></text:p>
      <text:p text:style-name="Normal"/>
      <text:p text:style-name="P143"><text:span text:style-name="T144">3</text:span><text:span text:style-name="T145">. Šiame Apraše vartojamos sąvokos paaiškintos Lietuvos Respublikos geležinkelių transporto kodeks</text:span><text:span text:style-name="T146">e, Lietuvos Respublikos geležinkelių transporto eismo saugos įstatyme ir kituose teisės aktuose.</text:span><text:s/></text:p>
      <text:p text:style-name="P147">Punkto pakeitimai:</text:p>
      <text:p text:style-name="P148"><text:span text:style-name="T149">Nr.<text:s/></text:span><text:a xlink:href="https://www.e-tar.lt/portal/legalAct.html?documentId=2641cf204a5911e5a38cd6cdb94b0c51" office:target-frame-name="_top" xlink:show="replace"><text:span text:style-name="T150">3-358(1.5 E)</text:span></text:a><text:span text:style-name="T151">, 2015-08-24, paskelbta<text:s/></text:span><text:span text:style-name="T152">TAR 2015-08-24, i. k. 2015-12553</text:span></text:p>
      <text:p text:style-name="Normal"/>
      <text:p text:style-name="P153"><text:span text:style-name="T154">II</text:span><text:span text:style-name="T155">.<text:s/></text:span><text:span text:style-name="T156">REIKALAVIMAI EISMO SAUGOS VALDYMO SISTEMOMS</text:span></text:p>
      <text:p text:style-name="P157"/>
      <text:p text:style-name="P158"><text:span text:style-name="T159">4</text:span><text:span text:style-name="T160">. Geležinkelio įmonės (vežėjo) eismo saugos valdymo sistemos turi atitikti kriterijus, nustatytus 2010 m. gruodžio 9 d. Komisijos reglamento Nr. 1158/2010/ES dėl<text:s/></text:span><text:span text:style-name="T161">bendrojo saugos<text:s/></text:span><text:soft-page-break/><text:span text:style-name="T162">būdo, skirto įvertinti, kaip laikomasi reikalavimų geležinkelių saugos sertifikatui gauti (OL 2010 L 326, p. 11), II priede.</text:span></text:p>
      <text:p text:style-name="P163"><text:span text:style-name="T164">5</text:span><text:span text:style-name="T165">. Geležinkelių infrastruktūros valdytojų eismo saugos valdymo sistemos turi atitikti kriterijus, nustatytus 20</text:span><text:span text:style-name="T166">10 m. gruodžio 10 d. Komisijos reglamento Nr. 1169/2010/ES dėl bendrojo saugos būdo, skirto įvertinti, kaip laikomasi reikalavimų įgaliojimams geležinkelių saugos srityje gauti (OL 2010 L 327, p. 13), II priede.</text:span></text:p>
      <text:p text:style-name="P167"><text:span text:style-name="T168">6</text:span><text:span text:style-name="T169">.</text:span><text:span text:style-name="T170"><text:s/></text:span><text:span text:style-name="T171">Geležinkelių transporto eismo saugos<text:s/></text:span><text:span text:style-name="T172">valdymo sistema (toliau – SVS) turi atitikti geležinkelio įmonės (vežėjo) ar geležinkelių infrastruktūros valdytojo vykdomos veiklos rūšį ir mastą.<text:s/></text:span></text:p>
      <text:p text:style-name="P173"><text:span text:style-name="T174">7</text:span><text:span text:style-name="T175">. SVS turi užtikrinti, kad būtų kontroliuojama rizika, susijusi su geležinkelių infrastruktūros valdyt</text:span><text:span text:style-name="T176">ojo ar geležinkelio įmonės (vežėjo) veikla, taip pat su geležinkelių infrastruktūros techninės priežiūros teikimu ir medžiagų ar geležinkelių riedmenų tiekimu, bei rizika, susijusi su rangovų veikla. Geležinkelio įmonės (vežėjai) ir geležinkelių infrastruk</text:span><text:span text:style-name="T177">tūros valdytojai, rengdami SVS, taip pat turi atsižvelgti į riziką, galinčią atsirasti dėl jų darbuotojų, klientų ar geležinkelių transporto paslaugų vartotojų ir kitų asmenų veiklos.</text:span><text:s/></text:p>
      <text:p text:style-name="P178">Punkto pakeitimai:</text:p>
      <text:p text:style-name="P179"><text:span text:style-name="T180">Nr.<text:s/></text:span><text:a xlink:href="https://www.e-tar.lt/portal/legalAct.html?documentId=TAR.C54E632ACE99" office:target-frame-name="_top" xlink:show="replace"><text:span text:style-name="T181">3-804</text:span></text:a><text:span text:style-name="T182">, 2012-12-10, Žin., 2012, Nr. 145-7490 (2012-12-14), i. k. 1122210ISAK0003-804</text:span></text:p>
      <text:p text:style-name="Normal"/>
      <text:p text:style-name="P183"><text:span text:style-name="T184">8</text:span><text:span text:style-name="T185">. Geležinkelių infrastruktūros valdytojai ir geležinkelio įmonės (vežėjai), rengdamos SVS, privalo užtikrinti, kad jos apimtų šio Ap</text:span><text:span text:style-name="T186">rašo III ir IV skyriuose nurodytas priemones.</text:span></text:p>
      <text:p text:style-name="P187"><text:span text:style-name="T188">9</text:span><text:span text:style-name="T189">. Geležinkelių infrastruktūros valdytojų ir geležinkelio įmonių (vežėjų) parengtos SVS turi būti įvertintos išduodant saugos sertifikato A dalį geležinkelio įmonėms (vežėjams) ir įgaliojimus eismo saugos<text:s/></text:span><text:span text:style-name="T190">srityje geležinkelių infrastruktūros valdytojams, vadovaujantis Geležinkelio įmonių (vežėjų) ir geležinkelių infrastruktūros valdytojų saugos sertifikavimo taisyklių, kurias tvirtina Lietuvos Respublikos susisiekimo ministras, nustatyta tvarka.</text:span><text:s/></text:p>
      <text:p text:style-name="P191">Punkto pakeitimai:</text:p>
      <text:p text:style-name="P192"><text:span text:style-name="T193">Nr.<text:s/></text:span><text:a xlink:href="https://www.e-tar.lt/portal/legalAct.html?documentId=f802022015a011e58569be21ff080a8c" office:target-frame-name="_top" xlink:show="replace"><text:span text:style-name="T194">3-258(1.5 E)</text:span></text:a><text:span text:style-name="T195">, 2015-06-18, paskelbta TAR 2015-06-18, i. k. 2015-09726</text:span></text:p>
      <text:p text:style-name="Normal"/>
      <text:p text:style-name="P196"><text:span text:style-name="T197">10</text:span><text:span text:style-name="T198">. SVS priemonės turi būti dokumentuotos.</text:span></text:p>
      <text:p text:style-name="P199"><text:span text:style-name="T200">10</text:span><text:span text:style-name="T201">1</text:span><text:span text:style-name="T202">. Geležinkelių<text:s/></text:span><text:span text:style-name="T203">infrastruktūros valdytojams rengiant SVS aprašą rekomenduojama vadovautis Valstybinės geležinkelio inspekcijos prie Susisiekimo ministerijos (toliau – Inspekcija) parengtu pavyzdiniu geležinkelių infrastruktūros valdytojo SVS aprašu, kurį galima atsisiųsti</text:span><text:span text:style-name="T204"><text:s/>iš Geležinkelių transporto valstybinės priežiūros informacinės sistemos (toliau – VGI IS).</text:span><text:s/></text:p>
      <text:p text:style-name="P205">Papildyta punktu:</text:p>
      <text:p text:style-name="P206"><text:span text:style-name="T207">Nr.<text:s/></text:span><text:a xlink:href="https://www.e-tar.lt/portal/legalAct.html?documentId=TAR.BDEBA63DC3D7" office:target-frame-name="_top" xlink:show="replace"><text:span text:style-name="T208">3-539</text:span></text:a><text:span text:style-name="T209">, 2013-10-16, Žin., 2013, Nr. 110-5457 (2013-10-19), i</text:span><text:span text:style-name="T210">. k. 1132210ISAK0003-539</text:span></text:p>
      <text:p text:style-name="P211">Punkto pakeitimai:</text:p>
      <text:p text:style-name="P212"><text:span text:style-name="T213">Nr.<text:s/></text:span><text:a xlink:href="https://www.e-tar.lt/portal/legalAct.html?documentId=2641cf204a5911e5a38cd6cdb94b0c51" office:target-frame-name="_top" xlink:show="replace"><text:span text:style-name="T214">3-358(1.5 E)</text:span></text:a><text:span text:style-name="T215">, 2015-08-24, paskelbta TAR 2015-08-24, i. k. 2015-12553</text:span></text:p>
      <text:p text:style-name="Normal"/>
      <text:p text:style-name="P216"><text:span text:style-name="T217">III</text:span><text:span text:style-name="T218">.<text:s/></text:span><text:span text:style-name="T219">GELEŽINKELIO ĮMONIŲ (VEŽĖJŲ)<text:s/></text:span><text:span text:style-name="T220">EISMO SAUGOS VALDYMO SISTEMŲ PRIEMONĖS</text:span></text:p>
      <text:p text:style-name="P221"/>
      <text:p text:style-name="P222"><text:span text:style-name="T223">11</text:span><text:span text:style-name="T224">. Geležinkelio įmonės (vežėjai), rengdamos SVS, turi:</text:span></text:p>
      <text:p text:style-name="P225"><text:span text:style-name="T226">11.1</text:span><text:span text:style-name="T227">. nustatyti geležinkelio įmonės (vežėjo) darbuotojų atsakomybės priemones;</text:span></text:p>
      <text:p text:style-name="P228"><text:span text:style-name="T229">11.2</text:span><text:span text:style-name="T230">. nustatyti geležinkelio įmonės (vežėjo) vadovo vykdomos darbuotojų</text:span><text:span text:style-name="T231"><text:s/>įvairių lygių kontrolės priemones, kuriomis skirstomi, stebimi ir vertinami geležinkelio įmonės (vežėjo) ištekliai;</text:span></text:p>
      <text:p text:style-name="P232"><text:span text:style-name="T233">11.3</text:span><text:span text:style-name="T234">. užtikrinti darbuotojų ir jų atstovų dalyvavimo priemones kuriant saugos kultūrą, įgyjant darbuotojų pasitikėjimą, skatinant<text:s/></text:span><text:span text:style-name="T235">darbuotojų ir darbdavių bendradarbiavimą, abipusę paramą ir pritarimą;</text:span></text:p>
      <text:p text:style-name="P236"><text:span text:style-name="T237">11.4</text:span><text:span text:style-name="T238">. parengti nuolatines SVS tobulinimo priemones ir nurodyti, kaip bus užtikrinamas šių priemonių vykdymas;</text:span></text:p>
      <text:p text:style-name="P239"><text:span text:style-name="T240">11.5</text:span><text:span text:style-name="T241">. nustatyti rizikos, susijusios su geležinkelio įmonės (vežėjo)</text:span><text:span text:style-name="T242"><text:s/>veikla, kontrolės priemones;</text:span></text:p>
      <text:p text:style-name="P243"><text:span text:style-name="T244">11.6</text:span><text:span text:style-name="T245">. nustatyti rizikos, susijusios su geležinkelių riedmenų technine priežiūra ir medžiagų ar riedmenų tiekimu, kontrolės priemones;</text:span></text:p>
      <text:p text:style-name="P246"><text:span text:style-name="T247">11.7</text:span><text:span text:style-name="T248">. nustatyti rizikos, susijusios su rangovų ir tiekėjų veikla, kontrolės priemone</text:span><text:span text:style-name="T249">s;</text:span></text:p>
      <text:p text:style-name="P250"><text:span text:style-name="T251">11.8</text:span><text:span text:style-name="T252">. nustatyti rizikos, galinčios atsirasti dėl kitų asmenų veiklos, kontrolės priemones;</text:span></text:p>
      <text:p text:style-name="P253"><text:span text:style-name="T254">11.9</text:span><text:span text:style-name="T255">. nustatyti geležinkelio įmonės (vežėjo) saugos politiką, su kuria turi būti supažindinti visi darbuotojai;</text:span></text:p>
      <text:p text:style-name="P256"><text:span text:style-name="T257">11.10</text:span><text:span text:style-name="T258">. nustatyti geležinkelio įmonės (</text:span><text:span text:style-name="T259">vežėjo) kokybinius ir kiekybinius geležinkelių transporto eismo saugos tikslus, kuriais būtų gerinama eismo sauga, jų pasiekimo planus, priemones ir tvarką;</text:span></text:p>
      <text:p text:style-name="P260"><text:span text:style-name="T261">11.11</text:span><text:span text:style-name="T262">. nustatyti tvarką, siekiant užtikrinti, kad visą įrangos naudojimo ir geležinkelių<text:s/></text:span><text:span text:style-name="T263">transporto veiklos vykdymo laikotarpį būtų laikomasi teisės aktų (įstatymų, techninės sąveikos specifikacijų, nacionalinių eismo saugos taisyklių) reikalavimų ir kitų geležinkelių riedmenų techninių bei eksploatavimo standartų;</text:span><text:s/></text:p>
      <text:p text:style-name="P264">Punkto pakeitimai:</text:p>
      <text:p text:style-name="P265"><text:span text:style-name="T266">Nr.<text:s/></text:span><text:a xlink:href="https://www.e-tar.lt/portal/legalAct.html?documentId=TAR.C54E632ACE99" office:target-frame-name="_top" xlink:show="replace"><text:span text:style-name="T267">3-804</text:span></text:a><text:span text:style-name="T268">, 2012-12-10, Žin., 2012, Nr. 145-7490 (2012-12-14), i. k. 1122210ISAK0003-804</text:span></text:p>
      <text:p text:style-name="Normal"/>
      <text:p text:style-name="P269"><text:span text:style-name="T270">11.12</text:span><text:span text:style-name="T271">. nustatyti rizikos vertinimo ir rizikos kontrolės priemonių įgyvendinimo tvarką ir<text:s/></text:span><text:span text:style-name="T272">būdus, kai dėl pasikeitusių veiklos sąlygų arba dėl naujų medžiagų tiekimo atsiranda rizika geležinkelių infrastruktūrai arba geležinkelių transporto veiklai vykdyti;</text:span><text:s/></text:p>
      <text:p text:style-name="P273">Punkto pakeitimai:</text:p>
      <text:p text:style-name="P274"><text:span text:style-name="T275">Nr.<text:s/></text:span><text:a xlink:href="https://www.e-tar.lt/portal/legalAct.html?documentId=TAR.C54E632ACE99" office:target-frame-name="_top" xlink:show="replace"><text:span text:style-name="T276">3-804</text:span></text:a><text:span text:style-name="T277">, 2012-12-10, Žin., 2012, Nr. 145-7490 (2012-12-14), i. k. 1122210ISAK0003-804</text:span></text:p>
      <text:p text:style-name="Normal"/>
      <text:p text:style-name="P278"><text:span text:style-name="T279">11.13</text:span><text:span text:style-name="T280">. nustatyti darbuotojų mokymo programas ir sistemas, kurios padėtų užtikrinti ir ugdyti darbuotojų kompetenciją ir darbuotojų gebėjimą atlikti at</text:span><text:span text:style-name="T281">itinkamas užduotis;</text:span></text:p>
      <text:p text:style-name="P282"><text:span text:style-name="T283">11.14</text:span><text:span text:style-name="T284">. nustatyti pasikeitimo informacija apie geležinkelių transporto eismo įvykius, katastrofas, riktus ir kitą svarbią informaciją priemones geležinkelio įmonės (vežėjo) infrastruktūroje ir su kitomis geležinkelio įmonėmis (vežėja</text:span><text:span text:style-name="T285">is);</text:span></text:p>
      <text:p text:style-name="P286"><text:span text:style-name="T287">11.15</text:span><text:span text:style-name="T288">. nustatyti tvarką, skirtą užtikrinti, kad visa aktuali saugos informacija būtų tiksli, išsami, nuosekli, lengvai suprantama, prieinama, tinkamai atnaujinama ir dokumentuojama bei nustatyti šios informacijos valdymo būdus;</text:span></text:p>
      <text:p text:style-name="P289"><text:span text:style-name="T290">11.16</text:span><text:span text:style-name="T291">. nustatyt</text:span><text:span text:style-name="T292">i pranešimo apie geležinkelių transporto eismo įvykius, katastrofas, riktus tvarką, jų tyrimo bei analizavimo procedūrų eigą ir prevencines priemones;</text:span></text:p>
      <text:p text:style-name="P293"><text:span text:style-name="T294">11.17</text:span><text:span text:style-name="T295">. nustatyti ir suderinti su atitinkamomis valdžios institucijomis veiksmų planus, įspėjimų ir in</text:span><text:span text:style-name="T296">formacijos teikimo tvarką avariniais atvejais;</text:span></text:p>
      <text:p text:style-name="P297"><text:span text:style-name="T298">11.18</text:span><text:span text:style-name="T299">. nustatyti SVS periodinio vidaus audito tvarką. Rengiant vidaus audito tvarką, rekomenduojama atsižvelgti į Europos geležinkelių agentūros parengtą Eismo saugos valdymo sistemų sukūrimo ir taikymo gi</text:span><text:span text:style-name="T300">dą „Internal Audit“ ir Inspekcijos parengtas rekomendacijas dėl SVS vidaus audito reikalavimų;</text:span><text:s/></text:p>
      <text:p text:style-name="P301">Punkto pakeitimai:</text:p>
      <text:p text:style-name="P302"><text:span text:style-name="T303">Nr.<text:s/></text:span><text:a xlink:href="https://www.e-tar.lt/portal/legalAct.html?documentId=TAR.BDEBA63DC3D7" office:target-frame-name="_top" xlink:show="replace"><text:span text:style-name="T304">3-539</text:span></text:a><text:span text:style-name="T305">, 2013-10-16, Žin., 2013, Nr. 110-5457 (2013-10-19</text:span><text:span text:style-name="T306">), i. k. 1132210ISAK0003-539</text:span></text:p>
      <text:p text:style-name="Normal"/>
      <text:p text:style-name="P307"><text:span text:style-name="T308">11.19</text:span><text:span text:style-name="T309">. parengti traukinio mašinistų sveikatos atitikties reikalavimams kontrolės sistemą, kuri užtikrintų Lietuvos Respublikos geležinkelių transporto eismo saugos įstatyme ir Lietuvos Respublikos sveikatos apsaugos minist</text:span><text:span text:style-name="T310">ro</text:span><text:span text:style-name="T311"><text:s/></text:span><text:span text:style-name="T312">nustatytų traukinio mašinistų sveikatos reikalavimų įgyvendinimą;</text:span><text:s/></text:p>
      <text:p text:style-name="P313">Punkto pakeitimai:</text:p>
      <text:p text:style-name="P314"><text:span text:style-name="T315">Nr.<text:s/></text:span><text:a xlink:href="https://www.e-tar.lt/portal/legalAct.html?documentId=2641cf204a5911e5a38cd6cdb94b0c51" office:target-frame-name="_top" xlink:show="replace"><text:span text:style-name="T316">3-358(1.5 E)</text:span></text:a><text:span text:style-name="T317">, 2015-08-24, paskelbta TAR 2015-08-24, i. k.<text:s/></text:span><text:span text:style-name="T318">2015-12553</text:span></text:p>
      <text:p text:style-name="Normal"/>
      <text:p text:style-name="P319"><text:span text:style-name="T320">11.20</text:span><text:span text:style-name="T321">. sukurti ir numatyti traukinio mašinisto darbo stebėjimo sistemą ir priemones, kurių jie imsis, jeigu kiltų abejonių dėl traukinio mašinisto kompetencijos valdyti geležinkelių riedmenis ir tolesnio traukinio mašinisto sertifikato gali</text:span><text:span text:style-name="T322">ojimo;</text:span></text:p>
      <text:p text:style-name="P323"><text:span text:style-name="T324">11.21</text:span><text:span text:style-name="T325">. nustatyti asmenų, pageidaujančių gauti traukinio mašinisto sertifikatus, mokymo priemones, kurios turi atitikti šio Aprašo 1 priede nustatytus reikalavimus;</text:span></text:p>
      <text:p text:style-name="P326"><text:span text:style-name="T327">11.22</text:span><text:span text:style-name="T328">. nustatyti asmenų, pageidaujančių gauti traukinio mašinisto sertifikatu</text:span><text:span text:style-name="T329">s, egzaminavimo priemones, kurios turi atitikti šio Aprašo 2 priede nustatytus reikalavimus;<text:s/></text:span></text:p>
      <text:p text:style-name="P330"><text:span text:style-name="T331">11.23</text:span><text:span text:style-name="T332">. nustatyti traukinio mašinisto sertifikavimo tvarką, kuri turi atitikti šio Aprašo 3 priede nustatytus reikalavimus;</text:span></text:p>
      <text:p text:style-name="P333"><text:span text:style-name="T334">11.24</text:span><text:span text:style-name="T335">. sukurti ir nustatyti<text:s/></text:span><text:span text:style-name="T336">geležinkelių riedmenų techninės priežiūros priemones, atitinkančias Geležinkelių transporto eismo saugos įstatymo reikalavimus;</text:span></text:p>
      <text:p text:style-name="P337"><text:span text:style-name="T338">11.25</text:span><text:span text:style-name="T339">. atlikti saugos valdymo procesų ir procedūrų stebėseną taip, kaip nustatyta 2012 m. lapkričio 16 d. Europos Komisijos<text:s/></text:span><text:span text:style-name="T340">reglamente Nr. 1078/2012 dėl bendrojo stebėsenos saugos būdo, kurį, gavę saugos sertifikatą arba saugos įgaliojimus, taiko geležinkelio įmonės ir infrastruktūros valdytojai, taip pat už techninę priežiūrą atsakingi subjektai (toliau – Reglamentas Nr. 1078/</text:span><text:span text:style-name="T341">2012).</text:span><text:s/></text:p>
      <text:p text:style-name="P342">Papildyta punktu:</text:p>
      <text:p text:style-name="P343"><text:span text:style-name="T344">Nr.<text:s/></text:span><text:a xlink:href="https://www.e-tar.lt/portal/legalAct.html?documentId=TAR.BDEBA63DC3D7" office:target-frame-name="_top" xlink:show="replace"><text:span text:style-name="T345">3-539</text:span></text:a><text:span text:style-name="T346">, 2013-10-16, Žin., 2013, Nr. 110-5457 (2013-10-19), i. k. 1132210ISAK0003-539</text:span></text:p>
      <text:p text:style-name="Normal"/>
      <text:p text:style-name="P347"><text:span text:style-name="T348">11.26</text:span><text:span text:style-name="T349">. sukurti traukinio mašinistų darbo stebėsenos sis</text:span><text:span text:style-name="T350">temą, kuri užtikrintų, kad traukinio mašinistai nuolat atitiks Lietuvos Respublikos geležinkelių transporto eismo saugos įstatyme nustatytus kvalifikacinius reikalavimus</text:span>;<text:s/></text:p>
      <text:p text:style-name="P351">Papildyta punktu:</text:p>
      <text:p text:style-name="P352"><text:span text:style-name="T353">Nr.<text:s/></text:span><text:a xlink:href="https://www.e-tar.lt/portal/legalAct.html?documentId=2641cf204a5911e5a38cd6cdb94b0c51" office:target-frame-name="_top" xlink:show="replace"><text:span text:style-name="T354">3-358(1.5 E)</text:span></text:a><text:span text:style-name="T355">, 2015-08-24, paskelbta TAR 2015-08-24, i. k. 2015-12553</text:span></text:p>
      <text:p text:style-name="Normal"/>
      <text:p text:style-name="P356"><text:span text:style-name="T357">11.27</text:span><text:span text:style-name="T358">. nustatyti priemones, kurios užtikrintų, kad trečiųjų šalių traukinio mašinistai</text:span><text:span text:style-name="T359">, kuriuos geležinkelio įmonė (vežėjas) pasitelkia keleivių, krovinių ir (ar) bagažo vežimo veiklai pasienio geležinkelio linijose vykdyti, būtų susipažinę su Lietuvos Respublikos teisės aktais, reglamentuojančiais traukinių eismą ir geležinkelių transporto</text:span><text:span text:style-name="T360"><text:s/>eismo saugą, ir išmanytų šių geležinkelio linijų ypatumus;</text:span><text:s/></text:p>
      <text:p text:style-name="P361">Papildyta punktu:</text:p>
      <text:p text:style-name="P362"><text:span text:style-name="T363">Nr.<text:s/></text:span><text:a xlink:href="https://www.e-tar.lt/portal/legalAct.html?documentId=2641cf204a5911e5a38cd6cdb94b0c51" office:target-frame-name="_top" xlink:show="replace"><text:span text:style-name="T364">3-358(1.5 E)</text:span></text:a><text:span text:style-name="T365">, 2015-08-24, paskelbta TAR 2015-08-24, i. k. 2015-12553</text:span></text:p>
      <text:p text:style-name="Normal"/>
      <text:p text:style-name="P366">11.28. nustatyti konkrečias savo darbuotojų, kurių darbas tiesiogiai arba netiesiogiai susijęs su geležinkelių transporto eismu ir kurių žinios turi būti tikrinamos, pareigybes.<text:s/></text:p>
      <text:p text:style-name="P367">Papildyta punktu:</text:p>
      <text:p text:style-name="P368"><text:span text:style-name="T369">Nr.<text:s/></text:span><text:a xlink:href="https://www.e-tar.lt/portal/legalAct.html?documentId=2641cf204a5911e5a38cd6cdb94b0c51" office:target-frame-name="_top" xlink:show="replace"><text:span text:style-name="T370">3-358(1.5 E)</text:span></text:a><text:span text:style-name="T371">, 2015-08-24, paskelbta TAR 2015-08-24, i. k. 2015-12553</text:span></text:p>
      <text:p text:style-name="Normal"/>
      <text:p text:style-name="P372"><text:span text:style-name="T373">IV</text:span><text:span text:style-name="T374">.<text:s/></text:span><text:span text:style-name="T375">GELEŽINKELIŲ INFRASTRUKTŪROS VALDYTOJŲ EISMO SAUGOS VALDYMO SISTEMŲ PRIEMONĖS</text:span></text:p>
      <text:p text:style-name="P376"/>
      <text:p text:style-name="P377"><text:span text:style-name="T378">12</text:span><text:span text:style-name="T379">. Geležinkelių infrastruktūros valdytojai, reng</text:span><text:span text:style-name="T380">dami SVS, turi atsižvelgti į geležinkelių tinkle veikiančių geležinkelio įmonių (vežėjų) veiklą ir sudaryti sąlygas, kad jos veiktų, vadovaudamosi techninės sąveikos specifikacijomis ir nacionalinėmis eismo saugos taisyklėmis bei pagal jų saugos sertifikat</text:span><text:span text:style-name="T381">e nurodytas sąlygas ir įpareigojimus. Geležinkelių infrastruktūros valdytojai turi užtikrinti, kad SVS geležinkelių infrastruktūros valdytojo ir visų jo geležinkelių infrastruktūroje veikiančių geležinkelio įmonių avarinių atvejų tyrimo procedūros būtų sud</text:span><text:span text:style-name="T382">erintos tarpusavyje.</text:span></text:p>
      <text:p text:style-name="P383"><text:span text:style-name="T384">13</text:span><text:span text:style-name="T385">. Geležinkelių infrastruktūros valdytojai, rengdami SVS, turi:</text:span></text:p>
      <text:p text:style-name="P386"><text:span text:style-name="T387">13.1</text:span><text:span text:style-name="T388">. nustatyti geležinkelių infrastruktūros valdytojo darbuotojų atsakomybės priemones;</text:span></text:p>
      <text:p text:style-name="P389"><text:span text:style-name="T390">13.2</text:span><text:span text:style-name="T391">. nustatyti geležinkelio įmonės (vežėjo) vadovo vykdomos darbuotojų</text:span><text:span text:style-name="T392"><text:s/>įvairių lygių kontrolės priemones, kuriomis skirstomi, stebimi ir vertinami geležinkelio įmonės (vežėjo) ištekliai;</text:span></text:p>
      <text:p text:style-name="P393"><text:span text:style-name="T394">13.3</text:span><text:span text:style-name="T395">. užtikrinti darbuotojų ir jų atstovų dalyvavimo priemones kuriant saugos kultūrą, įgyjant darbuotojų pasitikėjimą, skatinant<text:s/></text:span><text:span text:style-name="T396">darbuotojų ir darbdavių bendradarbiavimą, abipusę paramą ir pritarimą;</text:span></text:p>
      <text:p text:style-name="P397"><text:span text:style-name="T398">13.4</text:span><text:span text:style-name="T399">. parengti nuolatines SVS tobulinimo priemones ir nurodyti, kaip bus užtikrinamas šių priemonių vykdymas;</text:span></text:p>
      <text:p text:style-name="P400"><text:span text:style-name="T401">13.5</text:span><text:span text:style-name="T402">. nustatyti rizikos, susijusios su geležinkelių infrastruktūros</text:span><text:span text:style-name="T403"><text:s/>valdytojo veikla, kontrolės priemones;</text:span></text:p>
      <text:p text:style-name="P404"><text:span text:style-name="T405">13.6</text:span><text:span text:style-name="T406">. nustatyti rizikos, susijusios su geležinkelių riedmenų technine priežiūra ir medžiagų ar riedmenų tiekimu, kontrolės priemones;<text:s/></text:span></text:p>
      <text:p text:style-name="P407"><text:span text:style-name="T408">13.7</text:span><text:span text:style-name="T409">. nustatyti rizikos, susijusios su rangovų ir tiekėjų veikla, kontrol</text:span><text:span text:style-name="T410">ės priemones;</text:span></text:p>
      <text:p text:style-name="P411"><text:span text:style-name="T412">13.8</text:span><text:span text:style-name="T413">. nustatyti rizikos, galinčios atsirasti dėl kitų asmenų veiklos, kontrolės priemones;</text:span></text:p>
      <text:p text:style-name="P414"><text:span text:style-name="T415">13.9</text:span><text:span text:style-name="T416">. nustatyti geležinkelių infrastruktūros valdytojo saugos politiką, su kuria turi būti supažindinti visi darbuotojai;</text:span></text:p>
      <text:p text:style-name="P417"><text:span text:style-name="T418">13.10</text:span><text:span text:style-name="T419">. nustatyti<text:s/></text:span><text:span text:style-name="T420">geležinkelių infrastruktūros valdytojo kokybinius ir kiekybinius geležinkelių transporto eismo saugos tikslus, kuriais būtų gerinama eismo sauga, jų pasiekimo planus ir tvarką;</text:span></text:p>
      <text:p text:style-name="P421"><text:span text:style-name="T422">13.11</text:span><text:span text:style-name="T423">. nustatyti tvarką, siekiant užtikrinti, kad naudojant įrangą ir gelež</text:span><text:span text:style-name="T424">inkelių infrastruktūrą būtų laikomasi teisės aktų (įstatymų, techninės sąveikos specifikacijų, nacionalinių eismo saugos taisyklių) reikalavimų ir kitų geležinkelių infrastruktūros techninių bei eksploatavimo standartų;</text:span><text:s/></text:p>
      <text:p text:style-name="P425">Punkto pakeitimai:</text:p>
      <text:p text:style-name="P426"><text:span text:style-name="T427">Nr.<text:s/></text:span><text:a xlink:href="https://www.e-tar.lt/portal/legalAct.html?documentId=TAR.C54E632ACE99" office:target-frame-name="_top" xlink:show="replace"><text:span text:style-name="T428">3-804</text:span></text:a><text:span text:style-name="T429">, 2012-12-10, Žin., 2012, Nr. 145-7490 (2012-12-14), i. k. 1122210ISAK0003-804</text:span></text:p>
      <text:p text:style-name="Normal"/>
      <text:p text:style-name="P430"><text:span text:style-name="T431">13.12</text:span><text:span text:style-name="T432">. nustatyti rizikos vertinimo ir rizikos kontrolės priemonių įgyvendinimo tvarką ir būdus,<text:s/></text:span><text:span text:style-name="T433">kai dėl pasikeitusių veiklos sąlygų arba dėl naujų medžiagų tiekimo atsiranda rizika geležinkelių infrastruktūrai arba geležinkelių transporto veiklai vykdyti;</text:span><text:s/></text:p>
      <text:p text:style-name="P434">Punkto pakeitimai:</text:p>
      <text:p text:style-name="P435"><text:span text:style-name="T436">Nr.<text:s/></text:span><text:a xlink:href="https://www.e-tar.lt/portal/legalAct.html?documentId=TAR.C54E632ACE99" office:target-frame-name="_top" xlink:show="replace"><text:span text:style-name="T437">3-804</text:span></text:a><text:span text:style-name="T438">, 2012-12-10, Žin., 2012, Nr. 145-7490 (2012-12-14), i. k. 1122210ISAK0003-804</text:span></text:p>
      <text:p text:style-name="Normal"/>
      <text:p text:style-name="P439"><text:span text:style-name="T440">13.13</text:span><text:span text:style-name="T441">. nustatyti darbuotojų mokymo programas ir sistemas, kurios padėtų užtikrinti ir ugdyti darbuotojų kompetenciją ir darbuotojų gebėjimą atlikti atitinkam</text:span><text:span text:style-name="T442">as užduotis;</text:span></text:p>
      <text:p text:style-name="P443"><text:span text:style-name="T444">13.14</text:span><text:span text:style-name="T445">. nustatyti pasikeitimo informacija apie geležinkelių transporto eismo įvykius, katastrofas, riktus ir kita svarbia informacija priemones geležinkelių infrastruktūros valdytojo viduje ir tarp kitų geležinkelio įmonių (vežėjų) bei gele</text:span><text:span text:style-name="T446">žinkelių infrastruktūros valdytojo;</text:span></text:p>
      <text:p text:style-name="P447"><text:span text:style-name="T448">13.15</text:span><text:span text:style-name="T449">. nustatyti tvarką, skirtą užtikrinti, kad visa aktuali saugos informacija būtų tiksli, išsami, nuosekli, lengvai suprantama, prieinama, tinkamai atnaujinama ir dokumentuojama, bei nustatyti šios informacijos va</text:span><text:span text:style-name="T450">ldymo būdus;</text:span></text:p>
      <text:p text:style-name="P451"><text:span text:style-name="T452">13.16</text:span><text:span text:style-name="T453">. nustatyti pranešimo apie geležinkelių transporto eismo įvykius, katastrofas, riktus tvarką, jų tyrimo bei analizavimo procedūrų eigą ir prevencines priemones;</text:span></text:p>
      <text:p text:style-name="P454"><text:span text:style-name="T455">13.17</text:span><text:span text:style-name="T456">. nustatyti ir suderinti su atitinkamomis valdžios institucijomi</text:span><text:span text:style-name="T457">s veiksmų planus, įspėjimų ir informacijos teikimo tvarką avariniais atvejais;</text:span></text:p>
      <text:p text:style-name="P458"><text:span text:style-name="T459">13.18</text:span><text:span text:style-name="T460">. nustatyti SVS periodinio vidaus audito tvarką. Rengiant vidaus audito tvarką, rekomenduojama atsižvelgti į Europos geležinkelių agentūros parengtą Eismo saugos valdym</text:span><text:span text:style-name="T461">o sistemų sukūrimo ir taikymo gidą „Internal Audit“ ir Inspekcijos parengtas rekomendacijas dėl SVS vidaus audito reikalavimų;</text:span><text:s/></text:p>
      <text:p text:style-name="P462">Punkto pakeitimai:</text:p>
      <text:p text:style-name="P463"><text:span text:style-name="T464">Nr.<text:s/></text:span><text:a xlink:href="https://www.e-tar.lt/portal/legalAct.html?documentId=TAR.BDEBA63DC3D7" office:target-frame-name="_top" xlink:show="replace"><text:span text:style-name="T465">3-539</text:span></text:a><text:span text:style-name="T466">, 2013-10-16, Žin.</text:span><text:span text:style-name="T467">, 2013, Nr. 110-5457 (2013-10-19), i. k. 1132210ISAK0003-539</text:span></text:p>
      <text:p text:style-name="Normal"/>
      <text:p text:style-name="P468"><text:span text:style-name="T469">13.19</text:span><text:span text:style-name="T470">. nustatyti geležinkelių infrastruktūros projektų vykdymo užtikrinimo priemones, kurios užtikrintų geležinkelių transporto eismo saugą;</text:span></text:p>
      <text:p text:style-name="P471"><text:span text:style-name="T472">13.20</text:span><text:span text:style-name="T473">. nustatyti geležinkelių infrastruktūros</text:span><text:span text:style-name="T474"><text:s/>valdymo ir eksploatavimo priemones, kurios užtikrintų geležinkelių transporto eismo saugą;</text:span></text:p>
      <text:p text:style-name="P475"><text:span text:style-name="T476">13.21</text:span><text:span text:style-name="T477">. užtikrinti geležinkelių infrastruktūros techninės priežiūros paslaugų teikimo ir medžiagų tiekimo, užtikrinant geležinkelių transporto eismo saugą, priem</text:span><text:span text:style-name="T478">ones;</text:span></text:p>
      <text:p text:style-name="P479"><text:span text:style-name="T480">13.22</text:span><text:span text:style-name="T481">. nustatyti eismo kontrolės ir signalizacijos sistemos techninės priežiūros ir eksploatavimo priemones;</text:span></text:p>
      <text:p text:style-name="P482">13.23. parengti traukinio mašinistų sveikatos atitikties reikalavimams kontrolės sistemą, kuri užtikrintų Lietuvos Respublikos geležinkelių transporto eismo saugos įstatyme ir Lietuvos Respublikos sveikatos apsaugos ministro nustatytų traukinio mašinistų sveikatos reikalavimų įgyvendinimą;<text:s/></text:p>
      <text:p text:style-name="P483">Punkto pakeitimai:</text:p>
      <text:p text:style-name="P484"><text:span text:style-name="T485">Nr.<text:s/></text:span><text:a xlink:href="https://www.e-tar.lt/portal/legalAct.html?documentId=2641cf204a5911e5a38cd6cdb94b0c51" office:target-frame-name="_top" xlink:show="replace"><text:span text:style-name="T486">3-358(1.5 E)</text:span></text:a><text:span text:style-name="T487">, 2015-08-24, paskelbta TAR 2015-08-24, i. k. 2015-12553</text:span></text:p>
      <text:p text:style-name="Normal"/>
      <text:p text:style-name="P488"><text:span text:style-name="T489">13.24</text:span><text:span text:style-name="T490">. sukurti ir numatyti tra</text:span><text:span text:style-name="T491">ukinio mašinisto darbo stebėjimo sistemą ir priemones, kurių jie imsis, jeigu kiltų abejonių dėl traukinio mašinisto kompetencijos valdyti geležinkelių riedmenis ir tolesnio traukinio mašinisto sertifikato galiojimo;</text:span></text:p>
      <text:p text:style-name="P492"><text:span text:style-name="T493">13.25</text:span><text:span text:style-name="T494">. nustatyti asmenų, pageidauja</text:span><text:span text:style-name="T495">nčių gauti traukinio mašinisto sertifikatus, mokymo priemones, kurios turi atitikti šio Aprašo 1 priede nustatytus reikalavimus;</text:span></text:p>
      <text:p text:style-name="P496"><text:span text:style-name="T497">12.26</text:span><text:span text:style-name="T498">. nustatyti asmenų, pageidaujančių gauti traukinio mašinisto sertifikatus, egzaminavimo<text:s/></text:span><text:soft-page-break/><text:span text:style-name="T499">priemones, kurios turi atitikt</text:span><text:span text:style-name="T500">i šio Aprašo 2 priede nustatytus reikalavimus;<text:s/></text:span></text:p>
      <text:p text:style-name="P501"><text:span text:style-name="T502">13.27</text:span><text:span text:style-name="T503">. nustatyti traukinio mašinisto sertifikavimo tvarką, kuri turi atitikti šio Aprašo 3 priede nustatytus reikalavimus;</text:span></text:p>
      <text:p text:style-name="P504"><text:span text:style-name="T505">13.28</text:span><text:span text:style-name="T506">. atlikti saugos valdymo procesų ir procedūrų stebėseną taip, kaip<text:s/></text:span><text:span text:style-name="T507">nustatyta Reglamente Nr. 1078/2012;</text:span><text:s/></text:p>
      <text:p text:style-name="P508">Papildyta punktu:</text:p>
      <text:p text:style-name="P509"><text:span text:style-name="T510">Nr.<text:s/></text:span><text:a xlink:href="https://www.e-tar.lt/portal/legalAct.html?documentId=TAR.BDEBA63DC3D7" office:target-frame-name="_top" xlink:show="replace"><text:span text:style-name="T511">3-539</text:span></text:a><text:span text:style-name="T512">, 2013-10-16, Žin., 2013, Nr. 110-5457 (2013-10-19), i. k. 1132210ISAK0003-539</text:span></text:p>
      <text:p text:style-name="Normal"/>
      <text:p text:style-name="P513"><text:span text:style-name="T514">13.29</text:span><text:span text:style-name="T515">. sukurti traukinio m</text:span><text:span text:style-name="T516">ašinistų darbo stebėsenos sistemą, kuri užtikrintų, kad traukinio mašinistai nuolat atitiks Lietuvos Respublikos geležinkelių transporto eismo saugos įstatyme nustatytus kvalifikacinius reikalavimus</text:span>;<text:s/></text:p>
      <text:p text:style-name="P517">Papildyta punktu:</text:p>
      <text:p text:style-name="P518"><text:span text:style-name="T519">Nr.<text:s/></text:span><text:a xlink:href="https://www.e-tar.lt/portal/legalAct.html?documentId=2641cf204a5911e5a38cd6cdb94b0c51" office:target-frame-name="_top" xlink:show="replace"><text:span text:style-name="T520">3-358(1.5 E)</text:span></text:a><text:span text:style-name="T521">, 2015-08-24, paskelbta TAR 2015-08-24, i. k. 2015-12553</text:span></text:p>
      <text:p text:style-name="Normal"/>
      <text:p text:style-name="P522"><text:span text:style-name="T523">13.30</text:span><text:span text:style-name="T524">. nustatyti konkrečias savo darbuotojų, kurių darbas tiesiogiai arba netiesiogiai susijęs su geležinkelių transp</text:span><text:span text:style-name="T525">orto eismu ir kurių žinios turi būti tikrinamos, pareigybes</text:span>.<text:s/></text:p>
      <text:p text:style-name="P526">Papildyta punktu:</text:p>
      <text:p text:style-name="P527"><text:span text:style-name="T528">Nr.<text:s/></text:span><text:a xlink:href="https://www.e-tar.lt/portal/legalAct.html?documentId=2641cf204a5911e5a38cd6cdb94b0c51" office:target-frame-name="_top" xlink:show="replace"><text:span text:style-name="T529">3-358(1.5 E)</text:span></text:a><text:span text:style-name="T530">, 2015-08-24, paskelbta TAR 2015-08-24, i. k. 2015-12553</text:span></text:p>
      <text:p text:style-name="Normal"/>
      <text:p text:style-name="P531"><text:span text:style-name="T532">_________________</text:span></text:p>
      <text:soft-page-break/>
      <text:p text:style-name="P533"><text:span text:style-name="T534">Geležinkelių transporto eismo saugos valdymo<text:s/></text:span></text:p>
      <text:p text:style-name="P535">sistemų reikalavimų aprašo</text:p>
      <text:p text:style-name="P536"><text:span text:style-name="T537">1</text:span><text:span text:style-name="T538"><text:s/>priedas<text:s/></text:span></text:p>
      <text:p text:style-name="P539"/>
      <text:p text:style-name="P540"><text:span text:style-name="T541">ASMENŲ, PAGEIDAUJANČIŲ GAUTI TRAUKINIO MAŠINISTO SERTIFIKATUS, MOKYMO PRIEMONĖS</text:span></text:p>
      <text:p text:style-name="P542"/>
      <text:p text:style-name="P543"><text:span text:style-name="T544">1</text:span><text:span text:style-name="T545">. Geležinkelių infrastruktūros valdytojai ir geležinkelio<text:s/></text:span><text:span text:style-name="T546">įmonės (vežėjai) privalo parengti, patvirtinti ir paskelbti savo interneto tinklalapiuose bei kitose informacijos priemonėse asmenų, pageidaujančių gauti traukinio mašinisto sertifikatus, mokymo programą, pagal kurią tikrinamos traukinio mašinisto žinios i</text:span><text:span text:style-name="T547">r gebėjimai, atitinkančią šio priedo 2 punkte nurodytus reikalavimus. Traukinio mašinistus, pageidaujančius gauti traukinio mašinisto sertifikatą, moko Inspekcijos pripažintas traukinio mašinistų mokymo centras.</text:span><text:s/></text:p>
      <text:p text:style-name="P548">Punkto pakeitimai:</text:p>
      <text:p text:style-name="P549"><text:span text:style-name="T550">Nr.<text:s/></text:span><text:a xlink:href="https://www.e-tar.lt/portal/legalAct.html?documentId=2641cf204a5911e5a38cd6cdb94b0c51" office:target-frame-name="_top" xlink:show="replace"><text:span text:style-name="T551">3-358(1.5 E)</text:span></text:a><text:span text:style-name="T552">, 2015-08-24, paskelbta TAR 2015-08-24, i. k. 2015-12553</text:span></text:p>
      <text:p text:style-name="Normal"/>
      <text:p text:style-name="P553"><text:span text:style-name="T554">2</text:span><text:span text:style-name="T555">. Traukinio mašinisto mokymo programa turi atitikti šiuos reikalavimus:<text:s/></text:span></text:p>
      <text:p text:style-name="P556"><text:span text:style-name="T557">2.1</text:span><text:span text:style-name="T558">. Asmenys, pageidaujantys</text:span><text:span text:style-name="T559"><text:s/>gauti traukinio mašinisto sertifikatus, baigę šią mokymo programą (toliau – asmenys), prieš išvykdami į darbą, privalo gebėti:</text:span></text:p>
      <text:p text:style-name="P560"><text:span text:style-name="T561">2.1.1</text:span><text:span text:style-name="T562">. surinkti reikiamus dokumentus (formuliarą, traukinio mašinisto pažymėjimą, traukinio mašinisto žurnalą) ir teisės aktuo</text:span><text:span text:style-name="T563">se ar geležinkelio įmonės (vežėjo) ar geležinkelių infrastruktūros valdytojo dokumentuose nurodytas priemones bei būtiną įrangą;</text:span></text:p>
      <text:p text:style-name="P564"><text:span text:style-name="T565">2.1.2</text:span><text:span text:style-name="T566">. patikrinti traukos priemonės veikimą (atlikti traukos priemonės techninę patikrą);</text:span></text:p>
      <text:p text:style-name="P567"><text:span text:style-name="T568">2.1.3</text:span><text:span text:style-name="T569">. patikrinti traukos pri</text:span><text:span text:style-name="T570">emonės dokumentuose esančius įrašus ir juos papildyti trūkstama informacija;</text:span></text:p>
      <text:p text:style-name="P571"><text:span text:style-name="T572">2.1.4</text:span><text:span text:style-name="T573">. atlikdami nustatytus bandymus ir testus įsitikinti, kad traukos priemonė veikia tinkamai ir kad veikia saugos įranga;</text:span></text:p>
      <text:p text:style-name="P574"><text:span text:style-name="T575">2.1.5</text:span><text:span text:style-name="T576">. perduodami lokomotyvą ar pradėdami<text:s/></text:span><text:span text:style-name="T577">kelionę, patikrinti, ar yra ir ar veikia privaloma apsaugos ir saugos įranga;</text:span></text:p>
      <text:p text:style-name="P578"><text:span text:style-name="T579">2.1.6</text:span><text:span text:style-name="T580">. atlikti teisės aktuose ir geležinkelio įmonės (vežėjo) ar geležinkelių infrastruktūros valdytojo instrukcijose nustatytos techninės priežiūros veiksmus.</text:span></text:p>
      <text:p text:style-name="P581"><text:span text:style-name="T582">2.2</text:span><text:span text:style-name="T583">. Asm</text:span><text:span text:style-name="T584">enys, siekdami valdyti lokomotyvą, privalo žinoti visus valdymo įtaisus ir indikatorius, pirmiausia tuos, kurie yra susiję su:</text:span></text:p>
      <text:p text:style-name="P585"><text:span text:style-name="T586">2.2.1</text:span><text:span text:style-name="T587">. traukos sistema;</text:span></text:p>
      <text:p text:style-name="P588"><text:span text:style-name="T589">2.2.2</text:span><text:span text:style-name="T590">. stabdžių sistema;</text:span></text:p>
      <text:p text:style-name="P591"><text:span text:style-name="T592">2.2.3</text:span><text:span text:style-name="T593">. geležinkelių transporto eismo saugą užtikrinančiomis priemonėmi</text:span><text:span text:style-name="T594">s.</text:span></text:p>
      <text:p text:style-name="P595"><text:span text:style-name="T596">2.3</text:span><text:span text:style-name="T597">. Asmenys, siekdami nustatyti geležinkelių riedmenų gedimus, norėdami pranešti apie juos bei nustatyti, kaip juos pašalinti ir kokių veiksmų imtis tam tikrais atvejais, turi išmanyti:</text:span></text:p>
      <text:p text:style-name="P598"><text:span text:style-name="T599">2.3.1</text:span><text:span text:style-name="T600">. mechaninę sandarą ir veikimo principus;</text:span></text:p>
      <text:p text:style-name="P601"><text:span text:style-name="T602">2.3.2</text:span><text:span text:style-name="T603">.<text:s/></text:span><text:span text:style-name="T604">pakabų konstrukcijų ir sankabos įrangą;</text:span></text:p>
      <text:p text:style-name="P605"><text:span text:style-name="T606">2.3.3</text:span><text:span text:style-name="T607">. važiuoklės mechanizmą;</text:span></text:p>
      <text:p text:style-name="P608"><text:span text:style-name="T609">2.3.4</text:span><text:span text:style-name="T610">. saugos įrangą;</text:span></text:p>
      <text:p text:style-name="P611"><text:span text:style-name="T612">2.3.5</text:span><text:span text:style-name="T613">. degalų tiekimo sistemą, dujų išmetimo įrangą;</text:span></text:p>
      <text:p text:style-name="P614"><text:span text:style-name="T615">2.3.6</text:span><text:span text:style-name="T616">. geležinkelių riedmenų vidinį ir išorinį ženklinimą, ypač vežant pavojinguosius krovinius</text:span><text:span text:style-name="T617"><text:s/>naudojamus simbolius;</text:span></text:p>
      <text:p text:style-name="P618"><text:span text:style-name="T619">2.3.7</text:span><text:span text:style-name="T620">. kelionės registravimo sistemas (eismo saugos duomenų šifravimas, greitmačio parodymai);</text:span></text:p>
      <text:p text:style-name="P621"><text:span text:style-name="T622">2.3.8</text:span><text:span text:style-name="T623">. elektros ir pneumatines sistemas;</text:span></text:p>
      <text:p text:style-name="P624"><text:span text:style-name="T625">2.3.9</text:span><text:span text:style-name="T626">. srovės imtuvo ir aukštos įtampos sistemas;</text:span></text:p>
      <text:p text:style-name="P627"><text:span text:style-name="T628">2.3.10</text:span><text:span text:style-name="T629">. ryšio priemones (radijo</text:span><text:span text:style-name="T630"><text:s/>ryšį tarp traukinio ir dispečerio bei kitas);</text:span></text:p>
      <text:p text:style-name="P631"><text:span text:style-name="T632">2.3.11</text:span><text:span text:style-name="T633">. važiavimo numatytais maršrutais sąlygas;</text:span></text:p>
      <text:p text:style-name="P634"><text:span text:style-name="T635">2.3.12</text:span><text:span text:style-name="T636">. konstrukcines geležinkelių riedmenų dalis, jų paskirtį ir specifinius vagonų įrengimus, ypač traukinio valdymo sistemą, kai stabdoma išleidžiant</text:span><text:span text:style-name="T637"><text:s/>orą iš pagrindinės stabdymo vamzdžių<text:s/></text:span><text:soft-page-break/><text:span text:style-name="T638">sistemos;</text:span></text:p>
      <text:p text:style-name="P639"><text:span text:style-name="T640">2.3.13</text:span><text:span text:style-name="T641">. stabdžių sistemos veikimo ypatumus;</text:span></text:p>
      <text:p text:style-name="P642"><text:span text:style-name="T643">2.3.14</text:span><text:span text:style-name="T644">. specifines traukos priemonių dalis;</text:span></text:p>
      <text:p text:style-name="P645"><text:span text:style-name="T646">2.3.15</text:span><text:span text:style-name="T647">. traukos grandinę, variklius ir pavaras.</text:span></text:p>
      <text:p text:style-name="P648"><text:span text:style-name="T649">2.4</text:span><text:span text:style-name="T650">. Asmenys, siekdami patikrinti stabdžius, privalo g</text:span><text:span text:style-name="T651">ebėti:</text:span></text:p>
      <text:p text:style-name="P652"><text:span text:style-name="T653">2.4.1</text:span><text:span text:style-name="T654">. prieš išvykimą patikrinti ir apskaičiuoti, ar traukinio stabdymo galingumas atitinka stabdžių ribines reikšmes, numatytas tiems geležinkelio keliams ir nurodytas geležinkelių riedmenų dokumentuose;</text:span></text:p>
      <text:p text:style-name="P655"><text:span text:style-name="T656">2.4.2</text:span><text:span text:style-name="T657">. patikrinti, ar veikia geležinke</text:span><text:span text:style-name="T658">lių riedmenų stabdžių sistema ar jos komponentai prieš važiavimą ir važiuojant.</text:span></text:p>
      <text:p text:style-name="P659"><text:span text:style-name="T660">2.5</text:span><text:span text:style-name="T661">. Asmenys, siekdami nustatyti valdymo būdą ir traukinio didžiausią leistiną greitį, atsižvelgiant į geležinkelio kelių savybes, privalo:</text:span></text:p>
      <text:p text:style-name="P662"><text:span text:style-name="T663">2.5.1</text:span><text:span text:style-name="T664">. vykdyti nurodymus, pa</text:span><text:span text:style-name="T665">teiktus jiems prieš išvykimą;</text:span></text:p>
      <text:p text:style-name="P666"><text:span text:style-name="T667">2.5.2</text:span><text:span text:style-name="T668">. gebėti nustatyti važiavimo būdą ir traukinio didžiausią leistiną greitį atsižvelgdami į greičio apribojimus, oro sąlygas ar bet kokią naudojamą signalizaciją.</text:span></text:p>
      <text:p text:style-name="P669"><text:span text:style-name="T670">2.6</text:span><text:span text:style-name="T671">. Asmenys, siekdami valdyti traukinį negadinant</text:span><text:span text:style-name="T672"><text:s/>įrangos ar geležinkelių riedmenų, privalo gebėti:</text:span></text:p>
      <text:p text:style-name="P673"><text:span text:style-name="T674">2.6.1</text:span><text:span text:style-name="T675">. naudoti visas turimas valdymo priemones, laikydamiesi galiojančių reikalavimų;</text:span></text:p>
      <text:p text:style-name="P676"><text:span text:style-name="T677">2.6.2</text:span><text:span text:style-name="T678">. valdyti traukinį, atsižvelgdami į sukibimo ir galingumo apribojimus;</text:span></text:p>
      <text:p text:style-name="P679"><text:span text:style-name="T680">2.6.3</text:span><text:span text:style-name="T681">. naudoti stabdžius greičiui</text:span><text:span text:style-name="T682"><text:s/>mažinti ir traukiniui sustabdyti tausodami geležinkelių riedmenis ir įrangą.</text:span></text:p>
      <text:p text:style-name="P683"><text:span text:style-name="T684">2.7</text:span><text:span text:style-name="T685">. Asmenys, siekdami nustatyti gedimus, privalo:</text:span></text:p>
      <text:p text:style-name="P686"><text:span text:style-name="T687">2.7.1</text:span><text:span text:style-name="T688">. gebėti pastebėti neįprastus reiškinius, susijusius su traukinio veikimu (pvz.: pašalinius garsus užvedus vidaus<text:s/></text:span><text:span text:style-name="T689">degimo variklį);</text:span></text:p>
      <text:p text:style-name="P690"><text:span text:style-name="T691">2.7.2</text:span><text:span text:style-name="T692">. gebėti apžiūrėti traukinį ir nustatyti gedimų požymius, juos skirti ir reaguoti atsižvelgdami į jų santykinę svarbą bei bandyti juos pataisyti, visada teikdami pirmenybę geležinkelių transporto eismo ir žmonių saugai;</text:span></text:p>
      <text:p text:style-name="P693"><text:span text:style-name="T694">2.7.3</text:span><text:span text:style-name="T695">.</text:span><text:span text:style-name="T696"><text:s/>žinoti ir gebėti naudotis turimomis apsaugos ir ryšio priemonėmis.</text:span></text:p>
      <text:p text:style-name="P697"><text:span text:style-name="T698">2.8</text:span><text:span text:style-name="T699">. Asmenys, geležinkelių transporto eismo įvykių, gaisrų ir įvykių, kurių metu nukenčia žmonės, atvejais, privalo:</text:span></text:p>
      <text:p text:style-name="P700"><text:span text:style-name="T701">2.8.1</text:span><text:span text:style-name="T702">. įvykus geležinkelių transporto eismo įvykiui, kurio metu</text:span><text:span text:style-name="T703"><text:s/>nukenčia traukinyje esantys žmonės, gebėti imtis traukinio apsaugos priemonių ir pakviesti pagalbą;</text:span></text:p>
      <text:p text:style-name="P704"><text:span text:style-name="T705">2.8.2</text:span><text:span text:style-name="T706">. gebėti nustatyti, ar traukiniu vežami pavojingieji kroviniai ir juos rasti pagal traukinio dokumentus ir vagonų sąrašą;</text:span></text:p>
      <text:p text:style-name="P707"><text:span text:style-name="T708">2.8.3</text:span><text:span text:style-name="T709">. žinoti ir<text:s/></text:span><text:span text:style-name="T710">įvykdyti avarinės situacijos atveju taikytinas traukinio evakuacijos procedūras.</text:span></text:p>
      <text:p text:style-name="P711"><text:span text:style-name="T712">2.9</text:span><text:span text:style-name="T713">. Asmenys privalo žinoti sąlygas, kurioms esant po geležinkelių transporto eismo įvykio, kurio metu apgadinami riedmenys, leidžiama važiuoti toliau:</text:span></text:p>
      <text:p text:style-name="P714"><text:span text:style-name="T715">2.9.1</text:span><text:span text:style-name="T716">. turi geb</text:span><text:span text:style-name="T717">ėti įvertinti, ar bėginė transporto priemonė gali toliau važiuoti ir kokiomis sąlygomis, kad apie tokias sąlygas galėtų kuo greičiau pranešti geležinkelių infrastruktūros valdytojui;</text:span></text:p>
      <text:p text:style-name="P718"><text:span text:style-name="T719">2.9.2</text:span><text:span text:style-name="T720">. turi gebėti nustatyti, ar reikalingas ekspertų įvertinimas pri</text:span><text:span text:style-name="T721">eš traukiniui pradedant toliau važiuoti.</text:span></text:p>
      <text:p text:style-name="P722"><text:span text:style-name="T723">2.10</text:span><text:span text:style-name="T724">. Asmenys, siekdami užtikrinti traukinio stovėjimą, privalo:</text:span></text:p>
      <text:p text:style-name="P725"><text:span text:style-name="T726">2.10.1</text:span><text:span text:style-name="T727">. gebėti imtis priemonių, užtikrinančių, kad atskiri geležinkelių riedmenys ar jų įranga netikėtai neįsijungtų ar nepajudėtų net ir sudė</text:span><text:span text:style-name="T728">tingiausiomis sąlygomis;</text:span></text:p>
      <text:p text:style-name="P729"><text:span text:style-name="T730">2.10.2</text:span><text:span text:style-name="T731">. išmanyti priemones, kuriomis galima sustabdyti atskirus geležinkelių riedmenis ar jų įrangą, jei jie netikėtai pradėtų judėti.</text:span></text:p>
      <text:p text:style-name="P732"><text:span text:style-name="T733">2.11</text:span><text:span text:style-name="T734">. Asmenys, siekdami nustatyti valdymo būdą ir traukinio didžiausią greitį atsižvel</text:span><text:span text:style-name="T735">giant į geležinkelio kelių savybes, privalo:</text:span></text:p>
      <text:p text:style-name="P736"><text:span text:style-name="T737">2.11.1</text:span><text:span text:style-name="T738">. paisyti jiems pateiktos informacijos, pavyzdžiui, apie greičio ribojimus arba signalizacijos pakeitimus;</text:span></text:p>
      <text:p text:style-name="P739"><text:span text:style-name="T740">2.11.2</text:span><text:span text:style-name="T741">. gebėti nustatyti valdymo būdą ir traukinio didžiausią leistiną greitį.</text:span></text:p>
      <text:p text:style-name="P742"><text:span text:style-name="T743">2.12</text:span><text:span text:style-name="T744">. A</text:span><text:span text:style-name="T745">smenys turi gebėti numatyti problemas ir tinkamai reaguoti, laikydamiesi saugos ir kitų reikalavimų, pavyzdžiui, punktualumo ir ekonominio naudingumo. Jie turi gerai žinoti geležinkelio kelius ir jų maršrute esančią įrangą bei prireikus žinoti sutartus ats</text:span><text:span text:style-name="T746">arginius maršrutus. Svarbūs šie aspektai:</text:span></text:p>
      <text:p text:style-name="P747"><text:span text:style-name="T748">2.12.1</text:span><text:span text:style-name="T749">. eksploatavimo sąlygos (bėgių keitimas, eismas viena kryptimi, eismo pertraukos ir kiti);</text:span></text:p>
      <text:p text:style-name="P750"><text:span text:style-name="T751">2.12.2</text:span><text:span text:style-name="T752">. maršruto patikrinimas ir susipažinimas su atitinkamais dokumentais;</text:span></text:p>
      <text:p text:style-name="P753"><text:span text:style-name="T754">2.12.3</text:span><text:span text:style-name="T755">. naudotinų bėgių nustaty</text:span><text:span text:style-name="T756">mas;</text:span></text:p>
      <text:p text:style-name="P757"><text:span text:style-name="T758">2.12.4</text:span><text:span text:style-name="T759">. taikomos eismo taisyklės ir signalizavimo sistemos reikšmės;</text:span></text:p>
      <text:p text:style-name="P760"><text:span text:style-name="T761">2.12.5</text:span><text:span text:style-name="T762">. valdymo režimas;</text:span></text:p>
      <text:p text:style-name="P763"><text:span text:style-name="T764">2.12.6</text:span><text:span text:style-name="T765">. blokavimo sistema ir su ja susijusios taisyklės;</text:span></text:p>
      <text:p text:style-name="P766"><text:span text:style-name="T767">2.12.7</text:span><text:span text:style-name="T768">. stočių pavadinimai, vieta ir atstumo iki jų bei važiavimo per stotis<text:s/></text:span><text:span text:style-name="T769">ypatumus, siekiant numatyti tinkamą važiavimo būdą;</text:span></text:p>
      <text:p text:style-name="P770"><text:span text:style-name="T771">2.12.8</text:span><text:span text:style-name="T772">. signalizavimas apie skirtingų valdymo arba energijos tiekimo sistemų keitimą;</text:span></text:p>
      <text:p text:style-name="P773"><text:span text:style-name="T774">2.12.9</text:span><text:span text:style-name="T775">. skirtingų kategorijų traukinių greičio apribojimai;</text:span></text:p>
      <text:p text:style-name="P776"><text:span text:style-name="T777">2.12.10</text:span><text:span text:style-name="T778">. topografiniai duomenys (kelio profili</text:span><text:span text:style-name="T779">o, įkalnių, nuokalnių, kreivių žinojimas);</text:span></text:p>
      <text:p text:style-name="P780"><text:span text:style-name="T781">2.12.11</text:span><text:span text:style-name="T782">. specialios stabdymo sąlygos, pavyzdžiui, taikomos geležinkelio keliams, kuriuose pasitaiko didelių nuokalnių;</text:span></text:p>
      <text:p text:style-name="P783"><text:span text:style-name="T784">2.12.12</text:span><text:span text:style-name="T785">. valdymo ypatumai: specialūs signalai, ženklai, išvykimo sąlygos ir kita.</text:span></text:p>
      <text:p text:style-name="P786"><text:span text:style-name="T787">2.13</text:span><text:span text:style-name="T788">. Asmenys, laikydamiesi saugos reikalavimų, privalo gebėti:</text:span></text:p>
      <text:p text:style-name="P789"><text:span text:style-name="T790">2.13.1</text:span><text:span text:style-name="T791">. užvesti traukinius, tik jei yra įvykdytos visos privalomos sąlygos (tvarkaraštis, įsakymas išvykti arba išvykimo signalas, signalų naudojimas (jei privaloma) ir kita);</text:span></text:p>
      <text:p text:style-name="P792"><text:span text:style-name="T793">2.13.2</text:span><text:span text:style-name="T794">.<text:s/></text:span><text:span text:style-name="T795">stebėti signalus šalia bėgių ir kabinoje, juos teisingai suprasti ir elgtis taip, kaip nurodyta tokio signalo atveju;</text:span></text:p>
      <text:p text:style-name="P796"><text:span text:style-name="T797">2.13.3</text:span><text:span text:style-name="T798">. saugiai važiuoti traukiniu atsižvelgiant į specialų valdymo režimą: gavę nurodymą važiuoti specialiu režimu, laikinai laikytis</text:span><text:span text:style-name="T799"><text:s/>greičio apribojimų, važiuoti priešinga kryptimi, pavojaus atveju nepaisyti signalų, manevruoti, keisti kryptį, važiuoti statybų teritorijomis ir kita;</text:span></text:p>
      <text:p text:style-name="P800"><text:span text:style-name="T801">2.13.4</text:span><text:span text:style-name="T802">. stoti pagal tvarkaraštį numatytose arba papildomose stotelėse ir, jei būtina, imtis<text:s/></text:span><text:span text:style-name="T803">papildomų veiksmų, susijusių su paslaugų teikimu keleiviams traukiniui stovint, pavyzdžiui, atidaryti ir uždaryti duris.</text:span></text:p>
      <text:p text:style-name="P804"><text:span text:style-name="T805">2.14</text:span><text:span text:style-name="T806">. Asmenys, valdydami traukinį, privalo:</text:span></text:p>
      <text:p text:style-name="P807"><text:span text:style-name="T808">2.14.1</text:span><text:span text:style-name="T809">. sugebėti nustatyti, kurioje geležinkelio kelio vietoje yra traukinys;</text:span></text:p>
      <text:p text:style-name="P810"><text:span text:style-name="T811">2.1</text:span><text:span text:style-name="T812">4.2</text:span><text:span text:style-name="T813">. gebėti naudoti stabdžius greičiui mažinti ir traukiniui sustabdyti, tausodami geležinkelių riedmenis ir įrangą;</text:span></text:p>
      <text:p text:style-name="P814"><text:span text:style-name="T815">2.14.3</text:span><text:span text:style-name="T816">. gebėti koreguoti traukinio eigą laikydamiesi tvarkaraščio ir nurodymų taupyti energiją, atsižvelgdami į traukos priemonės, tr</text:span><text:span text:style-name="T817">aukinio, geležinkelio kelio ir aplinkos savybes.</text:span></text:p>
      <text:p text:style-name="P818"><text:span text:style-name="T819">2.15</text:span><text:span text:style-name="T820">. Asmenys gedimų atvejais privalo gebėti:</text:span></text:p>
      <text:p text:style-name="P821"><text:span text:style-name="T822">2.15.1</text:span><text:span text:style-name="T823">. būti dėmesingi, pastebėti neįprastus įvykius, susijusius su geležinkelių infrastruktūra bei aplinka, kiek tai įmanoma valdant traukinį: signalus,</text:span><text:span text:style-name="T824"><text:s/>bėgius, energijos tiekimą, pervažas, geležinkelio kelius, kitą eismą;</text:span></text:p>
      <text:p text:style-name="P825"><text:span text:style-name="T826">2.15.2</text:span><text:span text:style-name="T827">. žinoti konkretų atstumą iki aiškių kliūčių;</text:span></text:p>
      <text:p text:style-name="P828"><text:span text:style-name="T829">2.15.3</text:span><text:span text:style-name="T830">. kuo greičiau pranešti geležinkelių infrastruktūros valdytojui apie pastebėto gedimo vietą ir pobūdį ir įsitikinti, ar</text:span><text:span text:style-name="T831"><text:s/>informacija buvo teisingai suprasta;</text:span></text:p>
      <text:p text:style-name="P832"><text:span text:style-name="T833">2.15.4</text:span><text:span text:style-name="T834">. atsižvelgti į geležinkelių infrastruktūrą, užtikrinti arba pasirūpinti eismo ir žmonių sauga kiekvieną kartą, kai būtina.</text:span></text:p>
      <text:p text:style-name="P835"><text:span text:style-name="T836">2.16</text:span><text:span text:style-name="T837">. Asmenys, geležinkelių transporto eismo įvykių, gaisrų ir įvykių, kurių m</text:span><text:span text:style-name="T838">etu nukenčia žmonės, atvejais privalo gebėti:</text:span></text:p>
      <text:p text:style-name="P839"><text:span text:style-name="T840">2.16.1</text:span><text:span text:style-name="T841">. imtis traukinio apsaugos priemonių ir pakviesti pagalbą;</text:span></text:p>
      <text:p text:style-name="P842"><text:span text:style-name="T843">2.16.2</text:span><text:span text:style-name="T844">. kilus gaisrui, nustatyti, kur sustabdyti traukinį ir prireikus padėti keleiviams evakuotis;</text:span></text:p>
      <text:p text:style-name="P845"><text:span text:style-name="T846">2.16.3</text:span><text:span text:style-name="T847">. geležinkelio įmonės (vežėjo</text:span><text:span text:style-name="T848">) ar geležinkelių infrastruktūros valdytojo nustatyta tvarka kuo greičiau perduoti visą būtiną informaciją apie gaisrą, jei mašinistas pats savo jėgomis negali jo užgesinti;</text:span></text:p>
      <text:p text:style-name="P849"><text:span text:style-name="T850">2.16.4</text:span><text:span text:style-name="T851">. kuo greičiau pranešti apie šias sąlygas geležinkelių infrastruktūros v</text:span><text:span text:style-name="T852">aldytojui ir kitiems traukiniams bei artimiausių stočių budėtojams;</text:span></text:p>
      <text:p text:style-name="P853"><text:span text:style-name="T854">2.16.5</text:span><text:span text:style-name="T855">. įvertinti, ar geležinkelių riedmenys gali toliau judėti tokia geležinkelių infrastruktūra ir kokiomis sąlygomis tai gali būti daroma.</text:span></text:p>
      <text:p text:style-name="P856"><text:span text:style-name="T857">2.17</text:span><text:span text:style-name="T858">. Asmenys privalo įgyti žinių ir</text:span><text:span text:style-name="T859"><text:s/>gebėjimų, susijusių su geležinkelių infrastruktūros valdytojų ar geležinkelio įmonių (vežėjų), kurių prašoma išduoti traukinio mašinisto sertifikatus, geležinkelių transporto eismo saugos valdymo sistemomis.</text:span></text:p>
      <text:p text:style-name="P860"><text:span text:style-name="T861">2.18</text:span><text:span text:style-name="T862">. Žinių ir gebėjimų, susijusių su gelež</text:span><text:span text:style-name="T863">inkelių infrastruktūros valdytojų ir geležinkelio įmonių (vežėjų) geležinkelių transporto eismo saugos valdymo sistemomis, apimtį nustato geležinkelių infrastruktūros valdytojai ar geležinkelio įmonės (vežėjai), kurių prašoma išduoti traukinio mašinisto se</text:span><text:span text:style-name="T864">rtifikatus.</text:span></text:p>
      <text:p text:style-name="P865"><text:span text:style-name="T866">2.19</text:span><text:span text:style-name="T867">. Mašinistai, kurie turi bendrauti su geležinkelių infrastruktūros valdytoju saugos požiūriu svarbiais klausimais, turi turėti geležinkelių infrastruktūros valdytojo nurodytos kalbos įgūdžių. Jie turi gebėti bendrauti įprasto darbo, sud</text:span><text:span text:style-name="T868">ėtingų bei avarinių situacijų metu, gebėti naudoti pranešimus ir bendravimo būdus, nurodytus Europos Komisijos 2012 m. sausio 25 d. sprendime Nr. 2012/88/EB dėl transeuropinės geležinkelių sistemos kontrolės, valdymo ir signalizacijos posistemių techninių<text:s/></text:span><text:span text:style-name="T869">sąveikos specifikacijų (OL 2012 L 51, p. 1). Mašinistai turi mokėti:</text:span></text:p>
      <text:p text:style-name="P870"><text:span text:style-name="T871">2.19.1</text:span><text:span text:style-name="T872">. bendrauti praktinėse situacijose, kuriose yra nenumatytų aplinkybių;</text:span></text:p>
      <text:p text:style-name="P873"><text:span text:style-name="T874">2.19.2</text:span><text:span text:style-name="T875">. apibūdinti priemones eismo saugos klausimais;</text:span></text:p>
      <text:p text:style-name="P876"><text:span text:style-name="T877">2.19.3</text:span><text:span text:style-name="T878">. palaikyti paprastą pokalbį.</text:span><text:s/></text:p>
      <text:p text:style-name="P879">Punkto<text:s/>pakeitimai:</text:p>
      <text:p text:style-name="P880"><text:span text:style-name="T881">Nr.<text:s/></text:span><text:a xlink:href="https://www.e-tar.lt/portal/legalAct.html?documentId=f802022015a011e58569be21ff080a8c" office:target-frame-name="_top" xlink:show="replace"><text:span text:style-name="T882">3-258(1.5 E)</text:span></text:a><text:span text:style-name="T883">, 2015-06-18, paskelbta TAR 2015-06-18, i. k. 2015-09726</text:span></text:p>
      <text:p text:style-name="Normal"/>
      <text:p text:style-name="P884"><text:span text:style-name="T885">2.19</text:span><text:span text:style-name="T886">1</text:span><text:span text:style-name="T887">. Mašinistų g</text:span><text:span text:style-name="T888">eležinkelių infrastruktūros valdytojo nurodytos<text:s/></text:span><text:span text:style-name="T889">kalbos<text:s/></text:span><text:span text:style-name="T890">supratimo (klausymo ir skaitymo) ir bendravimo (žodžiu ir raštu) įgūdžiai turi<text:s/></text:span><text:span text:style-name="T891">būti ne žemesnio kaip B1 lygio pagal Bendruosius Europos kalbų metmenis.</text:span><text:s/></text:p>
      <text:p text:style-name="P892">Papildyta papunkčiu:</text:p>
      <text:p text:style-name="P893"><text:span text:style-name="T894">Nr.<text:s/></text:span><text:a xlink:href="https://www.e-tar.lt/portal/legalAct.html?documentId=f802022015a011e58569be21ff080a8c" office:target-frame-name="_top" xlink:show="replace"><text:span text:style-name="T895">3-258(1.5 E)</text:span></text:a><text:span text:style-name="T896">, 2015-06-18, paskelbta TAR 2015-06-18, i. k. 2015-09726</text:span></text:p>
      <text:p text:style-name="Normal"/>
      <text:p text:style-name="P897"><text:span text:style-name="T898">3</text:span><text:span text:style-name="T899">. Traukinio mašinisto mokymo programose nustatomi asmenų, pageidaujančių gauti trauki</text:span><text:span text:style-name="T900">nio mašinisto sertifikatus, mokymo metodai turi užtikrinti teorinio mokymo (seminarai ir demonstraciniai užsiėmimai) ir praktinio mokymo (mokymas darbo vietoje, lokomotyvo valdymas prižiūrint arba be priežiūros mokymo tikslams skirtais geležinkelių keliais</text:span><text:span text:style-name="T901">) trukmės santykį, kurį nustato geležinkelių infrastruktūros valdytojai ar geležinkelio įmonės (vežėjai), kai priima spendimą dėl asmenų, pageidaujančių gauti traukinio mašinisto sertifikatus, mokymo.</text:span></text:p>
      <text:p text:style-name="P902"><text:span text:style-name="T903">4</text:span><text:span text:style-name="T904">. Asmenų mokymo metodai, kai mokymui yra naudojamo</text:span><text:span text:style-name="T905">s kompiuterinės mokymo programos, yra galimi, jeigu individualiai mokomasi teisės aktų, reglamentuojančių geležinkelių transporto eismą, reikalavimų.</text:span></text:p>
      <text:p text:style-name="P906"><text:span text:style-name="T907">5</text:span><text:span text:style-name="T908">. Aprašant asmenų mokymo metodus pirmenybė turi būti teikiama tokiems mokymo metodams, kuriuos taikan</text:span><text:span text:style-name="T909">t traukinio mašinistai lydi asmenis, pageidaujančius gauti traukinio mašinisto sertifikatus, nustatytu maršrutu atitinkamą skaičių kartų dienos ir nakties metu.</text:span></text:p>
      <text:p text:style-name="P910"><text:span text:style-name="T911">6</text:span><text:span text:style-name="T912">. Traukinio valdymo imitatorių naudoti neprivaloma, tačiau jie yra naudinga asmenų,<text:s/></text:span><text:span text:style-name="T913">pageidaujančių gauti traukinio mašinisto sertifikatus, mokymo priemonė. Traukinio valdymo imitatorius ypač rekomenduojama naudoti tada, kai mokoma dirbti neįprastomis sąlygomis ar supažindinant su retai taikomų teisės aktų reikalavimais. Ypatingas traukini</text:span><text:span text:style-name="T914">o valdymo imitatorių privalumas yra tas, kad jie sudaro galimybę įgyti tokių praktinių žinių ir gebėjimų, kurių negalima įgyti realiomis sąlygomis. Rekomenduojama naudoti naujausių modelių traukinio valdymo imitatorius.</text:span></text:p>
      <text:p text:style-name="P915"><text:span text:style-name="T916">_________________</text:span></text:p>
      <text:soft-page-break/>
      <text:p text:style-name="P917"><text:span text:style-name="T918">Geležinkeli</text:span><text:span text:style-name="T919">ų transporto eismo saugos valdymo<text:s/></text:span></text:p>
      <text:p text:style-name="P920">sistemų reikalavimų aprašo</text:p>
      <text:p text:style-name="P921"><text:span text:style-name="T922">2</text:span><text:span text:style-name="T923"><text:s/>priedas</text:span></text:p>
      <text:p text:style-name="P924"/>
      <text:p text:style-name="P925"><text:span text:style-name="T926">ASMENŲ, PAGEIDAUJANČIŲ GAUTI TRAUKINIO MAŠINISTO SERTIFIKATUS, EGZAMINAVIMO PRIEMONĖS</text:span></text:p>
      <text:p text:style-name="P927"/>
      <text:p text:style-name="P928"><text:span text:style-name="T929">1</text:span><text:span text:style-name="T930">. Geležinkelių infrastruktūros valdytojai ir geležinkelio įmonės (vežėjai) privalo pareng</text:span><text:span text:style-name="T931">ti, patvirtinti ir paskelbti savo interneto tinklalapiuose bei kitose informacijos priemonėse asmenų, pageidaujančių gauti traukinio mašinisto sertifikatus, egzaminavimo tvarką, kurioje būtų nustatyta, kad:</text:span></text:p>
      <text:p text:style-name="P932"><text:span text:style-name="T933">1.1</text:span><text:span text:style-name="T934">. asmenis, pageidaujančius gauti traukinio m</text:span><text:span text:style-name="T935">ašinisto sertifikatus, egzaminuotų traukinio mašinistų egzaminavimo centrai ar traukinio mašinistų egzaminuotojai, Lietuvos Respublikos geležinkelių transporto eismo saugos įstatymo nustatyta tvarka įgiję įgaliojimus traukinio mašinistų egzaminavimo centra</text:span><text:span text:style-name="T936">ms ar traukinio mašinistų egzaminuotojų pripažinimo pažymėjimus;</text:span><text:s/></text:p>
      <text:p text:style-name="P937">Punkto pakeitimai:</text:p>
      <text:p text:style-name="P938"><text:span text:style-name="T939">Nr.<text:s/></text:span><text:a xlink:href="https://www.e-tar.lt/portal/legalAct.html?documentId=2641cf204a5911e5a38cd6cdb94b0c51" office:target-frame-name="_top" xlink:show="replace"><text:span text:style-name="T940">3-358(1.5 E)</text:span></text:a><text:span text:style-name="T941">, 2015-08-24, paskelbta TAR 2015-08-24, i. k. 2015-12553</text:span></text:p>
      <text:p text:style-name="Normal"/>
      <text:p text:style-name="P942"><text:span text:style-name="T943">1.2</text:span><text:span text:style-name="T944">. asmenų, pageidaujančių gauti traukinio mašinisto sertifikatus, egzaminai turi būti vykdomi laikantis šių principų:</text:span></text:p>
      <text:p text:style-name="P945"><text:span text:style-name="T946">1.2.1</text:span><text:span text:style-name="T947">. nediskriminavimo – negali būti taikoma tiesioginė ar netiesioginė diskriminacija lyties, rasės, tautybės, kalbos, kilmės,<text:s/></text:span><text:span text:style-name="T948">socialinės padėties, tikėjimo, įsitikinimų ar pažiūrų, amžiaus, lytinės orientacijos, negalios, etninės priklausomybės, religijos pagrindu;</text:span></text:p>
      <text:p text:style-name="P949"><text:span text:style-name="T950">1.2.2</text:span><text:span text:style-name="T951">. lygiateisiškumo – visiems egzaminuojamiesiems turi būti sudarytos vienodos sąlygos laikyti egzaminą ir vi</text:span><text:span text:style-name="T952">sų asmenų egzaminai turi būti vertinami pagal vienodus kriterijus;</text:span></text:p>
      <text:p text:style-name="P953"><text:span text:style-name="T954">1.2.3</text:span><text:span text:style-name="T955">. konfidencialumo – egzaminuotojas privalo užtikrinti, kad iki egzamino nebus atskleistos egzamino užduotys;</text:span></text:p>
      <text:p text:style-name="P956"><text:span text:style-name="T957">1.2.4</text:span><text:span text:style-name="T958">. nepriklausomumo ir objektyvumo – egzaminai turi būti<text:s/></text:span><text:span text:style-name="T959">organizuojami taip, kad būtų išvengta interesų konflikto, ir vertinami objektyviai ir nešališkai;</text:span></text:p>
      <text:p text:style-name="P960"><text:span text:style-name="T961">1.2.5</text:span><text:span text:style-name="T962">. atsekamumo – egzaminų eiga ir egzaminų rezultatai turi būti fiksuojami, o jų užduotys ir įrašai saugomi;</text:span></text:p>
      <text:p text:style-name="P963"><text:span text:style-name="T964">1.2.6</text:span><text:span text:style-name="T965">. nepriklausomumo ir objektyvumo<text:s/></text:span><text:span text:style-name="T966">– egzaminai turi būti vertinami objektyviai ir nešališkai.</text:span></text:p>
      <text:p text:style-name="P967"><text:span text:style-name="T968">1.3</text:span><text:span text:style-name="T969">. Asmuo, pageidaujantis laikyti egzaminą traukinio mašinisto sertifikatui gauti, turi turėti galiojantį traukinio mašinisto pažymėjimą.</text:span></text:p>
      <text:p text:style-name="P970"><text:span text:style-name="T971">1.4</text:span><text:span text:style-name="T972">. Egzaminą traukinio mašinisto sertifikatui g</text:span><text:span text:style-name="T973">auti sudaro šios dalys:</text:span></text:p>
      <text:p text:style-name="P974"><text:span text:style-name="T975">1.4.1</text:span><text:span text:style-name="T976">. teorijos egzaminas;</text:span></text:p>
      <text:p text:style-name="P977"><text:span text:style-name="T978">1.4.2</text:span><text:span text:style-name="T979">. praktikos egzaminas.</text:span></text:p>
      <text:p text:style-name="P980"><text:span text:style-name="T981">1.5</text:span><text:span text:style-name="T982">. Teorijos ir praktikos egzaminus gali laikyti asmenys, kurie yra baigę mokymus pagal geležinkelių infrastruktūros valdytojo ar geležinkelio įmonės (vežėjo) paren</text:span><text:span text:style-name="T983">gtą ir patvirtintą mokymo tvarką.</text:span></text:p>
      <text:p text:style-name="P984"><text:span text:style-name="T985">1.6</text:span><text:span text:style-name="T986">. Egzaminų metu turi būti patikrintos asmenų, pageidaujančių gauti traukinio mašinisto sertifikatą, teorinės ir praktinės profesinės žinios, nurodytos šio Aprašo 1 priede.</text:span></text:p>
      <text:p text:style-name="P987"><text:span text:style-name="T988">1.7</text:span><text:span text:style-name="T989">. Teorijos egzaminas laikomas raštu<text:s/></text:span><text:span text:style-name="T990">arba kompiuteriu. Egzaminą turi stebėti Inspekcijos pripažintas egzaminuotojas.</text:span></text:p>
      <text:p text:style-name="P991"><text:span text:style-name="T992">1.8</text:span><text:span text:style-name="T993">. Egzaminuotojas teorijos egzamino testo užduotis iš klausimų katalogo turi parinkti ne anksčiau kaip prieš 1 darbo dieną iki egzamino pradžios.</text:span></text:p>
      <text:p text:style-name="P994"><text:span text:style-name="T995">1.9</text:span><text:span text:style-name="T996">. Teorijos egzami</text:span><text:span text:style-name="T997">ną sudaro 30 klausimų po 3 galimus atsakymus į kiekvieną klausimą, iš kurių vienas yra teisingas. Už teisingai atsakytą klausimą gaunamas 1 balas. Klausimai parenkami atsitiktinumo principu. Teorijos egzaminas išlaikomas, jei asmuo teisingai atsako į ne ma</text:span><text:span text:style-name="T998">žiau kaip 26 klausimus.</text:span></text:p>
      <text:p text:style-name="P999"><text:span text:style-name="T1000">1.10</text:span><text:span text:style-name="T1001">. Praktikos egzaminą leidžiama laikyti tik tuo atveju, jei išlaikomas teorijos egzaminas.</text:span></text:p>
      <text:p text:style-name="P1002"><text:span text:style-name="T1003">1.11</text:span><text:span text:style-name="T1004">. Praktikos egzamino metu vertinamas asmens gebėjimas tinkamai ir veiksmingai atlikti<text:s/></text:span><text:soft-page-break/><text:span text:style-name="T1005">traukinio mašinisto funkcijas. Egzaminą<text:s/></text:span><text:span text:style-name="T1006">turi stebėti Inspekcijos pripažintas egzaminuotojas.</text:span></text:p>
      <text:p text:style-name="P1007"><text:span text:style-name="T1008">1.12</text:span><text:span text:style-name="T1009">. Praktikos egzamino metu galima surinkti 10 balų. Egzaminas išlaikomas, jei asmuo surenka ne mažiau kaip 8 balus. Su praktinio egzamino rezultatais asmuo supažindinamas iš karto.</text:span></text:p>
      <text:p text:style-name="P1010"><text:span text:style-name="T1011">1.13</text:span><text:span text:style-name="T1012">. Egzam</text:span><text:span text:style-name="T1013">inų perlaikymų skaičius neribojimas. Tuo atveju, jei neišlaikytas tik praktikos egzaminas, pakartotinai perlaikyti teorijos egzaminą neprivaloma.</text:span></text:p>
      <text:p text:style-name="P1014">1.14. Praktikos egzamino eiga filmuojama. Filmuota medžiaga saugoma Lietuvos Respublikos dokumentų ir archyvų įstatymo nustatyta tvarka ir periodiškumu.<text:s/></text:p>
      <text:p text:style-name="P1015">Punkto pakeitimai:</text:p>
      <text:p text:style-name="P1016"><text:span text:style-name="T1017">Nr.<text:s/></text:span><text:a xlink:href="https://www.e-tar.lt/portal/legalAct.html?documentId=2641cf204a5911e5a38cd6cdb94b0c51" office:target-frame-name="_top" xlink:show="replace"><text:span text:style-name="T1018">3-358(1.5 E)</text:span></text:a><text:span text:style-name="T1019">, 2015-08-24, paskelbta TAR 2015-08-24, i. k. 2015-12553</text:span></text:p>
      <text:p text:style-name="Normal"/>
      <text:p text:style-name="P1020"><text:span text:style-name="T1021">2</text:span><text:span text:style-name="T1022">. Asmenų,<text:s/></text:span><text:span text:style-name="T1023">pageidaujančių gauti traukinio mašinisto sertifikatus, mokymo programos ir mokymo metodai turi būti tokie, kad būtų suteiktos praktinės ir teorinės profesinės žinios, nurodytos Aprašo 1 priede.</text:span></text:p>
      <text:p text:style-name="P1024"><text:span text:style-name="T1025">3</text:span><text:span text:style-name="T1026">. Asmenų, pageidaujančių gauti traukinio mašinisto sertif</text:span><text:span text:style-name="T1027">ikatus, profesinės žinios ir gebėjimai turi būti patikrinti egzamino metu:</text:span></text:p>
      <text:p text:style-name="P1028"><text:span text:style-name="T1029">3.1</text:span><text:span text:style-name="T1030">. tikrinant, kaip asmenys, pageidaujantys gauti traukinio mašinisto sertifikatus, moka teisės aktus, reglamentuojančius geležinkelių transporto eismą, gali būti naudojami ir tr</text:span><text:span text:style-name="T1031">aukinio valdymo imitatoriai;</text:span></text:p>
      <text:p text:style-name="P1032"><text:span text:style-name="T1033">3.2</text:span><text:span text:style-name="T1034">. gebėjimas valdyti geležinkelių riedmenis vertinamas asmenims, pageidaujantiems gauti traukinio mašinisto sertifikatus, praktinio egzamino metu valdant geležinkelių riedmenis.<text:s/></text:span></text:p>
      <text:p text:style-name="P1035"><text:span text:style-name="T1036">_________________</text:span></text:p>
      <text:soft-page-break/>
      <text:p text:style-name="P1037"><text:span text:style-name="T1038">Geležinkelių transporto eismo saugos valdymo<text:s/></text:span></text:p>
      <text:p text:style-name="P1039">sistemų reikalavimų aprašo<text:s/></text:p>
      <text:p text:style-name="P1040"><text:span text:style-name="T1041">3</text:span><text:span text:style-name="T1042"><text:s/>priedas</text:span></text:p>
      <text:p text:style-name="P1043"/>
      <text:p text:style-name="P1044"><text:span text:style-name="T1045">TRAUKINIO MAŠINISTO SERTIFIKAVIMO TVARKOS APRAŠAS</text:span></text:p>
      <text:p text:style-name="P1046"/>
      <text:p text:style-name="P1047"><text:span text:style-name="T1048">1</text:span><text:span text:style-name="T1049">.<text:s/></text:span><text:span text:style-name="T1050">Geležinkelių infrastruktūros valdytojai ir geležinkelio įmonės (vežėjai) privalo parengti, patvirtinti ir paske</text:span><text:span text:style-name="T1051">lbti savo interneto tinklalapiuose bei kitose informacijos priemonėse traukinio mašinisto sertifikatų išdavimo tvarką, kurioje būtų nustatyta:</text:span></text:p>
      <text:p text:style-name="P1052"><text:span text:style-name="T1053">1.1</text:span><text:span text:style-name="T1054">. traukinio mašinisto sertifikatų išdavimo, galiojimo sustabdymo, galiojimo sustabdymo panaikinimo ir galioj</text:span><text:span text:style-name="T1055">imo panaikinimo tvarka;</text:span></text:p>
      <text:p text:style-name="P1056"><text:span text:style-name="T1057">1.2</text:span><text:span text:style-name="T1058">.<text:s/></text:span><text:span text:style-name="T1059">periodinių patikrinimų, kuriais siekiama patikrinti traukinio mašinisto įgūdžius, organizavimo tvarka: egzaminai ir (ar) testai, kurių metu patikrinamos profesinės žinios ir gebėjimai, nurodyti Aprašo 1 priede. Šių egzaminų</text:span><text:span text:style-name="T1060"><text:s/>ir (ar) testų dažnumą nustato geležinkelių infrastruktūros valdytojas ar geležinkelio įmonė (vežėjas):</text:span></text:p>
      <text:p text:style-name="P1061"><text:span text:style-name="T1062">1.2.1</text:span><text:span text:style-name="T1063">. valstybinės kalbos žinios (tik tiems, kuriems valstybinė kalba nėra gimtoji) tikrinamos ne rečiau kaip kas 3 metai ir jeigu asmuo daugiau nei 1</text:span><text:span text:style-name="T1064"><text:s/>metus nedirbo traukinio mašinistu šioje geležinkelių infrastruktūroje;</text:span></text:p>
      <text:p text:style-name="P1065"><text:span text:style-name="T1066">1.2.2</text:span><text:span text:style-name="T1067">. žinių apie geležinkelių infrastruktūrą, apie maršrutus ir geležinkelių transporto eismo valdymo taisykles patikrinimas ne rečiau kaip kas 3 metai arba jeigu asmuo daugiau ne</text:span><text:span text:style-name="T1068">i 1 metus nedirbo traukinio mašinistu šioje geležinkelių infrastruktūroje;</text:span></text:p>
      <text:p text:style-name="P1069"><text:span text:style-name="T1070">1.2.3</text:span><text:span text:style-name="T1071">. nurodytų žinių apie geležinkelių riedmenis patikrinimas ne rečiau kaip kas 3 metai;</text:span></text:p>
      <text:p text:style-name="P1072">Punkto pakeitimai:</text:p>
      <text:p text:style-name="P1073"><text:span text:style-name="T1074">Nr.<text:s/></text:span><text:a xlink:href="https://www.e-tar.lt/portal/legalAct.html?documentId=2641cf204a5911e5a38cd6cdb94b0c51" office:target-frame-name="_top" xlink:show="replace"><text:span text:style-name="T1075">3-358(1.5 E)</text:span></text:a><text:span text:style-name="T1076">, 2015-08-24, paskelbta TAR 2015-08-24, i. k. 2015-12553</text:span></text:p>
      <text:p text:style-name="Normal"/>
      <text:p text:style-name="P1077"><text:span text:style-name="T1078">1.3</text:span><text:span text:style-name="T1079">. traukinio mašinisto sertifikatų atnaujinimo tvarka, jeigu traukinio mašinistui buvo išduoti su geležinkelių riedmenimis ir geležinkelių infr</text:span><text:span text:style-name="T1080">astruktūra susiję papildomi leidimai;</text:span></text:p>
      <text:p text:style-name="P1081"><text:span text:style-name="T1082">1.4</text:span><text:span text:style-name="T1083">. priemonės siekiant, kad būtų sukurtos traukinio mašinisto sertifikatų klastojimo prevencinės priemonės ir informacijos apie klastojimo atvejus perdavimo būdai kompetentingoms institucijoms.</text:span></text:p>
      <text:p text:style-name="P1084"><text:span text:style-name="T1085">2</text:span><text:span text:style-name="T1086">. Atlikus ši</text:span><text:span text:style-name="T1087">o priedo 1.2 papunktyje nurodytus patikrinimus, turi būti daromas įrašas traukinio mašinisto sertifikate ir geležinkelių infrastruktūros valdytojo ar geležinkelio įmonės (vežėjo) sudaromame traukinio mašinisto sertifikatų sąraše. Jeigu traukinio mašinistas</text:span><text:span text:style-name="T1088"><text:s/>be pateisinamos priežasties nedalyvavo periodiniame patikrinime arba jeigu patikrinimo rezultatai neigiami, geležinkelių infrastruktūros valdytojas ar geležinkelio įmonė (vežėjas) privalo nušalinti traukinio mašinistą nuo geležinkelių riedmenų valdymo ir<text:s/></text:span><text:span text:style-name="T1089">imtis priemonių, nustatytų jų geležinkelių transporto eismo saugos valdymo sistemose.</text:span><text:s/></text:p>
      <text:p text:style-name="P1090">Punkto pakeitimai:</text:p>
      <text:p text:style-name="P1091"><text:span text:style-name="T1092">Nr.<text:s/></text:span><text:a xlink:href="https://www.e-tar.lt/portal/legalAct.html?documentId=2641cf204a5911e5a38cd6cdb94b0c51" office:target-frame-name="_top" xlink:show="replace"><text:span text:style-name="T1093">3-358(1.5 E)</text:span></text:a><text:span text:style-name="T1094">, 2015-08-24, paskelbta TAR 2015-08-</text:span><text:span text:style-name="T1095">24, i. k. 2015-12553</text:span></text:p>
      <text:p text:style-name="Normal"/>
      <text:p text:style-name="P1096"><text:span text:style-name="T1097">3</text:span><text:span text:style-name="T1098">. Asmenims, pageidaujantiems gauti traukinio mašinisto sertifikatus ir išlaikiusiems šiame Apraše nustatytus reikalavimus atitinkančius egzaminus, turi būti išduodami traukinio mašinisto sertifikatai, suteikiantys teisę valdyti v</text:span><text:span text:style-name="T1099">ienos ar abiejų kategorijų geležinkelių riedmenis tam tikrais geležinkelio keliais:</text:span></text:p>
      <text:p text:style-name="P1100"><text:span text:style-name="T1101">3.1</text:span><text:span text:style-name="T1102">. A kategorijos: manevrinius lokomotyvus, ūkinius traukinius, geležinkelių infrastruktūros priežiūrai ir remontui skirtus geležinkelių riedmenis ir visus kitus lokomot</text:span><text:span text:style-name="T1103">yvus, kurie naudojami manevrams atlikti;</text:span></text:p>
      <text:p text:style-name="P1104"><text:span text:style-name="T1105">3.2</text:span><text:span text:style-name="T1106">. B kategorijos: keleiviams, bagažui ir (ar) kroviniams vežti skirtus geležinkelių riedmenis.</text:span></text:p>
      <text:p text:style-name="P1107"><text:span text:style-name="T1108">4</text:span><text:span text:style-name="T1109">. Geležinkelių infrastruktūros valdytojai ir geležinkelio įmonės (vežėjai) turi patvirtinti skundų nagrinėjimo tvarką, pagal kurią traukinio mašinistams suteikiama galimybė kreiptis į Inspekciją ir apskųsti sprendimus, susijusius su traukinio mašinisto ser</text:span><text:span text:style-name="T1110">tifikatų išdavimu, galiojimo sustabdymu, galiojimo sustabdymo panaikinimu ir galiojimo panaikinimu. Geležinkelių infrastruktūros valdytojai ir geležinkelio įmonės (vežėjai) privalo pakeisti traukinio mašinisto sertifikatus, jeigu traukinio mašinistai įgyja</text:span><text:span text:style-name="T1111"><text:s/>teisę valdyti kitus geležinkelių riedmenis ar naudotis kita geležinkelių infrastruktūra, nei nurodyta sertifikatuose.<text:s/></text:span></text:p>
      <text:p text:style-name="P1112"><text:span text:style-name="T1113">5</text:span><text:span text:style-name="T1114">. Geležinkelių infrastruktūros valdytojai ir geležinkelio įmonės (vežėjai) informaciją apie traukinio mašinistų sertifikatus (serti</text:span><text:span text:style-name="T1115">fikatų išdavimą, galiojimo sustabdymą, galiojimo sustabdymo panaikinimą ir galiojimo panaikinimą) gali tvarkyti VGI IS arba naudoti kitas tvarkymo priemones.</text:span><text:s/></text:p>
      <text:p text:style-name="P1116">Papildyta punktu:</text:p>
      <text:p text:style-name="P1117"><text:span text:style-name="T1118">Nr.<text:s/></text:span><text:a xlink:href="https://www.e-tar.lt/portal/legalAct.html?documentId=TAR.BDEBA63DC3D7" office:target-frame-name="_top" xlink:show="replace"><text:span text:style-name="T1119">3-539</text:span></text:a><text:span text:style-name="T1120">, 2013-10-16, Žin., 2013, Nr. 110-5457 (2013-10-19), i. k. 1132210ISAK0003-539</text:span></text:p>
      <text:p text:style-name="Normal"/>
      <text:p text:style-name="P1121">_________________</text:p>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usisiekimo ministerija, Įsakymas</text:span></text:p>
      <text:p text:style-name="P1131"><text:span text:style-name="T1132">Nr.<text:s/></text:span><text:a xlink:href="https://www.e-tar.lt/portal/legalAct.html?documentId=TAR.E87D5D2CF54F" office:target-frame-name="_top" xlink:show="replace"><text:span text:style-name="T1133">3-378</text:span></text:a><text:span text:style-name="T1134">, 2006-10-02, Žin., 2006, Nr. 107-4075 (2006-10-06), i. k. 1062210ISAK0003-378</text:span></text:p>
      <text:p text:style-name="P1135"><text:span text:style-name="T1136">Dėl Lietuvos Respublikos susisiekimo ministro 2003 m. vasario 20 d. įsakymo Nr. 3-79 "Dėl Geležinkelių transporto eismo įvykių tyrimo ir jų padarinių likvi</text:span><text:span text:style-name="T1137">davimo nuostatų patvirtinimo" ir Lietuvos Respublikos susisiekimo ministro 2006 m. liepos 17 d. įsakymo Nr. 3-297 "Dėl Reikalavimų geležinkelių transporto eismo saugos valdymo sistemoms patvirtinimo" pakeitimo</text:span></text:p>
      <text:p text:style-name="P1138"/>
      <text:p text:style-name="P1139"><text:span text:style-name="T1140">2.</text:span></text:p>
      <text:p text:style-name="P1141"><text:span text:style-name="T1142">Lietuvos Respublikos susisiekimo<text:s/></text:span><text:span text:style-name="T1143">ministerija, Įsakymas</text:span></text:p>
      <text:p text:style-name="P1144"><text:span text:style-name="T1145">Nr.<text:s/></text:span><text:a xlink:href="https://www.e-tar.lt/portal/legalAct.html?documentId=TAR.EB6E3664EAB9" office:target-frame-name="_top" xlink:show="replace"><text:span text:style-name="T1146">3-331</text:span></text:a><text:span text:style-name="T1147">, 2010-05-19, Žin., 2010, Nr. 60-2978 (2010-05-25), i. k. 1102210ISAK0003-331</text:span></text:p>
      <text:p text:style-name="P1148"><text:span text:style-name="T1149">Dėl Lietuvos Respublikos susisiekimo ministro 2006 m. liepos 17 d</text:span><text:span text:style-name="T1150">. įsakymo Nr. 3-297 "Dėl Reikalavimų geležinkelių transporto eismo saugos valdymo sistemoms patvirtinimo" pakeitimo</text:span></text:p>
      <text:p text:style-name="P1151"/>
      <text:p text:style-name="P1152"><text:span text:style-name="T1153">3.</text:span></text:p>
      <text:p text:style-name="P1154"><text:span text:style-name="T1155">Lietuvos Respublikos susisiekimo ministerija, Įsakymas</text:span></text:p>
      <text:p text:style-name="P1156"><text:span text:style-name="T1157">Nr.<text:s/></text:span><text:a xlink:href="https://www.e-tar.lt/portal/legalAct.html?documentId=TAR.3D98E98E44AE" office:target-frame-name="_top" xlink:show="replace"><text:span text:style-name="T1158">3-440</text:span></text:a><text:span text:style-name="T1159">, 2010-07-13, Žin., 2010, Nr. 85-4496 (2010-07-17), i. k. 1102210ISAK0003-440</text:span></text:p>
      <text:p text:style-name="P1160"><text:span text:style-name="T1161">Dėl Lietuvos Respublikos susisiekimo ministro 2006 m. liepos 17 d. įsakymo Nr. 3-297 "Dėl Reikalavimų geležinkelių transporto eismo saugos valdymo sistemoms patvirtinim</text:span><text:span text:style-name="T1162">o" pakeitimo</text:span></text:p>
      <text:p text:style-name="P1163"/>
      <text:p text:style-name="P1164"><text:span text:style-name="T1165">4.</text:span></text:p>
      <text:p text:style-name="P1166"><text:span text:style-name="T1167">Lietuvos Respublikos susisiekimo ministerija, Įsakymas</text:span></text:p>
      <text:p text:style-name="P1168"><text:span text:style-name="T1169">Nr.<text:s/></text:span><text:a xlink:href="https://www.e-tar.lt/portal/legalAct.html?documentId=TAR.5C5640177728" office:target-frame-name="_top" xlink:show="replace"><text:span text:style-name="T1170">3-680</text:span></text:a><text:span text:style-name="T1171">, 2010-11-16, Žin., 2010, Nr. 136-6968 (2010-11-20), i. k. 1102210ISAK0003-680</text:span></text:p>
      <text:p text:style-name="P1172"><text:span text:style-name="T1173">Dėl Lietuvos<text:s/></text:span><text:span text:style-name="T1174">Respublikos susisiekimo ministro 2006 m. liepos 17 d. įsakymo Nr. 3-297 "Dėl Reikalavimų geležinkelių transporto eismo saugos valdymo sistemoms patvirtinimo" pakeitimo</text:span></text:p>
      <text:p text:style-name="P1175"/>
      <text:p text:style-name="P1176"><text:span text:style-name="T1177">5.</text:span></text:p>
      <text:p text:style-name="P1178"><text:span text:style-name="T1179">Lietuvos Respublikos susisiekimo ministerija, Įsakymas</text:span></text:p>
      <text:p text:style-name="P1180"><text:span text:style-name="T1181">Nr.<text:s/></text:span><text:a xlink:href="https://www.e-tar.lt/portal/legalAct.html?documentId=TAR.CD876B4592B1" office:target-frame-name="_top" xlink:show="replace"><text:span text:style-name="T1182">3-459</text:span></text:a><text:span text:style-name="T1183">, 2011-07-28, Žin., 2011, Nr. 100-4725 (2011-08-06), i. k. 1112210ISAK0003-459</text:span></text:p>
      <text:p text:style-name="P1184"><text:span text:style-name="T1185">Dėl Lietuvos Respublikos susisiekimo ministro 2006 m. liepos 17 d. įsakymo Nr. 3-297 "Dėl Reikalavimų geležinkelių<text:s/></text:span><text:span text:style-name="T1186">transporto eismo saugos valdymo sistemoms patvirtinimo" pakeitimo</text:span></text:p>
      <text:p text:style-name="P1187"/>
      <text:p text:style-name="P1188"><text:span text:style-name="T1189">6.</text:span></text:p>
      <text:p text:style-name="P1190"><text:span text:style-name="T1191">Lietuvos Respublikos susisiekimo ministerija, Įsakymas</text:span></text:p>
      <text:p text:style-name="P1192"><text:span text:style-name="T1193">Nr.<text:s/></text:span><text:a xlink:href="https://www.e-tar.lt/portal/legalAct.html?documentId=TAR.F12A5ACD3FD5" office:target-frame-name="_top" xlink:show="replace"><text:span text:style-name="T1194">3-578</text:span></text:a><text:span text:style-name="T1195">, 2011-09-29, Žin., 2011, Nr. 121-5731 (</text:span><text:span text:style-name="T1196">2011-10-08); Žin., 2011, Nr. 123-5846 (2011-10-13), i. k. 1112210ISAK0003-578</text:span></text:p>
      <text:p text:style-name="P1197"><text:span text:style-name="T1198">Dėl Lietuvos Respublikos susisiekimo ministro 2006 m. liepos 17 d. įsakymo Nr. 3-297 "Dėl Reikalavimų geležinkelių transporto eismo saugos valdymo sistemoms patvirtinimo" pakeiti</text:span><text:span text:style-name="T1199">mo</text:span></text:p>
      <text:p text:style-name="P1200"/>
      <text:p text:style-name="P1201"><text:span text:style-name="T1202">7.</text:span></text:p>
      <text:p text:style-name="P1203"><text:span text:style-name="T1204">Lietuvos Respublikos susisiekimo ministerija, Įsakymas</text:span></text:p>
      <text:p text:style-name="P1205"><text:span text:style-name="T1206">Nr.<text:s/></text:span><text:a xlink:href="https://www.e-tar.lt/portal/legalAct.html?documentId=TAR.C54E632ACE99" office:target-frame-name="_top" xlink:show="replace"><text:span text:style-name="T1207">3-804</text:span></text:a><text:span text:style-name="T1208">, 2012-12-10, Žin., 2012, Nr. 145-7490 (2012-12-14), i. k. 1122210ISAK0003-804</text:span></text:p>
      <text:soft-page-break/>
      <text:p text:style-name="P1209"><text:span text:style-name="T1210">Dėl Lietuvos Respublikos</text:span><text:span text:style-name="T1211"><text:s/>susisiekimo ministro 2006 m. liepos 17 d. įsakymo Nr. 3-297 "Dėl Reikalavimų geležinkelių transporto eismo saugos valdymo sistemoms patvirtinimo" pakeitimo</text:span></text:p>
      <text:p text:style-name="P1212"/>
      <text:p text:style-name="P1213"><text:span text:style-name="T1214">8.</text:span></text:p>
      <text:p text:style-name="P1215"><text:span text:style-name="T1216">Lietuvos Respublikos susisiekimo ministerija, Įsakymas</text:span></text:p>
      <text:p text:style-name="P1217"><text:span text:style-name="T1218">Nr.<text:s/></text:span><text:a xlink:href="https://www.e-tar.lt/portal/legalAct.html?documentId=TAR.BDEBA63DC3D7" office:target-frame-name="_top" xlink:show="replace"><text:span text:style-name="T1219">3-539</text:span></text:a><text:span text:style-name="T1220">, 2013-10-16, Žin., 2013, Nr. 110-5457 (2013-10-19), i. k. 1132210ISAK0003-539</text:span></text:p>
      <text:p text:style-name="P1221"><text:span text:style-name="T1222">Dėl Lietuvos Respublikos susisiekimo ministro 2006 m. liepos 17 d. įsakymo Nr. 3-297 "Dėl Ge</text:span><text:span text:style-name="T1223">ležinkelių transporto eismo saugos valdymo sistemų reikalavimų aprašo patvirtinimo" pakeitimo</text:span></text:p>
      <text:p text:style-name="P1224"/>
      <text:p text:style-name="P1225"><text:span text:style-name="T1226">9.</text:span></text:p>
      <text:p text:style-name="P1227"><text:span text:style-name="T1228">Lietuvos Respublikos susisiekimo ministerija, Įsakymas</text:span></text:p>
      <text:p text:style-name="P1229"><text:span text:style-name="T1230">Nr.<text:s/></text:span><text:a xlink:href="https://www.e-tar.lt/portal/legalAct.html?documentId=2641cf204a5911e5a38cd6cdb94b0c51" office:target-frame-name="_top" xlink:show="replace"><text:span text:style-name="T1231">3</text:span><text:span text:style-name="T1232">-358(1.5 E)</text:span></text:a><text:span text:style-name="T1233">, 2015-08-24, paskelbta TAR 2015-08-24, i. k. 2015-12553</text:span></text:p>
      <text:p text:style-name="P1234"><text:span text:style-name="T1235">Dėl Lietuvos Respublikos susisiekimo ministro 2006 m. liepos 17 d. įsakymo Nr. 3-297 „Dėl Geležinkelių transporto eismo saugos valdymo sistemų reikalavimų aprašo patvirtinimo“ pakeitimo</text:span></text:p>
      <text:p text:style-name="P1236"/>
      <text:p text:style-name="P1237"><text:span text:style-name="T1238">10.</text:span></text:p>
      <text:p text:style-name="P1239"><text:span text:style-name="T1240">Lietuvos Respublikos susisiekimo ministerija, Įsakymas</text:span></text:p>
      <text:p text:style-name="P1241"><text:span text:style-name="T1242">Nr.<text:s/></text:span><text:a xlink:href="https://www.e-tar.lt/portal/legalAct.html?documentId=f802022015a011e58569be21ff080a8c" office:target-frame-name="_top" xlink:show="replace"><text:span text:style-name="T1243">3-258(1.5 E)</text:span></text:a><text:span text:style-name="T1244">, 2015-06-18, paskelbta TAR 2015-06-18, i. k. 2015-09726</text:span></text:p>
      <text:p text:style-name="P1245"><text:span text:style-name="T1246">Dėl Lietuvos Respublikos s</text:span><text:span text:style-name="T1247">usisiekimo ministro 2006 m. liepos 17 d. įsakymo Nr. 3-297 „Dėl Geležinkelių transporto eismo saugos valdymo sistemų reikalavimų aprašo patvirtinimo“ pakeitimo</text:span></text:p>
      <text:p text:style-name="P1248"/>
      <text:p text:style-name="P1249"><text:span text:style-name="T1250">11.</text:span></text:p>
      <text:p text:style-name="P1251"><text:span text:style-name="T1252">Lietuvos Respublikos susisiekimo ministerija, Įsakymas</text:span></text:p>
      <text:p text:style-name="P1253"><text:span text:style-name="T1254">Nr.<text:s/></text:span><text:a xlink:href="https://www.e-tar.lt/portal/legalAct.html?documentId=6047ed20770011e5b7eba10a9b5a9c5f" office:target-frame-name="_top" xlink:show="replace"><text:span text:style-name="T1255">3-433(1.5 E)</text:span></text:a><text:span text:style-name="T1256">, 2015-10-20, paskelbta TAR 2015-10-20, i. k. 2015-15770</text:span></text:p>
      <text:p text:style-name="P1257"><text:span text:style-name="T1258">Dėl Lietuvos Respublikos susisiekimo ministro 2006 m. liepos 17 d. įsakymo Nr. 3-297 „Dėl Geležinkelių transporto eismo s</text:span><text:span text:style-name="T1259">augos valdymo sistemų reikalavimų aprašo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8-23T13:51:00Z</meta:creation-date>
    <dc:date>2016-08-23T13:51:00Z</dc:date>
    <meta:template xlink:href="Normal" xlink:type="simple"/>
    <meta:editing-cycles>2</meta:editing-cycles>
    <meta:editing-duration>PT0S</meta:editing-duration>
    <meta:document-statistic meta:page-count="17" meta:paragraph-count="342" meta:word-count="6439" meta:character-count="54394" meta:row-count="1305" meta:non-whitespace-character-count="48297"/>
  </office:meta>
</office:document-meta>
</file>