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text-align="justify" fo:text-indent="0.3937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master-page-name="MPF1" style:family="paragraph">
      <style:paragraph-properties fo:widows="0" fo:orphans="0" fo:break-before="page" fo:margin-left="3.1493in" style:page-number="1">
        <style:tab-stops/>
      </style:paragraph-properties>
      <style:text-properties fo:text-transform="uppercase" fo:color="#000000" fo:hyphenate="false"/>
    </style:style>
    <style:style style:name="P108" style:parent-style-name="Normal" style:family="paragraph">
      <style:paragraph-properties fo:widows="0" fo:orphans="0" fo:margin-left="3.1493in">
        <style:tab-stops/>
      </style:paragraph-properties>
      <style:text-properties fo:color="#000000" fo:hyphenate="false"/>
    </style:style>
    <style:style style:name="P109" style:parent-style-name="Normal" style:family="paragraph">
      <style:paragraph-properties fo:widows="0" fo:orphans="0" fo:margin-left="3.1493in">
        <style:tab-stops/>
      </style:paragraph-properties>
      <style:text-properties fo:color="#000000" fo:hyphenate="false"/>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text-align="center"/>
      <style:text-properties fo:color="#000000"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style="italic" style:font-style-asian="italic" style:font-style-complex="italic"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T151"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52" style:parent-style-name="DefaultParagraphFont" style:family="text">
      <style:text-properties fo:color="#000000" fo:letter-spacing="-0.0027in"/>
    </style:style>
    <style:style style:name="T153"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T158" style:parent-style-name="DefaultParagraphFont" style:family="text">
      <style:text-properties fo:color="#000000" fo:letter-spacing="-0.0027in"/>
    </style:style>
    <style:style style:name="T159" style:parent-style-name="DefaultParagraphFont" style:family="text">
      <style:text-properties fo:color="#000000" fo:letter-spacing="-0.002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color="#000000" fo:hyphenate="false"/>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per 66.6%"/>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center"/>
      <style:text-properties fo:color="#000000" fo:hyphenate="false"/>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34in" style:font-size-complex="12pt" style:language-asian="lt" style:country-asian="LT"/>
    </style:style>
    <style:style style:name="T306" style:parent-style-name="DefaultParagraphFont" style:family="text">
      <style:text-properties fo:color="#000000" fo:letter-spacing="-0.0034in" style:font-size-complex="12pt" style:language-asian="lt" style:country-asian="LT"/>
    </style:style>
    <style:style style:name="T307" style:parent-style-name="DefaultParagraphFont" style:family="text">
      <style:text-properties fo:color="#000000" fo:letter-spacing="-0.0034in"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center"/>
      <style:text-properties fo:color="#000000" fo:hyphenate="false"/>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13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fo:letter-spacing="-0.0034in"/>
    </style:style>
    <style:style style:name="T537" style:parent-style-name="DefaultParagraphFont" style:family="text">
      <style:text-properties fo:color="#000000" fo:letter-spacing="-0.0034in"/>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7in"/>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MS Mincho" style:font-style-complex="italic" style:font-size-complex="12pt"/>
    </style:style>
    <style:style style:name="T600" style:parent-style-name="DefaultParagraphFont" style:family="text">
      <style:text-properties style:font-name-asian="MS Mincho" style:font-style-complex="italic" style:font-size-complex="12pt"/>
    </style:style>
    <style:style style:name="T601" style:parent-style-name="DefaultParagraphFont" style:family="text">
      <style:text-properties style:font-name-asian="MS Mincho" style:font-style-complex="italic"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color="#000000"/>
    </style:style>
    <style:style style:name="P609" style:parent-style-name="Normal" style:master-page-name="MPF2" style:family="paragraph">
      <style:paragraph-properties fo:widows="0" fo:orphans="0" fo:break-before="page" fo:margin-left="3.1493in" style:page-number="1">
        <style:tab-stops/>
      </style:paragraph-properties>
      <style:text-properties fo:color="#000000" fo:hyphenate="false"/>
    </style:style>
    <style:style style:name="P617" style:parent-style-name="Normal" style:family="paragraph">
      <style:paragraph-properties fo:widows="0" fo:orphans="0" fo:margin-left="3.1493in">
        <style:tab-stops/>
      </style:paragraph-properties>
      <style:text-properties fo:color="#000000" fo:hyphenate="false"/>
    </style:style>
    <style:style style:name="P618" style:parent-style-name="Normal" style:family="paragraph">
      <style:paragraph-properties fo:widows="0" fo:orphans="0" fo:margin-left="3.1493in">
        <style:tab-stops/>
      </style:paragraph-properties>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center"/>
      <style:text-properties fo:hyphenate="false"/>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widows="0" fo:orphans="0" fo:text-align="justify" fo:text-indent="0.3937in"/>
      <style:text-properties fo:color="#000000" fo:hyphenate="false"/>
    </style:style>
    <style:style style:name="P625" style:parent-style-name="Normal" style:family="paragraph">
      <style:paragraph-properties fo:text-align="justify" fo:text-indent="0.3937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T666" style:parent-style-name="DefaultParagraphFont" style:family="text">
      <style:text-properties fo:color="#000000" fo:letter-spacing="-0.0013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fo:letter-spacing="-0.0027in"/>
    </style:style>
    <style:style style:name="T743" style:parent-style-name="DefaultParagraphFont" style:family="text">
      <style:text-properties fo:color="#000000" fo:letter-spacing="-0.0027in"/>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13in"/>
    </style:style>
    <style:style style:name="T769" style:parent-style-name="DefaultParagraphFont" style:family="text">
      <style:text-properties fo:color="#000000" fo:letter-spacing="-0.0013in"/>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T880" style:parent-style-name="DefaultParagraphFont" style:family="text">
      <style:text-properties fo:color="#000000" fo:letter-spacing="-0.0013in"/>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fo:letter-spacing="-0.0027in"/>
    </style:style>
    <style:style style:name="T937" style:parent-style-name="DefaultParagraphFont" style:family="text">
      <style:text-properties fo:color="#000000" fo:letter-spacing="-0.0027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13in"/>
    </style:style>
    <style:style style:name="T940" style:parent-style-name="DefaultParagraphFont" style:family="text">
      <style:text-properties fo:color="#000000" fo:letter-spacing="-0.0013in"/>
    </style:style>
    <style:style style:name="T941" style:parent-style-name="DefaultParagraphFont" style:family="text">
      <style:text-properties fo:color="#000000" fo:letter-spacing="-0.0013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ab-stops>
          <style:tab-stop style:type="left" style:position="0.7875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3937in">
        <style:tab-stops>
          <style:tab-stop style:type="left" style:position="0.787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78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name-asian="Calibri" style:font-size-complex="12p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alibri"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3937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text-position="super 66.6%"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per 66.6%"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center"/>
      <style:text-properties fo:hyphenate="false"/>
    </style:style>
    <style:style style:name="T1039" style:parent-style-name="DefaultParagraphFont" style:family="text">
      <style:text-properties fo:color="#000000"/>
    </style:style>
    <style:style style:name="P1040"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1048" style:parent-style-name="Normal" style:family="paragraph">
      <style:paragraph-properties fo:widows="0" fo:orphans="0" fo:margin-left="3.1493in">
        <style:tab-stops/>
      </style:paragraph-properties>
      <style:text-properties fo:color="#000000" fo:hyphenate="false"/>
    </style:style>
    <style:style style:name="P1049" style:parent-style-name="Normal" style:family="paragraph">
      <style:paragraph-properties fo:widows="0" fo:orphans="0" fo:margin-left="3.1493in">
        <style:tab-stops/>
      </style:paragraph-properties>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center"/>
      <style:text-properties fo:color="#000000" fo:hyphenate="false"/>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fo:font-weight="bold" style:font-weight-asian="bold" style:font-weight-complex="bold" fo:text-transform="uppercase" fo:color="#000000"/>
    </style:style>
    <style:style style:name="P1055" style:parent-style-name="Normal" style:family="paragraph">
      <style:paragraph-properties fo:widows="0" fo:orphans="0" fo:text-align="center"/>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fo:letter-spacing="-0.0013in"/>
    </style:style>
    <style:style style:name="T1098" style:parent-style-name="DefaultParagraphFont" style:family="text">
      <style:text-properties fo:color="#000000" fo:letter-spacing="-0.0013in"/>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ab-stops>
          <style:tab-stop style:type="left" style:position="0.4902in"/>
        </style:tab-stops>
      </style:paragraph-properties>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center"/>
      <style:text-properties fo:hyphenate="false"/>
    </style:style>
    <style:style style:name="T1177" style:parent-style-name="DefaultParagraphFont" style:family="text">
      <style:text-properties fo:color="#000000"/>
    </style:style>
    <style:style style:name="P1178"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1186" style:parent-style-name="Normal" style:family="paragraph">
      <style:paragraph-properties fo:widows="0" fo:orphans="0" fo:margin-left="3.1493in">
        <style:tab-stops/>
      </style:paragraph-properties>
      <style:text-properties fo:color="#000000" fo:hyphenate="false"/>
    </style:style>
    <style:style style:name="P1187" style:parent-style-name="Normal" style:family="paragraph">
      <style:paragraph-properties fo:widows="0" fo:orphans="0" fo:margin-left="3.1493in">
        <style:tab-stops/>
      </style:paragraph-properties>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center"/>
      <style:text-properties fo:color="#000000" fo:hyphenate="false"/>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fo:font-weight="bold" style:font-weight-asian="bold" style:font-weight-complex="bold" fo:text-transform="uppercase" fo:color="#000000"/>
    </style:style>
    <style:style style:name="T1193" style:parent-style-name="DefaultParagraphFont" style:family="text">
      <style:text-properties fo:font-weight="bold" style:font-weight-asian="bold" style:font-weight-complex="bold" fo:text-transform="uppercase" fo:color="#000000"/>
    </style:style>
    <style:style style:name="P1194" style:parent-style-name="Normal" style:family="paragraph">
      <style:paragraph-properties fo:widows="0" fo:orphans="0" fo:text-align="center"/>
      <style:text-properties fo:color="#000000"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text-transform="uppercase" fo:color="#000000"/>
    </style:style>
    <style:style style:name="T1197" style:parent-style-name="DefaultParagraphFont" style:family="text">
      <style:text-properties fo:text-transform="uppercase"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27in"/>
    </style:style>
    <style:style style:name="T1202" style:parent-style-name="DefaultParagraphFont" style:family="text">
      <style:text-properties fo:color="#000000" fo:letter-spacing="-0.0027in"/>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center"/>
    </style:style>
    <style:style style:name="P1277" style:parent-style-name="Normal" style:family="paragraph">
      <style:paragraph-properties fo:text-align="justify"/>
      <style:text-properties fo:font-weight="bold" style:font-weight-asian="bold" fo:font-size="10pt" style:font-size-asian="10pt"/>
    </style:style>
    <style:style style:name="P1278" style:parent-style-name="Normal" style:family="paragraph">
      <style:paragraph-properties fo:text-align="justify"/>
      <style:text-properties fo:font-weight="bold" style:font-weight-asian="bold"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office:automatic-styles>
  <office:body>
    <office:text text:use-soft-page-breaks="true">
      <text:p text:style-name="P1"><text:span text:style-name="T9">Suvestinė redakcija nuo 2018-04-24 iki 2020-12-31</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11-10-09:</text:p>
      <text:p text:style-name="Normal"><text:span text:style-name="T17">Nr.<text:s/></text:span><text:a xlink:href="https://www.e-tar.lt/portal/legalAct.html?documentId=TAR.F12A5ACD3FD5" office:target-frame-name="_top" xlink:show="replace"><text:span text:style-name="T18">3-578</text:span></text:a><text:span text:style-name="T19">, 2011-09-29, Žin. 2011, Nr. 121-5731 (2011-10-08) ; Žin. 2011, Nr. 123-5846 (2011-10-13), i. k. 1112210ISAK0003-578</text:span></text:p>
      <text:p text:style-name="P20"/>
      <text:p text:style-name="P21">LIETUVOS RESPUBLIKOS SUSISIEKIMO MINISTRAS</text:p>
      <text:p text:style-name="P22"/>
      <text:p text:style-name="P23">ĮSAKYMAS</text:p>
      <text:p text:style-name="P24">DĖL GELEŽINKELIŲ TRANSPORTO EISMO SAUGOS VALDYMO SISTEMŲ REIKALAVIMŲ APRAŠO PATVIRTINIMO</text:p>
      <text:p text:style-name="P25"/>
      <text:p text:style-name="P26">2006 m. liepos 17 d. Nr. 3-297</text:p>
      <text:p text:style-name="P27">Vilnius</text:p>
      <text:p text:style-name="P28"/>
      <text:p text:style-name="P29"><text:span text:style-name="T30">Vadovaudamasis Lietuvos Respublikos geležinkelių transporto eismo saugos įstatymo 7 straipsnio 1 dalimi, taikydamas 2010 m. gr</text:span><text:span text:style-name="T31">uodžio 9 d. Komisijos reglamentą Nr. 1158/2010/ES dėl bendrojo saugos būdo, skirto įvertinti, kaip laikomasi reikalavimų geležinkelių saugos sertifikatui gauti (OL 2010 L 326, p. 11), ir 2010 m. gruodžio 10 d. Komisijos reglamentą Nr. 1169/2010/ES dėl bend</text:span><text:span text:style-name="T32">rojo saugos būdo, skirto įvertinti, kaip laikomasi reikalavimų įgaliojimams geležinkelių saugos srityje gauti (OL 2010 L 327, p. 13), įgyvendindamas 2004 m. balandžio 29 d. Europos Parlamento ir Tarybos direktyvos 2004/49/EB dėl saugos Bendrijos geležinkel</text:span><text:span text:style-name="T33">iuose ir iš dalies pakeičiančios Tarybos direktyvą 95/18/EB dėl geležinkelio įmonių licencijavimo bei Direktyvą 2001/14/EB dėl geležinkelio infrastruktūros pajėgumų paskirstymo, mokesčių už naudojimąsi geležinkelių infrastruktūra ėmimo ir saugos sertifikav</text:span><text:span text:style-name="T34">imo (Saugos geležinkeliuose direktyva) (OL<text:s/></text:span><text:span text:style-name="T35">2004 m. specialusis leidimas</text:span><text:span text:style-name="T36">, 7 skyrius, 8 tomas, p. 227), su paskutiniais pakeitimais, padarytais 2009 m.</text:span><text:span text:style-name="T37"><text:s/></text:span><text:span text:style-name="T38">lapkričio 27 d.</text:span><text:span text:style-name="T39"><text:s/></text:span><text:span text:style-name="T40">Komisijos direktyva 2009/149/EB (OL 2009 L 313, p. 65), 9 straipsnį bei III priedą, 2007 m</text:span><text:span text:style-name="T41">. spalio 23 d. Europos Parlamento ir Tarybos Direktyvą 2007/59/EB dėl traukinių mašinistų, valdančių lokomotyvus ir traukinius geležinkelių sistemoje Bendrijos teritorijoje, sertifikavimo (OL 2007 L 315, p. 51), su paskutiniais pakeitimais, padarytais 2014</text:span><text:span text:style-name="T42"><text:s/>m. birželio 24 d. Komisijos direktyva 2014/82/ES (OL 2014 L 184, p. 11) ir 2016 m. birželio 1 d. Komisijos direktyva 2016/882/ES, kuria iš dalies keičiamos Europos Parlamento ir Tarybos direktyvos 2007/59/EB nuostatos dėl kalbos mokėjimo (OL 2016 L 146, <text:s/></text:span><text:span text:style-name="T43">p. 22), ir taikydamas Europos Komisijos 2012 m. lapkričio 14 d. sprendimą Nr. 2012/757/EB dėl<text:s/></text:span><text:span text:style-name="T44">Europos Sąjungos traukinių eismo organizavimo ir valdymo posistemio techninės sąveikos specifikacijos, kuriuo iš dalies keičiamas Sprendimas 2007/756/EB</text:span><text:span text:style-name="T45"><text:s/>(OL 2012 L 345, p. 1),</text:span><text:s/></text:p>
      <text:p text:style-name="P46">Preambulės pakeitimai:</text:p>
      <text:p text:style-name="P47"><text:span text:style-name="T48">Nr.<text:s/></text:span><text:a xlink:href="https://www.e-tar.lt/portal/legalAct.html?documentId=TAR.BDEBA63DC3D7" office:target-frame-name="_top" xlink:show="replace"><text:span text:style-name="T49">3-539</text:span></text:a><text:span text:style-name="T50">, 2013-10-16, Žin., 2013, Nr. 110-5457 (2013-10-19), i. k. 1132210ISAK0003-539</text:span></text:p>
      <text:p text:style-name="P51"><text:span text:style-name="T52">Nr.<text:s/></text:span><text:a xlink:href="https://www.e-tar.lt/portal/legalAct.html?documentId=f802022015a011e58569be21ff080a8c" office:target-frame-name="_top" xlink:show="replace"><text:span text:style-name="T53">3-258(1.5 E)</text:span></text:a><text:span text:style-name="T54">, 2015-06-18, paskelbta TAR 2015-06-18, i. k. 2015-09726</text:span></text:p>
      <text:p text:style-name="P55"><text:span text:style-name="T56">Nr.<text:s/></text:span><text:a xlink:href="https://www.e-tar.lt/portal/legalAct.html?documentId=d6368b3054c811e6b72ff16034f7f796" office:target-frame-name="_top" xlink:show="replace"><text:span text:style-name="T57">3-266(1.5 E)</text:span></text:a><text:span text:style-name="T58">, 2016-07</text:span><text:span text:style-name="T59">-28, paskelbta TAR 2016-07-29, i. k. 2016-21106</text:span></text:p>
      <text:p text:style-name="Normal"/>
      <text:p text:style-name="P60"><text:span text:style-name="T61">1</text:span><text:span text:style-name="T62">. T v i r t i n u Geležinkelių transporto eismo saugos valdymo sistemų reikalavimų aprašą (pridedu).</text:span></text:p>
      <text:p text:style-name="P63">Pastraipos pakeitimai:</text:p>
      <text:p text:style-name="P64"><text:span text:style-name="T65">Nr.<text:s/></text:span><text:a xlink:href="https://www.e-tar.lt/portal/legalAct.html?documentId=2641cf204a5911e5a38cd6cdb94b0c51" office:target-frame-name="_top" xlink:show="replace"><text:span text:style-name="T66">3-358(1.5 E)</text:span></text:a><text:span text:style-name="T67">, 2015-08-24, paskelbta TAR 2015-08-24, i. k. 2015-12553</text:span></text:p>
      <text:p text:style-name="Normal"/>
      <text:p text:style-name="P68"><text:span text:style-name="T69">2</text:span><text:span text:style-name="T70">. N u s t a t a u, kad geležinkelio įmonės (vežėjai) ir geležinkelių infrastruktūros valdytojai privalo užtikrinti, kad traukinio mašinistų, kuriems iki 2011 m. rugsėjo 1 d. buvo išduoti dokumentai, kuriais suteikiama teisė valdyti geležinkelių riedmenis,<text:s/></text:span><text:span text:style-name="T71">sveikatos patikrinimai ir šių mašinistų teorinės ir praktinės profesinės žinios ir gebėjimai būtų tikrinami vadovaujantis šiuo įsakymu tvirtinamo<text:s/></text:span><text:span text:style-name="T72">Geležinkelių transporto eismo saugos valdymo sistemų reikalavimų aprašo nustatyta tvarka.</text:span><text:s/></text:p>
      <text:p text:style-name="P73">Papildyta punktu:</text:p>
      <text:soft-page-break/>
      <text:p text:style-name="P74"><text:span text:style-name="T75">N</text:span><text:span text:style-name="T76">r.<text:s/></text:span><text:a xlink:href="https://www.e-tar.lt/portal/legalAct.html?documentId=2641cf204a5911e5a38cd6cdb94b0c51" office:target-frame-name="_top" xlink:show="replace"><text:span text:style-name="T77">3-358(1.5 E)</text:span></text:a><text:span text:style-name="T78">, 2015-08-24, paskelbta TAR 2015-08-24, i. k. 2015-12553</text:span></text:p>
      <text:p text:style-name="Normal"/>
      <text:p text:style-name="P79"><text:span text:style-name="T80">3</text:span><text:span text:style-name="T81">.<text:s/></text:span>N u s t a t a u, kad<text:span text:style-name="T82"><text:s/>traukinio mašinistų, kuriems dokumentai, kuriais suteikia</text:span><text:span text:style-name="T83">ma teisė valdyti geležinkelių riedmenis, buvo išduoti nuo 2011 m. rugsėjo 1 d. iki 2015 m. gruodžio 31 d., sveikata, teorinės ir praktinės profesinės žinios atitinka nuo 2016 m. sausio 1 d. traukinio mašinistams taikomus reikalavimus, o traukinio mašinistų</text:span><text:span text:style-name="T84">, kuriems dokumentai, kuriais suteikiama teisė valdyti geležinkelių riedmenis, buvo išduoti nuo 2011 m. rugsėjo 1 d. iki šio įsakymo įsigaliojimo, gebėjimai atitinka nuo šio įsakymo įsigaliojimo traukinio mašinistams taikomus reikalavimus</text:span>.<text:span text:style-name="T85"><text:s/></text:span></text:p>
      <text:p text:style-name="P86">Papildyta<text:s/>punktu:</text:p>
      <text:p text:style-name="P87"><text:span text:style-name="T88">Nr.<text:s/></text:span><text:a xlink:href="https://www.e-tar.lt/portal/legalAct.html?documentId=6047ed20770011e5b7eba10a9b5a9c5f" office:target-frame-name="_top" xlink:show="replace"><text:span text:style-name="T89">3-433(1.5 E)</text:span></text:a><text:span text:style-name="T90">, 2015-10-20, paskelbta TAR 2015-10-20, i. k. 2015-15770</text:span></text:p>
      <text:p text:style-name="P91">Punkto pakeitimai:</text:p>
      <text:p text:style-name="P92"><text:span text:style-name="T93">Nr.<text:s/></text:span><text:a xlink:href="https://www.e-tar.lt/portal/legalAct.html?documentId=d6368b3054c811e6b72ff16034f7f796" office:target-frame-name="_top" xlink:show="replace"><text:span text:style-name="T94">3-266(1.5 E)</text:span></text:a><text:span text:style-name="T95">, 2016-07-28, paskelbta TAR 2016-07-29, i. k. 2016-21106</text:span></text:p>
      <text:p text:style-name="Normal"/>
      <text:p text:style-name="P96"/>
      <text:p text:style-name="P97"/>
      <text:p text:style-name="P98"/>
      <text:p text:style-name="P99">L. E. SUSISIEKIMO MINISTRO PAREIGAS<text:tab/>PETRAS ČĖSNA</text:p>
      <text:p text:style-name="Normal"/>
      <text:soft-page-break/>
      <text:p text:style-name="P100">Patvirtinta</text:p>
      <text:p text:style-name="P108">Lietuvos Respublikos susisiekimo ministro<text:s/></text:p>
      <text:p text:style-name="P109">2006 m. liepos 17 d. įsakymu Nr. 3-297</text:p>
      <text:p text:style-name="P110">(Lietuvos Respublikos susisiekimo ministro<text:s/></text:p>
      <text:p text:style-name="P111">2011 m. rugsėjo 29 d. įsakymo<text:s/></text:p>
      <text:p text:style-name="P112">Nr. 3-578 redakcija)</text:p>
      <text:p text:style-name="P113"/>
      <text:p text:style-name="P114"><text:span text:style-name="T115">GELEŽINKELIŲ TRANSPORTO EISMO<text:s/></text:span><text:span text:style-name="T116">SAUGOS VALDYMO SISTEMŲ REIKALAVIMŲ APRAŠAS</text:span></text:p>
      <text:p text:style-name="P117"/>
      <text:p text:style-name="P118"><text:span text:style-name="T119">I</text:span><text:span text:style-name="T120">. SKYRIUS</text:span></text:p>
      <text:p text:style-name="P121"><text:span text:style-name="T122"><text:s/>BENDROSIOS NUOSTATOS<text:s/></text:span></text:p>
      <text:p text:style-name="P123"/>
      <text:p text:style-name="P124">Pakeistas skyriaus pavadinimas:</text:p>
      <text:p text:style-name="P125"><text:span text:style-name="T126">Nr.<text:s/></text:span><text:a xlink:href="https://www.e-tar.lt/portal/legalAct.html?documentId=d6368b3054c811e6b72ff16034f7f796" office:target-frame-name="_top" xlink:show="replace"><text:span text:style-name="T127">3-266(1.5 E)</text:span></text:a><text:span text:style-name="T128">, 2016-07-28, paskelbta T</text:span><text:span text:style-name="T129">AR 2016-07-29, i. k. 2016-21106</text:span></text:p>
      <text:p text:style-name="Normal"/>
      <text:p text:style-name="P130"><text:span text:style-name="T131">1</text:span><text:span text:style-name="T132">. Geležinkelių transporto eismo saugos valdymo sistemų reikalavimų apraše (toliau – Aprašas) nustatomi geležinkelio įmonių (vežėjų), įmonių, kurios atlieka manevravimą ir (ar) važiuoja į geležinkelių infrastruktūros<text:s/></text:span><text:span text:style-name="T133">objektų statybos, remonto ir (ar) techninės priežiūros darbų atlikimo vietą ir iš jos, ir geležinkelių infrastruktūros valdytojų eismo saugos valdymo sistemų reikalavimai.</text:span></text:p>
      <text:p text:style-name="P134"><text:span text:style-name="T135">Įmonėms, kurios atlieka manevravimą ir (ar) važiuoja į geležinkelių infrastruktūros<text:s/></text:span><text:span text:style-name="T136">objektų statybos, remonto ir (ar) techninės priežiūros darbų atlikimo vietą ir iš jos,<text:s/></text:span><text:span text:style-name="T137">mutatis mutandis<text:s/></text:span><text:span text:style-name="T138">taikomi Apraše</text:span><text:span text:style-name="T139"><text:s/></text:span><text:span text:style-name="T140">geležinkelio įmonėms (vežėjams) nustatyti reikalavimai.</text:span><text:s/></text:p>
      <text:p text:style-name="P141">Punkto pakeitimai:</text:p>
      <text:p text:style-name="P142"><text:span text:style-name="T143">Nr.<text:s/></text:span><text:a xlink:href="https://www.e-tar.lt/portal/legalAct.html?documentId=TAR.BDEBA63DC3D7" office:target-frame-name="_top" xlink:show="replace"><text:span text:style-name="T144">3-539</text:span></text:a><text:span text:style-name="T145">, 2013-10-16, Žin., 2013, Nr. 110-5457 (2013-10-19), i. k. 1132210ISAK0003-539</text:span></text:p>
      <text:p text:style-name="Normal"/>
      <text:p text:style-name="P146"><text:span text:style-name="T147">2</text:span><text:span text:style-name="T148">. Geležinkelių infrastruktūros valdytojai ir geležinkelio įmonės (vežėjai) privalo užtikrinti, kad jų sudarytuose traukinio mašinisto sertifikatų sąrašuose duomenys būtų kaupiami ir nuolat atnaujinami, vadovaujantis 2009 m. spalio 29 d. Europos Komisijos s</text:span><text:span text:style-name="T149">prendimu 2010/17/EB patvirtinti pagrindinius traukinio mašinisto pažymėjimų ir papildomų sertifikatų, numatytų Europos Parlamento ir Tarybos direktyvoje 2007/59/EB, registrų parametrus (OL 2010 L 8, p, 17), Lietuvos Respublikos asmens duomenų teisinės apsa</text:span><text:span text:style-name="T150">ugos įstatymu (Žin., 1996, Nr.<text:s/></text:span><text:a xlink:href="https://www.e-tar.lt/portal/lt/legalAct/TAR.5368B592234C" office:target-frame-name="_blank" xlink:show="new"><text:span text:style-name="T151">63-1479</text:span></text:a><text:span text:style-name="T152">; 2008, Nr.<text:s/></text:span><text:a xlink:href="https://www.e-tar.lt/portal/lt/legalAct/TAR.C90729CAD468" office:target-frame-name="_blank" xlink:show="new"><text:span text:style-name="T153">22-804</text:span></text:a><text:span text:style-name="T154">) ir kitais teisės aktais, reg</text:span><text:span text:style-name="T155">lamentuojančiais asmens duomenų tvarkymą ir naudojimą. Geležinkelių infrastruktūros valdytojai ir geležinkelio įmonės (vežėjai), išdavę traukinio mašinisto sertifikatus, traukinio mašinisto sertifikatų sąrašuose privalo kaupti duomenis apie traukinio mašin</text:span><text:span text:style-name="T156">isto sertifikatų išdavimą, galiojimo sustabdymą, galiojimo sustabdymo panaikinimą ir galiojimo panaikinimą, pakeitimą, taip pat duomenis apie prarastus, pamestus, pavogtus ar sunaikintus traukinio mašinisto sertifikatus bei valstybinės kalbos mokėjimo, pro</text:span><text:span text:style-name="T157">fesinių žinių ir gebėjimų periodinius patikrinimus. Geležinkelių infrastruktūros valdytojai ir geležinkelio įmonės (vežėjai) privalo informuoti Valstybinę geležinkelio inspekciją prie Susisiekimo ministerijos (toliau – Inspekcija) apie jų traukinio mašinis</text:span><text:span text:style-name="T158">to sertifikatų sąrašuose kaupiamus duomenis bei jų pakeitimus. Ši informacija Inspekcijai privalo būti pateikta ne vėliau kaip per 10 darbo dienų nuo duomenų įrašymo ar pakeitimo geležinkelių infrastruktūros valdytojų ir geležinkelio įmonių (vežėjų) tvarko</text:span><text:span text:style-name="T159">muose traukinio mašinisto sertifikatų sąrašuose.</text:span></text:p>
      <text:p text:style-name="P160">Punkto pakeitimai:</text:p>
      <text:p text:style-name="P161"><text:span text:style-name="T162">Nr.<text:s/></text:span><text:a xlink:href="https://www.e-tar.lt/portal/legalAct.html?documentId=2641cf204a5911e5a38cd6cdb94b0c51" office:target-frame-name="_top" xlink:show="replace"><text:span text:style-name="T163">3-358(1.5 E)</text:span></text:a><text:span text:style-name="T164">, 2015-08-24, paskelbta TAR 2015-08-24, i. k. 2015-12553</text:span></text:p>
      <text:p text:style-name="Normal"/>
      <text:p text:style-name="P165"><text:span text:style-name="T166">3</text:span><text:span text:style-name="T167">. Šiame Apr</text:span><text:span text:style-name="T168">aše vartojamos sąvokos paaiškintos Lietuvos Respublikos geležinkelių transporto kodekse, Lietuvos Respublikos geležinkelių transporto eismo saugos įstatyme ir kituose teisės aktuose.</text:span><text:s/></text:p>
      <text:p text:style-name="P169">Punkto pakeitimai:</text:p>
      <text:p text:style-name="P170"><text:span text:style-name="T171">Nr.<text:s/></text:span><text:a xlink:href="https://www.e-tar.lt/portal/legalAct.html?documentId=2641cf204a5911e5a38cd6cdb94b0c51" office:target-frame-name="_top" xlink:show="replace"><text:span text:style-name="T172">3-358(1.5 E)</text:span></text:a><text:span text:style-name="T173">, 2015-08-24, paskelbta TAR 2015-08-24, i. k. 2015-12553</text:span></text:p>
      <text:p text:style-name="Normal"/>
      <text:p text:style-name="P174"><text:span text:style-name="T175">II</text:span><text:span text:style-name="T176">.<text:s/></text:span><text:span text:style-name="T177">SKYRIUS<text:s/></text:span><text:span text:style-name="T178"><text:line-break/></text:span><text:soft-page-break/><text:span text:style-name="T179">REIKALAVIMAI EISMO SAUGOS VALDYMO SISTEMOMS</text:span></text:p>
      <text:p text:style-name="P180"/>
      <text:p text:style-name="P181">Pakeistas skyriaus pavadinimas:</text:p>
      <text:p text:style-name="P182"><text:span text:style-name="T183">Nr.<text:s/></text:span><text:a xlink:href="https://www.e-tar.lt/portal/legalAct.html?documentId=d6368b3054c811e6b72ff16034f7f796" office:target-frame-name="_top" xlink:show="replace"><text:span text:style-name="T184">3-266(1.5 E)</text:span></text:a><text:span text:style-name="T185">, 2016-07-28, paskelbta TAR 2016-07-29, i. k. 2016-21106</text:span></text:p>
      <text:p text:style-name="Normal"/>
      <text:p text:style-name="P186"><text:span text:style-name="T187">4</text:span><text:span text:style-name="T188">. Geležinkelio įmonės (vežėjo) eismo saugos valdymo sistemos turi atitikti kriterijus, nustatytus 2010 m. gruodžio 9 d.<text:s/></text:span><text:span text:style-name="T189">Komisijos reglamento Nr. 1158/2010/ES dėl bendrojo saugos būdo, skirto įvertinti, kaip laikomasi reikalavimų geležinkelių saugos sertifikatui gauti (OL 2010 L 326, p. 11), II priede.</text:span></text:p>
      <text:p text:style-name="P190"><text:span text:style-name="T191">5</text:span><text:span text:style-name="T192">. Geležinkelių infrastruktūros valdytojų eismo saugos valdymo sistem</text:span><text:span text:style-name="T193">os turi atitikti kriterijus, nustatytus 2010 m. gruodžio 10 d. Komisijos reglamento Nr. 1169/2010/ES dėl bendrojo saugos būdo, skirto įvertinti, kaip laikomasi reikalavimų įgaliojimams geležinkelių saugos srityje gauti (OL 2010 L 327, p. 13), II priede.</text:span></text:p>
      <text:p text:style-name="P194"><text:span text:style-name="T195">6</text:span><text:span text:style-name="T196">.</text:span><text:span text:style-name="T197"><text:s/></text:span><text:span text:style-name="T198">Geležinkelių transporto eismo saugos valdymo sistema (toliau – SVS) turi atitikti geležinkelio įmonės (vežėjo) ar geležinkelių infrastruktūros valdytojo vykdomos veiklos rūšį ir mastą.<text:s/></text:span></text:p>
      <text:p text:style-name="P199"><text:span text:style-name="T200">7</text:span><text:span text:style-name="T201">. SVS turi užtikrinti, kad būtų kontroliuojama rizika, susij</text:span><text:span text:style-name="T202">usi su geležinkelių infrastruktūros valdytojo ar geležinkelio įmonės (vežėjo) veikla, taip pat su geležinkelių infrastruktūros techninės priežiūros teikimu ir medžiagų ar geležinkelių riedmenų tiekimu, bei rizika, susijusi su rangovų veikla. Geležinkelio į</text:span><text:span text:style-name="T203">monės (vežėjai) ir geležinkelių infrastruktūros valdytojai, rengdami SVS, taip pat turi atsižvelgti į riziką, galinčią atsirasti dėl jų darbuotojų, klientų ar geležinkelių transporto paslaugų vartotojų ir kitų asmenų veiklos.</text:span><text:s/></text:p>
      <text:p text:style-name="P204">Punkto pakeitimai:</text:p>
      <text:p text:style-name="P205"><text:span text:style-name="T206">Nr.<text:s/></text:span><text:a xlink:href="https://www.e-tar.lt/portal/legalAct.html?documentId=TAR.C54E632ACE99" office:target-frame-name="_top" xlink:show="replace"><text:span text:style-name="T207">3-804</text:span></text:a><text:span text:style-name="T208">, 2012-12-10, Žin., 2012, Nr. 145-7490 (2012-12-14), i. k. 1122210ISAK0003-804</text:span></text:p>
      <text:p text:style-name="Normal"/>
      <text:p text:style-name="P209"><text:span text:style-name="T210">8</text:span><text:span text:style-name="T211">. Geležinkelių infrastruktūros valdytojai ir geležinkelio įmonės (vežėjai), rengdamos<text:s/></text:span><text:span text:style-name="T212">SVS, privalo užtikrinti, kad jos apimtų šio Aprašo III ir IV skyriuose nurodytas priemones.</text:span></text:p>
      <text:p text:style-name="P213"><text:span text:style-name="T214">9</text:span><text:span text:style-name="T215">. Geležinkelių infrastruktūros valdytojų ir geležinkelio įmonių (vežėjų) parengtos SVS turi būti įvertintos išduodant saugos sertifikato A dalį geležinkelio įm</text:span><text:span text:style-name="T216">onėms (vežėjams) ir įgaliojimus eismo saugos srityje geležinkelių infrastruktūros valdytojams, vadovaujantis Geležinkelio įmonių (vežėjų) ir geležinkelių infrastruktūros valdytojų saugos sertifikavimo taisyklių, kurias tvirtina Lietuvos Respublikos susisie</text:span><text:span text:style-name="T217">kimo ministras, nustatyta tvarka.</text:span><text:s/></text:p>
      <text:p text:style-name="P218">Punkto pakeitimai:</text:p>
      <text:p text:style-name="P219"><text:span text:style-name="T220">Nr.<text:s/></text:span><text:a xlink:href="https://www.e-tar.lt/portal/legalAct.html?documentId=f802022015a011e58569be21ff080a8c" office:target-frame-name="_top" xlink:show="replace"><text:span text:style-name="T221">3-258(1.5 E)</text:span></text:a><text:span text:style-name="T222">, 2015-06-18, paskelbta TAR 2015-06-18, i. k. 2015-09726</text:span></text:p>
      <text:p text:style-name="Normal"/>
      <text:p text:style-name="P223"><text:span text:style-name="T224">10</text:span><text:span text:style-name="T225">. SVS priemonės turi būt</text:span><text:span text:style-name="T226">i dokumentuotos.</text:span></text:p>
      <text:p text:style-name="P227">10<text:span text:style-name="T228">1</text:span>. Geležinkelių infrastruktūros valdytojams rengiant SVS aprašą rekomenduojama vadovautis Lietuvos transporto saugos administracijos (toliau – Administracija) parengtu pavyzdiniu geležinkelių infrastruktūros valdytojo SVS aprašu, kurį galima atsisiųsti iš Geležinkelių transporto valstybinės priežiūros informacinės sistemos (toliau – VGI IS).<text:s/></text:p>
      <text:p text:style-name="P229">Papildyta punktu:</text:p>
      <text:p text:style-name="P230"><text:span text:style-name="T231">Nr.<text:s/></text:span><text:a xlink:href="https://www.e-tar.lt/portal/legalAct.html?documentId=TAR.BDEBA63DC3D7" office:target-frame-name="_top" xlink:show="replace"><text:span text:style-name="T232">3-539</text:span></text:a><text:span text:style-name="T233">, 2013-10-16, Žin., 2013, Nr. 110-5457 (2013-10-19), i. k.<text:s/></text:span><text:span text:style-name="T234">1132210ISAK0003-539</text:span></text:p>
      <text:p text:style-name="P235">Punkto pakeitimai:</text:p>
      <text:p text:style-name="P236"><text:span text:style-name="T237">Nr.<text:s/></text:span><text:a xlink:href="https://www.e-tar.lt/portal/legalAct.html?documentId=2641cf204a5911e5a38cd6cdb94b0c51" office:target-frame-name="_top" xlink:show="replace"><text:span text:style-name="T238">3-358(1.5 E)</text:span></text:a><text:span text:style-name="T239">, 2015-08-24, paskelbta TAR 2015-08-24, i. k. 2015-12553</text:span></text:p>
      <text:p text:style-name="P240"><text:span text:style-name="T241">Nr.<text:s/></text:span><text:a xlink:href="https://www.e-tar.lt/portal/legalAct.html?documentId=8f349910e59b11e7acd7ea182930b17f" office:target-frame-name="_top" xlink:show="replace"><text:span text:style-name="T242">3-643</text:span></text:a><text:span text:style-name="T243">, 2017-12-20, paskelbta TAR 2017-12-22, i. k. 2017-20578</text:span></text:p>
      <text:p text:style-name="Normal"/>
      <text:p text:style-name="P244"><text:span text:style-name="T245">III</text:span><text:span text:style-name="T246">.<text:s/></text:span><text:span text:style-name="T247">SKYRIUS<text:s/></text:span><text:span text:style-name="T248"><text:line-break/>GELEŽINKELIO ĮMONIŲ (VEŽĖJŲ) EISMO SAUGOS VALDYMO SISTEMŲ PRIEMONĖS</text:span></text:p>
      <text:p text:style-name="P249"/>
      <text:p text:style-name="P250">Pakeistas skyriaus pavadinimas:</text:p>
      <text:p text:style-name="P251"><text:span text:style-name="T252">Nr.<text:s/></text:span><text:a xlink:href="https://www.e-tar.lt/portal/legalAct.html?documentId=d6368b3054c811e6b72ff16034f7f796" office:target-frame-name="_top" xlink:show="replace"><text:span text:style-name="T253">3-266(1.5 E)</text:span></text:a><text:span text:style-name="T254">, 2016-07-28, paskelbta TAR 2016-07-29, i. k. 2016-21106</text:span></text:p>
      <text:p text:style-name="Normal"/>
      <text:p text:style-name="P255"><text:span text:style-name="T256">11</text:span><text:span text:style-name="T257">. Geležinkelio įmonės (vežėjai), rengdamos SVS, turi:</text:span></text:p>
      <text:p text:style-name="P258"><text:span text:style-name="T259">11.1</text:span><text:span text:style-name="T260">. nustatyti geležinkelio įmonės (v</text:span><text:span text:style-name="T261">ežėjo) darbuotojų atsakomybės priemones;</text:span></text:p>
      <text:p text:style-name="P262"><text:span text:style-name="T263">11.2</text:span><text:span text:style-name="T264">. nustatyti geležinkelio įmonės (vežėjo) vadovo vykdomos darbuotojų įvairių lygių kontrolės priemones, kuriomis skirstomi, stebimi ir vertinami geležinkelio įmonės (vežėjo) ištekliai;</text:span></text:p>
      <text:p text:style-name="P265"><text:span text:style-name="T266">11.3</text:span><text:span text:style-name="T267">. užtikrinti da</text:span><text:span text:style-name="T268">rbuotojų ir jų atstovų dalyvavimo priemones kuriant saugos kultūrą, įgyjant darbuotojų pasitikėjimą, skatinant darbuotojų ir darbdavių bendradarbiavimą, abipusę paramą ir pritarimą;</text:span></text:p>
      <text:p text:style-name="P269"><text:span text:style-name="T270">11.4</text:span><text:span text:style-name="T271">. parengti nuolatines SVS tobulinimo priemones ir nurodyti, kaip<text:s/></text:span><text:span text:style-name="T272">bus užtikrinamas šių priemonių vykdymas;</text:span></text:p>
      <text:p text:style-name="P273"><text:span text:style-name="T274">11.5</text:span><text:span text:style-name="T275">. nustatyti rizikos, susijusios su geležinkelio įmonės (vežėjo) veikla, kontrolės priemones;</text:span></text:p>
      <text:p text:style-name="P276"><text:span text:style-name="T277">11.6</text:span><text:span text:style-name="T278">. nustatyti rizikos, susijusios su geležinkelių riedmenų technine priežiūra ir medžiagų ar riedmenų<text:s/></text:span><text:span text:style-name="T279">tiekimu, kontrolės priemones;</text:span></text:p>
      <text:p text:style-name="P280"><text:span text:style-name="T281">11.7</text:span><text:span text:style-name="T282">. nustatyti rizikos, susijusios su rangovų ir tiekėjų veikla, kontrolės priemones;</text:span></text:p>
      <text:p text:style-name="P283"><text:span text:style-name="T284">11.8</text:span><text:span text:style-name="T285">. nustatyti rizikos, galinčios atsirasti dėl kitų asmenų veiklos, kontrolės priemones;</text:span></text:p>
      <text:p text:style-name="P286"><text:span text:style-name="T287">11.9</text:span><text:span text:style-name="T288">. nustatyti geležinkelio įmonės<text:s/></text:span><text:span text:style-name="T289">(vežėjo) saugos politiką, su kuria turi būti supažindinti visi darbuotojai;</text:span></text:p>
      <text:p text:style-name="P290"><text:span text:style-name="T291">11.10</text:span><text:span text:style-name="T292">. nustatyti geležinkelio įmonės (vežėjo) kokybinius ir kiekybinius geležinkelių transporto eismo saugos tikslus, kuriais būtų gerinama eismo sauga, jų pasiekimo planus, pr</text:span><text:span text:style-name="T293">iemones ir tvarką;</text:span></text:p>
      <text:p text:style-name="P294"><text:span text:style-name="T295">11.11</text:span><text:span text:style-name="T296">. nustatyti tvarką, siekiant užtikrinti, kad visą įrangos naudojimo ir geležinkelių transporto veiklos vykdymo laikotarpį būtų laikomasi teisės aktų (įstatymų, techninės sąveikos specifikacijų, nacionalinių eismo saugos taisykli</text:span><text:span text:style-name="T297">ų) reikalavimų ir kitų geležinkelių riedmenų techninių bei eksploatavimo standartų;</text:span><text:s/></text:p>
      <text:p text:style-name="P298">Punkto pakeitimai:</text:p>
      <text:p text:style-name="P299"><text:span text:style-name="T300">Nr.<text:s/></text:span><text:a xlink:href="https://www.e-tar.lt/portal/legalAct.html?documentId=TAR.C54E632ACE99" office:target-frame-name="_top" xlink:show="replace"><text:span text:style-name="T301">3-804</text:span></text:a><text:span text:style-name="T302">, 2012-12-10, Žin., 2012, Nr. 145-7490 (2012-12-14), i. k. 11</text:span><text:span text:style-name="T303">22210ISAK0003-804</text:span></text:p>
      <text:p text:style-name="Normal"/>
      <text:p text:style-name="P304"><text:span text:style-name="T305">11.12</text:span><text:span text:style-name="T306">. nustatyti rizikos vertinimo ir rizikos kontrolės priemonių įgyvendinimo tvarką ir būdus, kai dėl pasikeitusių veiklos sąlygų arba dėl naujų medžiagų tiekimo atsiranda rizika geležinkelių infrastruktūrai arba geležinkelių<text:s/></text:span><text:span text:style-name="T307">transporto veiklai vykdyti;</text:span><text:s/></text:p>
      <text:p text:style-name="P308">Punkto pakeitimai:</text:p>
      <text:p text:style-name="P309"><text:span text:style-name="T310">Nr.<text:s/></text:span><text:a xlink:href="https://www.e-tar.lt/portal/legalAct.html?documentId=TAR.C54E632ACE99" office:target-frame-name="_top" xlink:show="replace"><text:span text:style-name="T311">3-804</text:span></text:a><text:span text:style-name="T312">, 2012-12-10, Žin., 2012, Nr. 145-7490 (2012-12-14), i. k. 1122210ISAK0003-804</text:span></text:p>
      <text:p text:style-name="Normal"/>
      <text:p text:style-name="P313"><text:span text:style-name="T314">11.13</text:span><text:span text:style-name="T315">. nustatyti darbuotojų mokym</text:span><text:span text:style-name="T316">o programas ir sistemas, kurios padėtų užtikrinti ir ugdyti darbuotojų kompetenciją ir darbuotojų gebėjimą atlikti atitinkamas užduotis;</text:span></text:p>
      <text:p text:style-name="P317"><text:span text:style-name="T318">11.14</text:span><text:span text:style-name="T319">. nustatyti pasikeitimo informacija apie geležinkelių transporto eismo įvykius, katastrofas, riktus ir kitą sv</text:span><text:span text:style-name="T320">arbią informaciją priemones geležinkelio įmonės (vežėjo) infrastruktūroje ir su kitomis geležinkelio įmonėmis (vežėjais);</text:span></text:p>
      <text:p text:style-name="P321"><text:span text:style-name="T322">11.15</text:span><text:span text:style-name="T323">. nustatyti tvarką, skirtą užtikrinti, kad visa aktuali saugos informacija būtų tiksli, išsami, nuosekli, lengvai suprantama,</text:span><text:span text:style-name="T324"><text:s/>prieinama, tinkamai atnaujinama ir dokumentuojama bei nustatyti šios informacijos valdymo būdus;</text:span></text:p>
      <text:p text:style-name="P325"><text:span text:style-name="T326">11.16</text:span><text:span text:style-name="T327">. nustatyti pranešimo apie geležinkelių transporto eismo įvykius, katastrofas, riktus tvarką, jų tyrimo bei analizavimo procedūrų eigą ir prevencines</text:span><text:span text:style-name="T328"><text:s/>priemones;</text:span></text:p>
      <text:p text:style-name="P329"><text:span text:style-name="T330">11.17</text:span><text:span text:style-name="T331">. nustatyti ir suderinti su atitinkamomis valdžios institucijomis veiksmų planus, įspėjimų ir informacijos teikimo tvarką avariniais atvejais;</text:span></text:p>
      <text:p text:style-name="P332"><text:span text:style-name="T333">11.18</text:span><text:span text:style-name="T334">. nustatyti SVS periodinio vidaus audito tvarką; rengiant vidaus audito tvarką, rek</text:span><text:span text:style-name="T335">omenduojama atsižvelgti į Europos geležinkelių agentūros parengtą Eismo saugos valdymo sistemų sukūrimo ir taikymo gidą „Internal Audit“ ir Administracijos direktoriaus patvirtintas rekomendacijas dėl SVS vidaus audito reikalavimų;</text:span><text:s/></text:p>
      <text:p text:style-name="P336">Punkto pakeitimai:</text:p>
      <text:p text:style-name="P337"><text:span text:style-name="T338">Nr.<text:s/></text:span><text:a xlink:href="https://www.e-tar.lt/portal/legalAct.html?documentId=TAR.BDEBA63DC3D7" office:target-frame-name="_top" xlink:show="replace"><text:span text:style-name="T339">3-539</text:span></text:a><text:span text:style-name="T340">, 2013-10-16, Žin., 2013, Nr. 110-5457 (2013-10-19), i. k. 1132210ISAK0003-539</text:span></text:p>
      <text:p text:style-name="P341"><text:span text:style-name="T342">Nr.<text:s/></text:span><text:a xlink:href="https://www.e-tar.lt/portal/legalAct.html?documentId=8f349910e59b11e7acd7ea182930b17f" office:target-frame-name="_top" xlink:show="replace"><text:span text:style-name="T343">3-643</text:span></text:a><text:span text:style-name="T344">, 2017-12-20, paskelbta TAR 2017-12-22, i. k. 2017-20578</text:span></text:p>
      <text:p text:style-name="Normal"/>
      <text:p text:style-name="P345"><text:span text:style-name="T346">11.19</text:span><text:span text:style-name="T347">. parengti traukinio mašinistų sveikatos atitikties reikalavimams kontrolės sistemą, kuri užtikrintų Lietuvos Respublikos geležinkelių transporto eismo saugos įstatyme ir<text:s/></text:span><text:span text:style-name="T348">Lietuvos<text:s/></text:span><text:soft-page-break/><text:span text:style-name="T349">Respublikos sveikatos apsaugos ministro</text:span><text:span text:style-name="T350"><text:s/></text:span><text:span text:style-name="T351">nustatytų traukinio mašinistų sveikatos reikalavimų įgyvendinimą;</text:span><text:s/></text:p>
      <text:p text:style-name="P352">Punkto pakeitimai:</text:p>
      <text:p text:style-name="P353"><text:span text:style-name="T354">Nr.<text:s/></text:span><text:a xlink:href="https://www.e-tar.lt/portal/legalAct.html?documentId=2641cf204a5911e5a38cd6cdb94b0c51" office:target-frame-name="_top" xlink:show="replace"><text:span text:style-name="T355">3-358(1.5 E)</text:span></text:a><text:span text:style-name="T356">,<text:s/></text:span><text:span text:style-name="T357">2015-08-24, paskelbta TAR 2015-08-24, i. k. 2015-12553</text:span></text:p>
      <text:p text:style-name="Normal"/>
      <text:p text:style-name="P358"><text:span text:style-name="T359">11.20</text:span><text:span text:style-name="T360">. sukurti ir numatyti traukinio mašinisto darbo stebėjimo sistemą ir priemones, kurių jie imsis, jeigu kiltų abejonių dėl traukinio mašinisto kompetencijos valdyti geležinkelių riedmenis ir t</text:span><text:span text:style-name="T361">olesnio traukinio mašinisto sertifikato galiojimo;</text:span></text:p>
      <text:p text:style-name="P362"><text:span text:style-name="T363">11.21</text:span><text:span text:style-name="T364">. nustatyti asmenų, pageidaujančių gauti traukinio mašinisto sertifikatus, mokymo priemones, kurios turi atitikti šio Aprašo 1 priede nustatytus reikalavimus;</text:span></text:p>
      <text:p text:style-name="P365"><text:span text:style-name="T366">11.22</text:span><text:span text:style-name="T367">. nustatyti asmenų, pageidau</text:span><text:span text:style-name="T368">jančių gauti traukinio mašinisto sertifikatus, egzaminavimo priemones, kurios turi atitikti šio Aprašo 2 priede nustatytus reikalavimus;<text:s/></text:span></text:p>
      <text:p text:style-name="P369"><text:span text:style-name="T370">11.23</text:span><text:span text:style-name="T371">. nustatyti traukinio mašinisto sertifikavimo tvarką, kuri turi atitikti šio Aprašo 3 priede nustatytus reika</text:span><text:span text:style-name="T372">lavimus;</text:span></text:p>
      <text:p text:style-name="P373"><text:span text:style-name="T374">11.24</text:span><text:span text:style-name="T375">. sukurti ir nustatyti geležinkelių riedmenų techninės priežiūros priemones, atitinkančias Geležinkelių transporto eismo saugos įstatymo reikalavimus;</text:span></text:p>
      <text:p text:style-name="P376"><text:span text:style-name="T377">11.25</text:span><text:span text:style-name="T378">. atlikti saugos valdymo procesų ir procedūrų stebėseną taip, kaip nustatyta 2</text:span><text:span text:style-name="T379">012 m. lapkričio 16 d. Europos Komisijos reglamente Nr. 1078/2012 dėl bendrojo stebėsenos saugos būdo, kurį, gavę saugos sertifikatą arba saugos įgaliojimus, taiko geležinkelio įmonės ir infrastruktūros valdytojai, taip pat už techninę priežiūrą atsakingi<text:s/></text:span><text:span text:style-name="T380">subjektai (toliau – Reglamentas Nr. 1078/2012).</text:span><text:s/></text:p>
      <text:p text:style-name="P381">Papildyta punktu:</text:p>
      <text:p text:style-name="P382"><text:span text:style-name="T383">Nr.<text:s/></text:span><text:a xlink:href="https://www.e-tar.lt/portal/legalAct.html?documentId=TAR.BDEBA63DC3D7" office:target-frame-name="_top" xlink:show="replace"><text:span text:style-name="T384">3-539</text:span></text:a><text:span text:style-name="T385">, 2013-10-16, Žin., 2013, Nr. 110-5457 (2013-10-19), i. k. 1132210ISAK0003-539</text:span></text:p>
      <text:p text:style-name="Normal"/>
      <text:p text:style-name="P386"><text:span text:style-name="T387">11.26</text:span><text:span text:style-name="T388">. sukurti</text:span><text:span text:style-name="T389"><text:s/>traukinio mašinistų darbo stebėsenos sistemą, kuri užtikrintų, kad traukinio mašinistai nuolat atitiks Lietuvos Respublikos geležinkelių transporto eismo saugos įstatyme nustatytus kvalifikacinius reikalavimus</text:span>;<text:s/></text:p>
      <text:p text:style-name="P390">Papildyta punktu:</text:p>
      <text:p text:style-name="P391"><text:span text:style-name="T392">Nr.<text:s/></text:span><text:a xlink:href="https://www.e-tar.lt/portal/legalAct.html?documentId=2641cf204a5911e5a38cd6cdb94b0c51" office:target-frame-name="_top" xlink:show="replace"><text:span text:style-name="T393">3-358(1.5 E)</text:span></text:a><text:span text:style-name="T394">, 2015-08-24, paskelbta TAR 2015-08-24, i. k. 2015-12553</text:span></text:p>
      <text:p text:style-name="Normal"/>
      <text:p text:style-name="P395"><text:span text:style-name="T396">11.27</text:span><text:span text:style-name="T397">. nustatyti priemones, kurios užtikrintų, kad trečiųjų šalių traukinio mašinistai</text:span><text:span text:style-name="T398">, kuriuos geležinkelio įmonė (vežėjas) pasitelkia keleivių, krovinių ir (ar) bagažo vežimo veiklai pasienio geležinkelio linijose vykdyti, būtų susipažinę su Lietuvos Respublikos teisės aktais, reglamentuojančiais traukinių eismą ir geležinkelių transporto</text:span><text:span text:style-name="T399"><text:s/>eismo saugą, ir išmanytų šių geležinkelio linijų ypatumus;</text:span><text:s/></text:p>
      <text:p text:style-name="P400">Papildyta punktu:</text:p>
      <text:p text:style-name="P401"><text:span text:style-name="T402">Nr.<text:s/></text:span><text:a xlink:href="https://www.e-tar.lt/portal/legalAct.html?documentId=2641cf204a5911e5a38cd6cdb94b0c51" office:target-frame-name="_top" xlink:show="replace"><text:span text:style-name="T403">3-358(1.5 E)</text:span></text:a><text:span text:style-name="T404">, 2015-08-24, paskelbta TAR 2015-08-24, i. k. 2015-12553</text:span></text:p>
      <text:p text:style-name="Normal"/>
      <text:p text:style-name="P405">11.28. nustatyti konkrečias savo darbuotojų, kurių darbas tiesiogiai arba netiesiogiai susijęs su geležinkelių transporto eismu ir kurių žinios turi būti tikrinamos, pareigybes.<text:s/></text:p>
      <text:p text:style-name="P406">Papildyta punktu:</text:p>
      <text:p text:style-name="P407"><text:span text:style-name="T408">Nr.<text:s/></text:span><text:a xlink:href="https://www.e-tar.lt/portal/legalAct.html?documentId=2641cf204a5911e5a38cd6cdb94b0c51" office:target-frame-name="_top" xlink:show="replace"><text:span text:style-name="T409">3-358(1.5 E)</text:span></text:a><text:span text:style-name="T410">, 2015-08-24, paskelbta TAR 2015-08-24, i. k. 2015-12553</text:span></text:p>
      <text:p text:style-name="Normal"/>
      <text:p text:style-name="P411"><text:span text:style-name="T412">11.29</text:span><text:span text:style-name="T413">. nustatyti priemones, kurios užtikrintų prekinių ir keleivinių vagonų, bendrai naudojamų su trečiosiomis valstybėmis 1 520 mm pločio v</text:span><text:span text:style-name="T414">ėžės geležinkelių tinkle, kuriems leidimai pradėti naudoti geležinkelių riedmenis išduoti ar teisė eksploatuoti tokius geležinkelių riedmenis suteikta trečiosiose valstybėse, atitiktį esminiams reikalavimams;</text:span><text:s/></text:p>
      <text:p text:style-name="P415">Papildyta papunkčiu:</text:p>
      <text:p text:style-name="P416"><text:span text:style-name="T417">Nr.<text:s/></text:span><text:a xlink:href="https://www.e-tar.lt/portal/legalAct.html?documentId=8f349910e59b11e7acd7ea182930b17f" office:target-frame-name="_top" xlink:show="replace"><text:span text:style-name="T418">3-643</text:span></text:a><text:span text:style-name="T419">, 2017-12-20, paskelbta TAR 2017-12-22, i. k. 2017-20578</text:span></text:p>
      <text:p text:style-name="Normal"/>
      <text:p text:style-name="P420"><text:span text:style-name="T421">11.30</text:span><text:span text:style-name="T422">. nustatyti rizikos, susijusios su geležinkelio įmonės (vežėjo) vykdoma pavojingųjų krov</text:span><text:span text:style-name="T423">inių, įskaitant ypač pavojingus krovinius, vežimo ir krovimo veikla, kontrolės priemones.</text:span><text:s/></text:p>
      <text:p text:style-name="P424">Papildyta papunkčiu:</text:p>
      <text:p text:style-name="P425"><text:span text:style-name="T426">Nr.<text:s/></text:span><text:a xlink:href="https://www.e-tar.lt/portal/legalAct.html?documentId=1deffaf046bd11e8ade598b2394a491d" office:target-frame-name="_top" xlink:show="replace"><text:span text:style-name="T427">3-187</text:span></text:a><text:span text:style-name="T428">, 2018-04-23, paskelbta TAR 2018-04-2</text:span><text:span text:style-name="T429">3, i. k. 2018-06427</text:span></text:p>
      <text:p text:style-name="Normal"/>
      <text:p text:style-name="P430"><text:span text:style-name="T431">IV</text:span><text:span text:style-name="T432">.<text:s/></text:span><text:span text:style-name="T433">SKYRIUS<text:s/></text:span><text:span text:style-name="T434"><text:line-break/></text:span><text:soft-page-break/><text:span text:style-name="T435">GELEŽINKELIŲ INFRASTRUKTŪROS VALDYTOJŲ EISMO SAUGOS VALDYMO SISTEMŲ PRIEMONĖS</text:span></text:p>
      <text:p text:style-name="P436"/>
      <text:p text:style-name="P437">Pakeistas skyriaus pavadinimas:</text:p>
      <text:p text:style-name="P438"><text:span text:style-name="T439">Nr.<text:s/></text:span><text:a xlink:href="https://www.e-tar.lt/portal/legalAct.html?documentId=d6368b3054c811e6b72ff16034f7f796" office:target-frame-name="_top" xlink:show="replace"><text:span text:style-name="T440">3-266(1.5 E)</text:span></text:a><text:span text:style-name="T441">, 2016-07-28, paskelbta TAR 2016-07-29, i. k. 2016-21106</text:span></text:p>
      <text:p text:style-name="Normal"/>
      <text:p text:style-name="P442"><text:span text:style-name="T443">12</text:span><text:span text:style-name="T444">. Geležinkelių infrastruktūros valdytojai, rengdami SVS, turi atsižvelgti į geležinkelių tinkle veikiančių geležinkelio įmonių (vežėjų) veiklą ir sudaryti sąlygas, kad jos veiktų, v</text:span><text:span text:style-name="T445">adovaudamosi techninės sąveikos specifikacijomis ir nacionalinėmis eismo saugos taisyklėmis bei pagal jų saugos sertifikate nurodytas sąlygas ir įpareigojimus. Geležinkelių infrastruktūros valdytojai turi užtikrinti, kad SVS geležinkelių infrastruktūros va</text:span><text:span text:style-name="T446">ldytojo ir visų jo geležinkelių infrastruktūroje veikiančių geležinkelio įmonių avarinių atvejų tyrimo procedūros būtų suderintos tarpusavyje.</text:span></text:p>
      <text:p text:style-name="P447"><text:span text:style-name="T448">13</text:span><text:span text:style-name="T449">. Geležinkelių infrastruktūros valdytojai, rengdami SVS, turi:</text:span></text:p>
      <text:p text:style-name="P450"><text:span text:style-name="T451">13.1</text:span><text:span text:style-name="T452">. nustatyti geležinkelių infrastruktūr</text:span><text:span text:style-name="T453">os valdytojo darbuotojų atsakomybės priemones;</text:span></text:p>
      <text:p text:style-name="P454"><text:span text:style-name="T455">13.2</text:span><text:span text:style-name="T456">. nustatyti geležinkelio įmonės (vežėjo) vadovo vykdomos darbuotojų įvairių lygių kontrolės priemones, kuriomis skirstomi, stebimi ir vertinami geležinkelio įmonės (vežėjo) ištekliai;</text:span></text:p>
      <text:p text:style-name="P457"><text:span text:style-name="T458">13.3</text:span><text:span text:style-name="T459">. užtikri</text:span><text:span text:style-name="T460">nti darbuotojų ir jų atstovų dalyvavimo priemones kuriant saugos kultūrą, įgyjant darbuotojų pasitikėjimą, skatinant darbuotojų ir darbdavių bendradarbiavimą, abipusę paramą ir pritarimą;</text:span></text:p>
      <text:p text:style-name="P461"><text:span text:style-name="T462">13.4</text:span><text:span text:style-name="T463">. parengti nuolatines SVS tobulinimo priemones ir nurodyti,<text:s/></text:span><text:span text:style-name="T464">kaip bus užtikrinamas šių priemonių vykdymas;</text:span></text:p>
      <text:p text:style-name="P465"><text:span text:style-name="T466">13.5</text:span><text:span text:style-name="T467">. nustatyti rizikos, susijusios su geležinkelių infrastruktūros valdytojo veikla, kontrolės priemones;</text:span></text:p>
      <text:p text:style-name="P468"><text:span text:style-name="T469">13.6</text:span><text:span text:style-name="T470">. nustatyti rizikos, susijusios su geležinkelių riedmenų technine priežiūra ir medžiagų ar riedmenų tiekimu, kontrolės priemones;<text:s/></text:span></text:p>
      <text:p text:style-name="P471"><text:span text:style-name="T472">13.7</text:span><text:span text:style-name="T473">. nustatyti rizikos, susijusios su rangovų ir tiekėjų veikla, kontrolės priemones;</text:span></text:p>
      <text:p text:style-name="P474"><text:span text:style-name="T475">13.8</text:span><text:span text:style-name="T476">. nustatyti rizikos, galin</text:span><text:span text:style-name="T477">čios atsirasti dėl kitų asmenų veiklos, kontrolės priemones;</text:span></text:p>
      <text:p text:style-name="P478"><text:span text:style-name="T479">13.9</text:span><text:span text:style-name="T480">. nustatyti geležinkelių infrastruktūros valdytojo saugos politiką, su kuria turi būti supažindinti visi darbuotojai;</text:span></text:p>
      <text:p text:style-name="P481"><text:span text:style-name="T482">13.10</text:span><text:span text:style-name="T483">. nustatyti geležinkelių infrastruktūros valdytojo kokybiniu</text:span><text:span text:style-name="T484">s ir kiekybinius geležinkelių transporto eismo saugos tikslus, kuriais būtų gerinama eismo sauga, jų pasiekimo planus ir tvarką;</text:span></text:p>
      <text:p text:style-name="P485"><text:span text:style-name="T486">13.11</text:span><text:span text:style-name="T487">. nustatyti tvarką, siekiant užtikrinti, kad naudojant įrangą ir geležinkelių infrastruktūrą būtų laikomasi teisės akt</text:span><text:span text:style-name="T488">ų (įstatymų, techninės sąveikos specifikacijų, nacionalinių eismo saugos taisyklių) reikalavimų ir kitų geležinkelių infrastruktūros techninių bei eksploatavimo standartų;</text:span><text:s/></text:p>
      <text:p text:style-name="P489">Punkto pakeitimai:</text:p>
      <text:p text:style-name="P490"><text:span text:style-name="T491">Nr.<text:s/></text:span><text:a xlink:href="https://www.e-tar.lt/portal/legalAct.html?documentId=TAR.C54E632ACE99" office:target-frame-name="_top" xlink:show="replace"><text:span text:style-name="T492">3-804</text:span></text:a><text:span text:style-name="T493">, 2012-12-10, Žin., 2012, Nr. 145-7490 (2012-12-14), i. k. 1122210ISAK0003-804</text:span></text:p>
      <text:p text:style-name="Normal"/>
      <text:p text:style-name="P494"><text:span text:style-name="T495">13.12</text:span><text:span text:style-name="T496">. nustatyti rizikos vertinimo ir rizikos kontrolės priemonių įgyvendinimo tvarką i</text:span><text:span text:style-name="T497">r būdus, kai dėl pasikeitusių veiklos sąlygų arba dėl naujų medžiagų tiekimo atsiranda rizika geležinkelių infrastruktūrai arba geležinkelių transporto veiklai vykdyti;</text:span><text:s/></text:p>
      <text:p text:style-name="P498">Punkto pakeitimai:</text:p>
      <text:p text:style-name="P499"><text:span text:style-name="T500">Nr.<text:s/></text:span><text:a xlink:href="https://www.e-tar.lt/portal/legalAct.html?documentId=TAR.C54E632ACE99" office:target-frame-name="_top" xlink:show="replace"><text:span text:style-name="T501">3-804</text:span></text:a><text:span text:style-name="T502">, 2012-12-10, Žin., 2012, Nr. 145-7490 (2012-12-14), i. k. 1122210ISAK0003-804</text:span></text:p>
      <text:p text:style-name="Normal"/>
      <text:p text:style-name="P503"><text:span text:style-name="T504">13.13</text:span><text:span text:style-name="T505">. nustatyti darbuotojų mokymo programas ir sistemas, kurios padėtų užtikrinti ir ugdyti darbuotojų kompetenciją ir darbuotojų gebėjimą atlikti<text:s/></text:span><text:span text:style-name="T506">atitinkamas užduotis;</text:span></text:p>
      <text:p text:style-name="P507"><text:span text:style-name="T508">13.14</text:span><text:span text:style-name="T509">. nustatyti pasikeitimo informacija apie geležinkelių transporto eismo įvykius, katastrofas, riktus ir kita svarbia informacija priemones geležinkelių infrastruktūros valdytojo viduje ir tarp kitų geležinkelio įmonių (vežėjų)</text:span><text:span text:style-name="T510"><text:s/>bei geležinkelių infrastruktūros valdytojo;</text:span></text:p>
      <text:p text:style-name="P511"><text:span text:style-name="T512">13.15</text:span><text:span text:style-name="T513">. nustatyti tvarką, skirtą užtikrinti, kad visa aktuali saugos informacija būtų tiksli, išsami, nuosekli, lengvai suprantama, prieinama, tinkamai atnaujinama ir dokumentuojama, bei nustatyti šios inform</text:span><text:span text:style-name="T514">acijos valdymo būdus;</text:span></text:p>
      <text:p text:style-name="P515"><text:span text:style-name="T516">13.16</text:span><text:span text:style-name="T517">. nustatyti pranešimo apie geležinkelių transporto eismo įvykius, katastrofas, riktus tvarką, jų tyrimo bei analizavimo procedūrų eigą ir prevencines priemones;</text:span></text:p>
      <text:p text:style-name="P518"><text:span text:style-name="T519">13.17</text:span><text:span text:style-name="T520">. nustatyti ir suderinti su atitinkamomis valdžios inst</text:span><text:span text:style-name="T521">itucijomis veiksmų planus, įspėjimų ir informacijos teikimo tvarką avariniais atvejais;</text:span></text:p>
      <text:p text:style-name="P522"><text:span text:style-name="T523">13.18</text:span><text:span text:style-name="T524">. nustatyti SVS periodinio vidaus audito tvarką; rengiant vidaus audito tvarką, rekomenduojama atsižvelgti į Europos geležinkelių agentūros parengtą Eismo saug</text:span><text:span text:style-name="T525">os valdymo sistemų sukūrimo ir taikymo gidą „Internal Audit“ ir Administracijos direktoriaus patvirtintas rekomendacijas dėl SVS vidaus audito reikalavimų;</text:span><text:s/></text:p>
      <text:p text:style-name="P526">Punkto pakeitimai:</text:p>
      <text:p text:style-name="P527"><text:span text:style-name="T528">Nr.<text:s/></text:span><text:a xlink:href="https://www.e-tar.lt/portal/legalAct.html?documentId=TAR.BDEBA63DC3D7" office:target-frame-name="_top" xlink:show="replace"><text:span text:style-name="T529">3-539</text:span></text:a><text:span text:style-name="T530">, 2013-10-16, Žin., 2013, Nr. 110-5457 (2013-10-19), i. k. 1132210ISAK0003-539</text:span></text:p>
      <text:p text:style-name="P531"><text:span text:style-name="T532">Nr.<text:s/></text:span><text:a xlink:href="https://www.e-tar.lt/portal/legalAct.html?documentId=8f349910e59b11e7acd7ea182930b17f" office:target-frame-name="_top" xlink:show="replace"><text:span text:style-name="T533">3-643</text:span></text:a><text:span text:style-name="T534">, 2017-12-20, paskelbta TAR 2017-12-22, i. k. 2017-20578</text:span></text:p>
      <text:p text:style-name="Normal"/>
      <text:p text:style-name="P535"><text:span text:style-name="T536">13.19</text:span><text:span text:style-name="T537">. nustatyti geležinkelių infrastruktūros projektų vykdymo užtikrinimo priemones, kurios užtikrintų geležinkelių transporto eismo saugą;</text:span></text:p>
      <text:p text:style-name="P538"><text:span text:style-name="T539">13.20</text:span><text:span text:style-name="T540">. nustatyti geležinkelių infrastruktūros valdymo ir eksploatavimo priemones, kurios užtikrintų geležink</text:span><text:span text:style-name="T541">elių transporto eismo saugą;</text:span></text:p>
      <text:p text:style-name="P542"><text:span text:style-name="T543">13.21</text:span><text:span text:style-name="T544">. užtikrinti geležinkelių infrastruktūros techninės priežiūros paslaugų teikimo ir medžiagų tiekimo, užtikrinant geležinkelių transporto eismo saugą, priemones;</text:span></text:p>
      <text:p text:style-name="P545"><text:span text:style-name="T546">13.22</text:span><text:span text:style-name="T547">. nustatyti eismo kontrolės ir signalizacijos<text:s/></text:span><text:span text:style-name="T548">sistemos techninės priežiūros ir eksploatavimo priemones;</text:span></text:p>
      <text:p text:style-name="P549">13.23. parengti traukinio mašinistų sveikatos atitikties reikalavimams kontrolės sistemą, kuri užtikrintų Lietuvos Respublikos geležinkelių transporto eismo saugos įstatyme ir Lietuvos Respublikos sveikatos apsaugos ministro nustatytų traukinio mašinistų sveikatos reikalavimų įgyvendinimą;<text:s/></text:p>
      <text:p text:style-name="P550">Punkto pakeitimai:</text:p>
      <text:p text:style-name="P551"><text:span text:style-name="T552">Nr.<text:s/></text:span><text:a xlink:href="https://www.e-tar.lt/portal/legalAct.html?documentId=2641cf204a5911e5a38cd6cdb94b0c51" office:target-frame-name="_top" xlink:show="replace"><text:span text:style-name="T553">3-358(1.5 E)</text:span></text:a><text:span text:style-name="T554">, 2015-08-24, paskelbta T</text:span><text:span text:style-name="T555">AR 2015-08-24, i. k. 2015-12553</text:span></text:p>
      <text:p text:style-name="Normal"/>
      <text:p text:style-name="P556"><text:span text:style-name="T557">13.24</text:span><text:span text:style-name="T558">. sukurti ir numatyti traukinio mašinisto darbo stebėjimo sistemą ir priemones, kurių jie imsis, jeigu kiltų abejonių dėl traukinio mašinisto kompetencijos valdyti geležinkelių riedmenis ir tolesnio traukinio<text:s/></text:span><text:span text:style-name="T559">mašinisto sertifikato galiojimo;</text:span></text:p>
      <text:p text:style-name="P560"><text:span text:style-name="T561">13.25</text:span><text:span text:style-name="T562">. nustatyti asmenų, pageidaujančių gauti traukinio mašinisto sertifikatus, mokymo priemones, kurios turi atitikti šio Aprašo 1 priede nustatytus reikalavimus;</text:span></text:p>
      <text:p text:style-name="P563"><text:span text:style-name="T564">12.26</text:span><text:span text:style-name="T565">. nustatyti asmenų, pageidaujančių gauti trauk</text:span><text:span text:style-name="T566">inio mašinisto sertifikatus, egzaminavimo priemones, kurios turi atitikti šio Aprašo 2 priede nustatytus reikalavimus;<text:s/></text:span></text:p>
      <text:p text:style-name="P567"><text:span text:style-name="T568">13.27</text:span><text:span text:style-name="T569">. nustatyti traukinio mašinisto sertifikavimo tvarką, kuri turi atitikti šio Aprašo 3 priede nustatytus reikalavimus;</text:span></text:p>
      <text:p text:style-name="P570"><text:span text:style-name="T571">13.28</text:span><text:span text:style-name="T572">. atlikti saugos valdymo procesų ir procedūrų stebėseną taip, kaip nustatyta Reglamente Nr. 1078/2012;</text:span><text:s/></text:p>
      <text:p text:style-name="P573">Papildyta punktu:</text:p>
      <text:p text:style-name="P574"><text:span text:style-name="T575">Nr.<text:s/></text:span><text:a xlink:href="https://www.e-tar.lt/portal/legalAct.html?documentId=TAR.BDEBA63DC3D7" office:target-frame-name="_top" xlink:show="replace"><text:span text:style-name="T576">3-539</text:span></text:a><text:span text:style-name="T577">, 2013-10-16, Žin., 2013, Nr. 110-5457 (201</text:span><text:span text:style-name="T578">3-10-19), i. k. 1132210ISAK0003-539</text:span></text:p>
      <text:p text:style-name="Normal"/>
      <text:p text:style-name="P579"><text:span text:style-name="T580">13.29</text:span><text:span text:style-name="T581">. sukurti traukinio mašinistų darbo stebėsenos sistemą, kuri užtikrintų, kad traukinio mašinistai nuolat atitiks Lietuvos Respublikos geležinkelių transporto eismo saugos įstatyme nustatytus kvalifikacinius<text:s/></text:span><text:span text:style-name="T582">reikalavimus</text:span>;<text:s/></text:p>
      <text:p text:style-name="P583">Papildyta punktu:</text:p>
      <text:p text:style-name="P584"><text:span text:style-name="T585">Nr.<text:s/></text:span><text:a xlink:href="https://www.e-tar.lt/portal/legalAct.html?documentId=2641cf204a5911e5a38cd6cdb94b0c51" office:target-frame-name="_top" xlink:show="replace"><text:span text:style-name="T586">3-358(1.5 E)</text:span></text:a><text:span text:style-name="T587">, 2015-08-24, paskelbta TAR 2015-08-24, i. k. 2015-12553</text:span></text:p>
      <text:p text:style-name="Normal"/>
      <text:p text:style-name="P588"><text:span text:style-name="T589">13.30</text:span><text:span text:style-name="T590">. nustatyti konkrečias savo darbuotojų, ku</text:span><text:span text:style-name="T591">rių darbas tiesiogiai arba netiesiogiai susijęs su geležinkelių transporto eismu ir kurių žinios turi būti tikrinamos, pareigybes</text:span>;<text:s/></text:p>
      <text:p text:style-name="P592">Papildyta punktu:</text:p>
      <text:p text:style-name="P593"><text:span text:style-name="T594">Nr.<text:s/></text:span><text:a xlink:href="https://www.e-tar.lt/portal/legalAct.html?documentId=2641cf204a5911e5a38cd6cdb94b0c51" office:target-frame-name="_top" xlink:show="replace"><text:span text:style-name="T595">3-35</text:span><text:span text:style-name="T596">8(1.5 E)</text:span></text:a><text:span text:style-name="T597">, 2015-08-24, paskelbta TAR 2015-08-24, i. k. 2015-12553</text:span></text:p>
      <text:p text:style-name="Normal"/>
      <text:p text:style-name="P598"><text:span text:style-name="T599">13.31</text:span><text:span text:style-name="T600">. nustatyti rizikos, susijusios su pavojingųjų krovinių, įskaitant ypač pavojingus krovinius, vežimo ir krovimo geležinkelių infrastruktūros valdytojų valdomoje geležinkelių infrast</text:span><text:span text:style-name="T601">ruktūroje veikla, kontrolės priemones. <text:s text:c="2"/></text:span></text:p>
      <text:p text:style-name="P602">Papildyta papunkčiu:</text:p>
      <text:soft-page-break/>
      <text:p text:style-name="P603"><text:span text:style-name="T604">Nr.<text:s/></text:span><text:a xlink:href="https://www.e-tar.lt/portal/legalAct.html?documentId=1deffaf046bd11e8ade598b2394a491d" office:target-frame-name="_top" xlink:show="replace"><text:span text:style-name="T605">3-187</text:span></text:a><text:span text:style-name="T606">, 2018-04-23, paskelbta TAR 2018-04-23, i. k. 2018-06427</text:span></text:p>
      <text:p text:style-name="Normal"/>
      <text:p text:style-name="P607"><text:span text:style-name="T608">_________________</text:span></text:p>
      <text:soft-page-break/>
      <text:p text:style-name="P609">Geležinkelių transporto eismo saugos valdymo<text:s/></text:p>
      <text:p text:style-name="P617">sistemų reikalavimų aprašo</text:p>
      <text:p text:style-name="P618"><text:span text:style-name="T619">1</text:span><text:span text:style-name="T620"><text:s/>priedas<text:s/></text:span></text:p>
      <text:p text:style-name="P621"/>
      <text:p text:style-name="P622"><text:span text:style-name="T623">ASMENŲ, PAGEIDAUJANČIŲ GAUTI TRAUKINIO MAŠINISTO SERTIFIKATUS, MOKYMO PRIEMONĖS</text:span></text:p>
      <text:p text:style-name="P624"/>
      <text:p text:style-name="P625">1. Geležinkelių infrastruktūros valdytojai ir geležinkelio įmonės (vežėjai) privalo parengti, patvirtinti ir paskelbti savo interneto tinklalapiuose bei kitose informacijos priemonėse asmenų, pageidaujančių gauti traukinio mašinisto sertifikatus, mokymo programą, pagal kurią tikrinamos traukinio mašinisto žinios ir gebėjimai, atitinkančią šio priedo 2 punkte nurodytus reikalavimus. Traukinio mašinistus, pageidaujančius gauti traukinio mašinisto sertifikatą, moko Administracijos pripažintas traukinio mašinistų mokymo centras.<text:s/></text:p>
      <text:p text:style-name="P626">Punkto pakeitimai:</text:p>
      <text:p text:style-name="P627"><text:span text:style-name="T628">Nr.<text:s/></text:span><text:a xlink:href="https://www.e-tar.lt/portal/legalAct.html?documentId=2641cf204a5911e5a38cd6cdb94b0c51" office:target-frame-name="_top" xlink:show="replace"><text:span text:style-name="T629">3-358(1.5 E)</text:span></text:a><text:span text:style-name="T630">, 2015-08-24, paskelbta TAR 2015-08-24, i. k. 2015-12553</text:span></text:p>
      <text:p text:style-name="P631"><text:span text:style-name="T632">Nr.<text:s/></text:span><text:a xlink:href="https://www.e-tar.lt/portal/legalAct.html?documentId=8f349910e59b11e7acd7ea182930b17f" office:target-frame-name="_top" xlink:show="replace"><text:span text:style-name="T633">3-643</text:span></text:a><text:span text:style-name="T634">, 2017-12-20, paskelbta TAR 2017-12-22, i. k. 2017-20578</text:span></text:p>
      <text:p text:style-name="Normal"/>
      <text:p text:style-name="P635"><text:span text:style-name="T636">2</text:span><text:span text:style-name="T637">. Traukinio mašinisto mokymo programa turi atitikti šiuos reikalavimus:<text:s/></text:span></text:p>
      <text:p text:style-name="P638"><text:span text:style-name="T639">2.1</text:span><text:span text:style-name="T640">. Asmenys, pageidaujantys gauti traukinio mašinisto ser</text:span><text:span text:style-name="T641">tifikatus, baigę šią mokymo programą (toliau – asmenys), prieš išvykdami į darbą, privalo gebėti:</text:span></text:p>
      <text:p text:style-name="P642"><text:span text:style-name="T643">2.1.1</text:span><text:span text:style-name="T644">. surinkti reikiamus dokumentus (formuliarą, traukinio mašinisto pažymėjimą, traukinio mašinisto žurnalą) ir teisės aktuose ar geležinkelio įmonės (vež</text:span><text:span text:style-name="T645">ėjo) ar geležinkelių infrastruktūros valdytojo dokumentuose nurodytas priemones bei būtiną įrangą;</text:span></text:p>
      <text:p text:style-name="P646"><text:span text:style-name="T647">2.1.2</text:span><text:span text:style-name="T648">. patikrinti traukos priemonės veikimą (atlikti traukos priemonės techninę patikrą);</text:span></text:p>
      <text:p text:style-name="P649"><text:span text:style-name="T650">2.1.3</text:span><text:span text:style-name="T651">. patikrinti traukos priemonės dokumentuose esančius į</text:span><text:span text:style-name="T652">rašus ir juos papildyti trūkstama informacija;</text:span></text:p>
      <text:p text:style-name="P653"><text:span text:style-name="T654">2.1.4</text:span><text:span text:style-name="T655">. atlikdami nustatytus bandymus ir testus įsitikinti, kad traukos priemonė veikia tinkamai ir kad veikia saugos įranga;</text:span></text:p>
      <text:p text:style-name="P656"><text:span text:style-name="T657">2.1.5</text:span><text:span text:style-name="T658">. perduodami lokomotyvą ar pradėdami kelionę, patikrinti, ar yra ir ar<text:s/></text:span><text:span text:style-name="T659">veikia privaloma apsaugos ir saugos įranga;</text:span></text:p>
      <text:p text:style-name="P660"><text:span text:style-name="T661">2.1.6</text:span><text:span text:style-name="T662">. atlikti teisės aktuose ir geležinkelio įmonės (vežėjo) ar geležinkelių infrastruktūros valdytojo instrukcijose nustatytos techninės priežiūros veiksmus.</text:span></text:p>
      <text:p text:style-name="P663"><text:span text:style-name="T664">2.2</text:span><text:span text:style-name="T665">. Asmenys, siekdami valdyti lokomotyvą,</text:span><text:span text:style-name="T666"><text:s/>privalo žinoti visus valdymo įtaisus ir indikatorius, pirmiausia tuos, kurie yra susiję su:</text:span></text:p>
      <text:p text:style-name="P667"><text:span text:style-name="T668">2.2.1</text:span><text:span text:style-name="T669">. traukos sistema;</text:span></text:p>
      <text:p text:style-name="P670"><text:span text:style-name="T671">2.2.2</text:span><text:span text:style-name="T672">. stabdžių sistema;</text:span></text:p>
      <text:p text:style-name="P673"><text:span text:style-name="T674">2.2.3</text:span><text:span text:style-name="T675">. geležinkelių transporto eismo saugą užtikrinančiomis priemonėmis.</text:span></text:p>
      <text:p text:style-name="P676"><text:span text:style-name="T677">2.3</text:span><text:span text:style-name="T678">. Asmenys, siekdami nu</text:span><text:span text:style-name="T679">statyti geležinkelių riedmenų gedimus, norėdami pranešti apie juos bei nustatyti, kaip juos pašalinti ir kokių veiksmų imtis tam tikrais atvejais, turi išmanyti:</text:span></text:p>
      <text:p text:style-name="P680"><text:span text:style-name="T681">2.3.1</text:span><text:span text:style-name="T682">. mechaninę sandarą ir veikimo principus;</text:span></text:p>
      <text:p text:style-name="P683"><text:span text:style-name="T684">2.3.2</text:span><text:span text:style-name="T685">. pakabų konstrukcijų ir sankabos įr</text:span><text:span text:style-name="T686">angą;</text:span></text:p>
      <text:p text:style-name="P687"><text:span text:style-name="T688">2.3.3</text:span><text:span text:style-name="T689">. važiuoklės mechanizmą;</text:span></text:p>
      <text:p text:style-name="P690"><text:span text:style-name="T691">2.3.4</text:span><text:span text:style-name="T692">. saugos įrangą;</text:span></text:p>
      <text:p text:style-name="P693"><text:span text:style-name="T694">2.3.5</text:span><text:span text:style-name="T695">. degalų tiekimo sistemą, dujų išmetimo įrangą;</text:span></text:p>
      <text:p text:style-name="P696"><text:span text:style-name="T697">2.3.6</text:span><text:span text:style-name="T698">. geležinkelių riedmenų vidinį ir išorinį ženklinimą, ypač vežant pavojinguosius krovinius naudojamus simbolius;</text:span></text:p>
      <text:p text:style-name="P699"><text:span text:style-name="T700">2.3.7</text:span><text:span text:style-name="T701">.<text:s/></text:span><text:span text:style-name="T702">kelionės registravimo sistemas (eismo saugos duomenų šifravimas, greitmačio parodymai);</text:span></text:p>
      <text:p text:style-name="P703"><text:span text:style-name="T704">2.3.8</text:span><text:span text:style-name="T705">. elektros ir pneumatines sistemas;</text:span></text:p>
      <text:p text:style-name="P706"><text:span text:style-name="T707">2.3.9</text:span><text:span text:style-name="T708">. srovės imtuvo ir aukštos įtampos sistemas;</text:span></text:p>
      <text:p text:style-name="P709"><text:span text:style-name="T710">2.3.10</text:span><text:span text:style-name="T711">. ryšio priemones (radijo ryšį tarp traukinio ir dispečerio</text:span><text:span text:style-name="T712"><text:s/>bei kitas);</text:span></text:p>
      <text:p text:style-name="P713"><text:span text:style-name="T714">2.3.11</text:span><text:span text:style-name="T715">. važiavimo numatytais maršrutais sąlygas;</text:span></text:p>
      <text:p text:style-name="P716"><text:span text:style-name="T717">2.3.12</text:span><text:span text:style-name="T718">. konstrukcines geležinkelių riedmenų dalis, jų paskirtį ir specifinius vagonų įrengimus,<text:s/></text:span><text:soft-page-break/><text:span text:style-name="T719">ypač traukinio valdymo sistemą, kai stabdoma išleidžiant orą iš pagrindinės stabdymo<text:s/></text:span><text:span text:style-name="T720">vamzdžių sistemos;</text:span></text:p>
      <text:p text:style-name="P721"><text:span text:style-name="T722">2.3.13</text:span><text:span text:style-name="T723">. stabdžių sistemos veikimo ypatumus;</text:span></text:p>
      <text:p text:style-name="P724"><text:span text:style-name="T725">2.3.14</text:span><text:span text:style-name="T726">. specifines traukos priemonių dalis;</text:span></text:p>
      <text:p text:style-name="P727"><text:span text:style-name="T728">2.3.15</text:span><text:span text:style-name="T729">. traukos grandinę, variklius ir pavaras.</text:span></text:p>
      <text:p text:style-name="P730"><text:span text:style-name="T731">2.4</text:span><text:span text:style-name="T732">. Asmenys, siekdami patikrinti stabdžius, privalo gebėti:</text:span></text:p>
      <text:p text:style-name="P733"><text:span text:style-name="T734">2.4.1</text:span><text:span text:style-name="T735">. prieš išvykim</text:span><text:span text:style-name="T736">ą patikrinti ir apskaičiuoti, ar traukinio stabdymo galingumas atitinka stabdžių ribines reikšmes, numatytas tiems geležinkelio keliams ir nurodytas geležinkelių riedmenų dokumentuose;</text:span></text:p>
      <text:p text:style-name="P737"><text:span text:style-name="T738">2.4.2</text:span><text:span text:style-name="T739">. patikrinti, ar veikia geležinkelių riedmenų stabdžių sistema</text:span><text:span text:style-name="T740"><text:s/>ar jos komponentai prieš važiavimą ir važiuojant.</text:span></text:p>
      <text:p text:style-name="P741"><text:span text:style-name="T742">2.5</text:span><text:span text:style-name="T743">. Asmenys, siekdami nustatyti valdymo būdą ir traukinio didžiausią leistiną greitį, atsižvelgiant į geležinkelio kelių savybes, privalo:</text:span></text:p>
      <text:p text:style-name="P744"><text:span text:style-name="T745">2.5.1</text:span><text:span text:style-name="T746">. vykdyti nurodymus, pateiktus jiems prieš išvykimą;</text:span></text:p>
      <text:p text:style-name="P747"><text:span text:style-name="T748">2.5.2</text:span><text:span text:style-name="T749">. gebėti nustatyti važiavimo būdą ir traukinio didžiausią leistiną greitį atsižvelgdami į greičio apribojimus, oro sąlygas ar bet kokią naudojamą signalizaciją.</text:span></text:p>
      <text:p text:style-name="P750"><text:span text:style-name="T751">2.6</text:span><text:span text:style-name="T752">. Asmenys, siekdami valdyti traukinį negadinant įrangos ar geležinkelių ried</text:span><text:span text:style-name="T753">menų, privalo gebėti:</text:span></text:p>
      <text:p text:style-name="P754"><text:span text:style-name="T755">2.6.1</text:span><text:span text:style-name="T756">. naudoti visas turimas valdymo priemones, laikydamiesi galiojančių reikalavimų;</text:span></text:p>
      <text:p text:style-name="P757"><text:span text:style-name="T758">2.6.2</text:span><text:span text:style-name="T759">. valdyti traukinį, atsižvelgdami į sukibimo ir galingumo apribojimus;</text:span></text:p>
      <text:p text:style-name="P760"><text:span text:style-name="T761">2.6.3</text:span><text:span text:style-name="T762">. naudoti stabdžius greičiui mažinti ir traukiniui sustab</text:span><text:span text:style-name="T763">dyti tausodami geležinkelių riedmenis ir įrangą.</text:span></text:p>
      <text:p text:style-name="P764"><text:span text:style-name="T765">2.7</text:span><text:span text:style-name="T766">. Asmenys, siekdami nustatyti gedimus, privalo:</text:span></text:p>
      <text:p text:style-name="P767"><text:span text:style-name="T768">2.7.1</text:span><text:span text:style-name="T769">. gebėti pastebėti neįprastus reiškinius, susijusius su traukinio veikimu (pvz.: pašalinius garsus užvedus vidaus degimo variklį);</text:span></text:p>
      <text:p text:style-name="P770"><text:span text:style-name="T771">2.7.2</text:span><text:span text:style-name="T772">. g</text:span><text:span text:style-name="T773">ebėti apžiūrėti traukinį ir nustatyti gedimų požymius, juos skirti ir reaguoti atsižvelgdami į jų santykinę svarbą bei bandyti juos pataisyti, visada teikdami pirmenybę geležinkelių transporto eismo ir žmonių saugai;</text:span></text:p>
      <text:p text:style-name="P774"><text:span text:style-name="T775">2.7.3</text:span><text:span text:style-name="T776">. žinoti ir gebėti naudotis<text:s/></text:span><text:span text:style-name="T777">turimomis apsaugos ir ryšio priemonėmis.</text:span></text:p>
      <text:p text:style-name="P778"><text:span text:style-name="T779">2.8</text:span><text:span text:style-name="T780">. Asmenys, geležinkelių transporto eismo įvykių, gaisrų ir įvykių, kurių metu nukenčia žmonės, atvejais, privalo:</text:span></text:p>
      <text:p text:style-name="P781"><text:span text:style-name="T782">2.8.1</text:span><text:span text:style-name="T783">. įvykus geležinkelių transporto eismo įvykiui, kurio metu nukenčia traukinyje<text:s/></text:span><text:span text:style-name="T784">esantys žmonės, gebėti imtis traukinio apsaugos priemonių ir pakviesti pagalbą;</text:span></text:p>
      <text:p text:style-name="P785"><text:span text:style-name="T786">2.8.2</text:span><text:span text:style-name="T787">. gebėti nustatyti, ar traukiniu vežami pavojingieji kroviniai ir juos rasti pagal traukinio dokumentus ir vagonų sąrašą;</text:span></text:p>
      <text:p text:style-name="P788"><text:span text:style-name="T789">2.8.3</text:span><text:span text:style-name="T790">. žinoti ir įvykdyti avarinės situac</text:span><text:span text:style-name="T791">ijos atveju taikytinas traukinio evakuacijos procedūras.</text:span></text:p>
      <text:p text:style-name="P792"><text:span text:style-name="T793">2.9</text:span><text:span text:style-name="T794">. Asmenys privalo žinoti sąlygas, kurioms esant po geležinkelių transporto eismo įvykio, kurio metu apgadinami riedmenys, leidžiama važiuoti toliau:</text:span></text:p>
      <text:p text:style-name="P795"><text:span text:style-name="T796">2.9.1</text:span><text:span text:style-name="T797">. turi gebėti įvertinti, ar bėginė</text:span><text:span text:style-name="T798"><text:s/>transporto priemonė gali toliau važiuoti ir kokiomis sąlygomis, kad apie tokias sąlygas galėtų kuo greičiau pranešti geležinkelių infrastruktūros valdytojui;</text:span></text:p>
      <text:p text:style-name="P799"><text:span text:style-name="T800">2.9.2</text:span><text:span text:style-name="T801">. turi gebėti nustatyti, ar reikalingas ekspertų įvertinimas prieš traukiniui pradedant<text:s/></text:span><text:span text:style-name="T802">toliau važiuoti.</text:span></text:p>
      <text:p text:style-name="P803"><text:span text:style-name="T804">2.10</text:span><text:span text:style-name="T805">. Asmenys, siekdami užtikrinti traukinio stovėjimą, privalo:</text:span></text:p>
      <text:p text:style-name="P806"><text:span text:style-name="T807">2.10.1</text:span><text:span text:style-name="T808">. gebėti imtis priemonių, užtikrinančių, kad atskiri geležinkelių riedmenys ar jų įranga netikėtai neįsijungtų ar nepajudėtų net ir sudėtingiausiomis sąlygomis;</text:span></text:p>
      <text:p text:style-name="P809"><text:span text:style-name="T810">2.10.2</text:span><text:span text:style-name="T811">. išmanyti priemones, kuriomis galima sustabdyti atskirus geležinkelių riedmenis ar jų įrangą, jei jie netikėtai pradėtų judėti.</text:span></text:p>
      <text:p text:style-name="P812"><text:span text:style-name="T813">2.11</text:span><text:span text:style-name="T814">. Asmenys, siekdami nustatyti valdymo būdą ir traukinio didžiausią greitį atsižvelgiant į geležinkelio kel</text:span><text:span text:style-name="T815">ių savybes, privalo:</text:span></text:p>
      <text:p text:style-name="P816"><text:span text:style-name="T817">2.11.1</text:span><text:span text:style-name="T818">. paisyti jiems pateiktos informacijos, pavyzdžiui, apie greičio ribojimus arba signalizacijos pakeitimus;</text:span></text:p>
      <text:p text:style-name="P819"><text:span text:style-name="T820">2.11.2</text:span><text:span text:style-name="T821">. gebėti nustatyti valdymo būdą ir traukinio didžiausią leistiną greitį.</text:span></text:p>
      <text:p text:style-name="P822"><text:span text:style-name="T823">2.12</text:span><text:span text:style-name="T824">. Asmenys turi gebėti numat</text:span><text:span text:style-name="T825">yti problemas ir tinkamai reaguoti, laikydamiesi saugos ir kitų reikalavimų, pavyzdžiui, punktualumo ir ekonominio naudingumo. Jie turi gerai žinoti geležinkelio kelius ir jų maršrute esančią įrangą bei prireikus žinoti sutartus atsarginius maršrutus. Svar</text:span><text:span text:style-name="T826">būs šie aspektai:</text:span></text:p>
      <text:p text:style-name="P827"><text:span text:style-name="T828">2.12.1</text:span><text:span text:style-name="T829">. eksploatavimo sąlygos (bėgių keitimas, eismas viena kryptimi, eismo pertraukos ir kiti);</text:span></text:p>
      <text:p text:style-name="P830"><text:span text:style-name="T831">2.12.2</text:span><text:span text:style-name="T832">. maršruto patikrinimas ir susipažinimas su atitinkamais dokumentais;</text:span></text:p>
      <text:p text:style-name="P833"><text:span text:style-name="T834">2.12.3</text:span><text:span text:style-name="T835">. naudotinų bėgių nustatymas;</text:span></text:p>
      <text:p text:style-name="P836"><text:span text:style-name="T837">2.12.4</text:span><text:span text:style-name="T838">. taikomo</text:span><text:span text:style-name="T839">s eismo taisyklės ir signalizavimo sistemos reikšmės;</text:span></text:p>
      <text:p text:style-name="P840"><text:span text:style-name="T841">2.12.5</text:span><text:span text:style-name="T842">. valdymo režimas;</text:span></text:p>
      <text:p text:style-name="P843"><text:span text:style-name="T844">2.12.6</text:span><text:span text:style-name="T845">. blokavimo sistema ir su ja susijusios taisyklės;</text:span></text:p>
      <text:p text:style-name="P846"><text:span text:style-name="T847">2.12.7</text:span><text:span text:style-name="T848">. stočių pavadinimai, vieta ir atstumo iki jų bei važiavimo per stotis ypatumus, siekiant numatyti<text:s/></text:span><text:span text:style-name="T849">tinkamą važiavimo būdą;</text:span></text:p>
      <text:p text:style-name="P850"><text:span text:style-name="T851">2.12.8</text:span><text:span text:style-name="T852">. signalizavimas apie skirtingų valdymo arba energijos tiekimo sistemų keitimą;</text:span></text:p>
      <text:p text:style-name="P853"><text:span text:style-name="T854">2.12.9</text:span><text:span text:style-name="T855">. skirtingų kategorijų traukinių greičio apribojimai;</text:span></text:p>
      <text:p text:style-name="P856"><text:span text:style-name="T857">2.12.10</text:span><text:span text:style-name="T858">. topografiniai duomenys (kelio profilio, įkalnių, nuokalnių, kreiv</text:span><text:span text:style-name="T859">ių žinojimas);</text:span></text:p>
      <text:p text:style-name="P860"><text:span text:style-name="T861">2.12.11</text:span><text:span text:style-name="T862">. specialios stabdymo sąlygos, pavyzdžiui, taikomos geležinkelio keliams, kuriuose pasitaiko didelių nuokalnių;</text:span></text:p>
      <text:p text:style-name="P863"><text:span text:style-name="T864">2.12.12</text:span><text:span text:style-name="T865">. valdymo ypatumai: specialūs signalai, ženklai, išvykimo sąlygos ir kita.</text:span></text:p>
      <text:p text:style-name="P866"><text:span text:style-name="T867">2.13</text:span><text:span text:style-name="T868">. Asmenys, laikydamies</text:span><text:span text:style-name="T869">i saugos reikalavimų, privalo gebėti:</text:span></text:p>
      <text:p text:style-name="P870"><text:span text:style-name="T871">2.13.1</text:span><text:span text:style-name="T872">. užvesti traukinius, tik jei yra įvykdytos visos privalomos sąlygos (tvarkaraštis, įsakymas išvykti arba išvykimo signalas, signalų naudojimas (jei privaloma) ir kita);</text:span></text:p>
      <text:p text:style-name="P873"><text:span text:style-name="T874">2.13.2</text:span><text:span text:style-name="T875">. stebėti signalus šalia bėgių</text:span><text:span text:style-name="T876"><text:s/>ir kabinoje, juos teisingai suprasti ir elgtis taip, kaip nurodyta tokio signalo atveju;</text:span></text:p>
      <text:p text:style-name="P877"><text:span text:style-name="T878">2.13.3</text:span><text:span text:style-name="T879">. saugiai važiuoti traukiniu atsižvelgiant į specialų valdymo režimą: gavę nurodymą važiuoti specialiu režimu, laikinai laikytis greičio apribojimų,<text:s/></text:span><text:span text:style-name="T880">važiuoti priešinga kryptimi, pavojaus atveju nepaisyti signalų, manevruoti, keisti kryptį, važiuoti statybų teritorijomis ir kita;</text:span></text:p>
      <text:p text:style-name="P881"><text:span text:style-name="T882">2.13.4</text:span><text:span text:style-name="T883">. stoti pagal tvarkaraštį numatytose arba papildomose stotelėse ir, jei būtina, imtis papildomų veiksmų, susijusių<text:s/></text:span><text:span text:style-name="T884">su paslaugų teikimu keleiviams traukiniui stovint, pavyzdžiui, atidaryti ir uždaryti duris.</text:span></text:p>
      <text:p text:style-name="P885"><text:span text:style-name="T886">2.14</text:span><text:span text:style-name="T887">. Asmenys, valdydami traukinį, privalo:</text:span></text:p>
      <text:p text:style-name="P888"><text:span text:style-name="T889">2.14.1</text:span><text:span text:style-name="T890">. sugebėti nustatyti, kurioje geležinkelio kelio vietoje yra traukinys;</text:span></text:p>
      <text:p text:style-name="P891"><text:span text:style-name="T892">2.14.2</text:span><text:span text:style-name="T893">. gebėti naudoti stabdži</text:span><text:span text:style-name="T894">us greičiui mažinti ir traukiniui sustabdyti, tausodami geležinkelių riedmenis ir įrangą;</text:span></text:p>
      <text:p text:style-name="P895"><text:span text:style-name="T896">2.14.3</text:span><text:span text:style-name="T897">. gebėti koreguoti traukinio eigą laikydamiesi tvarkaraščio ir nurodymų taupyti energiją, atsižvelgdami į traukos priemonės, traukinio, geležinkelio kelio i</text:span><text:span text:style-name="T898">r aplinkos savybes.</text:span></text:p>
      <text:p text:style-name="P899"><text:span text:style-name="T900">2.15</text:span><text:span text:style-name="T901">. Asmenys gedimų atvejais privalo gebėti:</text:span></text:p>
      <text:p text:style-name="P902"><text:span text:style-name="T903">2.15.1</text:span><text:span text:style-name="T904">. būti dėmesingi, pastebėti neįprastus įvykius, susijusius su geležinkelių infrastruktūra bei aplinka, kiek tai įmanoma valdant traukinį: signalus, bėgius, energijos tiekimą,<text:s/></text:span><text:span text:style-name="T905">pervažas, geležinkelio kelius, kitą eismą;</text:span></text:p>
      <text:p text:style-name="P906"><text:span text:style-name="T907">2.15.2</text:span><text:span text:style-name="T908">. žinoti konkretų atstumą iki aiškių kliūčių;</text:span></text:p>
      <text:p text:style-name="P909"><text:span text:style-name="T910">2.15.3</text:span><text:span text:style-name="T911">. kuo greičiau pranešti geležinkelių infrastruktūros valdytojui apie pastebėto gedimo vietą ir pobūdį ir įsitikinti, ar informacija buvo teisingai<text:s/></text:span><text:span text:style-name="T912">suprasta;</text:span></text:p>
      <text:p text:style-name="P913"><text:span text:style-name="T914">2.15.4</text:span><text:span text:style-name="T915">. atsižvelgti į geležinkelių infrastruktūrą, užtikrinti arba pasirūpinti eismo ir žmonių sauga kiekvieną kartą, kai būtina.</text:span></text:p>
      <text:p text:style-name="P916"><text:span text:style-name="T917">2.16</text:span><text:span text:style-name="T918">. Asmenys, geležinkelių transporto eismo įvykių, gaisrų ir įvykių, kurių metu nukenčia žmonės, atvejai</text:span><text:span text:style-name="T919">s privalo gebėti:</text:span></text:p>
      <text:p text:style-name="P920"><text:span text:style-name="T921">2.16.1</text:span><text:span text:style-name="T922">. imtis traukinio apsaugos priemonių ir pakviesti pagalbą;</text:span></text:p>
      <text:p text:style-name="P923"><text:span text:style-name="T924">2.16.2</text:span><text:span text:style-name="T925">. kilus gaisrui, nustatyti, kur sustabdyti traukinį ir prireikus padėti keleiviams evakuotis;</text:span></text:p>
      <text:p text:style-name="P926"><text:span text:style-name="T927">2.16.3</text:span><text:span text:style-name="T928">. geležinkelio įmonės (vežėjo) ar geležinkelių infrastruk</text:span><text:span text:style-name="T929">tūros valdytojo nustatyta tvarka kuo greičiau perduoti visą būtiną informaciją apie gaisrą, jei mašinistas pats savo jėgomis negali jo<text:s/></text:span><text:soft-page-break/><text:span text:style-name="T930">užgesinti;</text:span></text:p>
      <text:p text:style-name="P931"><text:span text:style-name="T932">2.16.4</text:span><text:span text:style-name="T933">. kuo greičiau pranešti apie šias sąlygas geležinkelių infrastruktūros valdytojui ir kitiems traukin</text:span><text:span text:style-name="T934">iams bei artimiausių stočių budėtojams;</text:span></text:p>
      <text:p text:style-name="P935"><text:span text:style-name="T936">2.16.5</text:span><text:span text:style-name="T937">. įvertinti, ar geležinkelių riedmenys gali toliau judėti tokia geležinkelių infrastruktūra ir kokiomis sąlygomis tai gali būti daroma.</text:span></text:p>
      <text:p text:style-name="P938"><text:span text:style-name="T939">2.17</text:span><text:span text:style-name="T940">. Asmenys privalo įgyti žinių ir gebėjimų, susijusių su gele</text:span><text:span text:style-name="T941">žinkelių infrastruktūros valdytojų ar geležinkelio įmonių (vežėjų), kurių prašoma išduoti traukinio mašinisto sertifikatus, geležinkelių transporto eismo saugos valdymo sistemomis.</text:span></text:p>
      <text:p text:style-name="P942"><text:span text:style-name="T943">2.18</text:span><text:span text:style-name="T944">. Žinių ir gebėjimų, susijusių su geležinkelių infrastruktūros vald</text:span><text:span text:style-name="T945">ytojų ir geležinkelio įmonių (vežėjų) geležinkelių transporto eismo saugos valdymo sistemomis, apimtį nustato geležinkelių infrastruktūros valdytojai ar geležinkelio įmonės (vežėjai), kurių prašoma išduoti traukinio mašinisto sertifikatus.</text:span></text:p>
      <text:p text:style-name="P946"><text:span text:style-name="T947">2.19</text:span><text:span text:style-name="T948">. Trauki</text:span><text:span text:style-name="T949">nio mašinistai, kurie turi bendrauti su geležinkelių infrastruktūros valdytoju saugos požiūriu svarbiais klausimais, turi turėti bent vienos iš geležinkelių infrastruktūros valdytojo nurodytos kalbos įgūdžių. Jie turi gebėti aktyviai ir veiksmingai bendrau</text:span><text:span text:style-name="T950">ti įprasto darbo, pablogėjusių sąlygų ir avarinių situacijų metu, gebėti naudoti pranešimus ir pranešimų perdavimo <text:s/>metodiką, <text:s/>nurodytus <text:s/>Europos <text:s/>Komisijos 2012 m. lapkričio 14 d. sprendime Nr. 2012/757/EB dėl<text:s/></text:span><text:span text:style-name="T951">Europos Sąjungos traukinių eismo organizavimo</text:span><text:span text:style-name="T952"><text:s/>ir valdymo posistemio techninės sąveikos specifikacijos, kuriuo iš dalies keičiamas Sprendimas 2007/756/EB<text:s/></text:span><text:span text:style-name="T953">(OL 2012 L 345, p. 1) (toliau – <text:s/>Sprendimas <text:s/>Nr. 2012/757/EB). Mašinistai turi mokėti:</text:span></text:p>
      <text:p text:style-name="P954"><text:span text:style-name="T955">2.19.1</text:span><text:span text:style-name="T956">. bendrauti praktinėse situacijose, kuriose yra nenum</text:span><text:span text:style-name="T957">atytų aplinkybių;</text:span></text:p>
      <text:p text:style-name="P958"><text:span text:style-name="T959">2.19.2</text:span><text:span text:style-name="T960">. apibūdinti priemones eismo saugos klausimais;</text:span></text:p>
      <text:p text:style-name="P961"><text:span text:style-name="T962">2.19.3</text:span><text:span text:style-name="T963">. palaikyti paprastą pokalbį.<text:s/></text:span></text:p>
      <text:p text:style-name="P964">Punkto pakeitimai:</text:p>
      <text:p text:style-name="P965"><text:span text:style-name="T966">Nr.<text:s/></text:span><text:a xlink:href="https://www.e-tar.lt/portal/legalAct.html?documentId=f802022015a011e58569be21ff080a8c" office:target-frame-name="_top" xlink:show="replace"><text:span text:style-name="T967">3-258(1.5 E)</text:span></text:a><text:span text:style-name="T968">,<text:s/></text:span><text:span text:style-name="T969">2015-06-18, paskelbta TAR 2015-06-18, i. k. 2015-09726</text:span></text:p>
      <text:p text:style-name="P970"><text:span text:style-name="T971">Nr.<text:s/></text:span><text:a xlink:href="https://www.e-tar.lt/portal/legalAct.html?documentId=d6368b3054c811e6b72ff16034f7f796" office:target-frame-name="_top" xlink:show="replace"><text:span text:style-name="T972">3-266(1.5 E)</text:span></text:a><text:span text:style-name="T973">, 2016-07-28, paskelbta TAR 2016-07-29, i. k. 2016-21106</text:span></text:p>
      <text:p text:style-name="Normal"/>
      <text:p text:style-name="P974"><text:span text:style-name="T975">2.19</text:span><text:span text:style-name="T976">1</text:span><text:span text:style-name="T977">. Mašinistų g</text:span><text:span text:style-name="T978">eležinkelių infrastruktūros valdytojo nurodytos kalbos<text:s/></text:span><text:span text:style-name="T979">supratimo (klausymo ir skaitymo) ir bendravimo (žodžiu ir raštu) įgūdžiai turi<text:s/></text:span><text:span text:style-name="T980">būti ne žemesnio kaip B1 lygio pagal Bendruosius Europos kalbų metmenis.</text:span><text:s/></text:p>
      <text:p text:style-name="P981">Papildyta papunkčiu:</text:p>
      <text:p text:style-name="P982"><text:span text:style-name="T983">Nr.<text:s/></text:span><text:a xlink:href="https://www.e-tar.lt/portal/legalAct.html?documentId=f802022015a011e58569be21ff080a8c" office:target-frame-name="_top" xlink:show="replace"><text:span text:style-name="T984">3-258(1.5 E)</text:span></text:a><text:span text:style-name="T985">, 2015-06-18, paskelbta TAR 2015-06-18, i. k. 2015-09726</text:span></text:p>
      <text:p text:style-name="Normal"/>
      <text:p text:style-name="P986"><text:span text:style-name="T987">2.19</text:span><text:span text:style-name="T988">2</text:span><text:span text:style-name="T989">. Viešosios geležinkelių infrastruktūros valdytojas gali netaikyti atitinkamiems traukinio mašinistams</text:span><text:span text:style-name="T990"><text:s/>šio priedo 2.19</text:span><text:span text:style-name="T991">1<text:s/></text:span><text:span text:style-name="T992">papunktyje nustatytų reikalavimų tuo atveju, kai geležinkelių transporto eismą numatoma vykdyti tarp kaimyninės Europos Sąjungos valstybės narės valstybės sienos ir Lietuvos Respublikos teritorijoje esančios pirmos nuo <text:s/>Lietuvos Respublikos valstybės sieno</text:span><text:span text:style-name="T993">s geležinkelio stoties, pritaikytos traukinio perdavimo operacijoms atlikti, ir jeigu laikomasi šių sąlygų:</text:span></text:p>
      <text:p text:style-name="P994"><text:span text:style-name="T995">2.19</text:span><text:span text:style-name="T996">2</text:span><text:span text:style-name="T997">.1</text:span><text:span text:style-name="T998">. geležinkelio įmonė (vežėjas) pateikė prašymą viešosios geležinkelių infrastruktūros valdytojui leisti netaikyti šio priedo 2.19</text:span><text:span text:style-name="T999">1</text:span><text:span text:style-name="T1000"><text:s/>papunkty</text:span><text:span text:style-name="T1001">je nustatytų reikalavimų; viešosios geležinkelių infrastruktūros valdytojas geležinkelio įmonių (vežėjų) prašymus nagrinėja laikydamasis tos pačios viešosios geležinkelių infrastruktūros valdytojo nustatytos tvarkos, kuri yra Viešosios geležinkelių infrast</text:span><text:span text:style-name="T1002">ruktūros tinklo nuostatų dalis;</text:span></text:p>
      <text:p text:style-name="P1003"><text:span text:style-name="T1004">2.19</text:span><text:span text:style-name="T1005">2</text:span><text:span text:style-name="T1006">.2</text:span><text:span text:style-name="T1007">. geležinkelio įmonė (vežėjas) įrodo, kad ji ėmėsi <text:s/>pakankamų priemonių atitinkamų traukinio mašinistų ir viešosios geležinkelių infrastruktūros valdytojo darbuotojų bendravimui įprasto darbo, pablogėjusių sąlygų<text:s/></text:span><text:span text:style-name="T1008">ir avarinių situacijų metu Sprendime Nr. 2012/757/EB numatyta tvarka užtikrinti;<text:s/></text:span></text:p>
      <text:p text:style-name="P1009"><text:span text:style-name="T1010">2.19</text:span><text:span text:style-name="T1011">2</text:span><text:span text:style-name="T1012">.3</text:span><text:span text:style-name="T1013">. geležinkelio įmonė (vežėjas) ir viešosios geležinkelių infrastruktūros valdytojas užtikrina, kad atitinkami traukinio mašinistai <text:s/>būtų susipažinę su taisyklėmis<text:s/></text:span><text:span text:style-name="T1014">ir priemonėmis, numatytomis Sprendime Nr. 2012/757/EB, ir kad jiems būtų surengti mokymai, numatyti geležinkelio įmonės (vežėjo) ir viešosios geležinkelių infrastruktūros valdytojo SVS.</text:span><text:s/></text:p>
      <text:p text:style-name="P1015">Papildyta papunkčiu:</text:p>
      <text:soft-page-break/>
      <text:p text:style-name="P1016"><text:span text:style-name="T1017">Nr.<text:s/></text:span><text:a xlink:href="https://www.e-tar.lt/portal/legalAct.html?documentId=d6368b3054c811e6b72ff16034f7f796" office:target-frame-name="_top" xlink:show="replace"><text:span text:style-name="T1018">3-266(1.5 E)</text:span></text:a><text:span text:style-name="T1019">, 2016-07-28, paskelbta TAR 2016-07-29, i. k. 2016-21106</text:span></text:p>
      <text:p text:style-name="Normal"/>
      <text:p text:style-name="P1020"><text:span text:style-name="T1021">3</text:span><text:span text:style-name="T1022">. Traukinio mašinisto mokymo programose nustatomi asmenų, pageidaujančių gauti traukinio mašinisto sertifikatus, mokymo metod</text:span><text:span text:style-name="T1023">ai turi užtikrinti teorinio mokymo (seminarai ir demonstraciniai užsiėmimai) ir praktinio mokymo (mokymas darbo vietoje, lokomotyvo valdymas prižiūrint arba be priežiūros mokymo tikslams skirtais geležinkelių keliais) trukmės santykį, kurį nustato geležink</text:span><text:span text:style-name="T1024">elių infrastruktūros valdytojai ar geležinkelio įmonės (vežėjai), kai priima spendimą dėl asmenų, pageidaujančių gauti traukinio mašinisto sertifikatus, mokymo.</text:span></text:p>
      <text:p text:style-name="P1025"><text:span text:style-name="T1026">4</text:span><text:span text:style-name="T1027">. Asmenų mokymo metodai, kai mokymui yra naudojamos kompiuterinės mokymo programos, yra ga</text:span><text:span text:style-name="T1028">limi, jeigu individualiai mokomasi teisės aktų, reglamentuojančių geležinkelių transporto eismą, reikalavimų.</text:span></text:p>
      <text:p text:style-name="P1029"><text:span text:style-name="T1030">5</text:span><text:span text:style-name="T1031">. Aprašant asmenų mokymo metodus pirmenybė turi būti teikiama tokiems mokymo metodams, kuriuos taikant traukinio mašinistai lydi asmenis, pag</text:span><text:span text:style-name="T1032">eidaujančius gauti traukinio mašinisto sertifikatus, nustatytu maršrutu atitinkamą skaičių kartų dienos ir nakties metu.</text:span></text:p>
      <text:p text:style-name="P1033"><text:span text:style-name="T1034">6</text:span><text:span text:style-name="T1035">. Traukinio valdymo imitatorių naudoti neprivaloma, tačiau jie yra naudinga asmenų, pageidaujančių gauti traukinio mašinisto serti</text:span><text:span text:style-name="T1036">fikatus, mokymo priemonė. Traukinio valdymo imitatorius ypač rekomenduojama naudoti tada, kai mokoma dirbti neįprastomis sąlygomis ar supažindinant su retai taikomų teisės aktų reikalavimais. Ypatingas traukinio valdymo imitatorių privalumas yra tas, kad j</text:span><text:span text:style-name="T1037">ie sudaro galimybę įgyti tokių praktinių žinių ir gebėjimų, kurių negalima įgyti realiomis sąlygomis. Rekomenduojama naudoti naujausių modelių traukinio valdymo imitatorius.</text:span></text:p>
      <text:p text:style-name="P1038"><text:span text:style-name="T1039">_________________</text:span></text:p>
      <text:soft-page-break/>
      <text:p text:style-name="P1040">Geležinkelių transporto eismo saugos valdymo<text:s/></text:p>
      <text:p text:style-name="P1048">sistemų reikalavimų aprašo</text:p>
      <text:p text:style-name="P1049"><text:span text:style-name="T1050">2</text:span><text:span text:style-name="T1051"><text:s/>priedas</text:span></text:p>
      <text:p text:style-name="P1052"/>
      <text:p text:style-name="P1053"><text:span text:style-name="T1054">ASMENŲ, PAGEIDAUJANČIŲ GAUTI TRAUKINIO MAŠINISTO SERTIFIKATUS, EGZAMINAVIMO PRIEMONĖS</text:span></text:p>
      <text:p text:style-name="P1055"/>
      <text:p text:style-name="P1056"><text:span text:style-name="T1057">1</text:span><text:span text:style-name="T1058">. Geležinkelių infrastruktūros valdytojai ir geležinkelio įmonės (vežėjai)<text:s/></text:span><text:span text:style-name="T1059">privalo parengti, patvirtinti ir paskelbti savo interneto tinklalapiuose bei kitose informacijos priemonėse asmenų, pageidaujančių gauti traukinio mašinisto sertifikatus, egzaminavimo tvarką, kurioje būtų nustatyta, kad:</text:span></text:p>
      <text:p text:style-name="P1060"><text:span text:style-name="T1061">1.1</text:span><text:span text:style-name="T1062">. asmenis, pageidaujančius gau</text:span><text:span text:style-name="T1063">ti traukinio mašinisto sertifikatus, egzaminuotų traukinio mašinistų egzaminavimo centrai ar traukinio mašinistų egzaminuotojai, Lietuvos Respublikos geležinkelių transporto eismo saugos įstatymo nustatyta tvarka įgiję įgaliojimus traukinio mašinistų egzam</text:span><text:span text:style-name="T1064">inavimo centrams ar traukinio mašinistų egzaminuotojų pripažinimo pažymėjimus;</text:span><text:s/></text:p>
      <text:p text:style-name="P1065">Punkto pakeitimai:</text:p>
      <text:p text:style-name="P1066"><text:span text:style-name="T1067">Nr.<text:s/></text:span><text:a xlink:href="https://www.e-tar.lt/portal/legalAct.html?documentId=2641cf204a5911e5a38cd6cdb94b0c51" office:target-frame-name="_top" xlink:show="replace"><text:span text:style-name="T1068">3-358(1.5 E)</text:span></text:a><text:span text:style-name="T1069">, 2015-08-24, paskelbta TAR 2015-08-24, i.<text:s/></text:span><text:span text:style-name="T1070">k. 2015-12553</text:span></text:p>
      <text:p text:style-name="Normal"/>
      <text:p text:style-name="P1071"><text:span text:style-name="T1072">1.2</text:span><text:span text:style-name="T1073">. asmenų, pageidaujančių gauti traukinio mašinisto sertifikatus, egzaminai turi būti vykdomi laikantis šių principų:</text:span></text:p>
      <text:p text:style-name="P1074"><text:span text:style-name="T1075">1.2.1</text:span><text:span text:style-name="T1076">. nediskriminavimo – negali būti taikoma tiesioginė ar netiesioginė diskriminacija lyties, rasės, tautybės, ka</text:span><text:span text:style-name="T1077">lbos, kilmės, socialinės padėties, tikėjimo, įsitikinimų ar pažiūrų, amžiaus, lytinės orientacijos, negalios, etninės priklausomybės, religijos pagrindu;</text:span></text:p>
      <text:p text:style-name="P1078"><text:span text:style-name="T1079">1.2.2</text:span><text:span text:style-name="T1080">. lygiateisiškumo – visiems egzaminuojamiesiems turi būti sudarytos vienodos sąlygos laikyti<text:s/></text:span><text:span text:style-name="T1081">egzaminą ir visų asmenų egzaminai turi būti vertinami pagal vienodus kriterijus;</text:span></text:p>
      <text:p text:style-name="P1082"><text:span text:style-name="T1083">1.2.3</text:span><text:span text:style-name="T1084">. konfidencialumo – egzaminuotojas privalo užtikrinti, kad iki egzamino nebus atskleistos egzamino užduotys;</text:span></text:p>
      <text:p text:style-name="P1085"><text:span text:style-name="T1086">1.2.4</text:span><text:span text:style-name="T1087">. nepriklausomumo ir objektyvumo – egzaminai tur</text:span><text:span text:style-name="T1088">i būti organizuojami taip, kad būtų išvengta interesų konflikto, ir vertinami objektyviai ir nešališkai;</text:span></text:p>
      <text:p text:style-name="P1089"><text:span text:style-name="T1090">1.2.5</text:span><text:span text:style-name="T1091">. atsekamumo – egzaminų eiga ir egzaminų rezultatai turi būti fiksuojami, o jų užduotys ir įrašai saugomi;</text:span></text:p>
      <text:p text:style-name="P1092"><text:span text:style-name="T1093">1.2.6</text:span><text:span text:style-name="T1094">. nepriklausomumo ir<text:s/></text:span><text:span text:style-name="T1095">objektyvumo – egzaminai turi būti vertinami objektyviai ir nešališkai.</text:span></text:p>
      <text:p text:style-name="P1096"><text:span text:style-name="T1097">1.3</text:span><text:span text:style-name="T1098">. Asmuo, pageidaujantis laikyti egzaminą traukinio mašinisto sertifikatui gauti, turi turėti galiojantį traukinio mašinisto pažymėjimą.</text:span></text:p>
      <text:p text:style-name="P1099"><text:span text:style-name="T1100">1.4</text:span><text:span text:style-name="T1101">. Egzaminą traukinio mašinisto se</text:span><text:span text:style-name="T1102">rtifikatui gauti sudaro šios dalys:</text:span></text:p>
      <text:p text:style-name="P1103"><text:span text:style-name="T1104">1.4.1</text:span><text:span text:style-name="T1105">. teorijos egzaminas;</text:span></text:p>
      <text:p text:style-name="P1106"><text:span text:style-name="T1107">1.4.2</text:span><text:span text:style-name="T1108">. praktikos egzaminas.</text:span></text:p>
      <text:p text:style-name="P1109"><text:span text:style-name="T1110">1.5</text:span><text:span text:style-name="T1111">. Teorijos ir praktikos egzaminus gali laikyti asmenys, kurie yra baigę mokymus pagal geležinkelių infrastruktūros valdytojo ar geležinkelio įmonės (v</text:span><text:span text:style-name="T1112">ežėjo) parengtą ir patvirtintą mokymo tvarką.</text:span></text:p>
      <text:p text:style-name="P1113"><text:span text:style-name="T1114">1.6</text:span><text:span text:style-name="T1115">. Egzaminų metu turi būti patikrintos asmenų, pageidaujančių gauti traukinio mašinisto sertifikatą, teorinės ir praktinės profesinės žinios, nurodytos šio Aprašo 1 priede.</text:span></text:p>
      <text:p text:style-name="P1116"><text:span text:style-name="T1117">1.7</text:span><text:span text:style-name="T1118">. Teorijos egzaminas lai</text:span><text:span text:style-name="T1119">komas raštu arba kompiuteriu. Egzaminą turi stebėti Administracijos pripažintas egzaminuotojas.</text:span><text:s/></text:p>
      <text:p text:style-name="P1120">Punkto pakeitimai:</text:p>
      <text:p text:style-name="P1121"><text:span text:style-name="T1122">Nr.<text:s/></text:span><text:a xlink:href="https://www.e-tar.lt/portal/legalAct.html?documentId=8f349910e59b11e7acd7ea182930b17f" office:target-frame-name="_top" xlink:show="replace"><text:span text:style-name="T1123">3-643</text:span></text:a><text:span text:style-name="T1124">, 2017-12-20, paskelbta TAR 2017-</text:span><text:span text:style-name="T1125">12-22, i. k. 2017-20578</text:span></text:p>
      <text:p text:style-name="Normal"/>
      <text:p text:style-name="P1126"><text:span text:style-name="T1127">1.8</text:span><text:span text:style-name="T1128">. Egzaminuotojas teorijos egzamino testo užduotis iš klausimų katalogo turi parinkti ne anksčiau kaip prieš 1 darbo dieną iki egzamino pradžios.</text:span></text:p>
      <text:p text:style-name="P1129"><text:span text:style-name="T1130">1.9</text:span><text:span text:style-name="T1131">. Teorijos egzaminą sudaro 30 klausimų po 3 galimus atsakymus į<text:s/></text:span><text:span text:style-name="T1132">kiekvieną klausimą, iš kurių vienas yra teisingas. Už teisingai atsakytą klausimą gaunamas 1 balas. Klausimai parenkami atsitiktinumo principu. Teorijos egzaminas išlaikomas, jei asmuo teisingai atsako į ne mažiau kaip<text:s/></text:span><text:soft-page-break/><text:span text:style-name="T1133">26 klausimus.</text:span></text:p>
      <text:p text:style-name="P1134"><text:span text:style-name="T1135">1.10</text:span><text:span text:style-name="T1136">. Praktikos<text:s/></text:span><text:span text:style-name="T1137">egzaminą leidžiama laikyti tik tuo atveju, jei išlaikomas teorijos egzaminas.</text:span></text:p>
      <text:p text:style-name="P1138"><text:span text:style-name="T1139">1.11</text:span><text:span text:style-name="T1140">. Praktikos egzamino metu vertinamas asmens gebėjimas tinkamai ir veiksmingai atlikti traukinio mašinisto funkcijas. Egzaminą turi stebėti Administracijos pripažintas egz</text:span><text:span text:style-name="T1141">aminuotojas.</text:span><text:s/></text:p>
      <text:p text:style-name="P1142">Punkto pakeitimai:</text:p>
      <text:p text:style-name="P1143"><text:span text:style-name="T1144">Nr.<text:s/></text:span><text:a xlink:href="https://www.e-tar.lt/portal/legalAct.html?documentId=8f349910e59b11e7acd7ea182930b17f" office:target-frame-name="_top" xlink:show="replace"><text:span text:style-name="T1145">3-643</text:span></text:a><text:span text:style-name="T1146">, 2017-12-20, paskelbta TAR 2017-12-22, i. k. 2017-20578</text:span></text:p>
      <text:p text:style-name="Normal"/>
      <text:p text:style-name="P1147"><text:span text:style-name="T1148">1.12</text:span><text:span text:style-name="T1149">. Praktikos egzamino metu galima surinkti 10 balų.</text:span><text:span text:style-name="T1150"><text:s/>Egzaminas išlaikomas, jei asmuo surenka ne mažiau kaip 8 balus. Su praktinio egzamino rezultatais asmuo supažindinamas iš karto.</text:span></text:p>
      <text:p text:style-name="P1151"><text:span text:style-name="T1152">1.13</text:span><text:span text:style-name="T1153">. Egzaminų perlaikymų skaičius neribojimas. Tuo atveju, jei neišlaikytas tik praktikos egzaminas, pakartotinai perlaik</text:span><text:span text:style-name="T1154">yti teorijos egzaminą neprivaloma.</text:span></text:p>
      <text:p text:style-name="P1155">1.14. Praktikos egzamino eiga filmuojama. Filmuota medžiaga saugoma Lietuvos Respublikos dokumentų ir archyvų įstatymo nustatyta tvarka ir periodiškumu.<text:s/></text:p>
      <text:p text:style-name="P1156">Punkto pakeitimai:</text:p>
      <text:p text:style-name="P1157"><text:span text:style-name="T1158">Nr.<text:s/></text:span><text:a xlink:href="https://www.e-tar.lt/portal/legalAct.html?documentId=2641cf204a5911e5a38cd6cdb94b0c51" office:target-frame-name="_top" xlink:show="replace"><text:span text:style-name="T1159">3-358(1.5 E)</text:span></text:a><text:span text:style-name="T1160">, 2015-08-24, paskelbta TAR 2015-08-24, i. k. 2015-12553</text:span></text:p>
      <text:p text:style-name="Normal"/>
      <text:p text:style-name="P1161"><text:span text:style-name="T1162">2</text:span><text:span text:style-name="T1163">. Asmenų, pageidaujančių gauti traukinio mašinisto sertifikatus, mokymo programos ir mokymo metodai turi būti tokie, kad<text:s/></text:span><text:span text:style-name="T1164">būtų suteiktos praktinės ir teorinės profesinės žinios, nurodytos Aprašo 1 priede.</text:span></text:p>
      <text:p text:style-name="P1165"><text:span text:style-name="T1166">3</text:span><text:span text:style-name="T1167">. Asmenų, pageidaujančių gauti traukinio mašinisto sertifikatus, profesinės žinios ir gebėjimai turi būti patikrinti egzamino metu:</text:span></text:p>
      <text:p text:style-name="P1168"><text:span text:style-name="T1169">3.1</text:span><text:span text:style-name="T1170">. tikrinant, kaip asmenys, page</text:span><text:span text:style-name="T1171">idaujantys gauti traukinio mašinisto sertifikatus, moka teisės aktus, reglamentuojančius geležinkelių transporto eismą, gali būti naudojami ir traukinio valdymo imitatoriai;</text:span></text:p>
      <text:p text:style-name="P1172"><text:span text:style-name="T1173">3.2</text:span><text:span text:style-name="T1174">. gebėjimas valdyti geležinkelių riedmenis vertinamas asmenims, pageidaujan</text:span><text:span text:style-name="T1175">tiems gauti traukinio mašinisto sertifikatus, praktinio egzamino metu valdant geležinkelių riedmenis.<text:s/></text:span></text:p>
      <text:p text:style-name="P1176"><text:span text:style-name="T1177">_________________</text:span></text:p>
      <text:soft-page-break/>
      <text:p text:style-name="P1178">Geležinkelių transporto eismo saugos valdymo<text:s/></text:p>
      <text:p text:style-name="P1186">sistemų reikalavimų aprašo<text:s/></text:p>
      <text:p text:style-name="P1187"><text:span text:style-name="T1188">3</text:span><text:span text:style-name="T1189"><text:s/>priedas</text:span></text:p>
      <text:p text:style-name="P1190"/>
      <text:p text:style-name="P1191"><text:span text:style-name="T1192">TRAUKINIO<text:s/></text:span><text:span text:style-name="T1193">MAŠINISTO SERTIFIKAVIMO TVARKOS APRAŠAS</text:span></text:p>
      <text:p text:style-name="P1194"/>
      <text:p text:style-name="P1195"><text:span text:style-name="T1196">1</text:span><text:span text:style-name="T1197">.<text:s/></text:span><text:span text:style-name="T1198">Geležinkelių infrastruktūros valdytojai ir geležinkelio įmonės (vežėjai) privalo parengti, patvirtinti ir paskelbti savo interneto tinklalapiuose bei kitose informacijos priemonėse traukinio mašinisto sertifi</text:span><text:span text:style-name="T1199">katų išdavimo tvarką, kurioje būtų nustatyta:</text:span></text:p>
      <text:p text:style-name="P1200"><text:span text:style-name="T1201">1.1</text:span><text:span text:style-name="T1202">. traukinio mašinisto sertifikatų išdavimo, galiojimo sustabdymo, galiojimo sustabdymo panaikinimo ir galiojimo panaikinimo tvarka;</text:span></text:p>
      <text:p text:style-name="P1203"><text:span text:style-name="T1204">1.2</text:span><text:span text:style-name="T1205">.<text:s/></text:span><text:span text:style-name="T1206">periodinių patikrinimų, kuriais siekiama patikrinti traukinio ma</text:span><text:span text:style-name="T1207">šinisto įgūdžius, organizavimo tvarka: egzaminai ir (ar) testai, kurių metu patikrinamos profesinės žinios ir gebėjimai, nurodyti Aprašo 1 priede. Šių egzaminų ir (ar) testų dažnumą nustato geležinkelių infrastruktūros valdytojas ar geležinkelio įmonė (vež</text:span><text:span text:style-name="T1208">ėjas):</text:span></text:p>
      <text:p text:style-name="P1209"><text:span text:style-name="T1210">1.2.1</text:span><text:span text:style-name="T1211">. valstybinės kalbos žinios (tik tiems, kuriems valstybinė kalba nėra gimtoji) tikrinamos ne rečiau kaip kas 3 metai ir jeigu asmuo daugiau nei 1 metus nedirbo traukinio mašinistu šioje geležinkelių infrastruktūroje;</text:span></text:p>
      <text:p text:style-name="P1212"><text:span text:style-name="T1213">1.2.2</text:span><text:span text:style-name="T1214">. žinių apie gel</text:span><text:span text:style-name="T1215">ežinkelių infrastruktūrą, apie maršrutus ir geležinkelių transporto eismo valdymo taisykles patikrinimas ne rečiau kaip kas 3 metai arba jeigu asmuo daugiau nei 1 metus nedirbo traukinio mašinistu šioje geležinkelių infrastruktūroje;</text:span></text:p>
      <text:p text:style-name="P1216"><text:span text:style-name="T1217">1.2.3</text:span><text:span text:style-name="T1218">. nurodytų ži</text:span><text:span text:style-name="T1219">nių apie geležinkelių riedmenis patikrinimas ne rečiau kaip kas 3 metai;</text:span></text:p>
      <text:p text:style-name="P1220">Punkto pakeitimai:</text:p>
      <text:p text:style-name="P1221"><text:span text:style-name="T1222">Nr.<text:s/></text:span><text:a xlink:href="https://www.e-tar.lt/portal/legalAct.html?documentId=2641cf204a5911e5a38cd6cdb94b0c51" office:target-frame-name="_top" xlink:show="replace"><text:span text:style-name="T1223">3-358(1.5 E)</text:span></text:a><text:span text:style-name="T1224">, 2015-08-24, paskelbta TAR 2015-08-24, i. k. 20</text:span><text:span text:style-name="T1225">15-12553</text:span></text:p>
      <text:p text:style-name="Normal"/>
      <text:p text:style-name="P1226"><text:span text:style-name="T1227">1.3</text:span><text:span text:style-name="T1228">. traukinio mašinisto sertifikatų atnaujinimo tvarka, jeigu traukinio mašinistui buvo išduoti su geležinkelių riedmenimis ir geležinkelių infrastruktūra susiję papildomi leidimai;</text:span></text:p>
      <text:p text:style-name="P1229"><text:span text:style-name="T1230">1.4</text:span><text:span text:style-name="T1231">. priemonės siekiant, kad būtų sukurtos traukinio<text:s/></text:span><text:span text:style-name="T1232">mašinisto sertifikatų klastojimo prevencinės priemonės ir informacijos apie klastojimo atvejus perdavimo būdai kompetentingoms institucijoms.</text:span></text:p>
      <text:p text:style-name="P1233"><text:span text:style-name="T1234">2</text:span><text:span text:style-name="T1235">. Atlikus šio priedo 1.2 papunktyje nurodytus patikrinimus, turi būti daromas įrašas traukinio mašinisto se</text:span><text:span text:style-name="T1236">rtifikate ir geležinkelių infrastruktūros valdytojo ar geležinkelio įmonės (vežėjo) sudaromame traukinio mašinisto sertifikatų sąraše. Jeigu traukinio mašinistas be pateisinamos priežasties nedalyvavo periodiniame patikrinime arba jeigu patikrinimo rezulta</text:span><text:span text:style-name="T1237">tai neigiami, geležinkelių infrastruktūros valdytojas ar geležinkelio įmonė (vežėjas) privalo nušalinti traukinio mašinistą nuo geležinkelių riedmenų valdymo ir imtis priemonių, nustatytų jų geležinkelių transporto eismo saugos valdymo sistemose.</text:span><text:s/></text:p>
      <text:p text:style-name="P1238">Punkto pakeitimai:</text:p>
      <text:p text:style-name="P1239"><text:span text:style-name="T1240">Nr.<text:s/></text:span><text:a xlink:href="https://www.e-tar.lt/portal/legalAct.html?documentId=2641cf204a5911e5a38cd6cdb94b0c51" office:target-frame-name="_top" xlink:show="replace"><text:span text:style-name="T1241">3-358(1.5 E)</text:span></text:a><text:span text:style-name="T1242">, 2015-08-24, paskelbta TAR 2015-08-24, i. k. 2015-12553</text:span></text:p>
      <text:p text:style-name="Normal"/>
      <text:p text:style-name="P1243"><text:span text:style-name="T1244">3</text:span><text:span text:style-name="T1245">. Asmenims, pageidaujantiems gauti traukinio mašinisto sertifikatus<text:s/></text:span><text:span text:style-name="T1246">ir išlaikiusiems šiame Apraše nustatytus reikalavimus atitinkančius egzaminus, turi būti išduodami traukinio mašinisto sertifikatai, suteikiantys teisę valdyti vienos ar abiejų kategorijų geležinkelių riedmenis tam tikrais geležinkelio keliais:</text:span></text:p>
      <text:p text:style-name="P1247"><text:span text:style-name="T1248">3.1</text:span><text:span text:style-name="T1249">. A ka</text:span><text:span text:style-name="T1250">tegorijos: manevrinius lokomotyvus, ūkinius traukinius, geležinkelių infrastruktūros priežiūrai ir remontui skirtus geležinkelių riedmenis ir visus kitus lokomotyvus, kurie naudojami manevrams atlikti;</text:span></text:p>
      <text:p text:style-name="P1251"><text:span text:style-name="T1252">3.2</text:span><text:span text:style-name="T1253">. B kategorijos: keleiviams, bagažui ir (ar) kr</text:span><text:span text:style-name="T1254">oviniams vežti skirtus geležinkelių riedmenis.</text:span></text:p>
      <text:p text:style-name="P1255"><text:span text:style-name="T1256">4</text:span><text:span text:style-name="T1257">. Geležinkelių infrastruktūros valdytojai ir geležinkelio įmonės (vežėjai) turi patvirtinti skundų nagrinėjimo tvarką, pagal kurią traukinio mašinistams suteikiama galimybė kreiptis į Administraciją ir<text:s/></text:span><text:span text:style-name="T1258">apskųsti sprendimus, susijusius su traukinio mašinisto sertifikatų išdavimu, galiojimo sustabdymu, galiojimo sustabdymo panaikinimu ir galiojimo panaikinimu. Geležinkelių infrastruktūros valdytojai ir geležinkelio įmonės (vežėjai) privalo pakeisti traukini</text:span><text:span text:style-name="T1259">o mašinisto<text:s/></text:span><text:soft-page-break/><text:span text:style-name="T1260">sertifikatus, jeigu traukinio mašinistai įgyja teisę valdyti kitus geležinkelių riedmenis ar naudotis kita geležinkelių infrastruktūra, nei nurodyta sertifikatuose.</text:span><text:s/></text:p>
      <text:p text:style-name="P1261">Punkto pakeitimai:</text:p>
      <text:p text:style-name="P1262"><text:span text:style-name="T1263">Nr.<text:s/></text:span><text:a xlink:href="https://www.e-tar.lt/portal/legalAct.html?documentId=8f349910e59b11e7acd7ea182930b17f" office:target-frame-name="_top" xlink:show="replace"><text:span text:style-name="T1264">3-643</text:span></text:a><text:span text:style-name="T1265">, 2017-12-20, paskelbta TAR 2017-12-22, i. k. 2017-20578</text:span></text:p>
      <text:p text:style-name="Normal"/>
      <text:p text:style-name="P1266"><text:span text:style-name="T1267">5</text:span><text:span text:style-name="T1268">. Geležinkelių infrastruktūros valdytojai ir geležinkelio įmonės (vežėjai) informaciją apie traukinio mašinistų sertifikatus (sertifikatų išdavim</text:span><text:span text:style-name="T1269">ą, galiojimo sustabdymą, galiojimo sustabdymo panaikinimą ir galiojimo panaikinimą) gali tvarkyti VGI IS arba naudoti kitas tvarkymo priemones.</text:span><text:s/></text:p>
      <text:p text:style-name="P1270">Papildyta punktu:</text:p>
      <text:p text:style-name="P1271"><text:span text:style-name="T1272">Nr.<text:s/></text:span><text:a xlink:href="https://www.e-tar.lt/portal/legalAct.html?documentId=TAR.BDEBA63DC3D7" office:target-frame-name="_top" xlink:show="replace"><text:span text:style-name="T1273">3-539</text:span></text:a><text:span text:style-name="T1274">,<text:s/></text:span><text:span text:style-name="T1275">2013-10-16, Žin., 2013, Nr. 110-5457 (2013-10-19), i. k. 1132210ISAK0003-539</text:span></text:p>
      <text:p text:style-name="Normal"/>
      <text:p text:style-name="P1276">_________________</text:p>
      <text:p text:style-name="P1277"/>
      <text:p text:style-name="P1278"/>
      <text:p text:style-name="P1279"><text:span text:style-name="T1280">Pakeitimai:</text:span></text:p>
      <text:p text:style-name="P1281"/>
      <text:p text:style-name="P1282"><text:span text:style-name="T1283">1.</text:span></text:p>
      <text:p text:style-name="P1284"><text:span text:style-name="T1285">Lietuvos Respublikos susisiekimo ministerija, Įsakymas</text:span></text:p>
      <text:p text:style-name="P1286"><text:span text:style-name="T1287">Nr.<text:s/></text:span><text:a xlink:href="https://www.e-tar.lt/portal/legalAct.html?documentId=TAR.E87D5D2CF54F" office:target-frame-name="_top" xlink:show="replace"><text:span text:style-name="T1288">3-378</text:span></text:a><text:span text:style-name="T1289">, 2006-10-02, Žin., 2006, Nr. 107-4075 (2006-10-06), i. k. 1062210ISAK0003-378</text:span></text:p>
      <text:p text:style-name="P1290"><text:span text:style-name="T1291">Dėl Lietuvos Respublikos susisiekimo ministro 2003 m. vasario 20 d. įsakymo Nr. 3-79 "Dėl Geležinkelių transporto eismo įvykių tyrimo ir jų padarinių likvidavimo nuostat</text:span><text:span text:style-name="T1292">ų patvirtinimo" ir Lietuvos Respublikos susisiekimo ministro 2006 m. liepos 17 d. įsakymo Nr. 3-297 "Dėl Reikalavimų geležinkelių transporto eismo saugos valdymo sistemoms patvirtinimo" pakeitimo</text:span></text:p>
      <text:p text:style-name="P1293"/>
      <text:p text:style-name="P1294"><text:span text:style-name="T1295">2.</text:span></text:p>
      <text:p text:style-name="P1296"><text:span text:style-name="T1297">Lietuvos Respublikos susisiekimo ministerija, Įsakymas</text:span></text:p>
      <text:p text:style-name="P1298"><text:span text:style-name="T1299">N</text:span><text:span text:style-name="T1300">r.<text:s/></text:span><text:a xlink:href="https://www.e-tar.lt/portal/legalAct.html?documentId=TAR.EB6E3664EAB9" office:target-frame-name="_top" xlink:show="replace"><text:span text:style-name="T1301">3-331</text:span></text:a><text:span text:style-name="T1302">, 2010-05-19, Žin., 2010, Nr. 60-2978 (2010-05-25), i. k. 1102210ISAK0003-331</text:span></text:p>
      <text:p text:style-name="P1303"><text:span text:style-name="T1304">Dėl Lietuvos Respublikos susisiekimo ministro 2006 m. liepos 17 d. įsakymo Nr. 3-297 "Dė</text:span><text:span text:style-name="T1305">l Reikalavimų geležinkelių transporto eismo saugos valdymo sistemoms patvirtinimo" pakeitimo</text:span></text:p>
      <text:p text:style-name="P1306"/>
      <text:p text:style-name="P1307"><text:span text:style-name="T1308">3.</text:span></text:p>
      <text:p text:style-name="P1309"><text:span text:style-name="T1310">Lietuvos Respublikos susisiekimo ministerija, Įsakymas</text:span></text:p>
      <text:p text:style-name="P1311"><text:span text:style-name="T1312">Nr.<text:s/></text:span><text:a xlink:href="https://www.e-tar.lt/portal/legalAct.html?documentId=TAR.3D98E98E44AE" office:target-frame-name="_top" xlink:show="replace"><text:span text:style-name="T1313">3-440</text:span></text:a><text:span text:style-name="T1314">, 2010-07-13,</text:span><text:span text:style-name="T1315"><text:s/>Žin., 2010, Nr. 85-4496 (2010-07-17), i. k. 1102210ISAK0003-440</text:span></text:p>
      <text:p text:style-name="P1316"><text:span text:style-name="T1317">Dėl Lietuvos Respublikos susisiekimo ministro 2006 m. liepos 17 d. įsakymo Nr. 3-297 "Dėl Reikalavimų geležinkelių transporto eismo saugos valdymo sistemoms patvirtinimo" pakeitimo</text:span></text:p>
      <text:p text:style-name="P1318"/>
      <text:p text:style-name="P1319"><text:span text:style-name="T1320">4.</text:span></text:p>
      <text:p text:style-name="P1321"><text:span text:style-name="T1322">Lietuvos Respublikos susisiekimo ministerija, Įsakymas</text:span></text:p>
      <text:p text:style-name="P1323"><text:span text:style-name="T1324">Nr.<text:s/></text:span><text:a xlink:href="https://www.e-tar.lt/portal/legalAct.html?documentId=TAR.5C5640177728" office:target-frame-name="_top" xlink:show="replace"><text:span text:style-name="T1325">3-680</text:span></text:a><text:span text:style-name="T1326">, 2010-11-16, Žin., 2010, Nr. 136-6968 (2010-11-20), i. k. 1102210ISAK0003-680</text:span></text:p>
      <text:p text:style-name="P1327"><text:span text:style-name="T1328">Dėl Lietuvos Respublikos susisi</text:span><text:span text:style-name="T1329">ekimo ministro 2006 m. liepos 17 d. įsakymo Nr. 3-297 "Dėl Reikalavimų geležinkelių transporto eismo saugos valdymo sistemoms patvirtinimo" pakeitimo</text:span></text:p>
      <text:p text:style-name="P1330"/>
      <text:p text:style-name="P1331"><text:span text:style-name="T1332">5.</text:span></text:p>
      <text:p text:style-name="P1333"><text:span text:style-name="T1334">Lietuvos Respublikos susisiekimo ministerija, Įsakymas</text:span></text:p>
      <text:p text:style-name="P1335"><text:span text:style-name="T1336">Nr.<text:s/></text:span><text:a xlink:href="https://www.e-tar.lt/portal/legalAct.html?documentId=TAR.CD876B4592B1" office:target-frame-name="_top" xlink:show="replace"><text:span text:style-name="T1337">3-459</text:span></text:a><text:span text:style-name="T1338">, 2011-07-28, Žin., 2011, Nr. 100-4725 (2011-08-06), i. k. 1112210ISAK0003-459</text:span></text:p>
      <text:p text:style-name="P1339"><text:span text:style-name="T1340">Dėl Lietuvos Respublikos susisiekimo ministro 2006 m. liepos 17 d. įsakymo Nr. 3-297 "Dėl Re</text:span><text:span text:style-name="T1341">ikalavimų geležinkelių transporto eismo saugos valdymo sistemoms patvirtinimo" pakeitimo</text:span></text:p>
      <text:p text:style-name="P1342"/>
      <text:p text:style-name="P1343"><text:span text:style-name="T1344">6.</text:span></text:p>
      <text:p text:style-name="P1345"><text:span text:style-name="T1346">Lietuvos Respublikos susisiekimo ministerija, Įsakymas</text:span></text:p>
      <text:p text:style-name="P1347"><text:span text:style-name="T1348">Nr.<text:s/></text:span><text:a xlink:href="https://www.e-tar.lt/portal/legalAct.html?documentId=TAR.F12A5ACD3FD5" office:target-frame-name="_top" xlink:show="replace"><text:span text:style-name="T1349">3-578</text:span></text:a><text:span text:style-name="T1350">, 2011-09-29, Žin</text:span><text:span text:style-name="T1351">., 2011, Nr. 121-5731 (2011-10-08); Žin., 2011, Nr. 123-5846 (2011-10-13), i. k. 1112210ISAK0003-578</text:span></text:p>
      <text:p text:style-name="P1352"><text:span text:style-name="T1353">Dėl Lietuvos Respublikos susisiekimo ministro 2006 m. liepos 17 d. įsakymo Nr. 3-297 "Dėl Reikalavimų geležinkelių transporto eismo saugos valdymo sistemom</text:span><text:span text:style-name="T1354">s patvirtinimo" pakeitimo</text:span></text:p>
      <text:p text:style-name="P1355"/>
      <text:p text:style-name="P1356"><text:span text:style-name="T1357">7.</text:span></text:p>
      <text:p text:style-name="P1358"><text:span text:style-name="T1359">Lietuvos Respublikos susisiekimo ministerija, Įsakymas</text:span></text:p>
      <text:p text:style-name="P1360"><text:span text:style-name="T1361">Nr.<text:s/></text:span><text:a xlink:href="https://www.e-tar.lt/portal/legalAct.html?documentId=TAR.C54E632ACE99" office:target-frame-name="_top" xlink:show="replace"><text:span text:style-name="T1362">3-804</text:span></text:a><text:span text:style-name="T1363">, 2012-12-10, Žin., 2012, Nr. 145-7490 (2012-12-14), i. k. 1122210ISAK0003-804</text:span></text:p>
      <text:p text:style-name="P1364"><text:span text:style-name="T1365">D</text:span><text:span text:style-name="T1366">ėl Lietuvos Respublikos susisiekimo ministro 2006 m. liepos 17 d. įsakymo Nr. 3-297 "Dėl Reikalavimų geležinkelių transporto eismo saugos valdymo sistemoms patvirtinimo" pakeitimo</text:span></text:p>
      <text:p text:style-name="P1367"/>
      <text:soft-page-break/>
      <text:p text:style-name="P1368"><text:span text:style-name="T1369">8.</text:span></text:p>
      <text:p text:style-name="P1370"><text:span text:style-name="T1371">Lietuvos Respublikos susisiekimo ministerija, Įsakymas</text:span></text:p>
      <text:p text:style-name="P1372"><text:span text:style-name="T1373">Nr.<text:s/></text:span><text:a xlink:href="https://www.e-tar.lt/portal/legalAct.html?documentId=TAR.BDEBA63DC3D7" office:target-frame-name="_top" xlink:show="replace"><text:span text:style-name="T1374">3-539</text:span></text:a><text:span text:style-name="T1375">, 2013-10-16, Žin., 2013, Nr. 110-5457 (2013-10-19), i. k. 1132210ISAK0003-539</text:span></text:p>
      <text:p text:style-name="P1376"><text:span text:style-name="T1377">Dėl Lietuvos Respublikos susisiekimo ministro 2006 m. liepos 17 d. įsakymo Nr. 3-297 "Dėl Geležinkelių<text:s/></text:span><text:span text:style-name="T1378">transporto eismo saugos valdymo sistemų reikalavimų aprašo patvirtinimo" pakeitimo</text:span></text:p>
      <text:p text:style-name="P1379"/>
      <text:p text:style-name="P1380"><text:span text:style-name="T1381">9.</text:span></text:p>
      <text:p text:style-name="P1382"><text:span text:style-name="T1383">Lietuvos Respublikos susisiekimo ministerija, Įsakymas</text:span></text:p>
      <text:p text:style-name="P1384"><text:span text:style-name="T1385">Nr.<text:s/></text:span><text:a xlink:href="https://www.e-tar.lt/portal/legalAct.html?documentId=2641cf204a5911e5a38cd6cdb94b0c51" office:target-frame-name="_top" xlink:show="replace"><text:span text:style-name="T1386">3-358(1.5 E)</text:span></text:a><text:span text:style-name="T1387">, 2015-08-24, paskelbta TAR 2015-08-24, i. k. 2015-12553</text:span></text:p>
      <text:p text:style-name="P1388"><text:span text:style-name="T1389">Dėl Lietuvos Respublikos susisiekimo ministro 2006 m. liepos 17 d. įsakymo Nr. 3-297 „Dėl Geležinkelių transporto eismo saugos valdymo sistemų reikalavimų aprašo patvirtinimo“ pakeitimo</text:span></text:p>
      <text:p text:style-name="P1390"/>
      <text:p text:style-name="P1391"><text:span text:style-name="T1392">10.</text:span></text:p>
      <text:p text:style-name="P1393"><text:span text:style-name="T1394">Lietuvos</text:span><text:span text:style-name="T1395"><text:s/>Respublikos susisiekimo ministerija, Įsakymas</text:span></text:p>
      <text:p text:style-name="P1396"><text:span text:style-name="T1397">Nr.<text:s/></text:span><text:a xlink:href="https://www.e-tar.lt/portal/legalAct.html?documentId=f802022015a011e58569be21ff080a8c" office:target-frame-name="_top" xlink:show="replace"><text:span text:style-name="T1398">3-258(1.5 E)</text:span></text:a><text:span text:style-name="T1399">, 2015-06-18, paskelbta TAR 2015-06-18, i. k. 2015-09726</text:span></text:p>
      <text:p text:style-name="P1400"><text:span text:style-name="T1401">Dėl Lietuvos Respublikos susisiekimo m</text:span><text:span text:style-name="T1402">inistro 2006 m. liepos 17 d. įsakymo Nr. 3-297 „Dėl Geležinkelių transporto eismo saugos valdymo sistemų reikalavimų aprašo patvirtinimo“ pakeitimo</text:span></text:p>
      <text:p text:style-name="P1403"/>
      <text:p text:style-name="P1404"><text:span text:style-name="T1405">11.</text:span></text:p>
      <text:p text:style-name="P1406"><text:span text:style-name="T1407">Lietuvos Respublikos susisiekimo ministerija, Įsakymas</text:span></text:p>
      <text:p text:style-name="P1408"><text:span text:style-name="T1409">Nr.<text:s/></text:span><text:a xlink:href="https://www.e-tar.lt/portal/legalAct.html?documentId=6047ed20770011e5b7eba10a9b5a9c5f" office:target-frame-name="_top" xlink:show="replace"><text:span text:style-name="T1410">3-433(1.5 E)</text:span></text:a><text:span text:style-name="T1411">, 2015-10-20, paskelbta TAR 2015-10-20, i. k. 2015-15770</text:span></text:p>
      <text:p text:style-name="P1412"><text:span text:style-name="T1413">Dėl Lietuvos Respublikos susisiekimo ministro 2006 m. liepos 17 d. įsakymo Nr. 3-297 „Dėl G</text:span><text:span text:style-name="T1414">eležinkelių transporto eismo saugos valdymo sistemų reikalavimų aprašo patvirtinimo“ pakeitimo</text:span></text:p>
      <text:p text:style-name="P1415"/>
      <text:p text:style-name="P1416"><text:span text:style-name="T1417">12.</text:span></text:p>
      <text:p text:style-name="P1418"><text:span text:style-name="T1419">Lietuvos Respublikos susisiekimo ministerija, Įsakymas</text:span></text:p>
      <text:p text:style-name="P1420"><text:span text:style-name="T1421">Nr.<text:s/></text:span><text:a xlink:href="https://www.e-tar.lt/portal/legalAct.html?documentId=d6368b3054c811e6b72ff16034f7f796" office:target-frame-name="_top" xlink:show="replace"><text:span text:style-name="T1422">3-266(1.5 E)</text:span></text:a><text:span text:style-name="T1423">, 2016-07-28, paskelbta TAR 2016-07-29, i. k. 2016-21106</text:span></text:p>
      <text:p text:style-name="P1424"><text:span text:style-name="T1425">Dėl Lietuvos Respublikos susisiekimo ministro 2006 m. liepos 17 d. įsakymo Nr. 3-297 „Dėl Geležinkelių transporto eismo saugos valdymo sistemų reikalavimų aprašo patvirtinimo“ pakeitimo</text:span></text:p>
      <text:p text:style-name="P1426"/>
      <text:p text:style-name="P1427"><text:span text:style-name="T1428">13.</text:span></text:p>
      <text:p text:style-name="P1429"><text:span text:style-name="T1430">Lietuvos Respublikos susisiekimo ministerija, Įsakymas</text:span></text:p>
      <text:p text:style-name="P1431"><text:span text:style-name="T1432">Nr.<text:s/></text:span><text:a xlink:href="https://www.e-tar.lt/portal/legalAct.html?documentId=8f349910e59b11e7acd7ea182930b17f" office:target-frame-name="_top" xlink:show="replace"><text:span text:style-name="T1433">3-643</text:span></text:a><text:span text:style-name="T1434">, 2017-12-20, paskelbta TAR 2017-12-22, i. k. 2017-20578</text:span></text:p>
      <text:p text:style-name="P1435"><text:span text:style-name="T1436">Dėl Lietuvos Respublikos susisie</text:span><text:span text:style-name="T1437">kimo ministro 2006 m. liepos 17 d. įsakymo Nr. 3-297 „Dėl Geležinkelių transporto eismo saugos valdymo sistemų reikalavimų aprašo patvirtinimo“ pakeitimo</text:span></text:p>
      <text:p text:style-name="P1438"/>
      <text:p text:style-name="P1439"><text:span text:style-name="T1440">14.</text:span></text:p>
      <text:p text:style-name="P1441"><text:span text:style-name="T1442">Lietuvos Respublikos susisiekimo ministerija, Įsakymas</text:span></text:p>
      <text:p text:style-name="P1443"><text:span text:style-name="T1444">Nr.<text:s/></text:span><text:a xlink:href="https://www.e-tar.lt/portal/legalAct.html?documentId=1deffaf046bd11e8ade598b2394a491d" office:target-frame-name="_top" xlink:show="replace"><text:span text:style-name="T1445">3-187</text:span></text:a><text:span text:style-name="T1446">, 2018-04-23, paskelbta TAR 2018-04-23, i. k. 2018-06427</text:span></text:p>
      <text:p text:style-name="P1447"><text:span text:style-name="T1448">Dėl Lietuvos Respublikos susisiekimo ministro 2006 m. liepos 17 d. įsakymo Nr. 3-297 „Dėl Geležinkelių transporto eismo saugos valdymo</text:span><text:span text:style-name="T1449"><text:s/>sistemų reikalavimų aprašo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0" style:parent-style-name="Normal" style:family="paragraph">
      <style:paragraph-properties>
        <style:tab-stops>
          <style:tab-stop style:type="center" style:position="2.884in"/>
          <style:tab-stop style:type="right" style:position="5.768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3" style:parent-style-name="DefaultParagraphFont" style:family="text">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1" style:parent-style-name="Normal" style:family="paragraph">
      <style:paragraph-properties>
        <style:tab-stops>
          <style:tab-stop style:type="center" style:position="2.884in"/>
          <style:tab-stop style:type="right" style:position="5.768in"/>
        </style:tab-stops>
      </style:paragraph-properties>
    </style:style>
    <style:style style:name="P10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4" style:parent-style-name="DefaultParagraphFont" style:family="text">
      <style:text-properties fo:language="en" fo:country="GB"/>
    </style:style>
    <style:style style:name="P1045" style:parent-style-name="Normal" style:family="paragraph">
      <style:paragraph-properties>
        <style:tab-stops>
          <style:tab-stop style:type="center" style:position="3.3465in"/>
          <style:tab-stop style:type="right" style:position="6.693in"/>
        </style:tab-stops>
      </style:paragraph-properties>
    </style:style>
    <style:style style:name="P10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9" style:parent-style-name="Normal" style:family="paragraph">
      <style:paragraph-properties>
        <style:tab-stops>
          <style:tab-stop style:type="center" style:position="2.884in"/>
          <style:tab-stop style:type="right" style:position="5.768in"/>
        </style:tab-stops>
      </style:paragraph-properties>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2" style:parent-style-name="DefaultParagraphFont" style:family="text">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3</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611"><draw:frame draw:style-name="F612" text:anchor-type="paragraph" svg:y="0.0006in" draw:z-index="0"><draw:text-box fo:min-height="0in" fo:min-width="0in"><text:p text:style-name="P610"><text:span text:style-name="T613"><text:page-number text:fixed="false">3</text:page-number></text:span></text:p></draw:text-box></draw:frame></text:p>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1042"><draw:frame draw:style-name="F1043" text:anchor-type="paragraph" svg:y="0.0006in" draw:z-index="0"><draw:text-box fo:min-height="0in" fo:min-width="0in"><text:p text:style-name="P1041"><text:span text:style-name="T1044"><text:page-number text:fixed="false">3</text:page-number></text:span></text:p></draw:text-box></draw:frame></text:p>
      </style:header>
      <style:footer>
        <text:p text:style-name="P1045"/>
      </style:footer>
    </style:master-page>
    <style:master-page style:next-style-name="MP3" style:name="MPF3" style:page-layout-name="PL3">
      <style:header>
        <text:p text:style-name="P1046"/>
      </style:header>
      <style:footer>
        <text:p text:style-name="P1047"/>
      </style:footer>
    </style:master-page>
    <style:master-page style:name="MP4" style:page-layout-name="PL4">
      <style:header>
        <text:p text:style-name="P1180"><draw:frame draw:style-name="F1181" text:anchor-type="paragraph" svg:y="0.0006in" draw:z-index="0"><draw:text-box fo:min-height="0in" fo:min-width="0in"><text:p text:style-name="P1179"><text:span text:style-name="T1182"><text:page-number text:fixed="false">3</text:page-number></text:span></text:p></draw:text-box></draw:frame></text:p>
      </style:header>
      <style:footer>
        <text:p text:style-name="P1183"/>
      </style:footer>
    </style:master-page>
    <style:master-page style:next-style-name="MP4" style:name="MPF4" style:page-layout-name="PL4">
      <style:header>
        <text:p text:style-name="P1184"/>
      </style:header>
      <style:footer>
        <text:p text:style-name="P1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21-01-05T08:45:00Z</meta:creation-date>
    <dc:date>2021-01-05T08:45:00Z</dc:date>
    <meta:template xlink:href="Normal.dotm" xlink:type="simple"/>
    <meta:editing-cycles>2</meta:editing-cycles>
    <meta:editing-duration>PT0S</meta:editing-duration>
    <meta:document-statistic meta:page-count="19" meta:paragraph-count="523" meta:word-count="7539" meta:character-count="61832" meta:row-count="1827" meta:non-whitespace-character-count="54816"/>
  </office:meta>
</office:document-meta>
</file>