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style="italic" style:font-style-asian="italic" style:font-style-complex="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widows="0" fo:orphans="0" fo:break-before="page" fo:margin-left="3.1493in">
        <style:tab-stops/>
      </style:paragraph-properties>
      <style:text-properties fo:hyphenate="false"/>
    </style:style>
    <style:style style:name="T80" style:parent-style-name="DefaultParagraphFont" style:family="text">
      <style:text-properties fo:text-transform="uppercase" fo:color="#000000"/>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text-align="center"/>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style="italic" style:font-style-asian="italic" style:font-style-complex="italic"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118" style:parent-style-name="DefaultParagraphFont" style:family="text">
      <style:text-properties fo:color="#000000" fo:letter-spacing="-0.0027in"/>
    </style:style>
    <style:style style:name="T119"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center"/>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center"/>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fo:letter-spacing="-0.0034in" style:font-size-complex="12pt" style:language-asian="lt" style:country-asian="LT"/>
    </style:style>
    <style:style style:name="T259" style:parent-style-name="DefaultParagraphFont" style:family="text">
      <style:text-properties fo:color="#000000" fo:letter-spacing="-0.0034in" style:font-size-complex="12pt" style:language-asian="lt" style:country-asian="LT"/>
    </style:style>
    <style:style style:name="T260" style:parent-style-name="DefaultParagraphFont" style:family="text">
      <style:text-properties fo:color="#000000" fo:letter-spacing="-0.0034in"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center"/>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34in"/>
    </style:style>
    <style:style style:name="T456" style:parent-style-name="DefaultParagraphFont" style:family="text">
      <style:text-properties fo:color="#000000" fo:letter-spacing="-0.0034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style>
    <style:style style:name="T460" style:parent-style-name="DefaultParagraphFont" style:family="text">
      <style:text-properties fo:color="#000000" fo:letter-spacing="-0.0027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color="#000000"/>
    </style:style>
    <style:style style:name="P518" style:parent-style-name="Normal" style:family="paragraph">
      <style:paragraph-properties fo:widows="0" fo:orphans="0" fo:break-before="page" fo:margin-left="3.1493in">
        <style:tab-stops/>
      </style:paragraph-properties>
      <style:text-properties fo:hyphenate="false"/>
    </style:style>
    <style:style style:name="T519" style:parent-style-name="DefaultParagraphFont" style:family="text">
      <style:text-properties fo:color="#000000"/>
    </style:style>
    <style:style style:name="P520" style:parent-style-name="Normal" style:family="paragraph">
      <style:paragraph-properties fo:widows="0" fo:orphans="0" fo:margin-left="3.1493in">
        <style:tab-stops/>
      </style:paragraph-properties>
      <style:text-properties fo:color="#000000" fo:hyphenate="false"/>
    </style:style>
    <style:style style:name="P521" style:parent-style-name="Normal" style:family="paragraph">
      <style:paragraph-properties fo:widows="0" fo:orphans="0" fo:margin-left="3.1493in">
        <style:tab-stops/>
      </style:paragraph-properties>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27in"/>
    </style:style>
    <style:style style:name="T558" style:parent-style-name="DefaultParagraphFont" style:family="text">
      <style:text-properties fo:color="#000000" fo:letter-spacing="-0.0027in"/>
    </style:style>
    <style:style style:name="T559" style:parent-style-name="DefaultParagraphFont" style:family="text">
      <style:text-properties fo:color="#000000" fo:letter-spacing="-0.0027in"/>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fo:letter-spacing="-0.0027in"/>
    </style:style>
    <style:style style:name="T645" style:parent-style-name="DefaultParagraphFont" style:family="text">
      <style:text-properties fo:color="#000000" fo:letter-spacing="-0.0027in"/>
    </style:style>
    <style:style style:name="T646" style:parent-style-name="DefaultParagraphFont" style:family="text">
      <style:text-properties fo:color="#000000" fo:letter-spacing="-0.0027in"/>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fo:letter-spacing="-0.0027in"/>
    </style:style>
    <style:style style:name="T840" style:parent-style-name="DefaultParagraphFont" style:family="text">
      <style:text-properties fo:color="#000000" fo:letter-spacing="-0.0027in"/>
    </style:style>
    <style:style style:name="T841" style:parent-style-name="DefaultParagraphFont" style:family="text">
      <style:text-properties fo:color="#000000" fo:letter-spacing="-0.0027in"/>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fo:letter-spacing="-0.0013in"/>
    </style:style>
    <style:style style:name="T844" style:parent-style-name="DefaultParagraphFont" style:family="text">
      <style:text-properties fo:color="#000000" fo:letter-spacing="-0.0013in"/>
    </style:style>
    <style:style style:name="T845" style:parent-style-name="DefaultParagraphFont" style:family="text">
      <style:text-properties fo:color="#000000" fo:letter-spacing="-0.0013in"/>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fo:letter-spacing="-0.0013in"/>
    </style:style>
    <style:style style:name="T868" style:parent-style-name="DefaultParagraphFont" style:family="text">
      <style:text-properties fo:color="#000000" fo:letter-spacing="-0.0013in"/>
    </style:style>
    <style:style style:name="T869" style:parent-style-name="DefaultParagraphFont" style:family="text">
      <style:text-properties fo:color="#000000" fo:letter-spacing="-0.0013in"/>
    </style:style>
    <style:style style:name="T870" style:parent-style-name="DefaultParagraphFont" style:family="text">
      <style:text-properties fo:color="#000000" fo:letter-spacing="-0.0013in"/>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center"/>
      <style:text-properties fo:hyphenate="false"/>
    </style:style>
    <style:style style:name="T885" style:parent-style-name="DefaultParagraphFont" style:family="text">
      <style:text-properties fo:color="#000000"/>
    </style:style>
    <style:style style:name="P886" style:parent-style-name="Normal" style:family="paragraph">
      <style:paragraph-properties fo:widows="0" fo:orphans="0" fo:break-before="page" fo:margin-left="3.1493in">
        <style:tab-stops/>
      </style:paragraph-properties>
      <style:text-properties fo:hyphenate="false"/>
    </style:style>
    <style:style style:name="T887" style:parent-style-name="DefaultParagraphFont" style:family="text">
      <style:text-properties fo:color="#000000"/>
    </style:style>
    <style:style style:name="P888" style:parent-style-name="Normal" style:family="paragraph">
      <style:paragraph-properties fo:widows="0" fo:orphans="0" fo:margin-left="3.1493in">
        <style:tab-stops/>
      </style:paragraph-properties>
      <style:text-properties fo:color="#000000" fo:hyphenate="false"/>
    </style:style>
    <style:style style:name="P889" style:parent-style-name="Normal" style:family="paragraph">
      <style:paragraph-properties fo:widows="0" fo:orphans="0" fo:margin-left="3.1493in">
        <style:tab-stops/>
      </style:paragraph-properties>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center"/>
      <style:text-properties fo:color="#000000" fo:hyphenate="false"/>
    </style:style>
    <style:style style:name="P893" style:parent-style-name="Normal" style:family="paragraph">
      <style:paragraph-properties fo:widows="0" fo:orphans="0" fo:text-align="center"/>
      <style:text-properties fo:hyphenate="false"/>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widows="0" fo:orphans="0" fo:text-align="center"/>
      <style:text-properties fo:color="#000000" fo:hyphenate="false"/>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fo:letter-spacing="-0.0013in"/>
    </style:style>
    <style:style style:name="T937" style:parent-style-name="DefaultParagraphFont" style:family="text">
      <style:text-properties fo:color="#000000" fo:letter-spacing="-0.0013in"/>
    </style:style>
    <style:style style:name="T938" style:parent-style-name="DefaultParagraphFont" style:family="text">
      <style:text-properties fo:color="#000000" fo:letter-spacing="-0.0013in"/>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tab-stops>
          <style:tab-stop style:type="left" style:position="0.4902in"/>
        </style:tab-stops>
      </style:paragraph-properties>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fo:color="#000000"/>
    </style:style>
    <style:style style:name="P1006" style:parent-style-name="Normal" style:family="paragraph">
      <style:paragraph-properties fo:widows="0" fo:orphans="0" fo:break-before="page" fo:margin-left="3.1493in">
        <style:tab-stops/>
      </style:paragraph-properties>
      <style:text-properties fo:hyphenate="false"/>
    </style:style>
    <style:style style:name="T1007" style:parent-style-name="DefaultParagraphFont" style:family="text">
      <style:text-properties fo:color="#000000"/>
    </style:style>
    <style:style style:name="P1008" style:parent-style-name="Normal" style:family="paragraph">
      <style:paragraph-properties fo:widows="0" fo:orphans="0" fo:margin-left="3.1493in">
        <style:tab-stops/>
      </style:paragraph-properties>
      <style:text-properties fo:color="#000000" fo:hyphenate="false"/>
    </style:style>
    <style:style style:name="P1009" style:parent-style-name="Normal" style:family="paragraph">
      <style:paragraph-properties fo:widows="0" fo:orphans="0" fo:margin-left="3.1493in">
        <style:tab-stops/>
      </style:paragraph-properties>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center"/>
      <style:text-properties fo:color="#000000" fo:hyphenate="false"/>
    </style:style>
    <style:style style:name="P1013" style:parent-style-name="Normal" style:family="paragraph">
      <style:paragraph-properties fo:widows="0" fo:orphans="0" fo:text-align="center"/>
      <style:text-properties fo:hyphenate="false"/>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widows="0" fo:orphans="0" fo:text-align="center"/>
      <style:text-properties fo:color="#000000" fo:hyphenate="false"/>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text-transform="uppercase" fo:color="#000000"/>
    </style:style>
    <style:style style:name="T1019" style:parent-style-name="DefaultParagraphFont" style:family="text">
      <style:text-properties fo:text-transform="uppercase"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fo:letter-spacing="-0.0027in"/>
    </style:style>
    <style:style style:name="T1024" style:parent-style-name="DefaultParagraphFont" style:family="text">
      <style:text-properties fo:color="#000000" fo:letter-spacing="-0.0027in"/>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break-before="page"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center"/>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widows="0" fo:orphans="0"/>
    </style:style>
  </office:automatic-styles>
  <office:body>
    <office:text text:use-soft-page-breaks="true">
      <text:p text:style-name="P1"><text:span text:style-name="T9">Suvestinė redakcija nuo 2015-11-01 iki 2015-12-31</text:span></text:p>
      <text:p text:style-name="P10"/>
      <text:p text:style-name="P11"><text:span text:style-name="T12">Įsakymas paskelbtas: Žin. 2006, Nr.<text:s/></text:span><text:a xlink:href="https://www.e-tar.lt/portal/legalAct.html?documentId=TAR.A59E651A4428" office:target-frame-name="_top" xlink:show="replace"><text:span text:style-name="T13">81-3231</text:span></text:a><text:span text:style-name="T14">, i. k. 1062210ISAK0003-297</text:span></text:p>
      <text:p text:style-name="P15"/>
      <text:p text:style-name="P16">Nauja redakcija nuo 2011-10-09:</text:p>
      <text:p text:style-name="Normal"><text:span text:style-name="T17">Nr.<text:s/></text:span><text:a xlink:href="https://www.e-tar.lt/portal/legalAct.html?documentId=TAR.F12A5ACD3FD5" office:target-frame-name="_top" xlink:show="replace"><text:span text:style-name="T18">3-578</text:span></text:a><text:span text:style-name="T19">, 2011-09-29, Žin. 2011, Nr. 121-5731 (2011-10-08) ; Žin. 2011, Nr. 123-5846 (2011-10-13), i. k. 1112210ISAK0003-578</text:span></text:p>
      <text:p text:style-name="P20"/>
      <text:p text:style-name="P21">LIETUVOS RESPUBLIKOS SUSISIEKIMO MINISTRAS</text:p>
      <text:p text:style-name="P22"/>
      <text:p text:style-name="P23">ĮSAKYMAS</text:p>
      <text:p text:style-name="P24">DĖL GELEŽINKELIŲ TRANSPORTO EISMO SAUGOS VALDYMO SISTEMŲ REIKALAVIMŲ APRAŠO PATVIRTINIMO</text:p>
      <text:p text:style-name="P25"/>
      <text:p text:style-name="P26">2006 m. liepos 17 d. Nr. 3-297</text:p>
      <text:p text:style-name="P27">Vilnius</text:p>
      <text:p text:style-name="P28"/>
      <text:p text:style-name="P29"><text:span text:style-name="T30">Vadovaudamasis Lietuvos Respublikos geležinkelių transporto eismo saugos įstatymo (Žin., 2004, Nr. </text:span><text:a xlink:href="https://www.e-tar.lt/portal/lt/legalAct/TAR.C7A984833333" office:target-frame-name="_blank" xlink:show="new"><text:span text:style-name="T31">4-27</text:span></text:a><text:span text:style-name="T32">; 2010, Nr. </text:span><text:a xlink:href="https://www.e-tar.lt/portal/lt/legalAct/TAR.5896438195B9" office:target-frame-name="_blank" xlink:show="new"><text:span text:style-name="T33">12-557</text:span></text:a><text:span text:style-name="T34">) 7 straipsnio 1 dalimi, taikydamas 2010 m. gruodžio 9 d. Komisijos reglamentą Nr. 1158/2010/ES dėl bendrojo saugos būdo, skirto įvertinti, kaip laikomasi reikalavimų geležinkelių saugos sertifikatui gauti (OL 2010 L 326, p. 11), 2010 m. gruodžio 10 d. Kom</text:span><text:span text:style-name="T35">isijos reglamentą Nr. 1169/2010/ES dėl bendrojo saugos būdo, skirto įvertinti, kaip laikomasi reikalavimų įgaliojimams geležinkelių saugos srityje gauti (OL 2010 L 327, p. 13), ir 2012 m. lapkričio 16 d. Europos Komisijos reglamentą Nr. 1078/2012 dėl bendr</text:span><text:span text:style-name="T36">ojo stebėsenos saugos būdo, kurį, gavę saugos sertifikatą arba saugos įgaliojimus, taiko geležinkelio įmonės ir infrastruktūros valdytojai, taip pat už techninę priežiūrą atsakingi subjektai (OL 2012 L 320, p. 8), įgyvendindamas 2004 m. balandžio 29 d. Eur</text:span><text:span text:style-name="T37">opos Parlamento ir Tarybos direktyvos 2004/49/EB dėl saugos Bendrijos geležinkeliuose ir iš dalies pakeičiančios Tarybos direktyvą 95/18/EB dėl geležinkelio įmonių licencijavimo bei Direktyvą 2001/14/EB dėl geležinkelio infrastruktūros pajėgumų paskirstymo</text:span><text:span text:style-name="T38">, mokesčių už naudojimąsi geležinkelių infrastruktūra ėmimo ir saugos sertifikavimo (Saugos geležinkeliuose direktyva) (OL<text:s/></text:span><text:span text:style-name="T39">2004 m. specialusis leidimas</text:span><text:span text:style-name="T40">, 7 skyrius, 8 tomas, p. 227), su paskutiniais pakeitimais, padarytais 2009 m.</text:span><text:span text:style-name="T41"><text:s/></text:span><text:span text:style-name="T42">lapkričio 27 d.</text:span><text:span text:style-name="T43"><text:s/></text:span><text:span text:style-name="T44">Komisijos<text:s/></text:span><text:span text:style-name="T45">direktyva 2009/149/EB<text:s/></text:span><text:span text:style-name="T46">(OL 2009 L 313, p. 65)</text:span><text:span text:style-name="T47">, 9 straipsnį bei III priedą ir 2007 m. spalio 23 d. Europos Parlamento ir Tarybos Direktyvą 2007/59/EB dėl traukinių mašinistų, valdančių lokomotyvus ir traukinius geležinkelių sistemoje Bendrijos teritorijoje,<text:s/></text:span><text:span text:style-name="T48">sertifikavimo (OL 2007 L 315, p. 51),</text:span><text:s/></text:p>
      <text:p text:style-name="P49">Preambulės pakeitimai:</text:p>
      <text:p text:style-name="P50"><text:span text:style-name="T51">Nr.<text:s/></text:span><text:a xlink:href="https://www.e-tar.lt/portal/legalAct.html?documentId=TAR.BDEBA63DC3D7" office:target-frame-name="_top" xlink:show="replace"><text:span text:style-name="T52">3-539</text:span></text:a><text:span text:style-name="T53">, 2013-10-16, Žin., 2013, Nr. 110-5457 (2013-10-19), i. k. 1132210ISAK0003-539</text:span></text:p>
      <text:p text:style-name="Normal"/>
      <text:p text:style-name="P54"><text:span text:style-name="T55">1</text:span><text:span text:style-name="T56">. T v i r t i n u<text:s/></text:span><text:span text:style-name="T57">Geležinkelių transporto eismo saugos valdymo sistemų reikalavimų aprašą (pridedu).</text:span></text:p>
      <text:p text:style-name="P58">Pastraipos pakeitimai:</text:p>
      <text:p text:style-name="P59"><text:span text:style-name="T60">Nr.<text:s/></text:span><text:a xlink:href="https://www.e-tar.lt/portal/legalAct.html?documentId=2641cf204a5911e5a38cd6cdb94b0c51" office:target-frame-name="_top" xlink:show="replace"><text:span text:style-name="T61">3-358(1.5 E)</text:span></text:a><text:span text:style-name="T62">, 2015-08-24, paskelbta TAR 2015-08-</text:span><text:span text:style-name="T63">24, i. k. 2015-12553</text:span></text:p>
      <text:p text:style-name="Normal"/>
      <text:p text:style-name="P64"><text:span text:style-name="T65">2</text:span><text:span text:style-name="T66">. N u s t a t a u, kad geležinkelio įmonės (vežėjai) ir geležinkelių infrastruktūros valdytojai privalo užtikrinti, kad traukinio mašinistų, kuriems iki 2011 m. rugsėjo 1 d. buvo išduoti dokumentai, kuriais suteikiama teisė valdy</text:span><text:span text:style-name="T67">ti geležinkelių riedmenis, sveikatos patikrinimai ir šių mašinistų teorinės ir praktinės profesinės žinios ir gebėjimai būtų tikrinami vadovaujantis šiuo įsakymu tvirtinamo<text:s/></text:span><text:span text:style-name="T68">Geležinkelių transporto eismo saugos valdymo sistemų reikalavimų aprašo nustatyta t</text:span><text:span text:style-name="T69">varka.</text:span><text:s/></text:p>
      <text:p text:style-name="P70">Papildyta punktu:</text:p>
      <text:p text:style-name="P71"><text:span text:style-name="T72">Nr.<text:s/></text:span><text:a xlink:href="https://www.e-tar.lt/portal/legalAct.html?documentId=2641cf204a5911e5a38cd6cdb94b0c51" office:target-frame-name="_top" xlink:show="replace"><text:span text:style-name="T73">3-358(1.5 E)</text:span></text:a><text:span text:style-name="T74">, 2015-08-24, paskelbta TAR 2015-08-24, i. k. 2015-12553</text:span></text:p>
      <text:p text:style-name="Normal"/>
      <text:p text:style-name="P75"/>
      <text:p text:style-name="P76"/>
      <text:p text:style-name="P77"/>
      <text:p text:style-name="P78">L. E. SUSISIEKIMO MINISTRO PAREIGAS<text:tab/>PETRAS ČĖSNA</text:p>
      <text:p text:style-name="Normal"/>
      <text:soft-page-break/>
      <text:p text:style-name="P79"><text:span text:style-name="T80">Patvirtinta</text:span></text:p>
      <text:p text:style-name="P81">Lietuvos Respublikos susisiekimo ministro<text:s/></text:p>
      <text:p text:style-name="P82">2006 m. liepos 17 d. įsakymu Nr. 3-297</text:p>
      <text:p text:style-name="P83">(Lietuvos Respublikos susisiekimo ministro<text:s/></text:p>
      <text:p text:style-name="P84">2011 m. rugsėjo 29 d. įsakymo<text:s/></text:p>
      <text:p text:style-name="P85">Nr. 3-578 redakcija)</text:p>
      <text:p text:style-name="P86"/>
      <text:p text:style-name="P87"><text:span text:style-name="T88">GELEŽINKELIŲ TRANSPORTO EISMO SAUGOS VALDYMO SISTEMŲ REIKALAVIM</text:span><text:span text:style-name="T89">Ų APRAŠA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Geležinkelių transporto eismo saugos valdymo sistemų reikalavimų apraše (toliau – Aprašas) nustatomi geležinkelio įmonių (vežėjų), įmonių, kurios atlieka manevravimą ir (ar) važiuoja į geležinkelių infrastrukt</text:span><text:span text:style-name="T99">ūros objektų statybos, remonto ir (ar) techninės priežiūros darbų atlikimo vietą ir iš jos, ir geležinkelių infrastruktūros valdytojų eismo saugos valdymo sistemų reikalavimai.</text:span></text:p>
      <text:p text:style-name="P100"><text:span text:style-name="T101">Įmonėms, kurios atlieka manevravimą ir (ar) važiuoja į geležinkelių infrastrukt</text:span><text:span text:style-name="T102">ūros objektų statybos, remonto ir (ar) techninės priežiūros darbų atlikimo vietą ir iš jos,<text:s/></text:span><text:span text:style-name="T103">mutatis mutandis<text:s/></text:span><text:span text:style-name="T104">taikomi Apraše</text:span><text:span text:style-name="T105"><text:s/></text:span><text:span text:style-name="T106">geležinkelio įmonėms (vežėjams) nustatyti reikalavimai.</text:span><text:s/></text:p>
      <text:p text:style-name="P107">Punkto pakeitimai:</text:p>
      <text:p text:style-name="P108"><text:span text:style-name="T109">Nr.<text:s/></text:span><text:a xlink:href="https://www.e-tar.lt/portal/legalAct.html?documentId=TAR.BDEBA63DC3D7" office:target-frame-name="_top" xlink:show="replace"><text:span text:style-name="T110">3-539</text:span></text:a><text:span text:style-name="T111">, 2013-10-16, Žin., 2013, Nr. 110-5457 (2013-10-19), i. k. 1132210ISAK0003-539</text:span></text:p>
      <text:p text:style-name="Normal"/>
      <text:p text:style-name="P112"><text:span text:style-name="T113">2</text:span><text:span text:style-name="T114">. Geležinkelių infrastruktūros valdytojai ir geležinkelio įmonės (vežėjai) privalo užt</text:span><text:span text:style-name="T115">ikrinti, kad jų sudarytuose traukinio mašinisto sertifikatų sąrašuose duomenys būtų kaupiami ir nuolat atnaujinami, vadovaujantis 2009 m. spalio 29 d. Europos Komisijos sprendimu 2010/17/EB patvirtinti pagrindinius traukinio mašinisto pažymėjimų ir papildo</text:span><text:span text:style-name="T116">mų sertifikatų, numatytų Europos Parlamento ir Tarybos direktyvoje 2007/59/EB, registrų parametrus (OL 2010 L 8, p, 17), Lietuvos Respublikos asmens duomenų teisinės apsaugos įstatymu (Žin., 1996, Nr.<text:s/></text:span><text:a xlink:href="https://www.e-tar.lt/portal/lt/legalAct/TAR.5368B592234C" office:target-frame-name="_blank" xlink:show="new"><text:span text:style-name="T117">63-1479</text:span></text:a><text:span text:style-name="T118">; 2008, Nr.<text:s/></text:span><text:a xlink:href="https://www.e-tar.lt/portal/lt/legalAct/TAR.C90729CAD468" office:target-frame-name="_blank" xlink:show="new"><text:span text:style-name="T119">22-804</text:span></text:a><text:span text:style-name="T120">) ir kitais teisės aktais, reglamentuojančiais asmens duomenų tvarkymą ir naudojimą. Geležinkelių infrastruktūros va</text:span><text:span text:style-name="T121">ldytojai ir geležinkelio įmonės (vežėjai), išdavę traukinio mašinisto sertifikatus, traukinio mašinisto sertifikatų sąrašuose privalo kaupti duomenis apie traukinio mašinisto sertifikatų išdavimą, galiojimo sustabdymą, galiojimo sustabdymo panaikinimą ir g</text:span><text:span text:style-name="T122">aliojimo panaikinimą, pakeitimą, taip pat duomenis apie prarastus, pamestus, pavogtus ar sunaikintus traukinio mašinisto sertifikatus bei valstybinės kalbos mokėjimo, profesinių žinių ir gebėjimų periodinius patikrinimus. Geležinkelių infrastruktūros valdy</text:span><text:span text:style-name="T123">tojai ir geležinkelio įmonės (vežėjai) privalo informuoti Valstybinę geležinkelio inspekciją prie Susisiekimo ministerijos (toliau – Inspekcija) apie jų traukinio mašinisto sertifikatų sąrašuose kaupiamus duomenis bei jų pakeitimus. Ši informacija Inspekci</text:span><text:span text:style-name="T124">jai privalo būti pateikta ne vėliau kaip per 10 darbo dienų nuo duomenų įrašymo ar pakeitimo geležinkelių infrastruktūros valdytojų ir geležinkelio įmonių (vežėjų) tvarkomuose traukinio mašinisto sertifikatų sąrašuose.</text:span></text:p>
      <text:p text:style-name="P125">Punkto pakeitimai:</text:p>
      <text:p text:style-name="P126"><text:span text:style-name="T127">Nr.<text:s/></text:span><text:a xlink:href="https://www.e-tar.lt/portal/legalAct.html?documentId=2641cf204a5911e5a38cd6cdb94b0c51" office:target-frame-name="_top" xlink:show="replace"><text:span text:style-name="T128">3-358(1.5 E)</text:span></text:a><text:span text:style-name="T129">, 2015-08-24, paskelbta TAR 2015-08-24, i. k. 2015-12553</text:span></text:p>
      <text:p text:style-name="Normal"/>
      <text:p text:style-name="P130"><text:span text:style-name="T131">3</text:span><text:span text:style-name="T132">. Šiame Apraše vartojamos sąvokos paaiškintos Lietuvos Respublikos geležinkelių trans</text:span><text:span text:style-name="T133">porto kodekse, Lietuvos Respublikos geležinkelių transporto eismo saugos įstatyme ir kituose teisės aktuose.</text:span><text:s/></text:p>
      <text:p text:style-name="P134">Punkto pakeitimai:</text:p>
      <text:p text:style-name="P135"><text:span text:style-name="T136">Nr.<text:s/></text:span><text:a xlink:href="https://www.e-tar.lt/portal/legalAct.html?documentId=2641cf204a5911e5a38cd6cdb94b0c51" office:target-frame-name="_top" xlink:show="replace"><text:span text:style-name="T137">3-358(1.5 E)</text:span></text:a><text:span text:style-name="T138">, 2015-08-24,</text:span><text:span text:style-name="T139"><text:s/>paskelbta TAR 2015-08-24, i. k. 2015-12553</text:span></text:p>
      <text:p text:style-name="Normal"/>
      <text:p text:style-name="P140"><text:span text:style-name="T141">II</text:span><text:span text:style-name="T142">.<text:s/></text:span><text:span text:style-name="T143">REIKALAVIMAI EISMO SAUGOS VALDYMO SISTEMOMS</text:span></text:p>
      <text:p text:style-name="P144"/>
      <text:p text:style-name="P145"><text:span text:style-name="T146">4</text:span><text:span text:style-name="T147">. Geležinkelio įmonės (vežėjo) eismo saugos valdymo sistemos turi atitikti kriterijus, nustatytus 2010 m. gruodžio 9 d. Komisijos reglamento Nr.<text:s/></text:span><text:span text:style-name="T148">1158/2010/ES dėl bendrojo saugos<text:s/></text:span><text:soft-page-break/><text:span text:style-name="T149">būdo, skirto įvertinti, kaip laikomasi reikalavimų geležinkelių saugos sertifikatui gauti (OL 2010 L 326, p. 11), II priede.</text:span></text:p>
      <text:p text:style-name="P150"><text:span text:style-name="T151">5</text:span><text:span text:style-name="T152">. Geležinkelių infrastruktūros valdytojų eismo saugos valdymo sistemos turi atitikti kriterij</text:span><text:span text:style-name="T153">us, nustatytus 2010 m. gruodžio 10 d. Komisijos reglamento Nr. 1169/2010/ES dėl bendrojo saugos būdo, skirto įvertinti, kaip laikomasi reikalavimų įgaliojimams geležinkelių saugos srityje gauti (OL 2010 L 327, p. 13), II priede.</text:span></text:p>
      <text:p text:style-name="P154"><text:span text:style-name="T155">6</text:span><text:span text:style-name="T156">.</text:span><text:span text:style-name="T157"><text:s/></text:span><text:span text:style-name="T158">Geležinkelių transpo</text:span><text:span text:style-name="T159">rto eismo saugos valdymo sistema (toliau – SVS) turi atitikti geležinkelio įmonės (vežėjo) ar geležinkelių infrastruktūros valdytojo vykdomos veiklos rūšį ir mastą.<text:s/></text:span></text:p>
      <text:p text:style-name="P160"><text:span text:style-name="T161">7</text:span><text:span text:style-name="T162">. SVS turi užtikrinti, kad būtų kontroliuojama rizika, susijusi su geležinkelių infra</text:span><text:span text:style-name="T163">struktūros valdytojo ar geležinkelio įmonės (vežėjo) veikla, taip pat su geležinkelių infrastruktūros techninės priežiūros teikimu ir medžiagų ar geležinkelių riedmenų tiekimu, bei rizika, susijusi su rangovų veikla. Geležinkelio įmonės (vežėjai) ir geleži</text:span><text:span text:style-name="T164">nkelių infrastruktūros valdytojai, rengdami SVS, taip pat turi atsižvelgti į riziką, galinčią atsirasti dėl jų darbuotojų, klientų ar geležinkelių transporto paslaugų vartotojų ir kitų asmenų veiklos.</text:span><text:s/></text:p>
      <text:p text:style-name="P165">Punkto pakeitimai:</text:p>
      <text:p text:style-name="P166"><text:span text:style-name="T167">Nr.<text:s/></text:span><text:a xlink:href="https://www.e-tar.lt/portal/legalAct.html?documentId=TAR.C54E632ACE99" office:target-frame-name="_top" xlink:show="replace"><text:span text:style-name="T168">3-804</text:span></text:a><text:span text:style-name="T169">, 2012-12-10, Žin., 2012, Nr. 145-7490 (2012-12-14), i. k. 1122210ISAK0003-804</text:span></text:p>
      <text:p text:style-name="Normal"/>
      <text:p text:style-name="P170"><text:span text:style-name="T171">8</text:span><text:span text:style-name="T172">. Geležinkelių infrastruktūros valdytojai ir geležinkelio įmonės (vežėjai), rengdamos SVS, privalo užtikrinti, kad<text:s/></text:span><text:span text:style-name="T173">jos apimtų šio Aprašo III ir IV skyriuose nurodytas priemones.</text:span></text:p>
      <text:p text:style-name="P174"><text:span text:style-name="T175">9</text:span><text:span text:style-name="T176">. Geležinkelių infrastruktūros valdytojų ir geležinkelio įmonių (vežėjų) parengtos SVS turi būti įvertintos išduodant saugos sertifikato A dalį geležinkelio įmonėms (vežėjams) ir įgaliojim</text:span><text:span text:style-name="T177">us eismo saugos srityje geležinkelių infrastruktūros valdytojams, vadovaujantis Geležinkelio įmonių (vežėjų) ir geležinkelių infrastruktūros valdytojų saugos sertifikavimo taisyklių, kurias tvirtina Lietuvos Respublikos susisiekimo ministras, nustatyta tva</text:span><text:span text:style-name="T178">rka.</text:span><text:s/></text:p>
      <text:p text:style-name="P179">Punkto pakeitimai:</text:p>
      <text:p text:style-name="P180"><text:span text:style-name="T181">Nr.<text:s/></text:span><text:a xlink:href="https://www.e-tar.lt/portal/legalAct.html?documentId=f802022015a011e58569be21ff080a8c" office:target-frame-name="_top" xlink:show="replace"><text:span text:style-name="T182">3-258(1.5E)</text:span></text:a><text:span text:style-name="T183">, 2015-06-18, paskelbta TAR 2015-06-18, i. k. 2015-09726</text:span></text:p>
      <text:p text:style-name="Normal"/>
      <text:p text:style-name="P184"><text:span text:style-name="T185">10</text:span><text:span text:style-name="T186">. SVS priemonės turi būti dokumentuotos.</text:span></text:p>
      <text:p text:style-name="P187"><text:span text:style-name="T188">10</text:span><text:span text:style-name="T189">1</text:span><text:span text:style-name="T190">.<text:s/></text:span><text:span text:style-name="T191">Geležinkelių infrastruktūros valdytojams rengiant SVS aprašą rekomenduojama vadovautis Valstybinės geležinkelio inspekcijos prie Susisiekimo ministerijos (toliau – Inspekcija) parengtu pavyzdiniu geležinkelių infrastruktūros valdytojo SVS aprašu, kurį gali</text:span><text:span text:style-name="T192">ma atsisiųsti iš Geležinkelių transporto valstybinės priežiūros informacinės sistemos (toliau – VGI IS).</text:span><text:s/></text:p>
      <text:p text:style-name="P193">Papildyta punktu:</text:p>
      <text:p text:style-name="P194"><text:span text:style-name="T195">Nr.<text:s/></text:span><text:a xlink:href="https://www.e-tar.lt/portal/legalAct.html?documentId=TAR.BDEBA63DC3D7" office:target-frame-name="_top" xlink:show="replace"><text:span text:style-name="T196">3-539</text:span></text:a><text:span text:style-name="T197">, 2013-10-16, Žin., 2013, Nr. 110-5457<text:s/></text:span><text:span text:style-name="T198">(2013-10-19), i. k. 1132210ISAK0003-539</text:span></text:p>
      <text:p text:style-name="P199">Punkto pakeitimai:</text:p>
      <text:p text:style-name="P200"><text:span text:style-name="T201">Nr.<text:s/></text:span><text:a xlink:href="https://www.e-tar.lt/portal/legalAct.html?documentId=2641cf204a5911e5a38cd6cdb94b0c51" office:target-frame-name="_top" xlink:show="replace"><text:span text:style-name="T202">3-358(1.5 E)</text:span></text:a><text:span text:style-name="T203">, 2015-08-24, paskelbta TAR 2015-08-24, i. k. 2015-12553</text:span></text:p>
      <text:p text:style-name="Normal"/>
      <text:p text:style-name="P204"><text:span text:style-name="T205">III</text:span><text:span text:style-name="T206">.<text:s/></text:span><text:span text:style-name="T207">GELEŽINKELIO Į</text:span><text:span text:style-name="T208">MONIŲ (VEŽĖJŲ) EISMO SAUGOS VALDYMO SISTEMŲ PRIEMONĖS</text:span></text:p>
      <text:p text:style-name="P209"/>
      <text:p text:style-name="P210"><text:span text:style-name="T211">11</text:span><text:span text:style-name="T212">. Geležinkelio įmonės (vežėjai), rengdamos SVS, turi:</text:span></text:p>
      <text:p text:style-name="P213"><text:span text:style-name="T214">11.1</text:span><text:span text:style-name="T215">. nustatyti geležinkelio įmonės (vežėjo) darbuotojų atsakomybės priemones;</text:span></text:p>
      <text:p text:style-name="P216"><text:span text:style-name="T217">11.2</text:span><text:span text:style-name="T218">. nustatyti geležinkelio įmonės (vežėjo) vadovo vykd</text:span><text:span text:style-name="T219">omos darbuotojų įvairių lygių kontrolės priemones, kuriomis skirstomi, stebimi ir vertinami geležinkelio įmonės (vežėjo) ištekliai;</text:span></text:p>
      <text:p text:style-name="P220"><text:span text:style-name="T221">11.3</text:span><text:span text:style-name="T222">. užtikrinti darbuotojų ir jų atstovų dalyvavimo priemones kuriant saugos kultūrą, įgyjant darbuotojų pasitikėjimą,<text:s/></text:span><text:span text:style-name="T223">skatinant darbuotojų ir darbdavių bendradarbiavimą, abipusę paramą ir pritarimą;</text:span></text:p>
      <text:p text:style-name="P224"><text:span text:style-name="T225">11.4</text:span><text:span text:style-name="T226">. parengti nuolatines SVS tobulinimo priemones ir nurodyti, kaip bus užtikrinamas šių priemonių vykdymas;</text:span></text:p>
      <text:p text:style-name="P227"><text:span text:style-name="T228">11.5</text:span><text:span text:style-name="T229">. nustatyti rizikos, susijusios su geležinkelio<text:s/></text:span><text:span text:style-name="T230">įmonės (vežėjo) veikla, kontrolės priemones;</text:span></text:p>
      <text:p text:style-name="P231"><text:span text:style-name="T232">11.6</text:span><text:span text:style-name="T233">. nustatyti rizikos, susijusios su geležinkelių riedmenų technine priežiūra ir medžiagų ar riedmenų tiekimu, kontrolės priemones;</text:span></text:p>
      <text:p text:style-name="P234"><text:span text:style-name="T235">11.7</text:span><text:span text:style-name="T236">. nustatyti rizikos, susijusios su rangovų ir tiekėjų veikla, kon</text:span><text:span text:style-name="T237">trolės priemones;</text:span></text:p>
      <text:p text:style-name="P238"><text:span text:style-name="T239">11.8</text:span><text:span text:style-name="T240">. nustatyti rizikos, galinčios atsirasti dėl kitų asmenų veiklos, kontrolės priemones;</text:span></text:p>
      <text:p text:style-name="P241"><text:span text:style-name="T242">11.9</text:span><text:span text:style-name="T243">. nustatyti geležinkelio įmonės (vežėjo) saugos politiką, su kuria turi būti supažindinti visi darbuotojai;</text:span></text:p>
      <text:p text:style-name="P244"><text:span text:style-name="T245">11.10</text:span><text:span text:style-name="T246">. nustatyti geleži</text:span><text:span text:style-name="T247">nkelio įmonės (vežėjo) kokybinius ir kiekybinius geležinkelių transporto eismo saugos tikslus, kuriais būtų gerinama eismo sauga, jų pasiekimo planus, priemones ir tvarką;</text:span></text:p>
      <text:p text:style-name="P248"><text:span text:style-name="T249">11.11</text:span><text:span text:style-name="T250">. nustatyti tvarką, siekiant užtikrinti, kad visą įrangos naudojimo ir gele</text:span><text:span text:style-name="T251">žinkelių transporto veiklos vykdymo laikotarpį būtų laikomasi teisės aktų (įstatymų, techninės sąveikos specifikacijų, nacionalinių eismo saugos taisyklių) reikalavimų ir kitų geležinkelių riedmenų techninių bei eksploatavimo standartų;</text:span><text:s/></text:p>
      <text:p text:style-name="P252">Punkto pakeitimai:</text:p>
      <text:p text:style-name="P253"><text:span text:style-name="T254">Nr.<text:s/></text:span><text:a xlink:href="https://www.e-tar.lt/portal/legalAct.html?documentId=TAR.C54E632ACE99" office:target-frame-name="_top" xlink:show="replace"><text:span text:style-name="T255">3-804</text:span></text:a><text:span text:style-name="T256">, 2012-12-10, Žin., 2012, Nr. 145-7490 (2012-12-14), i. k. 1122210ISAK0003-804</text:span></text:p>
      <text:p text:style-name="Normal"/>
      <text:p text:style-name="P257"><text:span text:style-name="T258">11.12</text:span><text:span text:style-name="T259">. nustatyti rizikos vertinimo ir rizikos kontrolės priemonių įgyvendinimo t</text:span><text:span text:style-name="T260">varką ir būdus, kai dėl pasikeitusių veiklos sąlygų arba dėl naujų medžiagų tiekimo atsiranda rizika geležinkelių infrastruktūrai arba geležinkelių transporto veiklai vykdyti;</text:span><text:s/></text:p>
      <text:p text:style-name="P261">Punkto pakeitimai:</text:p>
      <text:p text:style-name="P262"><text:span text:style-name="T263">Nr.<text:s/></text:span><text:a xlink:href="https://www.e-tar.lt/portal/legalAct.html?documentId=TAR.C54E632ACE99" office:target-frame-name="_top" xlink:show="replace"><text:span text:style-name="T264">3-804</text:span></text:a><text:span text:style-name="T265">, 2012-12-10, Žin., 2012, Nr. 145-7490 (2012-12-14), i. k. 1122210ISAK0003-804</text:span></text:p>
      <text:p text:style-name="Normal"/>
      <text:p text:style-name="P266"><text:span text:style-name="T267">11.13</text:span><text:span text:style-name="T268">. nustatyti darbuotojų mokymo programas ir sistemas, kurios padėtų užtikrinti ir<text:s/></text:span><text:span text:style-name="T269">ugdyti darbuotojų kompetenciją ir darbuotojų gebėjimą atlikti atitinkamas užduotis;</text:span></text:p>
      <text:p text:style-name="P270"><text:span text:style-name="T271">11.14</text:span><text:span text:style-name="T272">. nustatyti pasikeitimo informacija apie geležinkelių transporto eismo įvykius, katastrofas, riktus ir kitą svarbią informaciją priemones geležinkelio įmonės (vežė</text:span><text:span text:style-name="T273">jo) infrastruktūroje ir su kitomis geležinkelio įmonėmis (vežėjais);</text:span></text:p>
      <text:p text:style-name="P274"><text:span text:style-name="T275">11.15</text:span><text:span text:style-name="T276">. nustatyti tvarką, skirtą užtikrinti, kad visa aktuali saugos informacija būtų tiksli, išsami, nuosekli, lengvai suprantama, prieinama, tinkamai atnaujinama ir dokumentuojama be</text:span><text:span text:style-name="T277">i nustatyti šios informacijos valdymo būdus;</text:span></text:p>
      <text:p text:style-name="P278"><text:span text:style-name="T279">11.16</text:span><text:span text:style-name="T280">. nustatyti pranešimo apie geležinkelių transporto eismo įvykius, katastrofas, riktus tvarką, jų tyrimo bei analizavimo procedūrų eigą ir prevencines priemones;</text:span></text:p>
      <text:p text:style-name="P281"><text:span text:style-name="T282">11.17</text:span><text:span text:style-name="T283">. nustatyti ir suderinti su atit</text:span><text:span text:style-name="T284">inkamomis valdžios institucijomis veiksmų planus, įspėjimų ir informacijos teikimo tvarką avariniais atvejais;</text:span></text:p>
      <text:p text:style-name="P285"><text:span text:style-name="T286">11.18</text:span><text:span text:style-name="T287">. nustatyti SVS periodinio vidaus audito tvarką. Rengiant vidaus audito tvarką, rekomenduojama atsižvelgti į Europos geležinkelių agentū</text:span><text:span text:style-name="T288">ros parengtą Eismo saugos valdymo sistemų sukūrimo ir taikymo gidą „Internal Audit“ ir Inspekcijos parengtas rekomendacijas dėl SVS vidaus audito reikalavimų;</text:span><text:s/></text:p>
      <text:p text:style-name="P289">Punkto pakeitimai:</text:p>
      <text:p text:style-name="P290"><text:span text:style-name="T291">Nr.<text:s/></text:span><text:a xlink:href="https://www.e-tar.lt/portal/legalAct.html?documentId=TAR.BDEBA63DC3D7" office:target-frame-name="_top" xlink:show="replace"><text:span text:style-name="T292">3-539</text:span></text:a><text:span text:style-name="T293">, 2013-10-16, Žin., 2013, Nr. 110-5457 (2013-10-19), i. k. 1132210ISAK0003-539</text:span></text:p>
      <text:p text:style-name="Normal"/>
      <text:p text:style-name="P294"><text:span text:style-name="T295">11.19</text:span><text:span text:style-name="T296">. parengti traukinio mašinistų sveikatos atitikties reikalavimams kontrolės sistemą, kuri užtikrintų Lietuvos Respublikos geležinkelių transporto eismo s</text:span><text:span text:style-name="T297">augos įstatyme ir Lietuvos Respublikos sveikatos apsaugos ministro</text:span><text:span text:style-name="T298"><text:s/></text:span><text:span text:style-name="T299">nustatytų traukinio mašinistų sveikatos reikalavimų įgyvendinimą;</text:span><text:s/></text:p>
      <text:p text:style-name="P300">Punkto pakeitimai:</text:p>
      <text:p text:style-name="P301"><text:span text:style-name="T302">Nr.<text:s/></text:span><text:a xlink:href="https://www.e-tar.lt/portal/legalAct.html?documentId=2641cf204a5911e5a38cd6cdb94b0c51" office:target-frame-name="_top" xlink:show="replace"><text:span text:style-name="T303">3-358(1.5 E)</text:span></text:a><text:span text:style-name="T304">, 2015-08-24, paskelbta TAR 2015-08-24, i. k. 2015-12553</text:span></text:p>
      <text:p text:style-name="Normal"/>
      <text:p text:style-name="P305"><text:span text:style-name="T306">11.20</text:span><text:span text:style-name="T307">. sukurti ir numatyti traukinio mašinisto darbo stebėjimo sistemą ir priemones, kurių jie imsis, jeigu kiltų abejonių dėl traukinio mašinisto kompetencijos valdyti geležinkelių<text:s/></text:span><text:span text:style-name="T308">riedmenis ir tolesnio traukinio mašinisto sertifikato galiojimo;</text:span></text:p>
      <text:p text:style-name="P309"><text:span text:style-name="T310">11.21</text:span><text:span text:style-name="T311">. nustatyti asmenų, pageidaujančių gauti traukinio mašinisto sertifikatus, mokymo priemones, kurios turi atitikti šio Aprašo 1 priede nustatytus reikalavimus;</text:span></text:p>
      <text:p text:style-name="P312"><text:span text:style-name="T313">11.22</text:span><text:span text:style-name="T314">. nustatyti as</text:span><text:span text:style-name="T315">menų, pageidaujančių gauti traukinio mašinisto sertifikatus, egzaminavimo priemones, kurios turi atitikti šio Aprašo 2 priede nustatytus reikalavimus;<text:s/></text:span></text:p>
      <text:p text:style-name="P316"><text:span text:style-name="T317">11.23</text:span><text:span text:style-name="T318">. nustatyti traukinio mašinisto sertifikavimo tvarką, kuri turi atitikti šio Aprašo 3 priede nu</text:span><text:span text:style-name="T319">statytus reikalavimus;</text:span></text:p>
      <text:p text:style-name="P320"><text:span text:style-name="T321">11.24</text:span><text:span text:style-name="T322">. sukurti ir nustatyti geležinkelių riedmenų techninės priežiūros priemones, atitinkančias Geležinkelių transporto eismo saugos įstatymo reikalavimus;</text:span></text:p>
      <text:p text:style-name="P323"><text:span text:style-name="T324">11.25</text:span><text:span text:style-name="T325">. atlikti saugos valdymo procesų ir procedūrų stebėseną taip, ka</text:span><text:span text:style-name="T326">ip nustatyta 2012 m. lapkričio 16 d. Europos Komisijos reglamente Nr. 1078/2012 dėl bendrojo stebėsenos saugos būdo, kurį, gavę saugos sertifikatą arba saugos įgaliojimus, taiko geležinkelio įmonės ir infrastruktūros valdytojai, taip pat už techninę prieži</text:span><text:span text:style-name="T327">ūrą atsakingi subjektai (toliau – Reglamentas Nr. 1078/2012).</text:span><text:s/></text:p>
      <text:p text:style-name="P328">Papildyta punktu:</text:p>
      <text:p text:style-name="P329"><text:span text:style-name="T330">Nr.<text:s/></text:span><text:a xlink:href="https://www.e-tar.lt/portal/legalAct.html?documentId=TAR.BDEBA63DC3D7" office:target-frame-name="_top" xlink:show="replace"><text:span text:style-name="T331">3-539</text:span></text:a><text:span text:style-name="T332">, 2013-10-16, Žin., 2013, Nr. 110-5457 (2013-10-19), i. k. 1132210ISAK0003-539</text:span></text:p>
      <text:p text:style-name="Normal"/>
      <text:p text:style-name="P333"><text:span text:style-name="T334">11</text:span><text:span text:style-name="T335">.26</text:span><text:span text:style-name="T336">. sukurti traukinio mašinistų darbo stebėsenos sistemą, kuri užtikrintų, kad traukinio mašinistai nuolat atitiks Lietuvos Respublikos geležinkelių transporto eismo saugos įstatyme nustatytus kvalifikacinius reikalavimus</text:span>;<text:s/></text:p>
      <text:p text:style-name="P337">Papildyta punktu:</text:p>
      <text:p text:style-name="P338"><text:span text:style-name="T339">Nr.<text:s/></text:span><text:a xlink:href="https://www.e-tar.lt/portal/legalAct.html?documentId=2641cf204a5911e5a38cd6cdb94b0c51" office:target-frame-name="_top" xlink:show="replace"><text:span text:style-name="T340">3-358(1.5 E)</text:span></text:a><text:span text:style-name="T341">, 2015-08-24, paskelbta TAR 2015-08-24, i. k. 2015-12553</text:span></text:p>
      <text:p text:style-name="Normal"/>
      <text:p text:style-name="P342"><text:span text:style-name="T343">11.27</text:span><text:span text:style-name="T344">. nustatyti priemones, kurios užtikrintų, kad trečiųjų šalių traukinio mašinistai,<text:s/></text:span><text:span text:style-name="T345">kuriuos geležinkelio įmonė (vežėjas) pasitelkia keleivių, krovinių ir (ar) bagažo vežimo veiklai pasienio geležinkelio linijose vykdyti, būtų susipažinę su Lietuvos Respublikos teisės aktais, reglamentuojančiais traukinių eismą ir geležinkelių transporto e</text:span><text:span text:style-name="T346">ismo saugą, ir išmanytų šių geležinkelio linijų ypatumus;</text:span><text:s/></text:p>
      <text:p text:style-name="P347">Papildyta punktu:</text:p>
      <text:p text:style-name="P348"><text:span text:style-name="T349">Nr.<text:s/></text:span><text:a xlink:href="https://www.e-tar.lt/portal/legalAct.html?documentId=2641cf204a5911e5a38cd6cdb94b0c51" office:target-frame-name="_top" xlink:show="replace"><text:span text:style-name="T350">3-358(1.5 E)</text:span></text:a><text:span text:style-name="T351">, 2015-08-24, paskelbta TAR 2015-08-24, i. k. 2015-12553</text:span></text:p>
      <text:p text:style-name="Normal"/>
      <text:p text:style-name="P352">11.28. nustatyti konkrečias savo darbuotojų, kurių darbas tiesiogiai arba netiesiogiai susijęs su geležinkelių transporto eismu ir kurių žinios turi būti tikrinamos, pareigybes.<text:s/></text:p>
      <text:p text:style-name="P353">Papildyta punktu:</text:p>
      <text:p text:style-name="P354"><text:span text:style-name="T355">Nr.<text:s/></text:span><text:a xlink:href="https://www.e-tar.lt/portal/legalAct.html?documentId=2641cf204a5911e5a38cd6cdb94b0c51" office:target-frame-name="_top" xlink:show="replace"><text:span text:style-name="T356">3-358(1.5 E)</text:span></text:a><text:span text:style-name="T357">, 2015-08-24, paskelbta TAR 2015-08-24, i. k. 2015-12553</text:span></text:p>
      <text:p text:style-name="Normal"/>
      <text:p text:style-name="P358"><text:span text:style-name="T359">IV</text:span><text:span text:style-name="T360">.<text:s/></text:span><text:span text:style-name="T361">GELEŽINKELIŲ INFRASTRUKTŪROS VALDYTOJŲ EISMO SAUGOS VALDYMO SISTEMŲ PRIEMONĖS</text:span></text:p>
      <text:p text:style-name="P362"/>
      <text:p text:style-name="P363"><text:span text:style-name="T364">12</text:span><text:span text:style-name="T365">. Geležinkelių infrastruktūros valdytojai, rengda</text:span><text:span text:style-name="T366">mi SVS, turi atsižvelgti į geležinkelių tinkle veikiančių geležinkelio įmonių (vežėjų) veiklą ir sudaryti sąlygas, kad jos veiktų, vadovaudamosi techninės sąveikos specifikacijomis ir nacionalinėmis eismo saugos taisyklėmis bei pagal jų saugos sertifikate<text:s/></text:span><text:span text:style-name="T367">nurodytas sąlygas ir įpareigojimus. Geležinkelių infrastruktūros valdytojai turi užtikrinti, kad SVS geležinkelių infrastruktūros valdytojo ir visų jo geležinkelių infrastruktūroje veikiančių geležinkelio įmonių avarinių atvejų tyrimo procedūros būtų suder</text:span><text:span text:style-name="T368">intos tarpusavyje.</text:span></text:p>
      <text:p text:style-name="P369"><text:span text:style-name="T370">13</text:span><text:span text:style-name="T371">. Geležinkelių infrastruktūros valdytojai, rengdami SVS, turi:</text:span></text:p>
      <text:p text:style-name="P372"><text:span text:style-name="T373">13.1</text:span><text:span text:style-name="T374">. nustatyti geležinkelių infrastruktūros valdytojo darbuotojų atsakomybės priemones;</text:span></text:p>
      <text:p text:style-name="P375"><text:span text:style-name="T376">13.2</text:span><text:span text:style-name="T377">. nustatyti geležinkelio įmonės (vežėjo) vadovo vykdomos darbuotojų į</text:span><text:span text:style-name="T378">vairių lygių kontrolės priemones, kuriomis skirstomi, stebimi ir vertinami geležinkelio įmonės (vežėjo) ištekliai;</text:span></text:p>
      <text:p text:style-name="P379"><text:span text:style-name="T380">13.3</text:span><text:span text:style-name="T381">. užtikrinti darbuotojų ir jų atstovų dalyvavimo priemones kuriant saugos kultūrą, įgyjant darbuotojų pasitikėjimą, skatinant darbuot</text:span><text:span text:style-name="T382">ojų ir darbdavių bendradarbiavimą, abipusę paramą ir pritarimą;</text:span></text:p>
      <text:p text:style-name="P383"><text:span text:style-name="T384">13.4</text:span><text:span text:style-name="T385">. parengti nuolatines SVS tobulinimo priemones ir nurodyti, kaip bus užtikrinamas šių priemonių vykdymas;</text:span></text:p>
      <text:p text:style-name="P386"><text:span text:style-name="T387">13.5</text:span><text:span text:style-name="T388">. nustatyti rizikos, susijusios su geležinkelių infrastruktūros<text:s/></text:span><text:span text:style-name="T389">valdytojo veikla, kontrolės priemones;</text:span></text:p>
      <text:p text:style-name="P390"><text:span text:style-name="T391">13.6</text:span><text:span text:style-name="T392">. nustatyti rizikos, susijusios su geležinkelių riedmenų technine priežiūra ir medžiagų ar riedmenų tiekimu, kontrolės priemones;<text:s/></text:span></text:p>
      <text:p text:style-name="P393"><text:span text:style-name="T394">13.7</text:span><text:span text:style-name="T395">. nustatyti rizikos, susijusios su rangovų ir tiekėjų veikla, kontrolė</text:span><text:span text:style-name="T396">s priemones;</text:span></text:p>
      <text:p text:style-name="P397"><text:span text:style-name="T398">13.8</text:span><text:span text:style-name="T399">. nustatyti rizikos, galinčios atsirasti dėl kitų asmenų veiklos, kontrolės priemones;</text:span></text:p>
      <text:p text:style-name="P400"><text:span text:style-name="T401">13.9</text:span><text:span text:style-name="T402">. nustatyti geležinkelių infrastruktūros valdytojo saugos politiką, su kuria turi būti supažindinti visi darbuotojai;</text:span></text:p>
      <text:p text:style-name="P403"><text:span text:style-name="T404">13.10</text:span><text:span text:style-name="T405">. nustatyti g</text:span><text:span text:style-name="T406">eležinkelių infrastruktūros valdytojo kokybinius ir kiekybinius geležinkelių transporto eismo saugos tikslus, kuriais būtų gerinama eismo sauga, jų pasiekimo planus ir tvarką;</text:span></text:p>
      <text:p text:style-name="P407"><text:span text:style-name="T408">13.11</text:span><text:span text:style-name="T409">. nustatyti tvarką, siekiant užtikrinti, kad naudojant įrangą ir geleži</text:span><text:span text:style-name="T410">nkelių infrastruktūrą būtų laikomasi teisės aktų (įstatymų, techninės sąveikos specifikacijų, nacionalinių eismo saugos taisyklių) reikalavimų ir kitų geležinkelių infrastruktūros techninių bei eksploatavimo standartų;</text:span><text:s/></text:p>
      <text:p text:style-name="P411">Punkto pakeitimai:</text:p>
      <text:p text:style-name="P412"><text:span text:style-name="T413">Nr.<text:s/></text:span><text:a xlink:href="https://www.e-tar.lt/portal/legalAct.html?documentId=TAR.C54E632ACE99" office:target-frame-name="_top" xlink:show="replace"><text:span text:style-name="T414">3-804</text:span></text:a><text:span text:style-name="T415">, 2012-12-10, Žin., 2012, Nr. 145-7490 (2012-12-14), i. k. 1122210ISAK0003-804</text:span></text:p>
      <text:p text:style-name="Normal"/>
      <text:p text:style-name="P416"><text:span text:style-name="T417">13.12</text:span><text:span text:style-name="T418">. nustatyti rizikos vertinimo ir rizikos kontrolės priemonių įgyvendinimo tvarką i</text:span><text:span text:style-name="T419">r būdus, kai dėl pasikeitusių veiklos sąlygų arba dėl naujų medžiagų tiekimo atsiranda rizika geležinkelių infrastruktūrai arba geležinkelių transporto veiklai vykdyti;</text:span><text:s/></text:p>
      <text:p text:style-name="P420">Punkto pakeitimai:</text:p>
      <text:p text:style-name="P421"><text:span text:style-name="T422">Nr.<text:s/></text:span><text:a xlink:href="https://www.e-tar.lt/portal/legalAct.html?documentId=TAR.C54E632ACE99" office:target-frame-name="_top" xlink:show="replace"><text:span text:style-name="T423">3-804</text:span></text:a><text:span text:style-name="T424">, 2012-12-10, Žin., 2012, Nr. 145-7490 (2012-12-14), i. k. 1122210ISAK0003-804</text:span></text:p>
      <text:p text:style-name="Normal"/>
      <text:p text:style-name="P425"><text:span text:style-name="T426">13.13</text:span><text:span text:style-name="T427">. nustatyti darbuotojų mokymo programas ir sistemas, kurios padėtų užtikrinti ir ugdyti darbuotojų kompetenciją ir darbuotojų gebėjimą atlikti<text:s/></text:span><text:span text:style-name="T428">atitinkamas užduotis;</text:span></text:p>
      <text:p text:style-name="P429"><text:span text:style-name="T430">13.14</text:span><text:span text:style-name="T431">. nustatyti pasikeitimo informacija apie geležinkelių transporto eismo įvykius, katastrofas, riktus ir kita svarbia informacija priemones geležinkelių infrastruktūros valdytojo viduje ir tarp kitų geležinkelio įmonių (vežėjų)</text:span><text:span text:style-name="T432"><text:s/>bei geležinkelių infrastruktūros valdytojo;</text:span></text:p>
      <text:p text:style-name="P433"><text:span text:style-name="T434">13.15</text:span><text:span text:style-name="T435">. nustatyti tvarką, skirtą užtikrinti, kad visa aktuali saugos informacija būtų tiksli, išsami, nuosekli, lengvai suprantama, prieinama, tinkamai atnaujinama ir dokumentuojama, bei nustatyti šios inform</text:span><text:span text:style-name="T436">acijos valdymo būdus;</text:span></text:p>
      <text:p text:style-name="P437"><text:span text:style-name="T438">13.16</text:span><text:span text:style-name="T439">. nustatyti pranešimo apie geležinkelių transporto eismo įvykius, katastrofas, riktus tvarką, jų tyrimo bei analizavimo procedūrų eigą ir prevencines priemones;</text:span></text:p>
      <text:p text:style-name="P440"><text:span text:style-name="T441">13.17</text:span><text:span text:style-name="T442">. nustatyti ir suderinti su atitinkamomis valdžios inst</text:span><text:span text:style-name="T443">itucijomis veiksmų planus, įspėjimų ir informacijos teikimo tvarką avariniais atvejais;</text:span></text:p>
      <text:p text:style-name="P444"><text:span text:style-name="T445">13.18</text:span><text:span text:style-name="T446">. nustatyti SVS periodinio vidaus audito tvarką. Rengiant vidaus audito tvarką, rekomenduojama atsižvelgti į Europos geležinkelių agentūros parengtą Eismo saug</text:span><text:span text:style-name="T447">os valdymo sistemų sukūrimo ir taikymo gidą „Internal Audit“ ir Inspekcijos parengtas rekomendacijas dėl SVS vidaus audito reikalavimų;</text:span><text:s/></text:p>
      <text:p text:style-name="P448">Punkto pakeitimai:</text:p>
      <text:p text:style-name="P449"><text:span text:style-name="T450">Nr.<text:s/></text:span><text:a xlink:href="https://www.e-tar.lt/portal/legalAct.html?documentId=TAR.BDEBA63DC3D7" office:target-frame-name="_top" xlink:show="replace"><text:span text:style-name="T451">3-539</text:span></text:a><text:span text:style-name="T452">, 2013-10</text:span><text:span text:style-name="T453">-16, Žin., 2013, Nr. 110-5457 (2013-10-19), i. k. 1132210ISAK0003-539</text:span></text:p>
      <text:p text:style-name="Normal"/>
      <text:p text:style-name="P454"><text:span text:style-name="T455">13.19</text:span><text:span text:style-name="T456">. nustatyti geležinkelių infrastruktūros projektų vykdymo užtikrinimo priemones, kurios užtikrintų geležinkelių transporto eismo saugą;</text:span></text:p>
      <text:p text:style-name="P457"><text:span text:style-name="T458">13.20</text:span><text:span text:style-name="T459">. nustatyti geležinkelių<text:s/></text:span><text:span text:style-name="T460">infrastruktūros valdymo ir eksploatavimo priemones, kurios užtikrintų geležinkelių transporto eismo saugą;</text:span></text:p>
      <text:p text:style-name="P461"><text:span text:style-name="T462">13.21</text:span><text:span text:style-name="T463">. užtikrinti geležinkelių infrastruktūros techninės priežiūros paslaugų teikimo ir medžiagų tiekimo, užtikrinant geležinkelių transporto eis</text:span><text:span text:style-name="T464">mo saugą, priemones;</text:span></text:p>
      <text:p text:style-name="P465"><text:span text:style-name="T466">13.22</text:span><text:span text:style-name="T467">. nustatyti eismo kontrolės ir signalizacijos sistemos techninės priežiūros ir eksploatavimo priemones;</text:span></text:p>
      <text:p text:style-name="P468">13.23. parengti traukinio mašinistų sveikatos atitikties reikalavimams kontrolės sistemą, kuri užtikrintų Lietuvos Respublikos geležinkelių transporto eismo saugos įstatyme ir Lietuvos Respublikos sveikatos apsaugos ministro nustatytų traukinio mašinistų sveikatos reikalavimų įgyvendinimą;<text:s/></text:p>
      <text:p text:style-name="P469">Punkto pakeitimai:</text:p>
      <text:p text:style-name="P470"><text:span text:style-name="T471">Nr.<text:s/></text:span><text:a xlink:href="https://www.e-tar.lt/portal/legalAct.html?documentId=2641cf204a5911e5a38cd6cdb94b0c51" office:target-frame-name="_top" xlink:show="replace"><text:span text:style-name="T472">3-358(1.5 E)</text:span></text:a><text:span text:style-name="T473">, 2015-08-24, paskelbta TAR 2015-08-24, i. k. 2015-12553</text:span></text:p>
      <text:p text:style-name="Normal"/>
      <text:p text:style-name="P474"><text:span text:style-name="T475">13.24</text:span><text:span text:style-name="T476">. sukurti ir numatyti traukinio mašinisto darbo stebėjimo sistemą ir priemones, kurių jie imsis, jeigu kiltų abejonių dėl traukinio mašini</text:span><text:span text:style-name="T477">sto kompetencijos valdyti geležinkelių riedmenis ir tolesnio traukinio mašinisto sertifikato galiojimo;</text:span></text:p>
      <text:p text:style-name="P478"><text:span text:style-name="T479">13.25</text:span><text:span text:style-name="T480">. nustatyti asmenų, pageidaujančių gauti traukinio mašinisto sertifikatus, mokymo priemones, kurios turi atitikti šio Aprašo 1 priede<text:s/></text:span><text:span text:style-name="T481">nustatytus reikalavimus;</text:span></text:p>
      <text:p text:style-name="P482"><text:span text:style-name="T483">12.26</text:span><text:span text:style-name="T484">. nustatyti asmenų, pageidaujančių gauti traukinio mašinisto sertifikatus, egzaminavimo<text:s/></text:span><text:soft-page-break/><text:span text:style-name="T485">priemones, kurios turi atitikti šio Aprašo 2 priede nustatytus reikalavimus;<text:s/></text:span></text:p>
      <text:p text:style-name="P486"><text:span text:style-name="T487">13.27</text:span><text:span text:style-name="T488">. nustatyti traukinio mašinisto sertifikavimo t</text:span><text:span text:style-name="T489">varką, kuri turi atitikti šio Aprašo 3 priede nustatytus reikalavimus;</text:span></text:p>
      <text:p text:style-name="P490"><text:span text:style-name="T491">13.28</text:span><text:span text:style-name="T492">. atlikti saugos valdymo procesų ir procedūrų stebėseną taip, kaip nustatyta Reglamente Nr. 1078/2012;</text:span><text:s/></text:p>
      <text:p text:style-name="P493">Papildyta punktu:</text:p>
      <text:p text:style-name="P494"><text:span text:style-name="T495">Nr.<text:s/></text:span><text:a xlink:href="https://www.e-tar.lt/portal/legalAct.html?documentId=TAR.BDEBA63DC3D7" office:target-frame-name="_top" xlink:show="replace"><text:span text:style-name="T496">3-539</text:span></text:a><text:span text:style-name="T497">, 2013-10-16, Žin., 2013, Nr. 110-5457 (2013-10-19), i. k. 1132210ISAK0003-539</text:span></text:p>
      <text:p text:style-name="Normal"/>
      <text:p text:style-name="P498"><text:span text:style-name="T499">13.29</text:span><text:span text:style-name="T500">. sukurti traukinio mašinistų darbo stebėsenos sistemą, kuri užtikrintų, kad traukinio mašinistai nuolat atitiks Lietuvos<text:s/></text:span><text:span text:style-name="T501">Respublikos geležinkelių transporto eismo saugos įstatyme nustatytus kvalifikacinius reikalavimus</text:span>;<text:s/></text:p>
      <text:p text:style-name="P502">Papildyta punktu:</text:p>
      <text:p text:style-name="P503"><text:span text:style-name="T504">Nr.<text:s/></text:span><text:a xlink:href="https://www.e-tar.lt/portal/legalAct.html?documentId=2641cf204a5911e5a38cd6cdb94b0c51" office:target-frame-name="_top" xlink:show="replace"><text:span text:style-name="T505">3-358(1.5 E)</text:span></text:a><text:span text:style-name="T506">, 2015-08-24, paskelbta<text:s/></text:span><text:span text:style-name="T507">TAR 2015-08-24, i. k. 2015-12553</text:span></text:p>
      <text:p text:style-name="Normal"/>
      <text:p text:style-name="P508"><text:span text:style-name="T509">13.30</text:span><text:span text:style-name="T510">. nustatyti konkrečias savo darbuotojų, kurių darbas tiesiogiai arba netiesiogiai susijęs su geležinkelių transporto eismu ir kurių žinios turi būti tikrinamos, pareigybes</text:span>.<text:s/></text:p>
      <text:p text:style-name="P511">Papildyta punktu:</text:p>
      <text:p text:style-name="P512"><text:span text:style-name="T513">Nr.<text:s/></text:span><text:a xlink:href="https://www.e-tar.lt/portal/legalAct.html?documentId=2641cf204a5911e5a38cd6cdb94b0c51" office:target-frame-name="_top" xlink:show="replace"><text:span text:style-name="T514">3-358(1.5 E)</text:span></text:a><text:span text:style-name="T515">, 2015-08-24, paskelbta TAR 2015-08-24, i. k. 2015-12553</text:span></text:p>
      <text:p text:style-name="Normal"/>
      <text:p text:style-name="P516"><text:span text:style-name="T517">_________________</text:span></text:p>
      <text:soft-page-break/>
      <text:p text:style-name="P518"><text:span text:style-name="T519">Geležinkelių transporto eismo saugos valdymo<text:s/></text:span></text:p>
      <text:p text:style-name="P520">sistemų reikalavimų aprašo</text:p>
      <text:p text:style-name="P521"><text:span text:style-name="T522">1</text:span><text:span text:style-name="T523"><text:s/>priedas<text:s/></text:span></text:p>
      <text:p text:style-name="P524"/>
      <text:p text:style-name="P525"><text:span text:style-name="T526">ASMENŲ, PAGEIDAUJANČIŲ GAUTI TRAUKINIO MAŠINISTO SERTIFIKATUS, MOKYMO PRIEMONĖS</text:span></text:p>
      <text:p text:style-name="P527"/>
      <text:p text:style-name="P528"><text:span text:style-name="T529">1</text:span><text:span text:style-name="T530">. Geležinkelių infrastruktūros valdytojai ir geležinkelio įmonės (vežėjai) privalo parengti, patvirtinti ir paskelbti savo interneto tinklalapiuose bei kitose<text:s/></text:span><text:span text:style-name="T531">informacijos priemonėse asmenų, pageidaujančių gauti traukinio mašinisto sertifikatus, mokymo programą, pagal kurią tikrinamos traukinio mašinisto žinios ir gebėjimai, atitinkančią šio priedo 2 punkte nurodytus reikalavimus. Traukinio mašinistus, pageidauj</text:span><text:span text:style-name="T532">ančius gauti traukinio mašinisto sertifikatą, moko Inspekcijos pripažintas traukinio mašinistų mokymo centras.</text:span><text:s/></text:p>
      <text:p text:style-name="P533">Punkto pakeitimai:</text:p>
      <text:p text:style-name="P534"><text:span text:style-name="T535">Nr.<text:s/></text:span><text:a xlink:href="https://www.e-tar.lt/portal/legalAct.html?documentId=2641cf204a5911e5a38cd6cdb94b0c51" office:target-frame-name="_top" xlink:show="replace"><text:span text:style-name="T536">3-358(1.5 E)</text:span></text:a><text:span text:style-name="T537">,<text:s/></text:span><text:span text:style-name="T538">2015-08-24, paskelbta TAR 2015-08-24, i. k. 2015-12553</text:span></text:p>
      <text:p text:style-name="Normal"/>
      <text:p text:style-name="P539"><text:span text:style-name="T540">2</text:span><text:span text:style-name="T541">. Traukinio mašinisto mokymo programa turi atitikti šiuos reikalavimus:<text:s/></text:span></text:p>
      <text:p text:style-name="P542"><text:span text:style-name="T543">2.1</text:span><text:span text:style-name="T544">. Asmenys, pageidaujantys gauti traukinio mašinisto sertifikatus, baigę šią mokymo programą (toliau – asmenys), prieš</text:span><text:span text:style-name="T545"><text:s/>išvykdami į darbą, privalo gebėti:</text:span></text:p>
      <text:p text:style-name="P546"><text:span text:style-name="T547">2.1.1</text:span><text:span text:style-name="T548">. surinkti reikiamus dokumentus (formuliarą, traukinio mašinisto pažymėjimą, traukinio mašinisto žurnalą) ir teisės aktuose ar geležinkelio įmonės (vežėjo) ar geležinkelių infrastruktūros valdytojo dokumentuose nu</text:span><text:span text:style-name="T549">rodytas priemones bei būtiną įrangą;</text:span></text:p>
      <text:p text:style-name="P550"><text:span text:style-name="T551">2.1.2</text:span><text:span text:style-name="T552">. patikrinti traukos priemonės veikimą (atlikti traukos priemonės techninę patikrą);</text:span></text:p>
      <text:p text:style-name="P553"><text:span text:style-name="T554">2.1.3</text:span><text:span text:style-name="T555">. patikrinti traukos priemonės dokumentuose esančius įrašus ir juos papildyti trūkstama informacija;</text:span></text:p>
      <text:p text:style-name="P556"><text:span text:style-name="T557">2.1.4</text:span><text:span text:style-name="T558">. atli</text:span><text:span text:style-name="T559">kdami nustatytus bandymus ir testus įsitikinti, kad traukos priemonė veikia tinkamai ir kad veikia saugos įranga;</text:span></text:p>
      <text:p text:style-name="P560"><text:span text:style-name="T561">2.1.5</text:span><text:span text:style-name="T562">. perduodami lokomotyvą ar pradėdami kelionę, patikrinti, ar yra ir ar veikia privaloma apsaugos ir saugos įranga;</text:span></text:p>
      <text:p text:style-name="P563"><text:span text:style-name="T564">2.1.6</text:span><text:span text:style-name="T565">. atlikti</text:span><text:span text:style-name="T566"><text:s/>teisės aktuose ir geležinkelio įmonės (vežėjo) ar geležinkelių infrastruktūros valdytojo instrukcijose nustatytos techninės priežiūros veiksmus.</text:span></text:p>
      <text:p text:style-name="P567"><text:span text:style-name="T568">2.2</text:span><text:span text:style-name="T569">. Asmenys, siekdami valdyti lokomotyvą, privalo žinoti visus valdymo įtaisus ir indikatorius, pirmiau</text:span><text:span text:style-name="T570">sia tuos, kurie yra susiję su:</text:span></text:p>
      <text:p text:style-name="P571"><text:span text:style-name="T572">2.2.1</text:span><text:span text:style-name="T573">. traukos sistema;</text:span></text:p>
      <text:p text:style-name="P574"><text:span text:style-name="T575">2.2.2</text:span><text:span text:style-name="T576">. stabdžių sistema;</text:span></text:p>
      <text:p text:style-name="P577"><text:span text:style-name="T578">2.2.3</text:span><text:span text:style-name="T579">. geležinkelių transporto eismo saugą užtikrinančiomis priemonėmis.</text:span></text:p>
      <text:p text:style-name="P580"><text:span text:style-name="T581">2.3</text:span><text:span text:style-name="T582">. Asmenys, siekdami nustatyti geležinkelių riedmenų gedimus, norėdami pranešti apie<text:s/></text:span><text:span text:style-name="T583">juos bei nustatyti, kaip juos pašalinti ir kokių veiksmų imtis tam tikrais atvejais, turi išmanyti:</text:span></text:p>
      <text:p text:style-name="P584"><text:span text:style-name="T585">2.3.1</text:span><text:span text:style-name="T586">. mechaninę sandarą ir veikimo principus;</text:span></text:p>
      <text:p text:style-name="P587"><text:span text:style-name="T588">2.3.2</text:span><text:span text:style-name="T589">. pakabų konstrukcijų ir sankabos įrangą;</text:span></text:p>
      <text:p text:style-name="P590"><text:span text:style-name="T591">2.3.3</text:span><text:span text:style-name="T592">. važiuoklės mechanizmą;</text:span></text:p>
      <text:p text:style-name="P593"><text:span text:style-name="T594">2.3.4</text:span><text:span text:style-name="T595">. saugos įran</text:span><text:span text:style-name="T596">gą;</text:span></text:p>
      <text:p text:style-name="P597"><text:span text:style-name="T598">2.3.5</text:span><text:span text:style-name="T599">. degalų tiekimo sistemą, dujų išmetimo įrangą;</text:span></text:p>
      <text:p text:style-name="P600"><text:span text:style-name="T601">2.3.6</text:span><text:span text:style-name="T602">. geležinkelių riedmenų vidinį ir išorinį ženklinimą, ypač vežant pavojinguosius krovinius naudojamus simbolius;</text:span></text:p>
      <text:p text:style-name="P603"><text:span text:style-name="T604">2.3.7</text:span><text:span text:style-name="T605">. kelionės registravimo sistemas (eismo saugos duomenų šifravima</text:span><text:span text:style-name="T606">s, greitmačio parodymai);</text:span></text:p>
      <text:p text:style-name="P607"><text:span text:style-name="T608">2.3.8</text:span><text:span text:style-name="T609">. elektros ir pneumatines sistemas;</text:span></text:p>
      <text:p text:style-name="P610"><text:span text:style-name="T611">2.3.9</text:span><text:span text:style-name="T612">. srovės imtuvo ir aukštos įtampos sistemas;</text:span></text:p>
      <text:p text:style-name="P613"><text:span text:style-name="T614">2.3.10</text:span><text:span text:style-name="T615">. ryšio priemones (radijo ryšį tarp traukinio ir dispečerio bei kitas);</text:span></text:p>
      <text:p text:style-name="P616"><text:span text:style-name="T617">2.3.11</text:span><text:span text:style-name="T618">. važiavimo numatytais maršrutais sąlyg</text:span><text:span text:style-name="T619">as;</text:span></text:p>
      <text:p text:style-name="P620"><text:span text:style-name="T621">2.3.12</text:span><text:span text:style-name="T622">. konstrukcines geležinkelių riedmenų dalis, jų paskirtį ir specifinius vagonų įrengimus, ypač traukinio valdymo sistemą, kai stabdoma išleidžiant orą iš pagrindinės stabdymo vamzdžių<text:s/></text:span><text:soft-page-break/><text:span text:style-name="T623">sistemos;</text:span></text:p>
      <text:p text:style-name="P624"><text:span text:style-name="T625">2.3.13</text:span><text:span text:style-name="T626">. stabdžių sistemos veikimo ypatumus;</text:span></text:p>
      <text:p text:style-name="P627"><text:span text:style-name="T628">2.3.14</text:span><text:span text:style-name="T629">. specifines traukos priemonių dalis;</text:span></text:p>
      <text:p text:style-name="P630"><text:span text:style-name="T631">2.3.15</text:span><text:span text:style-name="T632">. traukos grandinę, variklius ir pavaras.</text:span></text:p>
      <text:p text:style-name="P633"><text:span text:style-name="T634">2.4</text:span><text:span text:style-name="T635">. Asmenys, siekdami patikrinti stabdžius, privalo gebėti:</text:span></text:p>
      <text:p text:style-name="P636"><text:span text:style-name="T637">2.4.1</text:span><text:span text:style-name="T638">. prieš išvykimą patikrinti ir apskaičiuoti, ar traukinio stabdymo galingumas<text:s/></text:span><text:span text:style-name="T639">atitinka stabdžių ribines reikšmes, numatytas tiems geležinkelio keliams ir nurodytas geležinkelių riedmenų dokumentuose;</text:span></text:p>
      <text:p text:style-name="P640"><text:span text:style-name="T641">2.4.2</text:span><text:span text:style-name="T642">. patikrinti, ar veikia geležinkelių riedmenų stabdžių sistema ar jos komponentai prieš važiavimą ir važiuojant.</text:span></text:p>
      <text:p text:style-name="P643"><text:span text:style-name="T644">2.5</text:span><text:span text:style-name="T645">. A</text:span><text:span text:style-name="T646">smenys, siekdami nustatyti valdymo būdą ir traukinio didžiausią leistiną greitį, atsižvelgiant į geležinkelio kelių savybes, privalo:</text:span></text:p>
      <text:p text:style-name="P647"><text:span text:style-name="T648">2.5.1</text:span><text:span text:style-name="T649">. vykdyti nurodymus, pateiktus jiems prieš išvykimą;</text:span></text:p>
      <text:p text:style-name="P650"><text:span text:style-name="T651">2.5.2</text:span><text:span text:style-name="T652">. gebėti nustatyti važiavimo būdą ir traukinio didžia</text:span><text:span text:style-name="T653">usią leistiną greitį atsižvelgdami į greičio apribojimus, oro sąlygas ar bet kokią naudojamą signalizaciją.</text:span></text:p>
      <text:p text:style-name="P654"><text:span text:style-name="T655">2.6</text:span><text:span text:style-name="T656">. Asmenys, siekdami valdyti traukinį negadinant įrangos ar geležinkelių riedmenų, privalo gebėti:</text:span></text:p>
      <text:p text:style-name="P657"><text:span text:style-name="T658">2.6.1</text:span><text:span text:style-name="T659">. naudoti visas turimas valdymo pr</text:span><text:span text:style-name="T660">iemones, laikydamiesi galiojančių reikalavimų;</text:span></text:p>
      <text:p text:style-name="P661"><text:span text:style-name="T662">2.6.2</text:span><text:span text:style-name="T663">. valdyti traukinį, atsižvelgdami į sukibimo ir galingumo apribojimus;</text:span></text:p>
      <text:p text:style-name="P664"><text:span text:style-name="T665">2.6.3</text:span><text:span text:style-name="T666">. naudoti stabdžius greičiui mažinti ir traukiniui sustabdyti tausodami geležinkelių riedmenis ir įrangą.</text:span></text:p>
      <text:p text:style-name="P667"><text:span text:style-name="T668">2.7</text:span><text:span text:style-name="T669">. Asm</text:span><text:span text:style-name="T670">enys, siekdami nustatyti gedimus, privalo:</text:span></text:p>
      <text:p text:style-name="P671"><text:span text:style-name="T672">2.7.1</text:span><text:span text:style-name="T673">. gebėti pastebėti neįprastus reiškinius, susijusius su traukinio veikimu (pvz.: pašalinius garsus užvedus vidaus degimo variklį);</text:span></text:p>
      <text:p text:style-name="P674"><text:span text:style-name="T675">2.7.2</text:span><text:span text:style-name="T676">. gebėti apžiūrėti traukinį ir nustatyti gedimų požymius, juos ski</text:span><text:span text:style-name="T677">rti ir reaguoti atsižvelgdami į jų santykinę svarbą bei bandyti juos pataisyti, visada teikdami pirmenybę geležinkelių transporto eismo ir žmonių saugai;</text:span></text:p>
      <text:p text:style-name="P678"><text:span text:style-name="T679">2.7.3</text:span><text:span text:style-name="T680">. žinoti ir gebėti naudotis turimomis apsaugos ir ryšio priemonėmis.</text:span></text:p>
      <text:p text:style-name="P681"><text:span text:style-name="T682">2.8</text:span><text:span text:style-name="T683">. Asmenys, gele</text:span><text:span text:style-name="T684">žinkelių transporto eismo įvykių, gaisrų ir įvykių, kurių metu nukenčia žmonės, atvejais, privalo:</text:span></text:p>
      <text:p text:style-name="P685"><text:span text:style-name="T686">2.8.1</text:span><text:span text:style-name="T687">. įvykus geležinkelių transporto eismo įvykiui, kurio metu nukenčia traukinyje esantys žmonės, gebėti imtis traukinio apsaugos priemonių ir pakviesti<text:s/></text:span><text:span text:style-name="T688">pagalbą;</text:span></text:p>
      <text:p text:style-name="P689"><text:span text:style-name="T690">2.8.2</text:span><text:span text:style-name="T691">. gebėti nustatyti, ar traukiniu vežami pavojingieji kroviniai ir juos rasti pagal traukinio dokumentus ir vagonų sąrašą;</text:span></text:p>
      <text:p text:style-name="P692"><text:span text:style-name="T693">2.8.3</text:span><text:span text:style-name="T694">. žinoti ir įvykdyti avarinės situacijos atveju taikytinas traukinio evakuacijos procedūras.</text:span></text:p>
      <text:p text:style-name="P695"><text:span text:style-name="T696">2.9</text:span><text:span text:style-name="T697">.<text:s/></text:span><text:span text:style-name="T698">Asmenys privalo žinoti sąlygas, kurioms esant po geležinkelių transporto eismo įvykio, kurio metu apgadinami riedmenys, leidžiama važiuoti toliau:</text:span></text:p>
      <text:p text:style-name="P699"><text:span text:style-name="T700">2.9.1</text:span><text:span text:style-name="T701">. turi gebėti įvertinti, ar bėginė transporto priemonė gali toliau važiuoti ir kokiomis sąlygomis, kad</text:span><text:span text:style-name="T702"><text:s/>apie tokias sąlygas galėtų kuo greičiau pranešti geležinkelių infrastruktūros valdytojui;</text:span></text:p>
      <text:p text:style-name="P703"><text:span text:style-name="T704">2.9.2</text:span><text:span text:style-name="T705">. turi gebėti nustatyti, ar reikalingas ekspertų įvertinimas prieš traukiniui pradedant toliau važiuoti.</text:span></text:p>
      <text:p text:style-name="P706"><text:span text:style-name="T707">2.10</text:span><text:span text:style-name="T708">. Asmenys, siekdami užtikrinti traukinio<text:s/></text:span><text:span text:style-name="T709">stovėjimą, privalo:</text:span></text:p>
      <text:p text:style-name="P710"><text:span text:style-name="T711">2.10.1</text:span><text:span text:style-name="T712">. gebėti imtis priemonių, užtikrinančių, kad atskiri geležinkelių riedmenys ar jų įranga netikėtai neįsijungtų ar nepajudėtų net ir sudėtingiausiomis sąlygomis;</text:span></text:p>
      <text:p text:style-name="P713"><text:span text:style-name="T714">2.10.2</text:span><text:span text:style-name="T715">. išmanyti priemones, kuriomis galima sustabdyti atskirus</text:span><text:span text:style-name="T716"><text:s/>geležinkelių riedmenis ar jų įrangą, jei jie netikėtai pradėtų judėti.</text:span></text:p>
      <text:p text:style-name="P717"><text:span text:style-name="T718">2.11</text:span><text:span text:style-name="T719">. Asmenys, siekdami nustatyti valdymo būdą ir traukinio didžiausią greitį atsižvelgiant į geležinkelio kelių savybes, privalo:</text:span></text:p>
      <text:p text:style-name="P720"><text:span text:style-name="T721">2.11.1</text:span><text:span text:style-name="T722">. paisyti jiems pateiktos informacijos,</text:span><text:span text:style-name="T723"><text:s/>pavyzdžiui, apie greičio ribojimus arba signalizacijos pakeitimus;</text:span></text:p>
      <text:p text:style-name="P724"><text:span text:style-name="T725">2.11.2</text:span><text:span text:style-name="T726">. gebėti nustatyti valdymo būdą ir traukinio didžiausią leistiną greitį.</text:span></text:p>
      <text:p text:style-name="P727"><text:span text:style-name="T728">2.12</text:span><text:span text:style-name="T729">. Asmenys turi gebėti numatyti problemas ir tinkamai reaguoti, laikydamiesi saugos ir kitų reik</text:span><text:span text:style-name="T730">alavimų, pavyzdžiui, punktualumo ir ekonominio naudingumo. Jie turi gerai žinoti geležinkelio kelius ir jų maršrute esančią įrangą bei prireikus žinoti sutartus atsarginius maršrutus. Svarbūs šie aspektai:</text:span></text:p>
      <text:p text:style-name="P731"><text:span text:style-name="T732">2.12.1</text:span><text:span text:style-name="T733">. eksploatavimo sąlygos (bėgių keitimas, e</text:span><text:span text:style-name="T734">ismas viena kryptimi, eismo pertraukos ir kiti);</text:span></text:p>
      <text:p text:style-name="P735"><text:span text:style-name="T736">2.12.2</text:span><text:span text:style-name="T737">. maršruto patikrinimas ir susipažinimas su atitinkamais dokumentais;</text:span></text:p>
      <text:p text:style-name="P738"><text:span text:style-name="T739">2.12.3</text:span><text:span text:style-name="T740">. naudotinų bėgių nustatymas;</text:span></text:p>
      <text:p text:style-name="P741"><text:span text:style-name="T742">2.12.4</text:span><text:span text:style-name="T743">. taikomos eismo taisyklės ir signalizavimo sistemos reikšmės;</text:span></text:p>
      <text:p text:style-name="P744"><text:span text:style-name="T745">2.12.5</text:span><text:span text:style-name="T746">. va</text:span><text:span text:style-name="T747">ldymo režimas;</text:span></text:p>
      <text:p text:style-name="P748"><text:span text:style-name="T749">2.12.6</text:span><text:span text:style-name="T750">. blokavimo sistema ir su ja susijusios taisyklės;</text:span></text:p>
      <text:p text:style-name="P751"><text:span text:style-name="T752">2.12.7</text:span><text:span text:style-name="T753">. stočių pavadinimai, vieta ir atstumo iki jų bei važiavimo per stotis ypatumus, siekiant numatyti tinkamą važiavimo būdą;</text:span></text:p>
      <text:p text:style-name="P754"><text:span text:style-name="T755">2.12.8</text:span><text:span text:style-name="T756">. signalizavimas apie skirtingų valdy</text:span><text:span text:style-name="T757">mo arba energijos tiekimo sistemų keitimą;</text:span></text:p>
      <text:p text:style-name="P758"><text:span text:style-name="T759">2.12.9</text:span><text:span text:style-name="T760">. skirtingų kategorijų traukinių greičio apribojimai;</text:span></text:p>
      <text:p text:style-name="P761"><text:span text:style-name="T762">2.12.10</text:span><text:span text:style-name="T763">. topografiniai duomenys (kelio profilio, įkalnių, nuokalnių, kreivių žinojimas);</text:span></text:p>
      <text:p text:style-name="P764"><text:span text:style-name="T765">2.12.11</text:span><text:span text:style-name="T766">. specialios stabdymo sąlygos, pavyzdžiui,<text:s/></text:span><text:span text:style-name="T767">taikomos geležinkelio keliams, kuriuose pasitaiko didelių nuokalnių;</text:span></text:p>
      <text:p text:style-name="P768"><text:span text:style-name="T769">2.12.12</text:span><text:span text:style-name="T770">. valdymo ypatumai: specialūs signalai, ženklai, išvykimo sąlygos ir kita.</text:span></text:p>
      <text:p text:style-name="P771"><text:span text:style-name="T772">2.13</text:span><text:span text:style-name="T773">. Asmenys, laikydamiesi saugos reikalavimų, privalo gebėti:</text:span></text:p>
      <text:p text:style-name="P774"><text:span text:style-name="T775">2.13.1</text:span><text:span text:style-name="T776">. užvesti traukinius, t</text:span><text:span text:style-name="T777">ik jei yra įvykdytos visos privalomos sąlygos (tvarkaraštis, įsakymas išvykti arba išvykimo signalas, signalų naudojimas (jei privaloma) ir kita);</text:span></text:p>
      <text:p text:style-name="P778"><text:span text:style-name="T779">2.13.2</text:span><text:span text:style-name="T780">. stebėti signalus šalia bėgių ir kabinoje, juos teisingai suprasti ir elgtis taip, kaip nurodyta t</text:span><text:span text:style-name="T781">okio signalo atveju;</text:span></text:p>
      <text:p text:style-name="P782"><text:span text:style-name="T783">2.13.3</text:span><text:span text:style-name="T784">. saugiai važiuoti traukiniu atsižvelgiant į specialų valdymo režimą: gavę nurodymą važiuoti specialiu režimu, laikinai laikytis greičio apribojimų, važiuoti priešinga kryptimi, pavojaus atveju nepaisyti signalų, manevruoti,<text:s/></text:span><text:span text:style-name="T785">keisti kryptį, važiuoti statybų teritorijomis ir kita;</text:span></text:p>
      <text:p text:style-name="P786"><text:span text:style-name="T787">2.13.4</text:span><text:span text:style-name="T788">. stoti pagal tvarkaraštį numatytose arba papildomose stotelėse ir, jei būtina, imtis papildomų veiksmų, susijusių su paslaugų teikimu keleiviams traukiniui stovint, pavyzdžiui, atidaryti ir<text:s/></text:span><text:span text:style-name="T789">uždaryti duris.</text:span></text:p>
      <text:p text:style-name="P790"><text:span text:style-name="T791">2.14</text:span><text:span text:style-name="T792">. Asmenys, valdydami traukinį, privalo:</text:span></text:p>
      <text:p text:style-name="P793"><text:span text:style-name="T794">2.14.1</text:span><text:span text:style-name="T795">. sugebėti nustatyti, kurioje geležinkelio kelio vietoje yra traukinys;</text:span></text:p>
      <text:p text:style-name="P796"><text:span text:style-name="T797">2.14.2</text:span><text:span text:style-name="T798">. gebėti naudoti stabdžius greičiui mažinti ir traukiniui sustabdyti, tausodami geležinkelių riedmen</text:span><text:span text:style-name="T799">is ir įrangą;</text:span></text:p>
      <text:p text:style-name="P800"><text:span text:style-name="T801">2.14.3</text:span><text:span text:style-name="T802">. gebėti koreguoti traukinio eigą laikydamiesi tvarkaraščio ir nurodymų taupyti energiją, atsižvelgdami į traukos priemonės, traukinio, geležinkelio kelio ir aplinkos savybes.</text:span></text:p>
      <text:p text:style-name="P803"><text:span text:style-name="T804">2.15</text:span><text:span text:style-name="T805">. Asmenys gedimų atvejais privalo gebėti:</text:span></text:p>
      <text:p text:style-name="P806"><text:span text:style-name="T807">2.15</text:span><text:span text:style-name="T808">.1</text:span><text:span text:style-name="T809">. būti dėmesingi, pastebėti neįprastus įvykius, susijusius su geležinkelių infrastruktūra bei aplinka, kiek tai įmanoma valdant traukinį: signalus, bėgius, energijos tiekimą, pervažas, geležinkelio kelius, kitą eismą;</text:span></text:p>
      <text:p text:style-name="P810"><text:span text:style-name="T811">2.15.2</text:span><text:span text:style-name="T812">. žinoti konkretų atstum</text:span><text:span text:style-name="T813">ą iki aiškių kliūčių;</text:span></text:p>
      <text:p text:style-name="P814"><text:span text:style-name="T815">2.15.3</text:span><text:span text:style-name="T816">. kuo greičiau pranešti geležinkelių infrastruktūros valdytojui apie pastebėto gedimo vietą ir pobūdį ir įsitikinti, ar informacija buvo teisingai suprasta;</text:span></text:p>
      <text:p text:style-name="P817"><text:span text:style-name="T818">2.15.4</text:span><text:span text:style-name="T819">. atsižvelgti į geležinkelių infrastruktūrą, užtikrinti<text:s/></text:span><text:span text:style-name="T820">arba pasirūpinti eismo ir žmonių sauga kiekvieną kartą, kai būtina.</text:span></text:p>
      <text:p text:style-name="P821"><text:span text:style-name="T822">2.16</text:span><text:span text:style-name="T823">. Asmenys, geležinkelių transporto eismo įvykių, gaisrų ir įvykių, kurių metu nukenčia žmonės, atvejais privalo gebėti:</text:span></text:p>
      <text:p text:style-name="P824"><text:span text:style-name="T825">2.16.1</text:span><text:span text:style-name="T826">. imtis traukinio apsaugos priemonių ir pakviesti<text:s/></text:span><text:span text:style-name="T827">pagalbą;</text:span></text:p>
      <text:p text:style-name="P828"><text:span text:style-name="T829">2.16.2</text:span><text:span text:style-name="T830">. kilus gaisrui, nustatyti, kur sustabdyti traukinį ir prireikus padėti keleiviams evakuotis;</text:span></text:p>
      <text:p text:style-name="P831"><text:span text:style-name="T832">2.16.3</text:span><text:span text:style-name="T833">. geležinkelio įmonės (vežėjo) ar geležinkelių infrastruktūros valdytojo nustatyta tvarka kuo greičiau perduoti visą būtiną informaci</text:span><text:span text:style-name="T834">ją apie gaisrą, jei mašinistas pats savo jėgomis negali jo užgesinti;</text:span></text:p>
      <text:p text:style-name="P835"><text:span text:style-name="T836">2.16.4</text:span><text:span text:style-name="T837">. kuo greičiau pranešti apie šias sąlygas geležinkelių infrastruktūros valdytojui ir kitiems traukiniams bei artimiausių stočių budėtojams;</text:span></text:p>
      <text:p text:style-name="P838"><text:span text:style-name="T839">2.16.5</text:span><text:span text:style-name="T840">. įvertinti, ar geležinkel</text:span><text:span text:style-name="T841">ių riedmenys gali toliau judėti tokia geležinkelių infrastruktūra ir kokiomis sąlygomis tai gali būti daroma.</text:span></text:p>
      <text:p text:style-name="P842"><text:span text:style-name="T843">2.17</text:span><text:span text:style-name="T844">. Asmenys privalo įgyti žinių ir gebėjimų, susijusių su geležinkelių infrastruktūros valdytojų ar geležinkelio įmonių (vežėjų), kurių pr</text:span><text:span text:style-name="T845">ašoma išduoti traukinio mašinisto sertifikatus, geležinkelių transporto eismo saugos valdymo sistemomis.</text:span></text:p>
      <text:p text:style-name="P846"><text:span text:style-name="T847">2.18</text:span><text:span text:style-name="T848">. Žinių ir gebėjimų, susijusių su geležinkelių infrastruktūros valdytojų ir geležinkelio įmonių (vežėjų) geležinkelių transporto eismo saugos v</text:span><text:span text:style-name="T849">aldymo sistemomis, apimtį nustato geležinkelių infrastruktūros valdytojai ar geležinkelio įmonės (vežėjai), kurių prašoma išduoti traukinio mašinisto sertifikatus.</text:span></text:p>
      <text:p text:style-name="P850"><text:span text:style-name="T851">2.19</text:span><text:span text:style-name="T852">. Mašinistai, kurie turi bendrauti su geležinkelių infrastruktūros valdytoju saugos<text:s/></text:span><text:span text:style-name="T853">požiūriu svarbiais klausimais, turi turėti geležinkelių infrastruktūros valdytojo nurodytos kalbos įgūdžių. Jie turi gebėti bendrauti įprasto darbo, sudėtingų bei avarinių situacijų metu, gebėti naudoti pranešimus ir bendravimo būdus, nurodytus Europos Kom</text:span><text:span text:style-name="T854">isijos 2006 m. rugpjūčio 11 d. sprendime Nr. 2006/920/EB dėl transeuropinės paprastųjų geležinkelių sistemos Traukinių eismo organizavimo ir valdymo posistemio techninių sąveikos specifikacijų (OL 2006 L 359, p. 1) su paskutiniais pakeitimais, padarytais 2</text:span><text:span text:style-name="T855">010 m. spalio 21 d. Komisijos sprendime 2010/640/ES, (OL 2010 L 280, p. 29). Mašinistai turi mokėti:</text:span></text:p>
      <text:p text:style-name="P856"><text:span text:style-name="T857">2.19.1</text:span><text:span text:style-name="T858">. bendrauti praktinėse situacijose, kuriose yra nenumatytų aplinkybių;</text:span></text:p>
      <text:p text:style-name="P859"><text:span text:style-name="T860">2.19.2</text:span><text:span text:style-name="T861">. apibūdinti priemones eismo saugos klausimais;</text:span></text:p>
      <text:p text:style-name="P862"><text:span text:style-name="T863">2.19.3</text:span><text:span text:style-name="T864">. palaik</text:span><text:span text:style-name="T865">yti paprastą pokalbį.<text:s/></text:span></text:p>
      <text:p text:style-name="P866"><text:span text:style-name="T867">3</text:span><text:span text:style-name="T868">. Traukinio mašinisto mokymo programose nustatomi asmenų, pageidaujančių gauti traukinio mašinisto sertifikatus, mokymo metodai turi užtikrinti teorinio mokymo (seminarai ir demonstraciniai užsiėmimai) ir praktinio mokymo (m</text:span><text:span text:style-name="T869">okymas darbo vietoje, lokomotyvo valdymas prižiūrint arba be priežiūros mokymo tikslams skirtais geležinkelių keliais) trukmės santykį, kurį nustato geležinkelių infrastruktūros valdytojai ar geležinkelio įmonės (vežėjai), kai priima spendimą dėl asmenų, p</text:span><text:span text:style-name="T870">ageidaujančių gauti traukinio mašinisto sertifikatus, mokymo.</text:span></text:p>
      <text:p text:style-name="P871"><text:span text:style-name="T872">4</text:span><text:span text:style-name="T873">. Asmenų mokymo metodai, kai mokymui yra naudojamos kompiuterinės mokymo programos, yra galimi, jeigu individualiai mokomasi teisės aktų, reglamentuojančių geležinkelių transporto eismą, re</text:span><text:span text:style-name="T874">ikalavimų.</text:span></text:p>
      <text:p text:style-name="P875"><text:span text:style-name="T876">5</text:span><text:span text:style-name="T877">. Aprašant asmenų mokymo metodus pirmenybė turi būti teikiama tokiems mokymo metodams, kuriuos taikant traukinio mašinistai lydi asmenis, pageidaujančius gauti traukinio mašinisto sertifikatus, nustatytu maršrutu atitinkamą skaičių kartų di</text:span><text:span text:style-name="T878">enos ir nakties metu.</text:span></text:p>
      <text:p text:style-name="P879"><text:span text:style-name="T880">6</text:span><text:span text:style-name="T881">. Traukinio valdymo imitatorių naudoti neprivaloma, tačiau jie yra naudinga asmenų, pageidaujančių gauti traukinio mašinisto sertifikatus, mokymo priemonė. Traukinio valdymo imitatorius ypač rekomenduojama naudoti tada, kai mokom</text:span><text:span text:style-name="T882">a dirbti neįprastomis sąlygomis ar supažindinant su retai taikomų teisės aktų reikalavimais. Ypatingas traukinio valdymo imitatorių privalumas yra tas, kad jie sudaro galimybę įgyti tokių praktinių žinių ir gebėjimų, kurių negalima įgyti realiomis sąlygomi</text:span><text:span text:style-name="T883">s. Rekomenduojama naudoti naujausių modelių traukinio valdymo imitatorius.</text:span></text:p>
      <text:p text:style-name="P884"><text:span text:style-name="T885">_________________</text:span></text:p>
      <text:soft-page-break/>
      <text:p text:style-name="P886"><text:span text:style-name="T887">Geležinkelių transporto eismo saugos valdymo<text:s/></text:span></text:p>
      <text:p text:style-name="P888">sistemų reikalavimų aprašo</text:p>
      <text:p text:style-name="P889"><text:span text:style-name="T890">2</text:span><text:span text:style-name="T891"><text:s/>priedas</text:span></text:p>
      <text:p text:style-name="P892"/>
      <text:p text:style-name="P893"><text:span text:style-name="T894">ASMENŲ, PAGEIDAUJANČIŲ GAUTI TRAUKINIO MAŠINISTO SERTIFIKATUS,<text:s/></text:span><text:span text:style-name="T895">EGZAMINAVIMO PRIEMONĖS</text:span></text:p>
      <text:p text:style-name="P896"/>
      <text:p text:style-name="P897"><text:span text:style-name="T898">1</text:span><text:span text:style-name="T899">. Geležinkelių infrastruktūros valdytojai ir geležinkelio įmonės (vežėjai) privalo parengti, patvirtinti ir paskelbti savo interneto tinklalapiuose bei kitose informacijos priemonėse asmenų, pageidaujančių gauti traukinio mašin</text:span><text:span text:style-name="T900">isto sertifikatus, egzaminavimo tvarką, kurioje būtų nustatyta, kad:</text:span></text:p>
      <text:p text:style-name="P901"><text:span text:style-name="T902">1.1</text:span><text:span text:style-name="T903">. asmenis, pageidaujančius gauti traukinio mašinisto sertifikatus, egzaminuotų traukinio mašinistų egzaminavimo centrai ar traukinio mašinistų egzaminuotojai, Lietuvos Respublikos<text:s/></text:span><text:span text:style-name="T904">geležinkelių transporto eismo saugos įstatymo nustatyta tvarka įgiję įgaliojimus traukinio mašinistų egzaminavimo centrams ar traukinio mašinistų egzaminuotojų pripažinimo pažymėjimus;</text:span><text:s/></text:p>
      <text:p text:style-name="P905">Punkto pakeitimai:</text:p>
      <text:p text:style-name="P906"><text:span text:style-name="T907">Nr.<text:s/></text:span><text:a xlink:href="https://www.e-tar.lt/portal/legalAct.html?documentId=2641cf204a5911e5a38cd6cdb94b0c51" office:target-frame-name="_top" xlink:show="replace"><text:span text:style-name="T908">3-358(1.5 E)</text:span></text:a><text:span text:style-name="T909">, 2015-08-24, paskelbta TAR 2015-08-24, i. k. 2015-12553</text:span></text:p>
      <text:p text:style-name="Normal"/>
      <text:p text:style-name="P910"><text:span text:style-name="T911">1.2</text:span><text:span text:style-name="T912">. asmenų, pageidaujančių gauti traukinio mašinisto sertifikatus, egzaminai turi būti vykdomi laikantis šių principų:</text:span></text:p>
      <text:p text:style-name="P913"><text:span text:style-name="T914">1.2.1</text:span><text:span text:style-name="T915">. ne</text:span><text:span text:style-name="T916">diskriminavimo – negali būti taikoma tiesioginė ar netiesioginė diskriminacija lyties, rasės, tautybės, kalbos, kilmės, socialinės padėties, tikėjimo, įsitikinimų ar pažiūrų, amžiaus, lytinės orientacijos, negalios, etninės priklausomybės, religijos pagrin</text:span><text:span text:style-name="T917">du;</text:span></text:p>
      <text:p text:style-name="P918"><text:span text:style-name="T919">1.2.2</text:span><text:span text:style-name="T920">. lygiateisiškumo – visiems egzaminuojamiesiems turi būti sudarytos vienodos sąlygos laikyti egzaminą ir visų asmenų egzaminai turi būti vertinami pagal vienodus kriterijus;</text:span></text:p>
      <text:p text:style-name="P921"><text:span text:style-name="T922">1.2.3</text:span><text:span text:style-name="T923">. konfidencialumo – egzaminuotojas privalo užtikrinti, kad i</text:span><text:span text:style-name="T924">ki egzamino nebus atskleistos egzamino užduotys;</text:span></text:p>
      <text:p text:style-name="P925"><text:span text:style-name="T926">1.2.4</text:span><text:span text:style-name="T927">. nepriklausomumo ir objektyvumo – egzaminai turi būti organizuojami taip, kad būtų išvengta interesų konflikto, ir vertinami objektyviai ir nešališkai;</text:span></text:p>
      <text:p text:style-name="P928"><text:span text:style-name="T929">1.2.5</text:span><text:span text:style-name="T930">. atsekamumo – egzaminų eiga ir egza</text:span><text:span text:style-name="T931">minų rezultatai turi būti fiksuojami, o jų užduotys ir įrašai saugomi;</text:span></text:p>
      <text:p text:style-name="P932"><text:span text:style-name="T933">1.2.6</text:span><text:span text:style-name="T934">. nepriklausomumo ir objektyvumo – egzaminai turi būti vertinami objektyviai ir nešališkai.</text:span></text:p>
      <text:p text:style-name="P935"><text:span text:style-name="T936">1.3</text:span><text:span text:style-name="T937">. Asmuo, pageidaujantis laikyti egzaminą traukinio mašinisto sertifikatui<text:s/></text:span><text:span text:style-name="T938">gauti, turi turėti galiojantį traukinio mašinisto pažymėjimą.</text:span></text:p>
      <text:p text:style-name="P939"><text:span text:style-name="T940">1.4</text:span><text:span text:style-name="T941">. Egzaminą traukinio mašinisto sertifikatui gauti sudaro šios dalys:</text:span></text:p>
      <text:p text:style-name="P942"><text:span text:style-name="T943">1.4.1</text:span><text:span text:style-name="T944">. teorijos egzaminas;</text:span></text:p>
      <text:p text:style-name="P945"><text:span text:style-name="T946">1.4.2</text:span><text:span text:style-name="T947">. praktikos egzaminas.</text:span></text:p>
      <text:p text:style-name="P948"><text:span text:style-name="T949">1.5</text:span><text:span text:style-name="T950">. Teorijos ir praktikos egzaminus gali laikyti a</text:span><text:span text:style-name="T951">smenys, kurie yra baigę mokymus pagal geležinkelių infrastruktūros valdytojo ar geležinkelio įmonės (vežėjo) parengtą ir patvirtintą mokymo tvarką.</text:span></text:p>
      <text:p text:style-name="P952"><text:span text:style-name="T953">1.6</text:span><text:span text:style-name="T954">. Egzaminų metu turi būti patikrintos asmenų, pageidaujančių gauti traukinio mašinisto sertifikatą, t</text:span><text:span text:style-name="T955">eorinės ir praktinės profesinės žinios, nurodytos šio Aprašo 1 priede.</text:span></text:p>
      <text:p text:style-name="P956"><text:span text:style-name="T957">1.7</text:span><text:span text:style-name="T958">. Teorijos egzaminas laikomas raštu arba kompiuteriu. Egzaminą turi stebėti Inspekcijos pripažintas egzaminuotojas.</text:span></text:p>
      <text:p text:style-name="P959"><text:span text:style-name="T960">1.8</text:span><text:span text:style-name="T961">. Egzaminuotojas teorijos egzamino testo užduotis iš kl</text:span><text:span text:style-name="T962">ausimų katalogo turi parinkti ne anksčiau kaip prieš 1 darbo dieną iki egzamino pradžios.</text:span></text:p>
      <text:p text:style-name="P963"><text:span text:style-name="T964">1.9</text:span><text:span text:style-name="T965">. Teorijos egzaminą sudaro 30 klausimų po 3 galimus atsakymus į kiekvieną klausimą, iš kurių vienas yra teisingas. Už teisingai atsakytą klausimą gaunamas 1 ba</text:span><text:span text:style-name="T966">las. Klausimai parenkami atsitiktinumo principu. Teorijos egzaminas išlaikomas, jei asmuo teisingai atsako į ne mažiau kaip 26 klausimus.</text:span></text:p>
      <text:p text:style-name="P967"><text:span text:style-name="T968">1.10</text:span><text:span text:style-name="T969">. Praktikos egzaminą leidžiama laikyti tik tuo atveju, jei išlaikomas teorijos egzaminas.</text:span></text:p>
      <text:p text:style-name="P970"><text:span text:style-name="T971">1.11</text:span><text:span text:style-name="T972">. Praktikos<text:s/></text:span><text:span text:style-name="T973">egzamino metu vertinamas asmens gebėjimas tinkamai ir veiksmingai atlikti<text:s/></text:span><text:soft-page-break/><text:span text:style-name="T974">traukinio mašinisto funkcijas. Egzaminą turi stebėti Inspekcijos pripažintas egzaminuotojas.</text:span></text:p>
      <text:p text:style-name="P975"><text:span text:style-name="T976">1.12</text:span><text:span text:style-name="T977">. Praktikos egzamino metu galima surinkti 10 balų. Egzaminas išlaikomas, jei asmu</text:span><text:span text:style-name="T978">o surenka ne mažiau kaip 8 balus. Su praktinio egzamino rezultatais asmuo supažindinamas iš karto.</text:span></text:p>
      <text:p text:style-name="P979"><text:span text:style-name="T980">1.13</text:span><text:span text:style-name="T981">. Egzaminų perlaikymų skaičius neribojimas. Tuo atveju, jei neišlaikytas tik praktikos egzaminas, pakartotinai perlaikyti teorijos egzaminą neprivalo</text:span><text:span text:style-name="T982">ma.</text:span></text:p>
      <text:p text:style-name="P983">1.14. Praktikos egzamino eiga filmuojama. Filmuota medžiaga saugoma Lietuvos Respublikos dokumentų ir archyvų įstatymo nustatyta tvarka ir periodiškumu.<text:s/></text:p>
      <text:p text:style-name="P984">Punkto pakeitimai:</text:p>
      <text:p text:style-name="P985"><text:span text:style-name="T986">Nr.<text:s/></text:span><text:a xlink:href="https://www.e-tar.lt/portal/legalAct.html?documentId=2641cf204a5911e5a38cd6cdb94b0c51" office:target-frame-name="_top" xlink:show="replace"><text:span text:style-name="T987">3-358(1.5 E)</text:span></text:a><text:span text:style-name="T988">, 2015-08-24, paskelbta TAR 2015-08-24, i. k. 2015-12553</text:span></text:p>
      <text:p text:style-name="Normal"/>
      <text:p text:style-name="P989"><text:span text:style-name="T990">2</text:span><text:span text:style-name="T991">. Asmenų, pageidaujančių gauti traukinio mašinisto sertifikatus, mokymo programos i</text:span><text:span text:style-name="T992">r mokymo metodai turi būti tokie, kad būtų suteiktos praktinės ir teorinės profesinės žinios, nurodytos Aprašo 1 priede.</text:span></text:p>
      <text:p text:style-name="P993"><text:span text:style-name="T994">3</text:span><text:span text:style-name="T995">. Asmenų, pageidaujančių gauti traukinio mašinisto sertifikatus, profesinės žinios ir gebėjimai turi būti patikrinti egzamino metu</text:span><text:span text:style-name="T996">:</text:span></text:p>
      <text:p text:style-name="P997"><text:span text:style-name="T998">3.1</text:span><text:span text:style-name="T999">. tikrinant, kaip asmenys, pageidaujantys gauti traukinio mašinisto sertifikatus, moka teisės aktus, reglamentuojančius geležinkelių transporto eismą, gali būti naudojami ir traukinio valdymo imitatoriai;</text:span></text:p>
      <text:p text:style-name="P1000"><text:span text:style-name="T1001">3.2</text:span><text:span text:style-name="T1002">. gebėjimas valdyti geležinkelių ried</text:span><text:span text:style-name="T1003">menis vertinamas asmenims, pageidaujantiems gauti traukinio mašinisto sertifikatus, praktinio egzamino metu valdant geležinkelių riedmenis.<text:s/></text:span></text:p>
      <text:p text:style-name="P1004"><text:span text:style-name="T1005">_________________</text:span></text:p>
      <text:soft-page-break/>
      <text:p text:style-name="P1006"><text:span text:style-name="T1007">Geležinkelių transporto eismo saugos valdymo<text:s/></text:span></text:p>
      <text:p text:style-name="P1008">sistemų reikalavimų aprašo<text:s/></text:p>
      <text:p text:style-name="P1009"><text:span text:style-name="T1010">3</text:span><text:span text:style-name="T1011"><text:s/>priedas</text:span></text:p>
      <text:p text:style-name="P1012"/>
      <text:p text:style-name="P1013"><text:span text:style-name="T1014">T</text:span><text:span text:style-name="T1015">RAUKINIO MAŠINISTO SERTIFIKAVIMO TVARKOS APRAŠAS</text:span></text:p>
      <text:p text:style-name="P1016"/>
      <text:p text:style-name="P1017"><text:span text:style-name="T1018">1</text:span><text:span text:style-name="T1019">.<text:s/></text:span><text:span text:style-name="T1020">Geležinkelių infrastruktūros valdytojai ir geležinkelio įmonės (vežėjai) privalo parengti, patvirtinti ir paskelbti savo interneto tinklalapiuose bei kitose informacijos priemonėse traukinio mašinist</text:span><text:span text:style-name="T1021">o sertifikatų išdavimo tvarką, kurioje būtų nustatyta:</text:span></text:p>
      <text:p text:style-name="P1022"><text:span text:style-name="T1023">1.1</text:span><text:span text:style-name="T1024">. traukinio mašinisto sertifikatų išdavimo, galiojimo sustabdymo, galiojimo sustabdymo panaikinimo ir galiojimo panaikinimo tvarka;</text:span></text:p>
      <text:p text:style-name="P1025"><text:span text:style-name="T1026">1.2</text:span><text:span text:style-name="T1027">.<text:s/></text:span><text:span text:style-name="T1028">periodinių patikrinimų, kuriais siekiama patikrinti tra</text:span><text:span text:style-name="T1029">ukinio mašinisto įgūdžius, organizavimo tvarka: egzaminai ir (ar) testai, kurių metu patikrinamos profesinės žinios ir gebėjimai, nurodyti Aprašo 1 priede. Šių egzaminų ir (ar) testų dažnumą nustato geležinkelių infrastruktūros valdytojas ar geležinkelio į</text:span><text:span text:style-name="T1030">monė (vežėjas):</text:span></text:p>
      <text:p text:style-name="P1031"><text:span text:style-name="T1032">1.2.1</text:span><text:span text:style-name="T1033">. valstybinės kalbos žinios (tik tiems, kuriems valstybinė kalba nėra gimtoji) tikrinamos ne rečiau kaip kas 3 metai ir jeigu asmuo daugiau nei 1 metus nedirbo traukinio mašinistu šioje geležinkelių infrastruktūroje;</text:span></text:p>
      <text:p text:style-name="P1034"><text:span text:style-name="T1035">1.2.2</text:span><text:span text:style-name="T1036">. žinių</text:span><text:span text:style-name="T1037"><text:s/>apie geležinkelių infrastruktūrą, apie maršrutus ir geležinkelių transporto eismo valdymo taisykles patikrinimas ne rečiau kaip kas 3 metai arba jeigu asmuo daugiau nei 1 metus nedirbo traukinio mašinistu šioje geležinkelių infrastruktūroje;</text:span></text:p>
      <text:p text:style-name="P1038"><text:span text:style-name="T1039">1.2.3</text:span><text:span text:style-name="T1040">. nu</text:span><text:span text:style-name="T1041">rodytų žinių apie geležinkelių riedmenis patikrinimas ne rečiau kaip kas 3 metai;</text:span></text:p>
      <text:p text:style-name="P1042">Punkto pakeitimai:</text:p>
      <text:p text:style-name="P1043"><text:span text:style-name="T1044">Nr.<text:s/></text:span><text:a xlink:href="https://www.e-tar.lt/portal/legalAct.html?documentId=2641cf204a5911e5a38cd6cdb94b0c51" office:target-frame-name="_top" xlink:show="replace"><text:span text:style-name="T1045">3-358(1.5 E)</text:span></text:a><text:span text:style-name="T1046">, 2015-08-24, paskelbta TAR 2015-08-24,</text:span><text:span text:style-name="T1047"><text:s/>i. k. 2015-12553</text:span></text:p>
      <text:p text:style-name="Normal"/>
      <text:p text:style-name="P1048"><text:span text:style-name="T1049">1.3</text:span><text:span text:style-name="T1050">. traukinio mašinisto sertifikatų atnaujinimo tvarka, jeigu traukinio mašinistui buvo išduoti su geležinkelių riedmenimis ir geležinkelių infrastruktūra susiję papildomi leidimai;</text:span></text:p>
      <text:p text:style-name="P1051"><text:span text:style-name="T1052">1.4</text:span><text:span text:style-name="T1053">. priemonės siekiant, kad būtų sukurtos<text:s/></text:span><text:span text:style-name="T1054">traukinio mašinisto sertifikatų klastojimo prevencinės priemonės ir informacijos apie klastojimo atvejus perdavimo būdai kompetentingoms institucijoms.</text:span></text:p>
      <text:p text:style-name="P1055"><text:span text:style-name="T1056">2</text:span><text:span text:style-name="T1057">. Atlikus šio priedo 1.2 papunktyje nurodytus patikrinimus, turi būti daromas įrašas traukinio ma</text:span><text:span text:style-name="T1058">šinisto sertifikate ir geležinkelių infrastruktūros valdytojo ar geležinkelio įmonės (vežėjo) sudaromame traukinio mašinisto sertifikatų sąraše. Jeigu traukinio mašinistas be pateisinamos priežasties nedalyvavo periodiniame patikrinime arba jeigu patikrini</text:span><text:span text:style-name="T1059">mo rezultatai neigiami, geležinkelių infrastruktūros valdytojas ar geležinkelio įmonė (vežėjas) privalo nušalinti traukinio mašinistą nuo geležinkelių riedmenų valdymo ir imtis priemonių, nustatytų jų geležinkelių transporto eismo saugos valdymo sistemose.</text:span><text:s/></text:p>
      <text:p text:style-name="P1060">Punkto pakeitimai:</text:p>
      <text:p text:style-name="P1061"><text:span text:style-name="T1062">Nr.<text:s/></text:span><text:a xlink:href="https://www.e-tar.lt/portal/legalAct.html?documentId=2641cf204a5911e5a38cd6cdb94b0c51" office:target-frame-name="_top" xlink:show="replace"><text:span text:style-name="T1063">3-358(1.5 E)</text:span></text:a><text:span text:style-name="T1064">, 2015-08-24, paskelbta TAR 2015-08-24, i. k. 2015-12553</text:span></text:p>
      <text:p text:style-name="Normal"/>
      <text:p text:style-name="P1065"><text:span text:style-name="T1066">3</text:span><text:span text:style-name="T1067">. Asmenims, pageidaujantiems gauti traukinio mašinisto ser</text:span><text:span text:style-name="T1068">tifikatus ir išlaikiusiems šiame Apraše nustatytus reikalavimus atitinkančius egzaminus, turi būti išduodami traukinio mašinisto sertifikatai, suteikiantys teisę valdyti vienos ar abiejų kategorijų geležinkelių riedmenis tam tikrais geležinkelio keliais:</text:span></text:p>
      <text:p text:style-name="P1069"><text:span text:style-name="T1070">3</text:span><text:span text:style-name="T1071">.1</text:span><text:span text:style-name="T1072">. A kategorijos: manevrinius lokomotyvus, ūkinius traukinius, geležinkelių infrastruktūros priežiūrai ir remontui skirtus geležinkelių riedmenis ir visus kitus lokomotyvus, kurie naudojami manevrams atlikti;</text:span></text:p>
      <text:p text:style-name="P1073"><text:span text:style-name="T1074">3.2</text:span><text:span text:style-name="T1075">. B kategorijos: keleiviams, bagažui<text:s/></text:span><text:span text:style-name="T1076">ir (ar) kroviniams vežti skirtus geležinkelių riedmenis.</text:span></text:p>
      <text:p text:style-name="P1077"><text:span text:style-name="T1078">4</text:span><text:span text:style-name="T1079">. Geležinkelių infrastruktūros valdytojai ir geležinkelio įmonės (vežėjai) turi patvirtinti skundų nagrinėjimo tvarką, pagal kurią traukinio mašinistams suteikiama galimybė kreiptis į Inspekc</text:span><text:span text:style-name="T1080">iją ir apskųsti sprendimus, susijusius su traukinio mašinisto sertifikatų išdavimu, galiojimo sustabdymu, galiojimo sustabdymo panaikinimu ir galiojimo panaikinimu. Geležinkelių infrastruktūros valdytojai ir geležinkelio įmonės (vežėjai) privalo pakeisti t</text:span><text:span text:style-name="T1081">raukinio mašinisto sertifikatus, jeigu traukinio mašinistai įgyja teisę valdyti kitus geležinkelių riedmenis ar naudotis kita geležinkelių infrastruktūra, nei nurodyta sertifikatuose.<text:s/></text:span></text:p>
      <text:p text:style-name="P1082"><text:span text:style-name="T1083">5</text:span><text:span text:style-name="T1084">. Geležinkelių infrastruktūros valdytojai ir geležinkelio įmonės<text:s/></text:span><text:span text:style-name="T1085">(vežėjai) informaciją apie traukinio mašinistų sertifikatus (sertifikatų išdavimą, galiojimo sustabdymą, galiojimo sustabdymo panaikinimą ir galiojimo panaikinimą) gali tvarkyti VGI IS arba naudoti kitas tvarkymo priemones.</text:span><text:s/></text:p>
      <text:p text:style-name="P1086">Papildyta punktu:</text:p>
      <text:p text:style-name="P1087"><text:span text:style-name="T1088">Nr.<text:s/></text:span><text:a xlink:href="https://www.e-tar.lt/portal/legalAct.html?documentId=TAR.BDEBA63DC3D7" office:target-frame-name="_top" xlink:show="replace"><text:span text:style-name="T1089">3-539</text:span></text:a><text:span text:style-name="T1090">, 2013-10-16, Žin., 2013, Nr. 110-5457 (2013-10-19), i. k. 1132210ISAK0003-539</text:span></text:p>
      <text:p text:style-name="Normal"/>
      <text:p text:style-name="P1091">_________________</text:p>
      <text:p text:style-name="P1092"/>
      <text:p text:style-name="P1093"/>
      <text:p text:style-name="P1094"><text:span text:style-name="T1095">Pakeitimai:</text:span></text:p>
      <text:p text:style-name="P1096"/>
      <text:p text:style-name="P1097"><text:span text:style-name="T1098">1.</text:span></text:p>
      <text:p text:style-name="P1099"><text:span text:style-name="T1100">Lietuvos Respublikos susisiekimo ministerija, Įsakymas</text:span></text:p>
      <text:p text:style-name="P1101"><text:span text:style-name="T1102">Nr.</text:span><text:span text:style-name="T1103"><text:s/></text:span><text:a xlink:href="https://www.e-tar.lt/portal/legalAct.html?documentId=TAR.E87D5D2CF54F" office:target-frame-name="_top" xlink:show="replace"><text:span text:style-name="T1104">3-378</text:span></text:a><text:span text:style-name="T1105">, 2006-10-02, Žin., 2006, Nr. 107-4075 (2006-10-06), i. k. 1062210ISAK0003-378</text:span></text:p>
      <text:p text:style-name="P1106"><text:span text:style-name="T1107">Dėl Lietuvos Respublikos susisiekimo ministro 2003 m. vasario 20 d. įsakymo Nr. 3-79 "Dėl</text:span><text:span text:style-name="T1108"><text:s/>Geležinkelių transporto eismo įvykių tyrimo ir jų padarinių likvidavimo nuostatų patvirtinimo" ir Lietuvos Respublikos susisiekimo ministro 2006 m. liepos 17 d. įsakymo Nr. 3-297 "Dėl Reikalavimų geležinkelių transporto eismo saugos valdymo sistemoms patv</text:span><text:span text:style-name="T1109">irtinimo" pakeitimo</text:span></text:p>
      <text:p text:style-name="P1110"/>
      <text:p text:style-name="P1111"><text:span text:style-name="T1112">2.</text:span></text:p>
      <text:p text:style-name="P1113"><text:span text:style-name="T1114">Lietuvos Respublikos susisiekimo ministerija, Įsakymas</text:span></text:p>
      <text:p text:style-name="P1115"><text:span text:style-name="T1116">Nr.<text:s/></text:span><text:a xlink:href="https://www.e-tar.lt/portal/legalAct.html?documentId=TAR.EB6E3664EAB9" office:target-frame-name="_top" xlink:show="replace"><text:span text:style-name="T1117">3-331</text:span></text:a><text:span text:style-name="T1118">, 2010-05-19, Žin., 2010, Nr. 60-2978 (2010-05-25), i. k. 1102210ISAK0003-331</text:span></text:p>
      <text:p text:style-name="P1119"><text:span text:style-name="T1120">Dėl<text:s/></text:span><text:span text:style-name="T1121">Lietuvos Respublikos susisiekimo ministro 2006 m. liepos 17 d. įsakymo Nr. 3-297 "Dėl Reikalavimų geležinkelių transporto eismo saugos valdymo sistemoms patvirtinimo" pakeitimo</text:span></text:p>
      <text:p text:style-name="P1122"/>
      <text:p text:style-name="P1123"><text:span text:style-name="T1124">3.</text:span></text:p>
      <text:p text:style-name="P1125"><text:span text:style-name="T1126">Lietuvos Respublikos susisiekimo ministerija, Įsakymas</text:span></text:p>
      <text:p text:style-name="P1127"><text:span text:style-name="T1128">Nr.<text:s/></text:span><text:a xlink:href="https://www.e-tar.lt/portal/legalAct.html?documentId=TAR.3D98E98E44AE" office:target-frame-name="_top" xlink:show="replace"><text:span text:style-name="T1129">3-440</text:span></text:a><text:span text:style-name="T1130">, 2010-07-13, Žin., 2010, Nr. 85-4496 (2010-07-17), i. k. 1102210ISAK0003-440</text:span></text:p>
      <text:p text:style-name="P1131"><text:span text:style-name="T1132">Dėl Lietuvos Respublikos susisiekimo ministro 2006 m. liepos 17 d. įsakymo Nr. 3-297 "Dėl Reikalavimų gelež</text:span><text:span text:style-name="T1133">inkelių transporto eismo saugos valdymo sistemoms patvirtinimo" pakeitimo</text:span></text:p>
      <text:p text:style-name="P1134"/>
      <text:p text:style-name="P1135"><text:span text:style-name="T1136">4.</text:span></text:p>
      <text:p text:style-name="P1137"><text:span text:style-name="T1138">Lietuvos Respublikos susisiekimo ministerija, Įsakymas</text:span></text:p>
      <text:p text:style-name="P1139"><text:span text:style-name="T1140">Nr.<text:s/></text:span><text:a xlink:href="https://www.e-tar.lt/portal/legalAct.html?documentId=TAR.5C5640177728" office:target-frame-name="_top" xlink:show="replace"><text:span text:style-name="T1141">3-680</text:span></text:a><text:span text:style-name="T1142">, 2010-11-16, Žin., 2010, Nr. 13</text:span><text:span text:style-name="T1143">6-6968 (2010-11-20), i. k. 1102210ISAK0003-680</text:span></text:p>
      <text:p text:style-name="P1144"><text:span text:style-name="T1145">Dėl Lietuvos Respublikos susisiekimo ministro 2006 m. liepos 17 d. įsakymo Nr. 3-297 "Dėl Reikalavimų geležinkelių transporto eismo saugos valdymo sistemoms patvirtinimo" pakeitimo</text:span></text:p>
      <text:p text:style-name="P1146"/>
      <text:p text:style-name="P1147"><text:span text:style-name="T1148">5.</text:span></text:p>
      <text:p text:style-name="P1149"><text:span text:style-name="T1150">Lietuvos Respublikos sus</text:span><text:span text:style-name="T1151">isiekimo ministerija, Įsakymas</text:span></text:p>
      <text:p text:style-name="P1152"><text:span text:style-name="T1153">Nr.<text:s/></text:span><text:a xlink:href="https://www.e-tar.lt/portal/legalAct.html?documentId=TAR.CD876B4592B1" office:target-frame-name="_top" xlink:show="replace"><text:span text:style-name="T1154">3-459</text:span></text:a><text:span text:style-name="T1155">, 2011-07-28, Žin., 2011, Nr. 100-4725 (2011-08-06), i. k. 1112210ISAK0003-459</text:span></text:p>
      <text:p text:style-name="P1156"><text:span text:style-name="T1157">Dėl Lietuvos Respublikos susisiekimo ministro 2006 m. l</text:span><text:span text:style-name="T1158">iepos 17 d. įsakymo Nr. 3-297 "Dėl Reikalavimų geležinkelių transporto eismo saugos valdymo sistemoms patvirtinimo" pakeitimo</text:span></text:p>
      <text:p text:style-name="P1159"/>
      <text:p text:style-name="P1160"><text:span text:style-name="T1161">6.</text:span></text:p>
      <text:p text:style-name="P1162"><text:span text:style-name="T1163">Lietuvos Respublikos susisiekimo ministerija, Įsakymas</text:span></text:p>
      <text:p text:style-name="P1164"><text:span text:style-name="T1165">Nr.<text:s/></text:span><text:a xlink:href="https://www.e-tar.lt/portal/legalAct.html?documentId=TAR.F12A5ACD3FD5" office:target-frame-name="_top" xlink:show="replace"><text:span text:style-name="T1166">3-578</text:span></text:a><text:span text:style-name="T1167">, 2011-09-29, Žin., 2011, Nr. 121-5731 (2011-10-08); Žin., 2011, Nr. 123-5846 (2011-10-13), i. k. 1112210ISAK0003-578</text:span></text:p>
      <text:p text:style-name="P1168"><text:span text:style-name="T1169">Dėl Lietuvos Respublikos susisiekimo ministro 2006 m. liepos 17 d. įsakymo Nr. 3-297 "Dėl Reikalavimų geležinkelių tra</text:span><text:span text:style-name="T1170">nsporto eismo saugos valdymo sistemoms patvirtinimo" pakeitimo</text:span></text:p>
      <text:p text:style-name="P1171"/>
      <text:p text:style-name="P1172"><text:span text:style-name="T1173">7.</text:span></text:p>
      <text:p text:style-name="P1174"><text:span text:style-name="T1175">Lietuvos Respublikos susisiekimo ministerija, Įsakymas</text:span></text:p>
      <text:p text:style-name="P1176"><text:span text:style-name="T1177">Nr.<text:s/></text:span><text:a xlink:href="https://www.e-tar.lt/portal/legalAct.html?documentId=TAR.C54E632ACE99" office:target-frame-name="_top" xlink:show="replace"><text:span text:style-name="T1178">3-804</text:span></text:a><text:span text:style-name="T1179">, 2012-12-10, Žin., 2012, Nr. 145-7490 (201</text:span><text:span text:style-name="T1180">2-12-14), i. k. 1122210ISAK0003-804</text:span></text:p>
      <text:soft-page-break/>
      <text:p text:style-name="P1181"><text:span text:style-name="T1182">Dėl Lietuvos Respublikos susisiekimo ministro 2006 m. liepos 17 d. įsakymo Nr. 3-297 "Dėl Reikalavimų geležinkelių transporto eismo saugos valdymo sistemoms patvirtinimo" pakeitimo</text:span></text:p>
      <text:p text:style-name="P1183"/>
      <text:p text:style-name="P1184"><text:span text:style-name="T1185">8.</text:span></text:p>
      <text:p text:style-name="P1186"><text:span text:style-name="T1187">Lietuvos Respublikos susisiekimo<text:s/></text:span><text:span text:style-name="T1188">ministerija, Įsakymas</text:span></text:p>
      <text:p text:style-name="P1189"><text:span text:style-name="T1190">Nr.<text:s/></text:span><text:a xlink:href="https://www.e-tar.lt/portal/legalAct.html?documentId=TAR.BDEBA63DC3D7" office:target-frame-name="_top" xlink:show="replace"><text:span text:style-name="T1191">3-539</text:span></text:a><text:span text:style-name="T1192">, 2013-10-16, Žin., 2013, Nr. 110-5457 (2013-10-19), i. k. 1132210ISAK0003-539</text:span></text:p>
      <text:p text:style-name="P1193"><text:span text:style-name="T1194">Dėl Lietuvos Respublikos susisiekimo ministro 2006 m. liepos<text:s/></text:span><text:span text:style-name="T1195">17 d. įsakymo Nr. 3-297 "Dėl Geležinkelių transporto eismo saugos valdymo sistemų reikalavimų aprašo patvirtinimo" pakeitimo</text:span></text:p>
      <text:p text:style-name="P1196"/>
      <text:p text:style-name="P1197"><text:span text:style-name="T1198">9.</text:span></text:p>
      <text:p text:style-name="P1199"><text:span text:style-name="T1200">Lietuvos Respublikos susisiekimo ministerija, Įsakymas</text:span></text:p>
      <text:p text:style-name="P1201"><text:span text:style-name="T1202">Nr.<text:s/></text:span><text:a xlink:href="https://www.e-tar.lt/portal/legalAct.html?documentId=2641cf204a5911e5a38cd6cdb94b0c51" office:target-frame-name="_top" xlink:show="replace"><text:span text:style-name="T1203">3-358(1.5 E)</text:span></text:a><text:span text:style-name="T1204">, 2015-08-24, paskelbta TAR 2015-08-24, i. k. 2015-12553</text:span></text:p>
      <text:p text:style-name="P1205"><text:span text:style-name="T1206">Dėl Lietuvos Respublikos susisiekimo ministro 2006 m. liepos 17 d. įsakymo Nr. 3-297 „Dėl Geležinkelių transporto eismo saugos valdymo sistemų reikalavimų ap</text:span><text:span text:style-name="T1207">rašo patvirtinimo“ pakeitimo</text:span></text:p>
      <text:p text:style-name="P1208"/>
      <text:p text:style-name="P1209"><text:span text:style-name="T1210">10.</text:span></text:p>
      <text:p text:style-name="P1211"><text:span text:style-name="T1212">Lietuvos Respublikos susisiekimo ministerija, Įsakymas</text:span></text:p>
      <text:p text:style-name="P1213"><text:span text:style-name="T1214">Nr.<text:s/></text:span><text:a xlink:href="https://www.e-tar.lt/portal/legalAct.html?documentId=f802022015a011e58569be21ff080a8c" office:target-frame-name="_top" xlink:show="replace"><text:span text:style-name="T1215">3-258(1.5E)</text:span></text:a><text:span text:style-name="T1216">, 2015-06-18, paskelbta TAR 2015-06-18, i. k. 2015-097</text:span><text:span text:style-name="T1217">26</text:span></text:p>
      <text:p text:style-name="P1218"><text:span text:style-name="T1219">Dėl Lietuvos Respublikos susisiekimo ministro 2006 m. liepos 17 d. įsakymo Nr. 3-297 „Dėl Geležinkelių transporto eismo saugos valdymo sistemų reikalavimų aprašo patvirtinimo“ pakeitimo</text:span></text:p>
      <text:p text:style-name="P1220"/>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 Semenčiukienė</meta:initial-creator>
    <dc:creator>Adlib User</dc:creator>
    <meta:creation-date>2016-08-23T13:51:00Z</meta:creation-date>
    <dc:date>2016-08-23T13:51:00Z</dc:date>
    <meta:template xlink:href="Normal" xlink:type="simple"/>
    <meta:editing-cycles>2</meta:editing-cycles>
    <meta:editing-duration>PT0S</meta:editing-duration>
    <meta:document-statistic meta:page-count="17" meta:paragraph-count="333" meta:word-count="6271" meta:character-count="52971" meta:row-count="1271" meta:non-whitespace-character-count="47033"/>
  </office:meta>
</office:document-meta>
</file>