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T2" style:parent-style-name="DefaultParagraphFont" style:family="text">
      <style:text-properties style:font-weight-complex="bold"/>
    </style:style>
    <style:style style:name="T3" style:parent-style-name="Hyperlink" style:family="text">
      <style:text-properties style:font-weight-complex="bold"/>
    </style:style>
    <style:style style:name="P4" style:parent-style-name="ISTATYMAS" style:family="paragraph">
      <style:paragraph-properties fo:text-align="start" fo:line-height="117%"/>
    </style:style>
    <style:style style:name="T5" style:parent-style-name="DefaultParagraphFont" style:family="text">
      <style:text-properties style:font-weight-complex="bold"/>
    </style:style>
    <style:style style:name="P6" style:parent-style-name="ISTATYMAS" style:family="paragraph">
      <style:paragraph-properties fo:line-height="117%"/>
      <style:text-properties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7%" fo:margin-left="0in">
        <style:tab-stops/>
      </style:paragraph-properties>
    </style:style>
    <style:style style:name="P11" style:parent-style-name="ISTATYMAS" style:family="paragraph">
      <style:paragraph-properties fo:line-height="117%"/>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MAZAS" style:family="paragraph">
      <style:text-properties fo:font-size="11pt" style:font-size-asian="11pt" style:font-size-complex="11pt"/>
    </style:style>
    <style:style style:name="P15" style:parent-style-name="Bodytext" style:family="paragraph">
      <style:paragraph-properties fo:line-height="117%"/>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Bodytext" style:family="paragraph">
      <style:paragraph-properties fo:line-height="117%"/>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line-height="117%"/>
      <style:text-properties fo:font-size="11pt" style:font-size-asian="11pt" style:font-size-complex="11pt"/>
    </style:style>
    <style:style style:name="P30" style:parent-style-name="MAZAS" style:family="paragraph">
      <style:text-properties fo:font-size="11pt" style:font-size-asian="11pt" style:font-size-complex="11pt"/>
    </style:style>
    <style:style style:name="P31" style:parent-style-name="Prezidentas" style:family="paragraph">
      <style:paragraph-properties fo:line-height="117%"/>
      <style:text-properties fo:font-size="11pt" style:font-size-asian="11pt" style:font-size-complex="11pt"/>
    </style:style>
    <style:style style:name="P32"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3"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4"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5"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6"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7" style:parent-style-name="MAZAS" style:family="paragraph">
      <style:paragraph-properties fo:margin-left="3.375in">
        <style:tab-stops/>
      </style:paragraph-properties>
      <style:text-properties fo:font-size="11pt" style:font-size-asian="11pt" style:font-size-complex="11pt"/>
    </style:style>
    <style:style style:name="P38" style:parent-style-name="CentrBold" style:family="paragraph">
      <style:paragraph-properties fo:line-height="117%"/>
      <style:text-properties fo:font-size="11pt" style:font-size-asian="11pt" style:font-size-complex="11pt"/>
    </style:style>
    <style:style style:name="P39" style:parent-style-name="MAZAS" style:family="paragraph">
      <style:text-properties fo:font-size="11pt" style:font-size-asian="11pt" style:font-size-complex="11pt"/>
    </style:style>
    <style:style style:name="P40" style:parent-style-name="CentrBold" style:family="paragraph">
      <style:paragraph-properties fo:line-height="117%"/>
      <style:text-properties fo:font-size="11pt" style:font-size-asian="11pt" style:font-size-complex="11pt"/>
    </style:style>
    <style:style style:name="P41" style:parent-style-name="MAZAS" style:family="paragraph">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Bodytext" style:family="paragraph">
      <style:paragraph-properties fo:line-height="117%"/>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 style:family="paragraph">
      <style:paragraph-properties fo:line-height="117%"/>
      <style:text-properties fo:font-size="11pt" style:font-size-asian="11pt" style:font-size-complex="11pt"/>
    </style:style>
    <style:style style:name="P55" style:parent-style-name="Bodytext" style:family="paragraph">
      <style:paragraph-properties fo:line-height="117%" fo:text-indent="0in"/>
      <style:text-properties fo:font-style="italic" style:font-style-asian="italic"/>
    </style:style>
    <style:style style:name="T56" style:parent-style-name="DefaultParagraphFont" style:family="text">
      <style:text-properties fo:font-style="italic" style:font-style-asian="italic" fo:font-size="10pt" style:font-size-asian="10pt" style:font-size-complex="10pt"/>
    </style:style>
    <style:style style:name="T57" style:parent-style-name="Hyperlink" style:family="text">
      <style:text-properties fo:font-style="italic" style:font-style-asian="italic" fo:font-size="10pt" style:font-size-asian="10pt" style:font-size-complex="10pt"/>
    </style:style>
    <style:style style:name="T58" style:parent-style-name="Hyperlink" style:family="text">
      <style:text-properties fo:font-style="italic" style:font-style-asian="italic" fo:font-size="10pt" style:font-size-asian="10pt" style:font-size-complex="10pt"/>
    </style:style>
    <style:style style:name="T59" style:parent-style-name="Hyperlink"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CentrBold" style:family="paragraph">
      <style:paragraph-properties fo:line-height="117%"/>
      <style:text-properties fo:font-size="11pt" style:font-size-asian="11pt" style:font-size-complex="11pt"/>
    </style:style>
    <style:style style:name="P69" style:parent-style-name="MAZAS" style:family="paragraph">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fo:text-indent="0in"/>
      <style:text-properties fo:font-style="italic" style:font-style-asian="italic"/>
    </style:style>
    <style:style style:name="T72" style:parent-style-name="DefaultParagraphFont" style:family="text">
      <style:text-properties fo:font-style="italic" style:font-style-asian="italic" fo:font-size="10pt" style:font-size-asian="10pt" style:font-size-complex="10pt"/>
    </style:style>
    <style:style style:name="T73" style:parent-style-name="Hyperlink" style:family="text">
      <style:text-properties fo:font-style="italic" style:font-style-asian="italic" fo:font-size="10pt" style:font-size-asian="10pt" style:font-size-complex="10pt"/>
    </style:style>
    <style:style style:name="T74" style:parent-style-name="DefaultParagraphFont" style:family="text">
      <style:text-properties fo:font-style="italic" style:font-style-asian="italic" fo:font-size="10pt" style:font-size-asian="10pt" style:font-size-complex="10pt"/>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P77" style:parent-style-name="Bodytext" style:family="paragraph">
      <style:paragraph-properties fo:line-height="117%"/>
      <style:text-properties fo:font-size="11pt" style:font-size-asian="11pt" style:font-size-complex="11pt"/>
    </style:style>
    <style:style style:name="P78" style:parent-style-name="Bodytext" style:family="paragraph">
      <style:paragraph-properties fo:line-height="117%"/>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style:style>
    <style:style style:name="T80" style:parent-style-name="DefaultParagraphFont" style:family="text">
      <style:text-properties fo:font-style="italic" style:font-style-asian="italic" fo:font-size="10pt" style:font-size-asian="10pt" style:font-size-complex="10pt"/>
    </style:style>
    <style:style style:name="T81" style:parent-style-name="Hyperlink" style:family="text">
      <style:text-properties fo:font-style="italic" style:font-style-asian="italic" fo:font-size="10pt" style:font-size-asian="10pt" style:font-size-complex="10pt"/>
    </style:style>
    <style:style style:name="T82" style:parent-style-name="DefaultParagraphFont" style:family="text">
      <style:text-properties fo:font-style="italic" style:font-style-asian="italic"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style>
    <style:style style:name="P85" style:parent-style-name="Bodytext" style:family="paragraph">
      <style:paragraph-properties fo:line-height="117%" fo:text-indent="0in"/>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fo:text-indent="0in"/>
      <style:text-properties fo:font-style="italic" style:font-style-asian="italic"/>
    </style:style>
    <style:style style:name="T88" style:parent-style-name="DefaultParagraphFont" style:family="text">
      <style:text-properties fo:font-style="italic" style:font-style-asian="italic" fo:font-size="10pt" style:font-size-asian="10pt" style:font-size-complex="10pt"/>
    </style:style>
    <style:style style:name="T89" style:parent-style-name="Hyperlink" style:family="text">
      <style:text-properties fo:font-style="italic" style:font-style-asian="italic" fo:font-size="10pt" style:font-size-asian="10pt" style:font-size-complex="10pt"/>
    </style:style>
    <style:style style:name="T90" style:parent-style-name="DefaultParagraphFont" style:family="text">
      <style:text-properties fo:font-style="italic" style:font-style-asian="italic" fo:font-size="10pt" style:font-size-asian="10pt" style:font-size-complex="10pt"/>
    </style:style>
    <style:style style:name="T91" style:parent-style-name="DefaultParagraphFont"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P93" style:parent-style-name="MAZAS" style:family="paragraph">
      <style:text-properties fo:font-size="11pt" style:font-size-asian="11pt" style:font-size-complex="11pt"/>
    </style:style>
    <style:style style:name="P94" style:parent-style-name="CentrBold" style:family="paragraph">
      <style:paragraph-properties fo:line-height="117%"/>
      <style:text-properties fo:font-size="11pt" style:font-size-asian="11pt" style:font-size-complex="11pt"/>
    </style:style>
    <style:style style:name="P95" style:parent-style-name="MAZAS" style:family="paragraph">
      <style:text-properties fo:font-size="11pt" style:font-size-asian="11pt" style:font-size-complex="11pt"/>
    </style:style>
    <style:style style:name="P96" style:parent-style-name="Bodytext" style:family="paragraph">
      <style:paragraph-properties fo:line-height="117%"/>
    </style:style>
    <style:style style:name="T97" style:parent-style-name="DefaultParagraphFont" style:family="text">
      <style:text-properties fo:letter-spacing="-0.0013in" fo:font-size="11pt" style:font-size-asian="11pt" style:font-size-complex="11pt"/>
    </style:style>
    <style:style style:name="T98" style:parent-style-name="DefaultParagraphFont" style:family="text">
      <style:text-properties fo:letter-spacing="-0.0013in" fo:font-size="11pt" style:font-size-asian="11pt" style:font-size-complex="11pt"/>
    </style:style>
    <style:style style:name="T99" style:parent-style-name="DefaultParagraphFont" style:family="text">
      <style:text-properties fo:letter-spacing="-0.0013in" style:text-position="super 68.1%" fo:font-size="11pt" style:font-size-asian="11pt" style:font-size-complex="11pt"/>
    </style:style>
    <style:style style:name="T100" style:parent-style-name="DefaultParagraphFont" style:family="text">
      <style:text-properties fo:letter-spacing="-0.0013in" fo:font-size="11pt" style:font-size-asian="11pt" style:font-size-complex="11pt"/>
    </style:style>
    <style:style style:name="P101" style:parent-style-name="Bodytext" style:family="paragraph">
      <style:paragraph-properties fo:line-height="117%" fo:text-indent="0in"/>
      <style:text-properties fo:font-style="italic" style:font-style-asian="italic"/>
    </style:style>
    <style:style style:name="T102" style:parent-style-name="DefaultParagraphFont" style:family="text">
      <style:text-properties fo:font-style="italic" style:font-style-asian="italic" fo:font-size="10pt" style:font-size-asian="10pt" style:font-size-complex="10pt"/>
    </style:style>
    <style:style style:name="T103" style:parent-style-name="Hyperlink" style:family="text">
      <style:text-properties fo:font-style="italic" style:font-style-asian="italic"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tyle="italic" style:font-style-asian="italic" fo:font-size="10pt" style:font-size-asian="10pt" style:font-size-complex="10pt"/>
    </style:style>
    <style:style style:name="T106" style:parent-style-name="DefaultParagraphFont" style:family="text">
      <style:text-properties fo:font-style="italic" style:font-style-asian="italic" fo:font-size="10pt" style:font-size-asian="10pt" style:font-size-complex="10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fo:text-indent="0in"/>
      <style:text-properties fo:font-style="italic" style:font-style-asian="italic"/>
    </style:style>
    <style:style style:name="T110" style:parent-style-name="DefaultParagraphFont" style:family="text">
      <style:text-properties fo:font-style="italic" style:font-style-asian="italic" fo:font-size="10pt" style:font-size-asian="10pt" style:font-size-complex="10pt"/>
    </style:style>
    <style:style style:name="T111" style:parent-style-name="Hyperlink"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P115" style:parent-style-name="Bodytext"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fo:text-indent="0in"/>
      <style:text-properties fo:font-style="italic" style:font-style-asian="italic"/>
    </style:style>
    <style:style style:name="T118" style:parent-style-name="DefaultParagraphFont" style:family="text">
      <style:text-properties fo:font-style="italic" style:font-style-asian="italic" fo:font-size="10pt" style:font-size-asian="10pt" style:font-size-complex="10pt"/>
    </style:style>
    <style:style style:name="T119" style:parent-style-name="Hyperlink" style:family="text">
      <style:text-properties fo:font-style="italic" style:font-style-asian="italic" fo:font-size="10pt" style:font-size-asian="10pt" style:font-size-complex="10pt"/>
    </style:style>
    <style:style style:name="T120" style:parent-style-name="DefaultParagraphFont" style:family="text">
      <style:text-properties fo:font-style="italic" style:font-style-asian="italic" fo:font-size="10pt" style:font-size-asian="10pt" style:font-size-complex="10pt"/>
    </style:style>
    <style:style style:name="T121" style:parent-style-name="DefaultParagraphFont" style:family="text">
      <style:text-properties fo:font-style="italic" style:font-style-asian="italic" fo:font-size="10pt" style:font-size-asian="10pt" style:font-size-complex="10pt"/>
    </style:style>
    <style:style style:name="T122" style:parent-style-name="DefaultParagraphFont" style:family="text">
      <style:text-properties fo:font-style="italic" style:font-style-asian="italic" fo:font-size="10pt" style:font-size-asian="10pt" style:font-size-complex="10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Bodytext" style:family="paragraph">
      <style:paragraph-properties fo:line-height="117%" fo:text-indent="0in"/>
      <style:text-properties fo:font-style="italic" style:font-style-asian="italic" style:font-size-complex="11pt"/>
    </style:style>
    <style:style style:name="T129" style:parent-style-name="DefaultParagraphFont" style:family="text">
      <style:text-properties fo:font-style="italic" style:font-style-asian="italic" fo:font-size="10pt" style:font-size-asian="10pt" style:font-size-complex="10pt"/>
    </style:style>
    <style:style style:name="T130" style:parent-style-name="Hyperlink" style:family="text">
      <style:text-properties fo:font-style="italic" style:font-style-asian="italic" fo:font-size="10pt" style:font-size-asian="10pt" style:font-size-complex="10pt"/>
    </style:style>
    <style:style style:name="T131" style:parent-style-name="DefaultParagraphFont" style:family="text">
      <style:text-properties fo:font-style="italic" style:font-style-asian="italic" fo:font-size="10pt" style:font-size-asian="10pt" style:font-size-complex="10pt"/>
    </style:style>
    <style:style style:name="T132" style:parent-style-name="DefaultParagraphFont" style:family="text">
      <style:text-properties fo:font-style="italic" style:font-style-asian="italic" fo:font-size="10pt" style:font-size-asian="10pt" style:font-size-complex="10pt"/>
    </style:style>
    <style:style style:name="T133" style:parent-style-name="DefaultParagraphFont" style:family="text">
      <style:text-properties fo:font-style="italic" style:font-style-asian="italic" fo:font-size="10pt" style:font-size-asian="10pt" style:font-size-complex="10pt"/>
    </style:style>
    <style:style style:name="P134" style:parent-style-name="Bodytext" style:family="paragraph">
      <style:paragraph-properties fo:line-height="117%"/>
      <style:text-properties fo:font-size="11pt" style:font-size-asian="11pt" style:font-size-complex="11pt"/>
    </style:style>
    <style:style style:name="P135" style:parent-style-name="Bodytext" style:family="paragraph">
      <style:paragraph-properties fo:line-height="117%"/>
      <style:text-properties fo:font-size="11pt" style:font-size-asian="11pt" style:font-size-complex="11pt"/>
    </style:style>
    <style:style style:name="P136" style:parent-style-name="Bodytext" style:family="paragraph">
      <style:paragraph-properties fo:line-height="117%"/>
      <style:text-properties fo:font-size="11pt" style:font-size-asian="11pt" style:font-size-complex="11pt"/>
    </style:style>
    <style:style style:name="P137" style:parent-style-name="MAZAS" style:family="paragraph">
      <style:text-properties fo:font-size="11pt" style:font-size-asian="11pt" style:font-size-complex="11pt"/>
    </style:style>
    <style:style style:name="P138" style:parent-style-name="CentrBold" style:family="paragraph">
      <style:paragraph-properties fo:line-height="117%"/>
      <style:text-properties fo:font-size="11pt" style:font-size-asian="11pt" style:font-size-complex="11pt"/>
    </style:style>
    <style:style style:name="P139" style:parent-style-name="MAZAS" style:family="paragraph">
      <style:text-properties fo:font-size="11pt" style:font-size-asian="11pt" style:font-size-complex="11pt"/>
    </style:style>
    <style:style style:name="P140" style:parent-style-name="Bodytext" style:family="paragraph">
      <style:paragraph-properties fo:line-height="117%"/>
      <style:text-properties fo:font-size="11pt" style:font-size-asian="11pt" style:font-size-complex="11pt"/>
    </style:style>
    <style:style style:name="P141" style:parent-style-name="Bodytext" style:family="paragraph">
      <style:paragraph-properties fo:line-height="117%" fo:text-indent="0in"/>
      <style:text-properties fo:font-style="italic" style:font-style-asian="italic"/>
    </style:style>
    <style:style style:name="T142" style:parent-style-name="DefaultParagraphFont" style:family="text">
      <style:text-properties fo:font-style="italic" style:font-style-asian="italic" fo:font-size="10pt" style:font-size-asian="10pt" style:font-size-complex="10pt"/>
    </style:style>
    <style:style style:name="T143" style:parent-style-name="Hyperlink" style:family="text">
      <style:text-properties fo:font-style="italic" style:font-style-asian="italic" fo:font-size="10pt" style:font-size-asian="10pt" style:font-size-complex="10pt"/>
    </style:style>
    <style:style style:name="T144" style:parent-style-name="DefaultParagraphFont" style:family="text">
      <style:text-properties fo:font-style="italic" style:font-style-asian="italic" fo:font-size="10pt" style:font-size-asian="10pt" style:font-size-complex="10pt"/>
    </style:style>
    <style:style style:name="T145" style:parent-style-name="DefaultParagraphFont" style:family="text">
      <style:text-properties fo:font-style="italic" style:font-style-asian="italic" fo:font-size="10pt" style:font-size-asian="10pt" style:font-size-complex="10pt"/>
    </style:style>
    <style:style style:name="T146" style:parent-style-name="DefaultParagraphFont" style:family="text">
      <style:text-properties fo:font-style="italic" style:font-style-asian="italic" fo:font-size="10pt" style:font-size-asian="10pt" style:font-size-complex="10pt"/>
    </style:style>
    <style:style style:name="P147" style:parent-style-name="Bodytext" style:family="paragraph">
      <style:paragraph-properties fo:line-height="117%"/>
      <style:text-properties fo:font-size="11pt" style:font-size-asian="11pt" style:font-size-complex="11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text-properties fo:letter-spacing="-0.002in" fo:font-size="11pt" style:font-size-asian="11pt" style:font-size-complex="11pt"/>
    </style:style>
    <style:style style:name="P150" style:parent-style-name="Bodytext" style:family="paragraph">
      <style:paragraph-properties fo:line-height="117%" fo:text-indent="0in"/>
      <style:text-properties fo:font-style="italic" style:font-style-asian="italic"/>
    </style:style>
    <style:style style:name="T151" style:parent-style-name="DefaultParagraphFont" style:family="text">
      <style:text-properties fo:font-style="italic" style:font-style-asian="italic" fo:font-size="10pt" style:font-size-asian="10pt" style:font-size-complex="10pt"/>
    </style:style>
    <style:style style:name="T152" style:parent-style-name="Hyperlink"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T154" style:parent-style-name="DefaultParagraphFont" style:family="text">
      <style:text-properties fo:font-style="italic" style:font-style-asian="italic" fo:font-size="10pt" style:font-size-asian="10pt" style:font-size-complex="10pt"/>
    </style:style>
    <style:style style:name="T155" style:parent-style-name="DefaultParagraphFont" style:family="text">
      <style:text-properties fo:font-style="italic" style:font-style-asian="italic" fo:font-size="10pt" style:font-size-asian="10pt" style:font-size-complex="10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Bodytext" style:family="paragraph">
      <style:paragraph-properties fo:line-height="117%"/>
      <style:text-properties fo:font-size="11pt" style:font-size-asian="11pt" style:font-size-complex="11pt"/>
    </style:style>
    <style:style style:name="P159" style:parent-style-name="Bodytext" style:family="paragraph">
      <style:paragraph-properties fo:line-height="117%"/>
    </style:style>
    <style:style style:name="T160" style:parent-style-name="DefaultParagraphFont" style:family="text">
      <style:text-properties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Bodytext" style:family="paragraph">
      <style:paragraph-properties fo:line-height="117%"/>
      <style:text-properties fo:font-size="11pt" style:font-size-asian="11pt" style:font-size-complex="11pt"/>
    </style:style>
    <style:style style:name="P164" style:parent-style-name="Bodytext" style:family="paragraph">
      <style:paragraph-properties fo:line-height="117%"/>
      <style:text-properties fo:font-size="11pt" style:font-size-asian="11pt" style:font-size-complex="11pt"/>
    </style:style>
    <style:style style:name="P165" style:parent-style-name="Bodytext" style:family="paragraph">
      <style:paragraph-properties fo:line-height="117%"/>
      <style:text-properties fo:font-size="11pt" style:font-size-asian="11pt" style:font-size-complex="11pt"/>
    </style:style>
    <style:style style:name="P166" style:parent-style-name="MAZAS" style:family="paragraph">
      <style:text-properties fo:font-size="11pt" style:font-size-asian="11pt" style:font-size-complex="11pt"/>
    </style:style>
    <style:style style:name="P167" style:parent-style-name="CentrBold" style:family="paragraph">
      <style:paragraph-properties fo:line-height="117%"/>
      <style:text-properties fo:font-size="11pt" style:font-size-asian="11pt" style:font-size-complex="11pt"/>
    </style:style>
    <style:style style:name="P168" style:parent-style-name="MAZAS" style:family="paragraph">
      <style:text-properties fo:font-size="11pt" style:font-size-asian="11pt" style:font-size-complex="11pt"/>
    </style:style>
    <style:style style:name="P169" style:parent-style-name="Bodytext" style:family="paragraph">
      <style:paragraph-properties fo:line-height="117%"/>
      <style:text-properties fo:font-size="11pt" style:font-size-asian="11pt" style:font-size-complex="11pt"/>
    </style:style>
    <style:style style:name="P170" style:parent-style-name="Bodytext" style:family="paragraph">
      <style:paragraph-properties fo:line-height="117%"/>
      <style:text-properties fo:font-size="11pt" style:font-size-asian="11pt" style:font-size-complex="11pt"/>
    </style:style>
    <style:style style:name="P171" style:parent-style-name="Bodytext" style:family="paragraph">
      <style:paragraph-properties fo:line-height="117%"/>
      <style:text-properties fo:font-size="11pt" style:font-size-asian="11pt" style:font-size-complex="11pt"/>
    </style:style>
    <style:style style:name="P172" style:parent-style-name="CentrBold" style:family="paragraph">
      <style:paragraph-properties fo:line-height="117%"/>
      <style:text-properties fo:font-size="11pt" style:font-size-asian="11pt" style:font-size-complex="11pt"/>
    </style:style>
    <style:style style:name="P173" style:parent-style-name="CentrBold" style:family="paragraph">
      <style:paragraph-properties fo:line-height="117%"/>
      <style:text-properties fo:font-size="11pt" style:font-size-asian="11pt" style:font-size-complex="11pt"/>
    </style:style>
    <style:style style:name="P174" style:parent-style-name="Bodytext" style:family="paragraph">
      <style:paragraph-properties fo:line-height="117%"/>
      <style:text-properties fo:font-size="11pt" style:font-size-asian="11pt" style:font-size-complex="11pt"/>
    </style:style>
    <style:style style:name="P175" style:parent-style-name="Bodytext" style:family="paragraph">
      <style:paragraph-properties fo:line-height="117%"/>
      <style:text-properties fo:font-size="11pt" style:font-size-asian="11pt" style:font-size-complex="11pt"/>
    </style:style>
    <style:style style:name="P176" style:parent-style-name="Bodytext" style:family="paragraph">
      <style:paragraph-properties fo:line-height="117%"/>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8.1%"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Bodytext" style:family="paragraph">
      <style:paragraph-properties fo:line-height="117%" fo:text-indent="0in"/>
      <style:text-properties fo:font-style="italic" style:font-style-asian="italic"/>
    </style:style>
    <style:style style:name="T182" style:parent-style-name="DefaultParagraphFont" style:family="text">
      <style:text-properties fo:font-style="italic" style:font-style-asian="italic" fo:font-size="10pt" style:font-size-asian="10pt" style:font-size-complex="10pt"/>
    </style:style>
    <style:style style:name="T183" style:parent-style-name="Hyperlink" style:family="text">
      <style:text-properties fo:font-style="italic" style:font-style-asian="italic" fo:font-size="10pt" style:font-size-asian="10pt" style:font-size-complex="10pt"/>
    </style:style>
    <style:style style:name="T184" style:parent-style-name="DefaultParagraphFont" style:family="text">
      <style:text-properties fo:font-style="italic" style:font-style-asian="italic" fo:font-size="10pt" style:font-size-asian="10pt" style:font-size-complex="10pt"/>
    </style:style>
    <style:style style:name="T185" style:parent-style-name="DefaultParagraphFont" style:family="text">
      <style:text-properties fo:font-style="italic" style:font-style-asian="italic" fo:font-size="10pt" style:font-size-asian="10pt" style:font-size-complex="10pt"/>
    </style:style>
    <style:style style:name="T186" style:parent-style-name="DefaultParagraphFont" style:family="text">
      <style:text-properties fo:font-style="italic" style:font-style-asian="italic" fo:font-size="10pt" style:font-size-asian="10pt" style:font-size-complex="10pt"/>
    </style:style>
    <style:style style:name="P187" style:parent-style-name="Bodytext" style:family="paragraph">
      <style:paragraph-properties fo:line-height="117%"/>
      <style:text-properties fo:font-size="11pt" style:font-size-asian="11pt" style:font-size-complex="11pt"/>
    </style:style>
    <style:style style:name="P188" style:parent-style-name="Linija" style:family="paragraph">
      <style:paragraph-properties fo:line-height="117%"/>
      <style:text-properties fo:font-size="11pt" style:font-size-asian="11pt" style:font-size-complex="11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font-size-complex="10pt"/>
    </style:style>
    <style:style style:name="T196" style:parent-style-name="Hyperlink" style:family="text">
      <style:text-properties fo:font-size="10pt" style:font-size-asian="10pt" style:font-size-complex="10pt"/>
    </style:style>
    <style:style style:name="T197" style:parent-style-name="Hyperlink" style:family="text">
      <style:text-properties fo:font-size="10pt" style:font-size-asian="10pt" style:font-size-complex="10pt"/>
    </style:style>
    <style:style style:name="T198" style:parent-style-name="Hyperlink"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office:automatic-styles>
  <office:body>
    <office:text text:use-soft-page-breaks="true">
      <text:p text:style-name="P1">Įsakymas skelbtas: Žin.<text:span text:style-name="T2"><text:s/>2011-05-11,<text:s/></text:span><text:a xlink:href="http://www3.lrs.lt/pls/inter/dokpaieska.showdoc_l?p_id=398562" office:target-frame-name="_top" xlink:show="replace"><text:span text:style-name="T3">Nr. 56-2694</text:span></text:a></text:p>
      <text:p text:style-name="P4"><text:span text:style-name="T5">Neoficialus įsakymo tekstas</text:span></text:p>
      <text:p text:style-name="P6"/>
      <text:p text:style-name="P7">LIETUVOS RESPUBLIKOS RYŠIŲ REGULIAVIMO TARNYBOS DIREKTORIAUS</text:p>
      <text:p text:style-name="P8">Į S A K Y M A S</text:p>
      <text:p text:style-name="P9"/>
      <text:p text:style-name="P10">DĖL RADIJO RYŠIO PLĖTROS 2500–2690 MHz RADIJO DAŽNIŲ JUOSTOJE PLANO PATVIRTINIMO</text:p>
      <text:p text:style-name="P11"/>
      <text:p text:style-name="P12">2011 m. gegužės 3 d. Nr. 1V-470</text:p>
      <text:p text:style-name="P13">Vilnius</text:p>
      <text:p text:style-name="P14"/>
      <text:p text:style-name="P15"><text:span text:style-name="T16">Vadovaudamasis Lietuvos Respublikos elektroninių ryšių įstatymo (Žin., 2004, Nr.<text:s/></text:span><text:a xlink:href="http://www3.lrs.lt/pls/inter/dokpaieska.showdoc_l?p_id=232036" office:target-frame-name="_top" xlink:show="replace"><text:span text:style-name="T17">69-2382</text:span></text:a><text:span text:style-name="T18">) 48 straipsnio 2 dalimi, Nacionalinės radijo dažnių paskirstymo lentelės, patvirtintos Lietuvos Respublikos Vyriausybės 2003 m. vasario 3 d. nutarimu Nr. 174 (Žin., 2003, Nr.<text:s/></text:span><text:a xlink:href="http://www3.lrs.lt/pls/inter/dokpaieska.showdoc_l?p_id=204864" office:target-frame-name="_top" xlink:show="replace"><text:span text:style-name="T19">14-573</text:span></text:a><text:span text:style-name="T20">; 2006, Nr.<text:s/></text:span><text:a xlink:href="http://www3.lrs.lt/pls/inter/dokpaieska.showdoc_l?p_id=275546" office:target-frame-name="_top" xlink:show="replace"><text:span text:style-name="T21">53-1936</text:span></text:a><text:span text:style-name="T22">), 3 punktu ir II skyriaus lentelės 310–313 eilutėmis, Radijo dažnių naudojimo plano, patvirtinto Lietuvos Respublikos ryšių reguliavimo tarnybos direktoriaus 2008 m. gruodžio 24 d. įsakymu Nr. 1V-1160 (Žin., 2009, Nr.<text:s/></text:span><text:a xlink:href="http://www3.lrs.lt/pls/inter/dokpaieska.showdoc_l?p_id=335815" office:target-frame-name="_top" xlink:show="replace"><text:span text:style-name="T23">7-268</text:span></text:a><text:span text:style-name="T24">), II skyriaus lentelės 310–313 eilutėmis ir 5 priedu:</text:span></text:p>
      <text:p text:style-name="P25"><text:span text:style-name="T26">1. T v i r t i n u Radijo ryšio plėtros 2500</text:span><text:span text:style-name="T27">–</text:span><text:span text:style-name="T28">2690 MHz radijo dažnių juostoje planą (pridedama).</text:span></text:p>
      <text:p text:style-name="P29">2. N u r o d a u šį įsakymą paskelbti oficialiame leidinyje „Valstybės žinios“.</text:p>
      <text:p text:style-name="P30"/>
      <text:p text:style-name="P31">Direktorius<text:s/><text:tab/>Tomas Barakauskas</text:p>
      <text:p text:style-name="P32"/>
      <text:p text:style-name="P33">PATVIRTINTA</text:p>
      <text:p text:style-name="P34">Lietuvos Respublikos ryšių reguliavimo<text:s/></text:p>
      <text:p text:style-name="P35">tarnybos direktoriaus 2011 m. gegužės 3 d.</text:p>
      <text:p text:style-name="P36">įsakymu Nr. 1V-470</text:p>
      <text:p text:style-name="P37"/>
      <text:p text:style-name="P38">RADIJO RYŠIO PLĖTROS 2500–2690 MHz RADIJO DAŽNIŲ JUOSTOJE PLANAS</text:p>
      <text:p text:style-name="P39"/>
      <text:p text:style-name="P40">I. BENDROSIOS NUOSTATOS</text:p>
      <text:p text:style-name="P41"/>
      <text:p text:style-name="P42">1. Radijo ryšio plėtros 2500–2690 MHz radijo dažnių juostoje planas (toliau – Planas) nustato šios radijo dažnių juostos paskirtį, radijo dažnių (kanalų) skyrimo viešiesiems radijo ryšio prieigos tinklams šioje radijo dažnių juostoje (toliau visi kartu – Prieigos tinklai, o kiekvienas atskirai – Prieigos tinklas) diegti ir elektroninių ryšių paslaugoms šiais Prieigos tinklais (toliau – Prieigos paslaugos) teikti tvarką, bendrąsias radijo dažnių (kanalų) naudojimo sąlygas, minimalius Prieigos tinklų diegimo pradžios ir plėtros reikalavimus.</text:p>
      <text:p text:style-name="P43"><text:span text:style-name="T44">2. Planas parengtas vadovaujantis Lietuvos Respublikos elektroninių ryšių įstatymo (Žin., 2004, Nr.<text:s/></text:span><text:a xlink:href="http://www3.lrs.lt/pls/inter/dokpaieska.showdoc_l?p_id=232036" office:target-frame-name="_top" xlink:show="replace"><text:span text:style-name="T45">69-2382</text:span></text:a><text:span text:style-name="T46">) 48 straipsnio 2 dalimi, Nacionalinės radijo dažnių paskirstymo lentelės, patvirtintos Lietuvos Respublikos Vyriausybės 2003 m. vasario 3 d. nutarimu Nr. 174 (Žin., 2003, Nr.<text:s/></text:span><text:a xlink:href="http://www3.lrs.lt/pls/inter/dokpaieska.showdoc_l?p_id=204864" office:target-frame-name="_top" xlink:show="replace"><text:span text:style-name="T47">14-573</text:span></text:a><text:span text:style-name="T48">; 2006, Nr.<text:s/></text:span><text:a xlink:href="http://www3.lrs.lt/pls/inter/dokpaieska.showdoc_l?p_id=275546" office:target-frame-name="_top" xlink:show="replace"><text:span text:style-name="T49">53-1936</text:span></text:a><text:span text:style-name="T50">), 3 punktu, II skyriaus lentelės 310–313 eilutėmis, Radijo dažnių naudojimo plano, patvirtinto Lietuvos Respublikos ryšių reguliavimo tarnybos direktoriaus 2008 m. gruodžio 24 d. įsakymu Nr. 1V-1160 (Žin., 2009, Nr.<text:s/></text:span><text:a xlink:href="http://www3.lrs.lt/pls/inter/dokpaieska.showdoc_l?p_id=335815" office:target-frame-name="_top" xlink:show="replace"><text:span text:style-name="T51">7-268</text:span></text:a><text:span text:style-name="T52">), II skyriaus lentelės 310–313 eilutėmis ir 5 priedu bei atsižvelgiant į Elektroninių ryšių komiteto 2005 m. kovo 18 d. sprendimą ECC/DEC (05)05 „Dėl IMT-2000/UMTS sistemų darnaus radijo dažnių spektro naudojimo 2500–2690 MHz radijo dažnių juostoje“, 2002 m. lapkričio 15 d. sprendimą<text:s/></text:span><text:soft-page-break/><text:span text:style-name="T53">ECC/DEC (02)06 „Dėl 2500–2690 MHz radijo dažnių juostos skyrimo UMTS/IMT-2000“, Tarptautinės telekomunikacijų sąjungos (ITU) rekomendaciją ITU-R M.1457-7 „Tarptautinės judriojo ryšio sistemos radijo ryšio sąsajų detalios specifikacijos“.</text:span></text:p>
      <text:p text:style-name="P54">3.<text:s/>Kitas radijo dažnių (kanalų)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Radijo dažnių naudojimo planu, patvirtintu Tarnybos direktoriaus 2008 m. gruodžio 24 d. įsakymu Nr. 1V-1160 „Dėl Radijo dažnių naudojimo plano patvirtinimo“, taip pat kitais teisės aktais.</text:p>
      <text:p text:style-name="P55">Punkto pakeitimas:</text:p>
      <text:p text:style-name="Normal"><text:span text:style-name="T56">Nr.<text:s/></text:span><text:a xlink:href="http://www3.lrs.lt/pls/inter/dokpaieska.showdoc_l?p_id=466323" office:target-frame-name="_top" xlink:show="replace"><text:span text:style-name="T57">1V-2</text:span><text:bookmark-start text:name="_Hlt381950318"/><text:bookmark-start text:name="_Hlt381950319"/><text:span text:style-name="T58">8</text:span><text:bookmark-end text:name="_Hlt381950318"/><text:bookmark-end text:name="_Hlt381950319"/><text:span text:style-name="T59">2</text:span></text:a><text:span text:style-name="T60">, 2014-02-24</text:span><text:span text:style-name="T61">;</text:span><text:span text:style-name="T62"><text:s/>paskelbta</text:span><text:span text:style-name="T63"><text:s/></text:span><text:span text:style-name="T64">TAR 2014-02-24, i. k. 2014-01977</text:span></text:p>
      <text:p text:style-name="P65"/>
      <text:p text:style-name="P66">4. Plane vartojamos sąvokos suprantamos taip, kaip jos apibrėžtos Lietuvos Respublikos elektroninių ryšių įstatyme.</text:p>
      <text:p text:style-name="P67"/>
      <text:p text:style-name="P68">II. 2500–2690 MHz RADIJO DAŽNIŲ JUOSTOS PASKIRTIS</text:p>
      <text:p text:style-name="P69"/>
      <text:p text:style-name="P70">5.<text:s/>(Neteko galios)</text:p>
      <text:p text:style-name="P71">Punkto pakeitimas:</text:p>
      <text:p text:style-name="Normal"><text:span text:style-name="T72">Nr.<text:s/></text:span><text:a xlink:href="http://www3.lrs.lt/pls/inter/dokpaieska.showdoc_l?p_id=466323" office:target-frame-name="_top" xlink:show="replace"><text:span text:style-name="T73">1V-282</text:span></text:a><text:span text:style-name="T74">, 2014-02-24</text:span><text:span text:style-name="T75">;</text:span><text:span text:style-name="T76"><text:s/>paskelbta TAR 2014-02-24, i. k. 2014-01977</text:span></text:p>
      <text:p text:style-name="P77"/>
      <text:p text:style-name="P78">6.<text:s/>(Neteko galios)</text:p>
      <text:p text:style-name="P79">Punkto pakeitimas:</text:p>
      <text:p text:style-name="Normal"><text:span text:style-name="T80">Nr.<text:s/></text:span><text:a xlink:href="http://www3.lrs.lt/pls/inter/dokpaieska.showdoc_l?p_id=466323" office:target-frame-name="_top" xlink:show="replace"><text:span text:style-name="T81">1V-282</text:span></text:a><text:span text:style-name="T82">, 2014-02-24</text:span><text:span text:style-name="T83">;</text:span><text:span text:style-name="T84"><text:s/>paskelbta TAR 2014-02-24, i. k. 2014-01977</text:span></text:p>
      <text:p text:style-name="P85"/>
      <text:p text:style-name="P86">7.<text:s/>Radijo dažniai (kanalai) iš 2500–2690 MHz radijo dažnių juostos skiriami Prieigos tinklams diegti ir Prieigos paslaugoms teikti visoje Lietuvos Respublikos teritorijoje.</text:p>
      <text:p text:style-name="P87">Punkto pakeitimas:</text:p>
      <text:p text:style-name="Normal"><text:span text:style-name="T88">Nr.<text:s/></text:span><text:a xlink:href="http://www3.lrs.lt/pls/inter/dokpaieska.showdoc_l?p_id=466323" office:target-frame-name="_top" xlink:show="replace"><text:span text:style-name="T89">1V-282</text:span></text:a><text:span text:style-name="T90">, 2014-02-24</text:span><text:span text:style-name="T91">;</text:span><text:span text:style-name="T92"><text:s/>paskelbta TAR 2014-02-24, i. k. 2014-01977</text:span></text:p>
      <text:p text:style-name="P93"/>
      <text:p text:style-name="P94">III. RADIJO DAŽNIŲ (KANALŲ) SKYRIMAS PRIEIGOS TINKLAMS DIEGTI</text:p>
      <text:p text:style-name="P95"/>
      <text:p text:style-name="P96"><text:span text:style-name="T97">8.<text:s/></text:span><text:span text:style-name="T98">Radijo dažniai (kanalai) Prieigos tinklams diegti ir Prieigos paslaugoms teikti skiriami vadovaujantis Lietuvos Respublikos elektroninių ryšių įstatymo 51 straipsniu, Plano ir Radijo dažnių (kanalų) skyrimo ir naudojimo taisyklių nustatyta tvarka ir sąlygomis, išduodant Plano 10 ir 10</text:span><text:span text:style-name="T99">1</text:span><text:span text:style-name="T100"><text:s/>punktuose nurodytus leidimus (toliau – Leidimai). Leidimų galiojimo terminas – iki 15 metų nuo atitinkamo leidimo išdavimo dienos.</text:span></text:p>
      <text:p text:style-name="P101">Punkto pakeitimas:</text:p>
      <text:p text:style-name="Normal"><text:span text:style-name="T102">Nr.<text:s/></text:span><text:a xlink:href="http://www3.lrs.lt/pls/inter/dokpaieska.showdoc_l?p_id=466323" office:target-frame-name="_top" xlink:show="replace"><text:span text:style-name="T103">1V-282</text:span></text:a><text:span text:style-name="T104">, 2014-02-24</text:span><text:span text:style-name="T105">;</text:span><text:span text:style-name="T106"><text:s/>paskelbta TAR 2014-02-24, i. k. 2014-01977</text:span></text:p>
      <text:p text:style-name="P107"/>
      <text:p text:style-name="P108">9.<text:s/>Tarnyba, vadovaudamasi Lietuvos Respublikos elektroninių ryšių įstatymo 52 straipsnio 1 dalies 2 punktu ir 54 straipsniu, savo iniciatyva paskelbs viešąjį konkursą skirti radijo dažnius (kanalus) iš Plano 10 punkte nurodytų radijo dažnių juostų Prieigos tinklams diegti ir Prieigos paslaugoms teikti.</text:p>
      <text:p text:style-name="P109">Punkto pakeitimas:</text:p>
      <text:p text:style-name="Normal"><text:span text:style-name="T110">Nr.<text:s/></text:span><text:a xlink:href="http://www3.lrs.lt/pls/inter/dokpaieska.showdoc_l?p_id=466323" office:target-frame-name="_top" xlink:show="replace"><text:span text:style-name="T111">1V-282</text:span></text:a><text:span text:style-name="T112">, 2014-02-24</text:span><text:span text:style-name="T113">;</text:span><text:span text:style-name="T114"><text:s/>paskelbta TAR 2014-02-24, i. k. 2014-01977</text:span></text:p>
      <text:p text:style-name="P115"/>
      <text:p text:style-name="P116">10.<text:s/>Tarnyba suteiks teisę naudoti radijo dažnius (kanalus) Prieigos tinklams diegti ir Prieigos paslaugoms teikti išduodama 3 leidimus naudoti radijo dažnius (kanalus), t. y. po vieną leidimą naudoti atitinkamus radijo dažnius (kanalus) iš vienos iš šių suporuotų radijo dažnių juostų: 2500–2520 MHz ir 2620–2640 MHz,<text:s/><text:soft-page-break/>2520–2540 MHz ir 2640–2660 MHz, 2540–2560 MHz ir 2660–2680 MHz. Į šiame punkte nurodytas radijo dažnių juostas įskaitomos ir apsauginės radijo dažnių juostos.</text:p>
      <text:p text:style-name="P117">Punkto pakeitimas:</text:p>
      <text:p text:style-name="Normal"><text:span text:style-name="T118">Nr.<text:s/></text:span><text:a xlink:href="http://www3.lrs.lt/pls/inter/dokpaieska.showdoc_l?p_id=466323" office:target-frame-name="_top" xlink:show="replace"><text:span text:style-name="T119">1V-282</text:span></text:a><text:span text:style-name="T120">, 2014-02-24</text:span><text:span text:style-name="T121">;</text:span><text:span text:style-name="T122"><text:s/>paskelbta TAR 2014-02-24, i. k. 2014-01977</text:span></text:p>
      <text:p text:style-name="P123"/>
      <text:p text:style-name="P124"><text:span text:style-name="T125">10</text:span><text:span text:style-name="T126">1</text:span><text:span text:style-name="T127">. Tarnyba, vadovaudamasi Lietuvos Respublikos elektroninių ryšių įstatymo 52 straipsnio 1 dalies 3 punktu ir 55 straipsniu, aukciono būdu suteiks teisę naudoti radijo dažnius (kanalus) išduodama leidimą naudoti radijo dažnius (kanalus) iš 2560–2570 MHz ir 2680–2690 MHz suporuotos radijo dažnių juostos ir 2570–2620 MHz radijo dažnių juostos. Į šiame punkte nurodytas radijo dažnių juostas įskaitomos ir apsauginės radijo dažnių juostos, jeigu jos reikalingos.</text:span></text:p>
      <text:p text:style-name="P128">Papildyta punktu:</text:p>
      <text:p text:style-name="Normal"><text:span text:style-name="T129">Nr.<text:s/></text:span><text:a xlink:href="http://www3.lrs.lt/pls/inter/dokpaieska.showdoc_l?p_id=466323" office:target-frame-name="_top" xlink:show="replace"><text:span text:style-name="T130">1V-282</text:span></text:a><text:span text:style-name="T131">, 2014-02-24</text:span><text:span text:style-name="T132">;</text:span><text:span text:style-name="T133"><text:s/>paskelbta TAR 2014-02-24, i. k. 2014-01977</text:span></text:p>
      <text:p text:style-name="P134"/>
      <text:p text:style-name="P135">11. Siekiant nesuteikti konkurencinio pranašumo atskiriems ūkio subjektams, tam pačiam ūkio subjektui (įskaitant visus jį sudarančius asmenis) gali būti išduotas tik vienas iš Leidimų.</text:p>
      <text:p text:style-name="P136">12. Plano 9 punkte nurodyto viešojo konkurso sąlygose turi būti nurodyti kriterijai, užtikrinantys viešųjų ryšių tinklų ir viešųjų elektroninių ryšių paslaugų tarpusavio veiksmingos konkurencijos skatinimą.</text:p>
      <text:p text:style-name="P137"/>
      <text:p text:style-name="P138">IV. RADIJO DAŽNIŲ (KANALŲ) NAUDOJIMAS PRIEIGOS TINKLUOSE</text:p>
      <text:p text:style-name="P139"/>
      <text:p text:style-name="P140">13.<text:s/>Radijo dažnių (kanalų) naudotojai privalo laikytis Plane, kituose Lietuvos Respublikos teisės aktuose, tarptautinėse sutartyse ir (ar) susitarimuose ir Tarnybos nustatytų radijo dažnių (kanalų) naudojimo sąlygų.</text:p>
      <text:p text:style-name="P141">Punkto pakeitimas:</text:p>
      <text:p text:style-name="Normal"><text:span text:style-name="T142">Nr.<text:s/></text:span><text:a xlink:href="http://www3.lrs.lt/pls/inter/dokpaieska.showdoc_l?p_id=466323" office:target-frame-name="_top" xlink:show="replace"><text:span text:style-name="T143">1V-282</text:span></text:a><text:span text:style-name="T144">, 2014-02-24</text:span><text:span text:style-name="T145">;</text:span><text:span text:style-name="T146"><text:s/>paskelbta TAR 2014-02-24, i. k. 2014-01977</text:span></text:p>
      <text:p text:style-name="P147"/>
      <text:p text:style-name="P148">14. Prieigos tinklai įrengiami ir plėtojami vadovaujantis Radijo dažnių naudojimo plano 5 priedu.</text:p>
      <text:p text:style-name="P149">15.<text:s/>Prieigos tinklai negali kelti radijo trukdžių kitiems esamiems elektroninių ryšių tinklams ir sistemoms.</text:p>
      <text:p text:style-name="P150">Punkto pakeitimas:</text:p>
      <text:p text:style-name="Normal"><text:span text:style-name="T151">Nr.<text:s/></text:span><text:a xlink:href="http://www3.lrs.lt/pls/inter/dokpaieska.showdoc_l?p_id=466323" office:target-frame-name="_top" xlink:show="replace"><text:span text:style-name="T152">1V-282</text:span></text:a><text:span text:style-name="T153">, 2014-02-24</text:span><text:span text:style-name="T154">;</text:span><text:span text:style-name="T155"><text:s/>paskelbta TAR 2014-02-24, i. k. 2014-01977</text:span></text:p>
      <text:p text:style-name="P156"/>
      <text:p text:style-name="P157">16. Atsižvelgdama į radijo dažnių (kanalų) koordinavimo su kitų valstybių radijo ryšio administracijomis rezultatus arba jeigu reikia pašalinti esamus ar galimus radijo trukdžius tarp radijo dažnių (kanalų) naudotojų įrenginių, taip pat kitais objektyviai pagrįstais atvejais Tarnyba gali pakeisti radijo dažnių (kanalų) naudojimo sąlygas.</text:p>
      <text:p text:style-name="P158">17. Tarnyba turi teisę panaikinti Leidimą ar pakeisti radijo dažnius (kanalus) kitais tos pačios paskirties radijo dažniais (kanalais) Lietuvos Respublikos elektroninių ryšių įstatymo nustatyta tvarka ir atvejais.</text:p>
      <text:p text:style-name="P159"><text:span text:style-name="T160">18. Radijo dažnių (kanalų) naudotojų naudojami radijo ryšio įrenginiai ir telekomunikacijų galiniai įrenginiai turi atitikti Radijo ryšio įrenginių ir telekomunikacijų galinių įrenginių techninio reglamento, patvirtinto Ryšių reguliavimo tarnybos prie Lietuvos Respublikos Vyriausybės direktoriaus 2002 m. spalio 14 d. įsakymu Nr. 138 (Žin., 2002, Nr.<text:s/></text:span><text:a xlink:href="http://www3.lrs.lt/pls/inter/dokpaieska.showdoc_l?p_id=189958" office:target-frame-name="_top" xlink:show="replace"><text:span text:style-name="T161">104-4683</text:span></text:a><text:span text:style-name="T162">), reikalavimus.</text:span></text:p>
      <text:p text:style-name="P163">19. Prieigos tinkluose rekomenduojama naudoti radijo ryšio sąsajas, nurodytas Tarptautinės telekomunikacijų sąjungos rekomendacijoje ITU-R M. 1457-7 „Tarptautinės judriojo ryšio sistemos radijo ryšio sąsajų detalios specifikacijos“.</text:p>
      <text:p text:style-name="P164">20. Tarnyba turi teisę nustatyti padidėjusios interferencijos zonas Prieigos tinklo radijo stotims, jei tokias zonas būtina nustatyti siekiant užtikrinti radiolokacijos ir (ar) radijo navigacijos radijo stočių veiklą. Prieigos tinklo radijo stotys, esančios padidėjusios interferencijos zonose, negali reikalauti apsaugos nuo teisėtai veikiančių radiolokacijos įrenginių.</text:p>
      <text:p text:style-name="P165">21. Leidimų turėtojai turi teisę perleisti jiems skirtus radijo dažnius (kanalus) kitiems asmenims Radijo dažnių (kanalų) skyrimo ir naudojimo taisyklėse nustatyta tvarka ir sąlygomis.</text:p>
      <text:p text:style-name="P166"/>
      <text:p text:style-name="P167">V. MINIMALŪS PRIEIGOS TINKLŲ PLĖTROS REIKALAVIMAI</text:p>
      <text:p text:style-name="P168"/>
      <text:p text:style-name="P169">22. Leidimų turėtojai privalo užtikrinti šiuos minimalius Prieigos tinklo plėtros reikalavimus:</text:p>
      <text:p text:style-name="P170">22.1. ne vėliau kaip per trejus metus nuo teisės naudoti radijo dažnius (kanalus) suteikimo dienos turi ne mažiau kaip penkiuose Lietuvos Respublikos miestuose įrengti Prieigos tinklą ir sudaryti galimybę gauti Prieigos paslaugas ne mažiau kaip 50 proc. kiekvieno to miesto gyventojų;</text:p>
      <text:p text:style-name="P171">22.2. ne vėliau kaip per penkerius metus nuo teisės naudoti radijo dažnius (kanalus) suteikimo dienos turi ne mažiau kaip penkiolikoje Lietuvos Respublikos miestų įrengti Prieigos tinklą ir sudaryti galimybę gauti Prieigos paslaugas ne mažiau kaip 50 proc. kiekvieno to miesto gyventojų.</text:p>
      <text:p text:style-name="P172"/>
      <text:p text:style-name="P173">VI. BAIGIAMOSIOS NUOSTATOS</text:p>
      <text:p text:style-name="P174"/>
      <text:p text:style-name="P175">23. Ūkio subjektai ir asmenys, nesilaikantys Plano nuostatų, atsako įstatymų nustatyta tvarka.</text:p>
      <text:p text:style-name="P176"><text:span text:style-name="T177">24.<text:s/></text:span><text:span text:style-name="T178">Viešojo konkurso skirti Plano 10 punkte nurodytus radijo dažnius (kanalus) ir aukciono suteikti teisę naudoti Plano 10</text:span><text:span text:style-name="T179">1<text:s/></text:span><text:span text:style-name="T180">punkte nurodytus radijo dažnius (kanalus) sąlygos gali apibrėžti papildomus viešojo konkurso ar aukciono dalyvių kvalifikacinius reikalavimus ir kitas papildomas sąlygas, o pagal viešojo konkurso ar aukciono dalyvio prisiimtus įsipareigojimus, nurodytus viešajam konkursui ar aukcionui pateiktuose pasiūlymuose, Tarnyba gali nustatyti griežtesnes radijo dažnių (kanalų) naudojimo sąlygas, nei yra numatytos Plane.</text:span></text:p>
      <text:p text:style-name="P181">Punkto pakeitimas:</text:p>
      <text:p text:style-name="Normal"><text:span text:style-name="T182">Nr.<text:s/></text:span><text:a xlink:href="http://www3.lrs.lt/pls/inter/dokpaieska.showdoc_l?p_id=466323" office:target-frame-name="_top" xlink:show="replace"><text:span text:style-name="T183">1V-282</text:span></text:a><text:span text:style-name="T184">, 2014-02-24</text:span><text:span text:style-name="T185">;</text:span><text:span text:style-name="T186"><text:s/>paskelbta TAR 2014-02-24, i. k. 2014-01977</text:span></text:p>
      <text:p text:style-name="P187"/>
      <text:p text:style-name="P188">___________________</text:p>
      <text:p text:style-name="P189"/>
      <text:p text:style-name="P190"/>
      <text:p text:style-name="P191">Pakeitimai:</text:p>
      <text:p text:style-name="P192">1.</text:p>
      <text:p text:style-name="P193">Lietuvos Respublikos ryšių reguliavimo tarnyba, Įsakymas</text:p>
      <text:p text:style-name="P194"><text:span text:style-name="T195">Nr.<text:s/></text:span><text:a xlink:href="http://www3.lrs.lt/pls/inter/dokpaieska.showdoc_l?p_id=466323" office:target-frame-name="_top" xlink:show="replace"><text:span text:style-name="T196">1V-2</text:span><text:bookmark-start text:name="_Hlt381950528"/><text:bookmark-start text:name="_Hlt381950529"/><text:span text:style-name="T197">8</text:span><text:bookmark-end text:name="_Hlt381950528"/><text:bookmark-end text:name="_Hlt381950529"/><text:span text:style-name="T198">2</text:span></text:a><text:span text:style-name="T199">, 2014-02-24; paskelbta TAR 2014-02-24, i. k. 2014-01977</text:span></text:p>
      <text:p text:style-name="P200">DĖL LIETUVOS RESPUBLIKOS RYŠIŲ REGULIAVIMO TARNYBOS DIREKTORIAUS 2011 M. GEGUŽĖS 3 D. ĮSAKYMO NR. 1V-470 „DĖL RADIJO RYŠIO PLĖTROS 2500?2690 MHZ RADIJO DAŽNIŲ JUOSTOJE PLANO PATVIRTINIMO“ PAKEITIMO</text:p>
      <text:p text:style-name="P201"/>
      <text:p text:style-name="P202">*** Pabaiga ***</text:p>
      <text:p text:style-name="P203"/>
      <text:p text:style-name="P204"/>
      <text:p text:style-name="P205">Redagavo Vyriausioji specialistė Toma Jaškūnaitė (2014-03-03)</text:p>
      <text:p text:style-name="P206"><text:s text:c="18"/>Tel. (8 5) 210 565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dc:description/>
    <dc:subject/>
    <meta:initial-creator>a</meta:initial-creator>
    <dc:creator>Adlib User</dc:creator>
    <meta:creation-date>2015-02-16T08:15:00Z</meta:creation-date>
    <dc:date>2015-02-16T08:15:00Z</dc:date>
    <meta:template xlink:href="Normal" xlink:type="simple"/>
    <meta:editing-cycles>2</meta:editing-cycles>
    <meta:editing-duration>PT0S</meta:editing-duration>
    <meta:document-statistic meta:page-count="3" meta:paragraph-count="173" meta:word-count="1618" meta:character-count="12482" meta:row-count="441" meta:non-whitespace-character-count="11037"/>
  </office:meta>
</office:document-meta>
</file>