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font-size="14pt" style:font-size-asian="14pt" style:font-size-complex="14pt"/>
    </style:style>
    <style:style style:name="P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name="TimesLT" fo:font-size="13.5pt" style:font-size-asian="13.5pt" style:font-size-complex="13.5pt"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fo:background-color="#FFFFFF"/>
    </style:style>
    <style:style style:name="T38" style:parent-style-name="DefaultParagraphFont" style:family="text">
      <style:text-properties style:font-weight-complex="bold" fo:font-style="italic" style:font-style-asian="italic" style:font-style-complex="italic" style:font-size-complex="12pt" fo:background-color="#FFFFFF"/>
    </style:style>
    <style:style style:name="T39" style:parent-style-name="DefaultParagraphFont" style:family="text">
      <style:text-properties style:font-weight-complex="bold" style:font-size-complex="12pt" fo:background-color="#FFFFFF"/>
    </style:style>
    <style:style style:name="T40" style:parent-style-name="DefaultParagraphFont" style:family="text">
      <style:text-properties style:font-weight-complex="bold" style:font-size-complex="12pt" fo:background-color="#FFFFFF"/>
    </style:style>
    <style:style style:name="T41" style:parent-style-name="DefaultParagraphFont" style:family="text">
      <style:text-properties style:font-weight-complex="bold" fo:font-style="italic" style:font-style-asian="italic" style:font-style-complex="italic" style:font-size-complex="12pt" fo:background-color="#FFFFFF"/>
    </style:style>
    <style:style style:name="T42" style:parent-style-name="DefaultParagraphFont" style:family="text">
      <style:text-properties style:font-weight-complex="bold" style:font-size-complex="12pt" fo:background-color="#FFFFFF"/>
    </style:style>
    <style:style style:name="T43" style:parent-style-name="DefaultParagraphFont" style:family="text">
      <style:text-properties style:font-weight-complex="bold" fo:font-style="italic" style:font-style-asian="italic" style:font-style-complex="italic" style:font-size-complex="12pt" fo:background-color="#FFFFFF"/>
    </style:style>
    <style:style style:name="T44" style:parent-style-name="DefaultParagraphFont" style:family="text">
      <style:text-properties style:font-weight-complex="bold" style:font-size-complex="12pt" fo:background-color="#FFFFFF"/>
    </style:style>
    <style:style style:name="T45" style:parent-style-name="DefaultParagraphFont" style:family="text">
      <style:text-properties style:font-name="TimesLT" fo:font-size="13.5pt" style:font-size-asian="13.5pt" style:font-size-complex="13.5pt" fo:background-color="#FFFFFF"/>
    </style:style>
    <style:style style:name="T46" style:parent-style-name="DefaultParagraphFont" style:family="text">
      <style:text-properties style:font-name="TimesLT"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name="TimesLT" fo:font-size="13.5pt" style:font-size-asian="13.5pt" style:font-size-complex="13.5pt" fo:background-color="#FFFFFF"/>
    </style:style>
    <style:style style:name="T49" style:parent-style-name="DefaultParagraphFont" style:family="text">
      <style:text-properties style:font-weight-complex="bold"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weight-complex="bold" style:font-size-complex="12pt" fo:background-color="#FFFFFF"/>
    </style:style>
    <style:style style:name="P52" style:parent-style-name="Normal" style:family="paragraph">
      <style:paragraph-properties fo:text-align="justify" fo:line-height="150%" fo:text-indent="0.3937in"/>
    </style:style>
    <style:style style:name="T53" style:parent-style-name="DefaultParagraphFont" style:family="text">
      <style:text-properties fo:letter-spacing="0.0347in"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widows="0" fo:orphans="0" fo:break-before="page" fo:text-indent="3.5437in" style:page-number="1"/>
    </style:style>
    <style:style style:name="P68" style:parent-style-name="Normal" style:family="paragraph">
      <style:paragraph-properties fo:widows="0" fo:orphans="0" fo:text-indent="3.5437in"/>
    </style:style>
    <style:style style:name="P69" style:parent-style-name="Normal" style:family="paragraph">
      <style:paragraph-properties fo:widows="0" fo:orphans="0" fo:text-indent="3.5437in"/>
    </style:style>
    <style:style style:name="P70" style:parent-style-name="Normal" style:family="paragraph">
      <style:paragraph-properties fo:text-indent="3.5437in"/>
      <style:text-properties style:font-size-complex="12pt"/>
    </style:style>
    <style:style style:name="P71" style:parent-style-name="Normal" style:family="paragraph">
      <style:paragraph-properties fo:text-indent="3.54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indent="3.5437in"/>
      <style:text-properties style:font-size-complex="12pt"/>
    </style:style>
    <style:style style:name="P75" style:parent-style-name="Normal" style:family="paragraph">
      <style:paragraph-properties fo:text-align="center" fo:line-height="150%"/>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style-complex="italic"/>
    </style:style>
    <style:style style:name="T78" style:parent-style-name="DefaultParagraphFont" style:family="text">
      <style:text-properties fo:font-weight="bold" style:font-weight-asian="bold" fo:font-style="italic" style:font-style-asian="italic" style:font-style-complex="italic"/>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fo:line-height="150%"/>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line-height="150%" fo:text-indent="0.3937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line-height="150%" fo:text-indent="0.3937in">
        <style:tab-stops>
          <style:tab-stop style:type="left" style:position="0.5909in"/>
        </style:tab-stops>
      </style:paragraph-properties>
    </style:style>
    <style:style style:name="T111" style:parent-style-name="DefaultParagraphFont" style:family="text">
      <style:text-properties style:font-name-asian="MS Mincho" style:font-style-complex="italic" style:font-size-complex="12pt"/>
    </style:style>
    <style:style style:name="T112" style:parent-style-name="DefaultParagraphFont" style:family="text">
      <style:text-properties style:font-name-asian="MS Mincho" style:font-style-complex="italic" style:font-size-complex="12pt"/>
    </style:style>
    <style:style style:name="P113" style:parent-style-name="Normal" style:family="paragraph">
      <style:paragraph-properties fo:text-align="justify" fo:line-height="150%" fo:text-indent="0.3937in">
        <style:tab-stops>
          <style:tab-stop style:type="left" style:position="0.689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tab-stops>
          <style:tab-stop style:type="left" style:position="0.689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3937in">
        <style:tab-stops>
          <style:tab-stop style:type="left" style:position="0.689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3937in">
        <style:tab-stops>
          <style:tab-stop style:type="left" style:position="0.689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3937in">
        <style:tab-stops>
          <style:tab-stop style:type="left" style:position="0.689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fo:background-color="#FFFFFF"/>
    </style:style>
    <style:style style:name="P166" style:parent-style-name="Normal" style:family="paragraph">
      <style:paragraph-properties fo:text-align="justify" fo:line-height="150%" fo:text-indent="0.3937in">
        <style:tab-stops>
          <style:tab-stop style:type="left" style:position="0.689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color="#000000" style:font-size-complex="12pt" fo:background-color="#FFFFFF"/>
    </style:style>
    <style:style style:name="T172" style:parent-style-name="DefaultParagraphFont" style:family="text">
      <style:text-properties style:font-weight-complex="bold" fo:color="#000000" style:font-size-complex="12pt" fo:background-color="#FFFFFF"/>
    </style:style>
    <style:style style:name="T173" style:parent-style-name="DefaultParagraphFont" style:family="text">
      <style:text-properties fo:color="#242424" style:font-size-complex="12pt" fo:background-color="#FFFFFF"/>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fo:background-color="#FFFFFF"/>
    </style:style>
    <style:style style:name="T176" style:parent-style-name="DefaultParagraphFont" style:family="text">
      <style:text-properties style:font-weight-complex="bold" fo:font-style="italic" style:font-style-asian="italic" style:font-style-complex="italic" fo:color="#000000" style:font-size-complex="12pt" fo:background-color="#FFFFFF"/>
    </style:style>
    <style:style style:name="T177" style:parent-style-name="DefaultParagraphFont" style:family="text">
      <style:text-properties style:font-weight-complex="bold" fo:font-style="italic" style:font-style-asian="italic" style:font-style-complex="italic" fo:color="#000000" style:font-size-complex="12pt" fo:background-color="#FFFFFF"/>
    </style:style>
    <style:style style:name="T178" style:parent-style-name="DefaultParagraphFont" style:family="text">
      <style:text-properties style:font-weight-complex="bold" fo:color="#000000" style:font-size-complex="12pt" fo:background-color="#FFFFFF"/>
    </style:style>
    <style:style style:name="T179" style:parent-style-name="DefaultParagraphFont" style:family="text">
      <style:text-properties style:font-weight-complex="bold" fo:font-style="italic" style:font-style-asian="italic" style:font-style-complex="italic" fo:color="#000000" style:font-size-complex="12pt" fo:background-color="#FFFFFF"/>
    </style:style>
    <style:style style:name="T180" style:parent-style-name="DefaultParagraphFont" style:family="text">
      <style:text-properties style:font-weight-complex="bold" fo:color="#000000" style:font-size-complex="12pt" fo:background-color="#FFFFFF"/>
    </style:style>
    <style:style style:name="T181" style:parent-style-name="DefaultParagraphFont" style:family="text">
      <style:text-properties style:font-weight-complex="bold" fo:font-style="italic" style:font-style-asian="italic" style:font-style-complex="italic" fo:color="#000000" style:font-size-complex="12pt" fo:background-color="#FFFFFF"/>
    </style:style>
    <style:style style:name="T182" style:parent-style-name="DefaultParagraphFont" style:family="text">
      <style:text-properties style:font-weight-complex="bold" fo:color="#000000" style:font-size-complex="12pt" fo:background-color="#FFFFFF"/>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2pt"/>
    </style:style>
    <style:style style:name="T191" style:parent-style-name="DefaultParagraphFont" style:family="text">
      <style:text-properties fo:font-weight="bold" style:font-weight-asian="bold" style:font-weight-complex="bold" fo:text-transform="uppercase" fo:color="#000000" style:font-size-complex="12pt"/>
    </style:style>
    <style:style style:name="P192" style:parent-style-name="Normal" style:family="paragraph">
      <style:paragraph-properties fo:text-align="center"/>
      <style:text-properties fo:font-weight="bold" style:font-weight-asian="bold" style:font-weight-complex="bold" fo:text-transform="uppercase" style:font-size-complex="12pt"/>
    </style:style>
    <style:style style:name="P193" style:parent-style-name="Normal" style:family="paragraph">
      <style:paragraph-properties fo:text-align="justify" fo:line-height="150%" fo:text-indent="0.3937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3937in">
        <style:tab-stops>
          <style:tab-stop style:type="left" style:position="0.689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3937in">
        <style:tab-stops>
          <style:tab-stop style:type="left" style:position="0.689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242424"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3937in">
        <style:tab-stops>
          <style:tab-stop style:type="left" style:position="0.689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3937in">
        <style:tab-stops>
          <style:tab-stop style:type="left" style:position="0.689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3937in">
        <style:tab-stops>
          <style:tab-stop style:type="left" style:position="0.689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3937in">
        <style:tab-stops>
          <style:tab-stop style:type="left" style:position="0.689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3937in">
        <style:tab-stops>
          <style:tab-stop style:type="left" style:position="0.689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3937in">
        <style:tab-stops>
          <style:tab-stop style:type="left" style:position="0.689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3937in">
        <style:tab-stops>
          <style:tab-stop style:type="left" style:position="0.689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3937in">
        <style:tab-stops>
          <style:tab-stop style:type="left" style:position="0.689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3937in">
        <style:tab-stops>
          <style:tab-stop style:type="left" style:position="0.689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3937in">
        <style:tab-stops>
          <style:tab-stop style:type="left" style:position="0.689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3937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242424" style:font-size-complex="12pt" fo:background-color="#FFFFFF"/>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3937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line-height="150%"/>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justify" fo:text-indent="0.4923in"/>
      <style:text-properties style:font-size-complex="12pt"/>
    </style:style>
    <style:style style:name="P282" style:parent-style-name="Normal" style:family="paragraph">
      <style:paragraph-properties fo:text-align="justify" fo:line-height="150%" fo:text-indent="0.3937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tab-stops>
          <style:tab-stop style:type="left" style:position="0.787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3937in">
        <style:tab-stops>
          <style:tab-stop style:type="left" style:position="0.787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3937in">
        <style:tab-stops>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3937in">
        <style:tab-stops>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3937in">
        <style:tab-stops>
          <style:tab-stop style:type="left" style:position="0.787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3937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3937in">
        <style:tab-stops>
          <style:tab-stop style:type="left" style:position="0.689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3937in">
        <style:tab-stops>
          <style:tab-stop style:type="left" style:position="0.689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3937in">
        <style:tab-stops>
          <style:tab-stop style:type="left" style:position="0.689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3937in">
        <style:tab-stops>
          <style:tab-stop style:type="left" style:position="0.689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3937in">
        <style:tab-stops>
          <style:tab-stop style:type="left" style:position="0.689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3937in">
        <style:tab-stops>
          <style:tab-stop style:type="left" style:position="0.689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3937in">
        <style:tab-stops>
          <style:tab-stop style:type="left" style:position="0.689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3937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50%" fo:text-indent="0.3937in">
        <style:tab-stops>
          <style:tab-stop style:type="left" style:position="0.73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50%" fo:text-indent="0.3937in">
        <style:tab-stops>
          <style:tab-stop style:type="left" style:position="0.73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3937in">
        <style:tab-stops>
          <style:tab-stop style:type="left" style:position="0.770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3937in">
        <style:tab-stops>
          <style:tab-stop style:type="left" style:position="0.809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3937in">
        <style:tab-stops>
          <style:tab-stop style:type="left" style:position="0.809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50%" fo:text-indent="0.3937in">
        <style:tab-stops>
          <style:tab-stop style:type="left" style:position="0.809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3937in">
        <style:tab-stops>
          <style:tab-stop style:type="left" style:position="0.809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50%" fo:text-indent="0.3937in">
        <style:tab-stops>
          <style:tab-stop style:type="left" style:position="0.8534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50%" fo:text-indent="0.3937in">
        <style:tab-stops>
          <style:tab-stop style:type="left" style:position="0.8034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50%" fo:text-indent="0.3937in">
        <style:tab-stops>
          <style:tab-stop style:type="left" style:position="0.770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50%" fo:text-indent="0.3937in">
        <style:tab-stops>
          <style:tab-stop style:type="left" style:position="0.73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50%" fo:text-indent="0.3937in">
        <style:tab-stops>
          <style:tab-stop style:type="left" style:position="0.609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3937in">
        <style:tab-stops>
          <style:tab-stop style:type="left" style:position="0.706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50%" fo:text-indent="0.3937in">
        <style:tab-stops>
          <style:tab-stop style:type="left" style:position="0.706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line-height="150%" fo:text-indent="0.3937in">
        <style:tab-stops>
          <style:tab-stop style:type="left" style:position="0.706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50%" fo:text-indent="0.3937in">
        <style:tab-stops>
          <style:tab-stop style:type="left" style:position="0.706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50%" fo:text-indent="0.3937in">
        <style:tab-stops>
          <style:tab-stop style:type="left" style:position="0.706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50%" fo:text-indent="0.3937in">
        <style:tab-stops>
          <style:tab-stop style:type="left" style:position="0.706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50%" fo:text-indent="0.3937in">
        <style:tab-stops>
          <style:tab-stop style:type="left" style:position="0.706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50%" fo:text-indent="0.3937in">
        <style:tab-stops>
          <style:tab-stop style:type="left" style:position="0.706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50%" fo:text-indent="0.3937in">
        <style:tab-stops>
          <style:tab-stop style:type="left" style:position="0.7868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3937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3937in">
        <style:tab-stops>
          <style:tab-stop style:type="left" style:position="0.787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3937in">
        <style:tab-stops>
          <style:tab-stop style:type="left" style:position="0.787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3937in">
        <style:tab-stops>
          <style:tab-stop style:type="left" style:position="0.787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3937in">
        <style:tab-stops>
          <style:tab-stop style:type="left" style:position="0.787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3937in">
        <style:tab-stops>
          <style:tab-stop style:type="left" style:position="0.8861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line-height="150%"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50%" fo:text-indent="0.3937in">
        <style:tab-stops>
          <style:tab-stop style:type="left" style:position="0.5236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50%" fo:text-indent="0.3937in">
        <style:tab-stops>
          <style:tab-stop style:type="left" style:position="0.626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50%" fo:text-indent="0.3937in">
        <style:tab-stops>
          <style:tab-stop style:type="left" style:position="0.626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50%" fo:text-indent="0.3937in">
        <style:tab-stops>
          <style:tab-stop style:type="left" style:position="0.626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line-height="150%" fo:text-indent="0.3937in">
        <style:tab-stops>
          <style:tab-stop style:type="left" style:position="0.5236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50%" fo:text-indent="0.3937in">
        <style:tab-stops>
          <style:tab-stop style:type="left" style:position="0.6236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50%" fo:text-indent="0.3937in">
        <style:tab-stops>
          <style:tab-stop style:type="left" style:position="0.6236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3937in">
        <style:tab-stops>
          <style:tab-stop style:type="left" style:position="0.6236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3937in">
        <style:tab-stops>
          <style:tab-stop style:type="left" style:position="0.7166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3937in">
        <style:tab-stops>
          <style:tab-stop style:type="left" style:position="0.7166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3937in">
        <style:tab-stops>
          <style:tab-stop style:type="left" style:position="0.7166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3937in">
        <style:tab-stops>
          <style:tab-stop style:type="left" style:position="0.8368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fo:text-align="justify" fo:line-height="150%" fo:text-indent="0.3937in">
        <style:tab-stops>
          <style:tab-stop style:type="left" style:position="0.8368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fo:line-height="150%" fo:text-indent="0.3937in">
        <style:tab-stops>
          <style:tab-stop style:type="left" style:position="0.5236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fo:line-height="150%" fo:text-indent="0.3937in">
        <style:tab-stops>
          <style:tab-stop style:type="left" style:position="0.5236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3937in">
        <style:tab-stops>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3937in">
        <style:tab-stops>
          <style:tab-stop style:type="left" style:position="0.787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3937in">
        <style:tab-stops>
          <style:tab-stop style:type="left" style:position="0.7875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3937in">
        <style:tab-stops>
          <style:tab-stop style:type="left" style:position="0.7875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3937in">
        <style:tab-stops>
          <style:tab-stop style:type="left" style:position="0.7875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3937in">
        <style:tab-stops>
          <style:tab-stop style:type="left" style:position="0.7875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3937in">
        <style:tab-stops>
          <style:tab-stop style:type="left" style:position="0.787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3937in">
        <style:tab-stops>
          <style:tab-stop style:type="left" style:position="0.7875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C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50%" fo:text-indent="0.3937in">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3937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3937in">
        <style:tab-stops>
          <style:tab-stop style:type="left" style:position="0.7875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50%" fo:text-indent="0.3937in">
        <style:tab-stops>
          <style:tab-stop style:type="left" style:position="0.7875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50%" fo:text-indent="0.3937in">
        <style:tab-stops>
          <style:tab-stop style:type="left" style:position="0.7875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widows="0" fo:orphans="0" fo:text-align="justify" fo:line-height="150%" fo:text-indent="0.3937in">
        <style:tab-stops>
          <style:tab-stop style:type="left" style:position="0.5166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3937in">
        <style:tab-stops>
          <style:tab-stop style:type="left" style:position="0.620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3937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3937in">
        <style:tab-stops>
          <style:tab-stop style:type="left" style:position="0.7875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fo:text-indent="0.3937in">
        <style:tab-stops>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3937in">
        <style:tab-stops>
          <style:tab-stop style:type="left" style:position="0.689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150%"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line-height="150%"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50%" fo:text-indent="0.3937in">
        <style:tab-stops>
          <style:tab-stop style:type="left" style:position="0.726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50%" fo:text-indent="0.3937in">
        <style:tab-stops>
          <style:tab-stop style:type="left" style:position="0.813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line-height="150%" fo:text-indent="0.3937in">
        <style:tab-stops>
          <style:tab-stop style:type="left" style:position="0.813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tyle-complex="italic"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text-indent="0.3937in">
        <style:tab-stops>
          <style:tab-stop style:type="left" style:position="0.813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line-height="150%" fo:text-indent="0.3937in">
        <style:tab-stops>
          <style:tab-stop style:type="left" style:position="0.813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50%" fo:text-indent="0.3937in">
        <style:tab-stops>
          <style:tab-stop style:type="left" style:position="0.726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50%" fo:text-indent="0.3937in">
        <style:tab-stops>
          <style:tab-stop style:type="left" style:position="0.813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50%" fo:text-indent="0.3937in">
        <style:tab-stops>
          <style:tab-stop style:type="left" style:position="0.813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150%" fo:text-indent="0.3937in">
        <style:tab-stops>
          <style:tab-stop style:type="left" style:position="0.726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line-height="150%" fo:text-indent="0.3937in">
        <style:tab-stops>
          <style:tab-stop style:type="left" style:position="0.6166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line-height="150%" fo:text-indent="0.3937in">
        <style:tab-stops>
          <style:tab-stop style:type="left" style:position="0.7236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3937in">
        <style:tab-stops>
          <style:tab-stop style:type="left" style:position="0.8298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line-height="150%" fo:text-indent="0.3937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widows="0" fo:orphans="0" fo:text-align="justify" fo:line-height="150%" fo:text-indent="0.3937in">
        <style:tab-stops>
          <style:tab-stop style:type="left" style:position="0.7236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line-height="150%" fo:text-indent="0.3937in">
        <style:tab-stops>
          <style:tab-stop style:type="left" style:position="0.8131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line-height="150%" fo:text-indent="0.3937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line-height="150%" fo:text-indent="0.3937in">
        <style:tab-stops>
          <style:tab-stop style:type="left" style:position="0.7236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line-height="150%" fo:text-indent="0.3937in">
        <style:tab-stops>
          <style:tab-stop style:type="left" style:position="0.809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line-height="150%" fo:text-indent="0.3937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line-height="150%" fo:text-indent="0.3937in"/>
      <style:text-properties fo:hyphenate="false"/>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font-size-complex="12pt"/>
    </style:style>
    <style:style style:name="P711" style:parent-style-name="Normal" style:family="paragraph">
      <style:paragraph-properties fo:widows="0" fo:orphans="0" fo:text-align="justify" fo:line-height="150%" fo:text-indent="0.3937in">
        <style:tab-stops>
          <style:tab-stop style:type="left" style:position="0.6166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widows="0" fo:orphans="0" fo:text-align="justify" fo:line-height="150%" fo:text-indent="0.3937in">
        <style:tab-stops>
          <style:tab-stop style:type="left" style:position="0.720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line-height="150%" fo:text-indent="0.3937in">
        <style:tab-stops>
          <style:tab-stop style:type="left" style:position="0.720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line-height="150%" fo:text-indent="0.3937in">
        <style:tab-stops>
          <style:tab-stop style:type="left" style:position="0.6166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line-height="150%" fo:text-indent="0.3937in">
        <style:tab-stops>
          <style:tab-stop style:type="left" style:position="0.7034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line-height="150%" fo:text-indent="0.3937in">
        <style:tab-stops>
          <style:tab-stop style:type="left" style:position="0.7298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3937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line-height="150%" fo:text-indent="0.3937in">
        <style:tab-stops>
          <style:tab-stop style:type="left" style:position="0.7298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50%"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line-height="150%" fo:text-indent="0.3937in">
        <style:tab-stops>
          <style:tab-stop style:type="left" style:position="0.620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line-height="150%" fo:text-indent="0.3937in">
        <style:tab-stops>
          <style:tab-stop style:type="left" style:position="0.620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line-height="150%" fo:text-indent="0.3937in">
        <style:tab-stops>
          <style:tab-stop style:type="left" style:position="0.7236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50%" fo:text-indent="0.3937in">
        <style:tab-stops>
          <style:tab-stop style:type="left" style:position="0.8166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line-height="150%" fo:text-indent="0.3937in">
        <style:tab-stops>
          <style:tab-stop style:type="left" style:position="0.8166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line-height="150%" fo:text-indent="0.3937in">
        <style:tab-stops>
          <style:tab-stop style:type="left" style:position="0.8166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line-height="150%" fo:text-indent="0.3937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line-height="150%" fo:text-indent="0.3937in">
        <style:tab-stops>
          <style:tab-stop style:type="left" style:position="0.8166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line-height="150%" fo:text-indent="0.3937in">
        <style:tab-stops>
          <style:tab-stop style:type="left" style:position="0.7236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line-height="150%"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line-height="150%" fo:text-indent="0.3937in">
        <style:tab-stops>
          <style:tab-stop style:type="left" style:position="0.8034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line-height="150%" fo:text-indent="0.3937in">
        <style:tab-stops>
          <style:tab-stop style:type="left" style:position="0.8034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line-height="150%"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line-height="150%" fo:text-indent="0.3937in">
        <style:tab-stops>
          <style:tab-stop style:type="left" style:position="0.4034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line-height="150%" fo:text-indent="0.3937in">
        <style:tab-stops>
          <style:tab-stop style:type="left" style:position="0.5131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line-height="150%" fo:text-indent="0.3937in">
        <style:tab-stops>
          <style:tab-stop style:type="left" style:position="0.583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line-height="150%" fo:text-indent="0.3937in">
        <style:tab-stops>
          <style:tab-stop style:type="left" style:position="0.6236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line-height="150%" fo:text-indent="0.3937in">
        <style:tab-stops>
          <style:tab-stop style:type="left" style:position="0.6236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line-height="150%" fo:text-indent="0.3937in">
        <style:tab-stops>
          <style:tab-stop style:type="left" style:position="0.5131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line-height="150%" fo:text-indent="0.3937in">
        <style:tab-stops>
          <style:tab-stop style:type="left" style:position="0.6034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line-height="150%" fo:text-indent="0.3937in">
        <style:tab-stops>
          <style:tab-stop style:type="left" style:position="0.64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line-height="150%" fo:text-indent="0.3937in">
        <style:tab-stops>
          <style:tab-stop style:type="left" style:position="0.513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3937in">
        <style:tab-stops>
          <style:tab-stop style:type="left" style:position="0.689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line-height="150%" fo:text-indent="0.3937in">
        <style:tab-stops>
          <style:tab-stop style:type="left" style:position="0.4034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line-height="150%" fo:text-indent="0.3937in">
        <style:tab-stops>
          <style:tab-stop style:type="left" style:position="0.4034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widows="0" fo:orphans="0" fo:text-align="center" fo:text-indent="0.043in"/>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fo:text-align="justify"/>
      <style:text-properties style:font-size-complex="12pt"/>
    </style:style>
    <style:style style:name="P854" style:parent-style-name="Normal" style:family="paragraph">
      <style:paragraph-properties fo:widows="0" fo:orphans="0" fo:text-align="justify" fo:line-height="150%" fo:text-indent="0.3937in">
        <style:tab-stops>
          <style:tab-stop style:type="left" style:position="0.4034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3937in">
        <style:tab-stops>
          <style:tab-stop style:type="left" style:position="0.689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line-height="150%" fo:text-indent="0.3937in">
        <style:tab-stops>
          <style:tab-stop style:type="left" style:position="0.4201in"/>
        </style:tab-stops>
      </style:paragraph-properties>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P868" style:parent-style-name="Normal" style:family="paragraph">
      <style:paragraph-properties fo:text-align="justify" fo:text-indent="0.3937in">
        <style:tab-stops>
          <style:tab-stop style:type="left" style:position="0.7875in"/>
        </style:tab-stops>
      </style:paragraph-properties>
      <style:text-properties fo:color="#000000" style:font-size-complex="12pt"/>
    </style:style>
    <style:style style:name="P869" style:parent-style-name="Normal" style:family="paragraph">
      <style:paragraph-properties fo:text-align="justify" fo:line-height="150%"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50%"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center" fo:line-height="150%"/>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widows="0" fo:orphans="0"/>
    </style:style>
  </office:automatic-styles>
  <office:body>
    <office:text text:use-soft-page-breaks="true">
      <text:p text:style-name="P1"><text:span text:style-name="T7">Suvestinė redakcija nuo 2023-04-01</text:span></text:p>
      <text:p text:style-name="P8"/>
      <text:p text:style-name="P9"><text:span text:style-name="T10">Įsakymas paskelbtas: Žin. 2007, Nr.<text:s/></text:span><text:a xlink:href="https://www.e-tar.lt/portal/legalAct.html?documentId=TAR.A5A05394E473" office:target-frame-name="_top" xlink:show="replace"><text:span text:style-name="T11">29-1062</text:span></text:a><text:span text:style-name="T12">, i. k. 1072330ISAK0003D-98</text:span></text:p>
      <text:p text:style-name="P13"/>
      <text:p text:style-name="P14">Nauja redakcija nuo 2023-04-01:</text:p>
      <text:p text:style-name="Normal"><text:span text:style-name="T15">Nr.<text:s/></text:span><text:a xlink:href="https://www.e-tar.lt/portal/legalAct.html?documentId=ffcd0690cfaa11ed9978886e85107ab2" office:target-frame-name="_top" xlink:show="replace"><text:span text:style-name="T16">3D-199</text:span></text:a><text:span text:style-name="T17">, 2023-03-31, paskelbta TAR 2023-03-31, i. k. 2023-06098</text:span></text:p>
      <text:p text:style-name="P18"/>
      <text:p text:style-name="P19">LIETUVOS RESPUBLIKOS ŽEMĖS ŪKIO MINISTRAS</text:p>
      <text:p text:style-name="P20"/>
      <text:p text:style-name="P21">ĮSAKYMAS</text:p>
      <text:p text:style-name="P22">DĖL BULVIŲ RUDOJO PUVINIO FITOSANITARINĖS KONTROLĖS IR FITOSANITARIJOS PRIEMONIŲ TAIKYMO TVARKOS APRAŠO</text:p>
      <text:p text:style-name="P23">PATVIRTINIMO</text:p>
      <text:p text:style-name="P24"/>
      <text:p text:style-name="P25">2007 m. vasario 28 d. Nr. 3D-98</text:p>
      <text:p text:style-name="P26">Vilnius</text:p>
      <text:p text:style-name="P27"/>
      <text:p text:style-name="P28"/>
      <text:p text:style-name="P29"><text:span text:style-name="T30">Vadovaudamasis 2016 m. spalio 26 d. Europos Parlamento ir Tarybos reglamentu (ES) 2016/2031 dėl apsaugos priemonių nuo augalų kenkėjų, kuriu</text:span><text:span text:style-name="T31">o iš dalies keičiami Europos Parlamento ir Tarybos reglamentai (ES) Nr. 228/2013, (ES) Nr. 652/2014 ir (ES) Nr. 1143<text:s/></text:span><text:span text:style-name="T32">ir panaikinamos Tarybos direktyvos 69/464/EEB, 74/647/EEB, 93/85/EEB, 98/85/EEB, 2000/29/EB, 2006/91/EB ir 2007/33/EB</text:span><text:span text:style-name="T33">, su visais pakeitimai</text:span><text:span text:style-name="T34">s</text:span><text:span text:style-name="T35">,<text:s/></text:span><text:span text:style-name="T36">2022 m. liepos 11 d. Komisijos įgyvendinimo reglamentu (ES) 2022/1193,<text:s/></text:span><text:span text:style-name="T37">kuriuo nustatomos </text:span><text:span text:style-name="T38">Ralstonia solanacearum</text:span><text:span text:style-name="T39"> (Smith<text:s/></text:span><text:soft-page-break/><text:span text:style-name="T40">1896) Yabuuchi </text:span><text:span text:style-name="T41">et al.</text:span><text:span text:style-name="T42"> 1996 emend. Safni </text:span><text:span text:style-name="T43">et al.</text:span><text:span text:style-name="T44"> 2014 išnaikinimo ir plitimo prevencijos priemonės, su visais pakeitimais<text:s/></text:span><text:span text:style-name="T45">(</text:span><text:span text:style-name="T46">toliau – reglamentas Nr.<text:s/></text:span><text:span text:style-name="T47">2022/1193</text:span><text:span text:style-name="T48">),<text:s/></text:span><text:span text:style-name="T49">ir<text:s/></text:span><text:span text:style-name="T50">Lietuvos Respublikos fitosanitarijos įstatymo 4 straipsnio 3 dalies 4 punktu</text:span><text:span text:style-name="T51">,</text:span></text:p>
      <text:p text:style-name="P52"><text:span text:style-name="T53">tvirtinu</text:span><text:span text:style-name="T54"><text:s/>Bulvių rudojo puvinio fitosanitarinės kontrolės ir fitosanitarijos priemonių taikymo tvarkos aprašą (pridedama).</text:span></text:p>
      <text:p text:style-name="P55"/>
      <text:p text:style-name="P56"/>
      <text:p text:style-name="P57"/>
      <text:p text:style-name="P58"><text:span text:style-name="T59">ŽEMĖS ŪKI</text:span><text:span text:style-name="T60">O MINISTRĖ</text:span><text:span text:style-name="T61"><text:tab/>KAZIMIRA DANUTĖ PRUNSKIENĖ</text:span></text:p>
      <text:p text:style-name="Normal"/>
      <text:soft-page-break/>
      <text:p text:style-name="P62">PATVIRTINTA</text:p>
      <text:p text:style-name="P68">Lietuvos Respublikos žemės ūkio ministro<text:s/></text:p>
      <text:p text:style-name="P69">2007 m. vasario 28 d.<text:s/>įsakymu Nr. 3D-98</text:p>
      <text:p text:style-name="P70">(Lietuvos Respublikos žemės ūkio ministro</text:p>
      <text:p text:style-name="P71"><text:span text:style-name="T72">2023 m. kovo 31 d. įsakymo Nr.<text:s/></text:span><text:span text:style-name="T73">3D-199</text:span></text:p>
      <text:p text:style-name="P74">redakcija)</text:p>
      <text:p text:style-name="P75"/>
      <text:p text:style-name="P76"><text:span text:style-name="T77">BULVIŲ RUDOJO PUVINIO</text:span><text:span text:style-name="T78"><text:s/></text:span><text:span text:style-name="T79">FITOSANITARINĖS KONTROLĖS IR FITOSANITARIJOS PRIEMONIŲ TAIKY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text:span><text:span text:style-name="T91">Bulvių rudojo puvinio fitosanitarinės kontrolės ir fitosanitarijos priemonių taikymo tvarkos apraše (toliau – Tvarkos aprašas) nurodoma vykdyti sistemingą oficialią<text:s/></text:span><text:span text:style-name="T92">Ralstonia solanacearum<text:s/></text:span><text:span text:style-name="T93">(Smith) Yabuuchi<text:s/></text:span><text:span text:style-name="T94">et al<text:s/></text:span><text:span text:style-name="T95">bulvių rudojo puvinio sukėlėjo fitosanitarinę</text:span><text:span text:style-name="T96"><text:s/>kontrolę, siekiant jį aptikti, o aptikus taikyti fitosanitarijos priemones bei užkirsti kelią jo plitimui Europos Sąjungoje. Fitosanitarijos priemonės taikomos nurodytiems<text:s/></text:span><text:span text:style-name="T97">Solanum tuberosum</text:span><text:span text:style-name="T98"><text:s/>L. rūšies augalams, išskyrus sėklas (toliau – bulvės), ir<text:s/></text:span><text:span text:style-name="T99">Solanum</text:span><text:span text:style-name="T100"><text:s/>lycopersicum</text:span><text:span text:style-name="T101"><text:s/>L. Karsten ex Farw rūšies augalams, išskyrus jų vaisius ir sėklas (toliau – pomidorai).</text:span></text:p>
      <text:p text:style-name="P102"><text:span text:style-name="T103">2</text:span><text:span text:style-name="T104">.<text:s/></text:span><text:span text:style-name="T105">Tvarkos apraše numatytą fitosanitarinę kontrolę atlieka ir fitosanitarijos priemones nustato<text:s/></text:span><text:soft-page-break/><text:span text:style-name="T106">bei jų vykdymą kontroliuoja<text:s/></text:span><text:span text:style-name="T107">bei bulves auginančių ūkio</text:span><text:span text:style-name="T108"><text:s/>subjektų veiklos priežiūrą atlieka<text:s/></text:span><text:span text:style-name="T109">Valstybinė augalininkystės tarnyba prie Žemės ūkio ministerijos (toliau – Tarnyba).</text:span></text:p>
      <text:p text:style-name="P110"><text:span text:style-name="T111">3</text:span><text:span text:style-name="T112">. Tvarkos apraše vartojamos sąvokos:</text:span></text:p>
      <text:p text:style-name="P113"><text:span text:style-name="T114">3.1</text:span><text:span text:style-name="T115">.</text:span><text:span text:style-name="T116"><text:tab/></text:span><text:span text:style-name="T117">B</text:span><text:span text:style-name="T118">ulvių partija</text:span><text:span text:style-name="T119"><text:s/>– visi viename kontrolinio žemės sklypo lauke išaugintų vienos veislės b</text:span><text:span text:style-name="T120">ulvių stiebagumbiai.</text:span></text:p>
      <text:p text:style-name="P121"><text:span text:style-name="T122">3.2</text:span><text:span text:style-name="T123">.</text:span><text:span text:style-name="T124"><text:tab/></text:span><text:span text:style-name="T125">Bulvių siunta</text:span><text:span text:style-name="T126"><text:s/>– augintojo ar pakuotojo paruošta (-os) tiekti rinkai bulvių partija (-os) ar jos dalis (-ys).</text:span></text:p>
      <text:p text:style-name="P127"><text:span text:style-name="T128">3.3</text:span><text:span text:style-name="T129">.</text:span><text:span text:style-name="T130"><text:tab/></text:span><text:span text:style-name="T131">Bulvinių šeimos augalai šeimininkai</text:span><text:span text:style-name="T132"><text:s/>–<text:s/></text:span>kaip apibrėžta reglamento (ES) 2022/1193<text:s/><text:span text:style-name="T133">2 straipsnio 3 dalyje.</text:span></text:p>
      <text:p text:style-name="P134"><text:span text:style-name="T135">3.4</text:span><text:span text:style-name="T136">.<text:s/></text:span><text:span text:style-name="T137">Gamybos vieta –<text:s/></text:span><text:span text:style-name="T138">asmens ar įmonės valdomi laukai, gamybos ir realizacijos patalpos, technika, sandėliai ir kitos priemonės.</text:span></text:p>
      <text:p text:style-name="P139"><text:span text:style-name="T140">3.5</text:span><text:span text:style-name="T141">.<text:s/></text:span><text:span text:style-name="T142">Maistinės bulvės</text:span><text:span text:style-name="T143"><text:s/>– maistui, pašarui ar perdirbti naudojami bulvių stiebagumbiai (toliau – bulvių stiebagumbiai).</text:span></text:p>
      <text:p text:style-name="P144"><text:span text:style-name="T145">3.6</text:span><text:span text:style-name="T146">.</text:span><text:span text:style-name="T147"><text:s/>Nurodyti augalai –<text:s/></text:span>kaip apibrėžta reglamento (ES) 2022/1193<text:s/><text:span text:style-name="T148">2 straipsnio 2 dalyje.</text:span></text:p>
      <text:p text:style-name="P149"><text:span text:style-name="T150">3.7</text:span><text:span text:style-name="T151">.<text:s/></text:span><text:span text:style-name="T152">Nurodyti augalai savaiminukai</text:span><text:span text:style-name="T153"><text:s/>–<text:s/></text:span>kaip apibrėžta reglamento (ES) 2022/1193<text:span text:style-name="T154"><text:s/>2 straipsnio 4 dalyje.</text:span></text:p>
      <text:p text:style-name="P155"><text:span text:style-name="T156">3.8</text:span><text:span text:style-name="T157">.</text:span><text:span text:style-name="T158"><text:s/>Nurodytas kenkėjas –<text:s/></text:span>kaip apibrėžta reglamento (ES) 2022/1193<text:s/><text:span text:style-name="T159">2 straipsnio 1 dalyje.</text:span></text:p>
      <text:p text:style-name="P160"><text:span text:style-name="T161">3.9</text:span><text:span text:style-name="T162">. <text:s/></text:span><text:span text:style-name="T163">Ūkio bulvių sėkla</text:span><text:span text:style-name="T164"><text:s/>–<text:s/></text:span><text:span text:style-name="T165">ūkyje iš maistinių bulvių derliaus atrinkti bulvių stiebagumbiai, skirti derliui išauginti tame pačiame ūkyje (gamybos vietoje).</text:span></text:p>
      <text:p text:style-name="P166"><text:span text:style-name="T167">3.10</text:span><text:span text:style-name="T168">.<text:s/></text:span><text:span text:style-name="T169"><text:tab/>Kitos Tvarkos apraše vartojamos sąvokos suprantamos taip, k</text:span><text:span text:style-name="T170">aip apibrėžtos 2016 m. spalio 26 d. Europos Parlamento ir Tarybos reglamente (ES) 2016/2031 dėl apsaugos priemonių nuo augalų kenkėjų, kuriuo iš dalies keičiami Europos Parlamento ir Tarybos reglamentai (ES)<text:s/></text:span><text:span text:style-name="T171">Nr. 228/2013, (ES) Nr. 652/2014 ir (ES) Nr. 1143</text:span><text:span text:style-name="T172">/2014 ir panaikinamos Tarybos direktyvos 69/464/EEB, 74/647/EEB, 93/85/EEB, 98/57/EB, 2000/29/EB, 2006/91/EB ir 2007/33/EB</text:span><text:span text:style-name="T173">, su visais pakeitimais,</text:span><text:span text:style-name="T174"><text:s text:c="2"/>2022 m. liepos 11 d. Komisijos įgyvendinimo reglamente (ES) 2022/1193,<text:s/></text:span><text:span text:style-name="T175">kuriuo nustatomos </text:span><text:span text:style-name="T176">Ralstonia<text:s/></text:span><text:span text:style-name="T177">solanacearum</text:span><text:span text:style-name="T178"> (Smith 1896) Yabuuchi </text:span><text:span text:style-name="T179">et al.</text:span><text:span text:style-name="T180"> 1996 emend. Safni </text:span><text:span text:style-name="T181">et al.</text:span><text:span text:style-name="T182"> 2014 išnaikinimo ir plitimo prevencijos priemonės,</text:span><text:span text:style-name="T183"><text:s/>su visais pakeitimais, ir<text:s/></text:span><text:span text:style-name="T184">Lietuvos Respublikos fitosanitarijos įstatyme</text:span><text:span text:style-name="T185">.</text:span></text:p>
      <text:p text:style-name="Normal"/>
      <text:p text:style-name="P186"><text:span text:style-name="T187">II</text:span><text:span text:style-name="T188"><text:s/>SKYRIUS</text:span></text:p>
      <text:p text:style-name="P189"><text:span text:style-name="T190">FITOSANITARINIs patikrinimas IR<text:s/></text:span><text:span text:style-name="T191">FITOSANITARINĖ STEBĖSENA</text:span></text:p>
      <text:p text:style-name="P192"/>
      <text:p text:style-name="P193"><text:span text:style-name="T194">4</text:span><text:span text:style-name="T195">. Tarnyba<text:s/></text:span><text:span text:style-name="T196">atlieka:</text:span></text:p>
      <text:p text:style-name="P197"><text:span text:style-name="T198">4.1</text:span><text:span text:style-name="T199">. sėklinių, maistinių bulvių ir <text:s/>ūkio bulvių sėklos stiebagumbių fitosanitarinius patikrinimus ir (arba) fitosanitarinę stebėseną;</text:span></text:p>
      <text:p text:style-name="P200"><text:span text:style-name="T201">4.2</text:span><text:span text:style-name="T202">.</text:span><text:span text:style-name="T203"><text:s/></text:span><text:span text:style-name="T204">esant įtarimui dėl nurodyto kenkėjo buvimo arba</text:span><text:span text:style-name="T205"><text:s text:c="2"/>nurodytų ken</text:span><text:span text:style-name="T206">kėjų</text:span><text:span text:style-name="T207"><text:s/>latentinei (ramybės) arba besimptomei fazei nustatyti,<text:s/></text:span><text:span text:style-name="T208">ima bulvių stiebagumbių mėginius laboratoriniams tyrimams</text:span><text:span text:style-name="T209">;</text:span></text:p>
      <text:p text:style-name="P210"><text:span text:style-name="T211">4.3</text:span><text:span text:style-name="T212">.</text:span><text:span text:style-name="T213"><text:tab/></text:span><text:span text:style-name="T214">kiekvienais metais patikrina ne mažiau kaip 25 proc. registruotų Lietuvos Respublikos fitosanitariniame registre maistinių bulvių augintojų gamybos vietas ir paima bulvių stiebagumbių mėginius laboratoriniams tyrimams iš viso gamybos vietoje užauginto bulv</text:span><text:span text:style-name="T215">ių kiekio;<text:s/></text:span></text:p>
      <text:p text:style-name="P216"><text:span text:style-name="T217">4.4</text:span><text:span text:style-name="T218">.</text:span><text:span text:style-name="T219"><text:tab/>kiekvienais metais patikrina visas registruotų Lietuvos Respublikos fitosanitariniame registre sėklinių bulvių augintojų ir augintojų, kurie toje pačioje gamybos vietoje augina sėklines bulves, skirtas sertifikuoti, bei maistines bulve</text:span><text:span text:style-name="T220">s, gamybos vietas (augančių bulvių pasėliai ir stiebagumbiai apžiūrimi vizualiai ir iš viso užauginto sėklinių ir maistinių bulvių derliaus paimami mėginiai laboratoriniams tyrimams);</text:span></text:p>
      <text:p text:style-name="P221"><text:span text:style-name="T222">4.5</text:span><text:span text:style-name="T223">. neregistruotų Lietuvos Respublikos fitosanitariniame registre m</text:span><text:span text:style-name="T224">aistinių bulvių augintojų gamybos vietos yra tikrinamos ir bulvių stiebagumbių mėginiai laboratoriniams tyrimams imami nustačius, kai Paraiškų priėmimo informacinėje sistemoje deklaruotas 1 arba daugiau hektarų bulvių pasėlio plotas, vykdant nurodyto kenkė</text:span><text:span text:style-name="T225">jo išplitimo atsekamumą arba pačio maistinių bulvių augintojo prašymu.</text:span></text:p>
      <text:p text:style-name="P226"><text:span text:style-name="T227">5</text:span><text:span text:style-name="T228">. Tarnyba bulvių augintojų gamybos vietoje:</text:span></text:p>
      <text:p text:style-name="P229"><text:span text:style-name="T230">5.1</text:span><text:span text:style-name="T231">. ima sėklinių ir (arba) maistinių bulvių stiebagumbių mėginius laboratoriniams tyrimams iš sandėlio po derliaus nuėmimo;</text:span></text:p>
      <text:p text:style-name="P232"><text:span text:style-name="T233">5.2</text:span><text:span text:style-name="T234">. ima bulvių stiebagumbių mėginius laboratoriniams tyrimams iš lauko kuo vėliau, jau nudžiūvus bulvienojams;<text:s/></text:span></text:p>
      <text:p text:style-name="P235"><text:span text:style-name="T236">5.3</text:span><text:span text:style-name="T237">. vizualiai vertina bulvių pasėlius ir (arba) bulvių stiebagumbius tada, kai tenkinamos visos šios sąlygos:</text:span></text:p>
      <text:p text:style-name="P238"><text:span text:style-name="T239">5.3.1</text:span><text:span text:style-name="T240">. pasodintos sertifikuot</text:span><text:span text:style-name="T241">os sėklinės bulvės, skirtos išauginti maistines bulves;</text:span></text:p>
      <text:p text:style-name="P242"><text:span text:style-name="T243">5.3.2</text:span><text:span text:style-name="T244">. po derliaus nuėmimo bulvės nėra sandėliuojamos, o vežamos galutiniam vartotojui be perkrovimo ir be perpakavimo arba tiesiogiai pristatant į perdirbimo įmonę;<text:s/></text:span></text:p>
      <text:p text:style-name="P245"><text:span text:style-name="T246">5.3.3</text:span><text:span text:style-name="T247">. gamybos vieta nėra</text:span><text:span text:style-name="T248"><text:s/>nurodyto kenkėjo židinys.<text:s/></text:span></text:p>
      <text:p text:style-name="P249"><text:span text:style-name="T250">6</text:span><text:span text:style-name="T251">.<text:s/></text:span><text:span text:style-name="T252">Tarnyba</text:span><text:span text:style-name="T253"><text:s/></text:span><text:span text:style-name="T254">bulvių augintojų<text:s/></text:span><text:span text:style-name="T255">gamybos vietose atlieka fitosanitarinę stebėseną<text:s/></text:span>pagal Tarnybos direktoriaus įsakymu patvirtintą stebėsenos planą.<text:span text:style-name="T256"><text:s/></text:span><text:span text:style-name="T257"><text:s/></text:span></text:p>
      <text:p text:style-name="P258"><text:span text:style-name="T259">7</text:span><text:span text:style-name="T260">. Tarnyba atlieka skystų atliekų tyrimus, kurie atsiranda pramoninio p</text:span><text:span text:style-name="T261">erdirbimo ir (arba) pakavimo metu, kai paviršiniai vandenys naudojami bulvių ir pomidorų laistymui arba purškimui, bei prireikus atlieka tyrimus kitose medžiagose (pvz., auginimo terpėje, dirvožemyje, kietose atliekose) siekdama aptikti nurodytą kenkėją.</text:span></text:p>
      <text:p text:style-name="P262"><text:span text:style-name="T263">8</text:span><text:span text:style-name="T264">. Bulvių stiebagumbių vizuali apžiūra ir bulvių stiebagumbių mėginių ėmimas atliekami pagal Tarnybos direktoriaus įsakymu patvirtintą metodiką.<text:s/></text:span></text:p>
      <text:p text:style-name="P265"><text:span text:style-name="T266">9</text:span><text:span text:style-name="T267">.<text:s/></text:span>Paėmus bulvių stiebagumbių mėginį laboratoriniams tyrimams iš gamybos vietų, partijų ar siuntų, bulvių stiebagumbių tiekimas rinkai ir (arba) pervežimas į kitą saugojimo vietą, kol negauti tyrimo rezultatai, yra galimas tik gavus Tarnybos leidimą.</text:p>
      <text:p text:style-name="P268"><text:span text:style-name="T269">10</text:span><text:span text:style-name="T270">. Tiriant pomidorus vegetacijos metu vizualus patikrinimas atliekamas tinkamu laiku persodinti skirtų<text:s/></text:span><text:span text:style-name="T271">augalų auginimo vietoje.</text:span></text:p>
      <text:p text:style-name="P272"><text:span text:style-name="T273">11</text:span><text:span text:style-name="T274">. Tarnyba atlieka kitų bulvinių šeimos augalų šeimininkų oficialius tyrimus pagal Tarnybos direktoriaus įsakymu patvirtintą metodiką.</text:span></text:p>
      <text:p text:style-name="P275"/>
      <text:p text:style-name="P276"><text:span text:style-name="T277">III</text:span><text:span text:style-name="T278"><text:s/>SKYRIUS</text:span></text:p>
      <text:p text:style-name="P279"><text:span text:style-name="T280">FITOSANITARIJOS PRIEMONĖS</text:span></text:p>
      <text:p text:style-name="P281"/>
      <text:p text:style-name="P282"><text:span text:style-name="T283">12</text:span><text:span text:style-name="T284">. Kol bus patvirtintas arba paneigtas įtariamas užkrėtimas nurodytu kenkėju, kai nustatomi vizualiniai ligos simptomai, arba<text:s/></text:span><text:span text:style-name="T285">teigiami rezultatai atlikus pirmąjį laboratorinių tyrimų dėl nurodyto kenkėjo nustatymo etapą</text:span><text:span text:style-name="T286">, Tarnyba turi:</text:span></text:p>
      <text:p text:style-name="P287"><text:span text:style-name="T288">12.1</text:span><text:span text:style-name="T289">.</text:span><text:span text:style-name="T290"><text:tab/>uždrausti visų</text:span><text:span text:style-name="T291"><text:s/>nurodytų augalų partijų ar siuntų, iš kurių buvo paimti mėginiai, gabenimą, tiekimą rinkai, išskyrus atvejus, kai tas gabenimas yra suderintas su Tarnyba;</text:span></text:p>
      <text:p text:style-name="P292"><text:span text:style-name="T293">12.2</text:span><text:span text:style-name="T294">.</text:span><text:span text:style-name="T295"><text:tab/>atlikti tikrinimus bei prireikus laboratorinius tyrimus, siekdama nustatyti pirminį užkrėt</text:span><text:span text:style-name="T296">imo šaltinį;</text:span></text:p>
      <text:p text:style-name="P297"><text:span text:style-name="T298">12.3</text:span><text:span text:style-name="T299">.</text:span><text:span text:style-name="T300"><text:tab/>pagal įtariamo užkrėtimo pavojingumo lygį kontroliuoti visų kitų bulvių stiebagumbių arba augalų, esančių patalpose arba šalia patalpų, kur buvo įtariamas nurodyto kenkėjo paplitimas, judėjimą;</text:span></text:p>
      <text:p text:style-name="P301"><text:span text:style-name="T302">12.4</text:span><text:span text:style-name="T303">. uždrausti naudoti paviršinį v</text:span><text:span text:style-name="T304">andenį bulvių pasėliams, pomidorams ir kitiems nurodyto kenkėjo bulvinių šeimos augalams šeimininkams laistyti arba purkšti, išskyrus atvejus, kai leidžiama naudoti paviršinį vandenį pomidorams ir kitiems auginamiems šiltnamiuose bulvinių šeimos augalams š</text:span><text:span text:style-name="T305">eimininkams su sąlyga, kad vanduo dezinfekuojamas atitinkamais Tarnybos direktoriaus įsakymu patvirtintais metodais;</text:span></text:p>
      <text:p text:style-name="P306"><text:span text:style-name="T307">12.5</text:span><text:span text:style-name="T308">.</text:span><text:span text:style-name="T309"><text:tab/>įvertinus pavojingumo lygį, gali būti taikomos kitos su Europos Komisija suderintos apsaugos priemonės.</text:span></text:p>
      <text:p text:style-name="P310"><text:span text:style-name="T311">13</text:span><text:span text:style-name="T312">.</text:span><text:span text:style-name="T313"><text:tab/>Nurodyto kenkėj</text:span><text:span text:style-name="T314">o buvimui patvirtinti arba paneigti Tarnyba privalo atlikti laboratorinį tyrimą pagal Tarnybos direktoriaus įsakymu patvirtintus metodus bei tinkamai laikyti<text:s/></text:span><text:span text:style-name="T315">panaudotą medžiagą.</text:span></text:p>
      <text:p text:style-name="P316"><text:span text:style-name="T317">14</text:span><text:span text:style-name="T318">.</text:span><text:span text:style-name="T319"><text:tab/>Nustačius bulvių stiebagumbio mėginyje nurodytą kenkėją, užkrėstais la</text:span><text:span text:style-name="T320">ikomi:</text:span></text:p>
      <text:p text:style-name="P321"><text:span text:style-name="T322">14.1</text:span><text:span text:style-name="T323">. bulvių stiebagumbių arba augalų partija, kurios mėginyje nustatytas nurodytas kenkėjas;</text:span></text:p>
      <text:p text:style-name="P324"><text:span text:style-name="T325">14.2</text:span><text:span text:style-name="T326">. pasėlių plotas (-ai), kuriuose nurodytų augalų partija, kurios mėginyje nustatytas nurodytas kenkėjas, augo;<text:s/></text:span></text:p>
      <text:p text:style-name="P327"><text:span text:style-name="T328">14.3</text:span><text:span text:style-name="T329">. žemės ūkio technika ir<text:s/></text:span><text:span text:style-name="T330">transporto priemonės, kurios naudotos nurodytu kenkėju užkrėstų nurodytų augalų partijos priežiūrai ir (arba) vežimui;</text:span></text:p>
      <text:p text:style-name="P331"><text:span text:style-name="T332">14.4</text:span><text:span text:style-name="T333">. patalpos, kuriose buvo tvarkoma ir (arba) laikoma nurodytu kenkėju užkrėstų nurodytų augalų partija;</text:span></text:p>
      <text:p text:style-name="P334"><text:span text:style-name="T335">14.5</text:span><text:span text:style-name="T336">. kiti objektai,<text:s/></text:span><text:span text:style-name="T337">įskaitant bulvių stiebagumbių rūšiavimo įrenginius ir pakavimo ir (arba) perpakavimo medžiagas, turėjusius tiesioginį kontaktą su nurodytų augalų partija, kurios mėginyje nustatytas nurodytas kenkėjas.</text:span></text:p>
      <text:p text:style-name="P338"><text:span text:style-name="T339">15</text:span><text:span text:style-name="T340">. Iš bulvių partijos ir (arba) siuntos, pripaž</text:span><text:span text:style-name="T341">intos užkrėstu nurodytu kenkėju, pakartotiniai mėginiai laboratoriniams tyrimams neimami.<text:s/></text:span></text:p>
      <text:p text:style-name="P342"><text:span text:style-name="T343">16</text:span><text:span text:style-name="T344">.</text:span><text:span text:style-name="T345"><text:tab/>Tarnyba užtikrina, kad pagal Tvarkos aprašo 14 punktą nustačius, jog nurodyti augalai yra laikomi užkrėstais, pagal Tarnybos direktoriaus įsakymu patvirtintu</text:span><text:span text:style-name="T346">s metodus būtų atliekama:</text:span></text:p>
      <text:p text:style-name="P347"><text:span text:style-name="T348">16.1</text:span><text:span text:style-name="T349">. tos pačios kilmės bulvių, kurios per klonus yra susijusios su užkrėstomis bulvėmis, tyrimai. Pagal rizikos laipsnį patikrinama tiek nurodytų augalų, kiek reikia pirminiam infekcijos šaltiniui ir galimam užkrėtimo mastui nu</text:span><text:span text:style-name="T350">statyti. Jei šiuo patikrinimu yra nustatomas užkrėtimas, taip pat turi būti įvertintas ir jo mastas, išplitimas, paženklinama užkrėsta teritorija;</text:span></text:p>
      <text:p text:style-name="P351"><text:span text:style-name="T352">16.2</text:span><text:span text:style-name="T353">. fitosanitarinis patikrinimas auginimo vietose:</text:span></text:p>
      <text:p text:style-name="P354"><text:span text:style-name="T355">16.2.1</text:span><text:span text:style-name="T356">. kuriose yra arba buvo auginami bulvių stie</text:span><text:span text:style-name="T357">bagumbiai, per klonus susijusios su nurodytu kenkėju užkrėstais bulvių stiebagumbiais;</text:span></text:p>
      <text:p text:style-name="P358"><text:span text:style-name="T359">16.2.2</text:span><text:span text:style-name="T360">. kuriose yra arba buvo auginami pomidorai, kilę iš tų pačių šaltinių, kaip ir nurodytu kenkėju užkrėsti pomidorai;</text:span></text:p>
      <text:p text:style-name="P361"><text:span text:style-name="T362">16.2.3</text:span><text:span text:style-name="T363">. kuriose yra arba buvo auginamos</text:span><text:span text:style-name="T364"><text:s/>bulvės ar pomidorai, kurie buvo oficialiai kontroliuojami, įtarus nurodyto kenkėjo buvimą;</text:span></text:p>
      <text:p text:style-name="P365"><text:span text:style-name="T366">16.2.4</text:span><text:span text:style-name="T367">. kuriose yra arba buvo auginamos bulvės, per klonus susijusios su bulvėmis, augusiomis produkcijos vietose, kuriose, kaip patvirtinta, aptiktas nurodytas</text:span><text:span text:style-name="T368"><text:s/>kenkėjas;</text:span></text:p>
      <text:p text:style-name="P369"><text:span text:style-name="T370">16.2.5</text:span><text:span text:style-name="T371">. kuriose yra auginamos bulvės ir pomidorai, esantys užkrėstų auginimo vietų kaimynystėje, įskaitant ir tokias šių produktų auginimo vietas, kurios tiesiogiai ar per bendrą tiekėją tarpusavyje dalijasi gamybos įranga ir (arba) kitomis<text:s/></text:span><text:span text:style-name="T372">priemonėmis;</text:span></text:p>
      <text:p text:style-name="P373"><text:span text:style-name="T374">16.2.6</text:span><text:span text:style-name="T375">. kuriose laistymui ir purškimui naudojami paviršiniai vandenys, gaunami iš tokių šaltinių, kurie buvo patvirtinti arba yra įtariami esantys užkrėsti nurodytu kenkėju;</text:span></text:p>
      <text:p text:style-name="P376"><text:span text:style-name="T377">16.2.7</text:span><text:span text:style-name="T378">. kuriose laistymui ir purškimui naudojami paviršiniai<text:s/></text:span><text:span text:style-name="T379">vandenys yra imami iš šaltinio, kuriuo taip pat naudojasi ir kitos gamybos vietos, patvirtintos arba įtariamos nurodyto kenkėjo užkrėtimu;</text:span></text:p>
      <text:p text:style-name="P380"><text:span text:style-name="T381">16.2.8</text:span><text:span text:style-name="T382">. kuriose yra arba buvo patvinę paviršiniai vandenys, įtariami arba patvirtinti esą užkrėsti nurodytu kenkė</text:span><text:span text:style-name="T383">ju;</text:span></text:p>
      <text:p text:style-name="P384"><text:span text:style-name="T385">16.2.9</text:span><text:span text:style-name="T386">. laistymui arba purškimui naudojamų paviršinių vandenų, kurie buvo užtvindę nurodytu kenkėju užkrėstą pasėlį (-ius) ir (arba) auginimo vietą (-as), patikrinimas.</text:span></text:p>
      <text:p text:style-name="P387"><text:span text:style-name="T388">17</text:span><text:span text:style-name="T389">. Tarnyba pripažįsta galimai užkrėstais laikomas bulves ar pomidorus,</text:span><text:span text:style-name="T390"><text:s/>kurie prieš ir po derliaus nuėmimo ir (arba) gamybos metu turėjo sąlytį su Tvarkos aprašo 14 punkte nurodytais užkrėstais objektais, laistymo ir (arba) purškimo metu arba per klonus susijusius bulves ir pomidorus. Taip pat galimai užkrėstais objektais lai</text:span><text:span text:style-name="T391">koma:</text:span></text:p>
      <text:p text:style-name="P392"><text:span text:style-name="T393">17.1</text:span><text:span text:style-name="T394">. bulvių ir pomidorų gamybos vieta (-os), susijusi (-ios) su bulvėmis ir pomidorais, kurie pripažinti užkrėsti pagal Tvarkos aprašo 14 punktą, įskaitant ir tas gamybos vietas, kurios tiesiogiai ar per bendrą tiekėją dalijasi gamybos įrenginiais</text:span><text:span text:style-name="T395"><text:s/>ir (arba) kitomis priemonėmis;</text:span></text:p>
      <text:p text:style-name="P396"><text:span text:style-name="T397">17.2</text:span><text:span text:style-name="T398">. bulvės ir pomidorai, išauginti ir (arba) laikyti gamybos vietoje (-ose), nurodytoje (-se) Tvarkos aprašo 17.1 papunktyje, tuo metu, kai buvo aptiktas užkrėtimas nurodytu kenkėju;</text:span></text:p>
      <text:p text:style-name="P399"><text:span text:style-name="T400">17.3</text:span><text:span text:style-name="T401">. patalpos, į kurias patenk</text:span><text:span text:style-name="T402">a <text:s/>bulvės ir pomidorai iš pirmiau paminėtų gamybos vietų;</text:span></text:p>
      <text:p text:style-name="P403"><text:span text:style-name="T404">17.4</text:span><text:span text:style-name="T405">. mechanizmai, transporto priemonės, konteineriai, talpos ar jų dalys ir visi kiti objektai, įskaitant pakavimo ir (arba) perpakavimo medžiagą, kurie galėjo turėti sąlytį su pripažintais<text:s/></text:span><text:span text:style-name="T406">užkrėstais Tvarkos aprašo 14 punkte nurodytais objektais;</text:span></text:p>
      <text:p text:style-name="P407"><text:span text:style-name="T408">17.5</text:span><text:span text:style-name="T409">. bet kuri sandėliuojama augalinė medžiaga, kuri lietėsi su bet kuriais įrenginiais ir (arba) objektais, išvardytais Tvarkos aprašo 17.4 papunktyje, prieš juos išvalant ir dezinfekuojant;</text:span></text:p>
      <text:p text:style-name="P410"><text:span text:style-name="T411">17.6</text:span><text:span text:style-name="T412">. bulvės ir pomidorai, kurie atlikus tyrimus pagal Tvarkos aprašo 16 punktą, skirtą nustatyti užkrėtimo laipsnį ir pirminį šaltinį arba atliekant bandymus, tiriant tuos nurodytus augalus, kurie yra susiję seserinio ar motininio klonavimo požiūriu, ir</text:span><text:span text:style-name="T413"><text:s/>tiriant tuos pomidorus, kurie kilę iš tų pačių šaltinių, kaip ir šio Tvarkos aprašo 14 punkte nurodyti objektai, pripažinti užkrėsti ir (arba) kurie galėjo būti užkrėsti per kloninį ryšį, ir kurie, kaip buvo nustatyta, neužkrėsti nurodytu kenkėju, tačiau<text:s/></text:span><text:span text:style-name="T414">užkrėtimo galimybė dėl kloninio ryšio yra didelė;</text:span></text:p>
      <text:p text:style-name="P415"><text:span text:style-name="T416">17.7</text:span><text:span text:style-name="T417">. gamybos vieta (-tos), kurioje (-se) buvo šio Tvarkos aprašo<text:s/></text:span><text:span text:style-name="T418">17.6<text:s/></text:span><text:span text:style-name="T419">papunktyje nurodyti objektai;</text:span></text:p>
      <text:p text:style-name="P420"><text:span text:style-name="T421">17.8</text:span><text:span text:style-name="T422">. gamybos vieta (-tos), kurioje (-se) naudojamas laistymas ir (arba) purškimas vandeniu, yra<text:s/></text:span><text:span text:style-name="T423">užkrėsta nurodytu kenkėju;</text:span></text:p>
      <text:p text:style-name="P424"><text:span text:style-name="T425">17.9</text:span><text:span text:style-name="T426">. bulvės ir pomidorai, išauginti pasėliuose, kurie buvo užtvindyti paviršiniais vandenimis, kurie, kaip patvirtinta atlikus laboratorinius tyrimus, yra užkrėsti nurodytu kenkėju.</text:span></text:p>
      <text:p text:style-name="P427"><text:span text:style-name="T428">18</text:span><text:span text:style-name="T429">.<text:s/></text:span><text:span text:style-name="T430">Tarnyba, atsižvelgdama į Tvarkos</text:span><text:span text:style-name="T431"><text:s/>aprašo 14 ir 17 punktų nuostatas ir išnagrinėjusi apklausos būdu ir (arba) organizuotų neplaninių patikrinimų metu surinktą informaciją apie<text:s/></text:span><text:soft-page-break/><text:span text:style-name="T432">užkrėstais laikomus ir galimai užkrėstais laikomus objektus, nustato demarkacinę zoną, nurodydama:</text:span></text:p>
      <text:p text:style-name="P433"><text:span text:style-name="T434">18.1</text:span><text:span text:style-name="T435">.</text:span><text:span text:style-name="T436"><text:tab/>užkrėst</text:span><text:span text:style-name="T437">ą zoną:</text:span></text:p>
      <text:p text:style-name="P438"><text:span text:style-name="T439">18.1.1</text:span><text:span text:style-name="T440">. užkrėstais laikomus objektus;</text:span></text:p>
      <text:p text:style-name="P441"><text:span text:style-name="T442">18.1.2</text:span><text:span text:style-name="T443">.</text:span><text:span text:style-name="T444"><text:tab/>galimai užkrėstais laikomus objektus;</text:span></text:p>
      <text:p text:style-name="P445"><text:span text:style-name="T446">18.2</text:span><text:span text:style-name="T447">.</text:span><text:span text:style-name="T448"><text:tab/>buferinę zoną (-as), kurią (-ias) sudaro gamybos vieta (-os), kurioje (-se) auginamos ir (arba) tvarkomos bulvės, ir kuri (-ios) ribojasi su gamyb</text:span><text:span text:style-name="T449">os vieta (-omis), kurioje (-se) nustatytas nurodytas kenkėjas;</text:span></text:p>
      <text:p text:style-name="P450"><text:span text:style-name="T451">18.3</text:span><text:span text:style-name="T452">. tos pačios kilmės sėklines bulves;</text:span></text:p>
      <text:p text:style-name="P453"><text:span text:style-name="T454">18.4</text:span><text:span text:style-name="T455">. gamybos vietą (-as), kurioje (-se) bulvės ar pomidorai laistomi ir (arba) purškiami paviršiniais vandenimis tada, kai gresia ir (arba) grė</text:span><text:span text:style-name="T456">sė pavojus, kad paviršiniai vandenys gali nutekėti iš gamybos vietos (-ų), kuri (-ios) yra pripažinta (-os) užkrėsta (-os) nurodytu kenkėju ir (arba) ji buvo užtvindyta.</text:span></text:p>
      <text:p text:style-name="P457"><text:span text:style-name="T458">19</text:span><text:span text:style-name="T459">. Patvirtinus nurodyto kenkėjo buvimą pasėliuose, kuriuose auga kiti bulvinių<text:s/></text:span><text:span text:style-name="T460">šeimos augalai šeimininkai, ir nustačius, kad kyla grėsmė pomidorų ir bulvių auginimui, Tarnyba privalo:</text:span></text:p>
      <text:p text:style-name="P461"><text:span text:style-name="T462">19.1</text:span><text:span text:style-name="T463">. atlikti visų per klonus susijusių sėklinių bulvių tyrimus;</text:span></text:p>
      <text:p text:style-name="P464"><text:span text:style-name="T465">19.2</text:span><text:span text:style-name="T466">. pripažinti užkrėstais bulves ir pomidorus, iš kurių buvo paimtas mėginys<text:s/></text:span><text:soft-page-break/><text:span text:style-name="T467">l</text:span><text:span text:style-name="T468">aboratoriniams tyrimams, ir galimai užkrėstus nurodytu kenkėju bulvių stiebagumbius, kurie turėjo sąlytį su užkrėstomis bulvėmis prieš nuimant derlių;</text:span></text:p>
      <text:p text:style-name="P469"><text:span text:style-name="T470">19.3</text:span><text:span text:style-name="T471">. nustatyti pirminį užkrėtimo šaltinį ir demarkacinę zoną pagal Tvarkos aprašo 16 punkto reikalav</text:span><text:span text:style-name="T472">imus.</text:span></text:p>
      <text:p text:style-name="P473"><text:span text:style-name="T474">20</text:span><text:span text:style-name="T475">.<text:s/></text:span>Patvirtinus nurodyto kenkėjo buvimą paviršiniame vandenyje, skystosiose atliekose, išleidžiamose iš pramoninių perdirbimo ir (arba) pakavimo patalpų, kuriose laikomi ir (arba) tvarkomi bulvės ir pomidorai ir (arba) kiti<text:s/><text:span text:style-name="T476">bulvinių šeimos augalai šeimininkai, ir<text:s/></text:span>nustačius, kad dėl drėkinimo, purškimo ir (arba) užliejimo paviršiniu vandeniu kyla grėsmė bulvių ar pomidorų auginimui, Tarnyba imasi šių priemonių:</text:p>
      <text:p text:style-name="P477"><text:span text:style-name="T478">20.1</text:span><text:span text:style-name="T479">. paima ir atlieka paviršinių vandenų ir kitų bulvinių<text:s/></text:span><text:span text:style-name="T480">šeimos augalų šeimininkų, jei tokių yra, mėginių laboratorinius tyrimus, įskaitant tyrimus, atliekamus tam tikru nustatytu metu, siekdama nustatyti užkrėtimo nurodytu kenkėju mastą;</text:span></text:p>
      <text:p text:style-name="P481"><text:span text:style-name="T482">20.2</text:span><text:span text:style-name="T483">. pripažįsta užkrėstais nurodytu kenkėju paviršinius vandenis, iš<text:s/></text:span><text:span text:style-name="T484">kurių buvo paimtas mėginys (-iai) laboratoriniam tyrimui, vadovaudamasi Tvarkos aprašo 20.1 papunkčio nuostatomis;</text:span></text:p>
      <text:p text:style-name="P485"><text:span text:style-name="T486">20.3</text:span><text:span text:style-name="T487">. nustato galimą užkrėtimą nurodytais kenkėjais ir demarkacinę zoną, atsižvelgdama į Tvarkos aprašo 20.2 papunkčio nuostatas ir (arba</text:span><text:span text:style-name="T488">) į galimą užkrėtimą nurodytais kenkėjais pagal Tvarkos aprašo 17 punkto nuostatas, taip pat nustato:</text:span></text:p>
      <text:p text:style-name="P489"><text:span text:style-name="T490">20.3.1</text:span><text:span text:style-name="T491">. gamybos vietą (-tas), kurioje (-se) nurodyti augalai yra užkrėstų paviršinių vandenų kaimynystėje ir (arba) kuriai (-ioms) gresia pavojus būti u</text:span><text:span text:style-name="T492">žtvindytai (-oms) šiuo vandeniu;</text:span></text:p>
      <text:p text:style-name="P493"><text:span text:style-name="T494">20.3.2</text:span><text:span text:style-name="T495">. bet kokį pavienį vandens telkinį (vandenvietes), kaip nors susijusį su pripažintais užkrėstais paviršiniais vandenimis;</text:span></text:p>
      <text:p text:style-name="P496"><text:span text:style-name="T497">20.3.3</text:span><text:span text:style-name="T498">. vandens telkinius (vandenvietes), susisiekiančius su laikomu užkrėstu paviršini</text:span><text:span text:style-name="T499">u vandeniu, atsižvelgdama į:</text:span></text:p>
      <text:p text:style-name="P500"><text:span text:style-name="T501">20.3.3.1</text:span><text:span text:style-name="T502">. užkrėsto vandens srauto kryptį ir greitį;</text:span></text:p>
      <text:p text:style-name="P503"><text:span text:style-name="T504">20.3.3.2</text:span><text:span text:style-name="T505">. kitų bulvinių šeimos augalų šeimininkų buvimą.</text:span></text:p>
      <text:p text:style-name="P506"><text:span text:style-name="T507">21</text:span><text:span text:style-name="T508">. Patvirtinus nurodytą kenkėją, Tarnyba nedelsdama turi pranešti Europos Komisijai apie naujo (-ų) ž</text:span><text:span text:style-name="T509">idinio (-ių) atsiradimą, išskyrus tuos atvejus, kai nurodytas kenkėjas nustatytas paviršiniame vandenyje, kuris jau įeina į demarkacinės zonos ribas.<text:s/></text:span></text:p>
      <text:p text:style-name="P510"><text:span text:style-name="T511">22</text:span><text:span text:style-name="T512">. Nustačius nurodytų augalų užsikrėtimą nurodytu kenkėju, Tarnyba ne vėliau kaip per 5 darbo dienas</text:span><text:span text:style-name="T513"><text:s/>po vienu <text:s/>kartu paimtų visų bulvių stiebagumbių mėginių ištyrimo surašo Tarnybos direktoriaus nustatytos formos dokumentą, kuriuo šių objektų savininkas ir (arba) valdytojas informuojamas apie laboratorinių tyrimų rezultatus ir privalomuosius vykdyti reik</text:span><text:span text:style-name="T514">alavimus dėl nurodyto kenkėjo sunaikinimo.</text:span></text:p>
      <text:p text:style-name="P515"><text:span text:style-name="T516">23</text:span><text:span text:style-name="T517">.</text:span><text:span text:style-name="T518"><text:tab/>Patvirtinus užkrėtimą nurodytu kenkėju, užkrėstų bulvių stiebagumbių savininkas ir (arba) valdytojas turi užtikrinti, kad Tarnybos pripažinti užkrėstais objektai nebus sodinami, dauginami ar kitaip naudoja</text:span><text:span text:style-name="T519">mi ir nedelsiant, bet ne vėliau kaip per 3 mėnesius nuo nurodyto kenkėjo užkrėtimo patvirtinimo, bus taikoma bent viena iš šių fitosanitarijos priemonių:</text:span></text:p>
      <text:p text:style-name="P520"><text:span text:style-name="T521">23.1</text:span><text:span text:style-name="T522">.</text:span><text:span text:style-name="T523"><text:tab/>bulvių stiebagumbiai užkasami kontrolinio žemės sklypo pasėlio lauke, užpilant 0,7–1 m storio<text:s/></text:span><text:span text:style-name="T524">žemių sluoksnį. Užkrėstų bulvių stiebagumbių užkasimo vietoje ir 5 m spinduliu aplink ją mažiausiai 4 metus pasėlio lauke negali būti dirbama, o likusioje lauko dalyje nurodyto kenkėjo židinio laikotarpiu negali būti sodinamos bulvės, pomidorai ar kiti<text:s/></text:span><text:span text:style-name="T525">bul</text:span><text:span text:style-name="T526">vinių šeimos<text:s/></text:span><text:span text:style-name="T527">augalai šeimininkai. Tais atvejais, kai dėl nepalankių gamtos sąlygų šios fitosanitarijos priemonės per nustatytą laikotarpį pritaikyti neįmanoma, Tvarkos aprašo 23 punkte nustatytą terminą, suderinus ir gavus leidimą iš Tarnybos, leidžiama pr</text:span><text:span text:style-name="T528">atęsti ne ilgiau kaip dviem mėnesiams;</text:span></text:p>
      <text:p text:style-name="P529"><text:span text:style-name="T530">23.2</text:span><text:span text:style-name="T531">.</text:span><text:span text:style-name="T532"><text:tab/>nurodyti augalai perdirbami pramoniniu būdu juos tiesiai ir neatidėliotinai pristatant į perdirbimo įmonę. Įmonėje turi būti atliekų šalinimo įrenginiai bei atliekamas šių įrenginių, saugyklų ir išvažiuojanč</text:span><text:span text:style-name="T533">ių transporto priemonių dezinfekavimas, kuris užtikrintų, kad<text:s/></text:span><text:span text:style-name="T534">nurodytas kenkėjas<text:s/></text:span><text:span text:style-name="T535">neišplis;</text:span></text:p>
      <text:p text:style-name="P536"><text:span text:style-name="T537">23.3</text:span><text:span text:style-name="T538">.</text:span><text:span text:style-name="T539"><text:tab/>panaudojami savo ūkinių gyvūnų pašarui ruošti po privalomo atlikti terminio apdorojimo, užtikrinant, kad nėra nurodyto kenkėjo išplitimo pavojaus;</text:span></text:p>
      <text:p text:style-name="P540"><text:span text:style-name="T541">23.4</text:span><text:span text:style-name="T542">.</text:span><text:span text:style-name="T543"><text:tab/>sunaikinami oficialiai tam tikslui patvirtintoje atliekų šalinimo vietoje, kurioje nėra nustatyto pavojaus, kad patogenai pateks į aplinką, pavyzdžiui, nutekės į dirbamosios žemės plotą;</text:span></text:p>
      <text:p text:style-name="P544"><text:span text:style-name="T545">23.5</text:span><text:span text:style-name="T546">.</text:span><text:span text:style-name="T547"><text:tab/>sudeginami;</text:span></text:p>
      <text:p text:style-name="P548"><text:span text:style-name="T549">23.6</text:span><text:span text:style-name="T550">.</text:span><text:span text:style-name="T551"><text:tab/>prižiūrint Tarnybai, naudojamos kit</text:span><text:span text:style-name="T552">os oficialiai pripažintos fitosanitarijos priemonės, užtikrinančios, kad nebus pavojaus<text:s/></text:span><text:span text:style-name="T553">nurodytam kenkėjui<text:s/></text:span><text:span text:style-name="T554">išplisti (pvz., kompostavimas kartu su nuotekų valyklos dumblu biodujų gamybos procesuose). Šių priemonių tinkamumas turi būti pagrįstas moksliniais<text:s/></text:span><text:span text:style-name="T555">tyrimais bei atliekamas Tarnybos direktoriaus įsakymu nustatyta tvarka. Apie šias priemones ir jų panaudojimą turi būti pranešta Europos Komisijai ir kitoms Europos Sąjungos valstybėms.</text:span></text:p>
      <text:p text:style-name="P556"><text:span text:style-name="T557">24</text:span><text:span text:style-name="T558">.</text:span><text:span text:style-name="T559"><text:s/></text:span><text:span text:style-name="T560">Jeigu nurodytu kenkėju užkrėsti bulvių stiebagumbiai ir<text:s/></text:span><text:span text:style-name="T561">(arba) pomidorai buvo pasodinti prieš tai, kai buvo nustatytas užkrėtimas nurodytu kenkėju, pasodinti bulvių stiebagumbiai ir (arba) pomidorai nedelsiant yra sunaikinami, kaip nurodoma Tvarkos aprašo 23 punkto nuostatose, o pasėlių plotas, kuriame augo bul</text:span><text:span text:style-name="T562">vių stiebagumbiai ir (arba) pomidorai, laikomas užkrėstu nurodytu kenkėju, nustatoma demarkacinė zona.</text:span></text:p>
      <text:p text:style-name="P563"><text:span text:style-name="T564">25</text:span><text:span text:style-name="T565">.</text:span><text:span text:style-name="T566"><text:tab/>Pripažinti pagal Tvarkos aprašo 17 punkto nuostatas galimai nurodytu kenkėju užkrėsti bulvių stiebagumbiai negali būti sodinami ir, Tarnybai kont</text:span><text:span text:style-name="T567">roliuojant, turi būti panaudojami arba sunaikinami taip, kad nurodytas kenkėjas neišplistų, arba būtų pakuojami ir (arba) perdirbami tose įmonėse, kuriose yra atliekų šalinimo įrenginiai, taikant tokias fitosanitarijos priemones:</text:span></text:p>
      <text:p text:style-name="P568"><text:span text:style-name="T569">25.1</text:span><text:span text:style-name="T570">. bulvių stiebagumbi</text:span><text:span text:style-name="T571">ų atveju:</text:span></text:p>
      <text:p text:style-name="P572"><text:span text:style-name="T573">25.1.1</text:span><text:span text:style-name="T574">. bulvės naudojamos kaip maistinės, supakuotos į ne didesnes nei 25 kg pakuotes, ir realizuojamos galutiniam vartotojui be perkrovimo ir perpakavimo;</text:span></text:p>
      <text:p text:style-name="P575"><text:span text:style-name="T576">25.1.2</text:span><text:span text:style-name="T577">.</text:span><text:span text:style-name="T578"><text:tab/>bulvės naudojamos kaip maistinės pramoniniam perdirbimui, jas tiesiogiai ir<text:s/></text:span><text:span text:style-name="T579">neatidėliotinai pristatant į perdirbimo įmonę, kurioje yra tinkami atliekų šalinimo ir dezinfekavimo įrenginiai;</text:span></text:p>
      <text:p text:style-name="P580"><text:span text:style-name="T581">25.1.3</text:span><text:span text:style-name="T582">. gavus leidimą iš Tarnybos kitaip tinkamai sunaudojama ir (arba) sunaikinama, nustačius, kad nėra<text:s/></text:span><text:span text:style-name="T583">nurodyto kenkėjo<text:s/></text:span><text:span text:style-name="T584">išplitimo pavojau</text:span><text:span text:style-name="T585">s;</text:span></text:p>
      <text:p text:style-name="P586"><text:span text:style-name="T587">25.2</text:span><text:span text:style-name="T588">. kitų dalių atveju, įskaitant stiebą ir lapų liekanas:</text:span></text:p>
      <text:p text:style-name="P589"><text:span text:style-name="T590">25.2.1</text:span><text:span text:style-name="T591">. sunaikinama;</text:span></text:p>
      <text:p text:style-name="P592"><text:span text:style-name="T593">25.2.2</text:span><text:span text:style-name="T594">. panaudojama ir (arba) sunaikinama kokiu nors kitu būdu, kuris yra patvirtintas Tarnybos direktoriaus įsakymu, su sąlyga, jog Tarnybos nustatyta, kad neg</text:span><text:span text:style-name="T595">resia joks realus nurodyto kenkėjo plitimo pavojus.</text:span></text:p>
      <text:p text:style-name="P596"><text:span text:style-name="T597">26</text:span><text:span text:style-name="T598">. Jeigu bulvių stiebagumbiai ir (arba) pomidorai buvo pasodinti prieš tai, kai buvo nustatyta, jog jie laikomi galimai užkrėstais nurodytu kenkėju, pasodinti bulvių stiebagumbiai ir (arba) pomid</text:span><text:span text:style-name="T599">orai nedelsiant yra sunaikinami, kaip nurodoma šio Tvarkos aprašo 25 punkto nuostatose, o pasėlių plotas, kuriame jie augo, laikomas galimai užkrėstu nurodytu kenkėju, nustatoma demarkacinė zona. <text:s/></text:span></text:p>
      <text:p text:style-name="P600"><text:span text:style-name="T601">27</text:span><text:span text:style-name="T602">.</text:span><text:span text:style-name="T603"><text:tab/>Technika, transporto priemonė, konteineris, saugyk</text:span><text:span text:style-name="T604">la arba jų dalis, pakuotė ir kiti objektai nedelsiant, bet ne vėliau kaip per 5 darbo dienas po paskutinio sąlyčio su Tvarkos aprašo 14 punkte nurodytais objektais ir (arba) pagal Tvarkos aprašo 17 punkto nuostatas laikomais galimai užkrėstais bulvių stieb</text:span><text:span text:style-name="T605">agumbiais ir (arba) pagal Tvarkos aprašo 20 punkte nurodytais objektais, kurie turi įtakos galimam nurodyto kenkėjo išplitimui, turi būti išvalyti ir dezinfekuoti naudojant registruotus augalų apsaugos produktus ir (arba) sunaikinti užtikrinant, kad nurody</text:span><text:span text:style-name="T606">tas kenkėjas neišplis. Dezinfekavimo ir (arba) naikinimo darbai</text:span><text:span text:style-name="T607"><text:s/></text:span><text:span text:style-name="T608">atliekami prižiūrint Tarnybai.<text:s/></text:span><text:span text:style-name="T609">Tais atvejais, kai dėl nepalankių gamtos sąlygų dezinfekcijos per Tvarkos aprašo šiame punkte nustatytą laikotarpį atlikti neįmanoma, Tarnyba raštu nurodo kitą t</text:span><text:span text:style-name="T610">erminą, jei dezinfekuojamų objektų savininkas ir (arba) valdytojas raštu įsipareigoja iki dezinfekcijos šių objektų nenaudoti. Po dezinfekcijos bet kuris objektas laikomas neužkrėstu nurodytu kenkėju.</text:span></text:p>
      <text:p text:style-name="P611"><text:span text:style-name="T612">28</text:span><text:span text:style-name="T613">. Priemonės, kurias Tarnyba turi nustatyti ir kon</text:span><text:span text:style-name="T614">troliuoti demarkacinėje zonoje pagal Tvarkos aprašo 18 punkto ir 20.3 papunkčio nuostatas:</text:span></text:p>
      <text:p text:style-name="P615"><text:span text:style-name="T616">28.1</text:span><text:span text:style-name="T617">. tais atvejais, kai gamybos vieta (-tos) buvo pripažinta (-os) užkrėsta (-omis) pagal Tvarkos aprašo 14 punkto nuostatas:<text:s/></text:span></text:p>
      <text:p text:style-name="P618"><text:span text:style-name="T619">28.1.1</text:span><text:span text:style-name="T620">. pasėlių plote ir (arba) s</text:span><text:span text:style-name="T621">augomuose pasėlių plotuose, pripažintuose užkrėstais pagal Tvarkos aprašo 14 punktą:</text:span></text:p>
      <text:p text:style-name="P622"><text:span text:style-name="T623">28.1.1.1</text:span><text:span text:style-name="T624">. mažiausiai per 4 auginimo metus po užkrėtimo pripažinimo:</text:span></text:p>
      <text:p text:style-name="P625"><text:span text:style-name="T626">28.1.1.1.1</text:span><text:span text:style-name="T627">. turi būti imamasi priemonių siekiant išnaikinti sudygusių nurodytų augalų savaiminukus,</text:span><text:span text:style-name="T628"><text:s/>taip pat ir kitus bulvinių šeimos augalus šeimininkus;</text:span></text:p>
      <text:p text:style-name="P629"><text:span text:style-name="T630">28.1.1.1.2</text:span><text:span text:style-name="T631">. turi būti užtikrinama, jog nebūtų sodinami bulvių stiebagumbiai ir jų tikrosios sėklos arba pomidorų augalai ir jų sėklos, atsižvelgiant į nurodyto kenkėjo biologiją nesodinami kiti bulvinių šeimos augalai šeimininkai,<text:s/></text:span><text:span text:style-name="T632">Brassica<text:s/></text:span><text:span text:style-name="T633">rūšies augalai, kuriuose n</text:span><text:span text:style-name="T634">urodytas kenkėjas gali išlikti, bei visi kiti augalai, kurie kelia realų nurodyto kenkėjo plitimo pavojų;</text:span></text:p>
      <text:p text:style-name="P635"><text:span text:style-name="T636">28.1.1.1.3</text:span><text:span text:style-name="T637">. pirmo bulvių ir (arba) pomidorų derliaus sezono metu po laikotarpio, nurodyto<text:s/></text:span><text:span text:style-name="T638">Tvarkos aprašo 28.1.1.1 papunktyje</text:span><text:span text:style-name="T639">, su sąlyga, kad prieš</text:span><text:span text:style-name="T640"><text:s/>sodinant per paskutinius dvejus metus tame pasėlių plote nebuvo aptikta savaime augančių nurodytų augalų savaiminukų, nurodytųjų augalų ir kitų bulvinių šeimos augalų šeimininkų, Tarnyba leidžia auginti tik maistines bulves, o bulvių stiebagumbiai turi bū</text:span><text:span text:style-name="T641">ti privalomai ištiriami oficialioje laboratorijoje;</text:span></text:p>
      <text:p text:style-name="P642"><text:span text:style-name="T643">28.1.1.1.4</text:span><text:span text:style-name="T644">. pirmą kartą užauginus bulves ir pomidorus po Tvarkos aprašo 28.1.1.1.3 papunktyje nurodyto sezono ir laikantis atitinkamo sėjomainos ciklo, kuris tęsiasi mažiausiai du metus sėklinių bulvi</text:span><text:span text:style-name="T645">ų atveju, yra atliekamas oficialus tyrimas;</text:span></text:p>
      <text:p text:style-name="P646"><text:span text:style-name="T647">28.1.1.2</text:span><text:span text:style-name="T648">. per 5 auginimo metus po užkrėtimo pripažinimo:</text:span></text:p>
      <text:p text:style-name="P649"><text:span text:style-name="T650">28.1.1.2.1</text:span><text:span text:style-name="T651">. turi būti imamasi priemonių siekiant išnaikinti sudygusių nurodytų augalų savaiminukus, taip pat ir kitus bulvinių šeimos augalus šeimi</text:span><text:span text:style-name="T652">ninkus;</text:span></text:p>
      <text:p text:style-name="P653"><text:span text:style-name="T654">28.1.1.2.2</text:span><text:span text:style-name="T655">. pirmuosius trejus metus pasėlių plotas turi būti paliekamas pūdymui ir (arba) apsėjamas javais arba paverčiamas ilgalaike ganykla joje intensyviai ganant arba dažnai ir trumpai ją šienaujant, arba sėjamos žolės sėklų gamybai. Kitus<text:s/></text:span><text:span text:style-name="T656">dvejus metus sodinami augalai, kurie nėra kitų bulvinių šeimos augalai šeimininkai ir kurie nekelia nurodyto kenkėjo išlikimo ir išplitimo pavojaus;</text:span></text:p>
      <text:p text:style-name="P657"><text:span text:style-name="T658">28.1.1.2.3</text:span><text:span text:style-name="T659">. pirmo bulvių ir pomidorų derliaus sezono metu, po laikotarpio, nurodyto Tvarkos aprašo 28.1</text:span><text:span text:style-name="T660">.1.2.2 papunktyje, su sąlyga, kad prieš sodinant per paskutinius dvejus metus tame pasėlių plote nebuvo aptikta savaime augančių nurodytų augalų savaiminukų, nurodytųjų augalų ir kitų bulvinių šeimos augalų šeimininkų„ leidžiama auginti sėklines ar maistin</text:span><text:span text:style-name="T661">es bulves, o nukasti gumbai ir atitinkamais atvejais, nurauti pomidorų augalai ištiriami oficialioje laboratorijoje;</text:span></text:p>
      <text:p text:style-name="P662"><text:span text:style-name="T663">28.1.2</text:span><text:span text:style-name="T664">. kituose pasėlių plotuose, kai Tarnyba įsitikina, jog nurodytų augalų</text:span><text:span text:style-name="T665"><text:s/>ir (arba) kitų bulvinių šeimos augalų<text:s/></text:span><text:span text:style-name="T666">savaiminukų atsi</text:span><text:span text:style-name="T667">radimo pavojus yra pašalintas:</text:span></text:p>
      <text:p text:style-name="P668"><text:span text:style-name="T669">28.1.2.1</text:span><text:span text:style-name="T670">. pirmaisiais auginimo metais po užkrėtimo nurodytu kenkėju:</text:span></text:p>
      <text:p text:style-name="P671"><text:span text:style-name="T672">28.1.2.1.1</text:span><text:span text:style-name="T673">. nesodinami jokie bulvių stiebagumbiai ir jų tikrosios sėklos ir (arba) kiti bulvinių šeimos augalai šeimininkai;</text:span></text:p>
      <text:p text:style-name="P674"><text:span text:style-name="T675">28.1.2.1.2</text:span><text:span text:style-name="T676">. bulvių stie</text:span><text:span text:style-name="T677">bagumbių auginimo atveju sertifikuotos sėklinės bulvės gali būti sodinamos tik maistui;</text:span></text:p>
      <text:p text:style-name="P678"><text:span text:style-name="T679">28.1.2.1.3</text:span><text:span text:style-name="T680">. leidžiama sodinti pomidorus ir juos auginti tik vaisiams iš sėklų, atitinkančių Reglamento (ES) 2019/2072 reikalavimus;</text:span></text:p>
      <text:p text:style-name="P681"><text:span text:style-name="T682">28.1.2.2</text:span><text:span text:style-name="T683">. antraisiais augi</text:span><text:span text:style-name="T684">nimo metais po užkrėtimo nurodytu kenkėju:</text:span></text:p>
      <text:p text:style-name="P685"><text:span text:style-name="T686">28.1.2.2.1</text:span><text:span text:style-name="T687">. bulvių stiebagumbių sėklai ir (arba) maistui leidžiama sodinti tik sertifikuotas sėklines bulves arba oficialiai patikrintas nurodytu kenkėju neužkrėstas sėklines bulves, užaugintas kituose neužkrėst</text:span><text:span text:style-name="T688">uose nurodytu kenkėju ūkiuose, vykdant oficialią tų ūkių pasėlių plotų fitosanitarinę kontrolę;</text:span></text:p>
      <text:p text:style-name="P689"><text:span text:style-name="T690">28.1.2.2.2</text:span><text:span text:style-name="T691">. pomidorų daigams ir (arba) vaisiams išauginti leidžiama sodinti tik pomidorus, kurie išauginti iš sėklos, atitinkančios Reglamento<text:s/></text:span>2019 m. lapkričio 28 d. Komisijos įgyvendinimo reglamento (ES) 2019/2072, kuriuo nustatomos vienodos Europos Parlamento ir Tarybos reglamento (ES) 2016/2031 dėl apsaugos priemonių nuo augalų kenkėjų įgyvendinimo sąlygos, panaikinamas Komisijos reglamentas (EB) Nr. 690/2008 ir iš dalies keičiamas Komisijos įgyvendinimo reglamentas (ES) 2018/2019, su visais pakeitimais<text:s/><text:span text:style-name="T692">reikalavimus, ir (arba) dauginant juos vegetatyviniu būdu, jie turi būti išauginti iš sėklos, atitinkančios Tvarkos aprašo punkte nurodytuosius reikalavimu</text:span><text:span text:style-name="T693">s. Tarnyba pomidorų vegetacijos metu atlieka fitosanitarinę kontrolę;</text:span><text:span text:style-name="T694"><text:s/></text:span></text:p>
      <text:p text:style-name="P695"><text:span text:style-name="T696">28.1.2.3</text:span><text:span text:style-name="T697">. anksčiausiai trečiaisiais metais po užkrėtimo nurodytu kenkėju:</text:span></text:p>
      <text:p text:style-name="P698"><text:span text:style-name="T699">28.1.2.3.1</text:span><text:span text:style-name="T700">. bulvių atveju sėklai ir (arba) maistui turi būti sodinamos tik sertifikuotos sėklinės<text:s/></text:span><text:span text:style-name="T701">bulvės ir (arba) sėklinės bulvės, užaugintos iš sertifikuotų sėklinių bulvių, atliekant oficialią jų kontrolę;</text:span></text:p>
      <text:p text:style-name="P702"><text:span text:style-name="T703">28.1.2.3.2</text:span><text:span text:style-name="T704">. Tarnyba turi atlikti pomidorų fitosanitarinį patikrinimą jų vegetacijos metu;</text:span><text:span text:style-name="T705"><text:s/></text:span></text:p>
      <text:p text:style-name="P706"><text:span text:style-name="T707">28.1.2.4</text:span><text:span text:style-name="T708">. kiekvienais auginimo metais, nurod</text:span><text:span text:style-name="T709">ytais Tvarkos aprašo 28.1.2.1 – 28.1.2.3 papunkčiuose, imamasi priemonių išnaikinti savaime augančius nurodytų augalų ir (arba) kitus bulvinių šeimos augalų savaiminukus, yra atliekamas auginamų pasėlių tikrinimas ir atliekamas bulvių derliaus laboratorini</text:span><text:span text:style-name="T710">s tyrimas iš kiekvieno lauko</text:span></text:p>
      <text:p text:style-name="P711"><text:span text:style-name="T712">28.1.3</text:span><text:span text:style-name="T713">.<text:s/></text:span><text:span text:style-name="T714">netrukus po to, kai nustatomas užkrėtimas pagal Tvarkos aprašo 14 punktą ir po pirmo derliaus sezono ūkyje:</text:span></text:p>
      <text:p text:style-name="P715"><text:span text:style-name="T716">28.1.3.1</text:span><text:span text:style-name="T717">. visi gamybos vietoje esantys mechanizmai ir sandėliavimo įrenginiai, esantys gamybos vietoje<text:s/></text:span><text:span text:style-name="T718">ir (arba) susiję su bulvių ar pomidorų produkcija, turi būti išvalomi ir, jei reikia, dezinfekuojami pagal Tvarkos aprašo 27 punkto reikalavimus;</text:span></text:p>
      <text:p text:style-name="P719"><text:span text:style-name="T720">28.1.3.2</text:span><text:span text:style-name="T721">. siekiant išvengti nurodyto kenkėjo išplitimo, turi būti įvedama atitinkama laistymo ir purškimo<text:s/></text:span><text:span text:style-name="T722">programų kontrolė, įskaitant ir jų visišką uždraudimą;</text:span></text:p>
      <text:p text:style-name="P723"><text:span text:style-name="T724">28.1.4</text:span><text:span text:style-name="T725">. saugomo pasėlio gamybos vietoje, pripažintoje užkrėsta pagal Tvarkos aprašo 14 punktą, kurioje įmanoma visiškai pakeisti augimo terpę:</text:span></text:p>
      <text:p text:style-name="P726"><text:span text:style-name="T727">28.1.4.1</text:span><text:span text:style-name="T728">. jokie bulvių stiebagumbiai, augalai ar t</text:span><text:span text:style-name="T729">ikrosios sėklos ar kiti bulvinių šeimos augalai šeimininkai, įskaitant pomidorų augalus ir sėklas, nesodinami ir nesėjami, kol produkcijos gamybos vietoje bus išnaikintas nurodytas kenkėjas ir pašalinti visi bulvių ar kitų bulvinių šeimos augalai šeiminink</text:span><text:span text:style-name="T730">ai, pirmiausia įskaitant visišką auginamosios terpės pakeitimą ir (arba) įmonės gamybos vietos bei visos įrangos valymą ir dezinfekavimą prižiūrint Tarnybai. Auginti bulves ir (arba) pomidorus galima tik suderinus ir gavus iš Tarnybos leidimą;</text:span></text:p>
      <text:p text:style-name="P731"><text:span text:style-name="T732">28.1.4.2</text:span><text:span text:style-name="T733">. bulvės turi būti auginamos iš sertifikuotų sėklinių bulvių arba iš minigumbų arba mikroaugalų, gautų iš ištirtų šaltinių;</text:span></text:p>
      <text:p text:style-name="P734"><text:span text:style-name="T735">28.1.4.3</text:span><text:span text:style-name="T736">. pomidorai turi būti auginami iš sėklos, atitinkančios Reglamento (ES) 2019/2072 reikalavimus, ir (arba) pomidorai daug</text:span><text:span text:style-name="T737">inami vegetatyviniu būdu. Pomidorus dauginant vegetatyviniu būdu, jie turi būti išauginti iš sėklos, atitinkančios Tvarkos aprašo reikalavimus. Tarnyba turi atlikti pomidorų fitosanitarinį patikrinimą jų vegetacijos metu;</text:span><text:span text:style-name="T738"><text:s/></text:span></text:p>
      <text:p text:style-name="P739"><text:span text:style-name="T740">28.1.4.4</text:span><text:span text:style-name="T741">. siekiant išvengti n</text:span><text:span text:style-name="T742">urodyto kenkėjo plitimo yra įvedama atitinkama laistymo ir purškimo programų kontrolė, įskaitant ir jų visišką uždraudimą;</text:span></text:p>
      <text:p text:style-name="P743"><text:span text:style-name="T744">28.2</text:span><text:span text:style-name="T745">. visais kitais atvejais demarkacinėje zonoje naudojamos priemones:</text:span></text:p>
      <text:p text:style-name="P746"><text:span text:style-name="T747">28.2.1</text:span><text:span text:style-name="T748">. nedelsiant po nustatyto užkrėtimo visos bul</text:span><text:span text:style-name="T749">vių arba pomidorų gamybai naudojamos saugojimo patalpos ir mašinos turi būti Tarnybos direktoriaus įsakymu patvirtintais metodais deramai valomos ir dezinfekuojamos;</text:span></text:p>
      <text:p text:style-name="P750"><text:span text:style-name="T751">28.2.2</text:span><text:span text:style-name="T752">. nedelsiant ir bent trejus metus po nurodyto kenkėjo užkrėtimo nustatymo:</text:span></text:p>
      <text:p text:style-name="P753"><text:span text:style-name="T754">28.2.2.1</text:span><text:span text:style-name="T755">. kai paženklinta teritorija buvo nustatyta pagal Tvarkos aprašo 18 punktą:</text:span></text:p>
      <text:p text:style-name="P756"><text:span text:style-name="T757">28.2.2.1.1</text:span><text:span text:style-name="T758">. turi būti prižiūrimos vietos ir patalpos, kur auginami, laikomi ir apdorojami bulvių stiebagumbiai ir pomidorai, taip pat patalpos, kur bulvių ir pomidorų a</text:span><text:span text:style-name="T759">pdorojimo mašinomis dirbama pagal sutartį (-is);</text:span></text:p>
      <text:p text:style-name="P760"><text:span text:style-name="T761">28.2.2.1.2</text:span><text:span text:style-name="T762">. turi būti sodinama tik sertifikuota sėkla arba bulvių ūkio bulvių sėkla, išauginta vykdant oficialią kontrolę toje zonoje, ir nuėmus derlių tiriami sėkliniai gumbai, užauginti produkcijos gam</text:span><text:span text:style-name="T763">ybos vietose, kurios nustatytos kaip galimai užkrėstos pagal Tvarkos aprašo 17 punktą;</text:span></text:p>
      <text:p text:style-name="P764"><text:span text:style-name="T765">28.2.2.1.3</text:span><text:span text:style-name="T766">. visoje paženklintoje teritorijoje esančiose gamybos vietose nukasti sėkliniai gumbai turi būti tvarkomi ir laikomi atskirai nuo kitų gumbų arba užbaigus<text:s/></text:span><text:span text:style-name="T767">sėklinių gumbų tvarkymo darbus ir prieš pradedant tvarkyti kitus gumbus taikoma valymo ir prireikus dezinfekavimo sistema;</text:span></text:p>
      <text:p text:style-name="P768"><text:span text:style-name="T769">28.2.2.1.4</text:span><text:span text:style-name="T770">. turi būti sodinami tik tie pomidorai, kurie buvo išauginti iš sėklos, atitinkančios nurodytus reikalavimus, arba pomi</text:span><text:span text:style-name="T771">dorai dauginami vegetatyviniu būdu. Pomidorus dauginant vegetatyviniu būdu, jie turi būti išauginti iš sėklos, atitinkančios Tvarkos aprašo reikalavimus. Tarnyba atlieka pomidorų fitosanitarinį patikrinimą jų vegetacijos metu;</text:span><text:span text:style-name="T772"><text:s/></text:span></text:p>
      <text:p text:style-name="P773"><text:span text:style-name="T774">28.2.2.1.5</text:span><text:span text:style-name="T775">. turi būti at</text:span><text:span text:style-name="T776">liekami fitosanitariniai patikrinimai;</text:span></text:p>
      <text:p text:style-name="P777"><text:span text:style-name="T778">28.2.2.2</text:span><text:span text:style-name="T779">. tais atvejais, kai paviršiniai vandenys buvo pripažinti užkrėstais arba laikomi vienu iš galimų nurodyto kenkėjo plitimo šaltinių pagal Tvarkos aprašo 20 punktą:</text:span></text:p>
      <text:p text:style-name="P780"><text:span text:style-name="T781">28.2.2.2.1</text:span><text:span text:style-name="T782">. turi būti atliekami kasme</text:span><text:span text:style-name="T783">tiniai tyrimai atitinkamu laiku, įskaitant paviršinių vandenų ir atitinkamų kitų bulvinių šeimos augalų šeimininkų laboratorinių mėginių ėmimą susijusiuose vandens šaltiniuose;</text:span></text:p>
      <text:p text:style-name="P784"><text:span text:style-name="T785">28.2.2.2.2</text:span><text:span text:style-name="T786">. turi būti vykdomas oficialus laistymo ir purškimo programų tikr</text:span><text:span text:style-name="T787">inimas, įskaitant draudimą naudoti užterštu pripažintą vandenį nurodytiems augalams ir, jei reikia, kitiems bulvinių šeimos augalams šeimininkams laistyti ar purkšti. Šis draudimas gali būti atšaukiamas remiantis kasmetinio laboratorinio tyrimo duomenimis<text:s/></text:span><text:span text:style-name="T788">ir panaikinant užkrėtimo statusą, jei Tarnyba įsitikina, kad vanduo nebėra užkrėstas. Draudimas gali būti atšaukiamas, jeigu oficialiai kontroliuojant, tinkamais metodais dezinfekuotas vanduo bus naudojamas drėkinti ir purkšti šiltnamiuose pomidorų augalus</text:span><text:span text:style-name="T789"><text:s/>ir kitus bulvinių šeimos augalus šeimininkus, skirtus galutiniam vartojimui ir perdirbimui. Tokiu atveju Tarnyba gali pripažinti vandenį neužkrėstu nurodytu kenkėju;</text:span></text:p>
      <text:p text:style-name="P790"><text:span text:style-name="T791">28.2.2.2.3</text:span><text:span text:style-name="T792">. tais atvejais, kai nuotekų vanduo yra užterštas, Tarnyba turi pradėti ofi</text:span><text:span text:style-name="T793">cialiai tikrinti skystas ir kietas atliekas, pašalinamas iš pramoninio perdirbimo ir (arba) pakavimo patalpų, kuriose tvarkomos bulvės ar pomidorai;</text:span></text:p>
      <text:p text:style-name="P794"><text:span text:style-name="T795">28.2.3</text:span><text:span text:style-name="T796">. kur tikslinga, sudaroma visų sėklinių bulvių atsargų pakeitimo per tam tikrą laikotarpį pro</text:span><text:span text:style-name="T797">grama.</text:span></text:p>
      <text:p text:style-name="P798"><text:span text:style-name="T799">29</text:span><text:span text:style-name="T800">. Tvarkos apraše minimi oficialiai patvirtinti atliekų apdorojimo įrenginiai turi atitikti toliau pateiktas nuostatas taip, kad būtų išvengta nurodyto kenkėjo plitimo pavojaus:</text:span></text:p>
      <text:p text:style-name="P801"><text:span text:style-name="T802">29.1</text:span><text:span text:style-name="T803">. bulvių ir pomidorų atliekos (tarp jų ir netinkami vart</text:span><text:span text:style-name="T804">oti pomidorai ir netinkamos bulvės bei lupenos) ir kitos kietosios su bulvėmis ir pomidorais susijusios atliekos (tarp jų ir dirvožemis, akmenys bei kitos nuolaužos) yra pašalinamos:</text:span></text:p>
      <text:p text:style-name="P805"><text:span text:style-name="T806">29.1.1</text:span><text:span text:style-name="T807">. oficialiai tam tikslui patvirtintoje atliekų šalinimo vietoje,<text:s/></text:span><text:span text:style-name="T808">kurioje nėra nustatyto pavojaus, kad nurodytas kenkėjas pateks į aplinką, pavyzdžiui, nutekės į dirbamą pasėlio plotą ir (arba) kontaktuos su vandens telkiniu, kuris gali būti naudojamas dirbamajai žemei laistyti. Atliekos yra saugiai pristatomos tiesiai į</text:span><text:span text:style-name="T809"><text:s/>sąvartyną, užtikrinant, kad jokia jų dalis nebus pamesta transportavimo metu;</text:span></text:p>
      <text:p text:style-name="P810"><text:span text:style-name="T811">29.1.2</text:span><text:span text:style-name="T812">. sudeginant specialiai tam skirtose vietose;</text:span></text:p>
      <text:p text:style-name="P813"><text:span text:style-name="T814">29.1.3</text:span><text:span text:style-name="T815">. kitomis priemonėmis sunaikinamos, jeigu užtikrinama, kad nėra nurodyto kenkėjo išplitimo pavojaus. Apie tokių</text:span><text:span text:style-name="T816"><text:s/>priemonių panaudojimą turi būti pranešta Europos Komisijai ir kitoms valstybėms narėms;</text:span></text:p>
      <text:p text:style-name="P817"><text:span text:style-name="T818">29.2</text:span><text:span text:style-name="T819">. prieš pašalinant skystąsias perdirbimo atliekas, savo sudėtyje turinčias kietųjų dalelių, jos turi būti filtruojamos ir (arba) nusodinamos. Nuosėdos yra su</text:span><text:span text:style-name="T820">naikinamos Tvarkos aprašo 29.1 papunktyje nurodytais būdais. Po to skystosios atliekos:</text:span></text:p>
      <text:p text:style-name="P821"><text:span text:style-name="T822">29.2.1</text:span><text:span text:style-name="T823">. mažiausiai 30 minučių kaitinamos mažiausiai 60 °C temperatūroje, užtikrinant tokią temperatūrą visame jų tūryje;</text:span></text:p>
      <text:p text:style-name="P824"><text:span text:style-name="T825">29.2.2</text:span><text:span text:style-name="T826">. sunaikinamos kitokiu būdu, gavus<text:s/></text:span><text:span text:style-name="T827">oficialų leidimą ir (arba) oficialiai kontroliuojant Tarnybai, kad nekiltų pavojus, jog atliekos gali patekti į kultivuojamas žemes ar vandens telkinius, naudojamus dirbamajai žemei laistyti. Apie atliekų pašalinimo būdą yra pranešama Europos Komisijai ir<text:s/></text:span><text:span text:style-name="T828">kitoms valstybėms narėms;</text:span></text:p>
      <text:p text:style-name="P829"><text:span text:style-name="T830">29.3</text:span><text:span text:style-name="T831">. pirmiau išvardyti pašalinimo būdai taip pat taikomi ir užkrėstų bulvių siuntų tvarkymo, pašalinimo ir perdirbimo atliekoms.</text:span></text:p>
      <text:p text:style-name="P832"><text:span text:style-name="T833">30</text:span><text:span text:style-name="T834">. Jeigu nurodytas kenkėjas patvirtinamas sėklinių bulvių ūkyje, Tarnyba užtikrina, kad</text:span><text:span text:style-name="T835"><text:s/>būtų atliekama per klonus susijusių bulvių gumbų partijų ir (arba) gumbų, kurie tiesiogiai arba netiesiogiai liečiasi su užkrėstų bulvių partijomis, fitosanitariniai tyrimai.<text:s/></text:span></text:p>
      <text:p text:style-name="P836"><text:span text:style-name="T837">31</text:span><text:span text:style-name="T838">. Jeigu nurodytas kenkėjas nustatomas sertifikuotose sodinimui skirtų gum</text:span><text:span text:style-name="T839">bų auginimo vietose, imami kiekvieno pradinės kloninės atrankos augalo ir (arba) elitinės sėklos bulvių mėginiai laboratoriniams tyrimams.</text:span></text:p>
      <text:p text:style-name="P840"><text:span text:style-name="T841">32</text:span><text:span text:style-name="T842">.<text:s/></text:span><text:span text:style-name="T843">Į Lietuvos Respublikos teritoriją draudžiama įvežti, joje vežti nurodytus kenkėjus, išskyrus atvejus, kai jie</text:span><text:span text:style-name="T844"><text:s/>skirti moksliniams tikslams ar selekciniam darbui atlikti ir atitinka Tam tikrų augalams ir augaliniams produktams kenksmingų organizmų, augalų, augalinių produktų ir kitų objektų, skirtų mokslo ir selekcijos tikslams, įvežimo į Lietuvos Respubliką iš tre</text:span><text:span text:style-name="T845">čiųjų šalių, jų vežimo tarp Europos Sąjungos valstybių ir pervežimo šalies teritorijoje taisyklių, patvirtintų Lietuvos Respublikos žemės ūkio ministro 2003 m. birželio 30 d. įsakymu Nr. 3D-262 „Dėl tam tikrų augalams ir augaliniams produktams kenksmingų o</text:span><text:span text:style-name="T846">rganizmų, augalų, augalinių produktų ir kitų objektų, skirtų mokslo ir selekcijos tikslams, įvežimo į Lietuvos Respubliką iš trečiųjų šalių, jų vežimo tarp Europos Sąjungos valstybių ir pervežimo šalies teritorijoje taisyklių patvirtinimo“„ reikalavimus.</text:span></text:p>
      <text:p text:style-name="P847"/>
      <text:p text:style-name="P848"><text:span text:style-name="T849">IV</text:span><text:span text:style-name="T850"><text:s/>SKYRIUS</text:span></text:p>
      <text:p text:style-name="P851"><text:span text:style-name="T852">INFORMACIJOS PERDAVIMAS UŽSIENIO VALSTYBĖMS IR TARPTAUTINĖMS ORGANIZACIJOMS</text:span></text:p>
      <text:p text:style-name="P853"/>
      <text:p text:style-name="P854"><text:span text:style-name="T855">33</text:span><text:span text:style-name="T856">. Tarnyba kaupia informaciją apie nustatytus nurodyto kenkėjo židinius, taiko fitosanitarijos priemones, kol bus nustatyta, kad nurodyto kenkėjo židinys<text:s/></text:span><text:span text:style-name="T857">visiškai sunaikintas.</text:span></text:p>
      <text:p text:style-name="P858"><text:span text:style-name="T859">34</text:span><text:span text:style-name="T860">. Ne vėliau kaip kiekvienų metų balandžio 30 d. Tarnyba Europos Komisijai ir kitoms valstybėms narėms pateikia nurodyto kenkėjo fitosanitarinių patikrinimų ir fitosanitarinės stebėsenos rezultatus, atliktus per praėjusius kalend</text:span><text:span text:style-name="T861">orinius metus.<text:s/></text:span></text:p>
      <text:p text:style-name="P862"/>
      <text:p text:style-name="P863"><text:span text:style-name="T864">V</text:span><text:span text:style-name="T865"> SKYRIUS</text:span></text:p>
      <text:p text:style-name="P866"><text:span text:style-name="T867">BAIGIAMOSIOS NUOSTATOS</text:span></text:p>
      <text:p text:style-name="P868"/>
      <text:p text:style-name="P869"><text:span text:style-name="T870">35</text:span><text:span text:style-name="T871">. Asmenys, pažeidę Tvarkos aprašo reikalavimus, atsako Lietuvos Respublikos teisės aktų nustatyta tvarka.</text:span></text:p>
      <text:p text:style-name="P872"><text:span text:style-name="T873">36</text:span><text:span text:style-name="T874">.<text:s/></text:span>Tarnybos sprendimus, veikimą arba neveikimą ūkio subjektas gali savo pasirinkimu apskųsti Lietuvos Respublikos viešojo administravimo įstatymo nustatyta tvarka Tarnybos vadovui arba žemės ūkio ministrui arba Lietuvos Respublikos ikiteisminio administracinių ginčų nagrinėjimo tvarkos įstatymo nustatyta tvarka Lietuvos administracinių<text:s/>ginčų komisijai arba administraciniam teismui Lietuvos Respublikos teisės aktų nustatyta tvarka. </text:p>
      <text:p text:style-name="P875">__________________</text:p>
      <text:p text:style-name="P876"/>
      <text:p text:style-name="P877"/>
      <text:p text:style-name="P878"><text:span text:style-name="T879">Pakeitimai:</text:span></text:p>
      <text:p text:style-name="P880"/>
      <text:p text:style-name="P881"><text:span text:style-name="T882">1.</text:span></text:p>
      <text:p text:style-name="P883"><text:span text:style-name="T884">Lietuvos Respublikos žemės ūkio ministerija, Įsakymas</text:span></text:p>
      <text:p text:style-name="P885"><text:span text:style-name="T886">Nr.<text:s/></text:span><text:a xlink:href="https://www.e-tar.lt/portal/legalAct.html?documentId=TAR.0145455636DE" office:target-frame-name="_top" xlink:show="replace"><text:span text:style-name="T887">3D-799</text:span></text:a><text:span text:style-name="T888">, 2010-09-03, Žin., 2010, Nr. 106-5485 (2010-09-09), i. k. 1102330ISAK003D-799</text:span></text:p>
      <text:p text:style-name="P889"><text:span text:style-name="T890">Dėl žemės ūkio ministro 2007 m. vasario 28 d. įsakymo Nr. 3D-98 "Dėl Ralstonia solanacearum</text:span><text:span text:style-name="T891"><text:s/>(Smith) Yabuuchi et al. kenksmingojo organizmo fitosanitarinės kontrolės ir fitosanitarijos priemonių taikymo taisyklių patvirtinimo" pakeitimo</text:span></text:p>
      <text:p text:style-name="P892"/>
      <text:p text:style-name="P893"><text:span text:style-name="T894">2.</text:span></text:p>
      <text:p text:style-name="P895"><text:span text:style-name="T896">Lietuvos Respublikos žemės ūkio ministerija, Įsakymas</text:span></text:p>
      <text:p text:style-name="P897"><text:span text:style-name="T898">Nr.<text:s/></text:span><text:a xlink:href="https://www.e-tar.lt/portal/legalAct.html?documentId=ffcd0690cfaa11ed9978886e85107ab2" office:target-frame-name="_top" xlink:show="replace"><text:span text:style-name="T899">3D-199</text:span></text:a><text:span text:style-name="T900">, 2023-03-31, paskelbta TAR 2023-03-31, i. k. 2023-06098</text:span></text:p>
      <text:p text:style-name="P901"><text:span text:style-name="T902">Dėl žemės ūkio ministro 2007 m. vasario 28 d. įsakymo Nr. 3D-98 „Dėl Ralstonia solanacearum (Smit</text:span><text:span text:style-name="T903">h) Yabuuchi et al. kenksmingojo organizmo fitosanitarinės kontrolės ir fitosanitarijos priemonių taikymo taisyklių patvirtinimo“ pakeitimo</text:span></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T64" style:parent-style-name="DefaultParagraphFont" style:family="text">
      <style:text-properties style:font-name="Times New Roman"/>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14</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Rima</meta:initial-creator>
    <dc:creator>adlibuser</dc:creator>
    <meta:creation-date>2023-04-04T06:18:00Z</meta:creation-date>
    <dc:date>2023-04-04T06:18:00Z</dc:date>
    <meta:template xlink:href="Normal.dotm" xlink:type="simple"/>
    <meta:editing-cycles>2</meta:editing-cycles>
    <meta:editing-duration>PT0S</meta:editing-duration>
    <meta:document-statistic meta:page-count="15" meta:paragraph-count="438" meta:word-count="4992" meta:character-count="39450" meta:row-count="1163" meta:non-whitespace-character-count="34896"/>
  </office:meta>
</office:document-meta>
</file>