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Linos" style:family="paragraph">
      <style:paragraph-properties fo:text-indent="0.5in"/>
      <style:text-properties style:font-name="Times New Roman" fo:font-size="11pt" style:font-size-asian="11pt"/>
    </style:style>
    <style:style style:name="P181" style:parent-style-name="BodyTextIndent" style:family="paragraph">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HTMLPreformatted" style:family="paragraph">
      <style:paragraph-properties fo:text-align="justify" fo:text-indent="0.5in"/>
      <style:text-properties style:font-name="Times New Roman" fo:font-size="11pt" style:font-size-asian="11pt" fo:language="lt" fo:country="LT"/>
    </style:style>
    <style:style style:name="P243" style:parent-style-name="PlainText" style:family="paragraph">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HTMLPreformatted" style:family="paragraph">
      <style:paragraph-properties fo:text-indent="0.5in"/>
      <style:text-properties style:font-name="Times New Roman" fo:font-size="12pt" style:font-size-asian="12pt" fo:language="lt" fo:country="LT"/>
    </style:style>
    <style:style style:name="P248" style:parent-style-name="Normal" style:family="paragraph">
      <style:paragraph-properties fo:text-indent="0.5in"/>
      <style:text-properties style:font-name="Times New Roman" fo:font-weight="bold" style:font-weight-asian="bold"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Indent2" style:family="paragraph">
      <style:paragraph-properties fo:margin-left="0in" fo:text-indent="0.4923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2" style:family="paragraph">
      <style:paragraph-properties fo:margin-left="0in" fo:text-indent="0.4923in">
        <style:tab-stops/>
      </style:paragraph-properties>
      <style:text-properties style:font-name="Times New Roman" fo:font-size="11pt" style:font-size-asian="11pt"/>
    </style:style>
    <style:style style:name="P271" style:parent-style-name="BodyTextIndent2" style:family="paragraph">
      <style:paragraph-properties fo:margin-left="0in" fo:text-indent="0.4923in">
        <style:tab-stops/>
      </style:paragraph-properties>
      <style:text-properties style:font-name="Times New Roman" fo:font-size="11pt" style:font-size-asian="11pt"/>
    </style:style>
    <style:style style:name="P272" style:parent-style-name="BodyText" style:family="paragraph">
      <style:paragraph-properties fo:text-indent="0.4923in"/>
      <style:text-properties style:font-name="Times New Roman" fo:font-size="11pt" style:font-size-asian="11pt"/>
    </style:style>
    <style:style style:name="P273" style:parent-style-name="PlainText" style:family="paragraph">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indent="0.5in"/>
      <style:text-properties style:font-name="Times New Roman" fo:font-size="11pt" style:font-size-asian="11pt"/>
    </style:style>
    <style:style style:name="P288" style:parent-style-name="BodyTextIndent" style:family="paragraph">
      <style:paragraph-properties fo:keep-together="always"/>
      <style:text-properties style:font-name="Times New Roman" fo:font-size="11pt" style:font-size-asian="11pt"/>
    </style:style>
    <style:style style:name="P289" style:parent-style-name="BodyTextIndent" style:family="paragraph">
      <style:paragraph-properties fo:keep-together="always"/>
      <style:text-properties style:font-name="Times New Roman" fo:font-size="11pt" style:font-size-asian="11pt"/>
    </style:style>
    <style:style style:name="P290" style:parent-style-name="BodyTextIndent" style:family="paragraph">
      <style:paragraph-properties fo:keep-together="always"/>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PlainText" style:family="paragraph">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center" fo:text-indent="0.5in"/>
      <style:text-properties style:font-name="Times New Roman" fo:font-weight="bold" style:font-weight-asian="bold" fo:font-size="11pt" style:font-size-asian="11pt"/>
    </style:style>
    <style:style style:name="P308" style:parent-style-name="Heading1" style:family="paragraph">
      <style:text-properties style:font-name="Times New Roman" fo:font-size="11pt" style:font-size-asian="11pt"/>
    </style:style>
    <style:style style:name="P309" style:parent-style-name="Heading1" style:family="paragraph">
      <style:text-properties style:font-name="Times New Roman" fo:font-size="11pt" style:font-size-asian="11pt"/>
    </style:style>
    <style:style style:name="P310" style:parent-style-name="Normal" style:family="paragraph">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2" style:family="paragraph">
      <style:paragraph-properties fo:margin-left="0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Normal" style:family="paragraph">
      <style:paragraph-properties fo:text-indent="0.5in"/>
      <style:text-properties style:font-name="Times New Roman" fo:font-size="11pt" style:font-size-asian="11pt"/>
    </style:style>
    <style:style style:name="P318" style:parent-style-name="Normal" style:family="paragraph">
      <style:paragraph-properties fo:text-indent="0.5in"/>
      <style:text-properties style:font-name="Times New Roman" fo:font-weight="bold" style:font-weight-asian="bold" fo:font-size="11pt" style:font-size-asian="11pt"/>
    </style:style>
    <style:style style:name="P319" style:parent-style-name="BodyTextIndent2" style:family="paragraph">
      <style:paragraph-properties fo:margin-left="0in" fo:text-indent="0.5in">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style>
    <style:style style:name="T321" style:parent-style-name="DefaultParagraphFont" style:family="text">
      <style:text-properties style:font-name="Times New Roman" fo:font-size="11pt" style:font-size-asian="11pt"/>
    </style:style>
    <style:style style:name="P322" style:parent-style-name="BodyTextIndent2" style:family="paragraph">
      <style:paragraph-properties fo:margin-left="0in" fo:text-indent="0.5in">
        <style:tab-stops/>
      </style:paragraph-properties>
      <style:text-properties style:font-name="Times New Roman" fo:font-size="11pt" style:font-size-asian="11pt"/>
    </style:style>
    <style:style style:name="P323" style:parent-style-name="Normal" style:family="paragraph">
      <style:paragraph-properties fo:text-indent="0.5in"/>
      <style:text-properties style:font-name="Times New Roman" fo:font-size="11pt" style:font-size-asian="11pt"/>
    </style:style>
    <style:style style:name="P324" style:parent-style-name="Normal" style:family="paragraph">
      <style:paragraph-properties fo:text-indent="0.5in"/>
      <style:text-properties style:font-name="Times New Roman" fo:font-weight="bold" style:font-weight-asian="bold" fo:font-size="11pt" style:font-size-asian="11pt"/>
    </style:style>
    <style:style style:name="P325" style:parent-style-name="BodyTextIndent3" style:family="paragraph">
      <style:paragraph-properties fo:margin-right="0in"/>
      <style:text-properties fo:font-size="11pt" style:font-size-asian="11pt"/>
    </style:style>
    <style:style style:name="P326" style:parent-style-name="BodyTextIndent3" style:family="paragraph">
      <style:paragraph-properties fo:margin-right="0in"/>
      <style:text-properties fo:font-size="11pt" style:font-size-asian="11pt"/>
    </style:style>
    <style:style style:name="P327" style:parent-style-name="BodyTextIndent3" style:family="paragraph">
      <style:paragraph-properties fo:margin-right="0in"/>
      <style:text-properties fo:font-size="11pt" style:font-size-asian="11pt"/>
    </style:style>
    <style:style style:name="P328" style:parent-style-name="Normal" style:family="paragraph">
      <style:paragraph-properties fo:text-align="center" fo:text-indent="0.5in"/>
      <style:text-properties style:font-name="Times New Roman" fo:font-weight="bold" style:font-weight-asian="bold"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indent="0.5in"/>
      <style:text-properties style:font-name="Times New Roman" fo:font-weight="bold" style:font-weight-asian="bold" fo:font-size="11pt" style:font-size-asian="11pt"/>
    </style:style>
    <style:style style:name="P333" style:parent-style-name="BodyTextIndent" style:family="paragraph">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2" style:family="paragraph">
      <style:paragraph-properties fo:margin-left="0in" fo:text-indent="0.5in">
        <style:tab-stops/>
      </style:paragraph-properties>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PlainText" style:family="paragraph">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Footer" style:family="paragraph">
      <style:paragraph-properties fo:line-height="100%">
        <style:tab-stops/>
      </style:paragraph-properties>
      <style:text-properties style:font-name="Times New Roman" fo:font-size="11pt" style:font-size-asian="11pt"/>
    </style:style>
    <style:style style:name="P353" style:parent-style-name="Footer" style:family="paragraph">
      <style:paragraph-properties fo:line-height="100%">
        <style:tab-stops/>
      </style:paragraph-properties>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2" style:family="paragraph">
      <style:paragraph-properties fo:text-align="justify" fo:text-indent="0.5in"/>
      <style:text-properties style:font-name="Times New Roman" style:use-window-font-color="tru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PlainText" style:family="paragraph">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1" style:family="paragraph">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indent="0.5in"/>
      <style:text-properties style:font-name="Times New Roman" fo:font-weight="bold" style:font-weight-asian="bold" fo:font-size="11pt" style:font-size-asian="11pt"/>
    </style:style>
    <style:style style:name="P382" style:parent-style-name="BodyTextIndent2" style:family="paragraph">
      <style:paragraph-properties fo:margin-left="0in" fo:text-indent="0.5in">
        <style:tab-stops/>
      </style:paragraph-properties>
      <style:text-properties style:font-name="Times New Roman" fo:font-size="11pt" style:font-size-asian="11pt"/>
    </style:style>
    <style:style style:name="P383" style:parent-style-name="Linos" style:family="paragraph">
      <style:paragraph-properties fo:text-indent="0.5in"/>
      <style:text-properties style:font-name="Times New Roman" fo:color="#000000" fo:font-size="11pt" style:font-size-asian="11pt"/>
    </style:style>
    <style:style style:name="P384" style:parent-style-name="BodyText2" style:family="paragraph">
      <style:paragraph-properties fo:text-align="justify" fo:text-indent="0.5in"/>
      <style:text-properties style:font-name="Times New Roman" style:use-window-font-color="true"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PlainText" style:family="paragraph">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Normal" style:family="paragraph">
      <style:paragraph-properties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center" fo:text-indent="0.5in"/>
      <style:text-properties style:font-name="Times New Roman" fo:font-weight="bold" style:font-weight-asian="bold" fo:font-size="11pt" style:font-size-asian="11pt"/>
    </style:style>
    <style:style style:name="P420" style:parent-style-name="Heading1"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center" fo:text-indent="0.5in"/>
      <style:text-properties style:font-name="Times New Roman" fo:font-size="11pt" style:font-size-asian="11pt"/>
    </style:style>
    <style:style style:name="P423" style:parent-style-name="Linos" style:family="paragraph">
      <style:paragraph-properties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Linos" style:family="paragraph">
      <style:paragraph-properties fo:text-indent="0.5in"/>
      <style:text-properties style:font-name="Times New Roman" fo:font-size="11pt" style:font-size-asian="11pt"/>
    </style:style>
    <style:style style:name="P427" style:parent-style-name="Normal" style:family="paragraph">
      <style:paragraph-properties fo:text-indent="0.5in"/>
      <style:text-properties style:font-name="Times New Roman" fo:font-size="11pt" style:font-size-asian="11pt"/>
    </style:style>
    <style:style style:name="P428" style:parent-style-name="Linos" style:family="paragraph">
      <style:paragraph-properties fo:text-indent="0.5in"/>
      <style:text-properties style:font-name="Times New Roman" fo:font-size="11pt" style:font-size-asian="11pt"/>
    </style:style>
    <style:style style:name="P429" style:parent-style-name="Linos" style:family="paragraph">
      <style:paragraph-properties fo:text-align="start" fo:text-indent="0.5in"/>
      <style:text-properties style:font-name="Times New Roman" fo:font-size="11pt" style:font-size-asian="11pt"/>
    </style:style>
    <style:style style:name="P430" style:parent-style-name="Linos" style:family="paragraph">
      <style:paragraph-properties fo:text-align="start" fo:text-indent="0.5in"/>
      <style:text-properties style:font-name="Times New Roman" fo:font-size="11pt" style:font-size-asian="11pt"/>
    </style:style>
    <style:style style:name="P431" style:parent-style-name="Linos" style:family="paragraph">
      <style:paragraph-properties fo:text-align="start"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Linos" style:family="paragraph">
      <style:paragraph-properties fo:text-indent="0.5in"/>
      <style:text-properties style:font-name="Times New Roman"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Linos" style:family="paragraph">
      <style:paragraph-properties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paragraph-properties fo:margin-left="0in" fo:text-indent="0.5in">
        <style:tab-stops/>
      </style:paragraph-properties>
      <style:text-properties style:font-name="Times New Roman" fo:font-size="11pt" style:font-size-asian="11pt"/>
    </style:style>
    <style:style style:name="P460" style:parent-style-name="Linos" style:family="paragraph">
      <style:paragraph-properties fo:text-indent="0.5in"/>
    </style:style>
    <style:style style:name="T461" style:parent-style-name="DefaultParagraphFont" style:family="text">
      <style:text-properties style:font-name="Times New Roman" style:font-name-asian="Arial Unicode MS" fo:font-size="11pt" style:font-size-asian="11pt"/>
    </style:style>
    <style:style style:name="T462" style:parent-style-name="DefaultParagraphFont" style:family="text">
      <style:text-properties style:font-name="Times New Roman" style:font-name-asian="Arial Unicode MS" fo:font-weight="bold" style:font-weight-asian="bold" fo:font-size="11pt" style:font-size-asian="11pt"/>
    </style:style>
    <style:style style:name="T463" style:parent-style-name="DefaultParagraphFont" style:family="text">
      <style:text-properties style:font-name="Times New Roman" style:font-name-asian="Arial Unicode MS" fo:font-size="11pt" style:font-size-asian="11pt"/>
    </style:style>
    <style:style style:name="T464" style:parent-style-name="DefaultParagraphFont" style:family="text">
      <style:text-properties style:font-name="Times New Roman" style:font-name-asian="Arial Unicode MS" fo:font-size="11pt" style:font-size-asian="11pt"/>
    </style:style>
    <style:style style:name="P465" style:parent-style-name="PlainText" style:family="paragraph">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Indent" style:family="paragraph">
      <style:text-properties style:font-name="Times New Roman" style:font-name-asian="Arial Unicode MS"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PlainText" style:family="paragraph">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75in" fo:text-indent="-0.371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 style:family="paragraph">
      <style:paragraph-properties fo:text-indent="0.5in"/>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PlainText" style:family="paragraph">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ing2" style:family="paragraph">
      <style:paragraph-properties fo:text-indent="0.5in"/>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Heading2"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Indent" style:family="paragraph">
      <style:text-properties style:font-name="Times New Roman" fo:font-size="11pt" style:font-size-asian="11pt"/>
    </style:style>
    <style:style style:name="P525" style:parent-style-name="BodyTextIndent" style:family="paragraph">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Indent2" style:family="paragraph">
      <style:paragraph-properties fo:margin-left="0in" fo:text-indent="0.5in">
        <style:tab-stops/>
      </style:paragraph-properties>
      <style:text-properties style:font-name="Times New Roman" fo:font-size="11pt" style:font-size-asian="11pt"/>
    </style:style>
    <style:style style:name="P540" style:parent-style-name="Linos" style:family="paragraph">
      <style:paragraph-properties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Linos" style:family="paragraph">
      <style:paragraph-properties fo:text-indent="0.5in"/>
      <style:text-properties style:font-name="Times New Roman" fo:font-size="11pt" style:font-size-asian="11pt"/>
    </style:style>
    <style:style style:name="P555" style:parent-style-name="Linos"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0pt" style:font-size-asian="10pt"/>
    </style:style>
    <style:style style:name="P559" style:parent-style-name="BodyTextIndent2" style:family="paragraph">
      <style:paragraph-properties fo:margin-left="0in" fo:text-indent="0.5in">
        <style:tab-stops/>
      </style:paragraph-properties>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Linos" style:family="paragraph">
      <style:paragraph-properties fo:text-indent="0.5in"/>
      <style:text-properties style:font-name="Times New Roman" fo:font-size="11pt" style:font-size-asian="11pt"/>
    </style:style>
    <style:style style:name="P574" style:parent-style-name="Linos" style:family="paragraph">
      <style:paragraph-properties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Heading1" style:family="paragraph">
      <style:text-properties style:font-name="Times New Roman"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Linos" style:family="paragraph">
      <style:paragraph-properties fo:text-indent="0.5in"/>
      <style:text-properties style:font-name="Times New Roman" fo:font-size="11pt" style:font-size-asian="11pt"/>
    </style:style>
    <style:style style:name="P586" style:parent-style-name="Linos" style:family="paragraph">
      <style:paragraph-properties fo:text-indent="0.5in"/>
      <style:text-properties style:font-name="Times New Roman"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Linos"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x" style:family="paragraph">
      <style:paragraph-properties fo:text-align="justify" fo:text-indent="0.5in"/>
      <style:text-properties style:font-name-asian="Arial Unicode M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 style:family="paragraph">
      <style:paragraph-properties fo:text-indent="0.5in"/>
      <style:text-properties style:font-name="Times New Roman" fo:font-size="11pt" style:font-size-asian="11p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Indent" style:family="paragraph">
      <style:text-properties style:font-name="Times New Roman" fo:font-size="11pt" style:font-size-asian="11pt"/>
    </style:style>
    <style:style style:name="T605" style:parent-style-name="DefaultParagraphFont" style:family="text">
      <style:text-properties style:font-name="Times New Roman" style:font-name-asian="Arial Unicode MS" fo:font-size="11pt" style:font-size-asian="11pt"/>
    </style:style>
    <style:style style:name="T606" style:parent-style-name="DefaultParagraphFont" style:family="text">
      <style:text-properties style:font-name="Times New Roman" style:font-name-asian="Arial Unicode MS" fo:font-weight="bold" style:font-weight-asian="bold" fo:font-size="11pt" style:font-size-asian="11pt"/>
    </style:style>
    <style:style style:name="T607" style:parent-style-name="DefaultParagraphFont" style:family="text">
      <style:text-properties style:font-name="Times New Roman" style:font-name-asian="Arial Unicode MS" fo:font-size="11pt" style:font-size-asian="11pt"/>
    </style:style>
    <style:style style:name="T608" style:parent-style-name="DefaultParagraphFont" style:family="text">
      <style:text-properties style:font-name="Times New Roman" style:font-name-asian="Arial Unicode MS"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Linos" style:family="paragraph">
      <style:paragraph-properties fo:text-indent="0.5in"/>
      <style:text-properties style:font-name="Times New Roman" fo:font-size="11pt" style:font-size-asian="11pt"/>
    </style:style>
    <style:style style:name="P612" style:parent-style-name="PlainText" style:family="paragraph">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BodyText" style:family="paragraph">
      <style:paragraph-properties fo:text-indent="0.5in"/>
      <style:text-properties style:font-name="Times New Roman" fo:font-size="11pt" style:font-size-asian="11pt"/>
    </style:style>
    <style:style style:name="P618" style:parent-style-name="Normal" style:family="paragraph">
      <style:paragraph-properties fo:text-align="center"/>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center"/>
      <style:text-properties style:font-name="Times New Roman" fo:font-weight="bold" style:font-weight-asian="bold" fo:font-size="11pt" style:font-size-asian="11pt"/>
    </style:style>
    <style:style style:name="P621" style:parent-style-name="Normal" style:family="paragraph">
      <style:paragraph-properties fo:text-align="center"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2" style:family="paragraph">
      <style:paragraph-properties fo:margin-left="0in" fo:text-indent="0.5in">
        <style:tab-stops/>
      </style:paragraph-properties>
      <style:text-properties style:font-name="Times New Roman" fo:font-size="11pt" style:font-size-asian="11pt"/>
    </style:style>
    <style:style style:name="P626" style:parent-style-name="BodyTextIndent2" style:family="paragraph">
      <style:paragraph-properties fo:margin-left="0in" fo:text-indent="0.5in">
        <style:tab-stops/>
      </style:paragraph-properties>
      <style:text-properties style:font-name="Times New Roman" fo:font-size="11pt" style:font-size-asian="11pt"/>
    </style:style>
    <style:style style:name="P627" style:parent-style-name="BodyTextIndent2" style:family="paragraph">
      <style:paragraph-properties fo:margin-left="0in" fo:text-indent="0.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37" style:parent-style-name="BodyTextIndent" style:family="paragraph">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Indent" style:family="paragraph">
      <style:text-properties style:font-name="Times New Roman" fo:font-size="11pt" style:font-size-asian="11pt"/>
    </style:style>
    <style:style style:name="P652" style:parent-style-name="BodyTextIndent" style:family="paragraph">
      <style:text-properties style:font-name="Times New Roman" fo:font-size="11pt" style:font-size-asian="11pt"/>
    </style:style>
    <style:style style:name="P653" style:parent-style-name="BodyTextIndent" style:family="paragraph">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BodyTextIndent" style:family="paragraph">
      <style:text-properties style:font-name="Times New Roman" fo:font-size="11pt" style:font-size-asian="11pt"/>
    </style:style>
    <style:style style:name="P656" style:parent-style-name="Footer" style:family="paragraph">
      <style:paragraph-properties fo:line-height="100%">
        <style:tab-stops/>
      </style:paragraph-properties>
      <style:text-properties style:font-name="Times New Roman" fo:font-size="11pt" style:font-size-asian="11pt"/>
    </style:style>
    <style:style style:name="P657" style:parent-style-name="BodyTextIndent2" style:family="paragraph">
      <style:text-properties style:font-name="Times New Roman" fo:font-size="11pt" style:font-size-asian="11pt"/>
    </style:style>
    <style:style style:name="P658" style:parent-style-name="PlainText" style:family="paragraph">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ing1" style:family="paragraph">
      <style:paragraph-properties fo:text-align="start"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Footer" style:family="paragraph">
      <style:paragraph-properties fo:line-height="100%">
        <style:tab-stops/>
      </style:paragraph-properties>
      <style:text-properties style:font-name="Times New Roman" fo:font-size="11pt" style:font-size-asian="11pt"/>
    </style:style>
    <style:style style:name="P668" style:parent-style-name="Heading1" style:family="paragraph">
      <style:text-properties style:font-name="Times New Roman"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center"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2" style:family="paragraph">
      <style:paragraph-properties fo:margin-left="0in" fo:text-indent="0.5in">
        <style:tab-stops/>
      </style:paragraph-properties>
      <style:text-properties style:font-name="Times New Roman" fo:font-size="11pt" style:font-size-asian="11pt"/>
    </style:style>
    <style:style style:name="P681" style:parent-style-name="BodyTextIndent2" style:family="paragraph">
      <style:paragraph-properties fo:margin-left="0in" fo:text-indent="0.5in">
        <style:tab-stops/>
      </style:paragraph-properties>
      <style:text-properties style:font-name="Times New Roman" fo:font-size="11pt" style:font-size-asian="11pt"/>
    </style:style>
    <style:style style:name="P682" style:parent-style-name="BodyTextIndent2" style:family="paragraph">
      <style:paragraph-properties fo:margin-left="0in" fo:text-indent="0.5in">
        <style:tab-stops/>
      </style:paragraph-properties>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PlainText" style:family="paragraph">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3" style:family="paragraph">
      <style:paragraph-properties fo:text-indent="0.5in">
        <style:tab-stops/>
      </style:paragraph-properties>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 style:family="paragraph">
      <style:text-properties style:font-name="Times New Roman" fo:font-size="11pt" style:font-size-asian="11pt"/>
    </style:style>
    <style:style style:name="P701" style:parent-style-name="Footer" style:family="paragraph">
      <style:paragraph-properties fo:line-height="100%">
        <style:tab-stops/>
      </style:paragraph-properties>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5625in" fo:text-indent="-0.184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 style:family="paragraph">
      <style:text-properties style:font-name="Times New Roman" fo:font-size="11pt" style:font-size-asian="11pt"/>
    </style:style>
    <style:style style:name="P710" style:parent-style-name="BodyTextIndent" style:family="paragraph">
      <style:text-properties style:font-name="Times New Roman" fo:font-size="11pt" style:font-size-asian="11pt"/>
    </style:style>
    <style:style style:name="P711" style:parent-style-name="BodyTextIndent" style:family="paragraph">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1" style:family="paragraph">
      <style:text-properties style:font-name="Times New Roman" fo:font-size="11pt" style:font-size-asian="11pt"/>
    </style:style>
    <style:style style:name="P714" style:parent-style-name="Heading1" style:family="paragraph">
      <style:text-properties style:font-name="Times New Roman" fo:font-size="11pt" style:font-size-asian="11pt"/>
    </style:style>
    <style:style style:name="P715" style:parent-style-name="Normal" style:family="paragraph">
      <style:paragraph-properties fo:line-height="150%" fo:text-indent="0.5in"/>
      <style:text-properties style:font-name="Times New Roman" fo:font-weight="bold" style:font-weight-asian="bold" fo:font-size="11pt" style:font-size-asian="11pt"/>
    </style:style>
    <style:style style:name="P716" style:parent-style-name="Normal" style:family="paragraph">
      <style:paragraph-properties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2" style:family="paragraph">
      <style:paragraph-properties fo:margin-left="0in" fo:text-indent="0.4923in">
        <style:tab-stops/>
      </style:paragraph-properties>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PlainText" style:family="paragraph">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34"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text-properties style:font-name="Times New Roman" fo:font-size="11pt" style:font-size-asian="11pt"/>
    </style:style>
    <style:style style:name="P737" style:parent-style-name="BodyTextIndent" style:family="paragraph">
      <style:text-properties style:font-name="Times New Roman" fo:font-size="11pt" style:font-size-asian="11pt"/>
    </style:style>
    <style:style style:name="P738" style:parent-style-name="BodyTextIndent" style:family="paragraph">
      <style:text-properties style:font-name="Times New Roman" fo:font-size="11pt" style:font-size-asian="11pt"/>
    </style:style>
    <style:style style:name="P739" style:parent-style-name="BodyTextIndent" style:family="paragraph">
      <style:text-properties style:font-name="Times New Roman" fo:font-size="11pt" style:font-size-asian="11pt"/>
    </style:style>
    <style:style style:name="P740" style:parent-style-name="BodyTextIndent" style:family="paragraph">
      <style:text-properties style:font-name="Times New Roman" fo:font-size="11pt" style:font-size-asian="11pt"/>
    </style:style>
    <style:style style:name="P741" style:parent-style-name="BodyTextIndent" style:family="paragraph">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text-properties style:font-name="Times New Roman" fo:font-size="11pt" style:font-size-asian="11pt"/>
    </style:style>
    <style:style style:name="P745" style:parent-style-name="BodyTextIndent" style:family="paragraph">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Normal" style:family="paragraph">
      <style:paragraph-properties fo:text-indent="0.5in"/>
      <style:text-properties style:font-name="Times New Roman" fo:font-weight="bold" style:font-weight-asian="bold" fo:font-size="11pt" style:font-size-asian="11pt"/>
    </style:style>
    <style:style style:name="P749" style:parent-style-name="BodyText" style:family="paragraph">
      <style:paragraph-properties fo:text-indent="0.5in"/>
      <style:text-properties style:font-name="Times New Roman" fo:font-weight="bold" style:font-weight-asian="bold" fo:font-size="11pt" style:font-size-asian="11pt"/>
    </style:style>
    <style:style style:name="P750" style:parent-style-name="BodyTextIndent" style:family="paragraph">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Heading3" style:family="paragraph">
      <style:paragraph-properties fo:text-indent="0.5in"/>
      <style:text-properties style:font-name="Times New Roman" fo:font-size="11pt" style:font-size-asian="11pt"/>
    </style:style>
    <style:style style:name="P755" style:parent-style-name="Heading3" style:family="paragraph">
      <style:paragraph-properties fo:text-indent="0.5in"/>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BodyText" style:family="paragraph">
      <style:paragraph-properties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ing3"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Indent" style:family="paragraph">
      <style:text-properties style:font-name="Times New Roman"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center"/>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Linos" style:family="paragraph">
      <style:paragraph-properties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BodyTextIndent" style:family="paragraph">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Linos"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color="#C0C0C0"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Heading2" style:family="paragraph">
      <style:paragraph-properties fo:text-indent="0.5in"/>
      <style:text-properties style:font-name="Times New Roman" fo:font-size="11pt" style:font-size-asian="11pt"/>
    </style:style>
    <style:style style:name="P793" style:parent-style-name="Normal" style:family="paragraph">
      <style:paragraph-properties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 style:family="paragraph">
      <style:text-properties style:font-name="Times New Roman" fo:font-size="11pt" style:font-size-asian="11pt"/>
    </style:style>
    <style:style style:name="P801" style:parent-style-name="BodyTextIndent" style:family="paragraph">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Footer" style:family="paragraph">
      <style:paragraph-properties fo:line-height="100%">
        <style:tab-stops/>
      </style:paragraph-properties>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 style:family="paragraph">
      <style:text-properties style:font-name="Times New Roman" fo:font-size="11pt" style:font-size-asian="11pt"/>
    </style:style>
    <style:style style:name="P812" style:parent-style-name="BodyTextIndent" style:family="paragraph">
      <style:text-properties style:font-name="Times New Roman" fo:font-size="11pt" style:font-size-asian="11pt"/>
    </style:style>
    <style:style style:name="P813" style:parent-style-name="BodyTextIndent" style:family="paragraph">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 style:family="paragraph">
      <style:text-properties style:font-name="Times New Roman" fo:font-size="11pt" style:font-size-asian="11pt"/>
    </style:style>
    <style:style style:name="P826" style:parent-style-name="BodyText" style:family="paragraph">
      <style:paragraph-properties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tyle="italic" style:font-style-asian="italic"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indent="0.5in"/>
      <style:text-properties style:font-name="Times New Roman"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indent="0.5in"/>
      <style:text-properties style:font-name="Times New Roman" fo:font-size="11pt" style:font-size-asian="11pt"/>
    </style:style>
    <style:style style:name="P861" style:parent-style-name="Normal" style:family="paragraph">
      <style:paragraph-properties fo:text-indent="0.5in"/>
      <style:text-properties style:font-name="Times New Roman" fo:font-size="11pt" style:font-size-asian="11pt"/>
    </style:style>
    <style:style style:name="P862" style:parent-style-name="Normal" style:family="paragraph">
      <style:paragraph-properties fo:text-indent="0.5in"/>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PlainText" style:family="paragraph">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indent="0.5in"/>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center" fo:text-indent="0.5in"/>
      <style:text-properties style:font-name="Times New Roman" fo:font-weight="bold" style:font-weight-asian="bold"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center"/>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P878" style:parent-style-name="Įstatymopavad." style:family="paragraph">
      <style:paragraph-properties fo:line-height="100%"/>
      <style:text-properties style:font-name="Times New Roman" fo:text-transform="none" fo:font-size="11pt" style:font-size-asian="11pt"/>
    </style:style>
    <style:style style:name="P879" style:parent-style-name="Normal" style:family="paragraph">
      <style:paragraph-properties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Linos"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 style:family="paragraph">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PlainText" style:family="paragraph">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Heading1" style:family="paragraph">
      <style:text-properties style:font-name="Times New Roman" fo:font-size="11pt" style:font-size-asian="11pt"/>
    </style:style>
    <style:style style:name="P892" style:parent-style-name="Normal" style:family="paragraph">
      <style:paragraph-properties fo:text-align="center"/>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8" style:parent-style-name="BodyTextIndent" style:family="paragraph">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Indent" style:family="paragraph">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color="#FF0000"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color="#FF0000"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Indent" style:family="paragraph">
      <style:text-properties style:font-name="Times New Roman" fo:font-size="11pt" style:font-size-asian="11pt"/>
    </style:style>
    <style:style style:name="P914" style:parent-style-name="BodyTextIndent" style:family="paragraph">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 style:family="paragraph">
      <style:text-properties style:font-name="Times New Roman" fo:font-size="11pt" style:font-size-asian="11pt"/>
    </style:style>
    <style:style style:name="P918" style:parent-style-name="BodyTextIndent" style:family="paragraph">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 style:family="paragraph">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BodyText" style:family="paragraph">
      <style:paragraph-properties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 style:family="paragraph">
      <style:paragraph-properties fo:text-indent="0.5in"/>
      <style:text-properties style:font-name="Times New Roman" fo:font-size="11pt" style:font-size-asian="11pt"/>
    </style:style>
    <style:style style:name="P938" style:parent-style-name="BodyText" style:family="paragraph">
      <style:paragraph-properties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fo:font-size="10pt" style:font-size-asian="10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fo:font-size="10pt" style:font-size-asian="10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TableColumn950" style:family="table-column">
      <style:table-column-properties style:column-width="3.109in" style:use-optimal-column-width="false"/>
    </style:style>
    <style:style style:name="TableColumn951" style:family="table-column">
      <style:table-column-properties style:column-width="3.109in" style:use-optimal-column-width="false"/>
    </style:style>
    <style:style style:name="Table949" style:family="table">
      <style:table-properties style:width="6.218in" fo:margin-left="0in" table:align="lef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weight="bold" style:font-weight-asian="bold" fo:font-size="10pt" style:font-size-asian="10pt"/>
    </style:style>
    <style:style style:name="P981" style:parent-style-name="BodyText" style:family="paragraph">
      <style:paragraph-properties fo:text-indent="0.5in"/>
      <style:text-properties style:font-name="Times New Roman" fo:font-size="11pt" style:font-size-asian="11pt"/>
    </style:style>
    <style:style style:name="P982" style:parent-style-name="BodyText" style:family="paragraph">
      <style:paragraph-properties fo:text-indent="0.5in"/>
      <style:text-properties style:font-name="Times New Roman" fo:font-size="11pt" style:font-size-asian="11pt"/>
    </style:style>
    <style:style style:name="P983" style:parent-style-name="BodyText" style:family="paragraph">
      <style:paragraph-properties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Indent" style:family="paragraph">
      <style:text-properties style:font-name="Times New Roman" fo:font-size="11pt" style:font-size-asian="11pt"/>
    </style:style>
    <style:style style:name="P1002" style:parent-style-name="BodyTextIndent3" style:family="paragraph">
      <style:paragraph-properties fo:margin-right="0in"/>
      <style:text-properties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Indent3" style:family="paragraph">
      <style:paragraph-properties fo:margin-right="0in"/>
      <style:text-properties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Footer" style:family="paragraph">
      <style:paragraph-properties fo:line-height="100%">
        <style:tab-stops/>
      </style:paragraph-properties>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 style:family="paragraph">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style:style>
    <style:style style:name="P1010" style:parent-style-name="PlainText" style:family="paragraph">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text-properties style:font-name="Times New Roman" fo:font-size="11pt" style:font-size-asian="11pt"/>
    </style:style>
    <style:style style:name="P1020" style:parent-style-name="Heading4" style:family="paragraph">
      <style:paragraph-properties fo:margin-left="0in" fo:text-indent="0.5in">
        <style:tab-stops/>
      </style:paragraph-properties>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 style:family="paragraph">
      <style:paragraph-properties fo:text-indent="0.5in"/>
      <style:text-properties style:font-name="Times New Roman" fo:font-size="11pt" style:font-size-asian="11pt"/>
    </style:style>
    <style:style style:name="P1023" style:parent-style-name="BodyTextIndent" style:family="paragraph">
      <style:text-properties style:font-name="Times New Roman" fo:font-size="11pt" style:font-size-asian="11pt"/>
    </style:style>
    <style:style style:name="P1024" style:parent-style-name="BodyTextIndent" style:family="paragraph">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tyle="italic" style:font-style-asian="italic"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margin-top="0.3333in" fo:margin-bottom="0.5in">
        <style:tab-stops>
          <style:tab-stop style:type="right" style:position="6.0625in"/>
        </style:tab-stops>
      </style:paragraph-properties>
    </style:style>
    <style:style style:name="T1031" style:parent-style-name="Pareigos" style:family="text">
      <style:text-properties style:font-name="Times New Roman" fo:text-transform="none" fo:font-size="11pt" style:font-size-asian="11pt"/>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break-before="page" fo:text-align="justify"/>
      <style:text-properties style:font-name="Times New Roman" fo:font-size="11pt" style:font-size-asian="11pt"/>
    </style:style>
    <style:style style:name="P1036" style:parent-style-name="Normal" style:family="paragraph">
      <style:text-properties style:font-name="Times New Roman" fo:font-size="11pt" style:font-size-asian="11pt"/>
    </style:style>
    <style:style style:name="P1037" style:parent-style-name="Normal" style:family="paragraph">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text-properties style:font-name="Times New Roman" fo:font-size="11pt" style:font-size-asian="11pt"/>
    </style:style>
    <style:style style:name="P1040" style:parent-style-name="Normal" style:family="paragraph">
      <style:text-properties style:font-name="Times New Roman" fo:font-size="11pt" style:font-size-asian="11pt"/>
    </style:style>
    <style:style style:name="P1041" style:parent-style-name="Normal" style:family="paragraph">
      <style:paragraph-properties fo:text-align="center"/>
      <style:text-properties style:font-name="Times New Roman" fo:font-weight="bold" style:font-weight-asian="bold" fo:font-size="11pt" style:font-size-asian="11pt"/>
    </style:style>
    <style:style style:name="P1042" style:parent-style-name="Normal" style:family="paragraph">
      <style:text-properties style:font-name="Times New Roman" fo:font-size="11pt" style:font-size-asian="11pt"/>
    </style:style>
    <style:style style:name="TableColumn1044" style:family="table-column">
      <style:table-column-properties style:column-width="3.575in" style:use-optimal-column-width="false"/>
    </style:style>
    <style:style style:name="TableColumn1045" style:family="table-column">
      <style:table-column-properties style:column-width="1.5625in" style:use-optimal-column-width="false"/>
    </style:style>
    <style:style style:name="TableColumn1046" style:family="table-column">
      <style:table-column-properties style:column-width="1.0625in" style:use-optimal-column-width="false"/>
    </style:style>
    <style:style style:name="Table1043" style:family="table">
      <style:table-properties style:width="6.2in" fo:margin-left="0in" table:align="lef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text-properties style:font-name="Times New Roman"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style>
    <style:style style:name="P1066" style:parent-style-name="Normal" style:family="paragraph">
      <style:paragraph-properties fo:text-align="center"/>
      <style:text-properties style:font-name="Times New Roman" fo:font-size="11pt" style:font-size-asian="11pt"/>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center"/>
      <style:text-properties style:font-name="Times New Roman" fo:font-size="11pt" style:font-size-asian="11pt"/>
    </style:style>
    <style:style style:name="P1070" style:parent-style-name="Normal" style:family="paragraph">
      <style:paragraph-properties fo:text-align="center"/>
      <style:text-properties style:font-name="Times New Roman" fo:font-size="11pt" style:font-size-asian="11pt"/>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name="Times New Roman" fo:font-size="11pt" style:font-size-asian="11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font-name="Times New Roman" fo:font-size="11pt" style:font-size-asian="11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style:font-name="Times New Roman" fo:font-size="11pt" style:font-size-asian="11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name="Times New Roman" fo:font-size="11pt" style:font-size-asian="11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style>
    <style:style style:name="P1092" style:parent-style-name="Normal" style:family="paragraph">
      <style:paragraph-properties fo:text-align="center"/>
      <style:text-properties style:font-name="Times New Roman" fo:font-size="11pt" style:font-size-asian="11pt"/>
    </style:style>
    <style:style style:name="TableRow1093" style:family="table-row">
      <style:table-row-properties style:use-optimal-row-height="false"/>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style>
    <style:style style:name="TableRow1100" style:family="table-row">
      <style:table-row-properties style:use-optimal-row-height="false"/>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style>
    <style:style style:name="P1117" style:parent-style-name="Normal" style:family="paragraph">
      <style:paragraph-properties fo:text-align="center"/>
      <style:text-properties style:font-name="Times New Roman" fo:font-size="11pt" style:font-size-asian="11pt"/>
    </style:style>
    <style:style style:name="TableRow1118" style:family="table-row">
      <style:table-row-properties style:use-optimal-row-height="false"/>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name="Times New Roman" fo:font-size="11pt" style:font-size-asian="11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style>
    <style:style style:name="TableRow1132" style:family="table-row">
      <style:table-row-properties style:use-optimal-row-height="false"/>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name="Times New Roman" fo:font-size="11pt" style:font-size-asian="11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style>
    <style:style style:name="P1139" style:parent-style-name="Normal" style:family="paragraph">
      <style:paragraph-properties fo:text-align="center"/>
      <style:text-properties style:font-name="Times New Roman" fo:font-size="11pt" style:font-size-asian="11pt"/>
    </style:style>
    <style:style style:name="TableRow1140" style:family="table-row">
      <style:table-row-properties style:use-optimal-row-height="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name="Times New Roman" fo:font-size="11pt" style:font-size-asian="11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name="Times New Roman" fo:font-size="11pt" style:font-size-asian="11pt"/>
    </style:style>
    <style:style style:name="P1161" style:parent-style-name="Normal" style:family="paragraph">
      <style:text-properties style:font-name="Times New Roman" fo:font-size="11pt" style:font-size-asian="11pt"/>
    </style:style>
    <style:style style:name="P1162" style:parent-style-name="Normal" style:family="paragraph">
      <style:text-properties style:font-name="Times New Roman" fo:font-size="11pt" style:font-size-asian="11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center"/>
      <style:text-properties style:font-name="Times New Roman" fo:font-size="11pt" style:font-size-asian="11pt"/>
    </style:style>
    <style:style style:name="P1166" style:parent-style-name="Normal" style:family="paragraph">
      <style:paragraph-properties fo:text-align="center"/>
      <style:text-properties style:font-name="Times New Roman" fo:font-size="11pt" style:font-size-asian="11pt"/>
    </style:style>
    <style:style style:name="P1167" style:parent-style-name="Normal" style:family="paragraph">
      <style:paragraph-properties fo:text-align="center"/>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Row1185" style:family="table-row">
      <style:table-row-properties style:use-optimal-row-height="false"/>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style:font-name="Times New Roman" fo:font-size="11pt" style:font-size-asian="11pt"/>
    </style:style>
    <style:style style:name="P1190" style:parent-style-name="Normal" style:family="paragraph">
      <style:text-properties style:font-name="Times New Roman" fo:font-size="11pt" style:font-size-asian="11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style>
    <style:style style:name="P1193" style:parent-style-name="Normal" style:family="paragraph">
      <style:paragraph-properties fo:text-align="center"/>
      <style:text-properties style:font-name="Times New Roman" fo:font-size="11pt" style:font-size-asian="11pt"/>
    </style:style>
    <style:style style:name="P1194" style:parent-style-name="Normal" style:family="paragraph">
      <style:paragraph-properties fo:text-align="center"/>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Times New Roman"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P1203" style:parent-style-name="Normal" style:family="paragraph">
      <style:paragraph-properties fo:text-align="center"/>
      <style:text-properties style:font-name="Times New Roman" fo:font-size="11pt" style:font-size-asian="11pt"/>
    </style:style>
    <style:style style:name="P1204" style:parent-style-name="Normal" style:family="paragraph">
      <style:paragraph-properties fo:break-before="page"/>
      <style:text-properties style:font-name="Times New Roman"/>
    </style:style>
    <style:style style:name="TableColumn1206" style:family="table-column">
      <style:table-column-properties style:column-width="3.575in" style:use-optimal-column-width="false"/>
    </style:style>
    <style:style style:name="TableColumn1207" style:family="table-column">
      <style:table-column-properties style:column-width="1.5625in" style:use-optimal-column-width="false"/>
    </style:style>
    <style:style style:name="TableColumn1208" style:family="table-column">
      <style:table-column-properties style:column-width="1.0625in" style:use-optimal-column-width="false"/>
    </style:style>
    <style:style style:name="Table1205" style:family="table">
      <style:table-properties style:width="6.2in" fo:margin-left="0in" table:align="left"/>
    </style:style>
    <style:style style:name="TableRow1209" style:family="table-row">
      <style:table-row-properties style:use-optimal-row-height="false" fo:keep-together="alway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end"/>
      <style:text-properties style:font-name="Times New Roman" fo:font-size="11pt" style:font-size-asian="11pt"/>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Times New Roman"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Times New Roman"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Times New Roman"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Times New Roman"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Times New Roman"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text-align="center"/>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Times New Roman"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Times New Roman"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Times New Roman"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Times New Roman"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style>
    <style:style style:name="P1284" style:parent-style-name="Normal" style:family="paragraph">
      <style:text-properties style:font-name="Times New Roman" fo:font-size="11pt" style:font-size-asian="11pt"/>
    </style:style>
    <style:style style:name="P1285" style:parent-style-name="Normal" style:family="paragraph">
      <style:text-properties style:font-name="Times New Roman" fo:font-size="11pt" style:font-size-asian="11pt"/>
    </style:style>
    <style:style style:name="P1286" style:parent-style-name="Normal" style:family="paragraph">
      <style:text-properties style:font-name="Times New Roman" fo:font-size="11pt" style:font-size-asian="11pt"/>
    </style:style>
    <style:style style:name="P1287" style:parent-style-name="Normal" style:family="paragraph">
      <style:paragraph-properties fo:break-before="page"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end"/>
      <style:text-properties style:font-name="Times New Roman" fo:font-size="11pt" style:font-size-asian="11pt"/>
    </style:style>
    <style:style style:name="P1292" style:parent-style-name="BodyTextIndent" style:family="paragraph">
      <style:paragraph-properties fo:text-align="center" fo:text-indent="0in"/>
      <style:text-properties style:font-name="Times New Roman" fo:font-weight="bold" style:font-weight-asian="bold" fo:font-size="11pt" style:font-size-asian="11pt"/>
    </style:style>
    <style:style style:name="P1293" style:parent-style-name="BodyTextIndent" style:family="paragraph">
      <style:paragraph-properties fo:text-align="center"/>
      <style:text-properties style:font-name="Times New Roman" fo:font-size="11pt" style:font-size-asian="11pt"/>
    </style:style>
    <style:style style:name="P1294" style:parent-style-name="BodyTextIndent" style:family="paragraph">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 style:family="paragraph">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Indent" style:family="paragraph">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P1300" style:parent-style-name="BodyTextIndent" style:family="paragraph">
      <style:text-properties style:font-name="Times New Roman" fo:font-size="11pt" style:font-size-asian="11pt"/>
    </style:style>
    <style:style style:name="P1301" style:parent-style-name="BodyTextIndent" style:family="paragraph">
      <style:text-properties style:font-name="Times New Roman" fo:font-size="11pt" style:font-size-asian="11pt"/>
    </style:style>
    <style:style style:name="P1302" style:parent-style-name="BodyTextIndent" style:family="paragraph">
      <style:text-properties style:font-name="Times New Roman" fo:font-size="11pt" style:font-size-asian="11pt"/>
    </style:style>
    <style:style style:name="P1303" style:parent-style-name="BodyTextIndent" style:family="paragraph">
      <style:text-properties style:font-name="Times New Roman" fo:font-size="11pt" style:font-size-asian="11pt"/>
    </style:style>
    <style:style style:name="P1304" style:parent-style-name="BodyTextIndent" style:family="paragraph">
      <style:text-properties style:font-name="Times New Roman" fo:font-size="11pt" style:font-size-asian="11pt"/>
    </style:style>
    <style:style style:name="P1305" style:parent-style-name="BodyTextIndent" style:family="paragraph">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2" style:family="paragraph">
      <style:paragraph-properties fo:margin-left="0in" fo:text-indent="0.5in">
        <style:tab-stops/>
      </style:paragraph-properties>
      <style:text-properties style:font-name="Times New Roman" fo:font-size="11pt" style:font-size-asian="11pt"/>
    </style:style>
    <style:style style:name="P1313" style:parent-style-name="BodyTextIndent2" style:family="paragraph">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Footer" style:family="paragraph">
      <style:paragraph-properties fo:line-height="100%">
        <style:tab-stops/>
      </style:paragraph-properties>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PlainText" style:family="paragraph">
      <style:paragraph-properties fo:text-align="center"/>
      <style:text-properties style:font-name="Times New Roman" fo:font-size="11pt" style:font-size-asian="11pt"/>
    </style:style>
    <style:style style:name="P1323" style:parent-style-name="PlainText" style:family="paragraph">
      <style:text-properties style:font-name="Times New Roman"/>
    </style:style>
    <style:style style:name="P1324" style:parent-style-name="PlainText" style:family="paragraph">
      <style:text-properties style:font-name="Times New Roman" fo:font-weight="bold" style:font-weight-asian="bold"/>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PlainText" style:family="paragraph">
      <style:text-properties style:font-name="Times New Roman"/>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text-properties style:font-name="Times New Roman"/>
    </style:style>
    <style:style style:name="P1340" style:parent-style-name="Normal" style:family="paragraph">
      <style:paragraph-properties fo:text-align="justify" fo:line-height="150%"/>
      <style:text-properties style:font-name="Times New Roman" fo:font-size="10pt" style:font-size-asian="10pt"/>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P1343" style:parent-style-name="PlainText" style:family="paragraph">
      <style:text-properties style:font-name="Times New Roma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text-properties style:font-name="Times New Roman"/>
    </style:style>
    <style:style style:name="P1348" style:parent-style-name="Footer" style:family="paragraph">
      <style:paragraph-properties fo:line-height="100%" fo:text-indent="0in">
        <style:tab-stops/>
      </style:paragraph-properties>
      <style:text-properties style:font-name="Times New Roman" fo:font-size="10pt" style:font-size-asian="10pt"/>
    </style:style>
    <style:style style:name="P1349" style:parent-style-name="PlainText" style:family="paragraph">
      <style:text-properties style:font-name="Times New Roman"/>
    </style:style>
    <style:style style:name="P1350" style:parent-style-name="PlainText" style:family="paragraph">
      <style:paragraph-properties fo:text-align="justify"/>
      <style:text-properties style:font-name="Times New Roman"/>
    </style:style>
    <style:style style:name="P1351" style:parent-style-name="PlainText" style:family="paragraph">
      <style:paragraph-properties fo:text-align="justify"/>
      <style:text-properties style:font-name="Times New Roman"/>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style:text-properties style:font-name="Times New Roman"/>
    </style:style>
    <style:style style:name="P1357" style:parent-style-name="BodyText" style:family="paragraph">
      <style:text-properties style:font-name="Times New Roman" fo:font-size="10pt" style:font-size-asian="10pt"/>
    </style:style>
    <style:style style:name="P1358" style:parent-style-name="BodyText" style:family="paragraph">
      <style:text-properties style:font-name="Times New Roman" fo:font-size="10pt" style:font-size-asian="10pt"/>
    </style:style>
    <style:style style:name="P1359" style:parent-style-name="BodyText" style:family="paragraph">
      <style:text-properties style:font-name="Times New Roman" fo:font-size="10pt" style:font-size-asian="10pt"/>
    </style:style>
    <style:style style:name="P1360" style:parent-style-name="BodyText" style:family="paragraph">
      <style:text-properties style:font-name="Times New Roman" fo:font-size="10pt" style:font-size-asian="10pt"/>
    </style:style>
    <style:style style:name="P1361" style:parent-style-name="PlainText" style:family="paragraph">
      <style:text-properties style:font-name="Times New Roman" fo:font-weight="bold" style:font-weight-asian="bold"/>
    </style:style>
    <style:style style:name="P1362" style:parent-style-name="PlainText" style:family="paragraph">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PlainText" style:family="paragraph">
      <style:paragraph-properties fo:text-align="justify"/>
      <style:text-properties style:font-name="Times New Roman"/>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fo:font-size="10pt" style:font-size-asian="10pt"/>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soft-page-break/>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r</text:span><text:span text:style-name="T94">indžiamas, verte arba kaina, taip pat finansinis instrumentas (būsimasis sandoris, išankstinis sandoris ar kitas), kurio vertė arba kaina yra susijusi su vertybinių popierių kaina, valiutos kursu, palūkanų norma, biržos indeksu, kreditingumo vertinimu ar k</text:span><text:span text:style-name="T95">itu kintamuoju.</text:span></text:p>
        <text:soft-page-break/>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s</text:span><text:span text:style-name="T104">antis plotas, kuriame pagal Lietuvos Respublikos įstatymus ir tarptautinę teisę Lietuvos Respublika turi teisę tyrinėti ir eksploatuoti jūros dugno ir požeminius gamtos išteklius.<text:s/></text:span></text:p>
        <text:p text:style-name="P105"><text:span text:style-name="T106">11.<text:s/></text:span><text:span text:style-name="T107">Nekilnojamasis pagal prigimtį daiktas</text:span><text:span text:style-name="T108"><text:s/>– daiktas, kuris yra nekilnojamas</text:span><text:span text:style-name="T109"><text:s/>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i</text:span><text:span text:style-name="T114">komas veikiančiu per nuolatinę buveinę Lietuvos Respublikos teritorijoje, jeigu jis Lietuvos Respublikoje: nuolat vykdo veiklą; arba vykdo savo nuolatinę veiklą per priklausomą atstovą (agentą); arba naudoja statybos teritoriją, statybos, surinkimo ar įran</text:span><text:span text:style-name="T115">gos objektą; arba gamtos išteklių tyrimui ar gavybai nuolat naudoja įrangą arba konstrukciją, įskaitant tam naudojamus gręžinius arba laivus. Nuolatinumo apibrėžimą, atstovo (agento) statuso priklausomumo ar nepriklausomumo kriterijus nustato Lietuvos Resp</text:span><text:span text:style-name="T116">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a</text:span><text:span text:style-name="T125">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i</text:span><text:span text:style-name="T132">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P141"><text:span text:style-name="T142">1) užsienio vienetų gautos iš Lietu</text:span><text:span text:style-name="T143">vos nuolatinių gyventojų, Lietuvos vienetų bei nuolatinių buveinių palūkanos, pajamos iš paskirstytojo pelno, autorinio atlyginimo pajamos, įskaitant atlyginimą už suteiktas gretutines teises, pajamos, gautos kaip atlyginimas už perduotą ar pagal licencinę</text:span><text:span text:style-name="T144"><text:s/>sutartį suteiktą teisę naudotis pramoninės nuosavybės objektu, franšize, arba atlyginimas už suteiktą informaciją apie gamybinę, prekybinę ar mokslinę patirtį (</text:span><text:span text:style-name="T145">know-how</text:span><text:span text:style-name="T146">), kompensacijų už autorinių arba gretutinių teisių pažeidimą pajamos, taip pat pajamos</text:span><text:span text:style-name="T147"><text:s/>už parduotą, kitokiu būdu perleistą nuosavybėn arba išnuomotą nekilnojamąjį pagal prigimtį daiktą, esantį Lietuvos Respublikoje;</text:span></text:p>
        <text:p text:style-name="P148">2) pajamos iš Lietuvos vienetų paskirstytojo pelno;</text:p>
        <text:p text:style-name="P149">3) pajamos iš veiklos Lietuvos Respublikoje;</text:p>
        <text:p text:style-name="P15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1">5) tarptautinių telekomunikacijų pajamos, uždirbtos per nuolatinę buveinę Lietuvos Respublikoje.</text:p>
        <text:p text:style-name="P152"><text:span text:style-name="T153">17.<text:s/></text:span><text:span text:style-name="T154">Pajamos, kurių šaltinis yra ne Lietuvos Respublikos teritorijoje (</text:span><text:span text:style-name="T155">toliau –<text:s/></text:span><text:span text:style-name="T156">pajamos, kurių šaltinis yra ne Lietuvos Respublikoje</text:span><text:span text:style-name="T157">) – visos pajamos, išskyrus pajamas, kurių šalt</text:span><text:span text:style-name="T158">inis yra Lietuvos Respublikoje.</text:span></text:p>
        <text:p text:style-name="P159"><text:span text:style-name="T160">18.<text:s/></text:span><text:span text:style-name="T161">Pozityviosios pajamos</text:span><text:span text:style-name="T162"><text:s/>– visos kontroliuojamojo vieneto, įregistruoto ar kitaip organizuoto valstybėse arba zonose, nustatytose šio Įstatymo 39 straipsnio 4 dalyje, pajamos ar jų dalis, įskaitomos į Lietuvos kontroliuojan</text:span><text:span text:style-name="T163">čiojo vieneto pajamas proporcingai Lietuvos vieneto turimų akcijų (dalių, pajų), balsų ar teisių į kontroliuojamojo vieneto pelną skaičiui.</text:span></text:p>
        <text:p text:style-name="P164"><text:span text:style-name="T165">19.<text:s/></text:span><text:span text:style-name="T166">Sąnaudos</text:span><text:span text:style-name="T167"><text:s/>– visos išlaidos, patirtos uždirbant pajamas.</text:span></text:p>
        <text:p text:style-name="P168"><text:span text:style-name="T169">20.<text:s/></text:span><text:span text:style-name="T170">Susiję asmenys<text:s/></text:span><text:span text:style-name="T171">– asmenys laikomi susijusiais, jei bet</text:span><text:span text:style-name="T172"><text:s/>kurią ataskaitinio mokestinio laikotarpio arba mokestinio laikotarpio, buvusio prieš ataskaitinį mokestinį laikotarpį, dieną atitinka bent vieną šių kriterijų – jie yra:</text:span></text:p>
        <text:p text:style-name="P173">1) vienetas ir jo dalyviai;</text:p>
        <text:p text:style-name="P174">2) vienetas ir jo valdymo organų nariai;</text:p>
        <text:soft-page-break/>
        <text:p text:style-name="P175">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6">4) vienetų grupės narės;</text:p>
        <text:p text:style-name="P177">5) vienetas ir kito vieneto dalyviai, jei tas vienetas ir šie dalyviai sudaro vieną vienetų grupę;</text:p>
        <text:p text:style-name="P178">6) vienetas ir<text:s/>kito vieneto valdymo organų nariai, jei tie vienetai sudaro vieną vienetų grupę;</text:p>
        <text:p text:style-name="P179">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8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81">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82">10) vienetas ir jo nuolatinė buveinė;</text:p>
        <text:p text:style-name="P183">11) du vienetai, kai vienam iš jų priklauso sprendimų priėmimo teisė kitame.</text:p>
        <text:p text:style-name="P184"><text:span text:style-name="T185">21.<text:s/></text:span><text:span text:style-name="T186">Tarptautinių telekomunikacijų pajamos</text:span><text:span text:style-name="T187"><text:s/>– pajamos, gautos už telekomunikacijų paslaugas, kaip ši sąvoka apibrėžta Lietuvos Resp</text:span><text:span text:style-name="T188">ublikos telekomunikacijų įstatyme, jei teikiant šias paslaugas signalai perduodami, komutuojami bei programos siunčiamos iš Lietuvos Respublikos teritorijos į užsienį arba iš užsienio į Lietuvos Respublikos teritoriją.</text:span></text:p>
        <text:p text:style-name="P189"><text:span text:style-name="T190">22.<text:s/></text:span><text:span text:style-name="T191">Tikroji rinkos kaina</text:span><text:span text:style-name="T192"><text:s/>– suma, už k</text:span><text:span text:style-name="T193">urią gali būti apsikeista turtu arba kuria, sudarius tiesioginį sandorį, gali būti įskaitytas nepriklausomų ir ketinančių pirkti arba parduoti asmenų tarpusavio įsipareigojimas.</text:span></text:p>
        <text:p text:style-name="P194"><text:span text:style-name="T195">23.<text:s/></text:span><text:span text:style-name="T196">Tikslinė teritorija</text:span><text:span text:style-name="T197"><text:s/>– užsienio valstybė arba zona, kuri yra įtraukta į fin</text:span><text:span text:style-name="T198">ansų ministro nustatytą Tikslinių teritorijų sąrašą ir atitinka bent du iš šioje dalyje nustatytų kriterijų:</text:span></text:p>
        <text:p text:style-name="P199">1) šioje teritorijoje analogiško mokesčio tarifas yra mažesnis kaip 75 procentai šio Įstatymo 5 straipsnio 1 dalies 1 punkte nustatyto tarifo;</text:p>
        <text:p text:style-name="P200">2) šioje teritorijoje taikomos skirtingos apmokestinimo analogišku mokesčiu taisyklės – pagal tai, kokioje valstybėje yra įregistruotas ar kitaip organizuotas kontroliuojantis asmuo;</text:p>
        <text:p text:style-name="P201">3) šioje teritorijoje taikomos skirtingos apmokestinimo analogišku mokesčiu taisyklės – pagal tai, kokioje valstybėje vykdoma veikla;</text:p>
        <text:p text:style-name="P202">4) kontroliuojamasis apmokestinamasis vienetas yra sudaręs sutartį su tos valstybės mokesčio administratoriumi dėl mokesčio tarifo ar mokesčio bazės;</text:p>
        <text:p text:style-name="P203">5) šioje teritorijoje nėra efektyvaus keitimosi informacija;</text:p>
        <text:p text:style-name="P204">6) šioje teritorijoje nėra finansinio-administracinio skaidrumo: nevisiškai aiškios mokesčio administravimo taisyklės ir šių taisyklių taikymo tvarka nėra pateikiama kitų valstybių mokesčių administratoriams.</text:p>
        <text:p text:style-name="P205"><text:span text:style-name="T206">24.<text:s/></text:span><text:span text:style-name="T207">Transportavimo pajamos</text:span><text:span text:style-name="T208"><text:s/>– pajamo</text:span><text:span text:style-name="T209">s, gautos iš krovinių gabenimo geležinkelių, kelių, vandens, oro transportu naudojant nuosavus arba nuomojamus automobilius, laivus, orlaivius, riedmenis, kroviniams transportuoti skirtas talpas (konteinerius, cisternas ir kt.) ir iš krovinių transportavim</text:span><text:span text:style-name="T210">o vamzdynais. Tokioms pajamoms priskiriamos ir pajamos iš paslaugų, tiesiogiai susijusių su krovinių gabenimu ar transportavimu.</text:span></text:p>
        <text:p text:style-name="P211"><text:span text:style-name="T212">25.<text:s/></text:span><text:span text:style-name="T213">Veikla</text:span><text:span text:style-name="T214"><text:s/>– bet kokio pobūdžio komercinė arba gamybinė veikla, kuria siekiama gauti ir (arba) uždirbti pajamų ar kokios kitos<text:s/></text:span><text:span text:style-name="T215">ekonominės naudos.</text:span></text:p>
        <text:p text:style-name="P216">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7"><text:span text:style-name="T218">27.<text:s/></text:span><text:span text:style-name="T219">Indėlis</text:span><text:span text:style-name="T220"><text:s/>– kredito įstaigoje laikomos piniginės lėšos, kai kredito įstaiga įsipareigoja jas grąžinti bei už jas mokėti palūkanas. Indėliu</text:span><text:span text:style-name="T221"><text:s/>nelaikomos piniginės lėšos, į kurias indėlininkas turi reikalavimo teises, atsirandančias iš kredito įstaigos atliekamų finansinių operacijų su indėliais arba iš teikiamų investicinių paslaugų.</text:span></text:p>
        <text:p text:style-name="P222"><text:span text:style-name="T223">28.<text:s/></text:span><text:span text:style-name="T224">Palūkanos</text:span><text:span text:style-name="T225"><text:s/>– atlyginimas už pinigų skolinimą.</text:span></text:p>
        <text:p text:style-name="P226">Straipsnio pakeitimai:</text:p>
        <text:p text:style-name="P227"><text:span text:style-name="T228">Nr.<text:s/></text:span><text:a xlink:href="http://www3.lrs.lt/cgi-bin/preps2?a=215625&amp;b=" office:target-frame-name="_top" xlink:show="replace"><text:span text:style-name="T229">IX-1659</text:span></text:a><text:span text:style-name="T230">, 2003-07-01, Žin., 2003, Nr. 74-3417 (2003-07-25)</text:span></text:p>
        <text:p text:style-name="P231"/>
        <text:p text:style-name="P232">3 straipsnis. Mokesčio mokėtojai</text:p>
        <text:p text:style-name="P233">1. Pelno mokestį moka:</text:p>
        <text:p text:style-name="P234">1) Lietuvos vienetas;</text:p>
        <text:p text:style-name="P235">2) užsienio vienetas.</text:p>
        <text:p text:style-name="P236">2. Šio Įstatymo nustatyta tvarka pelno mokesčio nemoka:</text:p>
        <text:p text:style-name="P237">1) biudžetinės įstaigos;</text:p>
        <text:p text:style-name="P238">2) Lietuvos bankas;</text:p>
        <text:p text:style-name="P239">3) pelno nesiekiantys vienetai;</text:p>
        <text:p text:style-name="P240">4) valstybė ir savivaldybės, išskyrus šio Įstatymo VII skyriuje numatytus atvejus;</text:p>
        <text:p text:style-name="P241">5) valstybės ir vietos savivaldos institucijos, įstaigos, tarnybos ar organizacijos;</text:p>
        <text:p text:style-name="P242">6) valstybės įmonė „Indėlių ir investicijų draudimas”.<text:s/></text:p>
        <text:p text:style-name="P243">Straipsnio pakeitimai:</text:p>
        <text:p text:style-name="PlainText"><text:span text:style-name="T244">Nr.<text:s/></text:span><text:a xlink:href="http://www3.lrs.lt/cgi-bin/preps2?a=169922&amp;b=" office:target-frame-name="_top" xlink:show="replace"><text:span text:style-name="T245">IX-976</text:span></text:a><text:span text:style-name="T246">, 2002-06-20, Žin., 2002, Nr. 65-2636 (2002-06-28)</text:span></text:p>
        <text:p text:style-name="P247"/>
        <text:p text:style-name="P248">4 straipsnis. Mokesčio bazė</text:p>
        <text:p text:style-name="P249">1. Lietuvos vieneto mokesčio bazė yra visos Lietuvos Respublikoje ir užsienio valstybėse uždirbtos pajamos, kurių šaltinis yra Lietuvos Respublikoje ir ne Lietuvos Respublikoje.</text:p>
        <text:p text:style-name="P250">2. Į Lietuvos vieneto pajamas taip pat įskaitomos jo kontroliuojamojo užsienio vieneto pozityviosios pajamos arba jų dalis šio Įstatymo 39 straipsnyje nustatyta tvarka.</text:p>
        <text:p text:style-name="P251">3. Užsienio vieneto mokesčio bazė yra:</text:p>
        <text:p text:style-name="P25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53">2) užsienio vieneto ne per nuolatines buveines Lietuvos teritorijoje gautos pajamos, kurių šaltinis yra Lietuvos Respublikoje.<text:s/></text:p>
        <text:p text:style-name="P254">4. Užsienio vieneto ne per nuolatines buveines Lietuvos teritorijoje gautos pajamos, kurių šaltinis yra Lietuvos Respublikoje:</text:p>
        <text:p text:style-name="P25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56">2) pajamos iš paskirstytojo pelno;</text:p>
        <text:p text:style-name="P257">3) autorinio atlyginimo, įskaitant atlyginimą už suteiktas gretutines teises, pajamos, taip pat įskaitant šio straipsnio 5 dalyje nustatytus atvejus;</text:p>
        <text:p text:style-name="P258">4) pajamos, gautos kaip atlyginimas už perduotą ar licencine sutartimi suteiktą teisę naudotis pramoninės nuosavybės objektu, franšize;</text:p>
        <text:p text:style-name="P259"><text:span text:style-name="T260">5) atlyginimas už suteiktą informaciją apie gamybinę, prekybinę ar mokslinę patirtį (</text:span><text:span text:style-name="T261">know-how</text:span><text:span text:style-name="T262">);</text:span></text:p>
        <text:p text:style-name="P263">6) gautos pajamos už parduotą, kitokiu būdu perleistą nuosavybėn arba išnuomotą nekilnojamąjį pagal prigimtį daiktą, esantį Lietuvos Respublikos<text:s/>teritorijoje;</text:p>
        <text:p text:style-name="P264">7) kompensacijų už autorių arba gretutinių teisių pažeidimą pajamos.</text:p>
        <text:p text:style-name="P265"><text:span text:style-name="T266">5. Tuo atveju, kai perleidžiama kompiuterio programa, šio straipsnio 4 dalies 3 punkto nuostatos taikomos, jei yra perleidžiamas ne autorių teise apsaugotas daiktas, o komp</text:span><text:span text:style-name="T267">iuterio programoje yra perleidžiamos</text:span><text:span text:style-name="T268"><text:s/></text:span><text:span text:style-name="T269">arba suteikiamos šios teisės:</text:span></text:p>
        <text:p text:style-name="P270">1) teisė daryti kompiuterio programos kopijas, turint tikslą jas viešai platinti ar kitaip perduoti nuosavybėn, išnuomoti arba paskolinti, arba<text:s/></text:p>
        <text:p text:style-name="P271">2) teisė rengti išvestines kompiuterio programas, kurios remiasi autorių teise apsaugota kompiuterio programa, arba<text:s/></text:p>
        <text:p text:style-name="P272">3) teisė viešai demonstruoti kompiuterio programą.</text:p>
        <text:p text:style-name="P273">Straipsnio pakeitimai:</text:p>
        <text:p text:style-name="P274"><text:span text:style-name="T275">Nr.<text:s/></text:span><text:a xlink:href="http://www3.lrs.lt/cgi-bin/preps2?a=215625&amp;b=" office:target-frame-name="_top" xlink:show="replace"><text:span text:style-name="T276">IX-1659</text:span></text:a><text:span text:style-name="T277">, 2003-07-01, Žin., 2003, Nr. 74-34</text:span><text:span text:style-name="T278">17 (2003-07-25)</text:span></text:p>
        <text:p text:style-name="P279"/>
        <text:p text:style-name="P280"><text:span text:style-name="T281">5 straipsnis. Mokesčio tarifai</text:span></text:p>
        <text:p text:style-name="P282">1. Taikomi šie pelno mokesčio tarifai:</text:p>
        <text:p text:style-name="P283">1) Lietuvos vieneto, nuolatinių buveinių apmokestinamasis pelnas apmokestinamas taikant 15 procentų mokesčio tarifą, jeigu šis Įstatymas nenustato ko kita;</text:p>
        <text:p text:style-name="P284">2) užsienio vieneto pajamos, kurių šaltinis yra Lietuvos Respublikoje, gautos ne per jų nuolatines buveines Lietuvos Respublikoje, išvardytos šio Įstatymo 4 straipsnio 4 dalyje, apmokestinamos be atskaitymų, taikant 10 procentų mokesčio tarifą;</text:p>
        <text:p text:style-name="P285">3) pajamos iš paskirstytojo pelno apmokestinamos taikant 15 procentų mokesčio tarifą.</text:p>
        <text:p text:style-name="P286">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87">3. Šio straipsnio 2 dalies nuostatos netaikomos:<text:s/></text:p>
        <text:p text:style-name="P288">1) vienetams (individualioms (personalinėms) įmonėms), kurių dalyvis ar jo šeimos nariai yra ir kitų vienetų (individualių (personalinių) įmonių) dalyviai;</text:p>
        <text:p text:style-name="P289">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290">3) vienetams, kuriuose tas pats dalyvis paskutinę mokestinio laikotarpio dieną valdo daugiau kaip 50 procentų akcijų (dalių, pajų);<text:s/></text:p>
        <text:p text:style-name="P291">4) vienetams, kuriuose tie patys dalyviai kartu paskutinę mokestinio laikotarpio dieną valdo daugiau kaip 50 procentų akcijų (dalių, pajų).</text:p>
        <text:p text:style-name="P292">Straipsnio pakeitimai:</text:p>
        <text:p text:style-name="P293"><text:span text:style-name="T294">Nr.<text:s/></text:span><text:a xlink:href="http://www3.lrs.lt/cgi-bin/preps2?a=215625&amp;b=" office:target-frame-name="_top" xlink:show="replace"><text:span text:style-name="T295">IX-1659</text:span></text:a><text:span text:style-name="T296">, 2003-07-01, Žin., 2003, Nr. 74-3417 (2003-07-25)</text:span></text:p>
        <text:p text:style-name="P297"/>
        <text:p text:style-name="P298"><text:span text:style-name="T299">6 straipsnis.</text:span><text:span text:style-name="T300"><text:s/></text:span><text:span text:style-name="T301">Mokestinis laikotarpis</text:span></text:p>
        <text:p text:style-name="P302">1. Mokesčio mokestinis laikotarpis yra mokestiniai metai. Jie sutampa su kalendoriniais metais, jeigu šis straipsnis nenustato ko kita.<text:s/></text:p>
        <text:p text:style-name="P303">2. Centrinio mokesčio administratoriaus nustatyta tvarka mokesčio mokėtojo prašymu ir atsižvelgdamas į jo veiklos ypatybes vietos mokesčio administratorius gali nustatyti kitokį mokestinį laikotarpį, negu nurodyta šio straipsnio 1 dalyje, su<text:s/>sąlyga, kad tas mokestinis laikotarpis bus lygus 12 mėnesių. Toks mokestinis laikotarpis gali būti keičiamas tik dėl objektyvių priežasčių, gavus vietos mokesčio administratoriaus leidimą.</text:p>
        <text:p text:style-name="P304">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05">4. Jeigu Lietuvos vienetas<text:s/>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06">5. Nuolatinės buveinės pirmas ir paskutinis mokestiniai laikotarpiai nustatomi Lietuvos Respublikos Vyriausybės arba jos įgaliotos institucijos nustatyta tvarka.</text:p>
        <text:p text:style-name="P307"/>
        <text:h text:style-name="P308" text:outline-level="1">II SKYRIUS</text:h>
        <text:h text:style-name="P309" text:outline-level="1">PAJAMŲ IR SĄNAUDŲ PRIPAŽINIMAS</text:h>
        <text:p text:style-name="P310"/>
        <text:p text:style-name="P311">7 straipsnis. Pajamų ir sąnaudų pripažinimas</text:p>
        <text:p text:style-name="P312">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13"/>
        <text:p text:style-name="P314">8 straipsnis. Pajamų ir sąnaudų pripažinimas pagal pinigų apskaitos principą</text:p>
        <text:p text:style-name="P315">1. Taikant pinigų apskaitos principą, Lietuvos vieneto pajamos pripažįstamos faktišku pajamų gavimo momentu. Taip pat pripažįstamos šio Įstatymo 37 straipsnyje nustatytos pajamos.</text:p>
        <text:p text:style-name="P316">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17"/>
        <text:p text:style-name="P318">9 straipsnis. Pinigų apskaitos principo taikymas</text:p>
        <text:p text:style-name="P31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20"><text:span text:style-name="T321">2. Lietuvos vienetai, taikantys pinigų apskaitos principą, privalo pereiti prie kaupimo apskaitos principo mokestiniu laikotarpiu, einančiu po to mokestinio laikotarpio, kurį pajamos viršijo 100 tūkstančių litų.</text:span></text:p>
        <text:p text:style-name="P322">3. Šio straipsnio nuostatos netaikomos bankrutuojančiojo statusą turintiems (įgijusiems) Lietuvos vienetams.</text:p>
        <text:p text:style-name="P323"/>
        <text:p text:style-name="P324">10 straipsnis. Apskaitos principo pasirinkimas ir keitimas</text:p>
        <text:p text:style-name="P325">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26">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27">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28"/>
        <text:h text:style-name="P329" text:outline-level="1">III SKYRIUS</text:h>
        <text:p text:style-name="P330">APMOKESTINAMOJO PELNO APSKAIČIAVIMO TVARKA</text:p>
        <text:p text:style-name="P331"/>
        <text:p text:style-name="P332">11 straipsnis. Apmokestinamasis pelnas</text:p>
        <text:p text:style-name="P333">1. Apskaičiuojant Lietuvos vieneto apmokestinamąjį pelną, jeigu šis straipsnis nenustato ko kita, iš pajamų:</text:p>
        <text:p text:style-name="P334">1) atimamos neapmokestinamosios pajamos;</text:p>
        <text:p text:style-name="P335">2) atskaitomi leidžiami atskaitymai;</text:p>
        <text:p text:style-name="P336">3) atskaitomi ribojamų dydžių leidžiami atskaitymai.</text:p>
        <text:p text:style-name="P337">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38">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339">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340">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text:s/>laisvos formos apskaitos dokumentus, turinčius visus PVM sąskaitoje-faktūroje ar sąskaitoje-faktūroje privalančius būti rekvizitus.</text:p>
        <text:p text:style-name="P341">6. Šio straipsnio 4 ir 5 dalių reikalavimai netaikomi užsienio vienetų ar fizinių asmenų surašytiems dokumentams. Sąnaudos<text:s/>pagal užsienio vienetų arba fizinių asmenų surašytus dokumentus pripažįstamos, jei iš šių dokumentų galima nustatyti ūkinės operacijos turinį.</text:p>
        <text:p text:style-name="P342">Straipsnio pakeitimai:</text:p>
        <text:p text:style-name="PlainText"><text:span text:style-name="T343">Nr.<text:s/></text:span><text:a xlink:href="http://www3.lrs.lt/cgi-bin/preps2?a=197550&amp;b=" office:target-frame-name="_top" xlink:show="replace"><text:span text:style-name="T344">IX-1224</text:span></text:a><text:span text:style-name="T345">, 2002-12-05, Ži</text:span><text:span text:style-name="T346">n., 2002, Nr. 123-5517 (2002-12-24)</text:span></text:p>
        <text:p text:style-name="P347"/>
        <text:p text:style-name="P348">12 straipsnis. Neapmokestinamosios pajamos</text:p>
        <text:p text:style-name="P349">Mokesčiu neapmokestinamos šios Lietuvos vieneto bei užsienio vieneto per nuolatines buveines uždirbtos ir (arba) gautos pajamos:</text:p>
        <text:p text:style-name="P350">1) gauta parama Lietuvos Respublikos labdaros ir paramos įstatymo nustatyta tvarka;</text:p>
        <text:p text:style-name="P35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52">3) bankrutavusio vieneto pajamos, gautos už parduotą turtą;</text:p>
        <text:p text:style-name="P353">4) draudimo įmonės organizacinio fondo likutis Lietuvos Respublikos draudimo įstatymo nustatyta tvarka;</text:p>
        <text:p text:style-name="BodyTextIndent"><text:span text:style-name="T354">5) pensijų fondų, veikiančių pagal Lietuvos Respublikos pensijų fondų įstatymą, į asmenines pensijų programų dalyvių sąskaitas gautos pensijų įmokos bei šių fondų investicinės pajamos,</text:span><text:span text:style-name="T355"><text:s/></text:span><text:span text:style-name="T356">išskyrus dividendus ir kitą<text:s/></text:span><text:span text:style-name="T357">paskirstytąjį pelną, investicinių kintamo kapitalo bendrovių ir uždarųjų investicinių fondų, veikiančių pagal Lietuvos Respublikos investicinių bendrovių įstatymą, investicinės pajamos,</text:span><text:span text:style-name="T358"><text:s/></text:span><text:span text:style-name="T359">išskyrus dividendus ir kitą paskirstytąjį pelną, taip pat draudimo įmo</text:span><text:span text:style-name="T360">nių gautos pensinio draudimo įmokos, gyvybės draudimo įmokos, jei draudimo sutarties terminas ne trumpesnis kaip 10 metų, bei draudimo įmonių draudimo investicinės pajamos,</text:span><text:span text:style-name="T361"><text:s/></text:span><text:span text:style-name="T362">išskyrus dividendus ir kitą paskirstytąjį pelną;</text:span></text:p>
        <text:p text:style-name="P363">6) sveikatos priežiūros įstaigų pajamos už paslaugas, kurios finansuojamos iš Privalomojo sveikatos draudimo fondo lėšų;</text:p>
        <text:p text:style-name="P364">7) pajamos dėl ilgalaikio turto ir vertybinių popierių perkainojimo, atlikto teisės aktų nustatyta tvarka;</text:p>
        <text:p text:style-name="P365">8) netesybos, išskyrus netesybas, gautas iš užsienio vienetų,<text:s/>įregistruotų ar kitaip organizuotų tikslinėse teritorijose, ar tų teritorijų gyventojų;</text:p>
        <text:p text:style-name="P36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67">10) jūrų, oro uostų, oro navigacinių paslaugų rinkliavos ir už jūrų uosto žemės nuomą surinktos lėšos;</text:p>
        <text:p text:style-name="P368">11) praėjusių mokestinių laikotarpių klaidų ir netikslumų taisymai pagal Lietuvos Respublikos buhalterinės apskaitos įstatymo 18 straipsnį;</text:p>
        <text:p text:style-name="P369">12) vieneto gautas žalos atlyginimas, išskyrus šio straipsnio 2 punkte nustatytais atvejais;</text:p>
        <text:p text:style-name="P370">13) suma, kuria gamybinės įmonės pagal Lietuvos Respublikos pridėtinės vertės mokesčio įstatymo nuostatas mažina mokėtiną į biudžetą pridėtinės vertės mokesčio sumą.</text:p>
        <text:p text:style-name="P371">Straipsnio pakeitimai:</text:p>
        <text:p text:style-name="P372"><text:span text:style-name="T373">Nr.<text:s/></text:span><text:a xlink:href="http://www3.lrs.lt/cgi-bin/preps2?a=215625&amp;b=" office:target-frame-name="_top" xlink:show="replace"><text:span text:style-name="T374">IX-1659</text:span></text:a><text:span text:style-name="T375">, 2003-07-01, Žin., 2003, Nr. 74-341</text:span><text:span text:style-name="T376">7 (2003-07-25)</text:span></text:p>
        <text:p text:style-name="P377"/>
        <text:h text:style-name="P378" text:outline-level="1">IV SKYRIUS</text:h>
        <text:p text:style-name="P379">TURTAS</text:p>
        <text:p text:style-name="P380"/>
        <text:p text:style-name="P381">13 straipsnis. Vieneto turtas</text:p>
        <text:p text:style-name="P38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83">2. Vieneto turtas skirstomas į ilgalaikį ir trumpalaikį. Vieneto ilgalaikis ir trumpalaikis turtas yra materialusis ir nematerialusis.</text:p>
        <text:p text:style-name="P384">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85"><text:span text:style-name="T386">4. Trumpalaikis turtas – tai turtas, kuris gali būti naudojamas vieneto pajamoms uždirbti (ekonominei naudai gauti) trumpiau kaip vienerius metus, o jo<text:s/></text:span><text:span text:style-name="T387">įsigijimo kaina</text:span><text:span text:style-name="T388"><text:s/>į vienetui leidžiamas atskaityti sąnaudas įskaitoma tą moke</text:span><text:span text:style-name="T389">stinį laikotarpį, kurį šis turtas pradėtas naudoti.</text:span></text:p>
        <text:p text:style-name="P390">Straipsnio pakeitimai:</text:p>
        <text:p text:style-name="P391"><text:span text:style-name="T392">Nr.<text:s/></text:span><text:a xlink:href="http://www3.lrs.lt/cgi-bin/preps2?a=215625&amp;b=" office:target-frame-name="_top" xlink:show="replace"><text:span text:style-name="T393">IX-1659</text:span></text:a><text:span text:style-name="T394">, 2003-07-01, Žin., 2003, Nr. 74-3417 (2003-07-25)</text:span></text:p>
        <text:p text:style-name="P395"/>
        <text:p text:style-name="P396">14 straipsnis. Turto įsigijimo kaina</text:p>
        <text:p text:style-name="P397">1. Turto įsigijimo<text:s/>kaina – išlaidos, patirtos įsigyjant turtą, įskaitant sumokėtus komisinius atlyginimus bei mokesčius (rinkliavas), išskyrus Pridėtinės vertės mokestį, susijusius su šio turto įsigijimu.</text:p>
        <text:p text:style-name="P398">2. Už prekes ir paslaugas įsigyto turto įsigijimo kaina – atitinkama<text:s/>suma, įtraukta į vieneto pajamas, gautas už šias prekes ir paslaugas, ir išlaidos, patirtos įsigyjant turtą, įskaitant sumokėtus komisinius atlyginimus bei mokesčius (rinkliavas), susijusius su šio turto įsigijimu.</text:p>
        <text:p text:style-name="P399">3. Jei turtas mainomas į kitą turtą, naujai įsigyto turto įsigijimo kaina yra išmainyto turto įsigijimo kaina. Jei išmainyto turto įsigijimo kainos negalima nustatyti, tai naujai įsigyto turto įsigijimo kaina yra šio turto tikroji rinkos kaina.</text:p>
        <text:p text:style-name="P400">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01">5. Tais atvejais, kai vertybiniai popieriai mainomi į kitą turtą, šio turto įsigijimo kaina yra šių vertybinių popierių tikroji rinkos kaina turto įsigijimo momentu.</text:p>
        <text:p text:style-name="P402"/>
        <text:p text:style-name="P403">15 straipsnis. Turto pardavimo kaina</text:p>
        <text:p text:style-name="P404">1. Turto pardavimo arba kitokio perleidimo nuosavybėn kaina – visos pajamos, uždirbtos pardavus arba kitaip perleidus nuosavybėn turtą, atėmus sumokėtus mokesčius (rinkliavas),<text:s/>išskyrus Pridėtinės vertės mokestį, susijusius su šio turto pardavimu arba kitokiu perleidimu nuosavybėn.</text:p>
        <text:p text:style-name="P405">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406">3. Jei turtas dėl kokių nors priežasčių yra prarastas, o jis buvo apdraustas, šio turto pardavimo kaina<text:s/>yra žalos dėl prarasto turto atlyginimo suma.</text:p>
        <text:p text:style-name="P407"/>
        <text:p text:style-name="P408"><text:span text:style-name="T409">16 straipsnis.</text:span><text:span text:style-name="T410"><text:s/></text:span><text:span text:style-name="T411">Turto vertės padidėjimo pajamos</text:span></text:p>
        <text:p text:style-name="P412">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1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14">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415">4. Kai vienetas nemokamai perleidžia savo turtą kito susijusio asmens nuosavybėn, skirtumas tarp<text:s/>vieneto įsigijimo kainos tam turtui ir tikrosios to turto rinkos kainos bus turto vertės padidėjimo pajamos, jeigu kitaip nenustato šis Įstatymas.</text:p>
        <text:p text:style-name="P416">5. Jei vienetas perleidžia obligaciją, tai šio perleidimo rezultatas obligaciją perleidusiame vienete – turto vertės padidėjimo pajamos mažinamos diskonto suma, kuri jau buvo įtraukta į obligaciją perleidusio vieneto pajamas.</text:p>
        <text:p text:style-name="P417">6. Tam tikrais atvejais vienetus reorganizuojant, likviduojant ar pertvarkant turto vertės padidėjimo pajamų pripažinimo ir apmokestinimo<text:s/>tvarka yra nustatyta šio Įstatymo IX skyriuje.</text:p>
        <text:p text:style-name="P418">7. Kitais atvejais Lietuvos Respublikos Vyriausybė arba jos įgaliota institucija nustato turto įsigijimo kainos, pardavimo kainos arba turto vertės padidėjimo pajamų apskaičiavimo tvarką.</text:p>
        <text:p text:style-name="P419"/>
        <text:h text:style-name="P420" text:outline-level="1">V SKYRIUS<text:s/></text:h>
        <text:p text:style-name="P421">LEIDŽIAMI<text:s/>ATSKAITYMAI IR RIBOJAMŲ DYDŽIŲ<text:s/><text:line-break/>LEIDŽIAMI ATSKAITYMAI</text:p>
        <text:p text:style-name="P422"/>
        <text:p text:style-name="P423"><text:span text:style-name="T424">17 straipsnis. Leidžiamų atskaitymų pripažinimo tvarka</text:span></text:p>
        <text:p text:style-name="P425">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26">2. Ribojamų dydžių leidžiami atskaitymai:</text:p>
        <text:p text:style-name="P427">1) ilgalaikio turto nusidėvėjimo arba amortizacijos sąnaudos;</text:p>
        <text:p text:style-name="P428">2) ilgalaikio materialiojo turto eksploatavimo, remonto ir rekonstravimo sąnaudos;</text:p>
        <text:p text:style-name="P429">3) komandiruočių sąnaudos;</text:p>
        <text:p text:style-name="P430">4) reklamos ir reprezentacijos sąnaudos;</text:p>
        <text:p text:style-name="P431">5) natūraliosios netekties nuostoliai;</text:p>
        <text:p text:style-name="P432">6) mokesčiai;</text:p>
        <text:p text:style-name="P433">7) beviltiškos skolos;</text:p>
        <text:p text:style-name="P434">8) įmokos darbuotojų naudai;</text:p>
        <text:p text:style-name="P435">9) specialieji kredito įstaigų ir draudimo įmonių atidėjimai;</text:p>
        <text:p text:style-name="P436">10) parama;</text:p>
        <text:p text:style-name="P437">11) narių mokesčiai, įnašai ir įmokos;</text:p>
        <text:p text:style-name="P438">12) mokestinio laikotarpio nuostoliai.</text:p>
        <text:p text:style-name="P439"/>
        <text:p text:style-name="P440">18 straipsnis. Ilgalaikio turto nusidėvėjimo arba amortizacijos sąnaudos</text:p>
        <text:p text:style-name="P441"><text:span text:style-name="T442">1. Vienete yra nudėvimas arba amortizuojamas jo ilgalaikis turtas ir prestižas, jei šio Įstatymo nenustatyta kitaip. Ilgalaikio turto įsigijimo kaina į sąnaudas perkeliama ir iš pajamų atskaitoma dalimis per šio turto nusidėvėjimo arba amorti</text:span><text:span text:style-name="T443">zacijos laikotarpį, nustatomą pagal šio straipsnio 2 dalį.</text:span><text:span text:style-name="T444"><text:s/></text:span><text:span text:style-name="T445">Apskaičiuojant pelno mokestį, tyrinėjimo ir plėtojimo darbų sąnaudos nesukaupiamos ir neįtraukiamos į ribojamų dydžių leidžiamus atskaitymus, o atskaitomos iš pajamų kaip leidžiami atskaitymai tuo<text:s/></text:span><text:span text:style-name="T446">mokestiniu laikotarpiu, kurį faktiškai patiriamos, ir atitinka šio Įstatymo leidžiamiems atskaitymams nustatytus kriterijus.</text:span></text:p>
        <text:p text:style-name="P447">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448">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49">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50">5. Taikant tiesinį metodą, metinė nusidėvėjimo arba amortizacijos suma apskaičiuojama kaip ilgalaikio turto įsigijimo kainos ir to turto likvidacinės vertės skirtumo bei nusidėvėjimo arba amortizacijos laiko (metais) santykis.</text:p>
        <text:p text:style-name="P451">6. Taikant dvigubo balanso metodą:</text:p>
        <text:p text:style-name="P452">1) 100 procentų ir ilgalaikio turto nusidėvėjimo arba amortizacijos laiko (metais) santykį dauginant iš 2, apskaičiuojamas nusidėvėjimo arba amortizacijos koeficientas (toliau – nusidėvėjimo koeficientas);</text:p>
        <text:p text:style-name="P453">2) apskaičiuojant mokestinio laikotarpio nusidėvėjimo arba amortizacijos sumą pirmaisiais metais, ilgalaikio turto įsigijimo kaina yra dauginama iš nusidėvėjimo koeficiento;<text:s/></text:p>
        <text:p text:style-name="P454">3) visais kitais ilgalaikio turto nusidėvėjimo arba amortizacijos metais, išskyrus paskutinius,<text:s/>mokestinio laikotarpio ilgalaikio turto nusidėvėjimo arba amortizacijos suma apskaičiuojama ilgalaikio turto likutinę vertę, esančią mokestinio laikotarpio pradžioje, dauginant iš nusidėvėjimo koeficiento;</text:p>
        <text:p text:style-name="P455">4) paskutiniais nudėvėjimo arba amortizacijos metais yra nudėvimas arba amortizuojamas skirtumas tarp ilgalaikio turto likutinės vertės mokestinio laikotarpio pradžioje ir vieneto likvidacinės vertės, nusistatytos pagal šio straipsnio 2 dalį.</text:p>
        <text:p text:style-name="P456">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text:s/>šešto mėnesio paskutinės dienos, tai tokį ilgalaikį turtą pradedama nudėvėti arba amortizuoti mokestiniu laikotarpiu, einančiu po mokestinio laikotarpio, kurį šis turtas įsigytas ir pradėtas naudoti.</text:p>
        <text:p text:style-name="P457">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58">9. Iš kitų vienetų įsigytas prestižas į ribojamų dydžių leidžiamus atskaitymus įtraukiamas kaip ir ilgalaikis turtas šiame straipsnyje nustatyta tvarka.</text:p>
        <text:p text:style-name="P459">10. Vienetas gali pasirinkti viso ilgalaikio turto nusidėvėjimą arba amortizaciją skaičiuoti nuo kito mėnesio pirmosios dienos po ilgalaikio turto naudojimo pradžios pagal šio<text:s/>Įstatymo 1 priedėlyje nustatytus normatyvus tiesiniu metodu.</text:p>
        <text:p text:style-name="P460"><text:span text:style-name="T461">11. Vienetai, atlikę ilgalaikio turto remontą, kurio įsigijimo kaina</text:span><text:span text:style-name="T462"><text:s/></text:span><text:span text:style-name="T463">per mokestinį laikotarpį viršija 50 procentų remontuojamo ilgalaikio turto įsigijimo kainos, jį rekonstravę arba pakeitę jo n</text:span><text:span text:style-name="T464">audojimo paskirtį, įsigiję kitą to paties ilgalaikio turto dalį, arba vietos mokesčio administratoriaus sutikimu dėl objektyvių aplinkybių gali tikslinti ilgalaikio turto nusidėvėjimo arba amortizacijos normatyvus.</text:span></text:p>
        <text:p text:style-name="P465">Straipsnio pakeitimai:</text:p>
        <text:p text:style-name="P466"><text:span text:style-name="T467">Nr.<text:s/></text:span><text:a xlink:href="http://www3.lrs.lt/cgi-bin/preps2?a=215625&amp;b=" office:target-frame-name="_top" xlink:show="replace"><text:span text:style-name="T468">IX-1659</text:span></text:a><text:span text:style-name="T469">, 2003-07-01, Žin., 2003, Nr. 74-3417 (2003-07-25)</text:span></text:p>
        <text:p text:style-name="P470"/>
        <text:p text:style-name="P471">19 straipsnis. Nusidėvėjimo arba amortizacijos skaičiavimo apribojimai</text:p>
        <text:p text:style-name="P472">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73">2. Neskaičiuojama amortizacija paties vieneto susikurtam nematerialiajam ilgalaikiam turtui, nustatytam šio Įstatymo 1 priedėlio grupėse – įsigytos teisės ir kitas nematerialusis turtas, bei prestižui, jei šiame Įstatyme nenustatyta kitaip.</text:p>
        <text:p text:style-name="P474">3. Nenaudojamo, esančio atsargose ar užkonservuoto ilgalaikio turto, ilgalaikio turto perkainojimo rezultatų nusidėvėjimas arba amortizacija neskaičiuojami.</text:p>
        <text:p text:style-name="P475">4. Tais atvejais, kai ilgalaikio turto savininkas perleidžia nuosavybėn šį turtą kitam asmeniui (įgijėjui), o šis turtas jau anksčiau šio įgijėjo buvo perleistas nuosavybėn turtą perleidžiančiam<text:s/>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76">Straipsnio pakeitimai:</text:p>
        <text:p text:style-name="P477"><text:span text:style-name="T478">Nr.<text:s/></text:span><text:a xlink:href="http://www3.lrs.lt/cgi-bin/preps2?a=215625&amp;b=" office:target-frame-name="_top" xlink:show="replace"><text:span text:style-name="T479">IX-1659</text:span></text:a><text:span text:style-name="T480">, 2003-07-01, Žin., 2003, Nr. 74-3417 (2003-07-25)</text:span></text:p>
        <text:p text:style-name="P481"/>
        <text:p text:style-name="P482">20 straipsnis. Nuosavo, nuomojamo arba panaudos būdu naudojamo materialiojo<text:s/></text:p>
        <text:p text:style-name="P483"><text:span text:style-name="T484">ilgalaikio turto eksploatavimo, remonto arba rekonstravimo sąnaudos</text:span></text:p>
        <text:p text:style-name="P485">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86">2. Visais kitais atvejais vieneto naudojamo materialiojo ilgalaikio turto remonto išlaidos priskiriamos remonto sąnaudoms ir atskaitomos iš pajamų tuo mokestiniu laikotarpiu, kurį jos faktiškai patiriamos.</text:p>
        <text:p text:style-name="P487">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8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89">Straipsnio pakeitimai:</text:p>
        <text:p text:style-name="P490"><text:span text:style-name="T491">Nr.<text:s/></text:span><text:a xlink:href="http://www3.lrs.lt/cgi-bin/preps2?a=215625&amp;b=" office:target-frame-name="_top" xlink:show="replace"><text:span text:style-name="T492">IX-1659</text:span></text:a><text:span text:style-name="T493">, 2003-07-01, Žin., 2003, Nr. 74-3417 (2003-07-25)</text:span></text:p>
        <text:p text:style-name="P494"/>
        <text:h text:style-name="P495" text:outline-level="2">21 straipsnis. Komandiruočių sąnaudos</text:h>
        <text:p text:style-name="P496">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497">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98">3. Komandiruočių sąnaudos iš pajamų atskaitomos Lietuvos Respublikos Vyriausybės arba jos įgaliotos institucijos nustatyta tvarka.</text:p>
        <text:p text:style-name="P499"/>
        <text:p text:style-name="P500">22 straipsnis. Reklamos ir reprezentacijos sąnaudos</text:p>
        <text:p text:style-name="P501">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02">2. Reprezentacinės sąnaudos – vieneto lėšos, kurias jis skiria naujiems verslo ryšiams su kitais vienetais arba fiziniais asmenimis, išskyrus vieneto darbuotojus, akcininkus, savininkus bei<text:s/>kontroliuojamuosius ar kontroliuojančius vienetus ar kontroliuojančius nuolatinius gyventojus, užmegzti arba esamiems pagerinti. Reprezentacinės sąnaudos patiriamos konkrečių asmenų naudai.</text:p>
        <text:p text:style-name="P503">3. Iš pajamų atskaitoma ne daugiau kaip 75 procentai reprezentacinių sąnaudų.</text:p>
        <text:p text:style-name="P504">4. Reprezentacinėms sąnaudoms nepriskiriamos per vieneto akcininkus, pajininkus patirtos išlaidos, išskyrus atvejus, kai šie asmenys yra vieneto darbuotojai.</text:p>
        <text:p text:style-name="P505">5. Reprezentacinėms sąnaudoms nepriskiriamos medžioklės, žvejybos, plaukiojimo jachtomis, golfo, azartinių lošimų, stovyklavimo išlaidos.</text:p>
        <text:p text:style-name="P506"/>
        <text:h text:style-name="P507" text:outline-level="2">23 straipsnis.Natūralios netekties nuostoliai</text:h>
        <text:p text:style-name="P508">1. Natūralios netekties nuostoliais laikomas natūralus prekių (žaliavų, produkcijos) sumažėjimas dėl prekių (žaliavų, produkcijos) saugojimo, perpylimo, fasavimo, vežimo, krovimo ir pardavimo, įskaitant nuostolius dėl pirkėjų užmaršumo.</text:p>
        <text:p text:style-name="P509">2. Iš pajamų atskaitoma faktiškai patirtų natūralios netekties nuostolių suma, tačiau ne didesnė kaip 1 procentas vieneto pajamų.</text:p>
        <text:p text:style-name="P510"/>
        <text:p text:style-name="P511">24 straipsnis. Mokesčiai</text:p>
        <text:p text:style-name="P512"><text:span text:style-name="T513">1.</text:span><text:span text:style-name="T514"><text:s/></text:span><text:span text:style-name="T515">Iš pajamų</text:span><text:span text:style-name="T516"><text:s/></text:span><text:span text:style-name="T517">atskai</text:span><text:span text:style-name="T518">tomi Mokesčių administravimo įstatymo nustatyti mokesčiai ir kitais Lietuvos Respublikos įstatymais arba Vyriausybės nutarimais nustatytos rinkliavos bei privalomosios įmokos, jeigu šis Įstatymas nenustato ko kita.</text:span></text:p>
        <text:p text:style-name="P519"><text:span text:style-name="T520">2. Iš pajamų atskaitomos tik tos pirkimo<text:s/></text:span><text:span text:style-name="T521">ir sumokėto importo pridėtinės vertės mokesčio sumos, kurios neatskaitomos pagal Pridėtinės vertės mokesčio įstatymo nuostatas, ir tik tais atvejais, kai šios sumos apskaičiuotos nuo šiame Įstatyme nustatytų leidžiamų atskaitymų.</text:span></text:p>
        <text:p text:style-name="P522"/>
        <text:p text:style-name="P523">25 straipsnis. Beviltiškos skolos</text:p>
        <text:p text:style-name="P524">1. Iš pajamų, pripažįstamų pagal kaupimo apskaitos principą, atskaitoma mokestiniu laikotarpiu atsiradusi beviltiškų skolų suma, jei iki mokestinio laikotarpio tos sumos buvo įtrauktos į mokesčio mokėtojo pajamas ir vieneto balansą, jeigu vienetas<text:s/>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text:s/>mokesčio mokėtojo apskaitos dokumentuose ir sąnaudų dalis, tenkanti beviltiškoms skoloms nebuvo įtraukta į vieneto sąnaudas iki šio Įstatymo įsigaliojimo. Skolos yra laikomos beviltiškomis, jeigu mokesčio mokėtojas negali jų susigrąžinti praėjus ne mažiau<text:s/>kaip vieneriems metams nuo skolos sumos įtraukimo į mokesčio mokėtojo pajamas arba nuo skolų atsiradimo užfiksavimo mokesčio mokėtojo apskaitos dokumentuose, arba jei skolininkas yra miręs ar paskelbtas mirusiu, arba likviduotas, arba bankrutavęs. Visais<text:s/>šiais atvejais mokesčio mokėtojas turi įrodyti skolos beviltiškumą ir pastangas šioms skoloms susigrąžinti.</text:p>
        <text:p text:style-name="P525">2. Skolų beviltiškumo ir pastangų šioms skoloms susigrąžinti įrodymo bei beviltiškų skolų sumų apskaičiavimo tvarką nustato Lietuvos Respublikos Vyriausybė arba jos įgaliota institucija.</text:p>
        <text:p text:style-name="P526">3. Jeigu atimtas beviltiškas skolas skolininkas vėliau grąžina, visa grąžintų skolų suma priskiriama pajamoms.</text:p>
        <text:p text:style-name="P527">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28"/>
        <text:p text:style-name="P529">26 straipsnis. Įmokos darbuotojų naudai</text:p>
        <text:p text:style-name="P530">Lietuvos vieneto darbuotojų naudai mokamų įmokų suma mokestiniu laikotarpiu gali būti atskaitoma iš pajamų, jei yra mokamos:</text:p>
        <text:p text:style-name="P531">1) įmokos į asmenines pensijų programų dalyvių sąskaitas pensijų fonduose arba</text:p>
        <text:p text:style-name="P532">2) gyvybės draudimo įmokos, kai draudimo sutarties terminas ne trumpesnis kaip 10 metų, arba</text:p>
        <text:p text:style-name="P533">3) pensinio draudimo įmokos draudimo įmonėms ir</text:p>
        <text:p text:style-name="P534">4) įmokų suma apskaičiuojama ir neviršija 25 procentų per mokestinį laikotarpį kiekvienam iš šių vieneto darbuotojų apskaičiuotų su darbo santykiais susijusių pajamų, ir</text:p>
        <text:p text:style-name="P535">5) įmokų gavėjas nėra tikslinėse teritorijose įregistruotas ar kitaip organizuotas užsienio vienetas.</text:p>
        <text:p text:style-name="P536"/>
        <text:p text:style-name="P537"><text:span text:style-name="T538">27 straipsnis. Specialieji kredito įstaigų ir draudimo įmonių atidėjimai</text:span></text:p>
        <text:p text:style-name="P539">1. Pagal Lietuvos Respublikos komercinių bankų įstatymą veikiantiems bankams,<text:s/>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40"><text:span text:style-name="T541">2. Jei kredito įstaiga</text:span><text:span text:style-name="T542"><text:s/></text:span><text:span text:style-name="T543">patenkina savo skolinius reikalavimus dėl skolų grąžinimo, tai skolos suma arba jos dalis, atitinkanti dėl jos padaryto specialiojo atidėjimo dydį, pripažįstama pajamomis sk</text:span><text:span text:style-name="T544">olinio reikalavimo patenkinimo momentu.</text:span></text:p>
        <text:p text:style-name="P545">3. Draudimo techninių atidėjimų sudarymo metodiką bei dydžius, suderinusi su finansų ministru, nustato Valstybinė draudimo priežiūros tarnyba prie Finansų ministerijo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
        <text:p text:style-name="P552"><text:span text:style-name="T553">28 straipsnis. Parama</text:span></text:p>
        <text:p text:style-name="P554">1. Mokesčio mokėtojams, pagal Lietuvos Respublikos labdaros ir paramos įstatymą turintiems teisę teikti labdarą ir paramą, iš pajamų<text:s/>leidžiama atskaityti visas išmokas, įskaitant perleistą turtą, suteiktas paslaugas, kurios Lietuvos Respublikos labdaros ir paramos įstatymo nustatyta tvarka skirtos labdarai ir paramai, jei šiame straipsnyje nenustatyta kitaip.</text:p>
        <text:p text:style-name="P555">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56">3. Teikiant paramą ilgalaikiu<text:s/>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57"/>
        <text:p text:style-name="P558">28 straipsnis papildomas 4 dalimi nuo 2004 m. sausio 1 d.:</text:p>
        <text:p text:style-name="P559">4. Mokesčio mokėtojams,<text:s/>pagal <text:s/>Loterijų įstatymą privalomai skiriantiems lėšas labdarai ar paramai, netaikomos šio straipsnio 2 dalies nuostatos.</text:p>
        <text:p text:style-name="P560">Straipsnio pakeitimai:</text:p>
        <text:p text:style-name="P561"><text:span text:style-name="T562">Nr.<text:s/></text:span><text:a xlink:href="http://www3.lrs.lt/cgi-bin/preps2?a=215629&amp;b=" office:target-frame-name="_top" xlink:show="replace"><text:span text:style-name="T563">IX-1663</text:span></text:a><text:span text:style-name="T564">, 2003-07-01, Žin., 2003, Nr. 73-3343</text:span><text:span text:style-name="T565"><text:s/>(2003-07-23)</text:span></text:p>
        <text:p text:style-name="P566"/>
        <text:p text:style-name="P567">29 straipsnis. Narių mokesčiai, įnašai ir įmokos</text:p>
        <text:p text:style-name="P568">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56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570"/>
        <text:p text:style-name="P571"><text:span text:style-name="T572">30 straipsnis. Mokestinio laikotarpio nuostolių perkėlimas</text:span></text:p>
        <text:p text:style-name="P57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574">2. Nuostoliai dėl vertybinių popierių arba išvestinių<text:s/>finansinių priemonių perleidimo perkeliami į kitus mokestinius metus, tačiau dengiami tik vertybinių popierių ir (arba) išvestinių finansinių priemonių perleidimo veiklos pajamomis.</text:p>
        <text:p text:style-name="P57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57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text:s/>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77">5. Lietuvos vienetų nuolatinių buveinių, laikomų mokesčių mokėtojais ne pagal Lietuvos Respublikos teisės aktus, mokestinio laikotarpio nuostoliai neperkeliami.</text:p>
        <text:p text:style-name="P578">6.<text:s/>Vienetus reorganizuojant, likviduojant, pertvarkant tam tikrais atvejais susidariusių nuostolių perkėlimo atvejai nustatyti šio Įstatymo IX skyriuje.</text:p>
        <text:p text:style-name="P579"/>
        <text:h text:style-name="P580" text:outline-level="1">VI SKYRIUS</text:h>
        <text:p text:style-name="P581">NELEIDŽIAMI ATSKAITYMAI</text:p>
        <text:p text:style-name="P582"/>
        <text:p text:style-name="P583"><text:span text:style-name="T584">31 straipsnis. Neleidžiami atskaitymai</text:span></text:p>
        <text:p text:style-name="P585">1. Iš pajamų negali būti atskaitoma:</text:p>
        <text:p text:style-name="P586">1) pridėtinės vertės mokestis, mokamas į biudžetą, ir pelno mokestis, nustatytas šio Įstatymo;</text:p>
        <text:p text:style-name="P587">2) (neteko galios nuo 2003 m. liepos 25 d.);</text:p>
        <text:p text:style-name="P588">3) netesybos, į biudžetą ir valstybės fondus sumokėtos baudos, delspinigiai ir kitos sankcijos už Lietuvos Respublikos teisės aktų pažeidimus;</text:p>
        <text:p text:style-name="P589">4) palūkanos ar kitokios išmokos už susijusių asmenų sutartinių įsipareigojimų nevykdymą;</text:p>
        <text:p text:style-name="P590">5) ribojamų dydžių atskaitymų dalis, viršijanti nustatytus dydžius;</text:p>
        <text:p text:style-name="P591">6) sąnaudų dalis, viršijanti uždirbtas pajamas dėl turto, įskaitant prekes, žaliavas, pusfabrikačius, pardavimo ar paslaugų tiekimo susijusiam asmeniui, arba turto vertės sumažėjimo nuostoliai tarp susijusių asmenų, išskyrus atvejus, kai sandoriai sudaryti tikrąja rinkos kaina;</text:p>
        <text:p text:style-name="P592"><text:span text:style-name="T593">7) dėl sugadintos ir netinkamai pagamint</text:span><text:span text:style-name="T594">os produkcijos</text:span><text:span text:style-name="T595"><text:s/></text:span><text:span text:style-name="T596">susijusių asmenų patirtų sąnaudų dalis, viršijanti už tokios produkcijos realizavimą gautas pajamas;<text:s/></text:span></text:p>
        <text:p text:style-name="P597">8) sąnaudos, kurios buvo įtrauktos į leidžiamus atskaitymus daugiau kaip prieš 18 mėnesių, tačiau faktiškai iš vienetų, įregistruotų ar kitaip organizuotų tikslinėse teritorijose, gautos prekės ar suteiktos paslaugos neapmokėtos;</text:p>
        <text:p text:style-name="P598">9) parama ir dovanos, išskyrus šio Įstatymo 28 straipsnyje nustatytus atvejus;</text:p>
        <text:p text:style-name="P599">10) išmokos, nepagrįstos šio straipsnio 2 dalyje nustatytais įrodymais, bei išmokos, neapmokestintos šio Įstatymo 37 straipsnyje nustatyta tvarka;</text:p>
        <text:p text:style-name="P600">11) vieneto padarytos žalos atlyginimas;</text:p>
        <text:p text:style-name="P601">12) dividendai ar kitaip paskirstytas pelnas;</text:p>
        <text:p text:style-name="P602">13) kitos nesusiję su pajamų uždirbimu ir neįprastinės vieneto vykdomai veiklai sąnaudos bei sąnaudos, nelaikomos leidžiamais atskaitymais pagal šį Įstatymą;</text:p>
        <text:p text:style-name="P603">14) praėjusių mokestinių laikotarpių klaidų ir netikslumų taisymai pagal Lietuvos Respublikos buhalterinės apskaitos įstatymo 18 straipsnį;</text:p>
        <text:p text:style-name="P604">15) sąnaudos dėl ilgalaikio turto ir vertybinių popierių perkainojimo.</text:p>
        <text:p text:style-name="BodyTextIndent"><text:span text:style-name="T605">2. Lietuvos vieneto arba nuolatinės buveinės išmokos</text:span><text:span text:style-name="T606"><text:s/></text:span><text:span text:style-name="T607">(išskyrus išmokas už materialias vertybes, jeigu Lietuvos vienetas arba nuolatinė buveinė turi dokumentus, patvirtinančius šių vertybių įvežimą) užsienio vienetams, kurie įregistruoti ar kitaip orga</text:span><text:span text:style-name="T608">nizuoti tikslinėse teritorijose, laikomos neleidžiamais atskaitymais, jei jas išmokantis Lietuvos vienetas ar nuolatinė buveinė centrinio mokesčio administratoriaus nustatyta tvarka nepateikia įrodymų vietos mokesčių administratoriui, kad:</text:span></text:p>
        <text:p text:style-name="P609">1) šios išmokos<text:s/>yra susijusios su jas išmokančio ir gaunančio vieneto įprastine veikla;</text:p>
        <text:p text:style-name="P610">2) išmokas gaunantis užsienio vienetas valdo turtą, reikalingą tokiai įprastinei veiklai vykdyti;</text:p>
        <text:p text:style-name="P611">3) tarp išmokos ir ekonomiškai pagrįstos ūkinės operacijos yra ryšys.</text:p>
        <text:p text:style-name="P612">Straipsnio pakeitimai:</text:p>
        <text:p text:style-name="P613"><text:span text:style-name="T614">Nr.<text:s/></text:span><text:a xlink:href="http://www3.lrs.lt/cgi-bin/preps2?a=215625&amp;b=" office:target-frame-name="_top" xlink:show="replace"><text:span text:style-name="T615">IX-1659</text:span></text:a><text:span text:style-name="T616">, 2003-07-01, Žin., 2003, Nr. 74-3417 (2003-07-25)</text:span></text:p>
        <text:p text:style-name="P617"/>
        <text:p text:style-name="P618"><text:span text:style-name="T619">VII SKYRIUS</text:span></text:p>
        <text:p text:style-name="P620">DIVIDENDŲ IR KITO PASKIRSTYTOJO PELNO<text:s/><text:line-break/>APMOKESTINIMO TVARKA</text:p>
        <text:p text:style-name="P621"/>
        <text:p text:style-name="P622">32 straipsnis. Dividendai ir paskirstytasis pelnas</text:p>
        <text:p text:style-name="P623">1. Šis skyrius nustato vieneto išmokėtų dividendų ir kito paskirstytojo pelno apmokestinimo tvarką. Visos nuostatos, kurios yra taikomos dividendams, taip pat taikomos ir paskirstytajam pelnui, nors paskirstytasis pelnas ir nėra teisiškai įformintas kaip<text:s/>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2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25">3. Vieneto dalyvio turto, kuris yra perleistas jam kaip vieneto paskirstytasis pelnas, įsigijimo kaina yra to turto tikroji rinkos kaina, nustatyta tą dieną, kurią turtas buvo perleistas vieneto dalyviui.</text:p>
        <text:p text:style-name="P626">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627"><text:span text:style-name="T628">5. Mažinant vieneto įstatinį kapitalą vieneto dalyviams išmokamos laisvos lėšos ar jų dalis, tenkančios įstatinio kapitalo, sudaryto ne iš vieneto dalyvių įnašų, sumažinimo daliai</text:span><text:span text:style-name="T629">,<text:s/></text:span><text:span text:style-name="T630">laikomos dividendais ir apmokestinamos šio Įstatymo 33 st</text:span><text:span text:style-name="T631">raipsnio 1 dalyje ir 34 straipsnio 1 dalyje nustatyta tvarka.</text:span><text:span text:style-name="T632"><text:s/></text:span><text:span text:style-name="T633">Mažinant vieneto įstatinį kapitalą laikoma, kad pirma vieneto dalyviams išmokama ta įstatinio kapitalo dalis, kuri buvo sudaryta ne iš vieneto dalyvių įnašų, o didinant įstatinį kapitalą iš peln</text:span><text:span text:style-name="T634">o ar rezervų.</text:span></text:p>
        <text:p text:style-name="P635"/>
        <text:p text:style-name="P636">33 straipsnis. Dividendų, išmokamų Lietuvos vienetams, apmokestinimo tvarka</text:p>
        <text:p text:style-name="P637">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38">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text:s/>gaunančio vieneto pajamas. Ši nuostata netaikoma, jei dividendus išmokančio Lietuvos vieneto apmokestinamasis pelnas nėra apmokestinamas taikant šio Įstatymo 5 straipsnyje nustatytus 15 arba 13 procentų mokesčio tarifus.</text:p>
        <text:p text:style-name="P639">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640">4. Jei Lietuvos vienetas gauna dividendus pinigais Lietuvos Respublikos akcinių bendrovių įstatymo, Lietuvos Respublikos kooperatinių bendrovių (kooperatyvų) įstatymo ir Lietuvos Respublikos žemės<text:s/>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text:s/>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41">Straipsnio pakeitimai:</text:p>
        <text:p text:style-name="PlainText"><text:span text:style-name="T642">Nr.<text:s/></text:span><text:a xlink:href="http://www3.lrs.lt/cgi-bin/preps2?a=171370&amp;b=" office:target-frame-name="_top" xlink:show="replace"><text:span text:style-name="T643">IX-1008</text:span></text:a><text:span text:style-name="T644">, 2002-07-02, Žin., 2002, Nr. 73-3086 (2002-07-19)</text:span></text:p>
        <text:p text:style-name="P645"><text:span text:style-name="T646">Nr.<text:s/></text:span><text:a xlink:href="http://www3.lrs.lt/cgi-bin/preps2?a=215625&amp;b=" office:target-frame-name="_top" xlink:show="replace"><text:span text:style-name="T647">IX-1659</text:span></text:a><text:span text:style-name="T648">, 2003-07-01, Žin., 2003, Nr. 74-3417 (2003-07-25)</text:span></text:p>
        <text:p text:style-name="P649"/>
        <text:p text:style-name="P650">34 straipsnis. Dividendai, išmokami užsienio vienetams</text:p>
        <text:p text:style-name="P651">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52">2. Lietuvos vieneto, kuriame dividendus gaunantis užsienio vienetas ne trumpiau kaip 12 mėnesių be pertraukų, įskaitant dividendų paskirstymo momentą, valdo daugiau kaip 10 procentų balsus suteikiančių akcijų (dalių, pajų), tam užsienio<text:s/>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53"/>
        <text:p text:style-name="P654">35 straipsnis. Užsienio vienetų dividendai<text:s/></text:p>
        <text:p text:style-name="P655">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56">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657">3. Lietuvos vienetas neįtraukia į pajamas iš užsienio vieneto gautų dividendų.</text:p>
        <text:p text:style-name="P658">Straipsnio pakeitimai:</text:p>
        <text:p text:style-name="P659"><text:span text:style-name="T660">Nr.<text:s/></text:span><text:a xlink:href="http://www3.lrs.lt/cgi-bin/preps2?a=215625&amp;b=" office:target-frame-name="_top" xlink:show="replace"><text:span text:style-name="T661">IX-16</text:span><text:span text:style-name="T662">59</text:span></text:a><text:span text:style-name="T663">, 2003-07-01, Žin., 2003, Nr. 74-3417 (2003-07-25)</text:span></text:p>
        <text:p text:style-name="P664"/>
        <text:h text:style-name="P665" text:outline-level="1">36 straipsnis. Dividendų deklaracija</text:h>
        <text:p text:style-name="P666">Deklaracija apie dividendų išmokėjimą vienetui ar dividendų gavimą iš vieneto ir pelno mokesčio apskaičiavimą pateikiama tam vietos mokesčio administratoriui, kurio<text:s/>veiklos teritorijoje įregistruotas pelno mokestį apskaičiuojantis ir sumokantis vienetas, iki mėnesio, einančio po mėnesio, kurį dividendai buvo išmokėti arba gauti, dešimtos dienos.</text:p>
        <text:p text:style-name="P667"/>
        <text:h text:style-name="P668" text:outline-level="1">VIII SKYRIUS</text:h>
        <text:p text:style-name="P669">SPECIALIOS PAJAMŲ APMOKESTINIMO SĄLYGOS<text:s/></text:p>
        <text:p text:style-name="P670"/>
        <text:p text:style-name="P671">37 straipsnis. Užsienio vieneto apmokestinimas</text:p>
        <text:p text:style-name="P672"><text:span text:style-name="T673">Pelno mokestį</text:span><text:span text:style-name="T674"><text:s/></text:span><text:span text:style-name="T675">prie pajamų šaltinio nuo 4 straipsnio 4 dalyje nurodytų pajamų (sumų) išskaičiuoja ir sumoka į biudžetą išmokas išmokėjęs asmuo – Lietuvos vienetas, nuolatinė buveinė arba nuolatinis Lietuvos gyventojas. Šiuo at</text:span><text:span text:style-name="T676">veju užsienio vieneto pajamos pripažįstamos taikant šio Įstatymo 8 straipsnio 1 dalyje nustatytą principą.</text:span></text:p>
        <text:p text:style-name="P677"/>
        <text:p text:style-name="P678">38 straipsnis. Turto ar turtinio komplekso nuomos apmokestinimo atvejai</text:p>
        <text:p text:style-name="P679">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680">1) nuomos terminas ilgesnis kaip 30 metų, išskyrus atvejus, kai Lietuvos Respublikos įstatymų nustatyta tvarka išnuomojama žemė arba turto nuomininkas yra nustatytas šio Įstatymo 3 straipsnio 2 dalyje;</text:p>
        <text:p text:style-name="P681">2) nuomos mokesčio periodinių įmokų tvarkaraštyje nustatyta, kad per trumpesnę nuomos laikotarpio dalį sumokama didesnė dalis išnuomoto vieneto ilgalaikio turto tikrosios rinkos kainos;</text:p>
        <text:p text:style-name="P682">3) nuomos sutartis apriboja ilgalaikio turto ar turtinio komplekso nuomotojo teises skolintis ir (arba) skirstyti pelną ar mokėti dividendus;</text:p>
        <text:p text:style-name="P683">4) nuostatos dėl išnuomoto turto rekonstravimo nėra susijusios su nuomininko ar nuomotojo ūkine komercine veikla ir (arba) turto rekonstravimo vertė neatitinka turto tikrosios rinkos kainos.</text:p>
        <text:p text:style-name="P684">2. Šio straipsnio 1 dalyje nurodyto turto pardavimo pajamos įskaitomos į pajamas to<text:s/>mokestinio laikotarpio, kurį šis turtas buvo perduotas nuomininkui to turto tikrąja rinkos kaina.</text:p>
        <text:p text:style-name="P685">3. Šio straipsnio 1 dalies 2 punkto nuostatos netaikomos lizingo (finansinės nuomos) sandoriams.</text:p>
        <text:p text:style-name="P686">Straipsnio pakeitimai:</text:p>
        <text:p text:style-name="P687"><text:span text:style-name="T688">Nr.<text:s/></text:span><text:a xlink:href="http://www3.lrs.lt/cgi-bin/preps2?a=215625&amp;b=" office:target-frame-name="_top" xlink:show="replace"><text:span text:style-name="T689">IX-1659</text:span></text:a><text:span text:style-name="T690">, 2003-07-01, Žin., 2003, Nr. 74-3417 (2003-07-25)</text:span></text:p>
        <text:p text:style-name="P691"/>
        <text:p text:style-name="P692">39 straipsnis. Kontroliuojamųjų užsienio vienetų pajamų apmokestinimas</text:p>
        <text:p text:style-name="P693">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94">2. Pozityviųjų pajamų apskaičiavimo, įtraukimo į kontroliuojančio Lietuvos vieneto pajamas tvarką, pajamų, neįtraukiamų į pozityviąsias pajamas, rūšis nustato Lietuvos Respublikos Vyriausybė arba jos įgaliota institucija.</text:p>
        <text:p text:style-name="P695">3. Tos pačios kontroliuojamojo užsienio vieneto pajamos šiame straipsnyje nustatyta tvarka gali būti apmokestintos Lietuvos Respublikoje tik vieną kartą.</text:p>
        <text:p text:style-name="P696">4. Kontroliuojamojo užsienio vieneto pajamos yra apmokestinamos pagal šio straipsnio nuostatas, jeigu:</text:p>
        <text:p text:style-name="P697">1) vienetas nėra įregistruotas ar kitaip organizuotas valstybėse arba zonose, kurių sąrašą tvirtina finansų ministras;</text:p>
        <text:p text:style-name="P698">2) vienetas atitinka bet kurią užsienio vieneto verslo organizavimo formą, kurių sąrašą tvirtina finansų ministras.</text:p>
        <text:p text:style-name="P699">5. Šio straipsnio nuostatos netaikomos tais atvejais, jeigu:</text:p>
        <text:p text:style-name="P700">1) kontroliuojamojo užsienio vieneto pajamas sudaro tik kontroliuojančio vieneto išmokos, laikomos neleidžiamais atskaitymais pagal šio Įstatymo 31 straipsnio 1 dalies 12 punktą, arba</text:p>
        <text:p text:style-name="P701">2) kontroliuojamojo užsienio vieneto pajamos sudaro mažiau kaip 5 procentus kontroliuojančio vieneto pajamų.</text:p>
        <text:p text:style-name="P70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text:s/>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70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04"/>
        <text:p text:style-name="P705">40 straipsnis. Sandorių vertės koregavimas ir netiesioginis apmokestinamojo pelno<text:s/></text:p>
        <text:p text:style-name="P706"><text:span text:style-name="T707">apskaičiavimas</text:span></text:p>
        <text:p text:style-name="P708">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709">2. Mokesčio administratorius turi teisę koreguoti susijusių asmenų ar vienetų sandoryje ar sandoriuose<text:s/>nurodytas kainas, jeigu jos neatitinka tikrosios rinkos kainos, atsižvelgdamas į tuose sandoriuose nurodytos ūkinės operacijos ypatumus, arba pajamas ar išmokas apibūdinti iš naujo.</text:p>
        <text:p text:style-name="P710">3. Mokesčių administratorius, nustatydamas tikrąją rinkos 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711">4. Mokesčio administratorius gali sudaryti sutartis su kitų valstybių mokesčių administratoriais dėl sandorio vertės nustatymo.</text:p>
        <text:p text:style-name="P712"/>
        <text:h text:style-name="P713" text:outline-level="1">IX SKYRIUS</text:h>
        <text:h text:style-name="P714" text:outline-level="1">REORGANIZAVIMO, PERLEIDIMO, LIKVIDAVIMO PASKIRŲ ATVEJŲ APMOKESTINIMAS, TURTO VERTĖS PAJAMŲ BEI NUOSTOLIŲ PRIPAŽINIMAS TAM TIKRAIS REORGANIZAVIMO, LIKVIDAVIMO, PERLEIDIMO ATVEJAIS</text:h>
        <text:p text:style-name="P715"/>
        <text:p text:style-name="P716"><text:span text:style-name="T717">41 straipsnis. Reorganizavimo ir perleidimo atvejai</text:span></text:p>
        <text:p text:style-name="P718">Vienetų, jų dalyvių pajamos bei nuostoliai kituose šio skyriaus straipsniuose nustatyta tvarka pripažįstami tokiais reorganizavimo ar perleidimo atvejais, kai:</text:p>
        <text:p text:style-name="P719">1)<text:s/>vienetai reorganizuojami prijungiant, t. y. vienas ar keli vienetai (toliau – įsigyjamieji vienetai) prijungiami prie kito, jau esančio, vieneto (toliau – įsigyjantysis vienetas) be likvidavimo procedūros ir prijungimo momentu įsigyjamųjų vienetų turtas,<text:s/>teisės ir prievolės perduodamos įsigyjančiajam vienetui, įsigyjamųjų vienetų dalyviams išduodama įsigyjančiojo vieneto akcijų proporcingai įsigyjančiajam vienetui perduotam įsigyjamųjų vienetų turtui ir, jei leidžiama, keičiant įsigyjamųjų vienetų akcijas<text:s/>į įsigyjančiojo vieneto akcijas, akcijų kainų skirtumas gali būti apmokėtas pinigais, tačiau ne daugiau kaip 10 procentų akcijų nominalios vertės arba, jei nominalios vertės nėra, – apskaičiuotos akcijų tikrosios rinkos kainos, arba</text:p>
        <text:p text:style-name="P720">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21">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text:s/>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22">4) vienetas atskiria vieną ar<text:s/>keletą savo turto dalių, kurios sudaro atskiras vieneto veiklos dalis, ir perleidžia jas kartu vienam ar keliems naujai kuriamiems ar jau esantiems vienetams (įsigyjantiesiems vienetams) mainais už jų akcijas, kurios paskirstomos jo dalyviams proporcingai<text:s/>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23">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24">6) jei perleidžiamas turtas ir vienetas be likvidavimo procedūros perleidžia<text:s/>visą savo turtą, teises ir prievoles kitam vienetui, valdančiam 100 procentų jo įstatinio kapitalo (arba 100 procentų akcijų, atspindinčių jo kapitalą), arba</text:p>
        <text:p text:style-name="P725">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726">Straipsnio pakeitimai:</text:p>
        <text:p text:style-name="P727"><text:span text:style-name="T728">Nr.<text:s/></text:span><text:a xlink:href="http://www3.lrs.lt/cgi-bin/preps2?a=215625&amp;b=" office:target-frame-name="_top" xlink:show="replace"><text:span text:style-name="T729">IX-1659</text:span></text:a><text:span text:style-name="T730">, 2003-07-01, Žin., 2003, Nr.</text:span><text:span text:style-name="T731"><text:s/>74-3417 (2003-07-25)</text:span></text:p>
        <text:p text:style-name="P732"/>
        <text:h text:style-name="P733" text:outline-level="1">42 straipsnis. Turto vertės padidėjimo pajamos vienetus reorganizuojant, turtą</text:h>
        <text:h text:style-name="P734" text:outline-level="1"><text:s/>perleidžiant ar pertvarkant</text:h>
        <text:p text:style-name="P735">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736">1) jei vienetų dalyviai vienetų reorganizavimo metu ir pagal reorganizavimo sąlygas perduoda mainais vieno vieneto<text:s/>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73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738">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text:s/>turto įsigijimo kaina yra to turto įsigijimo kaina, buvusi prieš pat turto perleidimą nuosavybėn turtą perdavusiame vienete.<text:s/></text:p>
        <text:p text:style-name="P739">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40">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41">2) jei vienas vienetas reorganizavimo metu ir pagal reorganizavimo sąlygas perleidžia nuolatinę buveinę užsienio valstybėje Europos Sąjungos narėje kitam vienetui ir abu vienetai yra reorganizavimo dalyviai, toks turto<text:s/>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742">3. Šio straipsnio 1 ir 2 dalys netaikomos vienetams, kurie nėra pelno mokesčio arba Įstatymo 2 priedėlyje išvardytų mokesčių mokėtojai.</text:p>
        <text:p text:style-name="P743">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text:s/>kurių formos yra išvardytos šio Įstatymo 2 priedėlyje ir kurie yra šiame priedėlyje nustatytų mokesčių mokėtojai, turto ir teisių perleidimo išdava, tai:</text:p>
        <text:p text:style-name="P744">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text:s/>pajų) įsigijimo kaina yra jų įsigijimo kaina, buvusi prieš pat ankstesniems dalyviams perduodant mainais akcijas (dalis, pajus);</text:p>
        <text:p text:style-name="P745">2) jei reorganizavimo metu ir pagal reorganizavimo sąlygas vienas vienetas perleidžia turtą kitam vienetui ir abu vienetai yra<text:s/>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46">3) akcijų kainų skirtumas gali būti apmokėtas pinigais, tačiau ne daugiau kaip 10 procentų įsigyjamųjų vienetų akcijų nominalios vertės arba, jei nominalios vertės nėra, – apskaičiuotos akcijų tikrosios rinkos kainos.</text:p>
        <text:p text:style-name="P747">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748"/>
        <text:p text:style-name="P749">43 straipsnis. Nuostoliai vienetus reorganizuojant, pertvarkant</text:p>
        <text:p text:style-name="P750">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text:s/>nenustatyta kitaip.</text:p>
        <text:p text:style-name="P75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text:s/>perkeliami šiame straipsnyje nustatyta tvarka. Prijungtų įsigytųjų vienetų nuostoliai neperkeliami.</text:p>
        <text:p text:style-name="P752">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753">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754" text:outline-level="3"/>
        <text:h text:style-name="P755" text:outline-level="3">44 straipsnis. Nuolatinės buveinės perleidimo nuostolis</text:h>
        <text:p text:style-name="P756">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757"/>
        <text:p text:style-name="P758">45 straipsnis. Turto vertės padidėjimo pajamos bei nuostoliai įmones likviduojant</text:p>
        <text:p text:style-name="P759">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760">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761"/>
        <text:h text:style-name="P762" text:outline-level="3">46 straipsnis. Apskaitos ataskaitos</text:h>
        <text:p text:style-name="P763">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764">2. Kartu su aiškinamuoju raštu pateikiamas paskutinis įsigytojo vieneto balansas (vienetų balansai).</text:p>
        <text:p text:style-name="P765">3. Kartu su aiškinamuoju raštu pateikiami apskaičiuoti skirtumai tarp to turto, kuris nudėvimas arba amortizuojamas, likutinės vertės, užfiksuotos įsigytajame vienete ar vienetuose ir įsigijusiame vienete.</text:p>
        <text:p text:style-name="P766">4. Vienetų dalyviai (akcijų (dalių, pajų) savininkai) aiškinamajame rašte nurodo įsigytojo vieneto ar vienetų akcijų nominalią vertę ir kainą, kuria gautos akcijos (dalys, pajai) įtraukiamos į apskaitą tame vienete.</text:p>
        <text:p text:style-name="P767">5. Už šiame straipsnyje nurodytų duomenų nepateikimą laiku mokesčių administratoriui, neteisingų duomenų įrašymą dokumente ir tokio dokumento pateikimą mokesčių administratoriui taikoma įstatymų nustatyta atsakomybė.</text:p>
        <text:p text:style-name="P768"/>
        <text:p text:style-name="P769"><text:span text:style-name="T770">X</text:span><text:span text:style-name="T771"><text:s/></text:span><text:span text:style-name="T772">SKYRIUS</text:span></text:p>
        <text:p text:style-name="P773">PELNO MOKESČIO APSKAIČIAVIMAS, SUMOKĖJIMAS,<text:s/></text:p>
        <text:p text:style-name="P774">IŠIEŠKOJIMAS IR GRĄŽINIMAS</text:p>
        <text:p text:style-name="P775"/>
        <text:p text:style-name="P776">47 straipsnis. Avansinio pelno mokesčio apskaičiavimas ir sumokėjimas</text:p>
        <text:p text:style-name="P777">1. Avansinis pelno mokestis apskaičiuojamas šiame straipsnyje nustatyta tvarka. Avansinio pelno mokesčio sumą apskaičiuoja mokesčio mokėtojas.</text:p>
        <text:p text:style-name="P778">2. Mokesčio mokėtojai avansinio pelno mokesčio sumą apskaičiuoja šia tvarka:</text:p>
        <text:p text:style-name="P77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780"><text:span text:style-name="T781">2) pagal numatomą mokestinio laikotarpio pelno mokesčio sumą. Mokesčio mokėtojas gali pasirinkti avansinį pelno mokestį mokėti kas ketvirtį po 1/4 numatomos mokestinio laikotarpio pelno mokesčio sumos. Avansinio pel</text:span><text:span text:style-name="T782">no mokesčio apskaičiuota suma pagal numatytą mokestinio laikotarpio pelno mokesčio sumą turi sudaryti ne mažiau kaip 80 procentų faktiškos metinio pelno mokesčio sumos. Jeigu avansinio pelno mokesčio deklaracijoje apskaičiuota numatyta pelno mokesčio suma<text:s/></text:span><text:span text:style-name="T783">yra mažesnė kaip 80 procentų metinėje pelno mokesčio deklaracijoje apskaičiuotos pelno mokesčio sumos, nuo kiekvieną ketvirtį nesumokėtos avansinio pelno mokesčio sumos skaičiuojami delspinigiai Mokesčių administravimo įstatymo nustatyta tvarka. Mokesčio m</text:span><text:span text:style-name="T784">okėtojas gali patikslinti avansinio pelno mokesčio deklaraciją, apskaičiuodamas kiekvieno ketvirčio avansinio pelno mokesčio sumą lygiomis dalimis nuo mokestinio laikotarpio pradžios.</text:span></text:p>
        <text:p text:style-name="P785">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786">4. Jei praėjusio mokestinio laikotarpio apmokestinamosios pajamos neviršijo 100 tūkst. litų, vienetas mokestiniu laikotarpiu avansinio pelno mokesčio mokėti neprivalo.</text:p>
        <text:p text:style-name="P787">5. Avansinis pelno mokestis turi būti sumokėtas ne vėliau kaip paskutinę kiekvieno mokestinio laikotarpio ketvirčio dieną, o už paskutinį mokestinio laikotarpio ketvirtį – ne vėliau kaip iki šio ketvirčio paskutinio mėnesio 25 dienos.</text:p>
        <text:p text:style-name="P788"/>
        <text:p text:style-name="P789">48 straipsnis. Pelno mokesčio apskaičiavimo momentas</text:p>
        <text:p text:style-name="P790">Pelno mokestis apskaičiuojamas pagal paskutinės mokestinio laikotarpio dienos būklę.</text:p>
        <text:p text:style-name="P791"/>
        <text:h text:style-name="P792" text:outline-level="2">49 straipsnis. Pelno mokesčio įskaitymas</text:h>
        <text:p text:style-name="P793"><text:span text:style-name="T794">Pelno mokestis įskaitomas į valstybės biudžetą.</text:span></text:p>
        <text:p text:style-name="P795"/>
        <text:p text:style-name="P796">50 straipsnis. Pelno mokesčio deklaracijos ir ataskaitos</text:p>
        <text:p text:style-name="P797">1. Pelno mokesčio deklaracijų rūšys yra šios:</text:p>
        <text:p text:style-name="P798">1) metinė pelno mokesčio deklaracija;</text:p>
        <text:p text:style-name="P799">2) avansinio pelno mokesčio deklaracija;</text:p>
        <text:p text:style-name="P800">3) deklaracija apie užsienio vienetui išmokėtas pajamas (sumas) ir apskaičiuotą bei į biudžetą sumokėtą pelno mokestį;</text:p>
        <text:p text:style-name="P801">4) užsienio vieneto, vykdančio veiklą Lietuvos Respublikoje (nuolatinės buveinės) deklaracija;</text:p>
        <text:p text:style-name="P802">5) deklaracija apie nuo gautų ir išmokėtų dividendų apskaičiuotą ir sumokėtą pelno mokestį.</text:p>
        <text:p text:style-name="BodyTextIndent"><text:span text:style-name="T803">2. Ataskaitos<text:s/></text:span><text:span text:style-name="T804">–<text:s/></text:span><text:span text:style-name="T805">metinės pelno mokesčio deklaracijos priedai:</text:span></text:p>
        <text:p text:style-name="P806">1) pagal šį Įstatymą galimų koreguoti reikšmingų sandorių dėl turto perleidimo su susijusiais asmenimis ataskaita;</text:p>
        <text:p text:style-name="P807">2) ataskaita apie kontroliuojamuosius ir kontroliuojančius vienetus bei gyventojus.</text:p>
        <text:p text:style-name="P808">3. Kitos ataskaitos:</text:p>
        <text:p text:style-name="P809">1) išvestinių finansinių priemonių ataskaita;</text:p>
        <text:p text:style-name="P810">2) kitos centrinio mokesčio administratoriaus nustatytos deklaracijų arba ataskaitų formos.</text:p>
        <text:p text:style-name="P811">4. Šio straipsnio 1 dalies 3 ir 5 punktuose, 2 dalies 1 punkte ir 3 dalies 1 punkte nustatytos ataskaitos pateikiamos tik tuo atveju, jei per mokestinį laikotarpį vienetas atliko<text:s/>atitinkamas ūkines operacijas.</text:p>
        <text:p text:style-name="P812">5. Šio straipsnio 3 dalies 1 punkte nustatyta ataskaita saugoma vienete.</text:p>
        <text:p text:style-name="P813">6. Deklaracijų ir ataskaitų formas, jų užpildymo tvarką bei atvejus, kada pildoma šio straipsnio 3 dalies 1 punkte nustatyta ataskaita, nustato centrinis mokesčio administratorius.</text:p>
        <text:p text:style-name="P814"/>
        <text:p text:style-name="P815">51 straipsnis. Metinės pelno mokesčio deklaracijos ir avansinio pelno mokesčio<text:s/></text:p>
        <text:p text:style-name="P816">deklaracijos pateikimas</text:p>
        <text:p text:style-name="P817">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18"><text:span text:style-name="T819">2. Metinė pelno mokesčio deklaracija kartu su fi</text:span><text:span text:style-name="T820">nansine atskaitomybe (jeigu teisės aktų nustatyta tvarka ji privalo būti sudaryta) pateikiama pasibaigus mokestiniam laikotarpiui iki kito mokestinio laikotarpio dešimto mėnesio pirmos dienos.</text:span><text:span text:style-name="T821"><text:s/></text:span><text:span text:style-name="T822">Lietuvos vieneto arba nuolatinės buveinės paskutinio mokestinio</text:span><text:span text:style-name="T823"><text:s/>laikotarpio metinė pelno mokesčio deklaracija kartu su finansine atskaitomybe (jeigu teisės aktų nustatyta tvarka ji privalo būti sudaryta) pateikiama per 30 dienų nuo veiklos pabaigos.</text:span></text:p>
        <text:p text:style-name="P824">3. Avansinio pelno mokesčio deklaracijos pateikimas:</text:p>
        <text:p text:style-name="P825">1) jei avansinis<text:s/>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826"><text:span text:style-name="T827">2) jei avansinis pelno mokestis apskaičiuojamas pagal numatomą mokestinio laikotarpio pelno mokes</text:span><text:span text:style-name="T828">čio sumą, avansinio pelno mokesčio deklaracija pateikiama ne vėliau kaip mokestinio laikotarpio pirmo mėnesio paskutinę dieną.<text:s/></text:span></text:p>
        <text:p text:style-name="P829"/>
        <text:p text:style-name="P830">52 straipsnis. Deklaracijos apie užsienio vienetui išmokėtas pajamas (sumas) ir<text:s/></text:p>
        <text:p text:style-name="P831">apskaičiuotą bei į biudžetą sumokėtą pelno mokestį pateikimas</text:p>
        <text:p text:style-name="P83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33">2. Deklaracija apie užsienio vienetui išmokėtas pajamas (sumas) ir apskaičiuotą bei į biudžetą sumokėtiną pelno mokestį pateikiama ne vėliau kaip per 15 dienų pasibaigus mėnesiui, kurį buvo išmokėtos pajamos (sumos).</text:p>
        <text:p text:style-name="P834"/>
        <text:p text:style-name="P835">53 straipsnis. Pelno mokesčio sumokėjimas ir grąžinimas</text:p>
        <text:p text:style-name="P836">1. Pelno mokestis mokamas pagal metinę pelno mokesčio deklaraciją. Pelno mokestis turi būti sumokėtas ne<text:s/>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837">2. Pelno mokestis, apskaičiuotas nuo pajamų (sumų), išmokėtų užsienio vienetui, turi būti sumokėtas ne vėliau kaip deklaracijos pateikimo termino pabaigos dieną.</text:p>
        <text:p text:style-name="P838">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839"/>
        <text:p text:style-name="P840">54 straipsnis. Užsienio vieneto apskaičiuoto ir sumokėto pelno mokesčio<text:s/></text:p>
        <text:p text:style-name="P841">perskaičiavimas</text:p>
        <text:p text:style-name="P84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84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44"/>
        <text:p text:style-name="P845">55 straipsnis. Pelno mokesčio, sumokėto užsienio valstybėse, atskaitymai</text:p>
        <text:p text:style-name="P846">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84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848">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849">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85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851"><text:span text:style-name="T852">6. Lietuvos vienetas iš šio Įstatymo nustatyta tvarka nuo pozityviųjų pajamų, įtrauktų į Lietuvos vieneto pajamas, apsk</text:span><text:span text:style-name="T853">aičiuoto pelno mokesčio sumos gali atskaityti pelno mokesčio arba jam tapataus mokesčio sumą, sumokėtą užsienio valstybėje nuo toje valstybėje per tuos mokestinius</text:span><text:span text:style-name="T854"><text:s/></text:span><text:span text:style-name="T855">metus gautų pozityviųjų kontroliuojamojo vieneto pajamų, kaip nustatyta šio Įstatymo 39 stra</text:span><text:span text:style-name="T856">ipsnio 6 ir 7 dalyse. Atskaitymai iš apskaičiuotos pelno mokesčio sumos šiame straipsnyje nustatyta tvarka leidžiami tik tuo atveju, jeigu yra išduoti užsienio valstybės mokesčio administratoriaus patvirtinti dokumentai apie užsienio valstybėje per tuos mo</text:span><text:span text:style-name="T857">kestinius metus gautas pajamas bei nuo jų apskaičiuotą ir sumokėtą pelno mokesčio arba jam tapataus mokesčio sumą ir jeigu Lietuvos vienetas vietos mokesčio administratoriui pateikia:</text:span></text:p>
        <text:p text:style-name="P858">1) kontroliuojamojo vieneto pavadinimą ir buveinės adresą;</text:p>
        <text:p text:style-name="P859">2) valdytojų<text:s/>sąrašą;</text:p>
        <text:p text:style-name="P860">3) balansą bei pelno ir nuostolių ataskaitą;</text:p>
        <text:p text:style-name="P861">4) pozityviųjų pajamų, įtrauktų į pajamas, sumą;</text:p>
        <text:p text:style-name="P862">5) nuo pozityviųjų pajamų, įtrauktų į pajamas, sumokėtų mokesčių įrodymus.</text:p>
        <text:p text:style-name="P863">7. Šio straipsnio 6 dalyje nustatytus dokumentus Lietuvos vienetas pateikia centrinio mokesčių administratoriaus nustatyta tvarka.</text:p>
        <text:p text:style-name="P864">8. Šio straipsnio nuostatos netaikomos dividendams.</text:p>
        <text:p text:style-name="P865">Straipsnio pakeitimai:</text:p>
        <text:p text:style-name="P866"><text:span text:style-name="T867">Nr.<text:s/></text:span><text:a xlink:href="http://www3.lrs.lt/cgi-bin/preps2?a=215625&amp;b=" office:target-frame-name="_top" xlink:show="replace"><text:span text:style-name="T868">IX-1659</text:span></text:a><text:span text:style-name="T869">, 2003-07-01, Žin., 2003, Nr. 74-3417 (2003-07-25)</text:span></text:p>
        <text:p text:style-name="P870"/>
        <text:p text:style-name="P871">56<text:s/>straipsnis. Atsakomybė už šio Įstatymo pažeidimus</text:p>
        <text:p text:style-name="BodyTextIndent"><text:span text:style-name="T872">Pažeidus šio Įstatymo nuostatas, išskyrus 46 straipsnio 5 dalyje nurodytus atvejus, baudos skiriamos ir delspinigiai skaičiuojami Mokesčių administravimo įstatymo nustatyta tvarka.</text:span></text:p>
        <text:p text:style-name="P873"/>
        <text:p text:style-name="P874">XI SKYRIUS</text:p>
        <text:p text:style-name="P875"><text:span text:style-name="T876">APSKAITOS REI</text:span><text:span text:style-name="T877">KALAVIMAI</text:span></text:p>
        <text:p text:style-name="P878"/>
        <text:p text:style-name="P879"><text:span text:style-name="T880">57 straipsnis. Buhalterinės apskaitos tvarkymo reikalavimai</text:span></text:p>
        <text:p text:style-name="P881">1. Mokesčio mokėtojų buhalterinė apskaita privalo būti tvarkoma taip, kad ji teiktų pakankamą informaciją pelno mokesčiui apskaičiuoti.</text:p>
        <text:p text:style-name="P882">2. Mokesčio mokėtojai apskaitą ir atskaitomybę tvarko vadovaudamiesi Lietuvos Respublikos buhalterinės apskaitos įstatymu bei kitais teisės aktais.</text:p>
        <text:p text:style-name="P883">3. Pelno mokesčiui skaičiuoti vienetas gali naudoti buhalterinėje apskaitoje naudojamus visuotinai pripažintus pajamų, sąnaudų pripažinimo, atsargų įkainojimo metodus, jei šis Įstatymas nenustato ko kita.</text:p>
        <text:p text:style-name="P884">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885">Straipsnio pakeitimai:</text:p>
        <text:p text:style-name="P886"><text:span text:style-name="T887">Nr.<text:s/></text:span><text:a xlink:href="http://www3.lrs.lt/cgi-bin/preps2?a=215625&amp;b=" office:target-frame-name="_top" xlink:show="replace"><text:span text:style-name="T888">IX-1659</text:span></text:a><text:span text:style-name="T889">, 2003-07-01, Žin., 2003, Nr. 74-3417 (2003-07-25)</text:span></text:p>
        <text:p text:style-name="P890"/>
        <text:h text:style-name="P891" text:outline-level="1">XII SKYRIUS</text:h>
        <text:p text:style-name="P892"><text:span text:style-name="T893">BAIGIAMOSIOS NUOSTATOS</text:span></text:p>
        <text:p text:style-name="P894"/>
        <text:p text:style-name="P895">58 straipsnis. Perėjimo nuo vieneto pelno arba pajamų apskaičiavimo ir<text:s/></text:p>
        <text:p text:style-name="P896">apmokestinimo pagal Juridinių asmenų pelno mokesčio įstatymą bei<text:s/></text:p>
        <text:p text:style-name="P897">Fizinių asmenų pajamų mokesčio laikinojo įstatymo IV skyrių tvarka</text:p>
        <text:p text:style-name="P898">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899">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00">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text:s/>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901">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02">5. Nuo 2002 metų prasidėjusiu mokestiniu laikotarpiu gauti dividendai apmokestinami taikant šiuos pelno mokesčio tarifus:</text:p>
        <text:p text:style-name="P903">1) Lietuvos vienetų gaunami dividendai iš kitų Lietuvos ir<text:s/>užsienio vienetų apmokestinami taikant 29 procentų pelno mokesčio tarifą ir šiems dividendams netaikomos šio Įstatymo 33 straipsnio 2 dalies ir 34 straipsnio 2 dalies nuostatos;</text:p>
        <text:p text:style-name="P904">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05">6. Jei beviltiškomis laikomų skolų suma susidarė iki šio Įstatymo įsigaliojimo dienos, šio Įstatymo 25 straipsnio<text:s/></text:span><text:span text:style-name="T906">1 dalies nuostatos taikomos tik toms skoloms, kurios buvo įtrauktos į mokesčio mokėtojo realizavimo pajamas, arba jei šių skolų atsiradimas buvo užfiksuotas mokesčio mokėtojo apskaitos dokumentuose ne anksčiau kaip 1996 metais. Tačiau jei beviltiškų skolų<text:s/></text:span><text:span text:style-name="T907">suma buvo įtraukta į mokesčio mokėtojo realizavimo pajamas arba šių skolų atsiradimas buvo užfiksuotas mokesčio mokėtojo apskaitos dokumentuose nuo 1996 m. sausio 1 d.</text:span><text:span text:style-name="T908"><text:s/></text:span><text:span text:style-name="T909">iki 1999 m. gruodžio 31 d., beviltiškų skolų suma arba beviltiškoms skoloms tenkanti sąn</text:span><text:span text:style-name="T910">audų dalis</text:span><text:span text:style-name="T911"><text:s/></text:span><text:span text:style-name="T912">į vieneto leidžiamus ribojamų dydžių atskaitymus įtraukiama lygiomis dalimis per 5 metus, pradedant 2000 metais prasidėjusiu mokestiniu laikotarpiu.</text:span></text:p>
        <text:p text:style-name="P913">7. Iš draudimo įmonių (draudikų) gautos draudimo išmokos neapmokestinamos pagal draudimo sutartis, sudarytas iki 2002 m. sausio 1 d.</text:p>
        <text:p text:style-name="P914">8. 2002 metais prasidėjusiu mokestiniu laikotarpiu avansinis pelno mokestis, kurį mokesčio mokėtojas privalo sumokėti pagal pateiktą avansinio pelno mokesčio deklaraciją, apskaičiuojamas šia tvarka:</text:p>
        <text:p text:style-name="P915">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1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text:s/>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917">3) vienetas gali pasirinkti pelno avansinį mokestį mokėti pagal apskaičiuotą 2002 metais prasidėjusio mokestinio laikotarpio kiekvieno mėnesio pelno mokesčio sumą;</text:p>
        <text:p text:style-name="P918">4) mokesčio mokėtojas turi teisę atsižvelgti į pasikeitusį pelno mokesčio tarifą.</text:p>
        <text:p text:style-name="P919">9. Avansinio pelno mokesčio deklaracija už pirmuosius keturis 2002 metais prasidėjusio mokestinio laikotarpio mėnesius pateikiama<text:s/>iki mokestinio laikotarpio pirmojo mėnesio paskutinės dienos. Avansinio pelno mokesčio deklaracija už 2002 metais prasidėjusio mokestinio laikotarpio penktąjį – dvyliktąjį mėnesius pateikiama iki mokestinio laikotarpio penktojo mėnesio paskutinės dienos.<text:s/>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2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text:s/>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21">11. Šio Įstatymo 1 priedėlyje nustatyti nusidėvėjimo arba amortizacijos normatyvai taikomi po šio Įstatymo įsigaliojimo dienos įsigytam ilgalaikiam materialiajam ir nematerialiajam turtui bei prestižui.</text:p>
        <text:p text:style-name="P922">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923"><text:span text:style-name="T924">13. Pagal šio Įstatymo 4 straipsnio nuostatas apmokestinamos palūkanos už Lietuvos vieneto obligac</text:span><text:span text:style-name="T925">ijas, jei jos išleistos po šio Įstatymo įsigaliojimo dienos. Pagal šio Įstatymo 4 straipsnio nuostatas nuo 2003 m. sausio 1 d. apmokestinamos</text:span><text:span text:style-name="T926"><text:s/></text:span><text:span text:style-name="T927">palūkanos už užsienio valstybių bankų ir tarptautinių finansinių institucijų (institucijos arba organizacijos, kur</text:span><text:span text:style-name="T928">ių visi nariai arba steigėjai yra kelių valstybių vyriausybės, taip pat užsienio valstybių fondai ir valstybinės finansų institucijos, kurių daugiau kaip 50 procentų akcijų paketo turėtojai yra užsienio valstybių vyriausybės), kurių sąrašas patvirtintas Li</text:span><text:span text:style-name="T929">etuvos Respublikos finansų ministro įsakymu, paskolas,</text:span><text:span text:style-name="T930"><text:s/></text:span><text:span text:style-name="T931">įskaitant su tais skoliniais įsipareigojimais susijusias priemokas bei premijas, išskyrus Lietuvos Respublikos valstybei suteiktas paskolas pagal paskolų sutartis, sudarytas po šio Įstatymo įsigaliojim</text:span><text:span text:style-name="T932">o dienos. Pagal šio Įstatymo 4 straipsnio nuostatas apmokestinamos palūkanos už užsienio valstybių bankų ir tarptautinių finansų institucijų (institucijos arba organizacijos, kurių visi nariai arba steigėjai yra kelių valstybių vyriausybės, taip pat užsien</text:span><text:span text:style-name="T933">io valstybių fondai ir valstybinės finansų institucijos, kurių daugiau kaip 50 procentų akcijų paketo turėtojai yra užsienio valstybių vyriausybės), kurių sąrašas patvirtintas Lietuvos Respublikos finansų ministro įsakymu, Lietuvos Respublikos valstybei su</text:span><text:span text:style-name="T934">teiktas paskolas pagal sutartis, sudarytas po 2003 m. sausio 1 d.</text:span></text:p>
        <text:p text:style-name="P93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936">15. Iki 2003 m. sausio 1 d. neapmokestinamos:<text:s/></text:p>
        <text:p text:style-name="P937">1) palūkanos už Lietuvos Respublikos Vyriausybės ir savivaldybių bei tarptautinių finansų organizacijų, kurių narė yra Lietuvos Respublika ir kurių steigimo sutartys yra ratifikuotos pagal Lietuvos Respublikos tarptautinių sutarčių įstatymą, taip pat<text:s/>Šiaurės investicijų banko vertybinius popierius;</text:p>
        <text:p text:style-name="P93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39"/>
        <text:p text:style-name="P940">16 dalies pirmos pastraipos redakcija iki 2004 m. sausio 1 d.:</text:p>
        <text:p text:style-name="P941">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942">16 dalies pirmos pastraipos redakcija nuo 2004 m. sausio 1 d.:</text:p>
        <text:p text:style-name="P943">16. Iki atskiro Lietuvos Respublikos Seimo sprendimo žemės ūkio produkciją gaminančių juridinių asmenų ir paslaugas žemės ūkiui teikiančių specializuotų įmonių, laisvųjų ekonominių zonų įmonių, juridinių asmenų, kuriuose dirba riboto darbingumo asmenys, apmokestinamasis pelnas apmokestinamas šioje dalyje nustatyta tvarka:</text:p>
        <text:p text:style-name="P944"/>
        <text:p text:style-name="P945">1) jeigu žemės ūkio produkciją gaminančių juridinių asmenų ir paslaugas žemės ūkiui teikiančių specializuotų įmonių žemės ūkio produkcijos ir paslaugų žemės ūkiui dalis realizavimo pajamose didesnė kaip 50 procentų, šių<text:s/>vienetų apmokestinamasis pelnas apmokestinamas taikant 0 procentų pelno mokesčio tarifą;</text:p>
        <text:p text:style-name="P946">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947">3) juridiniai asmenys, kurių pajamos už pačių pagamintą produkciją sudaro daugiau kaip 50 procentų visų gautų pajamų ir kuriuose dirba riboto darbingumo asmenys, mažina apskaičiuotą pelno mokestį tokia tvarka:</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Riboto darbingumo asmenų dalis tarp visų dirbančių asmenų</text:p>
            </table:table-cell>
            <table:table-cell table:style-name="TableCell955">
              <text:p text:style-name="P956">Apskaičiuoto pelno mokesčio sumažinimas</text:p>
            </table:table-cell>
          </table:table-row>
          <table:table-row table:style-name="TableRow957">
            <table:table-cell table:style-name="TableCell958">
              <text:p text:style-name="P959">Daugiau kaip 50 %</text:p>
            </table:table-cell>
            <table:table-cell table:style-name="TableCell960">
              <text:p text:style-name="P961">100 %</text:p>
            </table:table-cell>
          </table:table-row>
          <table:table-row table:style-name="TableRow962">
            <table:table-cell table:style-name="TableCell963">
              <text:p text:style-name="P964">40–50 %</text:p>
            </table:table-cell>
            <table:table-cell table:style-name="TableCell965">
              <text:p text:style-name="P966">75 %</text:p>
            </table:table-cell>
          </table:table-row>
          <table:table-row table:style-name="TableRow967">
            <table:table-cell table:style-name="TableCell968">
              <text:p text:style-name="P969">30–40 %</text:p>
            </table:table-cell>
            <table:table-cell table:style-name="TableCell970">
              <text:p text:style-name="P971">50 %</text:p>
            </table:table-cell>
          </table:table-row>
          <table:table-row table:style-name="TableRow972">
            <table:table-cell table:style-name="TableCell973">
              <text:p text:style-name="P974">20–30 %</text:p>
            </table:table-cell>
            <table:table-cell table:style-name="TableCell975">
              <text:p text:style-name="P976">25 %</text:p>
            </table:table-cell>
          </table:table-row>
        </table:table>
        <text:p text:style-name="P977"/>
        <text:p text:style-name="P978">Asmenų, kuriems taikomas riboto darbingumo asmenų statusas, kategorijas, šių asmenų dalies tarp visų dirbančių asmenų apskaičiavimo metodiką ir šios lengvatos taikymo tvarką nustato Lietuvos Respublikos Vyriausybė;</text:p>
        <text:p text:style-name="P979">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text:s/>sąjunga, sumoka į biudžetą 13 procentų pajamų nuo nominalios išplatintų loterijos bilietų (kortelių) vertės. Pinigines ir pinigines-daiktines loterijas rengiančios įmonės, kurių steigėjas yra Lietuvos tautinis olimpinis komitetas, Kūno kultūros ir sporto<text:s/>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text:s/>bei paramos davėjų ir gavėjų sąrašą nustato Lietuvos Respublikos Vyriausybė. Šiame punkte nustatytoms privalomo dydžio labdarai ir paramai skirtoms sumoms netaikomos šio Įstatymo 28 straipsnio 2 dalyje nustatytos lengvatos;</text:p>
        <text:p text:style-name="P980">16 dalies 4 punktas netenka galios nuo 2004 m. sausio 1 d.</text:p>
        <text:p text:style-name="P981"/>
        <text:p text:style-name="P982">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983">17. Vieneto turto arba turtinio komplekso perdavimas pagal nuomos sandorį šio Įstatymo 38 straipsnio numatytais atvejais apskaičiuojant pelno mokestį apmokestinamas kaip pardavimas, jei turtas arba turtinis kompleksas perduotas po 2002 m. sausio 1 d.</text:p>
        <text:p text:style-name="P98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98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986">Straipsnio pakeitimai:</text:p>
        <text:p text:style-name="PlainText"><text:span text:style-name="T987">Nr.<text:s/></text:span><text:a xlink:href="http://www3.lrs.lt/cgi-bin/preps2?a=171370&amp;b=" office:target-frame-name="_top" xlink:show="replace"><text:span text:style-name="T988">IX-1008</text:span></text:a><text:span text:style-name="T989">, 2002-07-02, Žin., 2002, Nr. 73-3086 (2002-07-19)</text:span></text:p>
        <text:p text:style-name="P990"><text:span text:style-name="T991">Nr.<text:s/></text:span><text:a xlink:href="http://www3.lrs.lt/cgi-bin/preps2?a=215625&amp;b=" office:target-frame-name="_top" xlink:show="replace"><text:span text:style-name="T992">IX-1659</text:span></text:a><text:span text:style-name="T993">, 2003-07-01, Žin., 2003, Nr</text:span><text:span text:style-name="T994">. 74-3417 (2003-07-25)</text:span></text:p>
        <text:p text:style-name="P995"><text:span text:style-name="T996">Nr.<text:s/></text:span><text:a xlink:href="http://www3.lrs.lt/cgi-bin/preps2?a=215629&amp;b=" office:target-frame-name="_top" xlink:show="replace"><text:span text:style-name="T997">IX-1663</text:span></text:a><text:span text:style-name="T998">, 2003-07-01, Žin., 2003, Nr. 73-3343 (2003-07-23)</text:span></text:p>
        <text:p text:style-name="P999"/>
        <text:p text:style-name="P1000">59 straipsnis. Įstatymo įsigaliojimas ir taikymas</text:p>
        <text:p text:style-name="P1001">1. Įstatymas, išskyrus 2 straipsnio 16 dalies 5 punktą, 40 straipsnį, 42 straipsnio 4 dalies 3 punktą, 53 straipsnio 3 dalį, įsigalioja nuo 2002 m. sausio 1 d.</text:p>
        <text:p text:style-name="P1002">2. Įstatymo 2 straipsnio 16 dalies 5 punkto ir 50 straipsnio 3 dalies nuostatos įsigalioja nuo 2003 m. sausio 1 d.</text:p>
        <text:p text:style-name="P1003">3. Įstatymo 42 straipsnio 4 dalies 3 punkto nuostatos įsigalioja nuo 2004 m. sausio 1 d.</text:p>
        <text:p text:style-name="P1004">4. Įstatymo 40 straipsnio nuostatos taikomos nuo 2004 metais prasidėjusio mokestinio laikotarpio pradžios.</text:p>
        <text:p text:style-name="P1005">5. Įstatymo 58 straipsnio 3 dalies nuostatos galioja iki 2003 metais prasidėjusio mokestinio laikotarpio pradžios.</text:p>
        <text:p text:style-name="P1006">6. Šis Įstatymas taikomas vienetams, kurių mokestinis laikotarpis prasideda 2002 metais.</text:p>
        <text:p text:style-name="P1007">7. Lietuvos Respublikos juridinių asmenų pelno mokesčio įstatymas taikomas vienetams, kurių mokestinis laikotarpis nesutampa su kalendoriniais metais,<text:s/>iki 2002 metais pasibaigsiančio mokestinio laikotarpio pabaigos, išskyrus atvejus, kai vienetai mokestį apskaičiuoja ir sumoka į biudžetą kaip mokestį išskaičiuojantys asmenys.</text:p>
        <text:p text:style-name="P1008">8. Pasiūlyti Lietuvos Respublikos Vyriausybei parengti šiam Įstatymui įgyvendinti reikalingus teisės aktus.</text:p>
        <text:p text:style-name="P1009">9. Individualių (personalinių) įmonių ir ūkinių bendrijų nuo 2002 m. liepos 1 d. sumokėta (išieškota) fizinių asmenų pajamų mokesčio, avansinio fizinių asmenų pajamų mokesčio ir išskaičiuoto prie šaltinio fizinių asmenų pajamų<text:s/>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010">Straipsnio<text:s/>pakeitimai:</text:p>
        <text:p text:style-name="PlainText"><text:span text:style-name="T1011">Nr.<text:s/></text:span><text:a xlink:href="http://www3.lrs.lt/cgi-bin/preps2?a=171370&amp;b=" office:target-frame-name="_top" xlink:show="replace"><text:span text:style-name="T1012">IX-1008</text:span></text:a><text:span text:style-name="T1013">, 2002-07-02, Žin., 2002, Nr. 73-3086 (2002-07-19)</text:span></text:p>
        <text:p text:style-name="P1014"><text:span text:style-name="T1015">Nr.<text:s/></text:span><text:a xlink:href="http://www3.lrs.lt/cgi-bin/preps2?a=215625&amp;b=" office:target-frame-name="_top" xlink:show="replace"><text:span text:style-name="T1016">IX-1659</text:span></text:a><text:span text:style-name="T1017">, 2003-07-01, Žin., 2003, Nr. 74-3417 (2003-</text:span><text:span text:style-name="T1018">07-25)</text:span></text:p>
        <text:p text:style-name="P1019"/>
        <text:h text:style-name="P1020" text:outline-level="4">60 straipsnis. Netenkantys galios teisės aktai</text:h>
        <text:p text:style-name="P1021">Nuo 2003 m. sausio 1 d. netenka galios:<text:s/></text:p>
        <text:p text:style-name="P1022">1) Lietuvos Respublikos juridinių asmenų pelno mokesčio įstatymas (Žin., 1990, Nr. 24-601, Nr. 30-715; 1991, Nr. 16-426, Nr. 20-520; 1992, Nr. 6-110; 1993, Nr.<text:s/>16-404, Nr. 30-682,<text:s/><text:line-break/>Nr. 70-1306; 1994, Nr. 15-251, Nr. 55-1052, Nr. 100-1999; 1995, Nr. 34-813; 1996, Nr. 1-3,<text:s/><text:line-break/>Nr. 35-862, Nr. 46-1105, Nr. 62-1463, Nr. 66-1577, Nr. 71-1715, Nr. 73-1746; 1997, Nr. 28-661, Nr. 61-1442, Nr. 63-1473, Nr. 69-1745; 1998, Nr.<text:s/>68-1977; 1999, Nr. 33-948, Nr. 55-1771, Nr. 64-2072, Nr. 98-2812, Nr. 113-3291; 2000, Nr. 36-988, Nr. 45-1291, Nr. 61-1819, Nr. 64-1912; 2001, Nr. 45-1572, Nr. 56-1979, Nr. 62-2235);</text:p>
        <text:p text:style-name="P1023">2) Lietuvos Respublikos žemės ūkio produkciją gaminančių ir paslaugas žemės ūkiui teikiančių įmonių atleidimo nuo juridinių asmenų pelno mokesčio įstatymas (Žin., 1997, Nr. 117-2998);</text:p>
        <text:p text:style-name="P1024">3) Lietuvos Respublikos žemės ūkio produkciją gaminančių ir paslaugas žemės ūkiui teikiančių ūkinių bendrijų ir individualių (personalinių) įmonių atleidimo nuo fizinių asmenų pajamų mokesčio įstatymas (Žin., 1997, Nr. 117-2999).</text:p>
        <text:p text:style-name="P1025"/>
        <text:p text:style-name="P1026"/>
        <text:p text:style-name="P1027"><text:span text:style-name="T1028">Skelbiu šį Lietuvos Respublikos Seimo priimtą įstatymą.<text:s/></text:span></text:p>
        <text:p text:style-name="P1029"/>
        <text:p text:style-name="P1030"><text:span text:style-name="T1031">RESPUBLIKOS PREZIDENTAS</text:span><text:span text:style-name="T1032"><text:s/></text:span><text:span text:style-name="T1033"><text:tab/></text:span><text:span text:style-name="T1034">VALDAS ADAMKUS</text:span></text:p>
        <text:p text:style-name="P1035"><text:s/><text:tab/><text:tab/><text:tab/><text:tab/><text:tab/><text:tab/><text:tab/><text:tab/>Lietuvos Respublikos</text:p>
        <text:p text:style-name="P1036"><text:s/><text:tab/><text:tab/><text:tab/><text:tab/><text:tab/><text:tab/><text:tab/><text:tab/>2001 m. gruodžio 20 d.<text:s/></text:p>
        <text:p text:style-name="P1037"><text:s/><text:tab/><text:tab/><text:tab/><text:tab/><text:tab/><text:tab/><text:tab/><text:tab/>įstatymo Nr. IX-675</text:p>
        <text:p text:style-name="P1038"><text:s/><text:tab/><text:tab/><text:tab/><text:tab/><text:tab/><text:tab/><text:tab/><text:tab/>1 priedėlis</text:p>
        <text:p text:style-name="P1039"/>
        <text:p text:style-name="P1040"/>
        <text:p text:style-name="P1041">ILGALAIKIO TURTO NUSIDĖVĖJIMO ARBA AMORTIZACIJOS NORMATYVAI (METAIS)</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Ilgalaikio turto grupė</text:p>
            </table:table-cell>
            <table:table-cell table:style-name="TableCell1050">
              <text:p text:style-name="P1051">Metodas</text:p>
            </table:table-cell>
            <table:table-cell table:style-name="TableCell1052">
              <text:p text:style-name="P1053">Normatyvas<text:s/>metais</text:p>
            </table:table-cell>
          </table:table-row>
          <table:table-row table:style-name="TableRow1054">
            <table:table-cell table:style-name="TableCell1055">
              <text:p text:style-name="P1056">MATERIALUSIS TURTAS</text:p>
              <text:p text:style-name="P1057">Veiklai naudojami nauji pastatai bei pastatų, įtrauktų į Lietuvos Respublikos nekilnojamųjų kultūros vertybių registrą, rekonstravimas, jei pastatai pastatyti arba rekonstravimas atliktas nuo 2002 m. sausio 1 d.</text:p>
            </table:table-cell>
            <table:table-cell table:style-name="TableCell1058">
              <text:p text:style-name="P1059"/>
              <text:p text:style-name="P1060"/>
              <text:p text:style-name="P1061"/>
              <text:p text:style-name="P1062"/>
              <text:p text:style-name="P1063">tiesinis arba dvigubo balanso</text:p>
            </table:table-cell>
            <table:table-cell table:style-name="TableCell1064">
              <text:p text:style-name="P1065"/>
              <text:p text:style-name="P1066"/>
              <text:p text:style-name="P1067"/>
              <text:p text:style-name="P1068"/>
              <text:p text:style-name="P1069"/>
              <text:p text:style-name="P1070">8</text:p>
            </table:table-cell>
          </table:table-row>
          <table:table-row table:style-name="TableRow1071">
            <table:table-cell table:style-name="TableCell1072">
              <text:p text:style-name="P1073">Gyvenamieji namai</text:p>
            </table:table-cell>
            <table:table-cell table:style-name="TableCell1074">
              <text:p text:style-name="P1075">tiesinis</text:p>
            </table:table-cell>
            <table:table-cell table:style-name="TableCell1076">
              <text:p text:style-name="P1077">20</text:p>
            </table:table-cell>
          </table:table-row>
          <table:table-row table:style-name="TableRow1078">
            <table:table-cell table:style-name="TableCell1079">
              <text:p text:style-name="P1080">Kiti aukščiau neišvardyti <text:s/>pastatai</text:p>
            </table:table-cell>
            <table:table-cell table:style-name="TableCell1081">
              <text:p text:style-name="P1082">tiesinis</text:p>
            </table:table-cell>
            <table:table-cell table:style-name="TableCell1083">
              <text:p text:style-name="P1084">15</text:p>
            </table:table-cell>
          </table:table-row>
          <table:table-row table:style-name="TableRow1085">
            <table:table-cell table:style-name="TableCell1086">
              <text:p text:style-name="P1087">Mašinos ir įrengimai</text:p>
            </table:table-cell>
            <table:table-cell table:style-name="TableCell1088">
              <text:p text:style-name="P1089">tiesinis arba dvigubo balanso</text:p>
            </table:table-cell>
            <table:table-cell table:style-name="TableCell1090">
              <text:p text:style-name="P1091"/>
              <text:p text:style-name="P1092">5</text:p>
            </table:table-cell>
          </table:table-row>
          <table:table-row table:style-name="TableRow1093">
            <table:table-cell table:style-name="TableCell1094">
              <text:p text:style-name="P1095">Įrenginiai (statiniai, gręžiniai ir kt.)</text:p>
            </table:table-cell>
            <table:table-cell table:style-name="TableCell1096">
              <text:p text:style-name="P1097">tiesinis</text:p>
            </table:table-cell>
            <table:table-cell table:style-name="TableCell1098">
              <text:p text:style-name="P1099">8</text:p>
            </table:table-cell>
          </table:table-row>
          <table:table-row table:style-name="TableRow1100">
            <table:table-cell table:style-name="TableCell1101">
              <text:p text:style-name="P1102">Elektros perdavimo ir ryšių įtaisai (išskyrus kompiuterinius tinklus)</text:p>
            </table:table-cell>
            <table:table-cell table:style-name="TableCell1103">
              <text:p text:style-name="P1104"/>
              <text:p text:style-name="P1105">tiesinis</text:p>
            </table:table-cell>
            <table:table-cell table:style-name="TableCell1106">
              <text:p text:style-name="P1107"/>
              <text:p text:style-name="P1108">8</text:p>
            </table:table-cell>
          </table:table-row>
          <table:table-row table:style-name="TableRow1109">
            <table:table-cell table:style-name="TableCell1110">
              <text:p text:style-name="P1111">Geležinkelio riedmenys (šilumvežiai, vagonai, cisternos), laivai</text:p>
            </table:table-cell>
            <table:table-cell table:style-name="TableCell1112">
              <text:p text:style-name="P1113"/>
              <text:p text:style-name="P1114">tiesinis</text:p>
            </table:table-cell>
            <table:table-cell table:style-name="TableCell1115">
              <text:p text:style-name="P1116"/>
              <text:p text:style-name="P1117">8</text:p>
            </table:table-cell>
          </table:table-row>
          <table:table-row table:style-name="TableRow1118">
            <table:table-cell table:style-name="TableCell1119">
              <text:p text:style-name="P1120">Vamzdynai, lėktuvai, ginklai</text:p>
            </table:table-cell>
            <table:table-cell table:style-name="TableCell1121">
              <text:p text:style-name="P1122">tiesinis</text:p>
            </table:table-cell>
            <table:table-cell table:style-name="TableCell1123">
              <text:p text:style-name="P1124">15</text:p>
            </table:table-cell>
          </table:table-row>
          <table:table-row table:style-name="TableRow1125">
            <table:table-cell table:style-name="TableCell1126">
              <text:p text:style-name="P1127">Baldai, išskyrus naudojamus viešbučių veiklai</text:p>
            </table:table-cell>
            <table:table-cell table:style-name="TableCell1128">
              <text:p text:style-name="P1129">tiesinis</text:p>
            </table:table-cell>
            <table:table-cell table:style-name="TableCell1130">
              <text:p text:style-name="P1131">6</text:p>
            </table:table-cell>
          </table:table-row>
          <table:table-row table:style-name="TableRow1132">
            <table:table-cell table:style-name="TableCell1133">
              <text:p text:style-name="P1134">Inventorius, baldai, naudojami viešbučių veiklai</text:p>
            </table:table-cell>
            <table:table-cell table:style-name="TableCell1135">
              <text:p text:style-name="P1136">tiesinis arba dvigubo balanso</text:p>
            </table:table-cell>
            <table:table-cell table:style-name="TableCell1137">
              <text:p text:style-name="P1138"/>
              <text:p text:style-name="P1139">6</text:p>
            </table:table-cell>
          </table:table-row>
          <table:table-row table:style-name="TableRow1140">
            <table:table-cell table:style-name="TableCell1141">
              <text:p text:style-name="P1142">Kompiuterinė technika ir ryšių priemonės (kompiuteriai, jų tinklai ir įranga)</text:p>
            </table:table-cell>
            <table:table-cell table:style-name="TableCell1143">
              <text:p text:style-name="P1144">tiesinis arba dvigubo balanso</text:p>
            </table:table-cell>
            <table:table-cell table:style-name="TableCell1145">
              <text:p text:style-name="P1146"/>
              <text:p text:style-name="P1147">3</text:p>
            </table:table-cell>
          </table:table-row>
          <table:table-row table:style-name="TableRow1148">
            <table:table-cell table:style-name="TableCell1149">
              <text:p text:style-name="P1150">Lengvieji automobiliai:</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 naudojami trumpalaikės automobilių nuomos</text:p>
              <text:p text:style-name="P1158">veiklai, vairavimo mokymo paslaugoms ar transporto paslaugoms teikti – ne senesni kaip 5 metų</text:p>
            </table:table-cell>
            <table:table-cell table:style-name="TableCell1159">
              <text:p text:style-name="P1160"/>
              <text:p text:style-name="P1161"/>
              <text:p text:style-name="P1162">tiesinis arba dvigubo balanso</text:p>
            </table:table-cell>
            <table:table-cell table:style-name="TableCell1163">
              <text:p text:style-name="P1164"/>
              <text:p text:style-name="P1165"/>
              <text:p text:style-name="P1166"/>
              <text:p text:style-name="P1167">4</text:p>
            </table:table-cell>
          </table:table-row>
          <table:table-row table:style-name="TableRow1168">
            <table:table-cell table:style-name="TableCell1169">
              <text:p text:style-name="P1170">2) kiti lengvieji automobiliai – ne senesni kaip 5</text:p>
              <text:p text:style-name="P1171">metų</text:p>
            </table:table-cell>
            <table:table-cell table:style-name="TableCell1172">
              <text:p text:style-name="P1173"/>
              <text:p text:style-name="P1174">tiesinis</text:p>
            </table:table-cell>
            <table:table-cell table:style-name="TableCell1175">
              <text:p text:style-name="P1176"/>
              <text:p text:style-name="P1177">6</text:p>
            </table:table-cell>
          </table:table-row>
          <table:table-row table:style-name="TableRow1178">
            <table:table-cell table:style-name="TableCell1179">
              <text:p text:style-name="P1180">3) kiti lengvieji automobiliai</text:p>
            </table:table-cell>
            <table:table-cell table:style-name="TableCell1181">
              <text:p text:style-name="P1182">tiesinis</text:p>
            </table:table-cell>
            <table:table-cell table:style-name="TableCell1183">
              <text:p text:style-name="P1184">10</text:p>
            </table:table-cell>
          </table:table-row>
          <table:table-row table:style-name="TableRow1185">
            <table:table-cell table:style-name="TableCell1186">
              <text:p text:style-name="P1187">Krovininiai automobiliai, priekabos ir puspriekabės, autobusai – ne senesni kaip 5 metų</text:p>
            </table:table-cell>
            <table:table-cell table:style-name="TableCell1188">
              <text:p text:style-name="P1189"/>
              <text:p text:style-name="P1190">tiesinis arba dvigubo balanso</text:p>
            </table:table-cell>
            <table:table-cell table:style-name="TableCell1191">
              <text:p text:style-name="P1192"/>
              <text:p text:style-name="P1193"/>
              <text:p text:style-name="P1194">4</text:p>
            </table:table-cell>
          </table:table-row>
          <table:table-row table:style-name="TableRow1195">
            <table:table-cell table:style-name="TableCell1196">
              <text:p text:style-name="P1197">Kiti krovininiai automobiliai, priekabos ir puspriekabės, autobusai</text:p>
            </table:table-cell>
            <table:table-cell table:style-name="TableCell1198">
              <text:p text:style-name="P1199"/>
              <text:p text:style-name="P1200">tiesinis</text:p>
            </table:table-cell>
            <table:table-cell table:style-name="TableCell1201">
              <text:p text:style-name="P1202"/>
              <text:p text:style-name="P1203">10</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P1211">1 priedėlio tęsinys</text:p>
              <text:p text:style-name="P1212"/>
            </table:table-cell>
            <table:covered-table-cell/>
            <table:covered-table-cell/>
          </table:table-row>
          <table:table-row table:style-name="TableRow1213">
            <table:table-cell table:style-name="TableCell1214">
              <text:p text:style-name="P1215">Ilgalaikio turto grupė</text:p>
            </table:table-cell>
            <table:table-cell table:style-name="TableCell1216">
              <text:p text:style-name="P1217">Metodas</text:p>
            </table:table-cell>
            <table:table-cell table:style-name="TableCell1218">
              <text:p text:style-name="P1219">Normatyvas metais</text:p>
            </table:table-cell>
          </table:table-row>
          <table:table-row table:style-name="TableRow1220">
            <table:table-cell table:style-name="TableCell1221">
              <text:p text:style-name="P1222">Kitas aukščiau neišvardytas materialusis turtas</text:p>
            </table:table-cell>
            <table:table-cell table:style-name="TableCell1223">
              <text:p text:style-name="P1224">tiesinis</text:p>
            </table:table-cell>
            <table:table-cell table:style-name="TableCell1225">
              <text:p text:style-name="P1226">4</text:p>
            </table:table-cell>
          </table:table-row>
          <table:table-row table:style-name="TableRow1227">
            <table:table-cell table:style-name="TableCell1228">
              <text:p text:style-name="P1229">NEMATERIALUSIS TURTA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Formavimo savikaina (kapitalo pakitimas ir <text:s/>vieneto formavimas, obligacijų išleidimas, kiti formavimo darbai, kapitalizuotos palūkanos, reorganizavimas)</text:p>
            </table:table-cell>
            <table:table-cell table:style-name="TableCell1237">
              <text:p text:style-name="P1238"/>
              <text:p text:style-name="P1239"/>
              <text:p text:style-name="P1240"/>
              <text:p text:style-name="P1241">tiesinis</text:p>
            </table:table-cell>
            <table:table-cell table:style-name="TableCell1242">
              <text:p text:style-name="P1243"/>
              <text:p text:style-name="P1244"/>
              <text:p text:style-name="P1245"/>
              <text:p text:style-name="P1246">3</text:p>
            </table:table-cell>
          </table:table-row>
          <table:table-row table:style-name="TableRow1247">
            <table:table-cell table:style-name="TableCell1248">
              <text:p text:style-name="P1249">Programinė įranga</text:p>
            </table:table-cell>
            <table:table-cell table:style-name="TableCell1250">
              <text:p text:style-name="P1251">tiesinis arba dvigubo balanso</text:p>
            </table:table-cell>
            <table:table-cell table:style-name="TableCell1252">
              <text:p text:style-name="P1253"/>
              <text:p text:style-name="P1254">3</text:p>
            </table:table-cell>
          </table:table-row>
          <table:table-row table:style-name="TableRow1255">
            <table:table-cell table:style-name="TableCell1256">
              <text:p text:style-name="P1257">Įsigytos teisės</text:p>
            </table:table-cell>
            <table:table-cell table:style-name="TableCell1258">
              <text:p text:style-name="P1259">tiesinis arba dvigubo balanso</text:p>
            </table:table-cell>
            <table:table-cell table:style-name="TableCell1260">
              <text:p text:style-name="P1261"/>
              <text:p text:style-name="P1262">3</text:p>
            </table:table-cell>
          </table:table-row>
          <table:table-row table:style-name="TableRow1263">
            <table:table-cell table:style-name="TableCell1264">
              <text:p text:style-name="P1265">Kitas nematerialusis turtas</text:p>
            </table:table-cell>
            <table:table-cell table:style-name="TableCell1266">
              <text:p text:style-name="P1267">tiesinis</text:p>
            </table:table-cell>
            <table:table-cell table:style-name="TableCell1268">
              <text:p text:style-name="P1269">4</text:p>
            </table:table-cell>
          </table:table-row>
          <table:table-row table:style-name="TableRow1270">
            <table:table-cell table:style-name="TableCell1271">
              <text:p text:style-name="P1272">PRESTIŽA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Prestižas</text:p>
            </table:table-cell>
            <table:table-cell table:style-name="TableCell1280">
              <text:p text:style-name="P1281">tiesinis</text:p>
            </table:table-cell>
            <table:table-cell table:style-name="TableCell1282">
              <text:p text:style-name="P1283">15</text:p>
            </table:table-cell>
          </table:table-row>
        </table:table>
        <text:p text:style-name="P1284"/>
        <text:p text:style-name="P1285"/>
        <text:p text:style-name="P1286"/>
        <text:p text:style-name="P1287"><text:s/><text:tab/><text:tab/><text:tab/><text:tab/><text:tab/><text:tab/><text:tab/><text:tab/>Lietuvos Respublikos</text:p>
        <text:p text:style-name="P1288"><text:s/><text:tab/><text:tab/><text:tab/><text:tab/><text:tab/><text:tab/><text:tab/><text:tab/>2001m. gruodžio 20 d.<text:s/></text:p>
        <text:p text:style-name="P1289"><text:s/><text:tab/><text:tab/><text:tab/><text:tab/><text:tab/><text:tab/><text:tab/><text:tab/>įstatymo Nr.<text:s/>IX-675</text:p>
        <text:p text:style-name="P1290"><text:s/><text:tab/><text:tab/><text:tab/><text:tab/><text:tab/><text:tab/><text:tab/><text:tab/>2 priedėlis</text:p>
        <text:p text:style-name="P1291"/>
        <text:p text:style-name="P1292">EUROPOS SĄJUNGOS VIENETŲ VERSLO ORGANIZAVIMO<text:s/><text:line-break/>GALIMOS FORMOS</text:p>
        <text:p text:style-name="P1293"/>
        <text:p text:style-name="P1294">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295">2. Įmonės, įsteigtos pagal Danijos Karalystės įstatymus kaip „aktieselskab“, „anpartsselskab“.</text:p>
        <text:p text:style-name="P1296">3. Įmonės, įsteigtos pagal Vokietijos Federacinės Respublikos įstatymus kaip „Aktiengesellschaft“, „Kommanditgesellschaft auf Aktien“, „Gesellschaft mit beschraenkter Haftung“, „bergrechtliche Gewerkschaft.“</text:p>
        <text:p text:style-name="P1297">4. Įmonės, įsteigtos pagal Graikijos Respublikos įstatymus kaip „anonymi etaireia“.</text:p>
        <text:p text:style-name="P1298">5. Įmonės, įsteigtos pagal Ispanijos Karalystės įstatymus kaip „sociedad anonima“, „sociedad comanditaria por acciones“, „sociedad de responsabilidad limitada“ ir tos viešosios teisės organizacijos, kurios veikia pagal privatinę teisę.</text:p>
        <text:p text:style-name="P1299">6. Įmonės, įsteigtos pagal Prancūzijos Respublikos įstatymus kaip „société anonyme“, „société en comandite par actions“, société ą responsabilité limitée“, industrinės ir komercinės įstaigos bei ūkio subjektai.</text:p>
        <text:p text:style-name="P1300">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301">8. Įmonės, įsteigtos pagal Italijos Respublikos įstatymus kaip „societą per azioni“, „societą in accomandita per azioni“, „societą a responsabilitą limitata“ ir viešieji bei privatūs vienetai, vykdantys gamybinę ir komercinę veiklą.</text:p>
        <text:p text:style-name="P1302">9. Įmonės, įsteigtos pagal Liuksemburgo Didžiosios Hercogystės įstatymus kaip „société anonyme“, „société en comandite par actions“, „société ą responsabilité limitée“.</text:p>
        <text:p text:style-name="P1303">10. Įmonės, įsteigtos pagal Nyderlandų Karalystės įstatymus kaip „naamloze vennootschap“, „besloten vennootschap met beperkte aanspraelijkheid“.</text:p>
        <text:p text:style-name="P1304">11. Komercinės įmonės arba civilinės teisės įmonės, turinčios komercinę formą kaip ir kiti juridiniai asmenys, vykdantys komercinę ar gamybinę veiklą ir yra įsteigti pagal Portugalijos Respublikos įstatymus.</text:p>
        <text:p text:style-name="P1305">12. Įmonės, įsteigtos pagal Jungtinės Didžiosios Britanijos ir Šiaurės Airijos Karalystės įstatymus.</text:p>
        <text:p text:style-name="P1306"/>
        <text:p text:style-name="P1307">IŠVARDYTŲ VERSLO ORGANIZAVIMO FORMŲ ĮMONĖS YRA ŠIŲ MOKESČIŲ MOKĖTOJOS (PAGAL TŲ VALSTYBIŲ VIDAUS ĮSTATYMUS ARBA PAGAL DVIGUBO APMOKESTINIMO IŠVENGIMO SUTARTIS, JEI TOKIOS SUDARYTOS):</text:p>
        <text:p text:style-name="P1308"/>
        <text:p text:style-name="P1309">a) impôt des sociétés/vennootschapsbelasting, Belgijos Karalystė;</text:p>
        <text:p text:style-name="P1310">b) selskabsskat, Danijos Karalystė;</text:p>
        <text:p text:style-name="P1311">c) Koerperschaftsteuer, Vokietijos Federacinė Respublika,</text:p>
        <text:p text:style-name="P1312">d) foros eisodimatos nomikon prosopon kerdoskopikoy charaktira, Graikijos Respublika;</text:p>
        <text:p text:style-name="P1313">e) impuesto sobre sociedades, Ispanijos Karalystė;</text:p>
        <text:p text:style-name="P1314">f) impôt sur les sociétés, Prancūzijos Respublika;</text:p>
        <text:p text:style-name="P1315">g) corporation tax, Airija;</text:p>
        <text:p text:style-name="P1316">h) imposta sul reddito delle persone giuridiche, Italijos Respublika;</text:p>
        <text:p text:style-name="P1317">i) impôt sur le revenu des collectivités, Liuksemburgo Didžioji Hercogystė;</text:p>
        <text:p text:style-name="P1318">j) vennootschapsbelasting, Nyderlandų Karalystė;</text:p>
        <text:p text:style-name="P1319">k) imposto sobre o rendimento das pessoas colectivas, Portugalijos Respublika;</text:p>
        <text:p text:style-name="P1320">l) corporation tax, Jungtinė Didžiosios Britanijos ir Šiaurės Airijos Karalystė.</text:p>
        <text:p text:style-name="P1321"/>
        <text:p text:style-name="P1322">_______________</text:p>
        <text:p text:style-name="P1323"/>
        <text:p text:style-name="P1324">Pakeitimai:</text:p>
        <text:p text:style-name="P1325"/>
        <text:p text:style-name="P1326">1.</text:p>
        <text:p text:style-name="P1327">Lietuvos Respublikos Seimas, Įstatymas</text:p>
        <text:p text:style-name="PlainText"><text:span text:style-name="T1328">Nr.<text:s/></text:span><text:a xlink:href="http://www3.lrs.lt/cgi-bin/preps2?a=169922&amp;b=" office:target-frame-name="_top" xlink:show="replace"><text:span text:style-name="T1329">IX-976</text:span></text:a><text:span text:style-name="T1330">, 2002-06-20, Žin., 2002, Nr. 65-2636 (2002-06-28)</text:span></text:p>
        <text:p text:style-name="P1331">PELNO MOKESČIO ĮSTATYMO 3 STRAIPSNIO PAKEITIMO ĮSTATYMAS</text:p>
        <text:p text:style-name="P1332">Šis Įstatymas įsigalioja nuo 2002 m. liepos 1 d.</text:p>
        <text:p text:style-name="P1333"/>
        <text:p text:style-name="P1334">2.</text:p>
        <text:p text:style-name="P1335">Lietuvos Respublikos Seimas, Įstatymas</text:p>
        <text:p text:style-name="PlainText"><text:span text:style-name="T1336">Nr.<text:s/></text:span><text:a xlink:href="http://www3.lrs.lt/cgi-bin/preps2?a=171370&amp;b=" office:target-frame-name="_top" xlink:show="replace"><text:span text:style-name="T1337">IX-1008</text:span></text:a><text:span text:style-name="T1338">, 2002-07-02, Žin., 2002, Nr. 73-3086 (2002-07-19)</text:span></text:p>
        <text:p text:style-name="P1339">PELNO MOKESČIO ĮSTATYMO 33, 58, 59 STRAIPSNIŲ PAKEITIMO IR PAPILDYMO ĮSTATYMAS</text:p>
        <text:p text:style-name="P1340">Šio Įstatymo 1 straipsnis įsigalioja nuo 2003 m. sausio 1 d.</text:p>
        <text:p text:style-name="P1341"/>
        <text:p text:style-name="P1342">3.</text:p>
        <text:p text:style-name="P1343">Lietuvos Respublikos Seimas, Įstatymas</text:p>
        <text:p text:style-name="PlainText"><text:span text:style-name="T1344">Nr.<text:s/></text:span><text:a xlink:href="http://www3.lrs.lt/cgi-bin/preps2?a=197550&amp;b=" office:target-frame-name="_top" xlink:show="replace"><text:span text:style-name="T1345">IX-1224</text:span></text:a><text:span text:style-name="T1346">, 2002-12-05, Žin., 2002, Nr. 123-5517 (2002-12-24)</text:span></text:p>
        <text:p text:style-name="P1347">PELNO MOKESČIO ĮSTATYMO 11 STRAIPSNIO PAKEITIMO ĮSTATYMAS</text:p>
        <text:p text:style-name="P1348">Šio Įstatymo 1 straipsnio nuostata taikoma apskaičiuojant pelno<text:s/>mokestį už 2002 metų mokestinį laikotarpį.</text:p>
        <text:p text:style-name="P1349"/>
        <text:p text:style-name="P1350">4.</text:p>
        <text:p text:style-name="P1351">Lietuvos Respublikos Seimas, Įstatymas</text:p>
        <text:p text:style-name="P1352"><text:span text:style-name="T1353">Nr.<text:s/></text:span><text:a xlink:href="http://www3.lrs.lt/cgi-bin/preps2?a=215625&amp;b=" office:target-frame-name="_top" xlink:show="replace"><text:span text:style-name="T1354">IX-1659</text:span></text:a><text:span text:style-name="T1355">, 2003-07-01, Žin., 2003, Nr. 74-3417 (2003-07-25)</text:span></text:p>
        <text:p text:style-name="P1356">PELNO MOKESČIO ĮSTATYMO 2, 4, 5, 12, 13, 18,<text:s/>19, 20, 27, 31, 33, 35, 38, 41, 55, 57, 58, 59 STRAIPSNIŲ PAKEITIMO IR PAPILDYMO ĮSTATYMAS</text:p>
        <text:p text:style-name="P1357">Šio Įstatymo 3, 5, 6, 7, 8, 10, 13, 14, 16 straipsnių ir 17 straipsnio 2 ir 3 dalių nuostatos taikomos apskaičiuojant 2002 metais prasidėjusio ir vėlesnių mokestinių<text:s/>laikotarpių apmokestinamąjį pelną.</text:p>
        <text:p text:style-name="P1358">Šio Įstatymo 17 straipsnio 1 dalies nuostatos taikomos apskaičiuojant 2002 metais prasidėjusio mokestinio laikotarpio apmokestinamąjį pelną.</text:p>
        <text:p text:style-name="P1359">Šio Įstatymo 1 straipsnio 1 dalies, 4 straipsnio 2 dalies, 9, 11, 12 ir 15 straipsnių nuostatos taikomos apskaičiuojant 2003 metais prasidėjusio ir vėlesnių mokestinių laikotarpių apmokestinamąjį pelną.</text:p>
        <text:p text:style-name="P1360">Šio Įstatymo 1 straipsnio 2 dalies ir 4 straipsnio 1 dalies nuostatos taikomos apskaičiuojant 2004 metais prasidėjusio ir vėlesnių mokestinių laikotarpių apmokestinamąjį pelną.</text:p>
        <text:p text:style-name="P1361">Šio įstatymo atitaisymas skelbtas: Žin., 2003, Nr. 81(1) (2003-08-22)</text:p>
        <text:p text:style-name="P1362"/>
        <text:p text:style-name="P1363">5.</text:p>
        <text:p text:style-name="P1364">Lietuvos Respublikos Seimas, Įstatymas</text:p>
        <text:p text:style-name="P1365"><text:span text:style-name="T1366">Nr.<text:s/></text:span><text:a xlink:href="http://www3.lrs.lt/cgi-bin/preps2?a=215629&amp;b=" office:target-frame-name="_top" xlink:show="replace"><text:span text:style-name="T1367">IX-1663</text:span></text:a><text:span text:style-name="T1368">, 2003-07-01, Žin., 2003</text:span><text:span text:style-name="T1369">, Nr. 73-3343 (2003-07-23)</text:span></text:p>
        <text:p text:style-name="P1370">PELNO MOKESČIO ĮSTATYMO 28 IR 58 STRAIPSNIŲ PAPILDYMO IR PAKEITIMO ĮSTATYMAS</text:p>
        <text:p text:style-name="P1371">Šis Įstatymas įsigalioja nuo 2004 m. sausio 1 d.</text:p>
        <text:p text:style-name="P1372"/>
        <text:p text:style-name="P1373">*** Pabaiga ***</text:p>
        <text:p text:style-name="P1374"/>
        <text:p text:style-name="P1375"/>
        <text:p text:style-name="P1376">Redagavo: Aušrinė Trapinskienė (2003-08-07)</text:p>
        <text:p text:style-name="P1377"><text:s text:c="18"/>autrap@lrs.lt</text:p>
        <text:p text:style-name="P1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8:00Z</meta:creation-date>
    <dc:date>2014-10-20T07:58:00Z</dc:date>
    <meta:print-date>2001-12-22T10:28:00Z</meta:print-date>
    <meta:template xlink:href="Istatym" xlink:type="simple"/>
    <meta:editing-cycles>2</meta:editing-cycles>
    <meta:editing-duration>PT0S</meta:editing-duration>
    <meta:document-statistic meta:page-count="3" meta:paragraph-count="873" meta:word-count="16319" meta:character-count="127560" meta:row-count="1966" meta:non-whitespace-character-count="112114"/>
  </office:meta>
</office:document-meta>
</file>