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8.1%"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language-complex="hi" style:country-complex="IN"/>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style:text-properties style:font-name="Times New Roman" fo:font-weight="bold" style:font-weight-asian="bold" fo:font-size="10pt" style:font-size-asian="10pt"/>
    </style:style>
    <style:style style:name="P416" style:parent-style-name="HTMLPreformatted"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style:font-weight-complex="bold" style:text-position="super 68.1%"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P422" style:parent-style-name="Normal"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font-size-complex="12pt"/>
    </style:style>
    <style:style style:name="P431" style:parent-style-name="Normal" style:family="paragraph">
      <style:paragraph-properties fo:text-align="justify" fo:text-indent="0.5in"/>
      <style:text-properties style:font-name="Times New Roman" fo:color="#000000"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font-size-complex="12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BodyText" style:family="paragraph">
      <style:paragraph-properties fo:text-indent="0.4923in"/>
      <style:text-properties style:font-name="Times New Roman" fo:font-size="11pt" style:font-size-asian="11pt"/>
    </style:style>
    <style:style style:name="P451" style:parent-style-name="BodyText" style:family="paragraph">
      <style:paragraph-properties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position="super 68.1%" fo:font-size="11pt" style:font-size-asian="11pt" style:font-size-complex="12pt"/>
    </style:style>
    <style:style style:name="T455" style:parent-style-name="DefaultParagraphFont" style:family="text">
      <style:text-properties style:font-name="Times New Roman" fo:font-size="11pt" style:font-size-asian="11p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BodyTex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BodyTex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BodyTex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BodyTex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weight="bold" style:font-weight-asian="bold" fo:font-size="10pt" style:font-size-asian="10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88" style:parent-style-name="BodyTextIndent2" style:family="paragraph">
      <style:paragraph-properties fo:margin-left="0in" fo:text-indent="0.5in">
        <style:tab-stops/>
      </style:paragraph-properties>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90" style:parent-style-name="BodyTextIndent" style:family="paragraph">
      <style:text-properties style:font-name="Times New Roman"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3"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4"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6"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7" style:parent-style-name="BodyTextIndent" style:family="paragraph">
      <style:text-properties style:font-name="Times New Roman" fo:font-size="11pt" style:font-size-asian="11pt"/>
    </style:style>
    <style:style style:name="P49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501" style:parent-style-name="BodyTextIndent2" style:family="paragraph">
      <style:paragraph-properties fo:margin-left="0in" fo:text-indent="0.5in">
        <style:tab-stops/>
      </style:paragraph-properties>
    </style:style>
    <style:style style:name="T502" style:parent-style-name="DefaultParagraphFont" style:family="text">
      <style:text-properties style:font-name="Times New Roman" fo:font-size="11pt" style:font-size-asian="11pt" style:font-size-complex="11pt"/>
    </style:style>
    <style:style style:name="P503" style:parent-style-name="BodyTextIndent2" style:family="paragraph">
      <style:paragraph-properties fo:margin-left="0in" fo:text-indent="0.5in">
        <style:tab-stops/>
      </style:paragraph-properties>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style:text-properties style:font-name="Times New Roman" fo:font-weight="bold" style:font-weight-asian="bold" fo:font-size="10pt" style:font-size-asian="10pt"/>
    </style:style>
    <style:style style:name="P529" style:parent-style-name="Normal" style:family="paragraph">
      <style:paragraph-properties fo:text-indent="0.5in"/>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BodyTextIndent" style:family="paragraph">
      <style:paragraph-properties fo:keep-together="always"/>
      <style:text-properties style:font-name="Times New Roman" fo:font-size="11pt" style:font-size-asian="11pt"/>
    </style:style>
    <style:style style:name="P532" style:parent-style-name="BodyTextIndent" style:family="paragraph">
      <style:paragraph-properties fo:keep-together="always"/>
      <style:text-properties style:font-name="Times New Roman" fo:font-size="11pt" style:font-size-asian="11pt"/>
    </style:style>
    <style:style style:name="P533" style:parent-style-name="BodyTextIndent" style:family="paragraph">
      <style:paragraph-properties fo:keep-together="always"/>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41" style:parent-style-name="DefaultParagraphFont" style:family="text">
      <style:text-properties style:font-name="Times New Roman" fo:font-size="11pt" style:font-size-asian="11pt" style:language-complex="hi" style:country-complex="IN"/>
    </style:style>
    <style:style style:name="P5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language-complex="hi" style:country-complex="IN"/>
    </style:style>
    <style:style style:name="T549" style:parent-style-name="DefaultParagraphFont" style:family="text">
      <style:text-properties style:font-name="Times New Roman" style:font-weight-complex="bold" fo:font-size="11pt" style:font-size-asian="11pt" style:font-size-complex="11pt" style:language-complex="hi" style:country-complex="IN"/>
    </style:style>
    <style:style style:name="P550" style:parent-style-name="Normal" style:family="paragraph">
      <style:paragraph-properties fo:text-align="justify"/>
      <style:text-properties style:font-name="Times New Roman" fo:font-weight="bold" style:font-weight-asian="bold" fo:font-size="10pt" style:font-size-asian="10pt"/>
    </style:style>
    <style:style style:name="P551" style:parent-style-name="BodyTextIndent2" style:family="paragraph">
      <style:paragraph-properties fo:margin-left="0in"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4" style:parent-style-name="PlainText" style:family="paragraph">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BodyTex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BodyText" style:family="text">
      <style:text-properties style:font-name="Times New Roman" style:font-name-asian="MS Mincho" fo:font-style="italic" style:font-style-asian="italic" style:font-style-complex="italic"/>
    </style:style>
    <style:style style:name="T572" style:parent-style-name="BodyText" style:family="text">
      <style:text-properties style:font-name="Times New Roman" style:font-name-asian="MS Mincho" fo:font-style="italic" style:font-style-asian="italic" style:font-style-complex="italic"/>
    </style:style>
    <style:style style:name="T573" style:parent-style-name="BodyTex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BodyTex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indent="0.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text-properties style:font-name="Times New Roman" fo:font-size="11pt" style:font-size-asian="11pt"/>
    </style:style>
    <style:style style:name="P620" style:parent-style-name="BodyTextIndent" style:family="paragraph">
      <style:text-properties style:font-name="Times New Roman" fo:font-size="11pt" style:font-size-asian="11pt"/>
    </style:style>
    <style:style style:name="P621" style:parent-style-name="Normal" style:family="paragraph">
      <style:paragraph-properties fo:text-align="center" fo:text-indent="0.5in"/>
      <style:text-properties style:font-name="Times New Roman" fo:font-weight="bold" style:font-weight-asian="bold" fo:font-size="11pt" style:font-size-asian="11pt"/>
    </style:style>
    <style:style style:name="P622" style:parent-style-name="Heading1" style:family="paragraph">
      <style:text-properties style:font-name="Times New Roman" fo:font-size="11pt" style:font-size-asian="11pt"/>
    </style:style>
    <style:style style:name="P623" style:parent-style-name="Heading1" style:family="paragraph">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BodyTextIndent2" style:family="paragraph">
      <style:paragraph-properties fo:text-indent="-0.0076in"/>
      <style:text-properties style:font-name="Times New Roman" fo:font-weight="bold" style:font-weight-asian="bold"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4923in"/>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style:font-weight-complex="bold"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BodyTex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BodyTex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7" style:parent-style-name="BodyTextIndent" style:family="paragraph">
      <style:text-properties style:font-name="Times New Roman" fo:font-size="11pt" style:font-size-asian="11pt"/>
    </style:style>
    <style:style style:name="P648" style:parent-style-name="BodyTextIndent" style:family="paragraph">
      <style:text-properties style:font-name="Times New Roman" fo:font-size="11pt" style:font-size-asian="11pt"/>
    </style:style>
    <style:style style:name="P649" style:parent-style-name="Normal" style:family="paragraph">
      <style:paragraph-properties fo:text-indent="0.5in"/>
      <style:text-properties style:font-name="Times New Roman"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BodyTextIndent2" style:family="paragraph">
      <style:paragraph-properties fo:margin-left="0in" fo:text-indent="0.5in">
        <style:tab-stops/>
      </style:paragraph-properties>
      <style:text-properties style:font-name="Times New Roman" fo:font-size="11pt" style:font-size-asian="11pt"/>
    </style:style>
    <style:style style:name="P652" style:parent-style-name="BodyTextIndent2" style:family="paragraph">
      <style:paragraph-properties fo:margin-left="0in" fo:text-indent="0.5in">
        <style:tab-stops/>
      </style:paragraph-properties>
    </style:style>
    <style:style style:name="T653" style:parent-style-name="DefaultParagraphFont" style:family="text">
      <style:text-properties style:font-name="Times New Roman" fo:font-size="11pt" style:font-size-asian="11pt"/>
    </style:style>
    <style:style style:name="P654" style:parent-style-name="BodyTextIndent2" style:family="paragraph">
      <style:paragraph-properties fo:margin-left="0in" fo:text-indent="0.5in">
        <style:tab-stops/>
      </style:paragraph-properties>
      <style:text-properties style:font-name="Times New Roman" fo:font-size="11pt" style:font-size-asian="11pt"/>
    </style:style>
    <style:style style:name="P655" style:parent-style-name="Normal" style:family="paragraph">
      <style:paragraph-properties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weight="bold" style:font-weight-asian="bold" fo:font-size="11pt" style:font-size-asian="11pt"/>
    </style:style>
    <style:style style:name="P657" style:parent-style-name="BodyTextIndent3" style:family="paragraph">
      <style:paragraph-properties fo:margin-right="0in"/>
      <style:text-properties fo:font-size="11pt" style:font-size-asian="11pt"/>
    </style:style>
    <style:style style:name="P658" style:parent-style-name="BodyTextIndent3" style:family="paragraph">
      <style:paragraph-properties fo:margin-right="0in"/>
      <style:text-properties fo:font-size="11pt" style:font-size-asian="11pt"/>
    </style:style>
    <style:style style:name="P659" style:parent-style-name="BodyTextIndent3" style:family="paragraph">
      <style:paragraph-properties fo:margin-right="0in"/>
      <style:text-properties fo:font-size="11pt" style:font-size-asian="11p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indent="0.5in"/>
      <style:text-properties style:font-name="Times New Roman" fo:font-weight="bold" style:font-weight-asian="bold"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margin-left="0in" fo:text-indent="0.5in">
        <style:tab-stops/>
      </style:paragraph-properties>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P673" style:parent-style-name="BodyTextIndent" style:family="paragraph">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8.1%" fo:font-size="11pt" style:font-size-asian="11pt" style:font-size-complex="12pt"/>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BodyTex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BodyTex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BodyTex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0pt" style:font-size-asian="10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weight="bold" style:font-weight-asian="bold" fo:font-size="10pt" style:font-size-asian="10pt"/>
    </style:style>
    <style:style style:name="P696" style:parent-style-name="Footer" style:family="paragraph">
      <style:paragraph-properties fo:line-height="100%">
        <style:tab-stops/>
      </style:paragraph-properties>
      <style:text-properties style:font-name="Times New Roman" fo:font-size="11pt" style:font-size-asian="11pt"/>
    </style:style>
    <style:style style:name="P697" style:parent-style-name="Footer" style:family="paragraph">
      <style:paragraph-properties fo:line-height="100%">
        <style:tab-stops/>
      </style:paragraph-properties>
      <style:text-properties style:font-name="Times New Roman" fo:font-size="11pt" style:font-size-asian="11pt"/>
    </style:style>
    <style:style style:name="P698" style:parent-style-name="Footer" style:family="paragraph">
      <style:paragraph-properties fo:line-height="100%">
        <style:tab-stops/>
      </style:paragraph-properties>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2" style:family="paragraph">
      <style:paragraph-properties fo:text-align="justify" fo:text-indent="0.5in"/>
      <style:text-properties style:font-name="Times New Roman" style:use-window-font-color="true"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color="#000000" fo:font-size="11pt" style:font-size-asian="11pt" style:font-size-complex="11.5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font-size-complex="11.5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text-indent="0in"/>
    </style:style>
    <style:style style:name="T722" style:parent-style-name="DefaultParagraphFont" style:family="text">
      <style:text-properties style:font-name="Times New Roman" fo:font-weight="bold" style:font-weight-asian="bold" fo:font-size="10pt" style:font-size-asian="10pt"/>
    </style:style>
    <style:style style:name="T723" style:parent-style-name="DefaultParagraphFont" style:family="text">
      <style:text-properties style:font-name="Times New Roman" fo:font-weight="bold" style:font-weight-asian="bold" fo:font-size="10pt" style:font-size-asian="10pt"/>
    </style:style>
    <style:style style:name="T724" style:parent-style-name="DefaultParagraphFont" style:family="text">
      <style:text-properties style:font-name="Times New Roman" fo:font-weight="bold" style:font-weight-asian="bold"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fo:font-size="11pt" style:font-size-asian="11pt" style:font-size-complex="12pt"/>
    </style:style>
    <style:style style:name="P7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color="#000000"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color="#000000" fo:font-size="11pt" style:font-size-asian="11pt" style:font-size-complex="12pt"/>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color="#000000"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color="#000000"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color="#000000"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T755" style:parent-style-name="DefaultParagraphFont" style:family="text">
      <style:text-properties style:font-name="Times New Roman" fo:font-weight="bold" style:font-weight-asian="bold" style:font-weight-complex="bold" fo:font-size="10pt" style:font-size-asian="10pt"/>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PlainText" style:family="paragraph">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BodyTex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BodyTex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BodyTex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BodyText"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BodyTex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BodyTex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BodyTex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style:text-autospace="none"/>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style:text-autospace="none" fo:text-align="justify"/>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5" style:parent-style-name="Heading1" style:family="paragraph">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Linos" style:family="paragraph">
      <style:paragraph-properties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style:font-weight-complex="bold" fo:font-size="11pt" style:font-size-asian="11pt" style:font-size-complex="12pt"/>
    </style:style>
    <style:style style:name="T821" style:parent-style-name="DefaultParagraphFont" style:family="text">
      <style:text-properties style:font-name="Times New Roman" fo:font-weight="bold" style:font-weight-asian="bold"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P828" style:parent-style-name="Normal" style:family="paragraph">
      <style:paragraph-properties fo:text-align="justify"/>
      <style:text-properties style:font-name="Times New Roman" fo:font-weight="bold" style:font-weight-asian="bold" fo:font-size="10pt" style:font-size-asian="10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style:text-properties style:font-name="Times New Roman" fo:font-weight="bold" style:font-weight-asian="bold" fo:font-size="10pt" style:font-size-asian="10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style:text-properties style:font-name="Times New Roman" fo:font-weight="bold" style:font-weight-asian="bold" fo:font-size="10pt" style:font-size-asian="10pt"/>
    </style:style>
    <style:style style:name="P837" style:parent-style-name="Footer" style:family="paragraph">
      <style:paragraph-properties fo:line-height="100%">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fo:font-size="10pt" style:font-size-asian="10pt"/>
    </style:style>
    <style:style style:name="P840" style:parent-style-name="PlainText" style:family="paragraph">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BodyTex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BodyTex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BodyTex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BodyText" style:family="paragraph">
      <style:paragraph-properties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BodyTex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fo:color="#000000"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BodyText"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BodyText"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Heading1" style:family="paragraph">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fo:text-indent="0.5in"/>
      <style:text-properties style:font-name="Times New Roman" fo:font-size="11pt" style:font-size-asian="11pt"/>
    </style:style>
    <style:style style:name="P913" style:parent-style-name="Linos" style:family="paragraph">
      <style:paragraph-properties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weight="bold" style:font-weight-asian="bold"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style:font-style-complex="italic"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style:text-properties style:font-name="Times New Roman" fo:font-weight="bold" style:font-weight-asian="bold" fo:font-size="10pt" style:font-size-asian="10pt"/>
    </style:style>
    <style:style style:name="P928" style:parent-style-name="Normal" style:family="paragraph">
      <style:text-properties style:font-name="Times New Roman"/>
    </style:style>
    <style:style style:name="P929" style:parent-style-name="Linos" style:family="paragraph">
      <style:paragraph-properties fo:text-indent="0.5in"/>
      <style:text-properties style:font-name="Times New Roman" fo:font-size="11pt" style:font-size-asian="11pt"/>
    </style:style>
    <style:style style:name="P930" style:parent-style-name="Normal" style:family="paragraph">
      <style:paragraph-properties fo:text-indent="0.5in"/>
      <style:text-properties style:font-name="Times New Roman" fo:font-size="11pt" style:font-size-asian="11pt"/>
    </style:style>
    <style:style style:name="P931" style:parent-style-name="Linos" style:family="paragraph">
      <style:paragraph-properties fo:text-indent="0.5in"/>
      <style:text-properties style:font-name="Times New Roman" fo:font-size="11pt" style:font-size-asian="11pt"/>
    </style:style>
    <style:style style:name="P932" style:parent-style-name="Linos" style:family="paragraph">
      <style:paragraph-properties fo:text-align="start" fo:text-indent="0.5in"/>
      <style:text-properties style:font-name="Times New Roman" fo:font-size="11pt" style:font-size-asian="11pt"/>
    </style:style>
    <style:style style:name="P933" style:parent-style-name="Linos" style:family="paragraph">
      <style:paragraph-properties fo:text-align="start" fo:text-indent="0.5in"/>
      <style:text-properties style:font-name="Times New Roman" fo:font-size="11pt" style:font-size-asian="11pt"/>
    </style:style>
    <style:style style:name="P934" style:parent-style-name="Linos" style:family="paragraph">
      <style:paragraph-properties fo:text-align="start"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style:font-weight-complex="bold" fo:font-size="11pt" style:font-size-asian="11pt" style:font-size-complex="12pt"/>
    </style:style>
    <style:style style:name="T941" style:parent-style-name="DefaultParagraphFont" style:family="text">
      <style:text-properties style:font-name="Times New Roman" fo:font-size="11pt" style:font-size-asian="11pt" style:font-size-complex="12pt"/>
    </style:style>
    <style:style style:name="P942" style:parent-style-name="Normal" style:family="paragraph">
      <style:paragraph-properties fo:text-align="justify"/>
      <style:text-properties style:font-name="Times New Roman" fo:font-weight="bold" style:font-weight-asian="bold"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fo:font-weight="bold" style:font-weight-asian="bold" fo:font-size="10pt" style:font-size-asian="10pt"/>
    </style:style>
    <style:style style:name="P948" style:parent-style-name="Normal" style:family="paragraph">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style:text-position="super 68.1%" fo:font-size="11pt" style:font-size-asian="11pt" style:font-size-complex="12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language-complex="hi" style:country-complex="IN"/>
    </style:style>
    <style:style style:name="T975" style:parent-style-name="DefaultParagraphFont" style:family="text">
      <style:text-properties style:font-name="Times New Roman" style:font-weight-complex="bold" fo:font-size="11pt" style:font-size-asian="11pt" style:font-size-complex="12pt" style:language-complex="hi" style:country-complex="IN"/>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font-size-complex="12pt" style:language-complex="hi" style:country-complex="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HTMLPreformatted" style:family="paragraph">
      <style:paragraph-properties fo:text-indent="0.5in"/>
      <style:text-properties style:font-name="Times New Roman" fo:font-size="11pt" style:font-size-asian="11pt" style:font-size-complex="12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style:text-properties style:font-name="Times New Roman" fo:font-weight="bold" style:font-weight-asian="bold" fo:font-size="10pt" style:font-size-asian="10pt"/>
    </style:style>
    <style:style style:name="P994" style:parent-style-name="BodyTextIndent" style:family="paragraph">
      <style:text-properties style:font-name="Times New Roman" fo:font-weight="bold" style:font-weight-asian="bold" fo:font-size="11pt" style:font-size-asian="11pt"/>
    </style:style>
    <style:style style:name="P995" style:parent-style-name="BodyTextIndent" style:family="paragraph">
      <style:text-properties style:font-name="Times New Roman" fo:font-size="11pt" style:font-size-asian="11pt"/>
    </style:style>
    <style:style style:name="P996" style:parent-style-name="linos0" style:family="paragraph">
      <style:paragraph-properties fo:text-align="justify" fo:margin-top="0in" fo:margin-bottom="0in" fo:text-indent="0.5in"/>
    </style:style>
    <style:style style:name="T997" style:parent-style-name="DefaultParagraphFont" style:family="text">
      <style:text-properties fo:font-size="11pt" style:font-size-asian="11pt" style:font-size-complex="10pt" style:language-asian="en" style:country-asian="US"/>
    </style:style>
    <style:style style:name="T998" style:parent-style-name="DefaultParagraphFont" style:family="text">
      <style:text-properties style:font-weight-complex="bold" fo:font-size="11pt" style:font-size-asian="11pt" style:font-size-complex="10pt" style:language-asian="en" style:country-asian="US"/>
    </style:style>
    <style:style style:name="T999" style:parent-style-name="DefaultParagraphFont" style:family="text">
      <style:text-properties fo:font-size="11pt" style:font-size-asian="11pt" style:font-size-complex="10pt" style:language-asian="en" style:country-asian="US"/>
    </style:style>
    <style:style style:name="T1000" style:parent-style-name="DefaultParagraphFont" style:family="text">
      <style:text-properties style:font-weight-complex="bold" fo:font-size="11pt" style:font-size-asian="11pt" style:font-size-complex="10pt" style:language-asian="en" style:country-asian="US"/>
    </style:style>
    <style:style style:name="T1001" style:parent-style-name="DefaultParagraphFont" style:family="text">
      <style:text-properties fo:font-weight="bold" style:font-weight-asian="bold" fo:font-size="11pt" style:font-size-asian="11pt" style:font-size-complex="10pt" style:language-asian="en" style:country-asian="US"/>
    </style:style>
    <style:style style:name="T1002" style:parent-style-name="DefaultParagraphFont" style:family="text">
      <style:text-properties fo:font-size="11pt" style:font-size-asian="11pt" style:font-size-complex="10pt" style:language-asian="en" style:country-asian="US"/>
    </style:style>
    <style:style style:name="P1003" style:parent-style-name="BodyTextIndent" style:family="paragraph">
      <style:text-properties style:font-name="Times New Roman" fo:font-size="11pt" style:font-size-asian="11pt"/>
    </style:style>
    <style:style style:name="P1004" style:parent-style-name="Normal"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Linos" style:family="paragraph">
      <style:paragraph-properties fo:text-indent="0.5in"/>
      <style:text-properties style:font-name="Times New Roman" fo:font-size="11pt" style:font-size-asian="11pt"/>
    </style:style>
    <style:style style:name="P1011" style:parent-style-name="Linos" style:family="paragraph">
      <style:paragraph-properties fo:text-indent="0.5in"/>
      <style:text-properties style:font-name="Times New Roman" fo:font-size="11pt" style:font-size-asian="11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font-size-complex="12pt"/>
    </style:style>
    <style:style style:name="T1015" style:parent-style-name="DefaultParagraphFont" style:family="text">
      <style:text-properties style:font-name="Times New Roman" style:font-weight-complex="bold" fo:font-size="11pt" style:font-size-asian="11pt" style:font-size-complex="12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font-size-complex="12pt"/>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style:font-weight-complex="bold" fo:font-size="11pt" style:font-size-asian="11pt" style:font-size-complex="12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font-size-complex="12pt"/>
    </style:style>
    <style:style style:name="P1027" style:parent-style-name="BodyTextIndent2" style:family="paragraph">
      <style:paragraph-properties fo:margin-left="0in" fo:text-indent="0.5in">
        <style:tab-stops/>
      </style:paragraph-properties>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color="#0000FF"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BodyText"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BodyTex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BodyTex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Indent" style:family="paragraph">
      <style:text-properties style:font-name="Times New Roman" style:font-name-asian="Arial Unicode M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BodyTex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BodyTex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75in" fo:text-indent="-0.3715in">
        <style:tab-stops/>
      </style:paragraph-properties>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FF"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PlainText" style:family="paragraph">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BodyTex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BodyTex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Heading2"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PlainText" style:family="paragraph">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BodyText" style:family="text">
      <style:text-properties style:font-name="Times New Roman" style:font-name-asian="MS Mincho" fo:font-style="italic" style:font-style-asian="italic" style:font-style-complex="italic"/>
    </style:style>
    <style:style style:name="T1100" style:parent-style-name="BodyText" style:family="text">
      <style:text-properties style:font-name="Times New Roman" style:font-name-asian="MS Mincho" fo:font-style="italic" style:font-style-asian="italic" style:font-style-complex="italic"/>
    </style:style>
    <style:style style:name="T1101" style:parent-style-name="BodyTex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Heading2" style:family="paragraph">
      <style:paragraph-properties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font-size-complex="12pt"/>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size="11pt" style:font-size-asian="11pt" style:font-size-complex="12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font-size-complex="12pt"/>
    </style:style>
    <style:style style:name="T1135" style:parent-style-name="DefaultParagraphFont" style:family="text">
      <style:text-properties style:font-name="Times New Roman" style:font-weight-complex="bold"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Indent" style:family="paragraph">
      <style:text-properties style:font-name="Times New Roman" fo:font-size="11pt" style:font-size-asian="11pt"/>
    </style:style>
    <style:style style:name="P1154" style:parent-style-name="BodyTextIndent" style:family="paragraph">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4923in"/>
      <style:text-properties style:font-name="Times New Roman" fo:font-size="11pt" style:font-size-asian="11pt" style:font-size-complex="11pt"/>
    </style:style>
    <style:style style:name="P1167" style:parent-style-name="Normal" style:family="paragraph">
      <style:paragraph-properties fo:text-align="justify" fo:text-indent="0.4923in"/>
      <style:text-properties style:font-name="Times New Roman" fo:font-size="11pt" style:font-size-asian="11pt" style:font-size-complex="11pt"/>
    </style:style>
    <style:style style:name="P1168" style:parent-style-name="Normal" style:family="paragraph">
      <style:paragraph-properties fo:text-align="justify" fo:text-indent="0.4923in"/>
      <style:text-properties style:font-name="Times New Roman" fo:font-size="11pt" style:font-size-asian="11pt" style:font-size-complex="11pt"/>
    </style:style>
    <style:style style:name="P11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0" style:parent-style-name="BodyText3"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weight="bold" style:font-weight-asian="bold" fo:font-size="10pt" style:font-size-asian="10pt"/>
    </style:style>
    <style:style style:name="P1179" style:parent-style-name="Normal" style:family="paragraph">
      <style:paragraph-properties fo:text-align="justify" fo:margin-left="0.4923in">
        <style:tab-stops/>
      </style:paragraph-properties>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style:text-properties style:font-name="Times New Roman" fo:font-weight="bold" style:font-weight-asian="bold" fo:font-size="10pt" style:font-size-asian="10pt"/>
    </style:style>
    <style:style style:name="P1187" style:parent-style-name="Normal" style:family="paragraph">
      <style:paragraph-properties fo:text-align="justify"/>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style:style>
    <style:style style:name="T1189" style:parent-style-name="BodyText"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BodyTex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BodyTex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BodyTextIndent2" style:family="paragraph">
      <style:paragraph-properties fo:margin-left="0in" fo:text-indent="0.5in">
        <style:tab-stops/>
      </style:paragraph-properties>
      <style:text-properties style:font-name="Times New Roman" fo:font-size="11pt" style:font-size-asian="11pt"/>
    </style:style>
    <style:style style:name="P1217" style:parent-style-name="Linos" style:family="paragraph">
      <style:paragraph-properties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BodyTextIndent" style:family="paragraph">
      <style:text-properties style:font-name="Times New Roman" fo:font-size="11pt" style:font-size-asian="11pt"/>
    </style:style>
    <style:style style:name="P1222" style:parent-style-name="PlainText" style:family="paragraph">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BodyText"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Linos" style:family="paragraph">
      <style:paragraph-properties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weight-complex="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style-complex="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style-complex="italic"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style-complex="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style-complex="italic"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style-complex="italic"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style-complex="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style-complex="italic"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Indent2" style:family="paragraph">
      <style:paragraph-properties fo:margin-left="0in" fo:text-indent="0.5in">
        <style:tab-stops/>
      </style:paragraph-properties>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BodyText"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BodyTex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Linos"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2" style:family="paragraph">
      <style:paragraph-properties fo:margin-left="0in" fo:text-indent="0.5in">
        <style:tab-stops/>
      </style:paragraph-properties>
    </style:style>
    <style:style style:name="T1287" style:parent-style-name="DefaultParagraphFont" style:family="text">
      <style:text-properties style:font-name="Times New Roman" style:font-weight-complex="bold" fo:font-size="11pt" style:font-size-asian="11pt" style:font-size-complex="12pt"/>
    </style:style>
    <style:style style:name="T1288" style:parent-style-name="DefaultParagraphFont" style:family="text">
      <style:text-properties style:font-name="Times New Roman" fo:font-weight="bold" style:font-weight-asian="bold" style:font-weight-complex="bold"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style:font-weight-complex="bold" fo:font-size="11pt" style:font-size-asian="11pt" style:font-size-complex="12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style:font-weight-complex="bold"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style:font-weight-complex="bold"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font-size-complex="12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BodyText" style:family="text">
      <style:text-properties style:font-name="Times New Roman" style:font-name-asian="MS Mincho" fo:font-style="italic" style:font-style-asian="italic" style:font-style-complex="italic"/>
    </style:style>
    <style:style style:name="T1309" style:parent-style-name="BodyTex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BodyTex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BodyTex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Heading1" style:family="paragraph">
      <style:text-properties style:font-name="Times New Roman"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Linos" style:family="paragraph">
      <style:paragraph-properties fo:text-indent="0.5in"/>
      <style:text-properties style:font-name="Times New Roman" fo:font-size="11pt" style:font-size-asian="11pt"/>
    </style:style>
    <style:style style:name="P1337" style:parent-style-name="Linos" style:family="paragraph">
      <style:paragraph-properties fo:text-indent="0.5in"/>
      <style:text-properties style:font-name="Times New Roman" fo:font-size="11pt" style:font-size-asian="11pt"/>
    </style:style>
    <style:style style:name="P1338" style:parent-style-name="Linos" style:family="paragraph">
      <style:paragraph-properties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Linos" style:family="paragraph">
      <style:paragraph-properties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x" style:family="paragraph">
      <style:paragraph-properties fo:text-align="justify" fo:text-indent="0.5in"/>
    </style:style>
    <style:style style:name="T1343" style:parent-style-name="DefaultParagraphFont" style:family="text">
      <style:text-properties style:font-name-asian="Arial Unicode MS" fo:font-size="11pt" style:font-size-asian="11pt" fo:language="lt" fo:country="LT"/>
    </style:style>
    <style:style style:name="T1344" style:parent-style-name="DefaultParagraphFont" style:family="text">
      <style:text-properties fo:font-size="11pt" style:font-size-asian="11pt" fo:language="lt" fo:country="LT"/>
    </style:style>
    <style:style style:name="T1345" style:parent-style-name="DefaultParagraphFont" style:family="text">
      <style:text-properties style:font-name-asian="Arial Unicode MS"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 style:family="paragraph">
      <style:paragraph-properties fo:text-indent="0.5in"/>
      <style:text-properties style:font-name="Times New Roman" fo:font-size="11pt" style:font-size-asian="11pt"/>
    </style:style>
    <style:style style:name="P1348" style:parent-style-name="BodyText" style:family="paragraph">
      <style:paragraph-properties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weight="bold" style:font-weight-asian="bold" fo:font-size="10pt" style:font-size-asian="10pt"/>
    </style:style>
    <style:style style:name="P1351" style:parent-style-name="BodyText" style:family="paragraph">
      <style:paragraph-properties fo:text-indent="0.5in"/>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style:text-properties style:font-name="Times New Roman" fo:font-weight="bold" style:font-weight-asian="bold" fo:font-size="10pt" style:font-size-asian="10pt"/>
    </style:style>
    <style:style style:name="P1358" style:parent-style-name="BodyText" style:family="paragraph">
      <style:paragraph-properties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 style:family="paragraph">
      <style:paragraph-properties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BodyText" style:family="paragraph">
      <style:paragraph-properties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weight="bold" style:font-weight-asian="bold" fo:font-size="10pt" style:font-size-asian="10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style:text-properties style:font-name="Times New Roman" fo:font-weight="bold" style:font-weight-asian="bold" fo:font-size="10pt" style:font-size-asian="10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 style:family="paragraph">
      <style:paragraph-properties fo:text-indent="0.5in"/>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73" style:parent-style-name="DefaultParagraphFont" style:family="text">
      <style:text-properties style:font-name="Times New Roman" style:font-weight-complex="bold" fo:font-size="11pt" style:font-size-asian="11pt" style:language-asian="lt" style:country-asian="LT"/>
    </style:style>
    <style:style style:name="T137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75" style:parent-style-name="DefaultParagraphFont" style:family="text">
      <style:text-properties style:font-name="Times New Roman" fo:font-size="11pt" style:font-size-asian="11pt" style:language-asian="lt" style:country-asian="L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weight="bold" style:font-weight-asian="bold" style:font-weight-complex="bold" style:font-size-complex="12pt"/>
    </style:style>
    <style:style style:name="T1378" style:parent-style-name="DefaultParagraphFont" style:family="text">
      <style:text-properties style:font-name="Times New Roman" style:font-size-complex="12pt"/>
    </style:style>
    <style:style style:name="T1379" style:parent-style-name="DefaultParagraphFont" style:family="text">
      <style:text-properties style:font-name="Times New Roman" fo:font-weight="bold" style:font-weight-asian="bold" style:font-weight-complex="bold" style:font-size-complex="12pt"/>
    </style:style>
    <style:style style:name="P1380" style:parent-style-name="BodyTextIndent" style:family="paragraph">
      <style:text-properties style:font-name="Times New Roman" style:font-name-asian="Arial Unicode MS" fo:font-size="11pt" style:font-size-asian="11pt"/>
    </style:style>
    <style:style style:name="P1381" style:parent-style-name="BodyTextIndent" style:family="paragraph">
      <style:text-properties style:font-name="Times New Roman" style:font-name-asian="Arial Unicode M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text-position="super 68.1%" fo:font-size="11pt" style:font-size-asian="11pt" style:font-size-complex="12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complex="hi" style:country-complex="IN"/>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ize="10pt" style:font-size-asian="10pt"/>
    </style:style>
    <style:style style:name="P1393" style:parent-style-name="Normal" style:family="paragraph">
      <style:paragraph-properties fo:text-align="justify" fo:text-indent="0.5in"/>
      <style:text-properties style:font-name="Times New Roman" fo:font-size="11pt" style:font-size-asian="11pt"/>
    </style:style>
    <style:style style:name="T1394" style:parent-style-name="DefaultParagraphFont" style:family="text">
      <style:text-properties style:font-name="Times New Roman" style:font-name-asian="Arial Unicode MS" fo:font-size="11pt" style:font-size-asian="11pt"/>
    </style:style>
    <style:style style:name="T1395" style:parent-style-name="DefaultParagraphFont" style:family="text">
      <style:text-properties style:font-name="Times New Roman" style:font-name-asian="Arial Unicode MS" fo:font-weight="bold" style:font-weight-asian="bold" fo:font-size="11pt" style:font-size-asian="11pt"/>
    </style:style>
    <style:style style:name="T1396" style:parent-style-name="DefaultParagraphFont" style:family="text">
      <style:text-properties style:font-name="Times New Roman" style:font-name-asian="Arial Unicode MS"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Linos" style:family="paragraph">
      <style:paragraph-properties fo:text-indent="0.5in"/>
      <style:text-properties style:font-name="Times New Roman" fo:font-size="11pt" style:font-size-asian="11pt"/>
    </style:style>
    <style:style style:name="P1400" style:parent-style-name="PlainText" style:family="paragraph">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BodyTex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BodyTex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BodyText"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BodyTex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style:text-autospace="none"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BodyText" style:family="paragraph">
      <style:paragraph-properties fo:text-indent="0.5in"/>
      <style:text-properties style:font-name="Times New Roman" fo:font-size="11pt" style:font-size-asian="11pt"/>
    </style:style>
    <style:style style:name="P1431" style:parent-style-name="Normal" style:family="paragraph">
      <style:paragraph-properties fo:text-align="center"/>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center"/>
      <style:text-properties style:font-name="Times New Roman" fo:font-weight="bold" style:font-weight-asian="bold" fo:font-size="11pt" style:font-size-asian="11pt"/>
    </style:style>
    <style:style style:name="P1434" style:parent-style-name="Normal" style:family="paragraph">
      <style:paragraph-properties fo:text-align="center"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style:style>
    <style:style style:name="P1438" style:parent-style-name="BodyTextIndent2" style:family="paragraph">
      <style:paragraph-properties fo:margin-left="0in" fo:text-indent="0.5in">
        <style:tab-stops/>
      </style:paragraph-properties>
      <style:text-properties style:font-name="Times New Roman" fo:font-size="11pt" style:font-size-asian="11pt"/>
    </style:style>
    <style:style style:name="P1439" style:parent-style-name="BodyTextIndent2" style:family="paragraph">
      <style:paragraph-properties fo:margin-left="0in" fo:text-indent="0.5in">
        <style:tab-stops/>
      </style:paragraph-properties>
      <style:text-properties style:font-name="Times New Roman" fo:font-size="11pt" style:font-size-asian="11pt"/>
    </style:style>
    <style:style style:name="P1440" style:parent-style-name="BodyTextIndent2" style:family="paragraph">
      <style:paragraph-properties fo:margin-left="0in" fo:text-indent="0.5in">
        <style:tab-stops/>
      </style:paragraph-properties>
      <style:text-properties style:font-name="Times New Roman" fo:font-size="11pt" style:font-size-asian="11pt"/>
    </style:style>
    <style:style style:name="P1441" style:parent-style-name="PlainText" style:family="paragraph">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BodyTex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47" style:parent-style-name="BodyTextIndent" style:family="paragraph">
      <style:paragraph-properties fo:text-indent="0in"/>
      <style:text-properties style:font-name="Times New Roman" fo:font-weight="bold" style:font-weight-asian="bold" fo:font-size="10pt" style:font-size-asian="10pt"/>
    </style:style>
    <style:style style:name="P1448" style:parent-style-name="BodyTextIndent" style:family="paragraph">
      <style:text-properties style:font-name="Times New Roman" fo:font-size="11pt" style:font-size-asian="11pt"/>
    </style:style>
    <style:style style:name="P1449" style:parent-style-name="BodyTextIndent" style:family="paragraph">
      <style:paragraph-properties fo:text-indent="0in"/>
      <style:text-properties style:font-name="Times New Roman" fo:font-weight="bold" style:font-weight-asian="bold" fo:font-size="10pt" style:font-size-asian="10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style-complex="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style-complex="italic"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BodyTextIndent" style:family="paragraph">
      <style:text-properties style:font-name="Times New Roman" fo:font-size="11pt" style:font-size-asian="11pt"/>
    </style:style>
    <style:style style:name="P1478" style:parent-style-name="PlainText" style:family="paragraph">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T1480" style:parent-style-name="BodyText"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BodyTex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BodyTex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 style:family="paragraph">
      <style:text-properties style:font-name="Times New Roman" fo:font-size="11pt" style:font-size-asian="11pt"/>
    </style:style>
    <style:style style:name="P1501" style:parent-style-name="BodyTextIndent" style:family="paragraph">
      <style:paragraph-properties fo:text-indent="0in"/>
      <style:text-properties style:font-name="Times New Roman" fo:font-weight="bold" style:font-weight-asian="bold" fo:font-size="10pt" style:font-size-asian="10pt"/>
    </style:style>
    <style:style style:name="P1502" style:parent-style-name="BodyTextIndent" style:family="paragraph">
      <style:text-properties style:font-name="Times New Roman" fo:font-size="11pt" style:font-size-asian="11pt"/>
    </style:style>
    <style:style style:name="P1503" style:parent-style-name="BodyTextIndent" style:family="paragraph">
      <style:paragraph-properties fo:text-indent="0in"/>
      <style:text-properties style:font-name="Times New Roman" fo:font-weight="bold" style:font-weight-asian="bold" fo:font-size="10pt" style:font-size-asian="10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BodyTextIndent" style:family="paragraph">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PlainText" style:family="paragraph">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BodyTex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BodyTextIndent" style:family="paragraph">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31" style:parent-style-name="BodyTextIndent" style:family="paragraph">
      <style:text-properties style:font-name="Times New Roman" fo:font-size="11pt" style:font-size-asian="11pt"/>
    </style:style>
    <style:style style:name="P1532" style:parent-style-name="BodyTextIndent" style:family="paragraph">
      <style:paragraph-properties fo:text-indent="0in"/>
      <style:text-properties style:font-name="Times New Roman" fo:font-weight="bold" style:font-weight-asian="bold" fo:font-size="10pt" style:font-size-asian="10pt"/>
    </style:style>
    <style:style style:name="P1533" style:parent-style-name="BodyTextIndent" style:family="paragraph">
      <style:text-properties style:font-name="Times New Roman" fo:font-size="11pt" style:font-size-asian="11pt"/>
    </style:style>
    <style:style style:name="P1534" style:parent-style-name="BodyTextIndent" style:family="paragraph">
      <style:paragraph-properties fo:text-indent="0in"/>
      <style:text-properties style:font-name="Times New Roman" fo:font-weight="bold" style:font-weight-asian="bold" fo:font-size="10pt" style:font-size-asian="10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PlainText" style:family="paragraph">
      <style:paragraph-properties fo:text-indent="0.4923in"/>
    </style:style>
    <style:style style:name="T1543" style:parent-style-name="DefaultParagraphFont" style:family="text">
      <style:text-properties style:font-name="Times New Roman" fo:font-size="11pt" style:font-size-asian="11pt"/>
    </style:style>
    <style:style style:name="P1544" style:parent-style-name="PlainText" style:family="paragraph">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BodyText"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BodyTex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DefaultParagraphFont" style:family="text">
      <style:text-properties style:font-name="Times New Roman" fo:font-style="italic" style:font-style-asian="italic" fo:font-size="10pt" style:font-size-asian="10pt"/>
    </style:style>
    <style:style style:name="P1565" style:parent-style-name="Heading1" style:family="paragraph">
      <style:paragraph-properties fo:text-align="start" fo:text-indent="0.5in"/>
      <style:text-properties style:font-name="Times New Roman"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style:font-name="Times New Roman" fo:font-weight="bold" style:font-weight-asian="bold" fo:font-size="11pt" style:font-size-asian="11pt" style:language-asian="lt" style:country-asian="LT"/>
    </style:style>
    <style:style style:name="P1568" style:parent-style-name="BodyText" style:family="paragraph">
      <style:paragraph-properties fo:text-indent="0.5in"/>
    </style:style>
    <style:style style:name="T1569" style:parent-style-name="DefaultParagraphFont" style:family="text">
      <style:text-properties style:font-name="Times New Roman" fo:font-size="11pt" style:font-size-asian="11pt" style:language-asian="lt" style:country-asian="LT"/>
    </style:style>
    <style:style style:name="T1570" style:parent-style-name="DefaultParagraphFont" style:family="text">
      <style:text-properties style:font-name="Times New Roman" fo:font-size="11pt" style:font-size-asian="11pt"/>
    </style:style>
    <style:style style:name="P1571" style:parent-style-name="PlainText" style:family="paragraph">
      <style:text-properties style:font-name="Times New Roman" fo:font-style="italic" style:font-style-asian="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BodyTex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Footer" style:family="paragraph">
      <style:paragraph-properties fo:line-height="100%">
        <style:tab-stops/>
      </style:paragraph-properties>
      <style:text-properties style:font-name="Times New Roman" fo:font-size="11pt" style:font-size-asian="11pt"/>
    </style:style>
    <style:style style:name="P1577" style:parent-style-name="Heading1" style:family="paragraph">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center"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87" style:parent-style-name="BodyText" style:family="paragraph">
      <style:paragraph-properties fo:text-indent="0.5in"/>
      <style:text-properties style:font-name="Times New Roman" fo:font-weight="bold" style:font-weight-asian="bold" fo:font-size="11pt" style:font-size-asian="11pt"/>
    </style:style>
    <style:style style:name="P1588" style:parent-style-name="BodyTextIndent2" style:family="paragraph">
      <style:paragraph-properties fo:margin-left="0in" fo:text-indent="0.4923in">
        <style:tab-stops/>
      </style:paragraph-properties>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8.1%" fo:font-size="11pt" style:font-size-asian="11pt"/>
    </style:style>
    <style:style style:name="T1591" style:parent-style-name="DefaultParagraphFont" style:family="text">
      <style:text-properties style:font-name="Times New Roman" fo:font-size="11pt" style:font-size-asian="11pt"/>
    </style:style>
    <style:style style:name="P1592" style:parent-style-name="PlainText" style:family="paragraph">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weight="bold" style:font-weight-asian="bold" style:font-size-complex="12pt"/>
    </style:style>
    <style:style style:name="T1600" style:parent-style-name="DefaultParagraphFont" style:family="text">
      <style:text-properties style:font-name="Times New Roman" fo:font-weight="bold" style:font-weight-asian="bold" style:font-size-complex="11pt"/>
    </style:style>
    <style:style style:name="T1601" style:parent-style-name="DefaultParagraphFont" style:family="text">
      <style:text-properties style:font-name="Times New Roman" fo:font-weight="bold" style:font-weight-asian="bold" style:font-size-complex="11pt"/>
    </style:style>
    <style:style style:name="T1602" style:parent-style-name="DefaultParagraphFont" style:family="text">
      <style:text-properties style:font-name="Times New Roman" fo:font-weight="bold" style:font-weight-asian="bold" style:font-size-complex="11pt"/>
    </style:style>
    <style:style style:name="T1603" style:parent-style-name="DefaultParagraphFont" style:family="text">
      <style:text-properties style:font-name="Times New Roman" fo:font-weight="bold" style:font-weight-asian="bold" style:font-size-complex="11pt"/>
    </style:style>
    <style:style style:name="T1604" style:parent-style-name="DefaultParagraphFont" style:family="text">
      <style:text-properties style:font-name="Times New Roman" fo:font-weight="bold" style:font-weight-asian="bold" style:font-size-complex="11pt"/>
    </style:style>
    <style:style style:name="T1605" style:parent-style-name="DefaultParagraphFont" style:family="text">
      <style:text-properties style:font-name="Times New Roman" fo:font-weight="bold" style:font-weight-asian="bold" style:font-size-complex="11pt"/>
    </style:style>
    <style:style style:name="T1606" style:parent-style-name="DefaultParagraphFont" style:family="text">
      <style:text-properties style:font-name="Times New Roman" fo:font-weight="bold" style:font-weight-asian="bold" style:font-size-complex="11pt"/>
    </style:style>
    <style:style style:name="T1607" style:parent-style-name="DefaultParagraphFont" style:family="text">
      <style:text-properties style:font-name="Times New Roman" fo:font-weight="bold" style:font-weight-asian="bold" style:font-size-complex="11pt"/>
    </style:style>
    <style:style style:name="T1608" style:parent-style-name="DefaultParagraphFont" style:family="text">
      <style:text-properties style:font-name="Times New Roman" fo:font-weight="bold" style:font-weight-asian="bold" style:font-weight-complex="bold"/>
    </style:style>
    <style:style style:name="P1609" style:parent-style-name="BodyText" style:family="paragraph">
      <style:paragraph-properties fo:margin-left="1.477in" fo:text-indent="-0.9847in">
        <style:tab-stops/>
      </style:paragraph-properties>
    </style:style>
    <style:style style:name="T1610" style:parent-style-name="DefaultParagraphFont" style:family="text">
      <style:text-properties style:font-name="Times New Roman" fo:font-weight="bold" style:font-weight-asian="bold" fo:font-size="11pt" style:font-size-asian="11pt" style:font-size-complex="12pt"/>
    </style:style>
    <style:style style:name="T1611" style:parent-style-name="DefaultParagraphFont" style:family="text">
      <style:text-properties style:font-name="Times New Roman" fo:font-weight="bold" style:font-weight-asian="bold" fo:font-size="11pt" style:font-size-asian="11pt" style:font-size-complex="12pt"/>
    </style:style>
    <style:style style:name="T1612" style:parent-style-name="DefaultParagraphFont" style:family="text">
      <style:text-properties style:font-name="Times New Roman" fo:font-weight="bold" style:font-weight-asian="bold" style:text-position="super 68.1%" fo:font-size="11pt" style:font-size-asian="11pt" style:font-size-complex="12pt"/>
    </style:style>
    <style:style style:name="T1613" style:parent-style-name="DefaultParagraphFont" style:family="text">
      <style:text-properties style:font-name="Times New Roman" fo:font-weight="bold" style:font-weight-asian="bold" fo:font-size="11pt" style:font-size-asian="11pt" style:font-size-complex="12pt"/>
    </style:style>
    <style:style style:name="P1614" style:parent-style-name="BodyText" style:family="paragraph">
      <style:paragraph-properties fo:text-indent="0.5in"/>
      <style:text-properties style:font-name="Times New Roman" fo:font-size="11pt" style:font-size-asian="11pt" style:font-size-complex="12pt"/>
    </style:style>
    <style:style style:name="P1615" style:parent-style-name="BodyText" style:family="paragraph">
      <style:paragraph-properties fo:text-indent="0.5in"/>
      <style:text-properties style:font-name="Times New Roman" fo:font-size="11pt" style:font-size-asian="11pt" style:font-size-complex="12pt"/>
    </style:style>
    <style:style style:name="P1616" style:parent-style-name="BodyText" style:family="paragraph">
      <style:paragraph-properties fo:text-indent="0.5in"/>
      <style:text-properties style:font-name="Times New Roman" fo:font-size="11pt" style:font-size-asian="11pt" style:font-size-complex="12pt"/>
    </style:style>
    <style:style style:name="P1617" style:parent-style-name="BodyText" style:family="paragraph">
      <style:paragraph-properties fo:text-indent="0.5in"/>
      <style:text-properties style:font-name="Times New Roman" fo:font-size="11pt" style:font-size-asian="11pt" style:font-size-complex="12pt"/>
    </style:style>
    <style:style style:name="P1618" style:parent-style-name="BodyText" style:family="paragraph">
      <style:paragraph-properties fo:text-indent="0.5in"/>
      <style:text-properties style:font-name="Times New Roman" fo:font-size="11pt" style:font-size-asian="11pt" style:font-size-complex="12pt"/>
    </style:style>
    <style:style style:name="P1619" style:parent-style-name="BodyText" style:family="paragraph">
      <style:paragraph-properties fo:text-indent="0.5in"/>
      <style:text-properties style:font-name="Times New Roman" fo:font-size="11pt" style:font-size-asian="11pt" style:font-size-complex="12pt"/>
    </style:style>
    <style:style style:name="P1620" style:parent-style-name="BodyText" style:family="paragraph">
      <style:paragraph-properties fo:text-indent="0.5in"/>
      <style:text-properties style:font-name="Times New Roman" fo:font-size="11pt" style:font-size-asian="11pt" style:font-size-complex="12pt"/>
    </style:style>
    <style:style style:name="P1621" style:parent-style-name="BodyText" style:family="paragraph">
      <style:paragraph-properties fo:text-indent="0.5in"/>
      <style:text-properties style:font-name="Times New Roman" fo:font-size="11pt" style:font-size-asian="11pt" style:font-size-complex="12pt"/>
    </style:style>
    <style:style style:name="P1622" style:parent-style-name="BodyText" style:family="paragraph">
      <style:paragraph-properties fo:text-indent="0.5in"/>
      <style:text-properties style:font-name="Times New Roman" fo:font-size="11pt" style:font-size-asian="11pt" style:font-size-complex="12pt"/>
    </style:style>
    <style:style style:name="P1623" style:parent-style-name="BodyText" style:family="paragraph">
      <style:paragraph-properties fo:text-indent="0.5in"/>
      <style:text-properties style:font-name="Times New Roman" fo:font-size="11pt" style:font-size-asian="11pt" style:font-size-complex="12pt"/>
    </style:style>
    <style:style style:name="P1624" style:parent-style-name="BodyText" style:family="paragraph">
      <style:paragraph-properties fo:text-indent="0.5in"/>
      <style:text-properties style:font-name="Times New Roman" fo:font-size="11pt" style:font-size-asian="11pt" style:font-size-complex="12pt"/>
    </style:style>
    <style:style style:name="P1625" style:parent-style-name="PlainText" style:family="paragraph">
      <style:paragraph-properties fo:text-align="justify" fo:text-indent="0.5in"/>
      <style:text-properties style:font-name="Times New Roman" fo:font-size="11pt" style:font-size-asian="11pt" style:font-size-complex="12pt"/>
    </style:style>
    <style:style style:name="P1626" style:parent-style-name="PlainText" style:family="paragraph">
      <style:paragraph-properties fo:text-align="justify"/>
      <style:text-properties style:font-name="Times New Roman" fo:font-weight="bold" style:font-weight-asian="bold"/>
    </style:style>
    <style:style style:name="P1627" style:parent-style-name="BodyText" style:family="paragraph">
      <style:paragraph-properties fo:margin-left="1.6875in" fo:text-indent="-1.1951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weight="bold" style:font-weight-asian="bold" style:text-position="super 68.1%"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fo:font-size="11pt" style:font-size-asian="11pt" style:font-size-complex="11pt"/>
    </style:style>
    <style:style style:name="P1635" style:parent-style-name="Normal" style:family="paragraph">
      <style:paragraph-properties fo:text-align="justify" fo:text-indent="0.5in"/>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text-properties style:font-name="Times New Roman" fo:font-size="11pt" style:font-size-asian="11pt" style:font-size-complex="11pt"/>
    </style:style>
    <style:style style:name="P1639" style:parent-style-name="Normal" style:family="paragraph">
      <style:paragraph-properties fo:text-align="justify" fo:text-indent="0.5in"/>
      <style:text-properties style:font-name="Times New Roman"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BodyTex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BodyText"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BodyText" style:family="paragraph">
      <style:text-properties style:font-name="Times New Roman" style:font-weight-complex="bold" fo:font-style="italic" style:font-style-asian="italic" style:font-style-complex="italic"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T1656" style:parent-style-name="Hyperlink" style:family="text">
      <style:text-properties style:font-name="Times New Roman" style:font-name-asian="MS Mincho" style:font-weight-complex="bold" fo:font-style="italic" style:font-style-asian="italic" style:font-style-complex="italic"/>
    </style:style>
    <style:style style:name="T1657" style:parent-style-name="Hyperlink" style:family="text">
      <style:text-properties style:font-name="Times New Roman" style:font-name-asian="MS Mincho" style:font-weight-complex="bold" fo:font-style="italic" style:font-style-asian="italic" style:font-style-complex="italic"/>
    </style:style>
    <style:style style:name="T1658" style:parent-style-name="Hyperlink" style:family="text">
      <style:text-properties style:font-name="Times New Roman" style:font-name-asian="MS Mincho" style:font-weight-complex="bold" fo:font-style="italic" style:font-style-asian="italic" style:font-style-complex="italic"/>
    </style:style>
    <style:style style:name="T1659" style:parent-style-name="Hyperlink" style:family="text">
      <style:text-properties style:font-name="Times New Roman" style:font-name-asian="MS Mincho" style:font-weight-complex="bold" fo:font-style="italic" style:font-style-asian="italic" style:font-style-complex="italic"/>
    </style:style>
    <style:style style:name="T1660" style:parent-style-name="DefaultParagraphFont" style:family="text">
      <style:text-properties style:font-name="Times New Roman" style:font-name-asian="MS Mincho" style:font-weight-complex="bold" fo:font-style="italic" style:font-style-asian="italic" style:font-style-complex="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style:text-position="super 68.1%" fo:font-size="11pt" style:font-size-asian="11pt"/>
    </style:style>
    <style:style style:name="T1668" style:parent-style-name="DefaultParagraphFont" style:family="text">
      <style:text-properties style:font-name="Times New Roman" fo:font-weight="bold" style:font-weight-asian="bold" style:font-weight-complex="bold" fo:font-size="10pt" style:font-size-asian="10pt"/>
    </style:style>
    <style:style style:name="T1669" style:parent-style-name="DefaultParagraphFont" style:family="text">
      <style:text-properties style:font-name="Times New Roman" fo:font-weight="bold" style:font-weight-asian="bold" style:font-weight-complex="bold" fo:font-size="10pt" style:font-size-asian="10pt"/>
    </style:style>
    <style:style style:name="P1670" style:parent-style-name="BodyText" style:family="paragraph">
      <style:paragraph-properties fo:margin-left="1.7722in" fo:text-indent="-1.2798in">
        <style:tab-stops/>
      </style:paragraph-properties>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fo:font-weight="bold" style:font-weight-asian="bold" style:text-position="super 68.1%"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BodyText" style:family="paragraph">
      <style:paragraph-properties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style:style>
    <style:style style:name="P1676" style:parent-style-name="BodyText" style:family="paragraph">
      <style:paragraph-properties fo:text-indent="0.5in"/>
      <style:text-properties style:font-name="Times New Roman" fo:font-size="11pt" style:font-size-asian="11pt"/>
    </style:style>
    <style:style style:name="P1677" style:parent-style-name="BodyText" style:family="paragraph">
      <style:paragraph-properties fo:text-indent="0.5in"/>
      <style:text-properties style:font-name="Times New Roman" fo:font-size="11pt" style:font-size-asian="11pt"/>
    </style:style>
    <style:style style:name="P1678" style:parent-style-name="BodyText" style:family="paragraph">
      <style:paragraph-properties fo:text-indent="0.5in"/>
      <style:text-properties style:font-name="Times New Roman" fo:font-size="11pt" style:font-size-asian="11pt"/>
    </style:style>
    <style:style style:name="P1679" style:parent-style-name="BodyText" style:family="paragraph">
      <style:paragraph-properties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PlainText" style:family="paragraph">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BodyText" style:family="paragraph">
      <style:paragraph-properties fo:text-indent="0.5in"/>
      <style:text-properties style:font-name="Times New Roman" fo:font-weight="bold" style:font-weight-asian="bold" fo:font-size="11pt" style:font-size-asian="11pt"/>
    </style:style>
    <style:style style:name="P1695" style:parent-style-name="BodyText" style:family="paragraph">
      <style:paragraph-properties fo:margin-left="1.477in" fo:text-indent="-0.9847in">
        <style:tab-stops/>
      </style:paragraph-properties>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weight="bold" style:font-weight-asian="bold" style:text-position="super 68.1%"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BodyText" style:family="paragraph">
      <style:paragraph-properties fo:text-indent="0.5in"/>
      <style:text-properties style:font-name="Times New Roman" style:font-weight-complex="bold" fo:font-size="11pt" style:font-size-asian="11pt"/>
    </style:style>
    <style:style style:name="P1700" style:parent-style-name="PlainText" style:family="paragraph">
      <style:text-properties style:font-name="Times New Roman" fo:font-style="italic" style:font-style-asian="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BodyText" style:family="paragraph">
      <style:paragraph-properties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2" style:family="paragraph">
      <style:paragraph-properties fo:margin-left="0in" fo:text-indent="0.5in">
        <style:tab-stops/>
      </style:paragraph-properties>
      <style:text-properties style:font-name="Times New Roman" fo:font-size="11pt" style:font-size-asian="11pt"/>
    </style:style>
    <style:style style:name="P1708" style:parent-style-name="BodyTextIndent2" style:family="paragraph">
      <style:paragraph-properties fo:margin-left="0in" fo:text-indent="0.5in">
        <style:tab-stops/>
      </style:paragraph-properties>
      <style:text-properties style:font-name="Times New Roman" fo:font-size="11pt" style:font-size-asian="11pt"/>
    </style:style>
    <style:style style:name="P1709" style:parent-style-name="BodyTextIndent2" style:family="paragraph">
      <style:paragraph-properties fo:margin-left="0in" fo:text-indent="0.5in">
        <style:tab-stops/>
      </style:paragraph-properties>
      <style:text-properties style:font-name="Times New Roman" fo:font-size="11pt" style:font-size-asian="11pt"/>
    </style:style>
    <style:style style:name="P1710" style:parent-style-name="BodyTextIndent" style:family="paragraph">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PlainText" style:family="paragraph">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BodyText"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575in" fo:text-indent="-1.0826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2pt"/>
    </style:style>
    <style:style style:name="T1721" style:parent-style-name="DefaultParagraphFont" style:family="text">
      <style:text-properties style:font-name="Times New Roman" fo:font-weight="bold" style:font-weight-asian="bold" style:text-position="super 68.1%" fo:font-size="11pt" style:font-size-asian="11pt" style:font-size-complex="12pt"/>
    </style:style>
    <style:style style:name="T1722" style:parent-style-name="DefaultParagraphFont" style:family="text">
      <style:text-properties style:font-name="Times New Roman" fo:font-weight="bold" style:font-weight-asian="bold" fo:font-size="11pt" style:font-size-asian="11pt" style:font-size-complex="12pt"/>
    </style:style>
    <style:style style:name="P1723" style:parent-style-name="Normal" style:family="paragraph">
      <style:paragraph-properties fo:text-align="justify" fo:text-indent="0.4923in"/>
      <style:text-properties style:font-name="Times New Roman" fo:font-size="11pt" style:font-size-asian="11pt"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style="italic" style:font-style-asian="italic" style:font-style-complex="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4923in"/>
      <style:text-properties style:font-name="Times New Roman" fo:font-size="11pt" style:font-size-asian="11pt" style:font-size-complex="11pt"/>
    </style:style>
    <style:style style:name="P1729" style:parent-style-name="Normal" style:family="paragraph">
      <style:paragraph-properties fo:text-align="justify" fo:text-indent="0.4923in"/>
      <style:text-properties style:font-name="Times New Roman"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tyle="italic" style:font-style-asian="italic" style:font-style-complex="italic"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style:font-weight-complex="bold"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color="#000000" fo:font-size="11pt" style:font-size-asian="11pt" style:font-size-complex="12pt"/>
    </style:style>
    <style:style style:name="T1741" style:parent-style-name="DefaultParagraphFont" style:family="text">
      <style:text-properties style:font-name="Times New Roman" style:font-weight-complex="bold" fo:font-size="11pt" style:font-size-asian="11pt" style:font-size-complex="12pt"/>
    </style:style>
    <style:style style:name="T1742" style:parent-style-name="DefaultParagraphFont" style:family="text">
      <style:text-properties style:font-name="Times New Roman" style:font-weight-complex="bold" fo:font-style="italic" style:font-style-asian="italic" fo:font-size="11pt" style:font-size-asian="11pt" style:font-size-complex="12pt"/>
    </style:style>
    <style:style style:name="T1743" style:parent-style-name="DefaultParagraphFont" style:family="text">
      <style:text-properties style:font-name="Times New Roman" style:font-weight-complex="bold" fo:font-size="11pt" style:font-size-asian="11pt" style:font-size-complex="12pt"/>
    </style:style>
    <style:style style:name="T1744" style:parent-style-name="DefaultParagraphFont" style:family="text">
      <style:text-properties style:font-name="Times New Roman" style:font-weight-complex="bold" fo:font-style="italic" style:font-style-asian="italic" fo:font-size="11pt" style:font-size-asian="11pt" style:font-size-complex="12pt"/>
    </style:style>
    <style:style style:name="T1745" style:parent-style-name="DefaultParagraphFont" style:family="text">
      <style:text-properties style:font-name="Times New Roman" style:font-weight-complex="bold" fo:font-size="11pt" style:font-size-asian="11pt" style:font-size-complex="12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BodyTex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weight="bold" style:font-weight-asian="bold" style:text-position="super 68.1%" fo:font-size="11pt" style:font-size-asian="11pt" style:font-size-complex="12pt"/>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style:font-weight-complex="bold" style:text-position="super 68.1%" fo:font-size="11pt" style:font-size-asian="11pt" style:font-size-complex="12pt"/>
    </style:style>
    <style:style style:name="T1764" style:parent-style-name="DefaultParagraphFont" style:family="text">
      <style:text-properties style:font-name="Times New Roman" style:font-weight-complex="bold" fo:font-size="11pt" style:font-size-asian="11pt"/>
    </style:style>
    <style:style style:name="P1765" style:parent-style-name="BodyTextIndent" style:family="paragraph">
      <style:text-properties style:font-name="Times New Roman" style:font-weight-complex="bold" fo:font-size="11pt" style:font-size-asian="11pt"/>
    </style:style>
    <style:style style:name="P1766" style:parent-style-name="BodyTextIndent" style:family="paragraph">
      <style:text-properties style:font-name="Times New Roman" style:font-weight-complex="bold" fo:font-size="11pt" style:font-size-asian="11pt"/>
    </style:style>
    <style:style style:name="P1767" style:parent-style-name="BodyTextIndent" style:family="paragraph">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T1769" style:parent-style-name="DefaultParagraphFont" style:family="text">
      <style:text-properties style:font-name="Times New Roman" fo:font-size="11pt" style:font-size-asian="11pt" style:font-size-complex="12pt" style:language-complex="hi" style:country-complex="IN"/>
    </style:style>
    <style:style style:name="P1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language-complex="hi" style:country-complex="IN"/>
    </style:style>
    <style:style style:name="P1773" style:parent-style-name="Normal" style:family="paragraph">
      <style:paragraph-properties fo:text-align="justify"/>
      <style:text-properties style:font-name="Times New Roman" fo:font-weight="bold" style:font-weight-asian="bold" fo:font-size="10pt" style:font-size-asian="10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style:font-weight-complex="bold" style:text-position="super 68.1%" fo:font-size="11pt" style:font-size-asian="11pt" style:font-size-complex="12pt"/>
    </style:style>
    <style:style style:name="T1779" style:parent-style-name="DefaultParagraphFont" style:family="text">
      <style:text-properties style:font-name="Times New Roman"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style:text-position="super 68.1%" fo:font-size="11pt" style:font-size-asian="11pt" style:font-size-complex="12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font-size-complex="12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style:text-position="super 68.1%" fo:font-size="11pt" style:font-size-asian="11pt" style:font-size-complex="12pt"/>
    </style:style>
    <style:style style:name="T1787" style:parent-style-name="DefaultParagraphFont" style:family="text">
      <style:text-properties style:font-name="Times New Roman" style:font-weight-complex="bold" fo:font-size="11pt" style:font-size-asian="11pt"/>
    </style:style>
    <style:style style:name="T1788" style:parent-style-name="DefaultParagraphFont" style:family="text">
      <style:text-properties style:font-name="Times New Roman" style:font-weight-complex="bold" fo:font-size="11pt" style:font-size-asian="11pt" style:font-size-complex="12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style:font-weight-complex="bold" style:text-position="super 68.1%" fo:font-size="11pt" style:font-size-asian="11pt" style:font-size-complex="12pt"/>
    </style:style>
    <style:style style:name="T1791" style:parent-style-name="DefaultParagraphFont" style:family="text">
      <style:text-properties style:font-name="Times New Roman" style:font-weight-complex="bold" fo:font-size="11pt" style:font-size-asian="11pt" style:font-size-complex="12pt"/>
    </style:style>
    <style:style style:name="T1792" style:parent-style-name="DefaultParagraphFont" style:family="text">
      <style:text-properties style:font-name="Times New Roman" style:font-weight-complex="bold" fo:font-size="11pt" style:font-size-asian="11pt"/>
    </style:style>
    <style:style style:name="P1793" style:parent-style-name="Normal" style:family="paragraph">
      <style:paragraph-properties fo:text-align="justify" fo:text-indent="0.5in"/>
      <style:text-properties style:font-name="Times New Roman" style:font-weight-complex="bold"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text-properties style:font-name="Times New Roman" fo:font-style="italic" style:font-style-asian="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BodyText3" style:family="paragraph">
      <style:paragraph-properties fo:text-indent="0.5in">
        <style:tab-stops/>
      </style:paragraph-properties>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BodyTextIndent" style:family="paragraph">
      <style:text-properties style:font-name="Times New Roman" fo:font-size="11pt" style:font-size-asian="11pt"/>
    </style:style>
    <style:style style:name="P1816" style:parent-style-name="Footer" style:family="paragraph">
      <style:paragraph-properties fo:line-height="100%">
        <style:tab-stops/>
      </style:paragraph-properties>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75in" fo:text-indent="-1.25in">
        <style:tab-stops/>
      </style:paragraph-properties>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weight="bold" style:font-weight-asian="bold" style:text-position="super 68.1%" fo:font-size="11pt" style:font-size-asian="11pt" style:font-size-complex="12pt"/>
    </style:style>
    <style:style style:name="T1823" style:parent-style-name="DefaultParagraphFont" style:family="text">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fo:text-indent="0.5in"/>
      <style:text-properties style:font-name="Times New Roman" style:font-weight-complex="bold" fo:font-size="11pt" style:font-size-asian="11pt"/>
    </style:style>
    <style:style style:name="P1826" style:parent-style-name="Normal" style:family="paragraph">
      <style:paragraph-properties fo:text-align="justify" fo:text-indent="0.5in"/>
      <style:text-properties style:font-name="Times New Roman" style:font-weight-complex="bold" fo:font-size="11pt" style:font-size-asian="11pt"/>
    </style:style>
    <style:style style:name="P1827" style:parent-style-name="Normal" style:family="paragraph">
      <style:paragraph-properties fo:text-align="justify" fo:text-indent="0.5in"/>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style:font-name="Times New Roman" style:font-weight-complex="bold" fo:font-size="11pt" style:font-size-asian="11pt"/>
    </style:style>
    <style:style style:name="P1830" style:parent-style-name="Normal" style:family="paragraph">
      <style:paragraph-properties fo:text-align="justify" fo:text-indent="0.5in"/>
      <style:text-properties style:font-name="Times New Roman" style:font-weight-complex="bold"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BodyTex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38"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BodyText"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T1850" style:parent-style-name="DefaultParagraphFont" style:family="text">
      <style:text-properties style:font-name="Times New Roman" fo:font-weight="bold" style:font-weight-asian="bold" style:font-weight-complex="bold" style:text-position="super 68.1%" fo:font-size="11pt" style:font-size-asian="11pt"/>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P1852" style:parent-style-name="BodyTextIndent" style:family="paragraph">
      <style:paragraph-properties fo:text-indent="0in"/>
      <style:text-properties style:font-name="Times New Roman" fo:font-weight="bold" style:font-weight-asian="bold"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font-size-complex="11pt" style:language-complex="hi" style:country-complex="IN"/>
    </style:style>
    <style:style style:name="T1855"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856" style:parent-style-name="DefaultParagraphFont" style:family="text">
      <style:text-properties style:font-name="Times New Roman" fo:color="#000000" fo:font-size="11pt" style:font-size-asian="11pt" style:font-size-complex="11pt" style:language-complex="hi" style:country-complex="IN"/>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style:text-position="super 68.1%" fo:font-size="11pt" style:font-size-asian="11pt" style:font-size-complex="11pt"/>
    </style:style>
    <style:style style:name="T1859" style:parent-style-name="DefaultParagraphFont" style:family="text">
      <style:text-properties style:font-name="Times New Roman" fo:color="#000000" fo:font-size="11pt" style:font-size-asian="11pt" style:font-size-complex="11pt" style:language-complex="hi" style:country-complex="IN"/>
    </style:style>
    <style:style style:name="P1860" style:parent-style-name="BodyTextIndent" style:family="paragraph">
      <style:paragraph-properties fo:text-indent="0in"/>
      <style:text-properties style:font-name="Times New Roman" fo:font-weight="bold" style:font-weight-asian="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text-position="super 68.1%"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4" style:parent-style-name="Normal" style:family="paragraph">
      <style:paragraph-properties style:text-autospace="none"/>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indent="0.5in"/>
      <style:text-properties style:font-name="Times New Roman" fo:font-size="11pt" style:font-size-asian="11pt" style:language-complex="hi" style:country-complex="IN"/>
    </style:style>
    <style:style style:name="P1883" style:parent-style-name="Heading1" style:family="paragraph">
      <style:text-properties style:font-name="Times New Roman" fo:font-size="11pt" style:font-size-asian="11pt"/>
    </style:style>
    <style:style style:name="P1884" style:parent-style-name="Heading1" style:family="paragraph">
      <style:text-properties style:font-name="Times New Roman" fo:font-size="11pt" style:font-size-asian="11pt"/>
    </style:style>
    <style:style style:name="P1885" style:parent-style-name="Normal" style:family="paragraph">
      <style:paragraph-properties fo:line-height="150%"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4923in"/>
      <style:text-properties style:font-name="Times New Roman" fo:font-weight="bold" style:font-weight-asian="bold" fo:font-size="11pt" style:font-size-asian="11pt"/>
    </style:style>
    <style:style style:name="P1887" style:parent-style-name="Normal" style:family="paragraph">
      <style:paragraph-properties fo:text-align="justify" fo:text-indent="0.4923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90" style:parent-style-name="Normal" style:family="paragraph">
      <style:paragraph-properties fo:text-align="justify" fo:text-indent="0.5in"/>
      <style:text-properties style:font-name="Times New Roman" fo:font-size="11pt" style:font-size-asian="11pt" style:font-size-complex="11pt"/>
    </style:style>
    <style:style style:name="P1891" style:parent-style-name="Normal" style:family="paragraph">
      <style:paragraph-properties fo:text-align="justify"/>
      <style:text-properties style:font-name="Times New Roman" fo:font-weight="bold" style:font-weight-asian="bold" fo:font-size="10pt" style:font-size-asian="10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rmal" style:family="paragraph">
      <style:paragraph-properties fo:text-align="justify" fo:text-indent="0.4923in"/>
      <style:text-properties style:font-name="Times New Roman" style:font-weight-complex="bold" fo:font-size="11pt" style:font-size-asian="11pt"/>
    </style:style>
    <style:style style:name="P1901" style:parent-style-name="Normal" style:family="paragraph">
      <style:paragraph-properties fo:text-align="justify" fo:text-indent="0.4923in"/>
      <style:text-properties style:font-name="Times New Roman" style:font-weight-complex="bold" fo:font-size="11pt" style:font-size-asian="11pt"/>
    </style:style>
    <style:style style:name="P1902" style:parent-style-name="Normal" style:family="paragraph">
      <style:paragraph-properties fo:text-align="justify" fo:text-indent="0.4923in"/>
      <style:text-properties style:font-name="Times New Roman" style:font-weight-complex="bold" fo:font-size="11pt" style:font-size-asian="11pt"/>
    </style:style>
    <style:style style:name="P1903" style:parent-style-name="Normal" style:family="paragraph">
      <style:paragraph-properties fo:text-align="justify" fo:text-indent="0.4923in"/>
      <style:text-properties style:font-name="Times New Roman" style:font-weight-complex="bold" fo:font-size="11pt" style:font-size-asian="11pt"/>
    </style:style>
    <style:style style:name="P1904" style:parent-style-name="Normal" style:family="paragraph">
      <style:paragraph-properties fo:text-align="justify" fo:text-indent="0.4923in"/>
      <style:text-properties style:font-name="Times New Roman" style:font-weight-complex="bold" fo:font-size="11pt" style:font-size-asian="11pt"/>
    </style:style>
    <style:style style:name="P1905" style:parent-style-name="Normal" style:family="paragraph">
      <style:paragraph-properties fo:text-align="justify" fo:text-indent="0.4923in"/>
      <style:text-properties style:font-name="Times New Roman" style:font-weight-complex="bold" fo:font-size="11pt" style:font-size-asian="11pt"/>
    </style:style>
    <style:style style:name="P1906" style:parent-style-name="Normal" style:family="paragraph">
      <style:paragraph-properties fo:text-align="justify" fo:text-indent="0.4923in"/>
      <style:text-properties style:font-name="Times New Roman" style:font-weight-complex="bold" fo:font-size="11pt" style:font-size-asian="11pt"/>
    </style:style>
    <style:style style:name="P1907" style:parent-style-name="Normal" style:family="paragraph">
      <style:paragraph-properties fo:text-align="justify" fo:text-indent="0.4923in"/>
      <style:text-properties style:font-name="Times New Roman" style:font-weight-complex="bold" fo:font-size="11pt" style:font-size-asian="11pt"/>
    </style:style>
    <style:style style:name="P1908" style:parent-style-name="Normal" style:family="paragraph">
      <style:paragraph-properties fo:text-align="justify" fo:text-indent="0.4923in"/>
      <style:text-properties style:font-name="Times New Roman" style:font-weight-complex="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font-weight-complex="bold"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4923in"/>
      <style:text-properties style:font-name="Times New Roman" style:font-weight-complex="bold" fo:font-size="11pt" style:font-size-asian="11pt"/>
    </style:style>
    <style:style style:name="P1919" style:parent-style-name="Normal" style:family="paragraph">
      <style:paragraph-properties fo:text-align="justify" fo:text-indent="0.4923in"/>
      <style:text-properties style:font-name="Times New Roman" style:font-weight-complex="bold" fo:font-size="11pt" style:font-size-asian="11pt"/>
    </style:style>
    <style:style style:name="P1920" style:parent-style-name="PlainText" style:family="paragraph">
      <style:text-properties style:font-name="Times New Roman"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BodyText"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 style:family="paragraph">
      <style:paragraph-properties fo:text-indent="0.5in"/>
      <style:text-properties style:font-name="Times New Roman" fo:font-weight="bold" style:font-weight-asian="bold" fo:font-size="11pt" style:font-size-asian="11pt"/>
    </style:style>
    <style:style style:name="P1940" style:parent-style-name="BodyText" style:family="paragraph">
      <style:paragraph-properties fo:text-indent="0.5in"/>
      <style:text-properties style:font-name="Times New Roman" style:font-weight-complex="bold" fo:font-size="11pt" style:font-size-asian="11pt"/>
    </style:style>
    <style:style style:name="P1941" style:parent-style-name="BodyText" style:family="paragraph">
      <style:paragraph-properties fo:text-indent="0.5in"/>
      <style:text-properties style:font-name="Times New Roman" style:font-weight-complex="bold" fo:font-size="11pt" style:font-size-asian="11pt"/>
    </style:style>
    <style:style style:name="P1942" style:parent-style-name="BodyText" style:family="paragraph">
      <style:paragraph-properties fo:text-indent="0.5in"/>
      <style:text-properties style:font-name="Times New Roman" style:font-weight-complex="bold" fo:font-size="11pt" style:font-size-asian="11pt"/>
    </style:style>
    <style:style style:name="P1943" style:parent-style-name="BodyText" style:family="paragraph">
      <style:paragraph-properties fo:text-indent="0.5in"/>
      <style:text-properties style:font-name="Times New Roman" style:font-weight-complex="bold" fo:font-size="11pt" style:font-size-asian="11pt"/>
    </style:style>
    <style:style style:name="P1944" style:parent-style-name="BodyText" style:family="paragraph">
      <style:paragraph-properties fo:text-indent="0.5in"/>
      <style:text-properties style:font-name="Times New Roman" style:font-weight-complex="bold" fo:font-size="11pt" style:font-size-asian="11pt"/>
    </style:style>
    <style:style style:name="P1945" style:parent-style-name="BodyText" style:family="paragraph">
      <style:paragraph-properties fo:text-indent="0.5in"/>
      <style:text-properties style:font-name="Times New Roman" style:font-weight-complex="bold" fo:font-size="11pt" style:font-size-asian="11pt"/>
    </style:style>
    <style:style style:name="P1946" style:parent-style-name="BodyText" style:family="paragraph">
      <style:paragraph-properties fo:text-indent="0.5in"/>
      <style:text-properties style:font-name="Times New Roman" style:font-weight-complex="bold" fo:font-size="11pt" style:font-size-asian="11pt"/>
    </style:style>
    <style:style style:name="P1947" style:parent-style-name="BodyText" style:family="paragraph">
      <style:paragraph-properties fo:text-indent="0.5in"/>
      <style:text-properties style:font-name="Times New Roman" style:font-weight-complex="bold" fo:font-size="11pt" style:font-size-asian="11pt"/>
    </style:style>
    <style:style style:name="P1948" style:parent-style-name="BodyText" style:family="paragraph">
      <style:paragraph-properties fo:text-indent="0.5in"/>
      <style:text-properties style:font-name="Times New Roman" style:font-weight-complex="bold" fo:font-size="11pt" style:font-size-asian="11pt"/>
    </style:style>
    <style:style style:name="P1949" style:parent-style-name="BodyText" style:family="paragraph">
      <style:paragraph-properties fo:text-indent="0.5in"/>
      <style:text-properties style:font-name="Times New Roman" style:font-weight-complex="bold" fo:font-size="11pt" style:font-size-asian="11pt"/>
    </style:style>
    <style:style style:name="P1950" style:parent-style-name="BodyText" style:family="paragraph">
      <style:paragraph-properties fo:text-indent="0.5in"/>
      <style:text-properties style:font-name="Times New Roman" style:font-weight-complex="bold"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BodyTex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BodyTex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indent="0.5in"/>
      <style:text-properties style:font-name="Times New Roman" fo:font-weight="bold" style:font-weight-asian="bold" fo:font-size="11pt" style:font-size-asian="11pt"/>
    </style:style>
    <style:style style:name="P1959"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font-size-complex="12pt"/>
    </style:style>
    <style:style style:name="P1966" style:parent-style-name="BodyText" style:family="paragraph">
      <style:paragraph-properties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fo:background-color="#FFFFFF"/>
    </style:style>
    <style:style style:name="T1969" style:parent-style-name="DefaultParagraphFont" style:family="text">
      <style:text-properties style:font-name="Times New Roman" fo:font-size="11pt" style:font-size-asian="11pt"/>
    </style:style>
    <style:style style:name="P1970" style:parent-style-name="BodyText" style:family="paragraph">
      <style:paragraph-properties fo:text-indent="0.5in"/>
      <style:text-properties style:font-name="Times New Roman"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font-weight="bold" style:font-weight-asian="bold"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2pt"/>
    </style:style>
    <style:style style:name="P1978" style:parent-style-name="PlainText" style:family="paragraph">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BodyText"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BodyTex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Heading3" style:family="paragraph">
      <style:paragraph-properties fo:text-indent="0.5in"/>
      <style:text-properties style:font-name="Times New Roman" fo:font-size="11pt" style:font-size-asian="11pt"/>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PlainText" style:family="paragraph">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paragraph-properties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Heading3" style:family="paragraph">
      <style:paragraph-properties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BodyTextIndent" style:family="paragraph">
      <style:text-properties style:font-name="Times New Roman" fo:font-size="11pt" style:font-size-asian="11pt"/>
    </style:style>
    <style:style style:name="P2008" style:parent-style-name="Normal" style:family="paragraph">
      <style:paragraph-properties fo:text-align="center"/>
      <style:text-properties style:font-name="Times New Roman" fo:font-weight="bold" style:font-weight-asian="bold"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style:font-weight-complex="bold" fo:font-size="11pt" style:font-size-asian="11pt"/>
    </style:style>
    <style:style style:name="T2011" style:parent-style-name="DefaultParagraphFont" style:family="text">
      <style:text-properties style:font-name="Times New Roman" fo:font-weight="bold" style:font-weight-asian="bold" style:font-weight-complex="bold" style:text-position="super 68.1%"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Heading4" style:family="paragraph">
      <style:paragraph-properties fo:text-align="center" fo:margin-left="0in">
        <style:tab-stops/>
      </style:paragraph-properties>
      <style:text-properties fo:font-size="11pt" style:font-size-asian="11pt"/>
    </style:style>
    <style:style style:name="P201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015" style:parent-style-name="Normal" style:family="paragraph">
      <style:paragraph-properties fo:text-align="justify" fo:margin-left="1.575in" fo:text-indent="-1.075in">
        <style:tab-stops/>
      </style:paragraph-properties>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T2017" style:parent-style-name="DefaultParagraphFont" style:family="text">
      <style:text-properties style:font-name="Times New Roman" fo:font-weight="bold" style:font-weight-asian="bold" style:font-weight-complex="bold" style:text-position="super 68.1%" fo:font-size="11pt" style:font-size-asian="11pt"/>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language-complex="hi" style:country-complex="IN"/>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language-complex="hi" style:country-complex="IN"/>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font-size-complex="12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tyle="italic" style:font-style-asian="italic" fo:font-size="11pt" style:font-size-asian="11pt"/>
    </style:style>
    <style:style style:name="T2037" style:parent-style-name="DefaultParagraphFont" style:family="text">
      <style:text-properties style:font-name="Times New Roman" style:font-style-complex="italic"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2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color="#000000" fo:font-size="11pt" style:font-size-asian="11pt" style:language-complex="hi" style:country-complex="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font-size-complex="12pt"/>
    </style:style>
    <style:style style:name="P2046" style:parent-style-name="Normal" style:family="paragraph">
      <style:text-properties style:font-name="Times New Roman" style:font-weight-complex="bold" fo:font-style="italic" style:font-style-asian="italic" style:font-style-complex="italic" fo:font-size="10pt" style:font-size-asian="10pt"/>
    </style:style>
    <style:style style:name="T2047" style:parent-style-name="DefaultParagraphFont" style:family="text">
      <style:text-properties style:font-name="Times New Roman" style:font-name-asian="MS Mincho" style:font-weight-complex="bold" fo:font-style="italic" style:font-style-asian="italic" style:font-style-complex="italic"/>
    </style:style>
    <style:style style:name="T2048" style:parent-style-name="Hyperlink" style:family="text">
      <style:text-properties style:font-name="Times New Roman" style:font-name-asian="MS Mincho" style:font-weight-complex="bold" fo:font-style="italic" style:font-style-asian="italic" style:font-style-complex="italic"/>
    </style:style>
    <style:style style:name="T2049" style:parent-style-name="DefaultParagraphFont" style:family="text">
      <style:text-properties style:font-name="Times New Roman" style:font-name-asian="MS Mincho" style:font-weight-complex="bold" fo:font-style="italic" style:font-style-asian="italic" style:font-style-complex="italic"/>
    </style:style>
    <style:style style:name="P2050" style:parent-style-name="Normal" style:family="paragraph">
      <style:paragraph-properties fo:text-align="center"/>
      <style:text-properties style:font-name="Times New Roman" fo:font-weight="bold" style:font-weight-asian="bold" fo:font-size="11pt" style:font-size-asian="11pt"/>
    </style:style>
    <style:style style:name="P2051" style:parent-style-name="Normal" style:family="paragraph">
      <style:paragraph-properties fo:text-align="center"/>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center"/>
      <style:text-properties style:font-name="Times New Roman" fo:font-weight="bold" style:font-weight-asian="bold" fo:font-size="11pt" style:font-size-asian="11pt"/>
    </style:style>
    <style:style style:name="P2056" style:parent-style-name="Normal" style:family="paragraph">
      <style:paragraph-properties fo:text-align="center"/>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Linos" style:family="paragraph">
      <style:paragraph-properties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BodyText" style:family="paragraph">
      <style:paragraph-properties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P2064" style:parent-style-name="BodyTextIndent" style:family="paragraph">
      <style:text-properties style:font-name="Times New Roman" fo:font-size="11pt" style:font-size-asian="11pt"/>
    </style:style>
    <style:style style:name="P2065" style:parent-style-name="BodyTextIndent" style:family="paragraph">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Linos" style:family="paragraph">
      <style:paragraph-properties fo:text-indent="0.5in"/>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fo:text-indent="0.5in"/>
      <style:text-properties style:font-name="Times New Roman" fo:color="#C0C0C0"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2" style:family="paragraph">
      <style:paragraph-properties fo:text-indent="0.5in"/>
      <style:text-properties style:font-name="Times New Roman" fo:font-size="11pt" style:font-size-asian="11pt"/>
    </style:style>
    <style:style style:name="P2088" style:parent-style-name="Normal" style:family="paragraph">
      <style:paragraph-properties fo:text-indent="0.5in"/>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text-properties style:font-name="Times New Roman" fo:font-size="11pt" style:font-size-asian="11pt"/>
    </style:style>
    <style:style style:name="P2096" style:parent-style-name="BodyTextIndent" style:family="paragraph">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 style:family="paragraph">
      <style:paragraph-properties fo:text-indent="0.5in"/>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 style:family="paragraph">
      <style:paragraph-properties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P2106" style:parent-style-name="BodyTextIndent" style:family="paragraph">
      <style:text-properties style:font-name="Times New Roman" fo:font-size="11pt" style:font-size-asian="11pt"/>
    </style:style>
    <style:style style:name="P2107" style:parent-style-name="BodyTextIndent" style:family="paragraph">
      <style:text-properties style:font-name="Times New Roman" fo:font-size="11pt" style:font-size-asian="11pt"/>
    </style:style>
    <style:style style:name="P2108" style:parent-style-name="Footer" style:family="paragraph">
      <style:paragraph-properties fo:line-height="100%">
        <style:tab-stops/>
      </style:paragraph-properties>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font-weight-complex="bold"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BodyTextIndent" style:family="paragraph">
      <style:text-properties style:font-name="Times New Roman" fo:font-size="11pt" style:font-size-asian="11pt"/>
    </style:style>
    <style:style style:name="P2118" style:parent-style-name="Normal" style:family="paragraph">
      <style:paragraph-properties fo:text-align="justify" fo:margin-right="-0.0569in" fo:text-indent="0.5in"/>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weight="bold" style:font-weight-asian="bold" fo:font-size="11pt" style:font-size-asian="11pt" style:font-size-complex="12pt"/>
    </style:style>
    <style:style style:name="T2121" style:parent-style-name="DefaultParagraphFont" style:family="text">
      <style:text-properties style:font-name="Times New Roman"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BodyTex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BodyText"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575in" fo:text-indent="-1.0826in">
        <style:tab-stops/>
      </style:paragraph-properties>
    </style:style>
    <style:style style:name="T2136" style:parent-style-name="DefaultParagraphFont" style:family="text">
      <style:text-properties style:font-name="Times New Roman" fo:font-weight="bold" style:font-weight-asian="bold"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font-weight-complex="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BodyText" style:family="paragraph">
      <style:paragraph-properties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style:font-weight-complex="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font-weight-complex="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 style:family="paragraph">
      <style:text-properties style:font-name="Times New Roman" fo:font-size="11pt" style:font-size-asian="11pt"/>
    </style:style>
    <style:style style:name="P2151" style:parent-style-name="BodyText" style:family="paragraph">
      <style:paragraph-properties fo:text-indent="0.5in"/>
    </style:style>
    <style:style style:name="T2152" style:parent-style-name="DefaultParagraphFont" style:family="text">
      <style:text-properties style:font-name="Times New Roman" fo:font-size="11pt" style:font-size-asian="11pt"/>
    </style:style>
    <style:style style:name="P2153" style:parent-style-name="PlainText" style:family="paragraph">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BodyTex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63" style:parent-style-name="BodyText" style:family="paragraph">
      <style:paragraph-properties fo:text-indent="0.5in"/>
      <style:text-properties style:font-name="Times New Roman" fo:font-size="11pt" style:font-size-asian="11pt"/>
    </style:style>
    <style:style style:name="P2164" style:parent-style-name="BodyText" style:family="paragraph">
      <style:paragraph-properties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text-position="super 68.1%"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text-position="super 68.1%" fo:font-size="11pt" style:font-size-asian="11pt"/>
    </style:style>
    <style:style style:name="T2177" style:parent-style-name="DefaultParagraphFont" style:family="text">
      <style:text-properties style:font-name="Times New Roman" fo:font-size="11pt" style:font-size-asian="11pt"/>
    </style:style>
    <style:style style:name="P2178" style:parent-style-name="PlainText" style:family="paragraph">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BodyText"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BodyTex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2pt"/>
    </style:style>
    <style:style style:name="T2195" style:parent-style-name="DefaultParagraphFont" style:family="text">
      <style:text-properties style:font-name="Times New Roman" style:font-weight-complex="bold" fo:font-size="11pt" style:font-size-asian="11pt" style:font-size-complex="12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font-size-complex="12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font-weight-complex="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P2206" style:parent-style-name="PlainText" style:family="paragraph">
      <style:text-properties style:font-name="Times New Roman" fo:font-style="italic" style:font-style-asian="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style:text-properties style:font-name="Times New Roman" fo:font-weight="bold" style:font-weight-asian="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complex="hi" style:country-complex="IN"/>
    </style:style>
    <style:style style:name="T2217" style:parent-style-name="DefaultParagraphFont" style:family="text">
      <style:text-properties style:font-name="Times New Roman" style:font-weight-complex="bold" fo:font-size="11pt" style:font-size-asian="11pt" style:font-size-complex="11pt" style:language-complex="hi" style:country-complex="IN"/>
    </style:style>
    <style:style style:name="T2218" style:parent-style-name="DefaultParagraphFont" style:family="text">
      <style:text-properties style:font-name="Times New Roman" fo:font-size="11pt" style:font-size-asian="11pt" style:font-size-complex="11pt" style:language-complex="hi" style:country-complex="IN"/>
    </style:style>
    <style:style style:name="T2219" style:parent-style-name="DefaultParagraphFont" style:family="text">
      <style:text-properties style:font-name="Times New Roman" style:font-weight-complex="bold" fo:font-size="11pt" style:font-size-asian="11pt" style:font-size-complex="11pt" style:language-complex="hi" style:country-complex="IN"/>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language-complex="hi" style:country-complex="IN"/>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complex="hi" style:country-complex="IN"/>
    </style:style>
    <style:style style:name="P2226" style:parent-style-name="Normal" style:family="paragraph">
      <style:paragraph-properties fo:text-align="justify"/>
      <style:text-properties style:font-name="Times New Roman" fo:font-weight="bold" style:font-weight-asian="bold" fo:font-size="10pt" style:font-size-asian="10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size="11pt" style:font-size-asian="11pt" style:font-size-complex="12pt"/>
    </style:style>
    <style:style style:name="T2232" style:parent-style-name="DefaultParagraphFont" style:family="text">
      <style:text-properties style:font-name="Times New Roman" fo:font-size="11pt" style:font-size-asian="11pt" style:font-size-complex="12pt"/>
    </style:style>
    <style:style style:name="T2233" style:parent-style-name="DefaultParagraphFont" style:family="text">
      <style:text-properties style:font-name="Times New Roman" fo:font-size="11pt" style:font-size-asian="11pt" style:font-size-complex="12pt"/>
    </style:style>
    <style:style style:name="T2234" style:parent-style-name="DefaultParagraphFont" style:family="text">
      <style:text-properties style:font-name="Times New Roman" fo:font-size="11pt" style:font-size-asian="11pt" style:font-size-complex="12pt"/>
    </style:style>
    <style:style style:name="T2235" style:parent-style-name="DefaultParagraphFont" style:family="text">
      <style:text-properties style:font-name="Times New Roman" fo:font-size="11pt" style:font-size-asian="11pt" style:font-size-complex="12pt"/>
    </style:style>
    <style:style style:name="T2236" style:parent-style-name="DefaultParagraphFont" style:family="text">
      <style:text-properties style:font-name="Times New Roman" fo:font-size="11pt" style:font-size-asian="11pt" style:font-size-complex="12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BodyText" style:family="paragraph">
      <style:paragraph-properties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tyle="italic" style:font-style-asian="italic"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text-indent="0.5in"/>
      <style:text-properties style:font-name="Times New Roman" fo:font-size="11pt" style:font-size-asian="11pt"/>
    </style:style>
    <style:style style:name="P2244" style:parent-style-name="Normal" style:family="paragraph">
      <style:paragraph-properties fo:text-indent="0.5in"/>
      <style:text-properties style:font-name="Times New Roman" fo:font-size="11pt" style:font-size-asian="11pt"/>
    </style:style>
    <style:style style:name="P2245" style:parent-style-name="Normal" style:family="paragraph">
      <style:paragraph-properties fo:text-indent="0.5in"/>
      <style:text-properties style:font-name="Times New Roman" fo:font-size="11pt" style:font-size-asian="11pt"/>
    </style:style>
    <style:style style:name="P2246" style:parent-style-name="Normal" style:family="paragraph">
      <style:paragraph-properties fo:text-indent="0.5in"/>
      <style:text-properties style:font-name="Times New Roman" fo:font-size="11pt" style:font-size-asian="11pt"/>
    </style:style>
    <style:style style:name="P2247" style:parent-style-name="Normal" style:family="paragraph">
      <style:paragraph-properties fo:text-indent="0.5in"/>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PlainText" style:family="paragraph">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BodyText"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BodyText"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BodyTex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style:text-autospace="none" fo:text-align="justify"/>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indent="0.5in"/>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center" fo:text-indent="0.5in"/>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weight-complex="bold" fo:font-style="italic" style:font-style-asian="italic" fo:font-size="10pt" style:font-size-asian="10pt"/>
    </style:style>
    <style:style style:name="T2273" style:parent-style-name="DefaultParagraphFont" style:family="text">
      <style:text-properties style:font-name="Times New Roman" style:font-weight-complex="bold" fo:font-style="italic" style:font-style-asian="italic" style:text-position="super 60%" fo:font-size="10pt" style:font-size-asian="10pt"/>
    </style:style>
    <style:style style:name="T2274" style:parent-style-name="DefaultParagraphFont" style:family="text">
      <style:text-properties style:font-name="Times New Roman" style:font-weight-complex="bold" fo:font-style="italic" style:font-style-asian="italic" fo:font-size="10pt" style:font-size-asian="10pt"/>
    </style:style>
    <style:style style:name="P2275" style:parent-style-name="Normal" style:family="paragraph">
      <style:paragraph-properties style:text-autospace="none"/>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style:font-name="Times New Roman" fo:font-weight="bold" style:font-weight-asian="bold" style:font-weight-complex="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82" style:parent-style-name="DefaultParagraphFont" style:family="text">
      <style:text-properties style:font-name="Times New Roman" fo:font-weight="bold" style:font-weight-asian="bold" style:font-weight-complex="bold" fo:font-size="11pt" style:font-size-asian="11pt" style:font-size-complex="11pt"/>
    </style:style>
    <style:style style:name="P22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85" style:parent-style-name="Normal" style:family="paragraph">
      <style:paragraph-properties fo:text-align="justify" fo:margin-left="1.625in" fo:text-indent="-1.1326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T22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88" style:parent-style-name="DefaultParagraphFont" style:family="text">
      <style:text-properties style:font-name="Times New Roman" fo:font-weight="bold" style:font-weight-asian="bold"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language-complex="hi" style:country-complex="IN"/>
    </style:style>
    <style:style style:name="T2302" style:parent-style-name="DefaultParagraphFont" style:family="text">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language-complex="hi" style:country-complex="IN"/>
    </style:style>
    <style:style style:name="T2306" style:parent-style-name="DefaultParagraphFont" style:family="text">
      <style:text-properties style:font-name="Times New Roman" style:font-weight-complex="bold" fo:font-size="11pt" style:font-size-asian="11pt" style:font-size-complex="11pt"/>
    </style:style>
    <style:style style:name="P2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313" style:parent-style-name="Normal" style:family="paragraph">
      <style:paragraph-properties fo:text-align="justify"/>
      <style:text-properties style:font-name="Times New Roman" fo:color="#000000" fo:font-size="10pt" style:font-size-asian="10pt" style:language-complex="hi" style:country-complex="IN"/>
    </style:style>
    <style:style style:name="P2314" style:parent-style-name="Normal" style:family="paragraph">
      <style:paragraph-properties fo:text-align="justify"/>
    </style:style>
    <style:style style:name="T2315" style:parent-style-name="DefaultParagraphFont" style:family="text">
      <style:text-properties style:font-name="Times New Roman" fo:font-weight="bold" style:font-weight-asian="bold" fo:color="#000000" fo:font-size="10pt" style:font-size-asian="10pt" style:language-complex="hi" style:country-complex="IN"/>
    </style:style>
    <style:style style:name="T2316" style:parent-style-name="DefaultParagraphFont" style:family="text">
      <style:text-properties style:font-name="Times New Roman" fo:font-weight="bold" style:font-weight-asian="bold" style:font-weight-complex="bold" fo:font-size="10pt" style:font-size-asian="10pt"/>
    </style:style>
    <style:style style:name="T2317" style:parent-style-name="DefaultParagraphFont" style:family="text">
      <style:text-properties style:font-name="Times New Roman" fo:font-weight="bold" style:font-weight-asian="bold" style:font-weight-complex="bold" style:text-position="super 60%" fo:font-size="10pt" style:font-size-asian="10pt"/>
    </style:style>
    <style:style style:name="T2318" style:parent-style-name="DefaultParagraphFont" style:family="text">
      <style:text-properties style:font-name="Times New Roman" fo:font-weight="bold" style:font-weight-asian="bold" fo:color="#000000" fo:font-size="10pt" style:font-size-asian="10pt" style:language-complex="hi" style:country-complex="IN"/>
    </style:style>
    <style:style style:name="P2319" style:parent-style-name="Normal" style:family="paragraph">
      <style:paragraph-properties fo:text-align="center" fo:text-indent="0.5in"/>
      <style:text-properties style:font-name="Times New Roman" fo:font-weight="bold" style:font-weight-asian="bold" fo:font-size="11pt" style:font-size-asian="11pt"/>
    </style:style>
    <style:style style:name="P2320" style:parent-style-name="Normal" style:family="paragraph">
      <style:paragraph-properties fo:text-align="center"/>
      <style:text-properties style:font-name="Times New Roman" fo:font-weight="bold" style:font-weight-asian="bold"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Įstatymopavad." style:family="paragraph">
      <style:paragraph-properties fo:line-height="100%"/>
      <style:text-properties style:font-name="Times New Roman" fo:text-transform="none" fo:font-size="11pt" style:font-size-asian="11pt"/>
    </style:style>
    <style:style style:name="P2324" style:parent-style-name="Normal" style:family="paragraph">
      <style:paragraph-properties fo:text-indent="0.5in"/>
    </style:style>
    <style:style style:name="T2325" style:parent-style-name="DefaultParagraphFont" style:family="text">
      <style:text-properties style:font-name="Times New Roman" fo:font-weight="bold" style:font-weight-asian="bold" fo:font-size="11pt" style:font-size-asian="11pt"/>
    </style:style>
    <style:style style:name="P2326" style:parent-style-name="Linos" style:family="paragraph">
      <style:paragraph-properties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BodyTextIndent" style:family="paragraph">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PlainText" style:family="paragraph">
      <style:text-properties style:font-name="Times New Roman" fo:font-style="italic" style:font-style-asian="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fo:font-style="italic" style:font-style-asian="italic"/>
    </style:style>
    <style:style style:name="T2333" style:parent-style-name="BodyText"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Heading1" style:family="paragraph">
      <style:text-properties style:font-name="Times New Roman" fo:font-size="11pt" style:font-size-asian="11pt"/>
    </style:style>
    <style:style style:name="P2337" style:parent-style-name="Normal" style:family="paragraph">
      <style:paragraph-properties fo:text-align="center"/>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3" style:parent-style-name="BodyTextIndent" style:family="paragraph">
      <style:text-properties style:font-name="Times New Roman" fo:font-size="11pt" style:font-size-asian="11pt"/>
    </style:style>
    <style:style style:name="P2344" style:parent-style-name="BodyText" style:family="paragraph">
      <style:paragraph-properties fo:text-indent="0.5in"/>
      <style:text-properties style:font-name="Times New Roman" fo:font-size="11pt" style:font-size-asian="11pt"/>
    </style:style>
    <style:style style:name="P2345" style:parent-style-name="BodyTextIndent" style:family="paragraph">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color="#FF0000"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color="#FF0000"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text-properties style:font-name="Times New Roman" fo:font-size="11pt" style:font-size-asian="11pt"/>
    </style:style>
    <style:style style:name="P2356" style:parent-style-name="BodyTextIndent" style:family="paragraph">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BodyTextIndent" style:family="paragraph">
      <style:text-properties style:font-name="Times New Roman" fo:font-size="11pt" style:font-size-asian="11pt"/>
    </style:style>
    <style:style style:name="P2360" style:parent-style-name="BodyTextIndent" style:family="paragraph">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 style:family="paragraph">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P2373" style:parent-style-name="BodyText" style:family="paragraph">
      <style:paragraph-properties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 style:family="paragraph">
      <style:paragraph-properties fo:text-indent="0.5in"/>
      <style:text-properties style:font-name="Times New Roman" fo:font-size="11pt" style:font-size-asian="11pt"/>
    </style:style>
    <style:style style:name="P2376" style:parent-style-name="BodyText" style:family="paragraph">
      <style:paragraph-properties fo:text-indent="0.5in"/>
      <style:text-properties style:font-name="Times New Roman" fo:font-size="11pt" style:font-size-asian="11pt"/>
    </style:style>
    <style:style style:name="P2377" style:parent-style-name="BodyText" style:family="paragraph">
      <style:paragraph-properties fo:text-indent="0.5in"/>
      <style:text-properties style:font-name="Times New Roman" fo:font-size="11pt" style:font-size-asian="11pt"/>
    </style:style>
    <style:style style:name="P2378" style:parent-style-name="BodyTextIndent" style:family="paragraph">
      <style:paragraph-properties fo:text-indent="0in"/>
    </style:style>
    <style:style style:name="T2379" style:parent-style-name="DefaultParagraphFont" style:family="text">
      <style:text-properties style:font-name="Times New Roman" fo:font-weight="bold" style:font-weight-asian="bold" fo:font-size="10pt" style:font-size-asian="10pt"/>
    </style:style>
    <style:style style:name="P2380" style:parent-style-name="BodyText" style:family="paragraph">
      <style:paragraph-properties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text-indent="0in"/>
    </style:style>
    <style:style style:name="T2383" style:parent-style-name="DefaultParagraphFont" style:family="text">
      <style:text-properties style:font-name="Times New Roman" fo:font-weight="bold" style:font-weight-asian="bold" fo:font-size="10pt" style:font-size-asian="10pt"/>
    </style:style>
    <style:style style:name="P2384" style:parent-style-name="Normal" style:family="paragraph">
      <style:paragraph-properties fo:text-align="justify"/>
      <style:text-properties style:font-name="Times New Roman" fo:font-weight="bold" style:font-weight-asian="bold" fo:font-size="10pt" style:font-size-asian="10pt"/>
    </style:style>
    <style:style style:name="T2385" style:parent-style-name="DefaultParagraphFont" style:family="text">
      <style:text-properties style:font-name="Times New Roman" fo:font-weight="bold" style:font-weight-asian="bold" fo:color="#000000" style:language-complex="hi" style:country-complex="IN"/>
    </style:style>
    <style:style style:name="T2386" style:parent-style-name="DefaultParagraphFont" style:family="text">
      <style:text-properties style:font-name="Times New Roman" fo:color="#000000" style:language-complex="hi" style:country-complex="IN"/>
    </style:style>
    <style:style style:name="T2387" style:parent-style-name="DefaultParagraphFont" style:family="text">
      <style:text-properties style:font-name="Times New Roman" fo:font-weight="bold" style:font-weight-asian="bold" fo:color="#000000" style:language-complex="hi" style:country-complex="IN"/>
    </style:style>
    <style:style style:name="T2388" style:parent-style-name="DefaultParagraphFont" style:family="text">
      <style:text-properties style:font-name="Times New Roman" fo:color="#000000" style:language-complex="hi" style:country-complex="IN"/>
    </style:style>
    <style:style style:name="T2389" style:parent-style-name="Hyperlink" style:family="text">
      <style:text-properties style:font-name="Times New Roman" style:font-name-asian="MS Mincho" style:font-style-complex="italic"/>
    </style:style>
    <style:style style:name="T2390" style:parent-style-name="DefaultParagraphFont" style:family="text">
      <style:text-properties style:font-name="Times New Roman" style:font-name-asian="MS Mincho" style:font-style-complex="italic"/>
    </style:style>
    <style:style style:name="T2391" style:parent-style-name="DefaultParagraphFont" style:family="text">
      <style:text-properties style:font-name="Times New Roman" style:font-name-asian="MS Mincho" fo:font-weight="bold" style:font-weight-asian="bold" style:font-style-complex="italic"/>
    </style:style>
    <style:style style:name="T2392" style:parent-style-name="DefaultParagraphFont" style:family="text">
      <style:text-properties style:font-name="Times New Roman" style:font-name-asian="MS Mincho" fo:font-weight="bold" style:font-weight-asian="bold" style:font-style-complex="italic"/>
    </style:style>
    <style:style style:name="T2393" style:parent-style-name="DefaultParagraphFont" style:family="text">
      <style:text-properties style:font-name="Times New Roman" style:font-name-asian="MS Mincho" style:font-style-complex="italic"/>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0pt" style:font-size-asian="10pt" style:language-complex="hi" style:country-complex="IN"/>
    </style:style>
    <style:style style:name="T2396" style:parent-style-name="DefaultParagraphFont" style:family="text">
      <style:text-properties style:font-name="Times New Roman" fo:font-size="10pt" style:font-size-asian="10pt"/>
    </style:style>
    <style:style style:name="T2397" style:parent-style-name="DefaultParagraphFont" style:family="text">
      <style:text-properties style:font-name="Times New Roman" fo:color="#000000" fo:font-size="10pt" style:font-size-asian="10pt" style:language-complex="hi" style:country-complex="IN"/>
    </style:style>
    <style:style style:name="T2398" style:parent-style-name="DefaultParagraphFont" style:family="text">
      <style:text-properties style:font-name="Times New Roman" fo:font-size="10pt" style:font-size-asian="10pt"/>
    </style:style>
    <style:style style:name="T2399" style:parent-style-name="DefaultParagraphFont" style:family="text">
      <style:text-properties style:font-name="Times New Roman" fo:font-weight="bold" style:font-weight-asian="bold" style:font-weight-complex="bold" fo:font-size="10pt" style:font-size-asian="10pt"/>
    </style:style>
    <style:style style:name="T2400" style:parent-style-name="DefaultParagraphFont" style:family="text">
      <style:text-properties style:font-name="Times New Roman" fo:font-size="10pt" style:font-size-asian="10pt"/>
    </style:style>
    <style:style style:name="P2401" style:parent-style-name="Normal" style:family="paragraph">
      <style:paragraph-properties fo:text-align="justify" fo:text-indent="0.5in"/>
      <style:text-properties style:font-name="Times New Roman" fo:font-size="10pt" style:font-size-asian="10pt"/>
    </style:style>
    <style:style style:name="P2402" style:parent-style-name="BodyTextIndent" style:family="paragraph">
      <style:text-properties style:font-name="Times New Roman" fo:font-size="10pt" style:font-size-asian="10pt"/>
    </style:style>
    <style:style style:name="P2403" style:parent-style-name="BodyTextIndent" style:family="paragraph">
      <style:text-properties style:font-name="Times New Roman" style:font-weight-complex="bold" fo:font-size="11pt" style:font-size-asian="11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style:font-weight-complex="bold"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style:font-weight-complex="bold" fo:font-size="11pt" style:font-size-asian="11pt"/>
    </style:style>
    <style:style style:name="P2409" style:parent-style-name="BodyText" style:family="paragraph">
      <style:paragraph-properties fo:text-indent="0.5in"/>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style:font-weight-complex="bold"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style:font-weight-complex="bold" fo:font-size="11pt" style:font-size-asian="11pt"/>
    </style:style>
    <style:style style:name="TableColumn2416" style:family="table-column">
      <style:table-column-properties style:column-width="2.9104in" style:use-optimal-column-width="false"/>
    </style:style>
    <style:style style:name="TableColumn2417" style:family="table-column">
      <style:table-column-properties style:column-width="3.2111in" style:use-optimal-column-width="false"/>
    </style:style>
    <style:style style:name="Table2415" style:family="table">
      <style:table-properties style:width="6.1215in" fo:margin-left="0in" table:align="left"/>
    </style:style>
    <style:style style:name="TableRow2418" style:family="table-row">
      <style:table-row-properties style:use-optimal-row-height="false"/>
    </style:style>
    <style:style style:name="TableCell2419" style:family="table-cell">
      <style:table-cell-properties fo:border="0.0069in solid #000000" fo:padding-top="0in" fo:padding-left="0in" fo:padding-bottom="0in" fo:padding-right="0in"/>
    </style:style>
    <style:style style:name="P2420" style:parent-style-name="BodyText" style:family="paragraph">
      <style:paragraph-properties fo:text-align="center" fo:text-indent="-0.0361in"/>
      <style:text-properties style:font-name="Times New Roman" style:font-weight-complex="bold" fo:font-size="11pt" style:font-size-asian="11pt"/>
    </style:style>
    <style:style style:name="TableCell2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2" style:parent-style-name="BodyText" style:family="paragraph">
      <style:paragraph-properties fo:text-align="center"/>
      <style:text-properties style:font-name="Times New Roman" style:font-weight-complex="bold" fo:font-size="11pt" style:font-size-asian="11pt"/>
    </style:style>
    <style:style style:name="TableRow2423" style:family="table-row">
      <style:table-row-properties style:use-optimal-row-height="false"/>
    </style:style>
    <style:style style:name="TableCell2424" style:family="table-cell">
      <style:table-cell-properties fo:border-top="none" fo:border-left="0.0069in solid #000000" fo:border-bottom="0.0069in solid #000000" fo:border-right="0.0069in solid #000000" fo:padding-top="0in" fo:padding-left="0in" fo:padding-bottom="0in" fo:padding-right="0in"/>
    </style:style>
    <style:style style:name="P2425" style:parent-style-name="BodyText" style:family="paragraph">
      <style:paragraph-properties fo:text-align="center"/>
      <style:text-properties style:font-name="Times New Roman" style:font-weight-complex="bold" fo:font-size="11pt" style:font-size-asian="11pt"/>
    </style:style>
    <style:style style:name="TableCell2426" style:family="table-cell">
      <style:table-cell-properties fo:border-top="none" fo:border-left="none" fo:border-bottom="0.0069in solid #000000" fo:border-right="0.0069in solid #000000" fo:padding-top="0in" fo:padding-left="0in" fo:padding-bottom="0in" fo:padding-right="0in"/>
    </style:style>
    <style:style style:name="P2427" style:parent-style-name="BodyText" style:family="paragraph">
      <style:paragraph-properties fo:text-align="center" fo:text-indent="-0.0354in"/>
      <style:text-properties style:font-name="Times New Roman" style:font-weight-complex="bold" fo:font-size="11pt" style:font-size-asian="11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fo:padding-top="0in" fo:padding-left="0in" fo:padding-bottom="0in" fo:padding-right="0in"/>
    </style:style>
    <style:style style:name="P2430" style:parent-style-name="BodyText" style:family="paragraph">
      <style:paragraph-properties fo:text-align="center"/>
      <style:text-properties style:font-name="Times New Roman" style:font-weight-complex="bold" fo:font-size="11pt" style:font-size-asian="11pt"/>
    </style:style>
    <style:style style:name="TableCell2431" style:family="table-cell">
      <style:table-cell-properties fo:border-top="none" fo:border-left="none" fo:border-bottom="0.0069in solid #000000" fo:border-right="0.0069in solid #000000" fo:padding-top="0in" fo:padding-left="0in" fo:padding-bottom="0in" fo:padding-right="0in"/>
    </style:style>
    <style:style style:name="P2432" style:parent-style-name="BodyText" style:family="paragraph">
      <style:paragraph-properties fo:text-align="center" fo:text-indent="-0.0354in"/>
      <style:text-properties style:font-name="Times New Roman" style:font-weight-complex="bold" fo:font-size="11pt" style:font-size-asian="11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0.0069in solid #000000" fo:padding-top="0in" fo:padding-left="0in" fo:padding-bottom="0in" fo:padding-right="0in"/>
    </style:style>
    <style:style style:name="P2435" style:parent-style-name="BodyText" style:family="paragraph">
      <style:paragraph-properties fo:text-align="center"/>
      <style:text-properties style:font-name="Times New Roman" style:font-weight-complex="bold" fo:font-size="11pt" style:font-size-asian="11pt"/>
    </style:style>
    <style:style style:name="TableCell2436" style:family="table-cell">
      <style:table-cell-properties fo:border-top="none" fo:border-left="none" fo:border-bottom="0.0069in solid #000000" fo:border-right="0.0069in solid #000000" fo:padding-top="0in" fo:padding-left="0in" fo:padding-bottom="0in" fo:padding-right="0in"/>
    </style:style>
    <style:style style:name="P2437" style:parent-style-name="BodyText" style:family="paragraph">
      <style:paragraph-properties fo:text-align="center" fo:text-indent="-0.0354in"/>
      <style:text-properties style:font-name="Times New Roman" style:font-weight-complex="bold" fo:font-size="11pt" style:font-size-asian="11pt"/>
    </style:style>
    <style:style style:name="TableRow2438" style:family="table-row">
      <style:table-row-properties style:use-optimal-row-height="false"/>
    </style:style>
    <style:style style:name="TableCell2439" style:family="table-cell">
      <style:table-cell-properties fo:border-top="none" fo:border-left="0.0069in solid #000000" fo:border-bottom="0.0069in solid #000000" fo:border-right="0.0069in solid #000000" fo:padding-top="0in" fo:padding-left="0in" fo:padding-bottom="0in" fo:padding-right="0in"/>
    </style:style>
    <style:style style:name="P2440" style:parent-style-name="BodyText" style:family="paragraph">
      <style:paragraph-properties fo:text-align="center"/>
      <style:text-properties style:font-name="Times New Roman" style:font-weight-complex="bold" fo:font-size="11pt" style:font-size-asian="11pt"/>
    </style:style>
    <style:style style:name="TableCell2441" style:family="table-cell">
      <style:table-cell-properties fo:border-top="none" fo:border-left="none" fo:border-bottom="0.0069in solid #000000" fo:border-right="0.0069in solid #000000" fo:padding-top="0in" fo:padding-left="0in" fo:padding-bottom="0in" fo:padding-right="0in"/>
    </style:style>
    <style:style style:name="P2442" style:parent-style-name="BodyText" style:family="paragraph">
      <style:paragraph-properties fo:text-align="center" fo:text-indent="-0.0354in"/>
      <style:text-properties style:font-name="Times New Roman" style:font-weight-complex="bold" fo:font-size="11pt" style:font-size-asian="11pt"/>
    </style:style>
    <style:style style:name="P2443" style:parent-style-name="BodyText" style:family="paragraph">
      <style:paragraph-properties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style:font-weight-complex="bold" fo:font-size="11pt" style:font-size-asian="11pt"/>
    </style:style>
    <style:style style:name="P2446" style:parent-style-name="BodyText" style:family="paragraph">
      <style:paragraph-properties fo:text-indent="0.5in"/>
      <style:text-properties style:font-name="Times New Roman" fo:font-size="11pt" style:font-size-asian="11pt"/>
    </style:style>
    <style:style style:name="P2447" style:parent-style-name="BodyTextIndent" style:family="paragraph">
      <style:text-properties style:font-name="Times New Roman" style:font-weight-complex="bold" fo:font-size="11pt" style:font-size-asian="11pt"/>
    </style:style>
    <style:style style:name="P2448" style:parent-style-name="BodyTextIndent" style:family="paragraph">
      <style:paragraph-properties fo:text-indent="0in"/>
    </style:style>
    <style:style style:name="T2449" style:parent-style-name="DefaultParagraphFont" style:family="text">
      <style:text-properties style:font-name="Times New Roman" fo:font-weight="bold" style:font-weight-asian="bold" fo:font-size="10pt" style:font-size-asian="10pt"/>
    </style:style>
    <style:style style:name="P2450" style:parent-style-name="Normal" style:family="paragraph">
      <style:paragraph-properties fo:text-align="justify"/>
      <style:text-properties style:font-name="Times New Roman" fo:font-weight="bold" style:font-weight-asian="bold" fo:font-size="10pt" style:font-size-asian="10pt"/>
    </style:style>
    <style:style style:name="P245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452" style:parent-style-name="Normal" style:family="paragraph">
      <style:paragraph-properties fo:text-align="justify" fo:text-indent="0.5in"/>
      <style:text-properties style:font-name="Times New Roman" style:font-weight-complex="bold" fo:font-size="11pt" style:font-size-asian="11pt"/>
    </style:style>
    <style:style style:name="P2453" style:parent-style-name="BodyTextIndent" style:family="paragraph">
      <style:paragraph-properties fo:text-indent="0in"/>
    </style:style>
    <style:style style:name="T2454" style:parent-style-name="DefaultParagraphFont" style:family="text">
      <style:text-properties style:font-name="Times New Roman" fo:font-weight="bold" style:font-weight-asian="bold" fo:font-size="10pt" style:font-size-asian="10pt"/>
    </style:style>
    <style:style style:name="T2455" style:parent-style-name="DefaultParagraphFont" style:family="text">
      <style:text-properties style:font-name="Times New Roman" fo:font-weight="bold" style:font-weight-asian="bold" fo:font-size="10pt" style:font-size-asian="10pt"/>
    </style:style>
    <style:style style:name="T2456" style:parent-style-name="DefaultParagraphFont" style:family="text">
      <style:text-properties style:font-name="Times New Roman" fo:font-weight="bold" style:font-weight-asian="bold" fo:font-size="10pt" style:font-size-asian="10pt"/>
    </style:style>
    <style:style style:name="T2457" style:parent-style-name="DefaultParagraphFont" style:family="text">
      <style:text-properties style:font-name="Times New Roman" fo:font-weight="bold" style:font-weight-asian="bold" fo:font-size="10pt" style:font-size-asian="10pt"/>
    </style:style>
    <style:style style:name="T2458" style:parent-style-name="DefaultParagraphFont" style:family="text">
      <style:text-properties style:font-name="Times New Roman" fo:font-weight="bold" style:font-weight-asian="bold" fo:font-size="10pt" style:font-size-asian="10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style:font-weight-complex="bold" fo:font-size="11pt" style:font-size-asian="11pt"/>
    </style:style>
    <style:style style:name="P2461" style:parent-style-name="BodyText" style:family="paragraph">
      <style:paragraph-properties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PlainText" style:family="paragraph">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T2466" style:parent-style-name="BodyText"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PlainText" style:family="paragraph">
      <style:paragraph-properties fo:text-align="justify"/>
    </style:style>
    <style:style style:name="T2469" style:parent-style-name="DefaultParagraphFont" style:family="text">
      <style:text-properties style:font-name="Times New Roman" fo:font-style="italic" style:font-style-asian="italic"/>
    </style:style>
    <style:style style:name="T2470" style:parent-style-name="BodyText"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BodyText"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BodyText"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BodyText"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BodyTex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3" style:family="paragraph">
      <style:paragraph-properties fo:margin-right="0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Footer" style:family="paragraph">
      <style:paragraph-properties fo:line-height="100%">
        <style:tab-stops/>
      </style:paragraph-properties>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 style:family="paragraph">
      <style:text-properties style:font-name="Times New Roman" fo:font-size="11pt" style:font-size-asian="11pt"/>
    </style:style>
    <style:style style:name="P2503" style:parent-style-name="BodyText" style:family="paragraph">
      <style:paragraph-properties fo:text-indent="0.5in"/>
      <style:text-properties style:font-name="Times New Roman" fo:font-size="11pt" style:font-size-asian="11pt"/>
    </style:style>
    <style:style style:name="P2504" style:parent-style-name="PlainText" style:family="paragraph">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T2506" style:parent-style-name="BodyText"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BodyText"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fo:font-weight="bold" style:font-weight-asian="bold" fo:font-style="italic" style:font-style-asian="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BodyTex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text-properties style:font-name="Times New Roman" fo:font-size="11pt" style:font-size-asian="11pt"/>
    </style:style>
    <style:style style:name="P2521" style:parent-style-name="Heading4" style:family="paragraph">
      <style:paragraph-properties fo:margin-left="0in" fo:text-indent="0.5in">
        <style:tab-stops/>
      </style:paragraph-properties>
      <style:text-properties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BodyText" style:family="paragraph">
      <style:paragraph-properties fo:text-indent="0.5in"/>
    </style:style>
    <style:style style:name="T2524" style:parent-style-name="DefaultParagraphFont" style:family="text">
      <style:text-properties style:font-name="Times New Roman" fo:font-size="11pt" style:font-size-asian="11pt"/>
    </style:style>
    <style:style style:name="T2525" style:parent-style-name="BodyTex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BodyTex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BodyTex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BodyTex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BodyTex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BodyTex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BodyTex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BodyTex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BodyTex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BodyTex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BodyTex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BodyTex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BodyTex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BodyTex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BodyTex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BodyTex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BodyTex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BodyTex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BodyTex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BodyTex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BodyTex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BodyTex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T2569" style:parent-style-name="BodyTex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BodyTex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BodyTex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BodyTex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T2577" style:parent-style-name="BodyTex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T2579" style:parent-style-name="BodyTex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BodyText" style:family="text">
      <style:text-properties style:font-name="Times New Roman" fo:font-size="11pt" style:font-size-asian="11pt"/>
    </style:style>
    <style:style style:name="T2582" style:parent-style-name="DefaultParagraphFont" style:family="text">
      <style:text-properties style:font-name="Times New Roman" fo:font-size="11pt" style:font-size-asian="11pt"/>
    </style:style>
    <style:style style:name="T2583" style:parent-style-name="BodyTex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BodyTex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BodyTex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BodyTex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BodyTex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BodyTex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T2595" style:parent-style-name="BodyTex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2598" style:parent-style-name="BodyTex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BodyTex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tyle="italic" style:font-style-asian="italic" fo:font-size="11pt" style:font-size-asian="11pt"/>
    </style:style>
    <style:style style:name="P2607" style:parent-style-name="Normal" style:family="paragraph">
      <style:paragraph-properties fo:margin-top="0.3333in" fo:margin-bottom="0.5in">
        <style:tab-stops>
          <style:tab-stop style:type="right" style:position="6.0625in"/>
        </style:tab-stops>
      </style:paragraph-properties>
    </style:style>
    <style:style style:name="T2608" style:parent-style-name="Pareigos" style:family="text">
      <style:text-properties style:font-name="Times New Roman" fo:text-transform="none" fo:font-size="11pt" style:font-size-asian="11pt"/>
    </style:style>
    <style:style style:name="T2609" style:parent-style-name="Pareigos" style:family="text">
      <style:text-properties style:font-name="Times New Roman" fo:font-size="11pt" style:font-size-asian="11pt"/>
    </style:style>
    <style:style style:name="T2610" style:parent-style-name="Pareigos"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2pt"/>
    </style:style>
    <style:style style:name="T2614" style:parent-style-name="DefaultParagraphFont" style:family="text">
      <style:text-properties style:font-name="Times New Roman" fo:font-size="11pt" style:font-size-asian="11pt" style:font-size-complex="12pt"/>
    </style:style>
    <style:style style:name="T2615" style:parent-style-name="DefaultParagraphFont" style:family="text">
      <style:text-properties style:font-name="Times New Roman" fo:font-size="11pt" style:font-size-asian="11pt" style:font-size-complex="12pt"/>
    </style:style>
    <style:style style:name="T2616" style:parent-style-name="DefaultParagraphFont" style:family="text">
      <style:text-properties style:font-name="Times New Roman" fo:font-size="11pt" style:font-size-asian="11pt" style:font-size-complex="12pt"/>
    </style:style>
    <style:style style:name="T2617" style:parent-style-name="DefaultParagraphFont" style:family="text">
      <style:text-properties style:font-name="Times New Roman" fo:font-size="11pt" style:font-size-asian="11pt" style:font-size-complex="12pt"/>
    </style:style>
    <style:style style:name="T2618" style:parent-style-name="DefaultParagraphFont" style:family="text">
      <style:text-properties style:font-name="Times New Roman" fo:font-size="11pt" style:font-size-asian="11pt" style:font-size-complex="12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ize="11pt" style:font-size-asian="11pt" style:font-size-complex="12pt"/>
    </style:style>
    <style:style style:name="P2621"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22"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23"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24" style:parent-style-name="Normal" style:family="paragraph">
      <style:text-properties style:font-name="Times New Roman" fo:font-size="11pt" style:font-size-asian="11pt" style:font-size-complex="12pt"/>
    </style:style>
    <style:style style:name="P2625"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26" style:parent-style-name="BodyText3" style:family="paragraph">
      <style:text-properties fo:font-size="11pt" style:font-size-asian="11pt" style:font-size-complex="12pt" style:language-complex="hi" style:country-complex="IN"/>
    </style:style>
    <style:style style:name="TableColumn2628" style:family="table-column">
      <style:table-column-properties style:column-width="2.6347in"/>
    </style:style>
    <style:style style:name="TableColumn2629" style:family="table-column">
      <style:table-column-properties style:column-width="1.0826in"/>
    </style:style>
    <style:style style:name="TableColumn2630" style:family="table-column">
      <style:table-column-properties style:column-width="0.9847in"/>
    </style:style>
    <style:style style:name="TableColumn2631" style:family="table-column">
      <style:table-column-properties style:column-width="1.5166in"/>
    </style:style>
    <style:style style:name="Table2627" style:family="table">
      <style:table-properties style:width="6.2187in" fo:margin-left="0in" table:align="left"/>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New Roman"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Times New Roman" fo:font-size="11pt" style:font-size-asian="11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Times New Roman" fo:font-size="11pt" style:font-size-asian="11pt" style:language-complex="hi" style:country-complex="IN"/>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ext-properties style:font-name="Times New Roma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Times New Roman" fo:font-size="11pt" style:font-size-asian="11pt"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Header" style:family="paragraph">
      <style:paragraph-properties>
        <style:tab-stops/>
      </style:paragraph-properties>
    </style:style>
    <style:style style:name="T2656" style:parent-style-name="DefaultParagraphFont" style:family="text">
      <style:text-properties style:font-name="Times New Roman"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Times New Roman" fo:font-size="11pt" style:font-size-asian="11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Times New Roman" fo:font-size="11pt" style:font-size-asian="11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font-size-complex="12pt"/>
    </style:style>
    <style:style style:name="P2691" style:parent-style-name="Normal" style:family="paragraph">
      <style:paragraph-properties fo:text-align="center"/>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center"/>
    </style:style>
    <style:style style:name="T2704" style:parent-style-name="DefaultParagraphFont" style:family="text">
      <style:text-properties style:font-name="Times New Roma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center"/>
      <style:text-properties style:font-name="Times New Roman" fo:font-size="11pt" style:font-size-asian="11pt"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Times New Roman"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2pt"/>
    </style:style>
    <style:style style:name="P2719" style:parent-style-name="Normal" style:family="paragraph">
      <style:paragraph-properties fo:text-align="center"/>
      <style:text-properties style:font-name="Times New Roman" fo:font-size="11pt" style:font-size-asian="11pt"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style:text-properties style:font-name="Times New Roman" fo:font-size="11pt" style:font-size-asian="11pt" style:font-size-complex="12pt"/>
    </style:style>
    <style:style style:name="P2728" style:parent-style-name="Normal" style:family="paragraph">
      <style:paragraph-properties fo:text-align="center"/>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font-size-complex="12pt"/>
    </style:style>
    <style:style style:name="P2732" style:parent-style-name="Normal" style:family="paragraph">
      <style:paragraph-properties fo:text-align="center"/>
      <style:text-properties style:font-name="Times New Roman" fo:font-size="11pt" style:font-size-asian="11pt"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Times New Roman" fo:font-size="11pt" style:font-size-asian="11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style:text-properties style:font-name="Times New Roman" fo:font-size="11pt" style:font-size-asian="11pt" style:font-size-complex="12pt"/>
    </style:style>
    <style:style style:name="P2760" style:parent-style-name="Normal" style:family="paragraph">
      <style:paragraph-properties fo:text-align="center"/>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2pt"/>
    </style:style>
    <style:style style:name="P2764" style:parent-style-name="Normal" style:family="paragraph">
      <style:paragraph-properties fo:text-align="center"/>
      <style:text-properties style:font-name="Times New Roman" fo:font-size="11pt" style:font-size-asian="11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center"/>
      <style:text-properties style:font-name="Times New Roman" fo:font-size="11pt" style:font-size-asian="11pt" style:font-size-complex="12pt"/>
    </style:style>
    <style:style style:name="P2772" style:parent-style-name="Normal" style:family="paragraph">
      <style:paragraph-properties fo:text-align="center"/>
    </style:style>
    <style:style style:name="T2773" style:parent-style-name="DefaultParagraphFont" style:family="text">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2pt"/>
    </style:style>
    <style:style style:name="P2776" style:parent-style-name="Normal" style:family="paragraph">
      <style:paragraph-properties fo:text-align="center"/>
    </style:style>
    <style:style style:name="T2777" style:parent-style-name="DefaultParagraphFont" style:family="text">
      <style:text-properties style:font-name="Times New Roman" fo:font-size="11pt" style:font-size-asian="11pt" style:font-size-complex="12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text-properties style:font-name="Times New Roman" fo:font-size="11pt" style:font-size-asian="11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name="Times New Roman" fo:font-size="11pt" style:font-size-asian="11pt"/>
    </style:style>
    <style:style style:name="P2792" style:parent-style-name="Normal" style:family="paragraph">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style:style>
    <style:style style:name="T2798" style:parent-style-name="DefaultParagraphFont" style:family="text">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Header" style:family="paragraph">
      <style:paragraph-properties>
        <style:tab-stops/>
      </style:paragraph-properties>
    </style:style>
    <style:style style:name="T2804" style:parent-style-name="DefaultParagraphFont" style:family="text">
      <style:text-properties style:font-name="Times New Roman" fo:font-size="11pt" style:font-size-asian="11pt" fo:language="lt" fo:country="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Times New Roman" fo:font-size="11pt" style:font-size-asian="11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style>
    <style:style style:name="T2829" style:parent-style-name="DefaultParagraphFont" style:family="text">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Times New Roman" fo:font-size="11pt" style:font-size-asian="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style>
    <style:style style:name="T2839" style:parent-style-name="DefaultParagraphFont" style:family="text">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Times New Roman" fo:font-size="11pt" style:font-size-asian="11pt"/>
    </style:style>
    <style:style style:name="P2845" style:parent-style-name="Normal" style:family="paragraph">
      <style:text-properties style:font-name="Times New Roman" fo:font-size="11pt" style:font-size-asian="11pt" style:font-size-complex="12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Times New Roman" fo:font-size="11pt" style:font-size-asian="11pt" style:font-size-complex="12pt"/>
    </style:style>
    <style:style style:name="T2854" style:parent-style-name="DefaultParagraphFont" style:family="text">
      <style:text-properties style:font-name="Times New Roman" fo:font-size="11pt" style:font-size-asian="11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Times New Roman" fo:font-size="11pt" style:font-size-asian="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style:font-name="Times New Roman" fo:font-size="11pt" style:font-size-asian="11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min-row-height="0.334in"/>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style>
    <style:style style:name="T2871" style:parent-style-name="DefaultParagraphFont" style:family="text">
      <style:text-properties style:font-name="Times New Roman"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Times New Roman" fo:font-size="11pt" style:font-size-asian="11pt" style:font-size-complex="12pt"/>
    </style:style>
    <style:style style:name="T2875" style:parent-style-name="DefaultParagraphFont" style:family="text">
      <style:text-properties style:font-name="Times New Roman" fo:font-size="11pt" style:font-size-asian="11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Times New Roman" fo:font-size="11pt" style:font-size-asian="11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style>
    <style:style style:name="T2883" style:parent-style-name="DefaultParagraphFont" style:family="text">
      <style:text-properties style:font-name="Times New Roman"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fo:font-size="11pt" style:font-size-asian="11pt" style:font-size-complex="12pt"/>
    </style:style>
    <style:style style:name="T2887" style:parent-style-name="DefaultParagraphFont" style:family="text">
      <style:text-properties style:font-name="Times New Roman" fo:font-size="11pt" style:font-size-asian="11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name="Times New Roman" fo:font-size="11pt" style:font-size-asian="11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center"/>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center"/>
      <style:text-properties style:font-name="Times New Roman" fo:font-size="11pt" style:font-size-asian="11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Times New Roman" fo:font-size="11pt" style:font-size-asian="11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font-size-complex="12pt"/>
    </style:style>
    <style:style style:name="P2917" style:parent-style-name="PlainText" style:family="paragraph">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BodyText"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BodyText"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BodyTex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32" style:parent-style-name="Normal" style:family="paragraph">
      <style:paragraph-properties fo:text-align="justify" fo:margin-left="4in">
        <style:tab-stops/>
      </style:paragraph-properties>
      <style:text-properties style:font-name="Times New Roman" fo:font-size="11pt" style:font-size-asian="11pt"/>
    </style:style>
    <style:style style:name="P2933" style:parent-style-name="Normal" style:family="paragraph">
      <style:paragraph-properties fo:text-align="justify" fo:margin-left="4in">
        <style:tab-stops/>
      </style:paragraph-properties>
      <style:text-properties style:font-name="Times New Roman" fo:font-size="11pt" style:font-size-asian="11pt"/>
    </style:style>
    <style:style style:name="P2934" style:parent-style-name="Normal" style:family="paragraph">
      <style:paragraph-properties fo:text-align="justify" fo:margin-left="4in">
        <style:tab-stops/>
      </style:paragraph-properties>
      <style:text-properties style:font-name="Times New Roman" fo:font-size="11pt" style:font-size-asian="11pt"/>
    </style:style>
    <style:style style:name="P2935" style:parent-style-name="PlainText" style:family="paragraph">
      <style:text-properties style:font-name="Times New Roman" fo:font-weight="bold" style:font-weight-asian="bold" style:font-weight-complex="bold"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BodyText"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PlainText" style:family="paragraph">
      <style:text-properties style:font-name="Times New Roman" fo:font-size="11pt" style:font-size-asian="11pt"/>
    </style:style>
    <style:style style:name="P2940" style:parent-style-name="PlainText" style:family="paragraph">
      <style:paragraph-properties fo:text-align="center"/>
      <style:text-properties style:font-name="Times New Roman" fo:font-size="11pt" style:font-size-asian="11pt"/>
    </style:style>
    <style:style style:name="P2941" style:parent-style-name="Normal" style:family="paragraph">
      <style:paragraph-properties fo:text-align="justify" fo:margin-left="4in">
        <style:tab-stops/>
      </style:paragraph-properties>
      <style:text-properties style:font-name="Times New Roman" fo:font-size="11pt" style:font-size-asian="11pt"/>
    </style:style>
    <style:style style:name="P294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4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Heading5" style:family="paragraph">
      <style:paragraph-properties fo:text-align="center" fo:text-indent="0in"/>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PlainText" style:family="paragraph">
      <style:paragraph-properties fo:text-align="justify" fo:text-indent="0.4923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BodyTex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BodyText"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BodyText"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BodyText"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PlainText" style:family="paragraph">
      <style:paragraph-properties fo:text-align="justify"/>
      <style:text-properties style:font-name="Times New Roman" fo:font-size="11pt" style:font-size-asian="11pt"/>
    </style:style>
    <style:style style:name="P2979" style:parent-style-name="PlainText" style:family="paragraph">
      <style:paragraph-properties fo:text-align="center"/>
      <style:text-properties style:font-name="Times New Roman" fo:font-size="11pt" style:font-size-asian="11pt"/>
    </style:style>
    <style:style style:name="P2980" style:parent-style-name="PlainText" style:family="paragraph">
      <style:text-properties style:font-name="Times New Roman"/>
    </style:style>
    <style:style style:name="P2981" style:parent-style-name="PlainText" style:family="paragraph">
      <style:text-properties style:font-name="Times New Roman" fo:font-weight="bold" style:font-weight-asian="bold"/>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style>
    <style:style style:name="T2985" style:parent-style-name="DefaultParagraphFont" style:family="text">
      <style:text-properties style:font-name="Times New Roman"/>
    </style:style>
    <style:style style:name="T2986" style:parent-style-name="BodyText" style:family="text">
      <style:text-properties style:font-name="Times New Roman"/>
    </style:style>
    <style:style style:name="T2987" style:parent-style-name="DefaultParagraphFont" style:family="text">
      <style:text-properties style:font-name="Times New Roman"/>
    </style:style>
    <style:style style:name="P2988" style:parent-style-name="PlainText" style:family="paragraph">
      <style:text-properties style:font-name="Times New Roman"/>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text-properties style:font-name="Times New Roman"/>
    </style:style>
    <style:style style:name="T2993" style:parent-style-name="DefaultParagraphFont" style:family="text">
      <style:text-properties style:font-name="Times New Roman"/>
    </style:style>
    <style:style style:name="T2994" style:parent-style-name="BodyText" style:family="text">
      <style:text-properties style:font-name="Times New Roman"/>
    </style:style>
    <style:style style:name="T2995" style:parent-style-name="DefaultParagraphFont" style:family="text">
      <style:text-properties style:font-name="Times New Roman"/>
    </style:style>
    <style:style style:name="P2996" style:parent-style-name="PlainText" style:family="paragraph">
      <style:text-properties style:font-name="Times New Roman"/>
    </style:style>
    <style:style style:name="P2997" style:parent-style-name="Normal" style:family="paragraph">
      <style:paragraph-properties fo:text-align="justify" fo:line-height="150%"/>
      <style:text-properties style:font-name="Times New Roman" fo:font-size="10pt" style:font-size-asian="10pt"/>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T3001" style:parent-style-name="DefaultParagraphFont" style:family="text">
      <style:text-properties style:font-name="Times New Roman"/>
    </style:style>
    <style:style style:name="T3002" style:parent-style-name="BodyText" style:family="text">
      <style:text-properties style:font-name="Times New Roman"/>
    </style:style>
    <style:style style:name="T3003" style:parent-style-name="DefaultParagraphFont" style:family="text">
      <style:text-properties style:font-name="Times New Roman"/>
    </style:style>
    <style:style style:name="P3004" style:parent-style-name="PlainText" style:family="paragraph">
      <style:text-properties style:font-name="Times New Roman"/>
    </style:style>
    <style:style style:name="P3005" style:parent-style-name="Footer" style:family="paragraph">
      <style:paragraph-properties fo:line-height="100%" fo:text-indent="0in">
        <style:tab-stops/>
      </style:paragraph-properties>
      <style:text-properties style:font-name="Times New Roman" fo:font-size="10pt" style:font-size-asian="10pt"/>
    </style:style>
    <style:style style:name="P3006" style:parent-style-name="PlainText" style:family="paragraph">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style>
    <style:style style:name="T3011" style:parent-style-name="BodyText" style:family="text">
      <style:text-properties style:font-name="Times New Roman"/>
    </style:style>
    <style:style style:name="T3012" style:parent-style-name="DefaultParagraphFont" style:family="text">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BodyText" style:family="paragraph">
      <style:text-properties style:font-name="Times New Roman" fo:font-size="10pt" style:font-size-asian="10pt"/>
    </style:style>
    <style:style style:name="P3015" style:parent-style-name="BodyText" style:family="paragraph">
      <style:text-properties style:font-name="Times New Roman" fo:font-size="10pt" style:font-size-asian="10pt"/>
    </style:style>
    <style:style style:name="P3016" style:parent-style-name="BodyText" style:family="paragraph">
      <style:text-properties style:font-name="Times New Roman" fo:font-size="10pt" style:font-size-asian="10pt"/>
    </style:style>
    <style:style style:name="P3017" style:parent-style-name="BodyText" style:family="paragraph">
      <style:text-properties style:font-name="Times New Roman" fo:font-size="10pt" style:font-size-asian="10pt"/>
    </style:style>
    <style:style style:name="P3018" style:parent-style-name="PlainText" style:family="paragraph">
      <style:text-properties style:font-name="Times New Roman" fo:font-weight="bold" style:font-weight-asian="bold"/>
    </style:style>
    <style:style style:name="P3019" style:parent-style-name="PlainText" style:family="paragraph">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BodyText"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Normal" style:family="paragraph">
      <style:paragraph-properties fo:text-align="justify"/>
      <style:text-properties style:font-name="Times New Roman" fo:font-size="10pt" style:font-size-asian="10pt"/>
    </style:style>
    <style:style style:name="P3028" style:parent-style-name="PlainText" style:family="paragraph">
      <style:paragraph-properties fo:text-indent="0.5in"/>
      <style:text-properties style:font-name="Times New Roman" fo:font-weight="bold" style:font-weight-asian="bold" style:font-weight-complex="bold"/>
    </style:style>
    <style:style style:name="P3029" style:parent-style-name="PlainText" style:family="paragraph">
      <style:paragraph-properties fo:text-align="justify" fo:text-indent="0.5in"/>
    </style:style>
    <style:style style:name="T3030" style:parent-style-name="DefaultParagraphFont" style:family="text">
      <style:text-properties style:font-name="Times New Roman" style:font-name-asian="MS Mincho"/>
    </style:style>
    <style:style style:name="T3031" style:parent-style-name="BodyText"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fo:margin-left="0.5in">
        <style:tab-stops/>
      </style:paragraph-properties>
      <style:text-properties style:font-name="Times New Roman" style:font-name-asian="MS Mincho"/>
    </style:style>
    <style:style style:name="P3034" style:parent-style-name="Normal" style:family="paragraph">
      <style:paragraph-properties fo:text-align="justify" fo:margin-left="0.5in">
        <style:tab-stops/>
      </style:paragraph-properties>
      <style:text-properties style:font-name="Times New Roman" fo:font-size="10pt" style:font-size-asian="10pt"/>
    </style:style>
    <style:style style:name="P3035" style:parent-style-name="PlainText" style:family="paragraph">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BodyText"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BodyTextIndent" style:family="paragraph">
      <style:paragraph-properties fo:text-indent="0in"/>
      <style:text-properties style:font-name="Times New Roman" fo:font-size="10pt" style:font-size-asian="10pt"/>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BodyText"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Normal" style:family="paragraph">
      <style:paragraph-properties fo:text-align="justify"/>
      <style:text-properties style:font-name="Times New Roman" fo:font-size="10pt" style:font-size-asian="10pt"/>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style:style>
    <style:style style:name="T3058" style:parent-style-name="BodyText"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BodyText"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BodyTextIndent" style:family="paragraph">
      <style:paragraph-properties fo:text-indent="0in"/>
      <style:text-properties style:font-name="Times New Roman" fo:font-size="10pt" style:font-size-asian="10pt"/>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BodyText"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BodyText"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HTMLišankstoformatuotas1" style:family="paragraph">
      <style:paragraph-properties fo:text-align="justify">
        <style:tab-stops/>
      </style:paragraph-properties>
      <style:text-properties style:font-name="Times New Roman"/>
    </style:style>
    <style:style style:name="P3088" style:parent-style-name="HTMLišankstoformatuotas1" style:family="paragraph">
      <style:paragraph-properties fo:text-align="justify">
        <style:tab-stops/>
      </style:paragraph-properties>
      <style:text-properties style:font-name="Times New Roman"/>
    </style:style>
    <style:style style:name="P3089" style:parent-style-name="PlainText" style:family="paragraph">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BodyText" style:family="text">
      <style:text-properties style:font-name="Times New Roman" style:font-name-asian="MS Mincho"/>
    </style:style>
    <style:style style:name="T3095" style:parent-style-name="BodyText" style:family="text">
      <style:text-properties style:font-name="Times New Roman" style:font-name-asian="MS Mincho"/>
    </style:style>
    <style:style style:name="T3096" style:parent-style-name="BodyTex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BodyTex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0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03" style:parent-style-name="Normal" style:family="paragraph">
      <style:paragraph-properties fo:text-align="justify">
        <style:tab-stops>
          <style:tab-stop style:type="left" style:position="0.7875in"/>
        </style:tab-stops>
      </style:paragraph-properties>
    </style:style>
    <style:style style:name="T3104" style:parent-style-name="DefaultParagraphFont" style:family="text">
      <style:text-properties style:font-name="Times New Roman" fo:font-size="10pt" style:font-size-asian="10pt"/>
    </style:style>
    <style:style style:name="T3105" style:parent-style-name="DefaultParagraphFont" style:family="text">
      <style:text-properties style:font-name="Times New Roman" style:font-weight-complex="bold" fo:font-size="10pt" style:font-size-asian="10pt"/>
    </style:style>
    <style:style style:name="T3106" style:parent-style-name="DefaultParagraphFont" style:family="text">
      <style:text-properties style:font-name="Times New Roman" fo:font-weight="bold" style:font-weight-asian="bold" style:font-weight-complex="bold" fo:font-size="10pt" style:font-size-asian="10pt"/>
    </style:style>
    <style:style style:name="T3107" style:parent-style-name="DefaultParagraphFont" style:family="text">
      <style:text-properties style:font-name="Times New Roman" fo:font-size="10pt" style:font-size-asian="10pt"/>
    </style:style>
    <style:style style:name="P3108" style:parent-style-name="PlainText" style:family="paragraph">
      <style:paragraph-properties fo:text-align="justify"/>
      <style:text-properties style:font-name="Times New Roman" style:font-name-asian="MS Mincho" fo:font-weight="bold" style:font-weight-asian="bold" style:font-weight-complex="bold"/>
    </style:style>
    <style:style style:name="P3109" style:parent-style-name="PlainText" style:family="paragraph">
      <style:text-properties style:font-name="Times New Roman" style:font-name-asian="MS Mincho"/>
    </style:style>
    <style:style style:name="P3110" style:parent-style-name="PlainText" style:family="paragraph">
      <style:paragraph-properties fo:text-indent="0.4923in"/>
      <style:text-properties style:font-name="Times New Roman" style:font-name-asian="MS Mincho"/>
    </style:style>
    <style:style style:name="P3111" style:parent-style-name="PlainText" style:family="paragraph">
      <style:paragraph-properties fo:margin-left="0.4923in">
        <style:tab-stops/>
      </style:paragraph-properties>
    </style:style>
    <style:style style:name="T3112" style:parent-style-name="DefaultParagraphFont" style:family="text">
      <style:text-properties style:font-name="Times New Roman" style:font-name-asian="MS Mincho"/>
    </style:style>
    <style:style style:name="T3113" style:parent-style-name="BodyTex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BodyText"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fo:margin-left="0.4923in">
        <style:tab-stops/>
      </style:paragraph-properties>
      <style:text-properties style:font-name="Times New Roman" style:font-name-asian="MS Mincho"/>
    </style:style>
    <style:style style:name="P3119" style:parent-style-name="PlainText" style:family="paragraph">
      <style:paragraph-properties fo:text-align="justify" fo:text-indent="0.4923in"/>
      <style:text-properties style:font-name="Times New Roman" style:font-name-asian="MS Mincho"/>
    </style:style>
    <style:style style:name="P3120" style:parent-style-name="PlainText" style:family="paragraph">
      <style:paragraph-properties fo:text-align="justify" fo:text-indent="0.4923in"/>
      <style:text-properties style:font-name="Times New Roman" style:font-name-asian="MS Mincho"/>
    </style:style>
    <style:style style:name="P3121" style:parent-style-name="PlainText" style:family="paragraph">
      <style:paragraph-properties fo:text-align="justify" fo:text-indent="0.4923in"/>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26" style:parent-style-name="PlainText" style:family="paragraph">
      <style:paragraph-properties fo:text-align="justify" fo:text-indent="0.4923in"/>
      <style:text-properties style:font-name="Times New Roman"/>
    </style:style>
    <style:style style:name="P3127" style:parent-style-name="PlainText" style:family="paragraph">
      <style:paragraph-properties fo:text-align="justify" fo:text-indent="0.4923in"/>
      <style:text-properties style:font-name="Times New Roman" style:font-name-asian="MS Mincho"/>
    </style:style>
    <style:style style:name="P3128" style:parent-style-name="PlainText" style:family="paragraph">
      <style:paragraph-properties fo:text-indent="0.4923in"/>
      <style:text-properties style:font-name="Times New Roman" style:font-name-asian="MS Mincho"/>
    </style:style>
    <style:style style:name="P3129" style:parent-style-name="PlainText" style:family="paragraph">
      <style:paragraph-properties fo:text-indent="0.4923in"/>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fo:margin-left="0.4923in">
        <style:tab-stops/>
      </style:paragraph-properties>
      <style:text-properties style:font-name="Times New Roman" style:font-name-asian="MS Mincho"/>
    </style:style>
    <style:style style:name="P3134" style:parent-style-name="PlainText" style:family="paragraph">
      <style:paragraph-properties fo:margin-left="0.4923in">
        <style:tab-stops/>
      </style:paragraph-properties>
    </style:style>
    <style:style style:name="T3135" style:parent-style-name="DefaultParagraphFont" style:family="text">
      <style:text-properties style:font-name="Times New Roman"/>
    </style:style>
    <style:style style:name="T3136" style:parent-style-name="DefaultParagraphFont" style:family="text">
      <style:text-properties style:font-name="Times New Roman" fo:font-weight="bold" style:font-weight-asian="bold"/>
    </style:style>
    <style:style style:name="T3137" style:parent-style-name="DefaultParagraphFont" style:family="text">
      <style:text-properties style:font-name="Times New Roman" fo:font-weight="bold" style:font-weight-asian="bold"/>
    </style:style>
    <style:style style:name="T3138" style:parent-style-name="DefaultParagraphFont" style:family="text">
      <style:text-properties style:font-name="Times New Roman" fo:font-weight="bold" style:font-weight-asian="bold"/>
    </style:style>
    <style:style style:name="T3139" style:parent-style-name="DefaultParagraphFont" style:family="text">
      <style:text-properties style:font-name="Times New Roman" fo:font-weight="bold" style:font-weight-asian="bold"/>
    </style:style>
    <style:style style:name="P3140" style:parent-style-name="PlainText" style:family="paragraph">
      <style:paragraph-properties fo:margin-left="0.4923in">
        <style:tab-stops/>
      </style:paragraph-properties>
      <style:text-properties style:font-name="Times New Roman"/>
    </style:style>
    <style:style style:name="P3141" style:parent-style-name="PlainText" style:family="paragraph">
      <style:paragraph-properties fo:margin-left="0.4923in">
        <style:tab-stops/>
      </style:paragraph-properties>
    </style:style>
    <style:style style:name="T3142" style:parent-style-name="DefaultParagraphFont" style:family="text">
      <style:text-properties style:font-name="Times New Roman"/>
    </style:style>
    <style:style style:name="T3143" style:parent-style-name="Hyperlink" style:family="text">
      <style:text-properties style:font-name="Times New Roman"/>
    </style:style>
    <style:style style:name="T3144" style:parent-style-name="DefaultParagraphFont" style:family="text">
      <style:text-properties style:font-name="Times New Roman"/>
    </style:style>
    <style:style style:name="P3145" style:parent-style-name="PlainText" style:family="paragraph">
      <style:paragraph-properties fo:text-align="justify" fo:margin-left="0.4923in">
        <style:tab-stops/>
      </style:paragraph-properties>
      <style:text-properties style:font-name="Times New Roman"/>
    </style:style>
    <style:style style:name="P3146" style:parent-style-name="PlainText" style:family="paragraph">
      <style:paragraph-properties fo:text-align="justify" fo:text-indent="0.4923in"/>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BodyText" style:family="text">
      <style:text-properties style:font-name="Times New Roman" style:font-name-asian="MS Mincho"/>
    </style:style>
    <style:style style:name="T3153" style:parent-style-name="BodyText"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style>
    <style:style style:name="T3170" style:parent-style-name="BodyText"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fo:text-align="justify"/>
      <style:text-properties style:font-name="Times New Roman" fo:font-size="10pt" style:font-size-asian="10pt"/>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style>
    <style:style style:name="T3179" style:parent-style-name="BodyText"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size-complex="12pt"/>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P3186" style:parent-style-name="PlainText" style:family="paragraph">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T3188" style:parent-style-name="BodyText"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size-complex="12pt"/>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style>
    <style:style style:name="T3197" style:parent-style-name="BodyText"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style>
    <style:style style:name="T3206" style:parent-style-name="BodyText" style:family="text">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BodyTextIndent2" style:family="paragraph">
      <style:paragraph-properties fo:margin-left="0in">
        <style:tab-stops/>
      </style:paragraph-properties>
      <style:text-properties style:font-name="Times New Roman" fo:font-size="10pt" style:font-size-asian="10pt"/>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BodyText"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style>
    <style:style style:name="T3233" style:parent-style-name="BodyText"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style:style>
    <style:style style:name="T3242" style:parent-style-name="BodyText"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BodyText"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Normal" style:family="paragraph">
      <style:paragraph-properties style:text-autospace="none" fo:text-align="justify"/>
      <style:text-properties style:font-name="Times New Roman" fo:color="#000000" fo:font-size="10pt" style:font-size-asian="10pt" style:font-size-complex="12pt"/>
    </style:style>
    <style:style style:name="P3253" style:parent-style-name="Normal" style:family="paragraph">
      <style:paragraph-properties fo:text-align="justify"/>
    </style:style>
    <style:style style:name="T3254" style:parent-style-name="DefaultParagraphFont" style:family="text">
      <style:text-properties style:font-name="Times New Roman" fo:color="#000000" fo:font-size="10pt" style:font-size-asian="10pt" style:font-size-complex="12pt"/>
    </style:style>
    <style:style style:name="P3255" style:parent-style-name="Normal" style:family="paragraph">
      <style:paragraph-properties fo:text-align="justify"/>
      <style:text-properties style:font-name="Times New Roman" fo:font-size="10pt" style:font-size-asian="10pt" style:font-size-complex="12pt"/>
    </style:style>
    <style:style style:name="P3256" style:parent-style-name="Normal" style:family="paragraph">
      <style:paragraph-properties fo:text-align="justify"/>
    </style:style>
    <style:style style:name="T3257" style:parent-style-name="DefaultParagraphFont" style:family="text">
      <style:text-properties style:font-name="Times New Roman" fo:font-size="10pt" style:font-size-asian="10pt" style:font-size-complex="12pt"/>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BodyText"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font-name-asian="MS Mincho"/>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text-properties style:font-name="Times New Roman"/>
    </style:style>
    <style:style style:name="P32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84" style:parent-style-name="PlainText" style:family="paragraph">
      <style:paragraph-properties fo:text-align="justify" fo:text-indent="0.4923in"/>
      <style:text-properties style:font-name="Times New Roman" style:font-name-asian="MS Mincho"/>
    </style:style>
    <style:style style:name="P3285" style:parent-style-name="PlainText" style:family="paragraph">
      <style:paragraph-properties fo:text-align="justify" fo:text-indent="0.4923in"/>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fo:margin-left="0.4923in">
        <style:tab-stops/>
      </style:paragraph-properties>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Normal" style:family="paragraph">
      <style:paragraph-properties fo:text-align="justify"/>
      <style:text-properties style:font-name="Times New Roman" fo:font-size="10pt" style:font-size-asian="10pt"/>
    </style:style>
    <style:style style:name="P3299" style:parent-style-name="Normal" style:family="paragraph">
      <style:paragraph-properties fo:text-align="justify"/>
      <style:text-properties style:font-name="Times New Roman" fo:font-size="10pt" style:font-size-asian="10pt"/>
    </style:style>
    <style:style style:name="P3300" style:parent-style-name="Normal" style:family="paragraph">
      <style:paragraph-properties fo:text-align="justify"/>
      <style:text-properties style:font-name="Times New Roman" fo:font-size="10pt" style:font-size-asian="10pt"/>
    </style:style>
    <style:style style:name="P3301" style:parent-style-name="Normal" style:family="paragraph">
      <style:paragraph-properties fo:text-align="justify"/>
      <style:text-properties style:font-name="Times New Roman"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font-size-complex="12pt" style:language-complex="hi" style:country-complex="IN"/>
    </style:style>
    <style:style style:name="T3305" style:parent-style-name="DefaultParagraphFont" style:family="text">
      <style:text-properties style:font-name="Times New Roman" fo:font-size="10pt" style:font-size-asian="10pt"/>
    </style:style>
    <style:style style:name="T3306" style:parent-style-name="DefaultParagraphFont" style:family="text">
      <style:text-properties style:font-name="Times New Roman" fo:font-size="10pt" style:font-size-asian="10pt" style:font-size-complex="12pt" style:language-complex="hi" style:country-complex="IN"/>
    </style:style>
    <style:style style:name="T3307" style:parent-style-name="DefaultParagraphFont" style:family="text">
      <style:text-properties style:font-name="Times New Roman" fo:font-size="10pt" style:font-size-asian="10pt"/>
    </style:style>
    <style:style style:name="T3308" style:parent-style-name="DefaultParagraphFont" style:family="text">
      <style:text-properties style:font-name="Times New Roman" fo:font-size="10pt" style:font-size-asian="10pt" style:font-size-complex="12pt" style:language-complex="hi" style:country-complex="IN"/>
    </style:style>
    <style:style style:name="T3309" style:parent-style-name="DefaultParagraphFont" style:family="text">
      <style:text-properties style:font-name="Times New Roman"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Times New Roman" fo:font-size="10pt" style:font-size-asian="10pt"/>
    </style:style>
    <style:style style:name="T3312" style:parent-style-name="DefaultParagraphFont" style:family="text">
      <style:text-properties style:font-name="Times New Roman" fo:font-size="10pt" style:font-size-asian="10pt" style:font-size-complex="12pt" style:language-complex="hi" style:country-complex="IN"/>
    </style:style>
    <style:style style:name="T3313" style:parent-style-name="DefaultParagraphFont" style:family="text">
      <style:text-properties style:font-name="Times New Roman" fo:font-size="10pt" style:font-size-asian="10pt"/>
    </style:style>
    <style:style style:name="T3314" style:parent-style-name="DefaultParagraphFont" style:family="text">
      <style:text-properties style:font-name="Times New Roman" fo:font-size="10pt" style:font-size-asian="10pt" style:font-size-complex="12pt" style:language-complex="hi" style:country-complex="IN"/>
    </style:style>
    <style:style style:name="T3315" style:parent-style-name="DefaultParagraphFont" style:family="text">
      <style:text-properties style:font-name="Times New Roman" fo:font-size="10pt" style:font-size-asian="10pt"/>
    </style:style>
    <style:style style:name="T3316" style:parent-style-name="DefaultParagraphFont" style:family="text">
      <style:text-properties style:font-name="Times New Roman" fo:font-size="10pt" style:font-size-asian="10pt" style:font-size-complex="12pt" style:language-complex="hi" style:country-complex="IN"/>
    </style:style>
    <style:style style:name="T3317" style:parent-style-name="DefaultParagraphFont" style:family="text">
      <style:text-properties style:font-name="Times New Roman" fo:font-size="10pt" style:font-size-asian="10pt"/>
    </style:style>
    <style:style style:name="P3318" style:parent-style-name="PlainText" style:family="paragraph">
      <style:text-properties style:font-name="Times New Roman" style:font-name-asian="MS Mincho" fo:font-weight="bold" style:font-weight-asian="bold" style:font-weight-complex="bold"/>
    </style:style>
    <style:style style:name="P3319" style:parent-style-name="PlainText" style:family="paragraph">
      <style:text-properties style:font-name="Times New Roman" style:font-name-asian="MS Mincho" fo:font-weight="bold" style:font-weight-asian="bold" style:font-weight-complex="bold"/>
    </style:style>
    <style:style style:name="P3320" style:parent-style-name="PlainText" style:family="paragraph">
      <style:text-properties style:font-name="Times New Roman" style:font-name-asian="MS Mincho"/>
    </style:style>
    <style:style style:name="P3321" style:parent-style-name="PlainText" style:family="paragraph">
      <style:text-properties style:font-name="Times New Roman" style:font-name-asian="MS Mincho"/>
    </style:style>
    <style:style style:name="P3322" style:parent-style-name="PlainText" style:family="paragraph">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text-properties style:font-name="Times New Roman"/>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Normal" style:family="paragraph">
      <style:paragraph-properties fo:text-align="justify"/>
      <style:text-properties style:font-name="Times New Roman" fo:font-size="10pt" style:font-size-asian="10pt"/>
    </style:style>
    <style:style style:name="P3336" style:parent-style-name="Normal" style:family="paragraph">
      <style:paragraph-properties fo:text-align="justify"/>
      <style:text-properties style:font-name="Times New Roman" fo:font-size="10pt" style:font-size-asian="10pt"/>
    </style:style>
    <style:style style:name="P3337" style:parent-style-name="Normal" style:family="paragraph">
      <style:paragraph-properties fo:text-align="justify"/>
      <style:text-properties style:font-name="Times New Roman" fo:font-size="10pt" style:font-size-asian="10pt"/>
    </style:style>
    <style:style style:name="P3338" style:parent-style-name="PlainText" style:family="paragraph">
      <style:paragraph-properties fo:text-indent="0.5in"/>
      <style:text-properties style:font-name="Times New Roman" style:font-name-asian="MS Mincho" fo:font-weight="bold" style:font-weight-asian="bold" style:font-weight-complex="bold"/>
    </style:style>
    <style:style style:name="P3339" style:parent-style-name="PlainText" style:family="paragraph">
      <style:paragraph-properties fo:text-align="justify" fo:text-indent="0.5in"/>
      <style:text-properties style:font-name="Times New Roman" style:font-name-asian="MS Mincho"/>
    </style:style>
    <style:style style:name="P3340" style:parent-style-name="PlainText" style:family="paragraph">
      <style:paragraph-properties fo:text-align="justify" fo:text-indent="0.5in"/>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T3343" style:parent-style-name="DefaultParagraphFont" style:family="text">
      <style:text-properties style:font-name="Times New Roman" style:font-name-asian="MS Mincho"/>
    </style:style>
    <style:style style:name="P3344" style:parent-style-name="PlainText" style:family="paragraph">
      <style:paragraph-properties fo:text-align="justify" fo:margin-left="0.5in">
        <style:tab-stops/>
      </style:paragraph-properties>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T3350" style:parent-style-name="DefaultParagraphFont" style:family="text">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Normal" style:family="paragraph">
      <style:paragraph-properties fo:text-align="justify"/>
      <style:text-properties style:font-name="Times New Roman"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style>
    <style:style style:name="T3355" style:parent-style-name="DefaultParagraphFont" style:family="text">
      <style:text-properties style:font-name="Times New Roman" fo:color="#000000" style:language-complex="hi" style:country-complex="IN"/>
    </style:style>
    <style:style style:name="P3356" style:parent-style-name="Normal" style:family="paragraph">
      <style:paragraph-properties fo:text-align="justify"/>
    </style:style>
    <style:style style:name="T3357" style:parent-style-name="DefaultParagraphFont" style:family="text">
      <style:text-properties style:font-name="Times New Roman" style:font-style-complex="italic"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Times New Roman" fo:color="#000000" fo:font-size="10pt" style:font-size-asian="10pt" style:language-complex="hi" style:country-complex="IN"/>
    </style:style>
    <style:style style:name="T3361" style:parent-style-name="DefaultParagraphFont" style:family="text">
      <style:text-properties style:font-name="Times New Roman"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Times New Roman" fo:color="#000000" fo:font-size="10pt" style:font-size-asian="10pt" style:language-complex="hi" style:country-complex="IN"/>
    </style:style>
    <style:style style:name="T3364" style:parent-style-name="DefaultParagraphFont" style:family="text">
      <style:text-properties style:font-name="Times New Roman" fo:font-size="10pt" style:font-size-asian="10pt"/>
    </style:style>
    <style:style style:name="T3365" style:parent-style-name="DefaultParagraphFont" style:family="text">
      <style:text-properties style:font-name="Times New Roman" fo:color="#000000" fo:font-size="10pt" style:font-size-asian="10pt" style:language-complex="hi" style:country-complex="IN"/>
    </style:style>
    <style:style style:name="T3366" style:parent-style-name="DefaultParagraphFont" style:family="text">
      <style:text-properties style:font-name="Times New Roman" fo:font-size="10pt" style:font-size-asian="10pt"/>
    </style:style>
    <style:style style:name="T3367" style:parent-style-name="DefaultParagraphFont" style:family="text">
      <style:text-properties style:font-name="Times New Roman" fo:font-weight="bold" style:font-weight-asian="bold" style:font-weight-complex="bold" fo:font-size="10pt" style:font-size-asian="10pt"/>
    </style:style>
    <style:style style:name="T3368" style:parent-style-name="DefaultParagraphFont" style:family="text">
      <style:text-properties style:font-name="Times New Roman" fo:font-size="10pt" style:font-size-asian="10pt"/>
    </style:style>
    <style:style style:name="P3369" style:parent-style-name="Normal" style:family="paragraph">
      <style:paragraph-properties fo:text-align="justify" fo:text-indent="0.5in"/>
      <style:text-properties style:font-name="Times New Roman" fo:font-size="10pt" style:font-size-asian="10pt"/>
    </style:style>
    <style:style style:name="P3370" style:parent-style-name="PlainText" style:family="paragraph">
      <style:paragraph-properties fo:text-align="justify" fo:text-indent="0.5in"/>
    </style:style>
    <style:style style:name="T3371" style:parent-style-name="DefaultParagraphFont" style:family="text">
      <style:text-properties style:font-name="Times New Roman"/>
    </style:style>
    <style:style style:name="P3372" style:parent-style-name="PlainText" style:family="paragraph">
      <style:text-properties style:font-name="Times New Roman" style:font-name-asian="MS Mincho"/>
    </style:style>
    <style:style style:name="P3373" style:parent-style-name="Normal" style:family="paragraph">
      <style:paragraph-properties style:text-autospace="none"/>
      <style:text-properties style:font-name="Times New Roman" fo:font-size="10pt" style:font-size-asian="10pt"/>
    </style:style>
    <style:style style:name="P3374" style:parent-style-name="Normal" style:family="paragraph">
      <style:paragraph-properties style:text-autospace="none"/>
      <style:text-properties style:font-name="Times New Roman" fo:font-size="10pt" style:font-size-asian="10pt"/>
    </style:style>
    <style:style style:name="P3375" style:parent-style-name="Normal" style:family="paragraph">
      <style:paragraph-properties style:text-autospace="none"/>
    </style:style>
    <style:style style:name="T3376" style:parent-style-name="DefaultParagraphFont" style:family="text">
      <style:text-properties style:font-name="Times New Roman" fo:font-size="10pt" style:font-size-asian="10pt"/>
    </style:style>
    <style:style style:name="T3377" style:parent-style-name="Hyperlink"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style:text-autospace="none"/>
      <style:text-properties style:font-name="Times New Roman" fo:font-size="10pt" style:font-size-asian="10pt"/>
    </style:style>
    <style:style style:name="P3382" style:parent-style-name="Normal" style:family="paragraph">
      <style:paragraph-properties style:text-autospace="none" fo:text-align="justify"/>
      <style:text-properties style:font-name="Times New Roman" fo:font-size="10pt" style:font-size-asian="10pt"/>
    </style:style>
    <style:style style:name="P3383" style:parent-style-name="Normal" style:family="paragraph">
      <style:paragraph-properties style:text-autospace="none"/>
      <style:text-properties style:font-name="Times New Roman" fo:font-size="10pt" style:font-size-asian="10pt"/>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style>
    <style:style style:name="T3386" style:parent-style-name="DefaultParagraphFont" style:family="text">
      <style:text-properties style:font-name="Times New Roman"/>
    </style:style>
    <style:style style:name="T3387" style:parent-style-name="Hyperlink"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paragraph-properties fo:text-indent="0.5in"/>
      <style:text-properties style:font-name="Times New Roman" style:font-name-asian="MS Mincho" fo:font-weight="bold" style:font-weight-asian="bold" style:font-weight-complex="bold"/>
    </style:style>
    <style:style style:name="P3392" style:parent-style-name="Normal" style:family="paragraph">
      <style:paragraph-properties style:text-autospace="none" fo:text-align="justify" fo:text-indent="0.5in"/>
      <style:text-properties style:font-name="Times New Roman" fo:font-size="10pt" style:font-size-asian="10pt"/>
    </style:style>
    <style:style style:name="P3393" style:parent-style-name="Normal" style:family="paragraph">
      <style:paragraph-properties style:text-autospace="none" fo:text-align="justify" fo:text-indent="0.5in"/>
    </style:style>
    <style:style style:name="T3394" style:parent-style-name="DefaultParagraphFont" style:family="text">
      <style:text-properties style:font-name="Times New Roman" fo:font-size="10pt" style:font-size-asian="10pt"/>
    </style:style>
    <style:style style:name="T3395" style:parent-style-name="Hyperlink" style:family="text">
      <style:text-properties style:font-name="Times New Roman" fo:font-size="10pt" style:font-size-asian="10pt"/>
    </style:style>
    <style:style style:name="T3396" style:parent-style-name="DefaultParagraphFont" style:family="text">
      <style:text-properties style:font-name="Times New Roman" fo:font-size="10pt" style:font-size-asian="10pt"/>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P339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400" style:parent-style-name="Normal" style:family="paragraph">
      <style:paragraph-properties style:text-autospace="none" fo:text-align="justify"/>
      <style:text-properties style:font-name="Times New Roman" fo:font-size="10pt" style:font-size-asian="10pt"/>
    </style:style>
    <style:style style:name="P3401" style:parent-style-name="Normal" style:family="paragraph">
      <style:paragraph-properties style:text-autospace="none" fo:text-align="justify"/>
      <style:text-properties style:font-name="Times New Roman" fo:font-size="10pt" style:font-size-asian="10pt"/>
    </style:style>
    <style:style style:name="P3402" style:parent-style-name="Normal" style:family="paragraph">
      <style:paragraph-properties style:text-autospace="none" fo:text-align="justify"/>
      <style:text-properties style:font-name="Times New Roman" fo:font-size="10pt" style:font-size-asian="10pt"/>
    </style:style>
    <style:style style:name="P3403" style:parent-style-name="Normal" style:family="paragraph">
      <style:paragraph-properties style:text-autospace="none" fo:text-align="justify"/>
    </style:style>
    <style:style style:name="T3404" style:parent-style-name="DefaultParagraphFont" style:family="text">
      <style:text-properties style:font-name="Times New Roman" fo:font-size="10pt" style:font-size-asian="10pt"/>
    </style:style>
    <style:style style:name="T3405" style:parent-style-name="Hyperlink" style:family="text">
      <style:text-properties style:font-name="Times New Roman" fo:font-size="10pt" style:font-size-asian="10pt"/>
    </style:style>
    <style:style style:name="T3406" style:parent-style-name="DefaultParagraphFont" style:family="text">
      <style:text-properties style:font-name="Times New Roman" fo:font-size="10pt" style:font-size-asian="10pt"/>
    </style:style>
    <style:style style:name="T3407" style:parent-style-name="DefaultParagraphFont"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P3409" style:parent-style-name="Normal" style:family="paragraph">
      <style:paragraph-properties style:text-autospace="none" fo:text-align="justify"/>
      <style:text-properties style:font-name="Times New Roman"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Times New Roman" fo:font-size="10pt" style:font-size-asian="10pt"/>
    </style:style>
    <style:style style:name="T3412" style:parent-style-name="DefaultParagraphFont" style:family="text">
      <style:text-properties style:font-name="Times New Roman" fo:color="#000000" fo:font-size="10pt" style:font-size-asian="10pt" style:language-complex="hi" style:country-complex="IN"/>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text-properties style:font-name="Times New Roman" fo:font-size="10pt" style:font-size-asian="10pt"/>
    </style:style>
    <style:style style:name="P3415" style:parent-style-name="Normal" style:family="paragraph">
      <style:paragraph-properties fo:text-align="justify"/>
      <style:text-properties style:font-name="Times New Roman" fo:color="#000000" fo:font-size="10pt" style:font-size-asian="10pt" style:language-complex="hi" style:country-complex="IN"/>
    </style:style>
    <style:style style:name="P3416" style:parent-style-name="Normal" style:family="paragraph">
      <style:paragraph-properties fo:text-align="justify"/>
    </style:style>
    <style:style style:name="T3417" style:parent-style-name="DefaultParagraphFont" style:family="text">
      <style:text-properties style:font-name="Times New Roman" fo:color="#000000" fo:font-size="10pt" style:font-size-asian="10pt" style:language-complex="hi" style:country-complex="IN"/>
    </style:style>
    <style:style style:name="P3418" style:parent-style-name="Normal" style:family="paragraph">
      <style:paragraph-properties fo:text-align="justify"/>
    </style:style>
    <style:style style:name="T3419" style:parent-style-name="DefaultParagraphFont" style:family="text">
      <style:text-properties style:font-name="Times New Roman" fo:color="#000000" fo:font-size="10pt" style:font-size-asian="10pt" style:language-complex="hi" style:country-complex="IN"/>
    </style:style>
    <style:style style:name="P3420" style:parent-style-name="Normal" style:family="paragraph">
      <style:paragraph-properties style:text-autospace="none" fo:text-align="justify"/>
      <style:text-properties style:font-name="Times New Roman" fo:font-size="10pt" style:font-size-asian="10pt"/>
    </style:style>
    <style:style style:name="P3421" style:parent-style-name="Normal" style:family="paragraph">
      <style:paragraph-properties style:text-autospace="none" fo:text-align="justify"/>
      <style:text-properties style:font-name="Times New Roman" fo:font-size="10pt" style:font-size-asian="10pt"/>
    </style:style>
    <style:style style:name="P3422" style:parent-style-name="Normal" style:family="paragraph">
      <style:paragraph-properties style:text-autospace="none"/>
      <style:text-properties style:font-name="Times New Roman" fo:font-size="10pt" style:font-size-asian="10pt"/>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paragraph-properties style:text-autospace="none"/>
      <style:text-properties style:font-name="Times New Roman" fo:font-size="10pt" style:font-size-asian="10pt"/>
    </style:style>
    <style:style style:name="P3425" style:parent-style-name="Normal" style:family="paragraph">
      <style:paragraph-properties style:text-autospace="none"/>
      <style:text-properties style:font-name="Times New Roman" fo:font-size="10pt" style:font-size-asian="10pt"/>
    </style:style>
    <style:style style:name="P3426" style:parent-style-name="Normal" style:family="paragraph">
      <style:text-properties style:font-name="Times New Roman" fo:font-size="10pt" style:font-size-asian="10pt"/>
    </style:style>
    <style:style style:name="P342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1. Lietuvos vieneto mokesčio bazė yra visos Lietuvos Respublikoje ir užsienio valstybėse uždirbtos pajamos, kurių šaltinis yra Lietuvos Respublikoje ir ne Lietuvos Respublikoje.</text:p>
      <text:p text:style-name="P407">Pastaba. 1 dalies nuostatos taikomos apskaičiuojant<text:s/>iki<text:s/>2010 metų mokestinio<text:s/>laikotarpio<text:s/>pelno mokestį.</text:p>
      <text:p text:style-name="P408"><text:span text:style-name="T409">1. Lietuvos vieneto mokesčio bazė yra visos Lietuvos Respublikoje ir užsienio valstybėse uždirbtos pajamos, kurių šaltinis yra Lietuvos Respublikoje ir ne Lietuvos Respublikoje.<text:s/></text:span><text:span text:style-name="T410">Per</text:span><text:span text:style-name="T411"><text:s/></text:span><text:span text:style-name="T412">Lietuvos vieneto nuolatines buveines, esančias<text:s/></text:span><text:span text:style-name="T413">Europos ekonominės erdvės valstybėse arba valstybėse, su kuriomis Lietuvos Respublika yra sudariusi ir taiko dvigubo apmokestinimo išvengimo sutartis</text:span><text:span text:style-name="T414">, vykdomos veiklos pajamos nepriskiriamos Lietuvos vieneto mokesčio bazei, jeigu per šias nuolatines buveines vykdomos veiklos pajamos nustatyta tvarka apmokestinamos pelno mokesčiu ar jam tapačiu mokesčiu tose valstybėse.</text:span></text:p>
      <text:p text:style-name="P415">Pastaba. 1 dalies nuostatos taikomos apskaičiuojant 2010 metų ir vėlesnių metų mokestinių laikotarpių pelno mokestį.</text:p>
      <text:p text:style-name="P416"/>
      <text:p text:style-name="P417"><text:span text:style-name="T418">2. Į Lietuvos vieneto pajamas taip pat įskaitomos jo kontroliuojamojo užsienio vieneto pozityviosios pajamos arba jų dalis šio Įstatymo 39 straipsnyje nustatyta tvarka.</text:span><text:span text:style-name="T419"><text:s/>Į Lietuvos vieneto (Europos ekonominių interesų grupės dalyvio) pajamas taip pat įskaitomos tos Europos ekonominių interesų grupės pajamos šio Įstatymo 39</text:span><text:span text:style-name="T420">(1)</text:span><text:span text:style-name="T421"><text:s/>straipsnyje nustatyta tvarka.</text:span></text:p>
      <text:p text:style-name="P422">3. Užsienio vieneto mokesčio bazė yra:</text:p>
      <text:p text:style-name="P423"><text:span text:style-name="T424">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5"><text:s/></text:span><text:span text:style-name="T426">ir užsienio valstybėse uždirbtos pajamos, priskiriamos toms nuolatinėms buveinėms Lietuvos Respublikoje tuo atveju, kai tos pajamos susijusios su užsienio vieneto veikla per nuolatines buveines Lietuvos Respublikoje</text:span><text:span text:style-name="T427">;</text:span></text:p>
      <text:p text:style-name="P428">2) užsienio vieneto ne per nuolatines buveines Lietuvos teritorijoje gautos pajamos, kurių šaltinis yra Lietuvos Respublikoje.<text:s/></text:p>
      <text:p text:style-name="P429">4. Užsienio vieneto ne per nuolatines buveines Lietuvos Respublikos teritorijoje gautos pajamos, kurių šaltinis yra Lietuvos Respublikoje:</text:p>
      <text:p text:style-name="P430">1) palūkanos, išskyrus palūkanas už Vyriausybės vertybinius popierius, sukauptas ir išmokamas palūkanas už indėlius ir palūkanas už subordinuotas paskolas, kurios atitinka Lietuvos banko teisės aktais nustatytus kriterijus;</text:p>
      <text:p text:style-name="P431">2) pajamos iš paskirstytojo pelno;</text:p>
      <text:p text:style-name="P432"><text:span text:style-name="T433">3)<text:s/></text:span><text:span text:style-name="T434">honorarai,</text:span><text:span text:style-name="T435"><text:s/>įskaitant šio straipsnio 5 dalyje nustatytus atvejus;</text:span></text:p>
      <text:p text:style-name="P436"><text:span text:style-name="T437">4)</text:span><text:span text:style-name="T438"><text:s/>pajamos už parduotą, kitokiu būdu perleistą nuosavybėn arba išnuomotą nekilnojamąjį pagal prigimtį daiktą, esantį Lietuvos Respublikos teritorijoje;</text:span></text:p>
      <text:p text:style-name="P439"><text:span text:style-name="T440">5) kompensacijų už autorių arba gretutinių teisių pažeidimą pajamos;</text:span></text:p>
      <text:p text:style-name="P441">6) pajamos už Lietuvos Respublikoje vykdomą atlikėjų ir sporto veiklą;</text:p>
      <text:p text:style-name="P442"><text:span text:style-name="T443">7)<text:s/></text:span><text:span text:style-name="T444">metinės išmokos (tantjemos) už stebėtojų tarybos narių veiklą.</text:span></text:p>
      <text:p text:style-name="P445">5. Tuo atveju, kai perleidžiama kompiuterio programa, šio straipsnio 4 dalies 3 punkto nuostatos taikomos, jei yra perleidžiamas ne autorių teisėmis apsaugotas daiktas, o kompiuterio programoje yra suteikiamos šios teisės:</text:p>
      <text:p text:style-name="P446">1) teisė daryti kompiuterio programos kopijas, turint tikslą jas viešai platinti ar kitaip perduoti nuosavybėn, išnuomoti arba paskolinti, arba<text:s/></text:p>
      <text:p text:style-name="P447">2) teisė rengti išvestines kompiuterio programas, kurios remiasi autorių teisėmis apsaugota kompiuterio programa, arba<text:s/></text:p>
      <text:p text:style-name="P448">3) teisė viešai demonstruoti kompiuterio programą.</text:p>
      <text:p text:style-name="P449">6. Vieneto mokesčio bazė taip pat yra:</text:p>
      <text:p text:style-name="P450">1) gauta parama, panaudota ne pagal Lietuvos Respublikos labdaros ir paramos įstatyme nustatytą paramos paskirtį;</text:p>
      <text:p text:style-name="P451">2) iš vieno paramos teikėjo per mokestinį laikotarpį grynais pinigais gautos paramos dalis, viršijanti 250 minimalių gyvenimo lygių (toliau – MGL) dydžio sumą.</text:p>
      <text:p text:style-name="P452"><text:span text:style-name="T453">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4">(1)</text:span><text:span text:style-name="T455"><text:s/>straipsnio nuostatas taikomas fiksuotas pelno mokestis.</text:span></text:p>
      <text:p text:style-name="P456">Straipsnio pakeitimai:</text:p>
      <text:p text:style-name="P457"><text:span text:style-name="T458">Nr.<text:s/></text:span><text:a xlink:href="http://www3.lrs.lt/cgi-bin/preps2?a=215625&amp;b=" office:target-frame-name="_top" xlink:show="replace"><text:span text:style-name="T459">IX-1659</text:span></text:a><text:span text:style-name="T460">, 2003-07-01, Žin., 2003, Nr. 74-3417 (2003-07-25)</text:span></text:p>
      <text:p text:style-name="P461"><text:span text:style-name="T462">Nr.<text:s/></text:span><text:a xlink:href="http://www3.lrs.lt/cgi-bin/preps2?a=231528&amp;b=" office:target-frame-name="_top" xlink:show="replace"><text:span text:style-name="T463">IX-2102</text:span></text:a><text:span text:style-name="T464">, 2004-04-08, Žin., 2004, Nr. 60-2117 (2004-04-24)</text:span></text:p>
      <text:p text:style-name="PlainText"><text:span text:style-name="T465">Nr.<text:s/></text:span><text:a xlink:href="http://www3.lrs.lt/cgi-bin/preps2?a=268450&amp;b=" office:target-frame-name="_top" xlink:show="replace"><text:span text:style-name="T466">X-456</text:span></text:a><text:span text:style-name="T467">, 2005-12-20, Žin., 2005, Nr. 153-5635 (2005-12-31)</text:span></text:p>
      <text:p text:style-name="PlainText"><text:span text:style-name="T468">Nr.<text:s/></text:span><text:a xlink:href="http://www3.lrs.lt/cgi-bin/preps2?a=297421&amp;b=" office:target-frame-name="_top" xlink:show="replace"><text:span text:style-name="T469">X-1110</text:span></text:a><text:span text:style-name="T470">, 2007-05-03, Žin., 2007, Nr. 55-2126 (2007-05-19)</text:span></text:p>
      <text:p text:style-name="PlainText"><text:span text:style-name="T471">Nr.<text:s/></text:span><text:a xlink:href="http://www3.lrs.lt/cgi-bin/preps2?a=325285&amp;b=" office:target-frame-name="_top" xlink:show="replace"><text:span text:style-name="T472">X-1697</text:span></text:a><text:span text:style-name="T473">, 2008-07-14, Žin., 2008, Nr. 87-3457 (2008-07-31)</text:span></text:p>
      <text:p text:style-name="P474"><text:span text:style-name="T475">Nr.<text:s/></text:span><text:a xlink:href="http://www3.lrs.lt/cgi-bin/preps2?a=361056&amp;b=" office:target-frame-name="_top" xlink:show="replace"><text:span text:style-name="T476">XI-539</text:span></text:a><text:span text:style-name="T477">, 2009-12-09, Žin., 2009, Nr. 153-6880 (2009-12-28)</text:span></text:p>
      <text:p text:style-name="P478"/>
      <text:p text:style-name="P479"><text:bookmark-start text:name="straipsnis5"/><text:span text:style-name="T480">5 straipsnis. Mokesčio tarifai</text:span></text:p>
      <text:p text:style-name="P481"><text:bookmark-end text:name="straipsnis5"/>1. Taikomi šie pelno mokesčio tarifai:</text:p>
      <text:p text:style-name="P482">1) Lietuvos vieneto, nuolatinių buveinių apmokestinamasis pelnas apmokestinamas taikant 20 procentų<text:s/><text:bookmark-start text:name="54z"/>mokesčio<text:bookmark-end text:name="54z"/><text:s/>tarifą, jeigu šis Įstatymas nenustato ko kita;</text:p>
      <text:p text:style-name="P483">Pastaba. 1 dalies 1 punkto nuostatos taikomos apskaičiuojant 2009 metų mokestinio<text:s/>laikotarpio<text:s/>pelno mokestį.</text:p>
      <text:p text:style-name="P484">1) Lietuvos vieneto, nuolatinių buveinių apmokestinamasis pelnas apmokestinamas taikant 15 procentų mokesčio tarifą, jeigu šis Įstatymas nenustato ko kita;</text:p>
      <text:p text:style-name="P485">Pastaba. 1<text:s/>dalies<text:s/>1 punkto<text:s/>nuostatos taikomos apskaičiuojant 2010 metų ir vėlesnių metų mokestinių laikotarpių pelno mokestį.</text:p>
      <text:p text:style-name="P486"/>
      <text:p text:style-name="P487">Punkto redakcija iki 2010-01-01:</text:p>
      <text:p text:style-name="P488">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89">Punkto redakcija<text:s/>nuo<text:s/>2010-01-01:</text:p>
      <text:p text:style-name="P490">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91"><text:span text:style-name="T492">Pastaba.<text:s/></text:span><text:span text:style-name="T493">1</text:span><text:span text:style-name="T494"><text:s/>dalies<text:s/></text:span><text:span text:style-name="T495">2 punkto<text:s/></text:span><text:span text:style-name="T496">nuostatos taikomos ir žemės ūkio veiklą vykdantiems vienetams.</text:span></text:p>
      <text:p text:style-name="P497"/>
      <text:p text:style-name="P498">3 punkto redakcija<text:s/>iki<text:s/>2010 m. sausio 1 d.:</text:p>
      <text:p text:style-name="P499">3) pajamos iš paskirstytojo<text:s/><text:bookmark-start text:name="59z"/>pelno<text:bookmark-end text:name="59z"/><text:s/>apmokestinamos taikant 20 procentų<text:s/><text:bookmark-start text:name="60z"/>mokesčio<text:bookmark-end text:name="60z"/><text:s/>tarifą;</text:p>
      <text:p text:style-name="P500">3 punkto redakcija nuo 2010 m. sausio 1 d.:</text:p>
      <text:p text:style-name="P501"><text:span text:style-name="T502">3) pajamos iš paskirstytojo pelno apmokestinamos taikant 15 procentų mokesčio tarifą;</text:span></text:p>
      <text:p text:style-name="P503"/>
      <text:p text:style-name="P50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505">Pastaba. 1 dalies 4 punkto nuostatos taikomos apskaičiuojant 2009 metų mokestinio<text:s/>laikotarpio<text:s/>pelno mokestį.</text:p>
      <text:p text:style-name="P506"><text:span text:style-name="T50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08">Pastaba. 1<text:s/>dalies<text:s/>4<text:s/>punkto<text:s/>nuostatos taikomos apskaičiuojant 2010 metų ir vėlesnių metų mokestinių laikotarpių pelno mokestį.</text:p>
      <text:p text:style-name="P509"/>
      <text:p text:style-name="P510">2. Vienetai (išskyrus pelno nesiekiančius), atitinkantys šioje dalyje nustatytus kriterijus, turi teisę apskaičiuodami apmokestinamąjį pelną taikyti vieną iš nustatytų taisyklių:</text:p>
      <text:p text:style-name="P511"><text:span text:style-name="T512">1)</text:span><text:span text:style-name="T513"><text:s/>v</text:span><text:span text:style-name="T514">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515"><text:span text:style-name="T516">2) vienetų, kuriuose vidutinis sąrašuose esančių darbuotojų skaičius neviršija 10 žmonių ir mokestinio laikotarpio pajamos neviršija 1 milijono litų, apmokestinamojo<text:s/></text:span><text:bookmark-start text:name="64z"/><text:span text:style-name="T517">pelno</text:span><text:bookmark-end text:name="64z"/><text:span text:style-name="T518"><text:s/>dalis, atitinkanti 25 tūkstančių litų sumą, apmokestinama taikant 0 procentų<text:s/></text:span><text:bookmark-start text:name="65z"/><text:span text:style-name="T519">mokesčio</text:span><text:bookmark-end text:name="65z"/><text:span text:style-name="T520"><text:s/>tarifą, o likusi apmokestinamojo<text:s/></text:span><text:bookmark-start text:name="66z"/><text:span text:style-name="T521">pelno</text:span><text:bookmark-end text:name="66z"/><text:span text:style-name="T522"><text:s/>dalis – taikant 20 procentų<text:s/></text:span><text:bookmark-start text:name="67z"/><text:span text:style-name="T523">mokesčio</text:span><text:bookmark-end text:name="67z"/><text:span text:style-name="T524"><text:s/>tarifą, išskyrus atvejus, nustatytus šio straipsnio 3 dalyje. Ši taisyklė galioja individualioms (personalinėms) įmonėms, tikrosioms ūkinėms bendrijoms ir komanditinėms (pasitikėjimo) ūkinėms bendrijoms</text:span><text:span text:style-name="T525">.</text:span></text:p>
      <text:p text:style-name="P526">Pastaba. 2 dalies nuostatos taikomos apskaičiuojant 2009 metų mokestinio<text:s/>laikotarpio<text:s/>pelno mokestį.</text:p>
      <text:p text:style-name="P52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528">Pastaba.<text:s/>2 dalies<text:s/>nuostatos taikomos apskaičiuojant 2010 metų ir vėlesnių metų mokestinių laikotarpių pelno mokestį.</text:p>
      <text:p text:style-name="P529"/>
      <text:p text:style-name="P530">3. Šio straipsnio 2 dalies nuostatos netaikomos:<text:s/></text:p>
      <text:p text:style-name="P531">1) vienetams (individualioms (personalinėms) įmonėms), kurių dalyvis ar jo šeimos nariai yra ir kitų vienetų (individualių (personalinių) įmonių) dalyviai;</text:p>
      <text:p text:style-name="P53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33">3) vienetams, kuriuose tas pats dalyvis paskutinę mokestinio laikotarpio dieną valdo daugiau kaip 50 procentų akcijų (dalių, pajų);<text:s/></text:p>
      <text:p text:style-name="P534">4) vienetams, kuriuose tie patys dalyviai kartu paskutinę mokestinio laikotarpio dieną valdo daugiau kaip 50 procentų akcijų (dalių, pajų).</text:p>
      <text:p text:style-name="P535"/>
      <text:p text:style-name="P536"><text:span text:style-name="T53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38">mokesčio</text:span><text:bookmark-end text:name="72z"/><text:span text:style-name="T539"><text:s/>tarifą.</text:span><text:span text:style-name="T540"><text:s/></text:span><text:span text:style-name="T541">Pelno nesiekiančių vienetų ūkinės komercinės veiklos pajamoms nepriskiriamos iš veiklos, vykdomos tenkinant viešuosius interesus, gautos pajamos, kurios skiriamos tokiai veiklai finansuoti.</text:span></text:p>
      <text:p text:style-name="P542">Pastaba. 4 dalies nuostatos taikomos apskaičiuojant 2009 metų mokestinio<text:s/>laikotarpio<text:s/>pelno mokestį.</text:p>
      <text:p text:style-name="P543"><text:bookmark-start text:name="68z"/><text:span text:style-name="T544">4. Pelno</text:span><text:bookmark-end text:name="68z"/><text:span text:style-name="T545"><text:s/>nesiekiančių vienetų, kurių mokestinio laikotarpio pajamos iš ūkinės komercinės veiklos neviršija 1 milijono litų, apmokestinamojo pelno dalis, atitinkanti 25 tūkstančių litų sumą, apmokestinama taikant 0 procentų mokesčio tarifą, o likusi apmokestinamojo<text:s/></text:span><text:bookmark-start text:name="71z"/><text:span text:style-name="T546">pelno</text:span><text:bookmark-end text:name="71z"/><text:span text:style-name="T547"><text:s/>dalis – taikant 15 procentų mokesčio tarifą.</text:span><text:span text:style-name="T548"><text:s/></text:span><text:span text:style-name="T549">Pelno nesiekiančių vienetų ūkinės komercinės veiklos pajamoms nepriskiriamos iš veiklos, vykdomos tenkinant viešuosius interesus, gautos pajamos, kurios skiriamos tokiai veiklai finansuoti.</text:span></text:p>
      <text:p text:style-name="P550">Pastaba.<text:s/>4<text:s/>dalies nuostatos taikomos apskaičiuojant 2010 metų ir vėlesnių metų mokestinių laikotarpių pelno mokestį.</text:p>
      <text:p text:style-name="P551"/>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Pastaba. 5 dalies nuostatos taikomos apskaičiuojant 2009 metais prasidėjusio mokestinio laikotarpio ir vėlesnių mokestinių laikotarpių apmokestinamąjį pelną.</text:p>
      <text:p text:style-name="P559"/>
      <text:p text:style-name="P560">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61">1) per mokestinį laikotarpį daugiau kaip 50 procentų kooperatinės bendrovės (kooperatyvo) pajamų sudaro pajamos iš žemės ūkio veiklos arba<text:s/></text:p>
      <text:p text:style-name="P56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63">Pastaba. 6 dalies nuostatos taikomos apskaičiuojant 2009 metų ir vėlesnių metų mokestinių laikotarpių pelno mokestį.</text:p>
      <text:p text:style-name="P564">Straipsnio pakeitimai:</text:p>
      <text:p text:style-name="P565"><text:span text:style-name="T566">Nr.<text:s/></text:span><text:a xlink:href="http://www3.lrs.lt/cgi-bin/preps2?a=215625&amp;b=" office:target-frame-name="_top" xlink:show="replace"><text:span text:style-name="T567">IX-1659</text:span></text:a><text:span text:style-name="T568">, 2003-07-01, Žin., 2003, Nr. 74-3417 (2003-07-25)</text:span></text:p>
      <text:p text:style-name="P569"><text:span text:style-name="T570">Nr.<text:s/></text:span><text:a xlink:href="http://www3.lrs.lt/cgi-bin/preps2?a=231543&amp;b=" office:target-frame-name="_top" xlink:show="replace"><text:span text:style-name="T571">IX-21</text:span><text:bookmark-start text:name="_Hlt154203071"/><text:bookmark-start text:name="_Hlt154203072"/><text:span text:style-name="T572">2</text:span><text:bookmark-end text:name="_Hlt154203071"/><text:bookmark-end text:name="_Hlt154203072"/><text:span text:style-name="T573">0</text:span></text:a><text:span text:style-name="T574">, 2004-04-13, Žin., 2004, Nr. 60-2127 (2004-04-24)</text:span></text:p>
      <text:p text:style-name="P575"><text:span text:style-name="T576">Nr.<text:s/></text:span><text:a xlink:href="http://www3.lrs.lt/cgi-bin/preps2?a=232368&amp;b=" office:target-frame-name="_top" xlink:show="replace"><text:span text:style-name="T577">IX-2201</text:span></text:a><text:span text:style-name="T578">, 2004-04-29, Žin., 2004, Nr. 73-2534 (2004-04-30)</text:span></text:p>
      <text:p text:style-name="PlainText"><text:span text:style-name="T579">Nr.<text:s/></text:span><text:a xlink:href="http://www3.lrs.lt/cgi-bin/preps2?a=235369&amp;b=" office:target-frame-name="_top" xlink:show="replace"><text:span text:style-name="T580">IX-2252</text:span></text:a><text:span text:style-name="T581">, 2004-06-01, Žin., 2004, Nr. 96-3520 (2004-06-19)</text:span></text:p>
      <text:p text:style-name="PlainText"><text:span text:style-name="T582">Nr.<text:s/></text:span><text:a xlink:href="http://www3.lrs.lt/cgi-bin/preps2?a=268450&amp;b=" office:target-frame-name="_top" xlink:show="replace"><text:span text:style-name="T583">X-456</text:span></text:a><text:span text:style-name="T584">, 2005-12-20, Žin., 2005, Nr. 153-5635 (2005-12-31)</text:span></text:p>
      <text:p text:style-name="PlainText"><text:span text:style-name="T585">Nr.<text:s/></text:span><text:a xlink:href="http://www3.lrs.lt/cgi-bin/preps2?a=325285&amp;b=" office:target-frame-name="_top" xlink:show="replace"><text:span text:style-name="T586">X-16</text:span><text:bookmark-start text:name="_Hlt207531104"/><text:span text:style-name="T587">9</text:span><text:bookmark-end text:name="_Hlt207531104"/><text:span text:style-name="T588">7</text:span></text:a><text:span text:style-name="T589">, 2008-07-14, Žin., 2008, Nr. 87-3457 (2008-07-31)</text:span></text:p>
      <text:p text:style-name="PlainText"><text:span text:style-name="T590">Nr.<text:s/></text:span><text:a xlink:href="http://www3.lrs.lt/cgi-bin/preps2?a=334540&amp;b=" office:target-frame-name="_top" xlink:show="replace"><text:span text:style-name="T591">XI-73</text:span></text:a><text:span text:style-name="T592">, 2008-12-18, Žin., 2008, Nr. 149-6000 (2008-12-30)</text:span></text:p>
      <text:p text:style-name="PlainText"><text:span text:style-name="T593">Nr.<text:s/></text:span><text:a xlink:href="http://www3.lrs.lt/cgi-bin/preps2?a=334542&amp;b=" office:target-frame-name="_top" xlink:show="replace"><text:span text:style-name="T594">XI-75</text:span></text:a><text:span text:style-name="T595">, 2008-12-18, Žin., 2008, Nr. 149-6002 (2008-12-30)</text:span></text:p>
      <text:p text:style-name="P596"><text:span text:style-name="T597">Nr.<text:s/></text:span><text:a xlink:href="http://www3.lrs.lt/cgi-bin/preps2?a=334553&amp;b=" office:target-frame-name="_top" xlink:show="replace"><text:span text:style-name="T598">XI-106</text:span></text:a><text:span text:style-name="T599">, 2008-12-22, Žin., 2008, Nr. 149-6030 (2008-12-30)</text:span></text:p>
      <text:p text:style-name="PlainText"><text:span text:style-name="T600">Nr.<text:s/></text:span><text:a xlink:href="http://www3.lrs.lt/cgi-bin/preps2?a=350401&amp;b=" office:target-frame-name="_top" xlink:show="replace"><text:span text:style-name="T601">XI-387</text:span></text:a><text:span text:style-name="T602">, 2009-07-22, Žin., 2009, Nr. 93-3979 (2009-08-04)</text:span></text:p>
      <text:p text:style-name="P603"><text:span text:style-name="T604">Nr.<text:s/></text:span><text:a xlink:href="http://www3.lrs.lt/cgi-bin/preps2?a=361283&amp;b=" office:target-frame-name="_top" xlink:show="replace"><text:span text:style-name="T605">XI-540</text:span></text:a><text:span text:style-name="T606">, 2009-12-09, Žin., 2009, Nr. 153-6881 (2009-12-28)</text:span></text:p>
      <text:p text:style-name="P607"><text:span text:style-name="T608">Nr.<text:s/></text:span><text:a xlink:href="http://www3.lrs.lt/cgi-bin/preps2?a=361056&amp;b=" office:target-frame-name="_top" xlink:show="replace"><text:span text:style-name="T609">XI-539</text:span></text:a><text:span text:style-name="T610">, 2009-12-09, Žin., 2009, Nr. 153-6880 (2009-12-28)</text:span></text:p>
      <text:p text:style-name="P611"/>
      <text:p text:style-name="P612"><text:bookmark-start text:name="straipsnis6"/><text:span text:style-name="T613">6 straipsnis.</text:span><text:span text:style-name="T614"><text:s/></text:span><text:span text:style-name="T615">Mokestinis laikotarpis</text:span></text:p>
      <text:p text:style-name="P616"><text:bookmark-end text:name="straipsnis6"/>1. Mokesčio mokestinis laikotarpis yra mokestiniai metai. Jie sutampa su kalendoriniais metais, jeigu šis straipsnis nenustato ko kita.<text:s/></text:p>
      <text:p text:style-name="P61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1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1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0">5. Nuolatinės buveinės pirmas ir paskutinis mokestiniai laikotarpiai nustatomi Lietuvos Respublikos Vyriausybės arba jos įgaliotos institucijos nustatyta tvarka.</text:p>
      <text:p text:style-name="P621"/>
      <text:h text:style-name="P622" text:outline-level="1"><text:bookmark-start text:name="skyrius2"/>II SKYRIUS</text:h>
      <text:h text:style-name="P623" text:outline-level="1"><text:bookmark-end text:name="skyrius2"/>PAJAMŲ IR SĄNAUDŲ PRIPAŽINIMAS</text:h>
      <text:p text:style-name="P624"/>
      <text:p text:style-name="P625"><text:bookmark-start text:name="straipsnis7"/>7 straipsnis. Pajamų ir sąnaudų pripažinimas</text:p>
      <text:p text:style-name="P62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27"><text:span text:style-name="T628">2.<text:s/></text:span><text:span text:style-name="T629">Neigiama prestižo vertė priskiriama pajamoms jos</text:span><text:span text:style-name="T630"><text:s/>įsigijimo momentu, jei šiame straipsnyje nenustatyta kitaip.</text:span></text:p>
      <text:p text:style-name="P631"><text:span text:style-name="T632">3. Kai siekiant valdyti kito vieneto grynąjį turtą ir veiklą įsigyjamos jo akcijos,<text:s/></text:span><text:span text:style-name="T633">įsigijimo momentu<text:s/></text:span><text:span text:style-name="T634">nustatyta neigiama prestižo vertė</text:span><text:span text:style-name="T635"><text:s/>pajamoms<text:s/></text:span><text:span text:style-name="T636">priskiriama</text:span><text:span text:style-name="T637"><text:s/>vėlesnio šių vienetų reorganizavimo ar perleidimo, jei tai bus atliekama, momentu.</text:span></text:p>
      <text:p text:style-name="P638">Straipsnio pakeitimai:</text:p>
      <text:p text:style-name="PlainText"><text:span text:style-name="T639">Nr.<text:s/></text:span><text:a xlink:href="http://www3.lrs.lt/cgi-bin/preps2?a=268450&amp;b=" office:target-frame-name="_top" xlink:show="replace"><text:span text:style-name="T640">X-456</text:span></text:a><text:span text:style-name="T641">, 2005-12-20, Žin., 2005, Nr. 153-5635 (2005-12-31)</text:span></text:p>
      <text:p text:style-name="PlainText"><text:span text:style-name="T642">Nr.<text:s/></text:span><text:a xlink:href="http://www3.lrs.lt/cgi-bin/preps2?a=297421&amp;b=" office:target-frame-name="_top" xlink:show="replace"><text:span text:style-name="T643">X-1110</text:span></text:a><text:span text:style-name="T644">, 2007-05-03, Žin., 2007, Nr. 55-2126 (2007-05-19)</text:span></text:p>
      <text:p text:style-name="P645"/>
      <text:p text:style-name="P646"><text:bookmark-start text:name="straipsnis8"/>8 straipsnis. Pajamų ir sąnaudų pripažinimas pagal pinigų apskaitos principą</text:p>
      <text:p text:style-name="P647"><text:bookmark-end text:name="straipsnis8"/>1. Taikant pinigų apskaitos principą, Lietuvos vieneto pajamos pripažįstamos faktišku pajamų gavimo momentu. Taip pat pripažįstamos šio Įstatymo 37 straipsnyje nustatytos pajamos.</text:p>
      <text:p text:style-name="P64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49"/>
      <text:p text:style-name="P650"><text:bookmark-start text:name="straipsnis9"/>9 straipsnis. Pinigų apskaitos principo taikymas</text:p>
      <text:p text:style-name="P65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52"><text:span text:style-name="T653">2. Lietuvos vienetai, taikantys pinigų apskaitos principą, privalo pereiti prie kaupimo apskaitos principo mokestiniu laikotarpiu, einančiu po to mokestinio laikotarpio, kurį pajamos viršijo 100 tūkstančių litų.</text:span></text:p>
      <text:p text:style-name="P654">3. Šio straipsnio nuostatos netaikomos bankrutuojančiojo statusą turintiems (įgijusiems) Lietuvos vienetams.</text:p>
      <text:p text:style-name="P655"/>
      <text:p text:style-name="P656"><text:bookmark-start text:name="straipsnis10"/>10 straipsnis. Apskaitos principo pasirinkimas ir keitimas</text:p>
      <text:p text:style-name="P65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5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5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0"/>
      <text:h text:style-name="P661" text:outline-level="1"><text:bookmark-start text:name="skyrius3"/>III SKYRIUS</text:h>
      <text:p text:style-name="P662"><text:bookmark-end text:name="skyrius3"/>APMOKESTINAMOJO PELNO APSKAIČIAVIMO TVARKA</text:p>
      <text:p text:style-name="P663"/>
      <text:p text:style-name="P664"><text:bookmark-start text:name="straipsnis11"/>11 straipsnis. Apmokestinamasis pelnas</text:p>
      <text:p text:style-name="P665"><text:bookmark-end text:name="straipsnis11"/>1. Apskaičiuojant Lietuvos vieneto apmokestinamąjį pelną, jeigu šis straipsnis nenustato ko kita, iš pajamų:</text:p>
      <text:p text:style-name="P666">1) atimamos neapmokestinamosios pajamos;</text:p>
      <text:p text:style-name="P667">2) atskaitomi leidžiami atskaitymai;</text:p>
      <text:p text:style-name="P668">3) atskaitomi ribojamų dydžių leidžiami atskaitymai.</text:p>
      <text:p text:style-name="P66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7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72">5. (Neteko galios nuo 2005 m. birželio 30 d.)</text:p>
      <text:p text:style-name="P67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74"><text:span text:style-name="T67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6">(1)</text:span><text:span text:style-name="T677"><text:s/>straipsnio nuostatas taikomas fiksuotas pelno mokestis.</text:span></text:p>
      <text:p text:style-name="P678">Straipsnio pakeitimai:</text:p>
      <text:p text:style-name="PlainText"><text:span text:style-name="T679">Nr.<text:s/></text:span><text:a xlink:href="http://www3.lrs.lt/cgi-bin/preps2?a=197550&amp;b=" office:target-frame-name="_top" xlink:show="replace"><text:span text:style-name="T680">IX-1224</text:span></text:a><text:span text:style-name="T681">, 2002-12-05, Žin., 2002, Nr. 123-5517 (2002-12-24)</text:span></text:p>
      <text:p text:style-name="PlainText"><text:span text:style-name="T682">Nr.<text:s/></text:span><text:a xlink:href="http://www3.lrs.lt/cgi-bin/preps2?a=258588&amp;b=" office:target-frame-name="_top" xlink:show="replace"><text:span text:style-name="T683">X-259</text:span></text:a><text:span text:style-name="T684">, 2005-06-21, Žin., 2005, Nr. 81-2942 (2005-06-30)</text:span></text:p>
      <text:p text:style-name="PlainText"><text:span text:style-name="T685">Nr.<text:s/></text:span><text:a xlink:href="http://www3.lrs.lt/cgi-bin/preps2?a=297421&amp;b=" office:target-frame-name="_top" xlink:show="replace"><text:span text:style-name="T686">X-1110</text:span></text:a><text:span text:style-name="T687">, 2007-05-03, Žin., 2007, Nr. 55-2126 (2007-05-19)</text:span></text:p>
      <text:p text:style-name="P688"/>
      <text:p text:style-name="P689"><text:bookmark-start text:name="straipsnis12"/>12 straipsnis. Neapmokestinamosios pajamos</text:p>
      <text:p text:style-name="P690"><text:bookmark-end text:name="straipsnis12"/>Mokesčiu neapmokestinamos šios Lietuvos vieneto bei užsienio vieneto per nuolatines buveines uždirbtos ir (arba) gautos pajamos:</text:p>
      <text:p text:style-name="P691">1) (neteko galios nuo 2006<text:s/>m. sausio<text:s/>1<text:s/>d.);</text:p>
      <text:p text:style-name="P69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93">Pastaba.<text:s/>2 punkto<text:s/>nuostatos taikomos apskaičiuojant<text:s/>iki<text:s/>2010 metų mokestinio<text:s/>laikotarpio<text:s/>pelno mokestį.</text:p>
      <text:p text:style-name="P69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95">Pastaba.<text:s/>2 punkto<text:s/>nuostatos taikomos apskaičiuojant 2010 metų ir vėlesnių metų mokestinių laikotarpių pelno mokestį.</text:p>
      <text:p text:style-name="P696"/>
      <text:p text:style-name="P697">3) bankrutavusio vieneto pajamos, gautos už parduotą turtą;</text:p>
      <text:p text:style-name="P698">4) draudimo įmonės organizacinio fondo likutis Lietuvos Respublikos draudimo įstatymo nustatyta tvarka;</text:p>
      <text:p text:style-name="P699"><text:span text:style-name="T700">5) pagal Lietuvos Respublikos<text:s/></text:span><text:bookmark-start text:name="P65958_1"/><text:span text:style-name="T701">kolektyvinio investavimo subjektų įstatymą</text:span><text:bookmark-end text:name="P65958_1"/><text:span text:style-name="T702"><text:s/>veikiančių investicinių kintamojo kapitalo bendrovių ir</text:span><text:span text:style-name="T703"><text:s/></text:span><text:span text:style-name="T704">uždaro tipo investicinių bendrovių investicinės pajamos, išskyrus</text:span><text:span text:style-name="T705"><text:s/></text:span><text:span text:style-name="T706">dividendus ir kitą paskirstytąjį pelną;</text:span></text:p>
      <text:p text:style-name="P707">6) sveikatos priežiūros įstaigų pajamos už paslaugas, kurios finansuojamos iš Privalomojo sveikatos draudimo fondo lėšų;</text:p>
      <text:p text:style-name="P708">7) pajamos dėl turto ir įsipareigojimų, išskyrus pajamas dėl išvestinių finansinių priemonių, įsigytų rizikai drausti, perkainojimo, atlikto teisės aktų nustatyta tvarka;</text:p>
      <text:p text:style-name="P709">8) netesybos, išskyrus netesybas, gautas iš užsienio vienetų, įregistruotų ar kitaip organizuotų tikslinėse teritorijose, ar tų teritorijų gyventojų;</text:p>
      <text:p text:style-name="P71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11">10) jūrų, oro uostų, oro navigacinių paslaugų rinkliavos ir už jūrų uosto žemės nuomą surinktos lėšos;</text:p>
      <text:p text:style-name="P712">11) praėjusių mokestinių laikotarpių klaidų ir netikslumų taisymai pagal Lietuvos Respublikos buhalterinės apskaitos įstatymo 18 straipsnį;</text:p>
      <text:p text:style-name="P713">12) vieneto gautas žalos atlyginimas, išskyrus šio straipsnio 2 punkte nustatytais atvejais;</text:p>
      <text:p text:style-name="P714"><text:span text:style-name="T715">13) (neteko galios nuo 2005 m. birželio 30 d.);</text:span></text:p>
      <text:p text:style-name="P716"><text:span text:style-name="T717">14) kompensacijos, gautos pagal<text:s/></text:span><text:span text:style-name="T718">Europos Sąjungos finansinės paramos Lietuvos Respublikos programas</text:span><text:span text:style-name="T719"><text:s/>už žvejybos laivų atidavimą į metalo laužą;</text:span></text:p>
      <text:p text:style-name="P720">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721"><text:span text:style-name="T722">Pastaba. 15<text:s/></text:span><text:span text:style-name="T723">punkto</text:span><text:span text:style-name="T724"><text:s/>nuostatos taikomos apskaičiuojant iki 2009 metų mokestinio laikotarpio pelno mokestį.<text:s/></text:span></text:p>
      <text:p text:style-name="P725"><text:span text:style-name="T726">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727">pelno</text:span><text:bookmark-end text:name="86z"/><text:span text:style-name="T728"><text:s/></text:span><text:bookmark-start text:name="87z"/><text:span text:style-name="T729">mokesčio</text:span><text:bookmark-end text:name="87z"/><text:span text:style-name="T730"><text:s/>arba jam tapataus<text:s/></text:span><text:bookmark-start text:name="88z"/><text:span text:style-name="T731">mokesčio</text:span><text:bookmark-end text:name="88z"/><text:span text:style-name="T732"><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733"><text:s/></text:span><text:span text:style-name="T734">Ši lengvata netaikoma tuo atveju, kai akcijas perleidžiantis vienetas jas perleidžia šias akcijas išleidusiam vienetui;</text:span></text:p>
      <text:p text:style-name="P735">Pastaba. 15<text:s/>punkto<text:s/>nuostatos taikomos apskaičiuojant 2009 metų ir vėlesnių metų mokestinių laikotarpių pelno mokestį.</text:p>
      <text:p text:style-name="P736"/>
      <text:p text:style-name="P737"><text:span text:style-name="T738">16) draudimo įmonių</text:span><text:span text:style-name="T739"><text:s/></text:span><text:span text:style-name="T740">gyvybės draudimo įmokos, jei draudimo sutarties terminas ne</text:span><text:span text:style-name="T741"><text:s/></text:span><text:span text:style-name="T742">trumpesnis kaip 10 metų arba jei draudimo išmoka išmokama</text:span><text:span text:style-name="T743"><text:s/></text:span><text:span text:style-name="T744">apdraustajam sulaukus pensinio amžiaus pagal Profesinių pensijų kaupimo įstatymo nuostatas, draudimo įmonių draudimo investicinės</text:span><text:span text:style-name="T745"><text:s/></text:span><text:span text:style-name="T746">pajamos, išskyrus dividendus ir kitą paskirstytąjį pelną, bei</text:span><text:span text:style-name="T747"><text:s/></text:span><text:span text:style-name="T748">draudimo įmonių draudimo investicinės pajamos pagal profesinių</text:span><text:span text:style-name="T749"><text:s/></text:span><text:span text:style-name="T750">pensijų gyvybės draudimo sutartis, sudarytas pagal Profesinių pensijų kaupimo įstatymo nuostatas</text:span><text:span text:style-name="T751">;</text:span></text:p>
      <text:p text:style-name="P752">17) Lietuvos Respublikos įstatymuose arba kituose teisės aktuose nustatyto dydžio tiesioginės ir kitos kompensacinės išmokos pajamų lygiui palaikyti, kurias gauna žemės ūkio veiklą vykdantys vienetai.</text:p>
      <text:p text:style-name="P753"><text:span text:style-name="T754">Pastaba. 17<text:s/></text:span><text:span text:style-name="T755">punkto</text:span><text:span text:style-name="T756"><text:s/>nuostatos<text:s/></text:span><text:span text:style-name="T757">taikomos apskaičiuojant 2009 metų ir vėlesnių metų mokestinių laikotarpių pelno mokestį.</text:span></text:p>
      <text:p text:style-name="P758">Straipsnio pakeitimai:</text:p>
      <text:p text:style-name="P759"><text:span text:style-name="T760">Nr.<text:s/></text:span><text:a xlink:href="http://www3.lrs.lt/cgi-bin/preps2?a=215625&amp;b=" office:target-frame-name="_top" xlink:show="replace"><text:span text:style-name="T761">IX-1659</text:span></text:a><text:span text:style-name="T762">, 2003-07-01, Žin., 2003, Nr. 74-3417 (2003-07-25)</text:span></text:p>
      <text:p text:style-name="PlainText"><text:span text:style-name="T763">Nr.<text:s/></text:span><text:a xlink:href="http://www3.lrs.lt/cgi-bin/preps2?a=215770&amp;b=" office:target-frame-name="_top" xlink:show="replace"><text:span text:style-name="T764">IX-1713</text:span></text:a><text:span text:style-name="T765">, 2003-07-04, Žin., 2003, Nr. 74-3428 (2003-07-25)</text:span></text:p>
      <text:p text:style-name="P766"><text:span text:style-name="T767">Nr.<text:s/></text:span><text:a xlink:href="http://www3.lrs.lt/cgi-bin/preps2?a=232368&amp;b=" office:target-frame-name="_top" xlink:show="replace"><text:span text:style-name="T768">IX-2201</text:span></text:a><text:span text:style-name="T769">, 2004-04-29, Žin., 2004, Nr. 73-2534 (2004-04-30)</text:span></text:p>
      <text:p text:style-name="PlainText"><text:span text:style-name="T770">Nr.<text:s/></text:span><text:a xlink:href="http://www3.lrs.lt/cgi-bin/preps2?a=258588&amp;b=" office:target-frame-name="_top" xlink:show="replace"><text:span text:style-name="T771">X-259</text:span></text:a><text:span text:style-name="T772">, 2005-06-21, Žin., 2005, Nr. 81-2942 (2005-06-30)</text:span></text:p>
      <text:p text:style-name="P773"><text:span text:style-name="T774">Nr.<text:s/></text:span><text:a xlink:href="http://www3.lrs.lt/cgi-bin/preps2?a=259416&amp;b=" office:target-frame-name="_top" xlink:show="replace"><text:span text:style-name="T775">X-297</text:span></text:a><text:span text:style-name="T776">, 2005-06-30, Žin., 2005, Nr. 85-3141 (2005-07-14)</text:span></text:p>
      <text:p text:style-name="PlainText"><text:span text:style-name="T777">Nr.<text:s/></text:span><text:a xlink:href="http://www3.lrs.lt/cgi-bin/preps2?a=268450&amp;b=" office:target-frame-name="_top" xlink:show="replace"><text:span text:style-name="T778">X-456</text:span></text:a><text:span text:style-name="T779">, 2005-12-20, Žin., 2005, Nr. 153-5635 (2005-12-31)</text:span></text:p>
      <text:p text:style-name="P780"><text:span text:style-name="T781">Nr.<text:s/></text:span><text:a xlink:href="http://www3.lrs.lt/cgi-bin/preps2?a=285398&amp;b=" office:target-frame-name="_top" xlink:show="replace"><text:span text:style-name="T782">X-866</text:span></text:a><text:span text:style-name="T783">, 2006-10-19, Žin., 2006, Nr. 116-4404 (2006-10-31)</text:span></text:p>
      <text:p text:style-name="PlainText"><text:span text:style-name="T784">Nr.<text:s/></text:span><text:a xlink:href="http://www3.lrs.lt/cgi-bin/preps2?a=297421&amp;b=" office:target-frame-name="_top" xlink:show="replace"><text:span text:style-name="T785">X-1110</text:span></text:a><text:span text:style-name="T786">, 2007-05-03, Žin., 2007, Nr. 55-2126 (2007-05-19)</text:span></text:p>
      <text:p text:style-name="PlainText"><text:span text:style-name="T787">Nr.<text:s/></text:span><text:a xlink:href="http://www3.lrs.lt/cgi-bin/preps2?a=308483&amp;b=" office:target-frame-name="_top" xlink:show="replace"><text:span text:style-name="T788">X-1304</text:span></text:a><text:span text:style-name="T789">, 2007-10-25, Žin., 2007, Nr. 117-4773 (2007-11-15)</text:span></text:p>
      <text:p text:style-name="P790"><text:span text:style-name="T791">Nr.<text:s/></text:span><text:a xlink:href="http://www3.lrs.lt/cgi-bin/preps2?a=318400&amp;b=" office:target-frame-name="_top" xlink:show="replace"><text:span text:style-name="T792">X-14</text:span><text:bookmark-start text:name="_Hlt224111815"/><text:bookmark-start text:name="_Hlt224111816"/><text:span text:style-name="T793">8</text:span><text:bookmark-end text:name="_Hlt224111815"/><text:bookmark-end text:name="_Hlt224111816"/><text:span text:style-name="T794">4</text:span></text:a><text:span text:style-name="T795">, 2008-04-10, Žin., 2008, Nr. 47-1749 (2008-04-24)</text:span></text:p>
      <text:p text:style-name="P796"><text:span text:style-name="T797">Nr.<text:s/></text:span><text:a xlink:href="http://www3.lrs.lt/cgi-bin/preps2?a=338320&amp;b=" office:target-frame-name="_top" xlink:show="replace"><text:span text:style-name="T798">XI-174</text:span></text:a><text:span text:style-name="T799">, 2009-02-19, Žin., 2009, Nr. 25-976 (2009-03-05)</text:span></text:p>
      <text:p text:style-name="P800"><text:span text:style-name="T801">Nr.<text:s/></text:span><text:a xlink:href="http://www3.lrs.lt/cgi-bin/preps2?a=361056&amp;b=" office:target-frame-name="_top" xlink:show="replace"><text:span text:style-name="T802">XI-539</text:span></text:a><text:span text:style-name="T803">, 2009-12-09, Žin., 2009, Nr. 153-6880 (2009-12-28)</text:span></text:p>
      <text:p text:style-name="P804"/>
      <text:h text:style-name="P805" text:outline-level="1"><text:bookmark-start text:name="skyrius4"/>IV SKYRIUS</text:h>
      <text:p text:style-name="P806"><text:bookmark-end text:name="skyrius4"/>TURTAS</text:p>
      <text:p text:style-name="P807"/>
      <text:p text:style-name="P808"><text:bookmark-start text:name="straipsnis13"/>13 straipsnis. Vieneto turtas</text:p>
      <text:p text:style-name="P809"><text:bookmark-end text:name="straipsnis13"/><text:span text:style-name="T810">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11"><text:s/></text:span><text:span text:style-name="T812">arba šio Įstatymo 14 straipsnio 6 dalyje numatytu būdu, o vienetų, kuriems valstybės bei savivaldybių turtas perduotas patikėjimo teise, atveju – patikėjimo teise.</text:span></text:p>
      <text:p text:style-name="P813">2. Vieneto turtas skirstomas į ilgalaikį ir trumpalaikį. Vieneto ilgalaikis ir trumpalaikis turtas yra materialusis ir nematerialusis.</text:p>
      <text:p text:style-name="P814"/>
      <text:p text:style-name="P815"><text:span text:style-name="T816">3.</text:span><text:span text:style-name="T817"><text:s/>Ilgalaikis turtas<text:s/></text:span><text:span text:style-name="T818">–</text:span><text:span text:style-name="T819"><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820">kurie nėra</text:span><text:span text:style-name="T821"><text:s/></text:span><text:span text:style-name="T822">susij</text:span><text:span text:style-name="T823">ę</text:span><text:span text:style-name="T824"><text:s/>su šiuo vienetu darbo santykiais, mokymą, kurį baigę jie įgyja aukštesnįjį arba aukštąjį išsilavinimą ir (arba) kvalifikaciją,<text:s/></text:span><text:span text:style-name="T825">jeigu šis išsilavinimas ir (arba) kvalifikacija būtina vieneto pajamoms uždirbti,</text:span><text:span text:style-name="T826"><text:s/>šiems fiziniams asmenims pradėjus dirbti vienete</text:span><text:span text:style-name="T827"><text:s/>gali būti priskiriamos ilgalaikiam nematerialiajam turtui.</text:span></text:p>
      <text:p text:style-name="P828">Pastaba.<text:s/>3 dalies<text:s/>nuostatos taikomos apskaičiuojant<text:s/>iki<text:s/>2010 metų mokestinio<text:s/>laikotarpio<text:s/>pelno mokestį.</text:p>
      <text:p text:style-name="P829">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30">Pastaba.<text:s/>3 dalies<text:s/>nuostatos taikomos apskaičiuojant 2010 metų ir vėlesnių metų mokestinių laikotarpių pelno mokestį.</text:p>
      <text:p text:style-name="P831"/>
      <text:p text:style-name="P832"><text:span text:style-name="T833">4. Trumpalaikis turtas – tai turtas, kuris gali būti naudojamas vieneto pajamoms uždirbti (ekonominei naudai gauti) trumpiau kaip vienerius metus, o jo<text:s/></text:span><text:span text:style-name="T834">įsigijimo kaina</text:span><text:span text:style-name="T835"><text:s/>į vienetui leidžiamas atskaityti sąnaudas įskaitoma tą mokestinį laikotarpį, kurį šis turtas pradėtas naudoti.</text:span></text:p>
      <text:p text:style-name="P836">Pastaba.<text:s/>4 dalies<text:s/>nuostatos taikomos apskaičiuojant<text:s/>iki<text:s/>2010 metų mokestinio<text:s/>laikotarpio<text:s/>pelno mokestį.</text:p>
      <text:p text:style-name="P837"><text:span text:style-name="T83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39">Pastaba.<text:s/>4 dalies<text:s/>nuostatos taikomos apskaičiuojant 2010 metų ir vėlesnių metų mokestinių laikotarpių pelno mokestį.</text:p>
      <text:p text:style-name="P840">Straipsnio pakeitimai:</text:p>
      <text:p text:style-name="P841"><text:span text:style-name="T842">Nr.<text:s/></text:span><text:a xlink:href="http://www3.lrs.lt/cgi-bin/preps2?a=215625&amp;b=" office:target-frame-name="_top" xlink:show="replace"><text:span text:style-name="T843">IX-1659</text:span></text:a><text:span text:style-name="T844">, 2003-07-01, Žin., 2003, Nr. 74-3417 (2003-07-25)</text:span></text:p>
      <text:p text:style-name="P845"><text:span text:style-name="T846">Nr.<text:s/></text:span><text:a xlink:href="http://www3.lrs.lt/cgi-bin/preps2?a=259773&amp;b=" office:target-frame-name="_top" xlink:show="replace"><text:span text:style-name="T847">X-327</text:span></text:a><text:span text:style-name="T848">, 2005-07-05, Žin., 2005, Nr. 88-3292 (2005-07-21)</text:span></text:p>
      <text:p text:style-name="P849"><text:span text:style-name="T850">Nr.<text:s/></text:span><text:a xlink:href="http://www3.lrs.lt/cgi-bin/preps2?a=285398&amp;b=" office:target-frame-name="_top" xlink:show="replace"><text:span text:style-name="T851">X-866</text:span></text:a><text:span text:style-name="T852">, 2006-10-19, Žin., 2006, Nr. 116-4404 (2006-10-31)</text:span></text:p>
      <text:p text:style-name="P853"><text:span text:style-name="T854">Nr.<text:s/></text:span><text:a xlink:href="http://www3.lrs.lt/cgi-bin/preps2?a=318400&amp;b=" office:target-frame-name="_top" xlink:show="replace"><text:span text:style-name="T855">X-1484</text:span></text:a><text:span text:style-name="T856">, 2008-04-10, Žin., 2008, Nr. 47-1749 (2008-04-24)</text:span></text:p>
      <text:p text:style-name="P857"><text:span text:style-name="T858">Nr.<text:s/></text:span><text:a xlink:href="http://www3.lrs.lt/cgi-bin/preps2?a=361056&amp;b=" office:target-frame-name="_top" xlink:show="replace"><text:span text:style-name="T859">XI-539</text:span></text:a><text:span text:style-name="T860">, 2009-12-09, Žin., 2009, Nr. 153-6880 (2009-12-28)</text:span></text:p>
      <text:p text:style-name="P861"/>
      <text:p text:style-name="P862"><text:bookmark-start text:name="straipsnis14"/>14 straipsnis. Turto įsigijimo kaina</text:p>
      <text:p text:style-name="P863"><text:bookmark-end text:name="straipsnis14"/>1. Turto įsigijimo kaina – išlaidos, patirtos įsigyjant turtą, įskaitant sumokėtus komisinius atlyginimus bei mokesčius (rinkliavas), išskyrus Pridėtinės vertės mokestį, susijusius su šio turto įsigijimu.</text:p>
      <text:p text:style-name="P86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65">3. Jei turtas mainomas į kitą turtą, naujai įsigyto turto įsigijimo kaina yra išmainyto turto įsigijimo kaina. Jei išmainyto turto įsigijimo kainos negalima nustatyti, tai naujai įsigyto turto įsigijimo kaina yra šio turto tikroji rinkos kaina.</text:p>
      <text:p text:style-name="P86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67">5. Tais atvejais, kai vertybiniai popieriai mainomi į kitą turtą, šio turto įsigijimo kaina yra šių vertybinių popierių tikroji rinkos kaina turto įsigijimo momentu.</text:p>
      <text:p text:style-name="P868"><text:span text:style-name="T869">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70">Straipsnio pakeitimai:</text:p>
      <text:p text:style-name="P871"><text:span text:style-name="T872">Nr.<text:s/></text:span><text:a xlink:href="http://www3.lrs.lt/cgi-bin/preps2?a=285398&amp;b=" office:target-frame-name="_top" xlink:show="replace"><text:span text:style-name="T873">X-866</text:span></text:a><text:span text:style-name="T874">, 2006-10-19, Žin., 2006, Nr. 116-4404 (2006-10-31)</text:span></text:p>
      <text:p text:style-name="P875"/>
      <text:p text:style-name="P876"><text:bookmark-start text:name="straipsnis15"/>15 straipsnis. Turto pardavimo kaina</text:p>
      <text:p text:style-name="P877"><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78">2. (Neteko galios nuo 2004 m. vasario 14 d.)</text:p>
      <text:p text:style-name="P879">3. Jei turtas dėl kokių nors priežasčių yra prarastas, o jis buvo apdraustas, šio turto pardavimo kaina yra žalos dėl prarasto turto atlyginimo suma.</text:p>
      <text:p text:style-name="P880">Straipsnio pakeitimai:</text:p>
      <text:p text:style-name="P881"><text:span text:style-name="T882">Nr.<text:s/></text:span><text:a xlink:href="http://www3.lrs.lt/cgi-bin/preps2?a=226941&amp;b=" office:target-frame-name="_top" xlink:show="replace"><text:span text:style-name="T883">IX-1972</text:span></text:a><text:span text:style-name="T884">, 2004-01-22, Žin., 2004, Nr. 25-748 (2004-02-14)</text:span></text:p>
      <text:p text:style-name="PlainText"><text:span text:style-name="T885">Nr.<text:s/></text:span><text:a xlink:href="http://www3.lrs.lt/cgi-bin/preps2?a=334540&amp;b=" office:target-frame-name="_top" xlink:show="replace"><text:span text:style-name="T886">XI-73</text:span></text:a><text:span text:style-name="T887">, 2008-12-18, Žin., 2008, Nr. 149-6000 (2008-12-30)</text:span></text:p>
      <text:p text:style-name="P888"/>
      <text:p text:style-name="P889"><text:bookmark-start text:name="straipsnis16"/><text:span text:style-name="T890">16 straipsnis.</text:span><text:span text:style-name="T891"><text:s/></text:span><text:span text:style-name="T892">Turto vertės padidėjimo pajamos</text:span></text:p>
      <text:p text:style-name="P89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9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95">3. (Neteko galios nuo 2004 m. vasario 14 d.)</text:p>
      <text:p text:style-name="P896">4. (Neteko galios nuo 2004 m. vasario 14 d.)</text:p>
      <text:p text:style-name="P897">5. Jei vienetas perleidžia obligaciją, tai šio perleidimo rezultatas obligaciją perleidusiame vienete – turto vertės padidėjimo pajamos mažinamos diskonto suma, kuri jau buvo įtraukta į obligaciją perleidusio vieneto pajamas.</text:p>
      <text:p text:style-name="P89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99">7. Kitais atvejais Lietuvos Respublikos Vyriausybė arba jos įgaliota institucija nustato turto įsigijimo kainos, pardavimo kainos arba turto vertės padidėjimo pajamų apskaičiavimo tvarką.</text:p>
      <text:p text:style-name="P900">Straipsnio pakeitimai:</text:p>
      <text:p text:style-name="P901"><text:span text:style-name="T902">Nr.<text:s/></text:span><text:a xlink:href="http://www3.lrs.lt/cgi-bin/preps2?a=226941&amp;b=" office:target-frame-name="_top" xlink:show="replace"><text:span text:style-name="T903">IX-1972</text:span></text:a><text:span text:style-name="T904">, 2004-01-22, Žin., 2004, Nr. 25-748 (2004-02-14)</text:span></text:p>
      <text:p text:style-name="PlainText"><text:span text:style-name="T905">Nr.<text:s/></text:span><text:a xlink:href="http://www3.lrs.lt/cgi-bin/preps2?a=268450&amp;b=" office:target-frame-name="_top" xlink:show="replace"><text:span text:style-name="T906">X-456</text:span></text:a><text:span text:style-name="T907">, 2005-12-20, Žin., 2005, Nr. 153-5635 (2005-12-31)</text:span></text:p>
      <text:p text:style-name="P908"/>
      <text:p text:style-name="P909"/>
      <text:h text:style-name="P910" text:outline-level="1"><text:bookmark-start text:name="skyrius5"/>V SKYRIUS<text:s/></text:h>
      <text:p text:style-name="P911"><text:bookmark-end text:name="skyrius5"/>LEIDŽIAMI ATSKAITYMAI IR RIBOJAMŲ DYDŽIŲ LEIDŽIAMI ATSKAITYMAI</text:p>
      <text:p text:style-name="P912"/>
      <text:p text:style-name="P913"><text:bookmark-start text:name="straipsnis17"/><text:span text:style-name="T914">17 straipsnis. Leidžiamų atskaitymų pripažinimo tvarka</text:span></text:p>
      <text:p text:style-name="P91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16"><text:span text:style-name="T917">Pastaba. 1 dalies nuostatos taikomos apskaičiuojant iki 2010 metų mokestinio laikotarpio pelno mokestį.</text:span></text:p>
      <text:p text:style-name="P918"><text:span text:style-name="T919">1. Leidžiami atskaitymai yra visos faktiškai patirtos įprastinės tokiai veiklai vieneto sąnaudos, būtinos vieneto pajamoms uždirbti ar vieneto ekonominei naudai gauti, jeigu šis Įstatymas nenustato ko kita.<text:s/></text:span><text:span text:style-name="T920">Leidžiamiems atskaitymams taip pat priskiriamos visos išlaidos darbuotojų naudai, jeigu ši darbuotojų gauta nauda pagal Lietuvos Respublikos gyventojų pajamų mokesčio įstatymo nuostatas yra gyventojų pajamų mokesčio objektas.</text:span><text:span text:style-name="T921"><text:s/></text:span><text:span text:style-name="T922">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923">valstybinio socialinio</text:span><text:span text:style-name="T924"><text:s/></text:span><text:span text:style-name="T925">draudimo įstatymo</text:span><text:bookmark-end text:name="P1619_1"/><text:span text:style-name="T926"><text:s/>nuostatas skaičiuojamos ir mokamos vieneto dalyvio (individualios įmonės savininko, tikrosios ūkinės bendrijos tikrojo nario, komanditinės ūkinės bendrijos tikrojo nario) valstybinio socialinio draudimo įmokos.</text:span></text:p>
      <text:p text:style-name="P927">Pastaba.<text:s/>1 dalies<text:s/>nuostatos taikomos apskaičiuojant 2010 metų ir vėlesnių metų mokestinių laikotarpių pelno mokestį.</text:p>
      <text:p text:style-name="P928"/>
      <text:p text:style-name="P929">2. Ribojamų dydžių leidžiami atskaitymai:</text:p>
      <text:p text:style-name="P930">1) ilgalaikio turto nusidėvėjimo arba amortizacijos sąnaudos;</text:p>
      <text:p text:style-name="P931">2) ilgalaikio materialiojo turto eksploatavimo, remonto ir rekonstravimo sąnaudos;</text:p>
      <text:p text:style-name="P932">3) komandiruočių sąnaudos;</text:p>
      <text:p text:style-name="P933">4) reklamos ir reprezentacijos sąnaudos;</text:p>
      <text:p text:style-name="P934">5) natūraliosios netekties nuostoliai;</text:p>
      <text:p text:style-name="P935">6) mokesčiai;</text:p>
      <text:p text:style-name="P936">7) beviltiškos skolos;</text:p>
      <text:p text:style-name="P937"/>
      <text:p text:style-name="P938"><text:span text:style-name="T939">8) įmokos<text:s/></text:span><text:span text:style-name="T940">ir išlaidos</text:span><text:span text:style-name="T941"><text:s/>darbuotojų naudai;</text:span></text:p>
      <text:p text:style-name="P942">Pastaba.<text:s/>8 punkto<text:s/>nuostatos taikomos apskaičiuojant<text:s/>iki<text:s/>2010 metų mokestinio<text:s/>laikotarpio<text:s/>pelno mokestį.</text:p>
      <text:p text:style-name="P943"><text:span text:style-name="T944">8) išlaidos darbuotojų ir (arba) jų šeimos narių</text:span><text:span text:style-name="T945"><text:s/></text:span><text:span text:style-name="T946">naudai, kuri nėra gyventojų pajamų mokesčio objektas;</text:span></text:p>
      <text:p text:style-name="P947">Pastaba.<text:s/>8 punkto<text:s/>nuostatos taikomos apskaičiuojant 2010 metų ir vėlesnių metų mokestinių laikotarpių pelno mokestį.</text:p>
      <text:p text:style-name="P948"/>
      <text:p text:style-name="P949">9) specialieji kredito įstaigų ir draudimo įmonių atidėjimai;</text:p>
      <text:p text:style-name="P950">10) parama;</text:p>
      <text:p text:style-name="P951">11) narių mokesčiai, įnašai ir įmokos;</text:p>
      <text:p text:style-name="P952">12) mokestinio laikotarpio nuostoliai.</text:p>
      <text:p text:style-name="P953">Straipsnio pakeitimai:</text:p>
      <text:p text:style-name="P954"><text:span text:style-name="T955">Nr.<text:s/></text:span><text:a xlink:href="http://www3.lrs.lt/cgi-bin/preps2?a=318400&amp;b=" office:target-frame-name="_top" xlink:show="replace"><text:span text:style-name="T956">X-1484</text:span></text:a><text:span text:style-name="T957">, 2008-04-10, Žin., 2008, Nr. 47-1749 (2008-04-24)</text:span></text:p>
      <text:p text:style-name="PlainText"><text:span text:style-name="T958">Nr.<text:s/></text:span><text:a xlink:href="http://www3.lrs.lt/cgi-bin/preps2?a=350401&amp;b=" office:target-frame-name="_top" xlink:show="replace"><text:span text:style-name="T959">XI-387</text:span></text:a><text:span text:style-name="T960">, 2009-07-22, Žin., 2009, Nr. 93-3979 (2009-08-04)</text:span></text:p>
      <text:p text:style-name="P961"><text:span text:style-name="T962">Nr.<text:s/></text:span><text:a xlink:href="http://www3.lrs.lt/cgi-bin/preps2?a=361056&amp;b=" office:target-frame-name="_top" xlink:show="replace"><text:span text:style-name="T963">XI-539</text:span></text:a><text:span text:style-name="T964">, 2009-12-09, Žin., 2009, Nr. 153-6880 (2009-12-28)</text:span></text:p>
      <text:p text:style-name="P965"/>
      <text:p text:style-name="P966"><text:bookmark-start text:name="straipsnis17_1p"/><text:span text:style-name="T967">17</text:span><text:span text:style-name="T968">1<text:s/></text:span><text:span text:style-name="T969">straipsnis. Mokslinių tyrimų ir eksperimentinės plėtros darbų sąnaudos</text:span></text:p>
      <text:p text:style-name="P97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71">2. Mokslinių tyrimų ir eksperimentinės plėtros veikloje naudojamo ilgalaikio turto nusidėvėjimo arba amortizacijos sąnaudos iš pajamų atskaitomos šio Įstatymo 18 straipsnyje nustatyta tvarka.</text:p>
      <text:p text:style-name="P972"><text:span text:style-name="T97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74">Europos ekonominės erdvės<text:s/></text:span><text:span text:style-name="T975">valstybėje arba valstybėje, kuri nepriklauso Europos ekonominei erdvei, tačiau su kuria Lietuvos Respublika yra sudariusi ir taiko dvigubo apmokestinimo išvengimo sutartį.</text:span></text:p>
      <text:p text:style-name="P976"><text:span text:style-name="T977">4.</text:span><text:span text:style-name="T978"><text:s/>Sąnaudų priskyrimo m</text:span><text:span text:style-name="T979">okslinių tyrimų ir eksperimentinės plėtros darbų sąnaudoms tvarką tvirtina Lietuvos Respublikos Vyriausybė.</text:span></text:p>
      <text:p text:style-name="P980">Įstatymas papildytas straipsniu:</text:p>
      <text:p text:style-name="P981"><text:span text:style-name="T982">Nr.<text:s/></text:span><text:a xlink:href="http://www3.lrs.lt/cgi-bin/preps2?a=318400&amp;b=" office:target-frame-name="_top" xlink:show="replace"><text:span text:style-name="T983">X-1484</text:span></text:a><text:span text:style-name="T984">, 2008-04-10, Žin., 2008, Nr. 47-1749 (2008-04-24)</text:span></text:p>
      <text:p text:style-name="P985"/>
      <text:p text:style-name="P986"><text:bookmark-start text:name="straipsnis18"/>18 straipsnis. Ilgalaikio turto nusidėvėjimo arba amortizacijos sąnaudos</text:p>
      <text:p text:style-name="P987"><text:bookmark-end text:name="straipsnis18"/><text:span text:style-name="T988">1.</text:span><text:span text:style-name="T989"><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90"><text:s/></text:span><text:span text:style-name="T991">darbų sąnaudos atskaitomos iš pajamų tuo mokestiniu laikotarpiu, kurį faktiškai patiriamos.</text:span></text:p>
      <text:p text:style-name="BodyTextIndent"><text:span text:style-name="T992">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93">Pastaba. 2<text:s/>dalies<text:s/>nuostatos taikomos apskaičiuojant 2009 metų ir vėlesnių metų mokestinių laikotarpių pelno mokestį.</text:p>
      <text:p text:style-name="P994"/>
      <text:p text:style-name="P99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96"><text:span text:style-name="T997">4. Ilgalaikio turto nusidėvėjimas arba amortizacija skaičiuojami taikant tiesiogiai proporcingą (tiesinį) (toliau – tiesinis metodas)</text:span><text:span text:style-name="T998">,<text:s/></text:span><text:span text:style-name="T999">dvigubą – mažėjančios vertės (dvigubo balanso) (toliau – dvigubo balanso metodas)<text:s/></text:span><text:span text:style-name="T1000">arba produkcijos</text:span><text:span text:style-name="T1001"><text:s/></text:span><text:span text:style-name="T100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03">5. Taikant tiesinį metodą, metinė nusidėvėjimo arba amortizacijos suma apskaičiuojama kaip ilgalaikio turto įsigijimo kainos ir to turto likvidacinės vertės skirtumo bei nusidėvėjimo arba amortizacijos laiko (metais) santykis.</text:p>
      <text:p text:style-name="P1004">6. Taikant dvigubo balanso metodą:</text:p>
      <text:p text:style-name="P1005">1) 100 procentų ir ilgalaikio turto nusidėvėjimo arba amortizacijos laiko (metais) santykį dauginant iš 2, apskaičiuojamas nusidėvėjimo arba amortizacijos koeficientas (toliau – nusidėvėjimo koeficientas);</text:p>
      <text:p text:style-name="P1006">2) apskaičiuojant mokestinio laikotarpio nusidėvėjimo arba amortizacijos sumą pirmaisiais metais, ilgalaikio turto įsigijimo kaina yra dauginama iš nusidėvėjimo koeficiento;<text:s/></text:p>
      <text:p text:style-name="P1007">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08">4) paskutiniais nudėvėjimo arba amortizacijos metais yra nudėvimas arba amortizuojamas skirtumas tarp ilgalaikio turto likutinės vertės mokestinio laikotarpio pradžioje ir vieneto likvidacinės vertės, nusistatytos pagal šio straipsnio 2 dalį.</text:p>
      <text:p text:style-name="P1009">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10">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11">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12">10.<text:s/></text:span><text:span text:style-name="T1013">Įsigyjant kito vieneto veiklą kaip kompleksą ar jo veiklos dalį<text:s/></text:span><text:span text:style-name="T1014">kaip teisių ir prievolių visumą, organizaciniu požiūriu sudarančią autonomišką ekonominį vienetą, vykdantį veiklą ir galintį atlikti savo funkcijas savo nuožiūra,<text:s/></text:span><text:span text:style-name="T1015">susidariusi prestižo vertė</text:span><text:span text:style-name="T1016"><text:s/></text:span><text:span text:style-name="T1017">į ribojamų dydžių leidžiamus atskaitymus<text:s/></text:span><text:span text:style-name="T1018">įtraukiama</text:span><text:span text:style-name="T1019"><text:s/>kaip ir ilgalaikis turtas šiame straipsnyje nustatyta tvarka. Kai siekiant valdyti kito vieneto grynąjį turtą ir veiklą įsigyjamos jo akcijos,<text:s/></text:span><text:span text:style-name="T1020">susidariusi prestižo vertė</text:span><text:span text:style-name="T1021"><text:s/></text:span><text:span text:style-name="T1022">į ribojamų dydžių leidžiamus atskaitymus<text:s/></text:span><text:span text:style-name="T1023">įtraukiama</text:span><text:span text:style-name="T1024"><text:s/>kaip ir ilgalaikis turtas šiame straipsnyje nustatyta tvarka tik po vėlesnio<text:s/></text:span><text:span text:style-name="T1025">šių vienetų sujungimo arba vieno jų prijungimo prie kito</text:span><text:span text:style-name="T1026">, jei tai bus atliekama.</text:span></text:p>
      <text:p text:style-name="P1027">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28">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29"><text:s/></text:span><text:span text:style-name="T1030">gali tikslinti ilgalaikio turto nusidėvėjimo arba amortizacijos normatyvus.</text:span></text:p>
      <text:p text:style-name="P1031">Straipsnio pakeitimai:</text:p>
      <text:p text:style-name="P1032"><text:span text:style-name="T1033">Nr.<text:s/></text:span><text:a xlink:href="http://www3.lrs.lt/cgi-bin/preps2?a=215625&amp;b=" office:target-frame-name="_top" xlink:show="replace"><text:span text:style-name="T1034">IX-1659</text:span></text:a><text:span text:style-name="T1035">, 2003-07-01, Žin., 2003, Nr. 74-3417 (2003-07-25)</text:span></text:p>
      <text:p text:style-name="P1036"><text:span text:style-name="T1037">Nr.<text:s/></text:span><text:a xlink:href="http://www3.lrs.lt/cgi-bin/preps2?a=243912&amp;b=" office:target-frame-name="_top" xlink:show="replace"><text:span text:style-name="T1038">IX-2492</text:span></text:a><text:span text:style-name="T1039">, 2004-10-12, Žin., 2004, Nr. 158-5758 (2004-10-30)</text:span></text:p>
      <text:p text:style-name="PlainText"><text:span text:style-name="T1040">Nr.<text:s/></text:span><text:a xlink:href="http://www3.lrs.lt/cgi-bin/preps2?a=268450&amp;b=" office:target-frame-name="_top" xlink:show="replace"><text:span text:style-name="T1041">X-456</text:span></text:a><text:span text:style-name="T1042">, 2005-12-20, Žin., 2005, Nr. 153-5635 (2005-12-31)</text:span></text:p>
      <text:p text:style-name="PlainText"><text:span text:style-name="T1043">Nr.<text:s/></text:span><text:a xlink:href="http://www3.lrs.lt/cgi-bin/preps2?a=297421&amp;b=" office:target-frame-name="_top" xlink:show="replace"><text:span text:style-name="T1044">X-1110</text:span></text:a><text:span text:style-name="T1045">, 2007-05-03, Žin., 2007, Nr. 55-2126 (2007-05-19)</text:span></text:p>
      <text:p text:style-name="P1046"><text:span text:style-name="T1047">Nr.<text:s/></text:span><text:a xlink:href="http://www3.lrs.lt/cgi-bin/preps2?a=318400&amp;b=" office:target-frame-name="_top" xlink:show="replace"><text:span text:style-name="T1048">X-1484</text:span></text:a><text:span text:style-name="T1049">, 2008-04-10, Žin., 2008, Nr. 47-1749 (2008-04-24)</text:span></text:p>
      <text:p text:style-name="P1050"><text:span text:style-name="T1051">Nr.<text:s/></text:span><text:a xlink:href="http://www3.lrs.lt/cgi-bin/preps2?a=361056&amp;b=" office:target-frame-name="_top" xlink:show="replace"><text:span text:style-name="T1052">XI-539</text:span></text:a><text:span text:style-name="T1053">, 2009-12-09, Žin., 2009, Nr. 153-6880 (2009-12-28)</text:span></text:p>
      <text:p text:style-name="P1054"/>
      <text:p text:style-name="P1055"><text:bookmark-start text:name="straipsnis19"/>19 straipsnis. Nusidėvėjimo arba amortizacijos skaičiavimo apribojimai</text:p>
      <text:p text:style-name="P105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57"><text:span text:style-name="T1058">2. Neskaičiuojama amortizacija paties vieneto susikurtam nematerialiajam ilgalaikiam turtui, nustatytam šio Įstatymo 1 priedėlio grupėse – įsigytos teisės ir kitas nematerialusis turtas, bei<text:s/></text:span><text:span text:style-name="T1059">prestižo vertei</text:span><text:span text:style-name="T1060">, jei šiame Įstatyme nenustatyta kitaip.</text:span></text:p>
      <text:p text:style-name="P1061">3. Nenaudojamo, esančio atsargose ar užkonservuoto ilgalaikio turto, ilgalaikio turto perkainojimo rezultatų nusidėvėjimas arba amortizacija neskaičiuojami.</text:p>
      <text:p text:style-name="P106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63">Straipsnio pakeitimai:</text:p>
      <text:p text:style-name="P1064"><text:span text:style-name="T1065">Nr.<text:s/></text:span><text:a xlink:href="http://www3.lrs.lt/cgi-bin/preps2?a=215625&amp;b=" office:target-frame-name="_top" xlink:show="replace"><text:span text:style-name="T1066">IX-1659</text:span></text:a><text:span text:style-name="T1067">, 2003-07-01, Žin., 2003, Nr. 74-3417 (2003-07-25)</text:span></text:p>
      <text:p text:style-name="PlainText"><text:span text:style-name="T1068">Nr.<text:s/></text:span><text:a xlink:href="http://www3.lrs.lt/cgi-bin/preps2?a=297421&amp;b=" office:target-frame-name="_top" xlink:show="replace"><text:span text:style-name="T1069">X-1110</text:span></text:a><text:span text:style-name="T1070">, 2007-05-03, Žin., 2007, Nr. 55-2126 (2007-05-19)</text:span></text:p>
      <text:p text:style-name="P1071"/>
      <text:p text:style-name="P1072"><text:bookmark-start text:name="straipsnis20"/>20 straipsnis. Nuosavo, nuomojamo arba panaudos būdu naudojamo materialiojo<text:s/></text:p>
      <text:p text:style-name="P1073"><text:bookmark-end text:name="straipsnis20"/><text:span text:style-name="T1074">ilgalaikio turto eksploatavimo, remonto arba rekonstravimo sąnaudos</text:span></text:p>
      <text:p text:style-name="P1075">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76">2. Visais kitais atvejais vieneto naudojamo materialiojo ilgalaikio turto remonto išlaidos priskiriamos remonto sąnaudoms ir atskaitomos iš pajamų tuo mokestiniu laikotarpiu, kurį jos faktiškai patiriamos.</text:p>
      <text:p text:style-name="BodyTextIndent"><text:span text:style-name="T1077">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78">.</text:span><text:span text:style-name="T1079"><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80">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81">Straipsnio pakeitimai:</text:p>
      <text:p text:style-name="P1082"><text:span text:style-name="T1083">Nr.<text:s/></text:span><text:a xlink:href="http://www3.lrs.lt/cgi-bin/preps2?a=215625&amp;b=" office:target-frame-name="_top" xlink:show="replace"><text:span text:style-name="T1084">IX-1659</text:span></text:a><text:span text:style-name="T1085">, 2003-07-01, Žin., 2003, Nr. 74-3417 (2003-07-25)</text:span></text:p>
      <text:p text:style-name="P1086"><text:span text:style-name="T1087">Nr.<text:s/></text:span><text:a xlink:href="http://www3.lrs.lt/cgi-bin/preps2?a=243912&amp;b=" office:target-frame-name="_top" xlink:show="replace"><text:span text:style-name="T1088">IX-2492</text:span></text:a><text:span text:style-name="T1089">, 2004-10-12, Žin., 2004, Nr. 158-5758 (2004-10-30)</text:span></text:p>
      <text:p text:style-name="P1090"/>
      <text:h text:style-name="P1091" text:outline-level="2"><text:bookmark-start text:name="straipsnis21"/>21 straipsnis. Komandiruočių sąnaudos</text:h>
      <text:p text:style-name="P1092"><text:bookmark-end text:name="straipsnis21"/><text:span text:style-name="T1093">1.</text:span><text:span text:style-name="T1094"><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9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96">3. Komandiruočių sąnaudos iš pajamų atskaitomos Lietuvos Respublikos Vyriausybės arba jos įgaliotos institucijos nustatyta tvarka.</text:p>
      <text:p text:style-name="P1097">Straipsnio pakeitimai:</text:p>
      <text:p text:style-name="PlainText"><text:span text:style-name="T1098">Nr.<text:s/></text:span><text:a xlink:href="http://www3.lrs.lt/cgi-bin/preps2?a=268450&amp;b=" office:target-frame-name="_top" xlink:show="replace"><text:span text:style-name="T1099">X-</text:span><text:bookmark-start text:name="_Hlt155063527"/><text:bookmark-start text:name="_Hlt155063528"/><text:span text:style-name="T1100">4</text:span><text:bookmark-end text:name="_Hlt155063527"/><text:bookmark-end text:name="_Hlt155063528"/><text:span text:style-name="T1101">56</text:span></text:a><text:span text:style-name="T1102">, 2005-12-20, Žin., 2005, Nr. 153-5635 (2005-12-31)</text:span></text:p>
      <text:p text:style-name="P1103"><text:span text:style-name="T1104">Nr.<text:s/></text:span><text:a xlink:href="http://www3.lrs.lt/cgi-bin/preps2?a=289430&amp;b=" office:target-frame-name="_top" xlink:show="replace"><text:span text:style-name="T1105">X-936</text:span></text:a><text:span text:style-name="T1106">, 2006-12-05, Žin., 2006, Nr. 141-5388 (2006-12-28)</text:span></text:p>
      <text:p text:style-name="P1107"><text:span text:style-name="T1108">Nr.<text:s/></text:span><text:a xlink:href="http://www3.lrs.lt/cgi-bin/preps2?a=318400&amp;b=" office:target-frame-name="_top" xlink:show="replace"><text:span text:style-name="T1109">X-1484</text:span></text:a><text:span text:style-name="T1110">, 2008-04-10, Žin., 2008, Nr. 47-1749 (2008-04-24)</text:span></text:p>
      <text:p text:style-name="PlainText"><text:span text:style-name="T1111">Nr.<text:s/></text:span><text:a xlink:href="http://www3.lrs.lt/cgi-bin/preps2?a=323624&amp;b=" office:target-frame-name="_top" xlink:show="replace"><text:span text:style-name="T1112">X-1608</text:span></text:a><text:span text:style-name="T1113">, 2008-06-17, Žin., 2008, Nr. 76-3002 (2008-07-05)</text:span></text:p>
      <text:p text:style-name="P1114"/>
      <text:p text:style-name="P1115"><text:bookmark-start text:name="straipsnis22"/>22 straipsnis. Reklamos ir reprezentacijos sąnaudos</text:p>
      <text:p text:style-name="P1116"><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17">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18">3. Iš pajamų atskaitoma ne daugiau kaip 75 procentai reprezentacinių sąnaudų.</text:p>
      <text:p text:style-name="P1119">4. Reprezentacinėms sąnaudoms nepriskiriamos per vieneto akcininkus, pajininkus patirtos išlaidos, išskyrus atvejus, kai šie asmenys yra vieneto darbuotojai.</text:p>
      <text:p text:style-name="P1120">5. Reprezentacinėms sąnaudoms nepriskiriamos medžioklės, žvejybos, plaukiojimo jachtomis, golfo, azartinių lošimų, stovyklavimo išlaidos.</text:p>
      <text:p text:style-name="P1121"/>
      <text:h text:style-name="P1122" text:outline-level="2"><text:bookmark-start text:name="straipsnis23"/>23 straipsnis.Natūralios netekties nuostoliai</text:h>
      <text:p text:style-name="P1123"><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24"><text:span text:style-name="T1125">2.</text:span><text:span text:style-name="T1126"><text:s/>Iš pajamų atskaitoma faktiškai patirtų natūralios netekties nuostolių</text:span><text:span text:style-name="T1127">,<text:s/></text:span><text:span text:style-name="T1128">išskyrus<text:s/></text:span><text:span text:style-name="T1129">š</text:span><text:span text:style-name="T1130">viežių vaisių, uogų, grybų ir daržovių natūralios netekties nuostolius,<text:s/></text:span><text:span text:style-name="T1131">suma,</text:span><text:span text:style-name="T1132"><text:s/></text:span><text:span text:style-name="T1133">neviršijanti 1 procento vieneto pajamų</text:span><text:span text:style-name="T1134">.</text:span><text:span text:style-name="T1135"><text:s/>Atskaitoma faktiškai patirtų šviežių vaisių, uogų, grybų ir daržovių natūralios netekties nuostolių suma negali viršyti 3 procentų vieneto pajamų.</text:span></text:p>
      <text:p text:style-name="P1136">Straipsnio pakeitimai:</text:p>
      <text:p text:style-name="P1137"><text:span text:style-name="T1138">Nr.<text:s/></text:span><text:a xlink:href="http://www3.lrs.lt/cgi-bin/preps2?a=318400&amp;b=" office:target-frame-name="_top" xlink:show="replace"><text:span text:style-name="T1139">X-1484</text:span></text:a><text:span text:style-name="T1140">, 2008-04-10, Žin., 2008, Nr. 47-1749 (2008-04-24)</text:span></text:p>
      <text:p text:style-name="P1141"/>
      <text:p text:style-name="P1142"><text:bookmark-start text:name="straipsnis24"/>24 straipsnis. Mokesčiai</text:p>
      <text:p text:style-name="P1143"><text:bookmark-end text:name="straipsnis24"/><text:span text:style-name="T1144">1.</text:span><text:span text:style-name="T1145"><text:s/></text:span><text:span text:style-name="T1146">Iš pajamų</text:span><text:span text:style-name="T1147"><text:s/></text:span><text:span text:style-name="T1148">atskaitomi Mokesčių administravimo įstatymo nustatyti mokesčiai ir kitais Lietuvos Respublikos įstatymais arba Vyriausybės nutarimais nustatytos rinkliavos bei privalomosios įmokos, jeigu šis Įstatymas nenustato ko kita.</text:span></text:p>
      <text:p text:style-name="P1149"><text:span text:style-name="T115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151"/>
      <text:p text:style-name="P1152"><text:bookmark-start text:name="straipsnis25"/>25 straipsnis. Beviltiškos skolos</text:p>
      <text:p text:style-name="P1153"><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154">2. Skolų beviltiškumo ir pastangų šioms skoloms susigrąžinti įrodymo bei beviltiškų skolų sumų apskaičiavimo tvarką nustato Lietuvos Respublikos Vyriausybė arba jos įgaliota institucija.</text:p>
      <text:p text:style-name="P1155">3. Jeigu atimtas beviltiškas skolas skolininkas vėliau grąžina, visa grąžintų skolų suma priskiriama pajamoms.</text:p>
      <text:p text:style-name="P115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57"/>
      <text:p text:style-name="P1158"><text:bookmark-start text:name="straipsnis26"/><text:span text:style-name="T1159">26 straipsnis. Įmokos ir išlaidos darbuotojų naudai</text:span></text:p>
      <text:p text:style-name="P1160"><text:bookmark-end text:name="straipsnis26"/><text:span text:style-name="T1161">1.</text:span><text:span text:style-name="T1162"><text:s/></text:span><text:span text:style-name="T1163">D</text:span><text:span text:style-name="T1164">arbuotojų naudai mokamų įmokų suma mokestiniu laikotarpiu gali būti atskaitoma iš pajamų, jei yra mokamos:</text:span></text:p>
      <text:p text:style-name="P1165">1) įmokos į dalyvių pensijų sąskaitas pensijų fonduose arba</text:p>
      <text:p text:style-name="P1166">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67">3) draudimo įmokos už papildomą (savanorišką) sveikatos draudimą, kai draudimo objektas yra apdraustojo sveikatos priežiūros paslaugų apmokėjimas, ir</text:p>
      <text:p text:style-name="P1168">4) įmokų suma apskaičiuojama ir neviršija 25 procentų per mokestinį laikotarpį kiekvienam iš šių darbuotojų apskaičiuotų su darbo santykiais susijusių pajamų.</text:p>
      <text:p text:style-name="P1169">Pastaba. 1 dalies nuostatos taikomos apskaičiuojant 2009 metais prasidėjusio mokestinio laikotarpio apmokestinamąjį pelną.</text:p>
      <text:p text:style-name="P1170"/>
      <text:p text:style-name="P1171">2. Šio straipsnio 1 dalies nuostatos taikomos sutartims, sudarytoms iki 2004 m. balandžio 30 d., jeigu įmokų gavėjas pagal šias sutartis nėra tikslinėse teritorijose įregistruotas ar kitaip organizuotas užsienio vienetas.</text:p>
      <text:p text:style-name="P1172"><text:span text:style-name="T1173">3.</text:span><text:span text:style-name="T1174"><text:s/>Šio straipsnio 1 dalies nuostatos taikomos sutartims, sudarytoms 2004 m. gegužės 1 d. ir vėliau, jeigu įmokų gavėjas pagal šias sutartis yra vienetas, įregistruotas ar kitaip organizuotas Europos ekonominės erdvės valstybėje.</text:span></text:p>
      <text:p text:style-name="P1175"><text:span text:style-name="T1176">4.</text:span><text:span text:style-name="T1177"><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78">Pastaba.<text:s/>26 straipsnio<text:s/>nuostatos taikomos apskaičiuojant<text:s/>iki<text:s/>2010 metų mokestinio<text:s/>laikotarpio<text:s/>pelno mokestį.</text:p>
      <text:p text:style-name="P1179"><text:bookmark-start text:name="straipsnis26_2"/><text:span text:style-name="T1180">26 straipsnis.<text:s/></text:span><text:span text:style-name="T1181">Išlaidos darbuotojų ir (arba) jų šeimos narių naudai, kuri nėra<text:s/></text:span></text:p>
      <text:p text:style-name="P1182"><text:bookmark-end text:name="straipsnis26_2"/>gyventojų pajamų mokesčio objektas</text:p>
      <text:p text:style-name="P1183">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84"><text:span text:style-name="T1185">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86">Pastaba.<text:s/>26 straipsnio<text:s/>nuostatos taikomos apskaičiuojant 2010 metų ir vėlesnių metų mokestinių laikotarpių pelno mokestį.</text:p>
      <text:p text:style-name="P1187">Straipsnio pakeitimai:</text:p>
      <text:p text:style-name="PlainText"><text:span text:style-name="T1188">Nr.<text:s/></text:span><text:a xlink:href="http://www3.lrs.lt/cgi-bin/preps2?a=215770&amp;b=" office:target-frame-name="_top" xlink:show="replace"><text:span text:style-name="T1189">IX-1713</text:span></text:a><text:span text:style-name="T1190">, 2003-07-04, Žin., 2003, Nr. 74-3428 (2003-07-25)</text:span></text:p>
      <text:p text:style-name="P1191"><text:span text:style-name="T1192">Nr.<text:s/></text:span><text:a xlink:href="http://www3.lrs.lt/cgi-bin/preps2?a=232368&amp;b=" office:target-frame-name="_top" xlink:show="replace"><text:span text:style-name="T1193">IX-2201</text:span></text:a><text:span text:style-name="T1194">, 2004-04-29, Žin., 2004, Nr. 73-2534 (2004-04-30)</text:span></text:p>
      <text:p text:style-name="P1195"><text:span text:style-name="T1196">Nr.<text:s/></text:span><text:a xlink:href="http://www3.lrs.lt/cgi-bin/preps2?a=259773&amp;b=" office:target-frame-name="_top" xlink:show="replace"><text:span text:style-name="T1197">X-327</text:span></text:a><text:span text:style-name="T1198">, 2005-07-05, Žin., 2005, Nr. 88-3292 (2005-07-21)</text:span></text:p>
      <text:p text:style-name="PlainText"><text:span text:style-name="T1199">Nr.<text:s/></text:span><text:a xlink:href="http://www3.lrs.lt/cgi-bin/preps2?a=297421&amp;b=" office:target-frame-name="_top" xlink:show="replace"><text:span text:style-name="T1200">X-1110</text:span></text:a><text:span text:style-name="T1201">, 2007-05-03, Žin., 2007, Nr. 55-2126 (2007-05-19)</text:span></text:p>
      <text:p text:style-name="P1202"><text:span text:style-name="T1203">Nr.<text:s/></text:span><text:a xlink:href="http://www3.lrs.lt/cgi-bin/preps2?a=318400&amp;b=" office:target-frame-name="_top" xlink:show="replace"><text:span text:style-name="T1204">X-1484</text:span></text:a><text:span text:style-name="T1205">, 2008-04-10, Žin., 2008, Nr. 47-1749 (2008-04-24)</text:span></text:p>
      <text:p text:style-name="PlainText"><text:span text:style-name="T1206">Nr.<text:s/></text:span><text:a xlink:href="http://www3.lrs.lt/cgi-bin/preps2?a=325285&amp;b=" office:target-frame-name="_top" xlink:show="replace"><text:span text:style-name="T1207">X-1697</text:span></text:a><text:span text:style-name="T1208">, 2008-07-14, Žin., 2008, Nr. 87-3457 (2008-07-31)</text:span></text:p>
      <text:p text:style-name="P1209"><text:span text:style-name="T1210">Nr.<text:s/></text:span><text:a xlink:href="http://www3.lrs.lt/cgi-bin/preps2?a=361056&amp;b=" office:target-frame-name="_top" xlink:show="replace"><text:span text:style-name="T1211">XI-539</text:span></text:a><text:span text:style-name="T1212">, 2009-12-09, Žin., 2009, Nr. 153-6880 (2009-12-28)</text:span></text:p>
      <text:p text:style-name="P1213"/>
      <text:p text:style-name="P1214"><text:bookmark-start text:name="straipsnis27"/><text:span text:style-name="T1215">27 straipsnis. Specialieji kredito įstaigų ir draudimo įmonių atidėjimai</text:span></text:p>
      <text:p text:style-name="P121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17"><text:span text:style-name="T1218">2. Jei kredito įstaiga</text:span><text:span text:style-name="T1219"><text:s/></text:span><text:span text:style-name="T1220">patenkina savo skolinius reikalavimus dėl skolų grąžinimo, tai skolos suma arba jos dalis, atitinkanti dėl jos padaryto specialiojo atidėjimo dydį, pripažįstama pajamomis skolinio reikalavimo patenkinimo momentu.</text:span></text:p>
      <text:p text:style-name="P1221">3. Iš pajamų leidžiama atskaityti draudimo techninius atidėjinius, kuriuos nustato finansų ministras pagal Lietuvos Respublikos draudimo priežiūros komisijos patvirtintą draudimo techninių atidėjinių dydžių apskaičiavimo metodiką.</text:p>
      <text:p text:style-name="P1222">Straipsnio pakeitimai:</text:p>
      <text:p text:style-name="P1223"><text:span text:style-name="T1224">Nr.<text:s/></text:span><text:a xlink:href="http://www3.lrs.lt/cgi-bin/preps2?a=215625&amp;b=" office:target-frame-name="_top" xlink:show="replace"><text:span text:style-name="T1225">IX-1659</text:span></text:a><text:span text:style-name="T1226">, 2003-07-01, Žin., 2003, Nr. 74-3417 (2003-07-25)</text:span></text:p>
      <text:p text:style-name="PlainText"><text:span text:style-name="T1227">Nr.<text:s/></text:span><text:a xlink:href="http://www3.lrs.lt/cgi-bin/preps2?a=268450&amp;b=" office:target-frame-name="_top" xlink:show="replace"><text:span text:style-name="T1228">X-456</text:span></text:a><text:span text:style-name="T1229">, 2005-12-20, Žin., 2005, Nr. 153-5635 (2005-12-31)</text:span></text:p>
      <text:p text:style-name="P1230"/>
      <text:p text:style-name="P1231"><text:bookmark-start text:name="straipsnis28"/><text:span text:style-name="T1232">28 straipsnis. Parama</text:span></text:p>
      <text:p text:style-name="P123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34"><text:span text:style-name="T1235">2.</text:span><text:bookmark-start text:name="82z"/><text:span text:style-name="T1236"><text:s/></text:span><text:span text:style-name="T1237">Mokesčio</text:span><text:bookmark-end text:name="82z"/><text:span text:style-name="T1238"><text:s/>mokėtojams, pagal Lietuvos Respublikos<text:s/></text:span><text:bookmark-start text:name="P7735_5"/><text:span text:style-name="T1239">labdaros ir paramos įstatymą</text:span><text:bookmark-end text:name="P7735_5"/><text:span text:style-name="T1240"><text:s/>turintiems teisę teikti tik paramą, iš pajamų</text:span><text:span text:style-name="T1241"><text:s/></text:span><text:span text:style-name="T1242">leidžiama du kartus atskaityti išmokas (išskyrus išmokas grynais</text:span><text:span text:style-name="T1243"><text:s/></text:span><text:span text:style-name="T1244">pinigais, viršijančias 250 MGL dydžio sumą vienam paramos gavėjui</text:span><text:span text:style-name="T1245"><text:s/></text:span><text:span text:style-name="T1246">per mokestinį laikotarpį), įskaitant perleistą turtą, suteiktas</text:span><text:span text:style-name="T1247"><text:s/></text:span><text:span text:style-name="T1248">paslaugas, kurios Lietuvos Respublikos<text:s/></text:span><text:bookmark-start text:name="P7735_6"/><text:span text:style-name="T1249">labdaros ir paramos įstatymo</text:span><text:bookmark-end text:name="P7735_6"/><text:span text:style-name="T1250"><text:s/>nustatyta tvarka skirtos paramai, tačiau ne didesnes</text:span><text:span text:style-name="T1251"><text:s/></text:span><text:span text:style-name="T1252">kaip 40 procentų<text:s/></text:span><text:bookmark-start text:name="83z"/><text:span text:style-name="T1253">mokesčio</text:span><text:bookmark-end text:name="83z"/><text:span text:style-name="T1254"><text:s/>mokėtojo pajamų, apskaičiuotų iš pajamų</text:span><text:span text:style-name="T1255"><text:s/></text:span><text:span text:style-name="T1256">atėmus neapmokestinamąsias pajamas, leidžiamus atskaitymus ir</text:span><text:span text:style-name="T1257"><text:s/></text:span><text:span text:style-name="T1258">ribojamų dydžių leidžiamus atskaitymus, išskyrus paramą<text:s/></text:span><text:span text:style-name="T1259">ir ankstesnių metų mokestinių laikotarpių nuostolius.</text:span></text:p>
      <text:p text:style-name="P12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61">4. Mokesčio mokėtojams, pagal <text:s/>Loterijų įstatymą privalomai skiriantiems lėšas labdarai ar paramai, netaikomos šio straipsnio 2 dalies nuostatos.</text:p>
      <text:p text:style-name="P1262">Straipsnio pakeitimai:</text:p>
      <text:p text:style-name="P1263"><text:span text:style-name="T1264">Nr.<text:s/></text:span><text:a xlink:href="http://www3.lrs.lt/cgi-bin/preps2?a=215629&amp;b=" office:target-frame-name="_top" xlink:show="replace"><text:span text:style-name="T1265">IX-1663</text:span></text:a><text:span text:style-name="T1266">, 2003-07-01, Žin., 2003, Nr. 73-3343 (2003-07-23)</text:span></text:p>
      <text:p text:style-name="PlainText"><text:span text:style-name="T1267">Nr.<text:s/></text:span><text:a xlink:href="http://www3.lrs.lt/cgi-bin/preps2?a=268450&amp;b=" office:target-frame-name="_top" xlink:show="replace"><text:span text:style-name="T1268">X-456</text:span></text:a><text:span text:style-name="T1269">, 2005-12-20, Žin., 2005, Nr. 153-5635 (2005-12-31)</text:span></text:p>
      <text:p text:style-name="P1270"><text:span text:style-name="T1271">Nr.<text:s/></text:span><text:a xlink:href="http://www3.lrs.lt/cgi-bin/preps2?a=318400&amp;b=" office:target-frame-name="_top" xlink:show="replace"><text:span text:style-name="T1272">X-1484</text:span></text:a><text:span text:style-name="T1273">, 2008-04-10, Žin., 2008, Nr. 47-1749 (2008-04-24)</text:span></text:p>
      <text:p text:style-name="P1274"/>
      <text:p text:style-name="P1275"><text:bookmark-start text:name="straipsnis29"/>29 straipsnis. Narių mokesčiai, įnašai ir įmokos</text:p>
      <text:p text:style-name="P12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78"/>
      <text:p text:style-name="P1279"><text:bookmark-start text:name="straipsnis30"/><text:span text:style-name="T1280">30 straipsnis. Mokestinio laikotarpio nuostolių perkėlimas</text:span></text:p>
      <text:p text:style-name="P12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82"><text:span text:style-name="T12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86"><text:span text:style-name="T1287">4.</text:span><text:span text:style-name="T1288"><text:s/></text:span><text:span text:style-name="T1289">Mokestinio laikotarpio nuostolius</text:span><text:span text:style-name="T1290">,<text:s/></text:span><text:span text:style-name="T1291">išskyrus nuostolius dėl vertybinių popierių ir (arba) išvestinių finansinių priemonių perleidimo (ne finansų įstaigų),</text:span><text:span text:style-name="T1292"><text:s/></text:span><text:span text:style-name="T1293">galima perkėlinėti<text:s/></text:span><text:span text:style-name="T1294">neribotą laikotarpį, tačiau toks perkėlimas nutraukiamas, jeigu vienetas nebetęsia veiklos, dėl kurios šie nuostoliai susidarė,<text:s/></text:span><text:span text:style-name="T1295">išskyrus atvejus, kai<text:s/></text:span><text:span text:style-name="T1296">vienetas veiklos nebetęsia dėl nuo jo nepriklausančių priežasčių</text:span><text:span text:style-name="T1297">.<text:s/></text:span><text:span text:style-name="T1298">N</text:span><text:span text:style-name="T1299">uostoliai dėl vertybinių popierių ir (arba) išvestinių finansinių priemonių perleidimo<text:s/></text:span><text:span text:style-name="T1300">perkeliami</text:span><text:span text:style-name="T1301"><text:s/>ne ilgiau kaip<text:s/></text:span><text:span text:style-name="T1302">penkis</text:span><text:span text:style-name="T1303"><text:s/>vienas po kito einančius mokestinius laikotarpius, pradedant tuo mokestiniu laikotarpiu, kuris eina po to mokestinio laikotarpio, kurį šie nuostoliai susidarė.</text:span></text:p>
      <text:p text:style-name="P1304">5. Lietuvos vienetų nuolatinių buveinių, laikomų mokesčių mokėtojais ne pagal Lietuvos Respublikos teisės aktus, mokestinio laikotarpio nuostoliai neperkeliami.</text:p>
      <text:p text:style-name="P130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06">Straipsnio pakeitimai:</text:p>
      <text:p text:style-name="PlainText"><text:span text:style-name="T1307">Nr.<text:s/></text:span><text:a xlink:href="http://www3.lrs.lt/cgi-bin/preps2?a=268450&amp;b=" office:target-frame-name="_top" xlink:show="replace"><text:span text:style-name="T1308">X</text:span><text:bookmark-start text:name="_Hlt205784192"/><text:span text:style-name="T1309">-</text:span><text:bookmark-start text:name="_Hlt205784453"/><text:bookmark-end text:name="_Hlt205784192"/><text:span text:style-name="T1310">4</text:span><text:bookmark-start text:name="_Hlt153960361"/><text:bookmark-end text:name="_Hlt205784453"/><text:span text:style-name="T1311">5</text:span><text:bookmark-end text:name="_Hlt153960361"/><text:span text:style-name="T1312">6</text:span></text:a><text:span text:style-name="T1313">, 2005-12-20, Žin., 2005, Nr. 153-5635 (2005-12-31)</text:span></text:p>
      <text:p text:style-name="P1314"><text:span text:style-name="T1315">Nr.<text:s/></text:span><text:a xlink:href="http://www3.lrs.lt/cgi-bin/preps2?a=285398&amp;b=" office:target-frame-name="_top" xlink:show="replace"><text:span text:style-name="T1316">X</text:span><text:bookmark-start text:name="_Hlt205784176"/><text:span text:style-name="T1317">-</text:span><text:bookmark-start text:name="_Hlt167863877"/><text:bookmark-start text:name="_Hlt167863878"/><text:bookmark-end text:name="_Hlt205784176"/><text:span text:style-name="T1318">8</text:span><text:bookmark-start text:name="_Hlt205784462"/><text:bookmark-end text:name="_Hlt167863877"/><text:bookmark-end text:name="_Hlt167863878"/><text:span text:style-name="T1319">6</text:span><text:bookmark-end text:name="_Hlt205784462"/><text:span text:style-name="T1320">6</text:span></text:a><text:span text:style-name="T1321">, 2006-10-19, Žin., 2006, Nr. 116-4404 (2006-10-31)</text:span></text:p>
      <text:p text:style-name="P1322"><text:span text:style-name="T1323">Nr.<text:s/></text:span><text:a xlink:href="http://www3.lrs.lt/cgi-bin/preps2?a=318400&amp;b=" office:target-frame-name="_top" xlink:show="replace"><text:span text:style-name="T1324">X-</text:span><text:bookmark-start text:name="_Hlt205784151"/><text:span text:style-name="T1325">1</text:span><text:bookmark-start text:name="_Hlt205784167"/><text:bookmark-end text:name="_Hlt205784151"/><text:span text:style-name="T1326">4</text:span><text:bookmark-start text:name="_Hlt205784130"/><text:bookmark-start text:name="_Hlt205784131"/><text:bookmark-end text:name="_Hlt205784167"/><text:span text:style-name="T1327">8</text:span><text:bookmark-end text:name="_Hlt205784130"/><text:bookmark-end text:name="_Hlt205784131"/><text:span text:style-name="T1328">4</text:span></text:a><text:span text:style-name="T1329">, 2008-04-10, Žin., 2008, Nr. 47-1749 (2008-04-24)</text:span></text:p>
      <text:p text:style-name="P1330"/>
      <text:h text:style-name="P1331" text:outline-level="1"><text:bookmark-start text:name="skyrius6"/>VI SKYRIUS</text:h>
      <text:p text:style-name="P1332"><text:bookmark-end text:name="skyrius6"/>NELEIDŽIAMI ATSKAITYMAI</text:p>
      <text:p text:style-name="P1333"/>
      <text:p text:style-name="P1334"><text:bookmark-start text:name="straipsnis31"/><text:span text:style-name="T1335">31 straipsnis. Neleidžiami atskaitymai</text:span></text:p>
      <text:p text:style-name="P1336"><text:bookmark-end text:name="straipsnis31"/>1. Iš pajamų negali būti atskaitoma:</text:p>
      <text:p text:style-name="P1337">1) pridėtinės vertės mokestis, mokamas į biudžetą, ir pelno mokestis, nustatytas šio Įstatymo;</text:p>
      <text:p text:style-name="P1338">2) (neteko galios nuo 2003 m. liepos 25 d.);</text:p>
      <text:p text:style-name="P1339">3) netesybos, į biudžetą ir valstybės fondus sumokėtos baudos, delspinigiai ir kitos sankcijos už Lietuvos Respublikos teisės aktų pažeidimus;</text:p>
      <text:p text:style-name="P1340">4) palūkanos ar kitokios išmokos už susijusių asmenų sutartinių įsipareigojimų nevykdymą;</text:p>
      <text:p text:style-name="P1341">5) ribojamų dydžių atskaitymų dalis, viršijanti nustatytus dydžius;</text:p>
      <text:p text:style-name="P1342"><text:span text:style-name="T1343">6)</text:span><text:span text:style-name="T1344"><text:s/>(neteko galios nuo 2004 m. vasario 14 d.)</text:span><text:span text:style-name="T1345">;</text:span></text:p>
      <text:p text:style-name="P1346">7) (neteko galios nuo 2008 m. balandžio 24 d.);</text:p>
      <text:p text:style-name="P1347">8) sąnaudos, kurios buvo įtrauktos į leidžiamus atskaitymus daugiau kaip prieš 18 mėnesių, tačiau faktiškai iš vienetų, įregistruotų ar kitaip organizuotų tikslinėse teritorijose, gautos prekės ar suteiktos paslaugos neapmokėtos;</text:p>
      <text:p text:style-name="P1348"/>
      <text:p text:style-name="P1349">9) parama ir dovanos, išskyrus šio Įstatymo 28 straipsnyje nustatytus atvejus;</text:p>
      <text:p text:style-name="P1350">Pastaba.<text:s/>1 dalies 9 punkto<text:s/>nuostatos taikomos apskaičiuojant<text:s/>iki<text:s/>2010 metų mokestinio<text:s/>laikotarpio<text:s/>pelno mokestį.</text:p>
      <text:p text:style-name="P1351"><text:span text:style-name="T1352">9) parama, išskyrus šio Įstatymo 28 straipsnyje nustatytus atvejus</text:span><text:span text:style-name="T1353">,</text:span><text:span text:style-name="T1354"><text:s/></text:span><text:span text:style-name="T1355">ir dovanos, išskyrus dovanas darbuotojams</text:span><text:span text:style-name="T1356">;</text:span></text:p>
      <text:p text:style-name="P1357">Pastaba.<text:s/>1 dalies 9 punkto<text:s/>nuostatos taikomos apskaičiuojant 2010 metų ir vėlesnių metų mokestinių laikotarpių pelno mokestį.</text:p>
      <text:p text:style-name="P1358"/>
      <text:p text:style-name="P1359">10) išmokos, nepagrįstos šio straipsnio 2 dalyje nustatytais įrodymais, bei išmokos, neapmokestintos šio Įstatymo 37 straipsnyje nustatyta tvarka;</text:p>
      <text:p text:style-name="P1360">11) vieneto padarytos žalos atlyginimas;</text:p>
      <text:p text:style-name="P1361"/>
      <text:p text:style-name="P1362">12) dividendai ar kitaip paskirstytas pelnas;</text:p>
      <text:p text:style-name="P1363">Pastaba.<text:s/>1 dalies 12 punkto<text:s/>nuostatos taikomos apskaičiuojant<text:s/>iki<text:s/>2010 metų<text:s/>mokestinio<text:s/>laikotarpio<text:s/>pelno mokestį.</text:p>
      <text:p text:style-name="P1364">12) dividendai ar kitaip paskirstytas pelnas (pelno dalis, paskirta darbuotojų naudai ar šio Įstatymo 26 straipsnio 2 dalyje nurodytai naudai teikti, nelaikoma paskirstytu pelnu);</text:p>
      <text:p text:style-name="P1365">Pastaba.<text:s/>1 dalies 12 punkto<text:s/>nuostatos taikomos apskaičiuojant 2010 metų ir vėlesnių metų mokestinių laikotarpių pelno mokestį.</text:p>
      <text:p text:style-name="P1366"/>
      <text:p text:style-name="P1367">13) kitos nesusiję su pajamų uždirbimu ir neįprastinės vieneto vykdomai veiklai sąnaudos bei sąnaudos, nelaikomos leidžiamais atskaitymais pagal šį Įstatymą;</text:p>
      <text:p text:style-name="P1368">14) praėjusių mokestinių laikotarpių klaidų ir netikslumų taisymai pagal Lietuvos Respublikos buhalterinės apskaitos įstatymo 18 straipsnį;</text:p>
      <text:p text:style-name="BodyTextIndent"><text:span text:style-name="T1369">15)</text:span><text:span text:style-name="T1370"><text:s/></text:span><text:span text:style-name="T1371">sąnaudos dėl turto ir įsipareigojimų, išskyrus sąnaudas dėl išvestinių finansinių priemonių, įsigytų rizikai drausti, perkainojimo, atlikto teisės aktų nustatyta tvarka;</text:span></text:p>
      <text:p text:style-name="P1372"/>
      <text:p text:style-name="BodyTextIndent"><text:span text:style-name="T1373">16)</text:span><text:span text:style-name="T1374"><text:s/></text:span><text:span text:style-name="T1375">socialinis mokestis;</text:span></text:p>
      <text:p text:style-name="P1376"><text:span text:style-name="T1377">Pastaba.</text:span><text:span text:style-name="T1378"><text:s/></text:span><text:span text:style-name="T1379">16 punkto nuostatos taikomos apskaičiuojant 2006 metų ir 2007 metų mokestinių laikotarpių apmokestinamąjį pelną.</text:span></text:p>
      <text:p text:style-name="P1380"/>
      <text:p text:style-name="P1381">17) neapmokestinamosioms pajamoms tenkantys leidžiami atskaitymai ir ribojamų dydžių leidžiami atskaitymai;</text:p>
      <text:p text:style-name="P1382"><text:span text:style-name="T138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84">(1)</text:span><text:span text:style-name="T1385"><text:s/>straipsnio nuostatas taikomas fiksuotas pelno mokestis</text:span><text:span text:style-name="T1386">;</text:span></text:p>
      <text:p text:style-name="P1387"><text:span text:style-name="T1388">19) leidžiami atskaitymai ir ribojamų dydžių leidžiami atskaitymai, tenkantys per<text:s/></text:span><text:span text:style-name="T1389">Lietuvos vieneto nuolatines buveines, esančias<text:s/></text:span><text:span text:style-name="T1390">Europos ekonominės erdvės valstybėse arba valstybėse, su kuriomis Lietuvos Respublika yra sudariusi ir taiko dvigubo apmokestinimo išvengimo sutartis</text:span><text:span text:style-name="T1391">, vykdomos veiklos pajamoms, jeigu per šias nuolatines buveines vykdomos veiklos pajamos nustatyta tvarka apmokestinamos pelno mokesčiu ar jam tapačiu mokesčiu tose valstybėse.</text:span></text:p>
      <text:p text:style-name="P1392">Pastaba.<text:s/>1 dalies 19 punkto<text:s/>nuostatos taikomos apskaičiuojant 2010 metų ir vėlesnių metų mokestinių laikotarpių pelno mokestį.</text:p>
      <text:p text:style-name="P1393"/>
      <text:p text:style-name="BodyTextIndent"><text:span text:style-name="T1394">2. Lietuvos vieneto arba nuolatinės buveinės išmokos</text:span><text:span text:style-name="T1395"><text:s/></text:span><text:span text:style-name="T139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97">1) šios išmokos yra susijusios su jas išmokančio ir gaunančio vieneto įprastine veikla;</text:p>
      <text:p text:style-name="P1398">2) išmokas gaunantis užsienio vienetas valdo turtą, reikalingą tokiai įprastinei veiklai vykdyti;</text:p>
      <text:p text:style-name="P1399">3) tarp išmokos ir ekonomiškai pagrįstos ūkinės operacijos yra ryšys.</text:p>
      <text:p text:style-name="P1400">Straipsnio pakeitimai:</text:p>
      <text:p text:style-name="P1401"><text:span text:style-name="T1402">Nr.<text:s/></text:span><text:a xlink:href="http://www3.lrs.lt/cgi-bin/preps2?a=215625&amp;b=" office:target-frame-name="_top" xlink:show="replace"><text:span text:style-name="T1403">IX-1659</text:span></text:a><text:span text:style-name="T1404">, 2003-07-01, Žin., 2003, Nr. 74-3417 (2003-07-25)</text:span></text:p>
      <text:p text:style-name="P1405"><text:span text:style-name="T1406">Nr.<text:s/></text:span><text:a xlink:href="http://www3.lrs.lt/cgi-bin/preps2?a=226941&amp;b=" office:target-frame-name="_top" xlink:show="replace"><text:span text:style-name="T1407">IX-1972</text:span></text:a><text:span text:style-name="T1408">, 2004-01-22, Žin., 2004, Nr. 25-748 (2004-02-14)</text:span></text:p>
      <text:p text:style-name="P1409"><text:span text:style-name="T1410">Nr.<text:s/></text:span><text:a xlink:href="http://www3.lrs.lt/cgi-bin/preps2?a=257649&amp;b=" office:target-frame-name="_top" xlink:show="replace"><text:span text:style-name="T1411">X-232</text:span></text:a><text:span text:style-name="T1412">, 2005-06-07, Žin., 2005, Nr. 76-2740 (2005-06-18)</text:span></text:p>
      <text:p text:style-name="PlainText"><text:span text:style-name="T1413">Nr.<text:s/></text:span><text:a xlink:href="http://www3.lrs.lt/cgi-bin/preps2?a=258588&amp;b=" office:target-frame-name="_top" xlink:show="replace"><text:span text:style-name="T1414">X-259</text:span></text:a><text:span text:style-name="T1415">, 2005-06-21, Žin., 2005, Nr. 81-2942 (2005-06-30)</text:span></text:p>
      <text:p text:style-name="PlainText"><text:span text:style-name="T1416">Nr.<text:s/></text:span><text:a xlink:href="http://www3.lrs.lt/cgi-bin/preps2?a=268450&amp;b=" office:target-frame-name="_top" xlink:show="replace"><text:span text:style-name="T1417">X-456</text:span></text:a><text:span text:style-name="T1418">, 2005-12-20, Žin., 2005, Nr. 153-5635 (2005-12-31)</text:span></text:p>
      <text:p text:style-name="PlainText"><text:span text:style-name="T1419">Nr.<text:s/></text:span><text:a xlink:href="http://www3.lrs.lt/cgi-bin/preps2?a=297421&amp;b=" office:target-frame-name="_top" xlink:show="replace"><text:span text:style-name="T1420">X-1110</text:span></text:a><text:span text:style-name="T1421">, 2007-05-03, Žin., 2007, Nr. 55-2126 (2007-05-19)</text:span></text:p>
      <text:p text:style-name="P1422"><text:span text:style-name="T1423">Nr.<text:s/></text:span><text:a xlink:href="http://www3.lrs.lt/cgi-bin/preps2?a=318400&amp;b=" office:target-frame-name="_top" xlink:show="replace"><text:span text:style-name="T1424">X-1484</text:span></text:a><text:span text:style-name="T1425">, 2008-04-10, Žin., 2008, Nr. 47-1749 (2008-04-24)</text:span></text:p>
      <text:p text:style-name="P1426"><text:span text:style-name="T1427">Nr.<text:s/></text:span><text:a xlink:href="http://www3.lrs.lt/cgi-bin/preps2?a=361056&amp;b=" office:target-frame-name="_top" xlink:show="replace"><text:span text:style-name="T1428">XI-539</text:span></text:a><text:span text:style-name="T1429">, 2009-12-09, Žin., 2009, Nr. 153-6880 (2009-12-28)</text:span></text:p>
      <text:p text:style-name="P1430"/>
      <text:p text:style-name="P1431"><text:bookmark-start text:name="skyrius7"/><text:span text:style-name="T1432">VII SKYRIUS</text:span></text:p>
      <text:p text:style-name="P1433"><text:bookmark-end text:name="skyrius7"/>DIVIDENDŲ IR KITO PASKIRSTYTOJO PELNO<text:s/><text:line-break/>APMOKESTINIMO TVARKA</text:p>
      <text:p text:style-name="P1434"/>
      <text:p text:style-name="P1435"><text:bookmark-start text:name="straipsnis32"/>32 straipsnis. Dividendai ir paskirstytasis pelnas</text:p>
      <text:p text:style-name="P1436"><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3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38">3. Vieneto dalyvio turto, kuris yra perleistas jam kaip vieneto paskirstytasis pelnas, įsigijimo kaina yra to turto tikroji rinkos kaina, nustatyta tą dieną, kurią turtas buvo perleistas vieneto dalyviui.</text:p>
      <text:p text:style-name="P143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40">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441">Straipsnio pakeitimai:</text:p>
      <text:p text:style-name="PlainText"><text:span text:style-name="T1442">Nr.<text:s/></text:span><text:a xlink:href="http://www3.lrs.lt/cgi-bin/preps2?a=268450&amp;b=" office:target-frame-name="_top" xlink:show="replace"><text:span text:style-name="T1443">X-456</text:span></text:a><text:span text:style-name="T1444">, 2005-12-20, Žin., 2005, Nr. 153-5635 (2005-12-31)</text:span></text:p>
      <text:p text:style-name="P1445"/>
      <text:p text:style-name="P1446"><text:bookmark-start text:name="straipsnis33"/>33 straipsnis. Dividendų, išmokamų Lietuvos vienetams, apmokestinimo tvarka</text:p>
      <text:p text:style-name="P1447"><text:bookmark-end text:name="straipsnis33"/>1 dalies redakcija<text:s/>iki<text:s/>2010 m. sausio 1 d.:</text:p>
      <text:p text:style-name="P1448">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449">1 dalies redakcija nuo 2010 m. sausio 1 d.:</text:p>
      <text:p text:style-name="P1450">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51"/>
      <text:p text:style-name="P1452">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53">3. Jeigu vienetas paskirsto pelną išmokėdamas dividendus pinigais Lietuvos Respublikos<text:s/></text:span><text:bookmark-start text:name="P41419_2"/><text:span text:style-name="T1454">akcinių bendrovių įstatymo</text:span><text:bookmark-end text:name="P41419_2"/><text:span text:style-name="T1455">, Lietuvos Respublikos<text:s/></text:span><text:bookmark-start text:name="P7704_2"/><text:span text:style-name="T1456">kooperatinių bendrovių (kooperatyvų)</text:span><text:span text:style-name="T1457"><text:s/></text:span><text:span text:style-name="T1458">įstatymo</text:span><text:bookmark-end text:name="P7704_2"/><text:span text:style-name="T1459"><text:s/>ir Lietuvos Respublikos<text:s/></text:span><text:bookmark-start text:name="P2872_2"/><text:span text:style-name="T1460">žemės ūkio bendrovių įstatymo</text:span><text:bookmark-end text:name="P2872_2"/><text:span text:style-name="T1461"><text:s/>nustatyta tvarka, išskaityto<text:s/></text:span><text:bookmark-start text:name="118z"/><text:span text:style-name="T1462">pelno</text:span><text:bookmark-end text:name="118z"/><text:span text:style-name="T1463"><text:s/></text:span><text:bookmark-start text:name="119z"/><text:span text:style-name="T1464">mokesčio</text:span><text:bookmark-end text:name="119z"/><text:span text:style-name="T1465"><text:s/>suma yra užskaitoma ir sumažina dividendus gaunančio Lietuvos vieneto mokėtino<text:s/></text:span><text:bookmark-start text:name="120z"/><text:span text:style-name="T1466">pelno</text:span><text:bookmark-start text:name="121z"/><text:bookmark-end text:name="120z"/><text:span text:style-name="T1467"><text:s/>mokesčio</text:span><text:bookmark-end text:name="121z"/><text:span text:style-name="T1468"><text:s/>sumą tą mokestinį laikotarpį, kurį buvo išskaitytas mokestis iš jam išmokėtų dividendų. Jei dividendus gaunančio Lietuvos vieneto užskaitomo išskaityto<text:s/></text:span><text:bookmark-start text:name="124z"/><text:span text:style-name="T1469">mokesčio</text:span><text:bookmark-end text:name="124z"/><text:span text:style-name="T1470"><text:s/>suma viršija to vieneto mokėtino</text:span><text:bookmark-start text:name="125z"/><text:span text:style-name="T1471"><text:s/>pelno</text:span><text:bookmark-end text:name="125z"/><text:span text:style-name="T1472"><text:s/></text:span><text:bookmark-start text:name="126z"/><text:span text:style-name="T1473">mokesčio</text:span><text:bookmark-end text:name="126z"/><text:span text:style-name="T1474"><text:s/>sumą tuo mokestiniu laikotarpiu, kada buvo iš išmokamų dividendų išskaitytas mokestis, šis skirtumas dividendus gaunančiam vienetui grąžinamas (įskaitomas) taikant Lietuvos Respublikos<text:s/></text:span><text:bookmark-start text:name="P14751_4"/><text:span text:style-name="T1475">mokesčių administravimo įstatyme</text:span><text:bookmark-end text:name="P14751_4"/><text:span text:style-name="T1476"><text:s/>nustatytą mokesčių permokos grąžinimo (įskaitymo) tvarką.</text:span></text:p>
      <text:p text:style-name="P147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78">Straipsnio pakeitimai:</text:p>
      <text:p text:style-name="PlainText"><text:span text:style-name="T1479">Nr.<text:s/></text:span><text:a xlink:href="http://www3.lrs.lt/cgi-bin/preps2?a=171370&amp;b=" office:target-frame-name="_top" xlink:show="replace"><text:span text:style-name="T1480">IX-1008</text:span></text:a><text:span text:style-name="T1481">, 2002-07-02, Žin., 2002, Nr. 73-3086 (2002-07-19)</text:span></text:p>
      <text:p text:style-name="P1482"><text:span text:style-name="T1483">Nr.<text:s/></text:span><text:a xlink:href="http://www3.lrs.lt/cgi-bin/preps2?a=215625&amp;b=" office:target-frame-name="_top" xlink:show="replace"><text:span text:style-name="T1484">IX-1659</text:span></text:a><text:span text:style-name="T1485">, 2003-07-01, Žin., 2003, Nr. 74-3417 (2003-07-25)</text:span></text:p>
      <text:p text:style-name="P1486"><text:span text:style-name="T1487">Nr.<text:s/></text:span><text:a xlink:href="http://www3.lrs.lt/cgi-bin/preps2?a=318297&amp;b=" office:target-frame-name="_top" xlink:show="replace"><text:span text:style-name="T1488">X-1481</text:span></text:a><text:span text:style-name="T1489">, 2008-04-08, Žin., 2008, Nr. 47-1748 (2008-04-24)</text:span></text:p>
      <text:p text:style-name="P1490"><text:span text:style-name="T1491">Nr.<text:s/></text:span><text:a xlink:href="http://www3.lrs.lt/cgi-bin/preps2?a=334541&amp;b=" office:target-frame-name="_top" xlink:show="replace"><text:span text:style-name="T1492">XI-74</text:span></text:a><text:span text:style-name="T1493">, 2008-12-18, Žin., 2008, Nr. 149-6001 (2008-12-30)</text:span></text:p>
      <text:p text:style-name="P1494"><text:span text:style-name="T1495">Nr.<text:s/></text:span><text:a xlink:href="http://www3.lrs.lt/cgi-bin/preps2?a=361056&amp;b=" office:target-frame-name="_top" xlink:show="replace"><text:span text:style-name="T1496">XI-539</text:span></text:a><text:span text:style-name="T1497">, 2009-12-09, Žin., 2009, Nr. 153-6880 (2009-12-28)</text:span></text:p>
      <text:p text:style-name="P1498"/>
      <text:p text:style-name="P1499"><text:bookmark-start text:name="straipsnis34"/>34 straipsnis. Dividendai, išmokami užsienio vienetams</text:p>
      <text:p text:style-name="P1500"><text:bookmark-end text:name="straipsnis34"/></text:p>
      <text:p text:style-name="P1501">1 dalies redakcija<text:s/>iki<text:s/>2010 m. sausio 1 d.:</text:p>
      <text:p text:style-name="P1502">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503">1 dalies redakcija nuo 2010 m. sausio 1 d.:</text:p>
      <text:p text:style-name="P150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P1505"/>
      <text:p text:style-name="BodyTextIndent"><text:span text:style-name="T1506">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07"><text:span text:style-name="T150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09">Straipsnio pakeitimai:</text:p>
      <text:p text:style-name="P1510"><text:span text:style-name="T1511">Nr.<text:s/></text:span><text:a xlink:href="http://www3.lrs.lt/cgi-bin/preps2?a=230463&amp;b=" office:target-frame-name="_top" xlink:show="replace"><text:span text:style-name="T1512">IX-2091</text:span></text:a><text:span text:style-name="T1513">, 2004-03-30, Žin., 2004, Nr. 54-1834 (2004-04-15)</text:span></text:p>
      <text:p text:style-name="P1514"><text:span text:style-name="T1515">Nr.<text:s/></text:span><text:a xlink:href="http://www3.lrs.lt/cgi-bin/preps2?a=318297&amp;b=" office:target-frame-name="_top" xlink:show="replace"><text:span text:style-name="T1516">X-1481</text:span></text:a><text:span text:style-name="T1517">, 2008-04-08, Žin., 2008, Nr. 47-1748 (2008-04-24)</text:span></text:p>
      <text:p text:style-name="PlainText"><text:span text:style-name="T1518">Nr.<text:s/></text:span><text:a xlink:href="http://www3.lrs.lt/cgi-bin/preps2?a=334540&amp;b=" office:target-frame-name="_top" xlink:show="replace"><text:span text:style-name="T1519">XI-73</text:span></text:a><text:span text:style-name="T1520">, 2008-12-18, Žin., 2008, Nr. 149-6000 (2008-12-30)</text:span></text:p>
      <text:p text:style-name="P1521"><text:span text:style-name="T1522">Nr.<text:s/></text:span><text:a xlink:href="http://www3.lrs.lt/cgi-bin/preps2?a=334541&amp;b=" office:target-frame-name="_top" xlink:show="replace"><text:span text:style-name="T1523">XI-74</text:span></text:a><text:span text:style-name="T1524">, 2008-12-18, Žin., 2008, Nr. 149-6001 (2008-12-30)</text:span></text:p>
      <text:p text:style-name="P1525"><text:span text:style-name="T1526">Nr.<text:s/></text:span><text:a xlink:href="http://www3.lrs.lt/cgi-bin/preps2?a=361056&amp;b=" office:target-frame-name="_top" xlink:show="replace"><text:span text:style-name="T1527">XI-539</text:span></text:a><text:span text:style-name="T1528">, 2009-12-09, Žin., 2009, Nr. 153-6880 (2009-12-28)</text:span></text:p>
      <text:p text:style-name="P1529"/>
      <text:p text:style-name="P1530"><text:bookmark-start text:name="straipsnis35_2"/><text:bookmark-start text:name="straipsnis35"/>35 straipsnis. Užsienio vienetų dividendai</text:p>
      <text:p text:style-name="P1531"><text:bookmark-end text:name="straipsnis35"/></text:p>
      <text:p text:style-name="P1532">1 dalies redakcija<text:s/>iki<text:s/>2010 m. sausio 1 d.:</text:p>
      <text:p text:style-name="P1533">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34">1 dalies redakcija nuo 2010 m. sausio 1 d.:</text:p>
      <text:p text:style-name="P15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36"/>
      <text:p text:style-name="P1537">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38"><text:span text:style-name="T1539">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40">pelno</text:span><text:bookmark-end text:name="134z"/><text:span text:style-name="T1541"><text:s/>mokesčiu arba jam tapačiu mokesčiu ir kuris nėra įregistruotas ar kitaip organizuotas tikslinėse teritorijose.</text:span></text:p>
      <text:p text:style-name="P1542"><text:span text:style-name="T1543">4. Lietuvos vienetas neįtraukia į pajamas iš užsienio vieneto gautų dividendų.</text:span></text:p>
      <text:p text:style-name="P1544"><text:bookmark-end text:name="straipsnis35_2"/>Straipsnio pakeitimai:</text:p>
      <text:p text:style-name="P1545"><text:span text:style-name="T1546">Nr.<text:s/></text:span><text:a xlink:href="http://www3.lrs.lt/cgi-bin/preps2?a=215625&amp;b=" office:target-frame-name="_top" xlink:show="replace"><text:span text:style-name="T1547">IX-1659</text:span></text:a><text:span text:style-name="T1548">, 2003-07-01, Žin., 2003, Nr. 74-3417 (2003-07-25)</text:span></text:p>
      <text:p text:style-name="P1549"><text:span text:style-name="T1550">Nr.<text:s/></text:span><text:a xlink:href="http://www3.lrs.lt/cgi-bin/preps2?a=232368&amp;b=" office:target-frame-name="_top" xlink:show="replace"><text:span text:style-name="T1551">IX-2201</text:span></text:a><text:span text:style-name="T1552">, 2004-04-29, Žin., 2004, Nr. 73-2534 (2004-04-30)</text:span></text:p>
      <text:p text:style-name="P1553"><text:span text:style-name="T1554">Nr.<text:s/></text:span><text:a xlink:href="http://www3.lrs.lt/cgi-bin/preps2?a=318297&amp;b=" office:target-frame-name="_top" xlink:show="replace"><text:span text:style-name="T1555">X-1481</text:span></text:a><text:span text:style-name="T1556">, 2008-04-08, Žin., 2008, Nr. 47-1748 (2008-04-24)</text:span></text:p>
      <text:p text:style-name="P1557"><text:span text:style-name="T1558">Nr.<text:s/></text:span><text:a xlink:href="http://www3.lrs.lt/cgi-bin/preps2?a=334541&amp;b=" office:target-frame-name="_top" xlink:show="replace"><text:span text:style-name="T1559">XI-74</text:span></text:a><text:span text:style-name="T1560">, 2008-12-18, Žin., 2008, Nr. 149-6001 (2008-12-30)</text:span></text:p>
      <text:p text:style-name="P1561"><text:span text:style-name="T1562">Nr.<text:s/></text:span><text:a xlink:href="http://www3.lrs.lt/cgi-bin/preps2?a=361056&amp;b=" office:target-frame-name="_top" xlink:show="replace"><text:span text:style-name="T1563">XI-539</text:span></text:a><text:span text:style-name="T1564">, 2009-12-09, Žin., 2009, Nr. 153-6880 (2009-12-28)</text:span></text:p>
      <text:h text:style-name="P1565" text:outline-level="1"/>
      <text:p text:style-name="P1566"><text:bookmark-start text:name="straipsnis36"/><text:span text:style-name="T1567">36 straipsnis. Dividendų deklaracija</text:span></text:p>
      <text:p text:style-name="P1568"><text:bookmark-end text:name="straipsnis36"/><text:span text:style-name="T156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70">.</text:span></text:p>
      <text:p text:style-name="P1571">Straipsnio pakeitimai:</text:p>
      <text:p text:style-name="P1572"><text:span text:style-name="T1573">Nr.<text:s/></text:span><text:a xlink:href="http://www3.lrs.lt/cgi-bin/preps2?a=232368&amp;b=" office:target-frame-name="_top" xlink:show="replace"><text:span text:style-name="T1574">IX-2201</text:span></text:a><text:span text:style-name="T1575">, 2004-04-29, Žin., 2004, Nr. 73-2534 (2004-04-30)</text:span></text:p>
      <text:p text:style-name="P1576"/>
      <text:h text:style-name="P1577" text:outline-level="1"><text:bookmark-start text:name="skyrius8"/>VIII SKYRIUS</text:h>
      <text:p text:style-name="P1578"><text:bookmark-end text:name="skyrius8"/>SPECIALIOS PAJAMŲ APMOKESTINIMO SĄLYGOS<text:s/></text:p>
      <text:p text:style-name="P1579"/>
      <text:p text:style-name="P1580"/>
      <text:p text:style-name="P1581"><text:bookmark-start text:name="straipsnis37"/>37 straipsnis. Užsienio vieneto apmokestinimas</text:p>
      <text:p text:style-name="P1582"><text:bookmark-end text:name="straipsnis37"/><text:span text:style-name="T1583">Pelno mokestį</text:span><text:span text:style-name="T1584"><text:s/></text:span><text:span text:style-name="T158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86">Straipsnio redakcija, praėjus šešeriems kalendoriniams metams nuo 2003 m. birželio 3 d. Tarybos direktyvos 2003/48/EB dėl palūkanų, gautų iš taupymo pajamų, apmokestinimo taikymo pradžios:</text:p>
      <text:p text:style-name="P1587"><text:bookmark-start text:name="straipsnis37_2"/>37 straipsnis. Užsienio vieneto apmokestinimas</text:p>
      <text:p text:style-name="P1588"><text:bookmark-end text:name="straipsnis37_2"/><text:span text:style-name="T1589">Pelno mokestį prie pajamų šaltinio nuo 4 straipsnio 4 dalyje nurodytų pajamų (sumų), išskyrus šio Įstatymo 37</text:span><text:span text:style-name="T1590">(1)</text:span><text:span text:style-name="T159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92">Straipsnio pakeitimai:</text:p>
      <text:p text:style-name="P1593"><text:span text:style-name="T1594">Nr.<text:s/></text:span><text:a xlink:href="http://www3.lrs.lt/cgi-bin/preps2?a=232368&amp;b=" office:target-frame-name="_top" xlink:show="replace"><text:span text:style-name="T1595">IX-2201</text:span></text:a><text:span text:style-name="T1596">, 2004-04-29, Žin., 2004, Nr. 73-2534 (2004-04-30)</text:span></text:p>
      <text:p text:style-name="P1597"/>
      <text:p text:style-name="P1598"><text:span text:style-name="T1599">S</text:span><text:span text:style-name="T1600">traipsnio</text:span><text:span text:style-name="T1601"><text:s/></text:span><text:span text:style-name="T1602">redakcija nuo 2009</text:span><text:span text:style-name="T1603"><text:s/>m. sausio 1 d.</text:span><text:span text:style-name="T1604"><text:s/>iki 2009</text:span><text:span text:style-name="T1605"><text:s/>m. gruodžio<text:s/></text:span><text:span text:style-name="T1606">31</text:span><text:span text:style-name="T1607"><text:s/>d.</text:span><text:span text:style-name="T1608">:</text:span></text:p>
      <text:p text:style-name="P1609"><text:bookmark-start text:name="straipsnis37_1p"/><text:span text:style-name="T1610">*</text:span><text:span text:style-name="T1611">37</text:span><text:span text:style-name="T1612">1</text:span><text:span text:style-name="T1613"><text:s/>straipsnis. Pajamų (sumų), išmokamų užsienio vienetui ar jo nuolatinei buveinei, neapmokestinimo prie pajamų šaltinio kriterijai ir reikalavimai<text:s/></text:span></text:p>
      <text:p text:style-name="P1614"><text:bookmark-end text:name="straipsnis37_1p"/>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15">2. Pajamų faktiškuoju savininku laikoma:</text:p>
      <text:p text:style-name="P161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1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1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1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2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2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22">4. Jei nuolatinė buveinė laikoma Įstatymo 4 straipsnio 4 dalies 1, 3 ir 5 punktuose nurodytų sumų mokėtoja ar faktiškąja savininke, tai jokia kita šio užsienio vieneto dalis nelaikoma šių sumų mokėtoja ar faktiškąja savininke.</text:p>
      <text:p text:style-name="P1623">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624">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625">7. Šio straipsnio nuostatos taikomos taip pat valstybėms ir Europos Sąjungos valstybėms narėms priklausomoms teritorijoms, jeigu toks taikymas numatytas Europos Sąjungos teisės aktuose.</text:p>
      <text:p text:style-name="P1626">Straipsnio redakcija nuo 2010<text:s/>m. sausio<text:s/>1<text:s/>d.:</text:p>
      <text:p text:style-name="P1627"><text:bookmark-start text:name="straipsnis37_1p_2"/><text:span text:style-name="T1628">*</text:span><text:span text:style-name="T1629">37</text:span><text:span text:style-name="T1630">1</text:span><text:span text:style-name="T1631"><text:s/>straipsnis. Pajamų (sumų), išmokamų užsienio vienetui ar jo nuolatinei buveinei, neapmokestinimo prie pajamų šaltinio kriterijai ir reikalavimai</text:span><text:span text:style-name="T1632"><text:s/></text:span></text:p>
      <text:p text:style-name="P1633"><text:bookmark-end text:name="straipsnis37_1p_2"/>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34">2. Pajamų faktiškuoju savininku laikoma:</text:p>
      <text:p text:style-name="P163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3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63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3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3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4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41">4. Jei nuolatinė buveinė laikoma Įstatymo 4 straipsnio 4 dalies 3 ir 5 punktuose nurodytų sumų mokėtoja ar faktiškąja savininke, tai jokia kita šio užsienio vieneto dalis nelaikoma šių sumų mokėtoja ar faktiškąja savininke.</text:p>
      <text:p text:style-name="P1642">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643">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644"><text:span text:style-name="T1645">7. Šio straipsnio nuostatos taikomos taip pat valstybėms ir Europos Sąjungos valstybėms narėms priklausomoms teritorijoms, jeigu toks taikymas numatytas Europos Sąjungos teisės aktuose.</text:span></text:p>
      <text:p text:style-name="P1646">Įstatymas papildytas straipsniu:</text:p>
      <text:p text:style-name="P1647"><text:span text:style-name="T1648">Nr.<text:s/></text:span><text:a xlink:href="http://www3.lrs.lt/cgi-bin/preps2?a=232368&amp;b=" office:target-frame-name="_top" xlink:show="replace"><text:span text:style-name="T1649">IX-2</text:span><text:bookmark-start text:name="_Hlt237242478"/><text:bookmark-start text:name="_Hlt237242479"/><text:span text:style-name="T1650">2</text:span><text:bookmark-end text:name="_Hlt237242478"/><text:bookmark-end text:name="_Hlt237242479"/><text:span text:style-name="T1651">01</text:span></text:a><text:span text:style-name="T1652">, 2004-04-29, Žin., 2004, Nr. 73-2534 (2004-04-30)</text:span></text:p>
      <text:p text:style-name="P1653">Straipsnio pakeitimai:</text:p>
      <text:p text:style-name="P1654"><text:span text:style-name="T1655">Nr.<text:s/></text:span><text:a xlink:href="http://www3.lrs.lt/cgi-bin/preps2?a=325290&amp;b=" office:target-frame-name="_top" xlink:show="replace"><text:span text:style-name="T1656">X-</text:span><text:bookmark-start text:name="_Hlt237242741"/><text:span text:style-name="T1657">1</text:span><text:bookmark-start text:name="_Hlt237242857"/><text:bookmark-end text:name="_Hlt237242741"/><text:span text:style-name="T1658">6</text:span><text:bookmark-end text:name="_Hlt237242857"/><text:span text:style-name="T1659">98</text:span></text:a><text:span text:style-name="T1660">, 2008-07-14, Žin., 2008, Nr. 87-3458 (2008-07-31)</text:span></text:p>
      <text:p text:style-name="PlainText"><text:span text:style-name="T1661">Nr.<text:s/></text:span><text:a xlink:href="http://www3.lrs.lt/cgi-bin/preps2?a=350402&amp;b=" office:target-frame-name="_top" xlink:show="replace"><text:span text:style-name="T1662">XI-388</text:span></text:a><text:span text:style-name="T1663">, 2009-07-22, Žin., 2009, Nr. 93-3980 (2009-08-04)</text:span></text:p>
      <text:p text:style-name="P1664"/>
      <text:p text:style-name="P1665"><text:span text:style-name="T1666">37</text:span><text:span text:style-name="T1667">(2)</text:span><text:span text:style-name="T1668"><text:s/>straipsnis įsigalioja praėjus ketveriems kalendoriniams metams nuo 2003 m. birželio 3 d. Tarybos direktyvos 2003/48/EB dėl palūkanų, gautų iš taupymo pajamų, apmokestinimo taikymo pradžios ir galioja iki 2009 m. gruodžio 31 d.</text:span><text:span text:style-name="T1669">:</text:span></text:p>
      <text:p text:style-name="P1670"><text:bookmark-start text:name="straipsnis37_2p"/><text:span text:style-name="T1671">37</text:span><text:span text:style-name="T1672">(2)</text:span><text:span text:style-name="T1673"><text:s/>straipsnis. Užsienio vieneto pajamų, gautų ne per jo nuolatines buveines Lietuvos Respublikoje, išvardytų šio Įstatymo 4 straipsnio 4 dalies 1 punkte, specialios apmokestinimo sąlygos<text:s/></text:span></text:p>
      <text:p text:style-name="P1674"><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75">2. Pajamų faktiškuoju savininku laikoma:</text:p>
      <text:p text:style-name="P1676">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77">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7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7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2">4. Jei nuolatinė buveinė laikoma Įstatymo 4 straipsnio 4 dalies 1 punkte nurodytų sumų mokėtoja ar faktiškąja savininke, tai jokia kita šio užsienio vieneto dalis nelaikoma šių sumų mokėtoja ar faktiškąja savininke.</text:p>
      <text:p text:style-name="P168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68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685">7. Šio straipsnio nuostatos taikomos taip pat valstybėms ir Europos Sąjungos valstybėms narėms priklausomoms teritorijoms, jeigu toks taikymas numatytas Europos Sąjungos teisės aktuose.</text:p>
      <text:p text:style-name="P1686">Įstatymas papildytas straipsniu:</text:p>
      <text:p text:style-name="P1687"><text:span text:style-name="T1688">Nr.<text:s/></text:span><text:a xlink:href="http://www3.lrs.lt/cgi-bin/preps2?a=232368&amp;b=" office:target-frame-name="_top" xlink:show="replace"><text:span text:style-name="T1689">IX-2201</text:span></text:a><text:span text:style-name="T1690">, 2004-04-29, Žin., 2004, Nr. 73-2534 (2004-04-30)</text:span></text:p>
      <text:p text:style-name="PlainText"><text:span text:style-name="T1691">Nr.<text:s/></text:span><text:a xlink:href="http://www3.lrs.lt/cgi-bin/preps2?a=350402&amp;b=" office:target-frame-name="_top" xlink:show="replace"><text:span text:style-name="T1692">XI-388</text:span></text:a><text:span text:style-name="T1693">, 2009-07-22, Žin., 2009, Nr. 93-3980 (2009-08-04)</text:span></text:p>
      <text:p text:style-name="P1694"/>
      <text:p text:style-name="P1695"><text:bookmark-start text:name="straipsnis37_3p"/><text:span text:style-name="T1696">37</text:span><text:span text:style-name="T1697">(3)</text:span><text:span text:style-name="T1698"><text:s/>straipsnis. Gautos paramos, panaudotos ne pagal Lietuvos Respublikos labdaros ir paramos įstatyme nustatytą paramos paskirtį, ir grynais pinigais gautos paramos apmokestinimas</text:span></text:p>
      <text:p text:style-name="P169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00">Įstatymas papildytas straipsniu:</text:p>
      <text:p text:style-name="PlainText"><text:span text:style-name="T1701">Nr.<text:s/></text:span><text:a xlink:href="http://www3.lrs.lt/cgi-bin/preps2?a=268450&amp;b=" office:target-frame-name="_top" xlink:show="replace"><text:span text:style-name="T1702">X-456</text:span></text:a><text:span text:style-name="T1703">, 2005-12-20, Žin., 2005, Nr. 153-5635 (2005-12-31)</text:span></text:p>
      <text:p text:style-name="P1704"/>
      <text:p text:style-name="P1705"><text:bookmark-start text:name="straipsnis38"/>38 straipsnis. Turto ar turtinio komplekso nuomos apmokestinimo atvejai</text:p>
      <text:p text:style-name="P170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07">1) nuomos terminas ilgesnis kaip 30 metų, išskyrus atvejus, kai Lietuvos Respublikos įstatymų nustatyta tvarka išnuomojama žemė arba turto nuomininkas yra nustatytas šio Įstatymo 3 straipsnio 2 dalyje;</text:p>
      <text:p text:style-name="P1708">2) nuomos mokesčio periodinių įmokų tvarkaraštyje nustatyta, kad per trumpesnę nuomos laikotarpio dalį sumokama didesnė dalis išnuomoto vieneto ilgalaikio turto tikrosios rinkos kainos;</text:p>
      <text:p text:style-name="P1709">3) nuomos sutartis apriboja ilgalaikio turto ar turtinio komplekso nuomotojo teises skolintis ir (arba) skirstyti pelną ar mokėti dividendus;</text:p>
      <text:p text:style-name="P1710">4) nuostatos dėl išnuomoto turto rekonstravimo nėra susijusios su nuomininko ar nuomotojo ūkine komercine veikla ir (arba) turto rekonstravimo vertė neatitinka turto tikrosios rinkos kainos.</text:p>
      <text:p text:style-name="P1711">2. Šio straipsnio 1 dalyje nurodyto turto pardavimo pajamos įskaitomos į pajamas to mokestinio laikotarpio, kurį šis turtas buvo perduotas nuomininkui to turto tikrąja rinkos kaina.</text:p>
      <text:p text:style-name="P1712">3. Šio straipsnio 1 dalies 2 punkto nuostatos netaikomos lizingo (finansinės nuomos) sandoriams.</text:p>
      <text:p text:style-name="P1713">Straipsnio pakeitimai:</text:p>
      <text:p text:style-name="P1714"><text:span text:style-name="T1715">Nr.<text:s/></text:span><text:a xlink:href="http://www3.lrs.lt/cgi-bin/preps2?a=215625&amp;b=" office:target-frame-name="_top" xlink:show="replace"><text:span text:style-name="T1716">IX-1659</text:span></text:a><text:span text:style-name="T1717">, 2003-07-01, Žin., 2003, Nr. 74-3417 (2003-07-25)</text:span></text:p>
      <text:p text:style-name="P1718"/>
      <text:p text:style-name="P1719"><text:bookmark-start text:name="straipsnis38_1p"/><text:span text:style-name="T1720">38</text:span><text:span text:style-name="T1721">(1)<text:s/></text:span><text:span text:style-name="T1722">straipsnis. Tarptautinio vežimo jūrų laivais ir su juo tiesiogiai susijusios veiklos pajamų apmokestinimas</text:span></text:p>
      <text:p text:style-name="P172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24"><text:span text:style-name="T1725">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726">bareboat charter</text:span><text:span text:style-name="T1727">)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28">2) laivybos vieneto nuosavybės teise valdomų jūrų laivų NT yra ne mažesnė kaip 25 procentai laivybos vieneto visų valdomų jūrų laivų NT, ir</text:p>
      <text:p text:style-name="P1729">3) laivybos vienetas teikia Lietuvoje strateginio, komercinio, techninio vadovavimo paslaugas jūrų laivams, kuriais atliekamas tarptautinis vežimas jūrų laivais, ir</text:p>
      <text:p text:style-name="P1730"><text:span text:style-name="T1731">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732">bareboat charter</text:span><text:span text:style-name="T1733">) jūrų laivai, kurie naudojami tarptautiniam vežimui jūrų laivais ir su juo tiesiogiai susijusioje veikloje, atitinka Lietuvos Respublikos ir Europos Bendrijų teisės aktų nustatytus saugumo reikalavimus.</text:span></text:p>
      <text:p text:style-name="P173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735"><text:span text:style-name="T173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737">(t. y. nebeatitinka šio straipsnio 1 dalyje nustatytų kriterijų)<text:s/></text:span><text:span text:style-name="T173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39"><text:span text:style-name="T1740">4</text:span><text:span text:style-name="T174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42">force majeure</text:span><text:span text:style-name="T174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44">force majeure</text:span><text:span text:style-name="T1745">) laivybos vienetas prarado teisę mokėti fiksuotą pelno mokestį nuo pajamų iš tarptautinio vežimo jūrų laivais ir su juo tiesiogiai susijusios veiklos, pabaigos laivybos vienetas atitinka šio straipsnio 1 dalyje nustatytus kriterijus.</text:span></text:p>
      <text:p text:style-name="P174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47">Įstatymas papildytas straipsniu:</text:p>
      <text:p text:style-name="PlainText"><text:span text:style-name="T1748">Nr.<text:s/></text:span><text:a xlink:href="http://www3.lrs.lt/cgi-bin/preps2?a=297421&amp;b=" office:target-frame-name="_top" xlink:show="replace"><text:span text:style-name="T1749">X-1110</text:span></text:a><text:span text:style-name="T1750">, 2007-05-03, Žin., 2007, Nr. 55-2126 (2007-05-19)</text:span></text:p>
      <text:p text:style-name="P1751">Straipsnio pakeitimai:</text:p>
      <text:p text:style-name="P1752"><text:span text:style-name="T1753">Nr.<text:s/></text:span><text:a xlink:href="http://www3.lrs.lt/cgi-bin/preps2?a=318400&amp;b=" office:target-frame-name="_top" xlink:show="replace"><text:span text:style-name="T1754">X-1484</text:span></text:a><text:span text:style-name="T1755">, 2008-04-10, Žin., 2008, Nr. 47-1749 (2008-04-24)</text:span></text:p>
      <text:p text:style-name="P1756"/>
      <text:p text:style-name="P1757"><text:bookmark-start text:name="straipsnis38_2p"/><text:span text:style-name="T1758">38</text:span><text:span text:style-name="T1759">(2)</text:span><text:span text:style-name="T1760"><text:s/>straipsnis. Fiksuoto pelno mokesčio apskaičiavimas</text:span></text:p>
      <text:p text:style-name="P1761"><text:bookmark-end text:name="straipsnis38_2p"/><text:span text:style-name="T1762">1. Jei laivybos vieneto pasirinkimu pajamoms iš tarptautinio vežimo jūrų laivais ir su juo tiesiogiai susijusios veiklos pagal šio Įstatymo 38</text:span><text:span text:style-name="T1763">(1)</text:span><text:span text:style-name="T1764"><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65">1) kiekvienam 100 jūrų laivo NT vienetų iki 1 000 jūrų laivo NT vienetų – 3,2 Lt per dieną;<text:s/></text:p>
      <text:p text:style-name="P1766">2) kiekvienam 100 jūrų laivo NT vienetų nuo 1 001 jūrų laivo NT vieneto iki 10 000 jūrų laivo NT vienetų – 2,3 Lt per dieną;</text:p>
      <text:p text:style-name="P1767">3) kiekvienam 100 jūrų laivo NT vienetų nuo 10 001 jūrų laivo NT vieneto iki 25 000 jūrų laivo NT vienetų – 1,5 Lt per dieną;</text:p>
      <text:p text:style-name="P1768">4) kiekvienam 100 jūrų laivo NT vienetų nuo 25 000 jūrų laivo NT vienetų – 0,92 Lt per dieną.</text:p>
      <text:p text:style-name="BodyTextIndent"><text:span text:style-name="T1769">2. Fiksuoto pelno mokesčio bazei be jokių atskaitymų taikomas 20 procentų tarifas.</text:span></text:p>
      <text:p text:style-name="P1770">Pastaba. 2 dalies nuostatos taikomos apskaičiuojant<text:s/>iki<text:s/>2010<text:s/>metų mokestinio<text:s/>laikotarpio<text:s/>pelno mokestį.</text:p>
      <text:p text:style-name="P1771"><text:span text:style-name="T1772">2. Fiksuoto pelno mokesčio bazei be jokių atskaitymų taikomas 15 procentų tarifas.</text:span></text:p>
      <text:p text:style-name="P1773">Pastaba.<text:s/>2 dalies<text:s/>nuostatos taikomos apskaičiuojant 2010 metų ir vėlesnių metų mokestinių laikotarpių pelno mokestį.</text:p>
      <text:p text:style-name="P1774"/>
      <text:p text:style-name="P1775">3. Nusidėvėjimo ar amortizacijos skaičiavimo apribojimai:</text:p>
      <text:p text:style-name="P1776"><text:span text:style-name="T1777">1) jei laivybos vieneto pasirinkimu pagal šio Įstatymo 38</text:span><text:span text:style-name="T1778">(1)</text:span><text:span text:style-name="T1779"><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80"><text:span text:style-name="T1781">2) jei laivybos vienetas pagal šio Įstatymo 38</text:span><text:span text:style-name="T1782">(1)</text:span><text:span text:style-name="T1783"><text:s/>straipsnio nuostatas pasirinktu fiksuoto pelno mokesčio mokėjimo laikotarpiu<text:s/></text:span><text:span text:style-name="T1784">(šis laikotarpis pradedamas skaičiuoti nuo mokestinio laikotarpio, kurį laivybos vienetas pirmą kartą įgijo teisę ir pasirinko mokėti fiksuotą pelno mokestį)</text:span><text:span text:style-name="T1785"><text:s/>praranda teisę mokėti fiksuotą pelno mokestį (t. y. nebeatitinka šio Įstatymo 38</text:span><text:span text:style-name="T1786">(1)</text:span><text:span text:style-name="T1787"><text:s/>straipsnio 1 dalyje nustatytų kriterijų) arba atsisako teisės mokėti fiksuotą pelno mokestį, tai pradedant mokestiniu laikotarpiu, kurį buvo prarasta ši teisė<text:s/></text:span><text:span text:style-name="T1788">(išskyrus šio Įstatymo<text:s/></text:span><text:span text:style-name="T1789">38</text:span><text:span text:style-name="T1790">(1)</text:span><text:span text:style-name="T1791"><text:s/>straipsnio 4 dalyje numatytus atvejus)</text:span><text:span text:style-name="T1792"><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93">4. Jei laivybos vieneto pasirinkimu pagal šio straipsnio nuostatas pajamos iš tarptautinio vežimo jūrų laivais ir su juo tiesiogiai susijusios veiklos apmokestinamos fiksuotu pelno mokesčiu, avansinis fiksuotas pelno mokestis nemokamas.</text:p>
      <text:p text:style-name="P1794">Įstatymas papildytas straipsniu:</text:p>
      <text:p text:style-name="PlainText"><text:span text:style-name="T1795">Nr.<text:s/></text:span><text:a xlink:href="http://www3.lrs.lt/cgi-bin/preps2?a=297421&amp;b=" office:target-frame-name="_top" xlink:show="replace"><text:span text:style-name="T1796">X-1110</text:span></text:a><text:span text:style-name="T1797">, 2007-05-03, Žin., 2007, Nr. 55-2126 (2007-05-19)</text:span></text:p>
      <text:p text:style-name="P1798">Straipsnio pakeitimai:</text:p>
      <text:p text:style-name="PlainText"><text:span text:style-name="T1799">Nr.<text:s/></text:span><text:a xlink:href="http://www3.lrs.lt/cgi-bin/preps2?a=334540&amp;b=" office:target-frame-name="_top" xlink:show="replace"><text:span text:style-name="T1800">XI-73</text:span></text:a><text:span text:style-name="T1801">, 2008-12-18, Žin., 2008, Nr. 149-6000 (2008-12-30)</text:span></text:p>
      <text:p text:style-name="P1802"><text:span text:style-name="T1803">Nr.<text:s/></text:span><text:a xlink:href="http://www3.lrs.lt/cgi-bin/preps2?a=361056&amp;b=" office:target-frame-name="_top" xlink:show="replace"><text:span text:style-name="T1804">XI-539</text:span></text:a><text:span text:style-name="T1805">, 2009-12-09, Žin., 2009, Nr. 153-6880 (2009-12-28)</text:span></text:p>
      <text:p text:style-name="P1806"/>
      <text:p text:style-name="P1807"><text:bookmark-start text:name="straipsnis39"/>39 straipsnis. Kontroliuojamųjų užsienio vienetų pajamų apmokestinimas</text:p>
      <text:p text:style-name="P1808"><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09">2. Pozityviųjų pajamų apskaičiavimo, įtraukimo į kontroliuojančio Lietuvos vieneto pajamas tvarką, pajamų, neįtraukiamų į pozityviąsias pajamas, rūšis nustato Lietuvos Respublikos Vyriausybė arba jos įgaliota institucija.</text:p>
      <text:p text:style-name="P1810">3. Tos pačios kontroliuojamojo užsienio vieneto pajamos šiame straipsnyje nustatyta tvarka gali būti apmokestintos Lietuvos Respublikoje tik vieną kartą.</text:p>
      <text:p text:style-name="P1811">4. Kontroliuojamojo užsienio vieneto pajamos yra apmokestinamos pagal šio straipsnio nuostatas, jeigu:</text:p>
      <text:p text:style-name="P1812">1) vienetas nėra įregistruotas ar kitaip organizuotas valstybėse arba zonose, kurių sąrašą tvirtina finansų ministras;</text:p>
      <text:p text:style-name="P1813">2) vienetas atitinka bet kurią užsienio vieneto verslo organizavimo formą, kurių sąrašą tvirtina finansų ministras.</text:p>
      <text:p text:style-name="P1814">5. Šio straipsnio nuostatos netaikomos tais atvejais, jeigu:</text:p>
      <text:p text:style-name="P1815">1) kontroliuojamojo užsienio vieneto pajamas sudaro tik kontroliuojančio vieneto išmokos, laikomos neleidžiamais atskaitymais pagal šio Įstatymo 31 straipsnio 1 dalies 12 punktą, arba</text:p>
      <text:p text:style-name="P1816">2) kontroliuojamojo užsienio vieneto pajamos sudaro mažiau kaip 5 procentus kontroliuojančio vieneto pajamų.</text:p>
      <text:p text:style-name="P1817">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18">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19"/>
      <text:p text:style-name="P1820"><text:bookmark-start text:name="straipsnis39_1p"/><text:span text:style-name="T1821">39</text:span><text:span text:style-name="T1822">(1)</text:span><text:span text:style-name="T1823"><text:s/>straipsnis. Europos ekonominių interesų grupės pajamų bei sąnaudų priskyrimas jos dalyviams ir apmokestinimas</text:span></text:p>
      <text:p text:style-name="P1824"><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25">2. Europos ekonominių interesų grupės dalyvis Europos ekonominių interesų grupės pajamas priskiria savo pajamoms paskutinę Europos ekonominių interesų grupės finansinio laikotarpio, kurį tas pajamas ji uždirbo ir (arba) gavo, dieną.<text:s/></text:p>
      <text:p text:style-name="P1826">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27">4. Europos ekonominių interesų grupės patirtos sąnaudos jos dalyviams priskiriamos vadovaujantis šio straipsnio 1 dalyje nustatytais principais.</text:p>
      <text:p text:style-name="P1828">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29">6. Priskiriamos Europos ekonominių interesų grupės pajamos ir sąnaudos išreiškiamos litais pagal Lietuvos banko skelbiamą oficialų lito ir užsienio valiutos santykį, nustatytą pajamų ir sąnaudų priskyrimo dieną.</text:p>
      <text:p text:style-name="P1830">7. Europos ekonominių interesų grupės dalyvis į savo pajamas neįtraukia iš Europos ekonominių interesų grupės gauto pelno ar jo dalies.</text:p>
      <text:p text:style-name="P1831">Įstatymas papildytas straipsniu:</text:p>
      <text:p text:style-name="P1832"><text:span text:style-name="T1833">Nr.<text:s/></text:span><text:a xlink:href="http://www3.lrs.lt/cgi-bin/preps2?a=231528&amp;b=" office:target-frame-name="_top" xlink:show="replace"><text:span text:style-name="T1834">IX-2102</text:span></text:a><text:span text:style-name="T1835">, 2004-04-08, Žin., 2004, Nr. 60-2117 (2004-04-24)</text:span></text:p>
      <text:p text:style-name="P1836"/>
      <text:p text:style-name="P1837"><text:bookmark-start text:name="straipsnis40"/>40 straipsnis. Sandorių arba ūkinių operacijų vertės koregavimas ir pajamų ar<text:s/></text:p>
      <text:p text:style-name="P1838"><text:bookmark-end text:name="straipsnis40"/>išmokų apibūdinimas iš naujo</text:p>
      <text:p text:style-name="P1839">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40">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41">3. Vienetai, šio Įstatymo nustatyta tvarka apskaičiuodami apmokestinamąjį pelną, Lietuvos Respublikos Vyriausybės ar jos įgaliotos institucijos nustatytais atvejais ir tvarka turi iš naujo apibūdinti pajamas ar išmokas.</text:p>
      <text:p text:style-name="P1842">Straipsnio pakeitimai:</text:p>
      <text:p text:style-name="P1843"><text:span text:style-name="T1844">Nr.<text:s/></text:span><text:a xlink:href="http://www3.lrs.lt/cgi-bin/preps2?a=226941&amp;b=" office:target-frame-name="_top" xlink:show="replace"><text:span text:style-name="T1845">IX-1972</text:span></text:a><text:span text:style-name="T1846">, 2004-01-22, Žin., 2004, Nr. 25-748 (2004-02-14)</text:span></text:p>
      <text:p text:style-name="P1847"/>
      <text:p text:style-name="P1848"><text:bookmark-start text:name="straipsnis40_1p"/><text:span text:style-name="T1849">40</text:span><text:span text:style-name="T1850">1</text:span><text:span text:style-name="T1851"><text:s/>straipsnis. Fiziniams asmenims paskirstyto pelno apmokestinimas pelno mokesčiu<text:s/></text:span></text:p>
      <text:p text:style-name="P1852"><text:bookmark-end text:name="straipsnis40_1p"/>1 dalies redakcija<text:s/>iki<text:s/>2010 m. sausio 1 d.:</text:p>
      <text:p text:style-name="P1853"><text:span text:style-name="T1854">1. Lietuvos vieneto, kuris nėra laisvosios ekonominės zonos įmonė, fiziniams asmenims paskirstomas 2009 metų ir vėlesnių metų</text:span><text:span text:style-name="T1855"><text:s/></text:span><text:span text:style-name="T1856">pelnas (ar jo dalis), proporcingai tenkantis dėl šio Įstatymo 12 straipsnio 5, 15, 16 punktuose,<text:s/></text:span><text:span text:style-name="T1857">46</text:span><text:span text:style-name="T1858">1</text:span><text:span text:style-name="T1859"><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860">1 dalies redakcija nuo 2010 m. sausio 1 d.:</text:p>
      <text:p text:style-name="P1861"><text:span text:style-name="T1862">1. Lietuvos vieneto, kuris nėra laisvosios ekonominės zonos įmonė, fiziniams asmenims paskirstomas 2009 metų ir vėlesnių metų pelnas (ar jo dalis), proporcingai tenkantis dėl šio Įstatymo 12 straipsnio 5, 15, 16 punktuose, 46</text:span><text:span text:style-name="T1863">1</text:span><text:span text:style-name="T1864"><text:s/>straipsnyje nustatytų lengvatų neapmokestintam ir (arba) taikant 0 procentų tarifą apmokestintam apmokestinamajam pelnui, išskyrus šio Įstatymo 5 straipsnio 6 dalyje nurodytą atvejį, apmokestinamas taikant 15 procentų<text:s/></text:span><text:bookmark-start text:name="206z"/><text:span text:style-name="T1865">mokesčio</text:span><text:bookmark-end text:name="206z"/><text:span text:style-name="T1866"><text:s/>tarifą.</text:span></text:p>
      <text:p text:style-name="P1867"/>
      <text:p text:style-name="P1868">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69">Įstatymas papildytas straipsniu:</text:p>
      <text:p text:style-name="PlainText"><text:span text:style-name="T1870">Nr.<text:s/></text:span><text:a xlink:href="http://www3.lrs.lt/cgi-bin/preps2?a=334540&amp;b=" office:target-frame-name="_top" xlink:show="replace"><text:span text:style-name="T1871">XI-73</text:span></text:a><text:span text:style-name="T1872">, 2008-12-18, Žin., 2008, Nr. 149-6000 (2008-12-30)</text:span></text:p>
      <text:p text:style-name="P1873">Straipsnio pakeitimai:</text:p>
      <text:p text:style-name="P1874"><text:span text:style-name="T1875">Nr.<text:s/></text:span><text:a xlink:href="http://www3.lrs.lt/cgi-bin/preps2?a=338320&amp;b=" office:target-frame-name="_top" xlink:show="replace"><text:span text:style-name="T1876">XI-174</text:span></text:a><text:span text:style-name="T1877">, 2009-02-19, Žin., 2009, Nr. 25-976 (2009-03-05)</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9-12-28)</text:span></text:p>
      <text:p text:style-name="P1882"/>
      <text:h text:style-name="P1883" text:outline-level="1"><text:bookmark-start text:name="skyrius9"/>IX SKYRIUS</text:h>
      <text:h text:style-name="P1884" text:outline-level="1"><text:bookmark-end text:name="skyrius9"/>REORGANIZAVIMO, PERLEIDIMO, LIKVIDAVIMO PASKIRŲ ATVEJŲ APMOKESTINIMAS, TURTO VERTĖS PAJAMŲ BEI NUOSTOLIŲ PRIPAŽINIMAS TAM TIKRAIS REORGANIZAVIMO, LIKVIDAVIMO, PERLEIDIMO ATVEJAIS</text:h>
      <text:p text:style-name="P1885"/>
      <text:p text:style-name="P1886"><text:bookmark-start text:name="straipsnis41"/>41 straipsnis. Reorganizavimo ir perleidimo dalyviai ir atvejai</text:p>
      <text:p text:style-name="P1887"><text:bookmark-end text:name="straipsnis41"/>1. Vienetų, jų dalyvių pajamos bei nuostoliai kituose šio skyriaus straipsniuose nustatyta tvarka pripažįstami šiame straipsnyje nustatytais reorganizavimo ar perleidimo atvejais, kai:</text:p>
      <text:p text:style-name="P1888">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89">Pastaba. 1 dalies 1 punkto nuostatos taikomos apskaičiuojant<text:s/>iki<text:s/>2010<text:s/>metų mokestinio<text:s/>laikotarpio<text:s/>pelno mokestį.</text:p>
      <text:p text:style-name="P1890">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91">Pastaba.<text:s/>1 dalies 1 punkto<text:s/>nuostatos taikomos apskaičiuojant 2010 metų ir vėlesnių metų mokestinių laikotarpių pelno mokestį.</text:p>
      <text:p text:style-name="P1892"/>
      <text:p text:style-name="P1893">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894">Pastaba. 1 dalies 2 punkto nuostatos taikomos apskaičiuojant<text:s/>iki<text:s/>2010<text:s/>metų<text:s/>mokestinio<text:s/>laikotarpio<text:s/>pelno mokestį.</text:p>
      <text:p text:style-name="P1895"><text:span text:style-name="T1896">2) vienetų turtas, teisės ir pareigos perleidžiamos tarp Lietuvos vienetų, kurių apmokestinamasis pelnas yra apmokestinamas taikant šio Įstatymo 5 straipsnyje nustatytus 15 arba 5 procentų<text:s/></text:span><text:bookmark-start text:name="211z"/><text:span text:style-name="T1897">mokesčio</text:span><text:bookmark-end text:name="211z"/><text:span text:style-name="T1898"><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99">Pastaba.<text:s/>1 dalies 2 punkto<text:s/>nuostatos taikomos apskaičiuojant 2010 metų ir vėlesnių metų mokestinių laikotarpių pelno mokestį.</text:p>
      <text:p text:style-name="P1900"/>
      <text:p text:style-name="P1901">3) perkeliama vieneto (Europos bendrovės ar Europos kooperatinės bendrovės) registruota buveinė.</text:p>
      <text:p text:style-name="P1902">2. Reorganizavimo ar perleidimo atvejai:</text:p>
      <text:p text:style-name="P190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0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0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90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0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0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909"><text:span text:style-name="T1910">7) vienetas, siekdamas visiškai kontroliuoti kitą vienetą įsigyjant daugumą balsų (t. y. turėti<text:s/></text:span><text:span text:style-name="T1911">daugiau</text:span><text:span text:style-name="T1912"><text:s/></text:span><text:span text:style-name="T1913">kaip 1/2 to vieneto akcijų suteikiamų balsų) (toliau – įsigyjantysis vienetas) ar turėdamas daugumą balsų (t. y.<text:s/></text:span><text:span text:style-name="T1914">daugiau</text:span><text:span text:style-name="T1915"><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916"><text:span text:style-name="T1917">8) vienetas, toliau tęsiantis veiklą, (toliau – perleidžiantysis vienetas) atskiria dalį, kuriai proporcingai priskirtų turto, nuosavo kapitalo ir įsipareigojimų pagrindu sukuriamas vienas ar keli nauji vienetai (toliau – įsigyjantieji vienetai);</text:span></text:p>
      <text:p text:style-name="P1918">9) vienetas (Europos bendrovė ar Europos kooperatinė bendrovė), kuris nėra likviduojamas ar nėra sukuriamas naujas vienetas, perkelia registruotą buveinę į kitą Europos Sąjungos valstybę narę.</text:p>
      <text:p text:style-name="P1919">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920">Straipsnio pakeitimai:</text:p>
      <text:p text:style-name="P1921"><text:span text:style-name="T1922">Nr.<text:s/></text:span><text:a xlink:href="http://www3.lrs.lt/cgi-bin/preps2?a=215625&amp;b=" office:target-frame-name="_top" xlink:show="replace"><text:span text:style-name="T1923">IX-1659</text:span></text:a><text:span text:style-name="T1924">, 2003-07-01, Žin., 2003, Nr. 74-3417 (2003-07-25)</text:span></text:p>
      <text:p text:style-name="PlainText"><text:span text:style-name="T1925">Nr.<text:s/></text:span><text:a xlink:href="http://www3.lrs.lt/cgi-bin/preps2?a=268450&amp;b=" office:target-frame-name="_top" xlink:show="replace"><text:span text:style-name="T1926">X-456</text:span></text:a><text:span text:style-name="T1927">, 2005-12-20, Žin., 2005, Nr. 153-5635 (2005-12-31)</text:span></text:p>
      <text:p text:style-name="PlainText"><text:span text:style-name="T1928">Nr.<text:s/></text:span><text:a xlink:href="http://www3.lrs.lt/cgi-bin/preps2?a=325285&amp;b=" office:target-frame-name="_top" xlink:show="replace"><text:span text:style-name="T1929">X-1697</text:span></text:a><text:span text:style-name="T1930">, 2008-07-14, Žin., 2008, Nr. 87-3457 (2008-07-31)</text:span></text:p>
      <text:p text:style-name="PlainText"><text:span text:style-name="T1931">Nr.<text:s/></text:span><text:bookmark-start text:name="_Hlt224111996"/><text:bookmark-start text:name="_Hlt224111997"/><text:a xlink:href="http://www3.lrs.lt/cgi-bin/preps2?a=334540&amp;b=" office:target-frame-name="_top" xlink:show="replace"><text:span text:style-name="T1932">XI-73</text:span></text:a><text:bookmark-end text:name="_Hlt224111996"/><text:bookmark-end text:name="_Hlt224111997"/><text:span text:style-name="T1933">, 2008-12-18, Žin., 2008, Nr. 149-6000 (2008-12-30)</text:span></text:p>
      <text:p text:style-name="P1934"><text:span text:style-name="T1935">Nr.<text:s/></text:span><text:a xlink:href="http://www3.lrs.lt/cgi-bin/preps2?a=361056&amp;b=" office:target-frame-name="_top" xlink:show="replace"><text:span text:style-name="T1936">XI-539</text:span></text:a><text:span text:style-name="T1937">, 2009-12-09, Žin., 2009, Nr. 153-6880 (2009-12-28)</text:span></text:p>
      <text:p text:style-name="P1938"/>
      <text:p text:style-name="P1939"><text:bookmark-start text:name="straipsnis42"/>42 straipsnis. Turto vertės padidėjimo pajamos reorganizavimo ir perleidimo atvejais</text:p>
      <text:p text:style-name="P1940"><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41">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42">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43">4. Kai šio Įstatymo 41 straipsnyje nustatytais atvejais Lietuvos vienetas perleidžia veiklos dalį, esančią Europos Sąjungos valstybėje narėje, užsienio vienetui, tai turto vertės padidėjimas nelaikomas turtą perleidusio vieneto pajamomis.<text:s/></text:p>
      <text:p text:style-name="P1944">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45">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46">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47">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48">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49">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50">11. Šio Įstatymo 41 straipsnyje nustatytais atvejais pinigais apmokėtas akcijų kainų skirtumas priskiriamas jį gavusio vieneto dalyvio pajamoms.</text:p>
      <text:p text:style-name="P1951">Straipsnio pakeitimai:</text:p>
      <text:p text:style-name="PlainText"><text:span text:style-name="T1952">Nr.<text:s/></text:span><text:a xlink:href="http://www3.lrs.lt/cgi-bin/preps2?a=240424&amp;b=" office:target-frame-name="_top" xlink:show="replace"><text:span text:style-name="T1953">IX-2418</text:span></text:a><text:span text:style-name="T1954">, 2004-08-23, Žin., 2004, Nr. 134-4836 (2004-09-02)</text:span></text:p>
      <text:p text:style-name="PlainText"><text:span text:style-name="T1955">Nr.<text:s/></text:span><text:a xlink:href="http://www3.lrs.lt/cgi-bin/preps2?a=268450&amp;b=" office:target-frame-name="_top" xlink:show="replace"><text:span text:style-name="T1956">X-456</text:span></text:a><text:span text:style-name="T1957">, 2005-12-20, Žin., 2005, Nr. 153-5635 (2005-12-31)</text:span></text:p>
      <text:p text:style-name="P1958"/>
      <text:p text:style-name="P1959"><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60">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61">ia</text:span><text:span text:style-name="T1962"><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63"><text:span text:style-name="T1964">2. Pasibaigus šio straipsnio 1 dalyje nurodytam 3 metų laikotarpiui, įsigyjančiajam vienetui perduoti su įsigyjamojo ar perleidžiančiojo vieneto ar vienetų perleista veikla ar veiklos dalimi susiję mokestinių laikotarpių nuostoliai,<text:s/></text:span><text:span text:style-name="T1965">pradedant mokestiniu laikotarpiu, kurį įsigyjantysis vienetas nebetęsia perimtos veiklos ar veiklos dalies, nebeperkeliami.</text:span></text:p>
      <text:p text:style-name="P1966"><text:span text:style-name="T1967">3. Perleidžiantysis vienetas mokestinio laikotarpio nuostolius, susidariusius iki<text:s/></text:span><text:span text:style-name="T1968">perleidimo pabaigos</text:span><text:span text:style-name="T1969"><text:s/>ir šio Įstatymo nustatyta tvarka neperkeltus į kitus mokestinius metus, mažina įsigyjančiajam vienetui perleistai veiklai ar veiklos daliai tenkančia mokestinių nuostolių suma.</text:span></text:p>
      <text:p text:style-name="P1970">4. Kai reorganizavimas vykdomas 41 straipsnio 2 dalies 7 punkte nurodytu atveju, vienetai nuostolių perkėlimą tęsia neatsižvelgdami į šio straipsnio 1, 2 ir 3 dalių nuostatas.</text:p>
      <text:p text:style-name="P1971"><text:span text:style-name="T1972">5. Jeigu mokestiniu laikotarpiu vienetas pertvarkomas, ankstesnių mokestinių laikotarpių mokestiniai nuostoliai perkeliami tik tais atvejais, jei dėl pertvarkymo</text:span><text:span text:style-name="T1973"><text:s/></text:span><text:span text:style-name="T1974">nepasikeičia vieneto savininkai ir pertvarkytas vienetas 3 metus</text:span><text:span text:style-name="T1975"><text:s/></text:span><text:span text:style-name="T1976">tęsia tą pačią veiklą kaip ir iki pertvarkymo.</text:span></text:p>
      <text:p text:style-name="P1977">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78">Straipsnio pakeitimai:</text:p>
      <text:p text:style-name="PlainText"><text:span text:style-name="T1979">Nr.<text:s/></text:span><text:a xlink:href="http://www3.lrs.lt/cgi-bin/preps2?a=268450&amp;b=" office:target-frame-name="_top" xlink:show="replace"><text:span text:style-name="T1980">X-456</text:span></text:a><text:span text:style-name="T1981">, 2005-12-20, Žin., 2005, Nr. 153-5635 (2005-12-31)</text:span></text:p>
      <text:p text:style-name="PlainText"><text:span text:style-name="T1982">Nr.<text:s/></text:span><text:a xlink:href="http://www3.lrs.lt/cgi-bin/preps2?a=297421&amp;b=" office:target-frame-name="_top" xlink:show="replace"><text:span text:style-name="T1983">X-1110</text:span></text:a><text:span text:style-name="T1984">, 2007-05-03, Žin., 2007, Nr. 55-2126 (2007-05-19)</text:span></text:p>
      <text:p text:style-name="PlainText"><text:span text:style-name="T1985">Nr.<text:s/></text:span><text:a xlink:href="http://www3.lrs.lt/cgi-bin/preps2?a=325285&amp;b=" office:target-frame-name="_top" xlink:show="replace"><text:span text:style-name="T1986">X-1697</text:span></text:a><text:span text:style-name="T1987">, 2008-07-14, Žin., 2008, Nr. 87-3457 (2008-07-31)</text:span></text:p>
      <text:h text:style-name="P1988" text:outline-level="3"/>
      <text:p text:style-name="BodyTextIndent"><text:bookmark-start text:name="straipsnis44"/><text:span text:style-name="T1989">44 straipsnis.</text:span><text:span text:style-name="T1990"><text:s/>Neteko galios nuo 2006 m. sausio 1 d.</text:span></text:p>
      <text:p text:style-name="P1991"><text:bookmark-end text:name="straipsnis44"/>Straipsnio pakeitimai:</text:p>
      <text:p text:style-name="PlainText"><text:span text:style-name="T1992">Nr.<text:s/></text:span><text:a xlink:href="http://www3.lrs.lt/cgi-bin/preps2?a=268450&amp;b=" office:target-frame-name="_top" xlink:show="replace"><text:span text:style-name="T1993">X-</text:span><text:bookmark-start text:name="_Hlt155063876"/><text:span text:style-name="T1994">4</text:span><text:bookmark-end text:name="_Hlt155063876"/><text:span text:style-name="T1995">56</text:span></text:a><text:span text:style-name="T1996">, 2005-12-20, Žin., 2005, Nr. 153-5635 (2005-12-31)</text:span></text:p>
      <text:p text:style-name="P1997"/>
      <text:p text:style-name="P1998"><text:bookmark-start text:name="straipsnis45"/>45 straipsnis. Turto vertės padidėjimo pajamos bei nuostoliai įmones likviduojant</text:p>
      <text:p text:style-name="P1999"><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00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001"/>
      <text:h text:style-name="P2002" text:outline-level="3"><text:bookmark-start text:name="straipsnis46"/>46 straipsnis. Apskaitos ataskaitos</text:h>
      <text:p text:style-name="P2003"><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004">2. Kartu su aiškinamuoju raštu pateikiamas paskutinis įsigytojo vieneto balansas (vienetų balansai).</text:p>
      <text:p text:style-name="P2005">3. Kartu su aiškinamuoju raštu pateikiami apskaičiuoti skirtumai tarp to turto, kuris nudėvimas arba amortizuojamas, likutinės vertės, užfiksuotos įsigytajame vienete ar vienetuose ir įsigijusiame vienete.</text:p>
      <text:p text:style-name="P2006">4. Vienetų dalyviai (akcijų (dalių, pajų) savininkai) aiškinamajame rašte nurodo įsigytojo vieneto ar vienetų akcijų nominalią vertę ir kainą, kuria gautos akcijos (dalys, pajai) įtraukiamos į apskaitą tame vienete.</text:p>
      <text:p text:style-name="P2007">5. Už šiame straipsnyje nurodytų duomenų nepateikimą laiku mokesčių administratoriui, neteisingų duomenų įrašymą dokumente ir tokio dokumento pateikimą mokesčių administratoriui taikoma įstatymų nustatyta atsakomybė.</text:p>
      <text:p text:style-name="P2008"/>
      <text:p text:style-name="P2009"><text:bookmark-start text:name="skyrius9_1p"/><text:span text:style-name="T2010">IX</text:span><text:span text:style-name="T2011">1</text:span><text:span text:style-name="T2012"><text:s/>SKYRIUS</text:span></text:p>
      <text:h text:style-name="P2013" text:outline-level="4"><text:bookmark-end text:name="skyrius9_1p"/>APMOKESTINAMOJO PELNO SUMAŽINIMAS</text:h>
      <text:p text:style-name="P2014"/>
      <text:p text:style-name="P2015"><text:bookmark-start text:name="straipsnis46_1p"/><text:span text:style-name="T2016">46</text:span><text:span text:style-name="T2017">1</text:span><text:span text:style-name="T2018"><text:s/>straipsnis. Apmokestinamojo pelno sumažinimas dėl vykdomo investicinio projekto<text:s/></text:span></text:p>
      <text:p text:style-name="P2019"><text:bookmark-end text:name="straipsnis46_1p"/><text:span text:style-name="T2020">1. Vienetas, vykdantis investicinį projektą,<text:s/></text:span><text:bookmark-start text:name="372z"/><text:bookmark-end text:name="372z"/><text:span text:style-name="T2021">apmokestinamąjį pelną</text:span><text:span text:style-name="T2022"><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023">investicinio projekto vykdymui ir:</text:span></text:p>
      <text:p text:style-name="P2024">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025">2) turtas yra nenaudotas ir pagamintas ne anksčiau kaip prieš 2 metus (skaičiuojant nuo ilgalaikio turto naudojimo pradžios).</text:p>
      <text:p text:style-name="P2026">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027"><text:span text:style-name="T2028">3.</text:span><text:span text:style-name="T2029"><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030"><text:span text:style-name="T2031">4. Šiame straipsnyje nustatyta tvarka apmokestinamasis pelnas gali būti sumažintas tik per 2009</text:span><text:span text:style-name="T2032">–</text:span><text:span text:style-name="T2033">2013 metų mokestinius laikotarpius patirtomis išlaidomis.<text:s/></text:span></text:p>
      <text:p text:style-name="P2034"><text:span text:style-name="T2035">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036">force majeure</text:span><text:span text:style-name="T2037">)</text:span><text:span text:style-name="T2038"><text:s/>ar nusikalstamos trečiųjų asmenų veiklos</text:span><text:span text:style-name="T2039">,<text:s/></text:span><text:span text:style-name="T2040">dėl sumažinto apmokestinamojo pelno neapskaičiuotas pelno mokestis turi būti sumokėtas į valstybės biudžetą</text:span><text:span text:style-name="T2041"><text:s/></text:span><text:span text:style-name="T2042">perskaičiuojant ir apmokestinant praėjusių mokestinių laikotarpių apmokestinamuosius pelnus.<text:s/></text:span></text:p>
      <text:p text:style-name="P2043"><text:span text:style-name="T2044">6. Vienetas, ketinantis sumažinti apmokestinamąjį pelną dėl vykdomo investicinio projekto, pradėjęs vykdyti investicinį projektą, apie tai<text:s/></text:span><text:span text:style-name="T2045">centrinio mokesčių administratoriaus nustatyta tvarka ir terminais turi informuoti vietos mokesčių administratorių.</text:span></text:p>
      <text:p text:style-name="P2046">Įstatymas papildytas skyriumi:</text:p>
      <text:p text:style-name="PlainText"><text:span text:style-name="T2047">Nr.<text:s/></text:span><text:a xlink:href="http://www3.lrs.lt/cgi-bin/preps2?a=334540&amp;b=" office:target-frame-name="_top" xlink:show="replace"><text:span text:style-name="T2048">XI-73</text:span></text:a><text:span text:style-name="T2049">, 2008-12-18, Žin., 2008, Nr. 149-6000 (2008-12-30)</text:span></text:p>
      <text:p text:style-name="P2050"/>
      <text:p text:style-name="P2051"><text:bookmark-start text:name="skyrius10"/><text:span text:style-name="T2052">X</text:span><text:span text:style-name="T2053"><text:s/></text:span><text:span text:style-name="T2054">SKYRIUS</text:span></text:p>
      <text:p text:style-name="P2055"><text:bookmark-end text:name="skyrius10"/>PELNO MOKESČIO APSKAIČIAVIMAS, SUMOKĖJIMAS,<text:s/></text:p>
      <text:p text:style-name="P2056">IŠIEŠKOJIMAS IR GRĄŽINIMAS</text:p>
      <text:p text:style-name="P2057"/>
      <text:p text:style-name="P2058"><text:bookmark-start text:name="straipsnis47"/>47 straipsnis. Avansinio pelno mokesčio apskaičiavimas ir sumokėjimas</text:p>
      <text:p text:style-name="P2059"><text:bookmark-end text:name="straipsnis47"/>1. Avansinis pelno mokestis apskaičiuojamas šiame straipsnyje nustatyta tvarka. Avansinio pelno mokesčio sumą apskaičiuoja mokesčio mokėtojas.</text:p>
      <text:p text:style-name="P2060">2. Mokesčio mokėtojai avansinio pelno mokesčio sumą apskaičiuoja šia tvarka:</text:p>
      <text:p text:style-name="P2061">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62"><text:span text:style-name="T2063">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64">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65">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66"><text:span text:style-name="T2067">5. Jei praėjusio mokestinio laikotarpio apmokestinamosios pajamos neviršijo<text:s/></text:span><text:span text:style-name="T2068">1 milijono</text:span><text:span text:style-name="T2069"><text:s/>litų, vienetas mokestiniu laikotarpiu avansinio<text:s/></text:span><text:bookmark-start text:name="200z"/><text:span text:style-name="T2070">pelno</text:span><text:bookmark-end text:name="200z"/><text:span text:style-name="T2071"><text:s/></text:span><text:bookmark-start text:name="201z"/><text:span text:style-name="T2072">mokesčio</text:span><text:bookmark-end text:name="201z"/><text:span text:style-name="T2073"><text:s/>mokėti neprivalo.</text:span></text:p>
      <text:p text:style-name="P2074">6. Avansinis pelno mokestis turi būti sumokėtas ne vėliau kaip paskutinę kiekvieno mokestinio laikotarpio ketvirčio dieną, o už paskutinį mokestinio laikotarpio ketvirtį – ne vėliau kaip iki šio ketvirčio paskutinio mėnesio 25 dienos.</text:p>
      <text:p text:style-name="P2075">Straipsnio pakeitimai:</text:p>
      <text:p text:style-name="PlainText"><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2079"><text:span text:style-name="T2080">Nr.<text:s/></text:span><text:a xlink:href="http://www3.lrs.lt/cgi-bin/preps2?a=318400&amp;b=" office:target-frame-name="_top" xlink:show="replace"><text:span text:style-name="T2081">X-1484</text:span></text:a><text:span text:style-name="T2082">, 2008-04-10, Žin., 2008, Nr. 47-1749 (2008-04-24)</text:span></text:p>
      <text:p text:style-name="P2083"/>
      <text:p text:style-name="P2084"><text:bookmark-start text:name="straipsnis48"/>48 straipsnis. Pelno mokesčio apskaičiavimo momentas</text:p>
      <text:p text:style-name="P2085"><text:bookmark-end text:name="straipsnis48"/>Pelno mokestis apskaičiuojamas pagal paskutinės mokestinio laikotarpio dienos būklę.</text:p>
      <text:p text:style-name="P2086"/>
      <text:h text:style-name="P2087" text:outline-level="2"><text:bookmark-start text:name="straipsnis49"/>49 straipsnis. Pelno mokesčio įskaitymas</text:h>
      <text:p text:style-name="P2088"><text:bookmark-end text:name="straipsnis49"/><text:span text:style-name="T2089">Pelno mokestis įskaitomas į valstybės biudžetą.</text:span></text:p>
      <text:p text:style-name="P2090"/>
      <text:p text:style-name="P2091"><text:bookmark-start text:name="straipsnis50"/>50 straipsnis. Pelno mokesčio deklaracijos ir ataskaitos</text:p>
      <text:p text:style-name="P2092"><text:bookmark-end text:name="straipsnis50"/>1. Pelno mokesčio deklaracijų rūšys yra šios:</text:p>
      <text:p text:style-name="P2093">1) metinė pelno mokesčio deklaracija;</text:p>
      <text:p text:style-name="P2094">2) avansinio pelno mokesčio deklaracija;</text:p>
      <text:p text:style-name="P2095">3) deklaracija apie užsienio vienetui išmokėtas pajamas (sumas) ir apskaičiuotą bei į biudžetą sumokėtą pelno mokestį;</text:p>
      <text:p text:style-name="P2096">4) užsienio vieneto, vykdančio veiklą Lietuvos Respublikoje (nuolatinės buveinės) deklaracija;</text:p>
      <text:p text:style-name="P2097">5) deklaracija apie nuo gautų ir išmokėtų dividendų apskaičiuotą ir sumokėtą pelno mokestį;</text:p>
      <text:p text:style-name="P2098">6) metinė fiksuoto pelno mokesčio deklaracija.</text:p>
      <text:p text:style-name="BodyTextIndent"><text:span text:style-name="T2099">2. Ataskaitos<text:s/></text:span><text:span text:style-name="T2100">–<text:s/></text:span><text:span text:style-name="T2101">metinės pelno mokesčio deklaracijos priedai:</text:span></text:p>
      <text:p text:style-name="P2102"><text:span text:style-name="T2103">1)</text:span><text:span text:style-name="T2104"><text:s/></text:span><text:span text:style-name="T2105">asocijuotų asmenų tarpusavio sandorių arba ūkinių operacijų ataskaita;</text:span></text:p>
      <text:p text:style-name="P2106">2) ataskaita apie kontroliuojamuosius ir kontroliuojančius vienetus bei gyventojus.</text:p>
      <text:p text:style-name="P2107">3. Kitos ataskaitos:</text:p>
      <text:p text:style-name="P2108">1) išvestinių finansinių priemonių ataskaita;</text:p>
      <text:p text:style-name="P2109">2) kitos centrinio mokesčio administratoriaus nustatytos deklaracijų arba ataskaitų formos.</text:p>
      <text:p text:style-name="BodyTextIndent"><text:span text:style-name="T2110">4. Šio straipsnio 1 dalies<text:s/></text:span><text:span text:style-name="T2111">3, 5, 6</text:span><text:span text:style-name="T2112"><text:s/></text:span><text:span text:style-name="T2113">punktuose, 2 dalies 1 punkte ir 3 dalies 1 punkte nustatytos ataskaitos<text:s/></text:span><text:span text:style-name="T2114">ir deklaracijos</text:span><text:span text:style-name="T2115"><text:s/></text:span><text:span text:style-name="T2116">pateikiamos tik tuo atveju, jei per mokestinį laikotarpį vienetas atliko atitinkamas ūkines operacijas.</text:span></text:p>
      <text:p text:style-name="P2117">5. Šio straipsnio 3 dalies 1 punkte nustatyta ataskaita saugoma vienete.</text:p>
      <text:p text:style-name="P2118"><text:span text:style-name="T2119">6.</text:span><text:span text:style-name="T2120"><text:s/></text:span><text:span text:style-name="T2121">Deklaracijų ir ataskaitų formas, jų užpildymo tvarką ir atvejus, kada pildoma šio straipsnio 3 dalies 1 punkte nustatyta ataskaita, nustato centrinis mokesčio administratorius.</text:span></text:p>
      <text:p text:style-name="P2122">Straipsnio pakeitimai:</text:p>
      <text:p text:style-name="P2123"><text:span text:style-name="T2124">Nr.<text:s/></text:span><text:a xlink:href="http://www3.lrs.lt/cgi-bin/preps2?a=226941&amp;b=" office:target-frame-name="_top" xlink:show="replace"><text:span text:style-name="T2125">IX-1972</text:span></text:a><text:span text:style-name="T2126">, 2004-01-22, Žin., 2004, Nr. 25-748 (2004-02-14)</text:span></text:p>
      <text:p text:style-name="PlainText"><text:span text:style-name="T2127">Nr.<text:s/></text:span><text:a xlink:href="http://www3.lrs.lt/cgi-bin/preps2?a=297421&amp;b=" office:target-frame-name="_top" xlink:show="replace"><text:span text:style-name="T2128">X-1110</text:span></text:a><text:span text:style-name="T2129">, 2007-05-03, Žin., 2007, Nr. 55-2126 (2007-05-19)</text:span></text:p>
      <text:p text:style-name="P2130"><text:span text:style-name="T2131">Nr.<text:s/></text:span><text:a xlink:href="http://www3.lrs.lt/cgi-bin/preps2?a=318400&amp;b=" office:target-frame-name="_top" xlink:show="replace"><text:span text:style-name="T2132">X-1484</text:span></text:a><text:span text:style-name="T2133">, 2008-04-10, Žin., 2008, Nr. 47-1749 (2008-04-24)</text:span></text:p>
      <text:p text:style-name="P2134"/>
      <text:p text:style-name="P2135"><text:bookmark-start text:name="straipsnis51_2"/><text:bookmark-start text:name="straipsnis51"/><text:span text:style-name="T2136">51 straipsnis. Metinės pelno mokesčio deklaracijos, metinės fiksuoto pelno mokesčio deklaracijos ir avansinio pelno mokesčio deklaracijos pateikimas</text:span></text:p>
      <text:p text:style-name="P2137"><text:bookmark-end text:name="straipsnis51_2"/><text:bookmark-end text:name="straipsnis51"/><text:span text:style-name="T2138">1. Lietuvos vienetai ir nuolatinės buveinės, kurių pajamos apmokestinamos šio Įstatymo nustatyta tvarka, privalo užpildyti metines pelno mokesčio<text:s/></text:span><text:span text:style-name="T2139">ir (arba) metines fiksuoto pelno mokesčio<text:s/></text:span><text:span text:style-name="T2140">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41"><text:span text:style-name="T2142">2. Metinė pelno mokesčio<text:s/></text:span><text:span text:style-name="T2143">ir (arba) metinė fiksuoto pelno mokesčio deklaracijos</text:span><text:span text:style-name="T2144"><text:s/></text:span><text:span text:style-name="T2145">kartu su finansine atskaitomybe (jeigu teisės aktų nustatyta tvarka ji privalo būti sudaryta)<text:s/></text:span><text:span text:style-name="T2146">pateikiamos</text:span><text:span text:style-name="T2147"><text:s/>pasibaigus mokestiniam laikotarpiui iki kito mokestinio laikotarpio dešimto mėnesio pirmos dienos. Lietuvos vieneto arba nuolatinės buveinės paskutinio mokestinio laikotarpio metinė pelno mokesčio<text:s/></text:span><text:span text:style-name="T2148">ir (arba) metinė fiksuoto pelno mokesčio deklaracijos kartu su finansine atskaitomybe (jeigu teisės aktų nustatyta tvarka ji privalo būti sudaryta) pateikiamos per 30 dienų nuo veiklos pabaigos.</text:span></text:p>
      <text:p text:style-name="P2149">3. Avansinio pelno mokesčio deklaracijos pateikimas:</text:p>
      <text:p text:style-name="P215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51"><text:span text:style-name="T2152">2) jei avansinis pelno mokestis apskaičiuojamas pagal numatomą mokestinio laikotarpio pelno mokesčio sumą, avansinio pelno mokesčio deklaracija pateikiama ne vėliau kaip mokestinio laikotarpio pirmo mėnesio paskutinę dieną.<text:s/></text:span></text:p>
      <text:p text:style-name="P2153">Straipsnio pakeitimai:</text:p>
      <text:p text:style-name="PlainText"><text:span text:style-name="T2154">Nr.<text:s/></text:span><text:a xlink:href="http://www3.lrs.lt/cgi-bin/preps2?a=268450&amp;b=" office:target-frame-name="_top" xlink:show="replace"><text:span text:style-name="T2155">X-456</text:span></text:a><text:span text:style-name="T2156">, 2005-12-20, Žin., 2005, Nr. 153-5635 (2005-12-31)</text:span></text:p>
      <text:p text:style-name="PlainText"><text:span text:style-name="T2157">Nr.<text:s/></text:span><text:a xlink:href="http://www3.lrs.lt/cgi-bin/preps2?a=297421&amp;b=" office:target-frame-name="_top" xlink:show="replace"><text:span text:style-name="T2158">X-1110</text:span></text:a><text:span text:style-name="T2159">, 2007-05-03, Žin., 2007, Nr. 55-2126 (2007-05-19)</text:span></text:p>
      <text:p text:style-name="P2160"/>
      <text:p text:style-name="P2161"><text:bookmark-start text:name="straipsnis52"/>52 straipsnis. Deklaracijos apie užsienio vienetui išmokėtas pajamas (sumas) ir<text:s/></text:p>
      <text:p text:style-name="P2162"><text:bookmark-end text:name="straipsnis52"/>apskaičiuotą bei į biudžetą sumokėtą pelno mokestį pateikimas</text:p>
      <text:p text:style-name="P216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64">2. Deklaracija apie užsienio vienetui išmokėtas pajamas (sumas) ir apskaičiuotą bei į biudžetą sumokėtiną pelno mokestį pateikiama ne vėliau kaip per 15 dienų pasibaigus mėnesiui, kurį buvo išmokėtos pajamos (sumos).</text:p>
      <text:p text:style-name="P2165"/>
      <text:p text:style-name="P2166"><text:bookmark-start text:name="straipsnis53"/>53 straipsnis. Pelno mokesčio sumokėjimas ir grąžinimas</text:p>
      <text:p text:style-name="P2167"><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68">2. Pelno mokestis, apskaičiuotas nuo pajamų (sumų), išmokėtų užsienio vienetui, turi būti sumokėtas ne vėliau kaip deklaracijos pateikimo termino pabaigos dieną.</text:p>
      <text:p text:style-name="P2169">Straipsnio 2 dalies redakcija, praėjus šešeriems kalendoriniams metams nuo 2003 m. birželio 3 d. Tarybos direktyvos 2003/48/EB dėl palūkanų, gautų iš taupymo pajamų, apmokestinimo taikymo pradžios:</text:p>
      <text:p text:style-name="P2170"><text:span text:style-name="T217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72">(1)</text:span><text:span text:style-name="T217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74">(1)</text:span><text:span text:style-name="T217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76">(1)</text:span><text:span text:style-name="T2177"><text:s/>straipsnio 1–3 dalyse nustatyti kriterijai, gavimo dienos.</text:span></text:p>
      <text:p text:style-name="P2178">Straipsnio pakeitimai:</text:p>
      <text:p text:style-name="P2179"><text:span text:style-name="T2180">Nr.<text:s/></text:span><text:a xlink:href="http://www3.lrs.lt/cgi-bin/preps2?a=232368&amp;b=" office:target-frame-name="_top" xlink:show="replace"><text:span text:style-name="T2181">IX-2201</text:span></text:a><text:span text:style-name="T2182">, 2004-04-29, Žin., 2004, Nr. 73-2534 (2004-04-30)</text:span></text:p>
      <text:p text:style-name="PlainText"><text:span text:style-name="T2183">Nr.<text:s/></text:span><text:a xlink:href="http://www3.lrs.lt/cgi-bin/preps2?a=297421&amp;b=" office:target-frame-name="_top" xlink:show="replace"><text:span text:style-name="T2184">X-1110</text:span></text:a><text:span text:style-name="T2185">, 2007-05-03, Žin., 2007, Nr. 55-2126 (2007-05-19)</text:span></text:p>
      <text:p text:style-name="PlainText"><text:span text:style-name="T2186">Nr.<text:s/></text:span><text:a xlink:href="http://www3.lrs.lt/cgi-bin/preps2?a=301812&amp;b=" office:target-frame-name="_top" xlink:show="replace"><text:span text:style-name="T2187">X-1250</text:span></text:a><text:span text:style-name="T2188">, 2007-07-03, Žin., 2007, Nr. 80-3221 (2007-07-19)</text:span></text:p>
      <text:p text:style-name="P2189"/>
      <text:p text:style-name="P2190"><text:bookmark-start text:name="straipsnis54"/>54 straipsnis. Užsienio vieneto apskaičiuoto ir sumokėto pelno mokesčio<text:s/></text:p>
      <text:p text:style-name="P2191"><text:bookmark-end text:name="straipsnis54"/>perskaičiavimas</text:p>
      <text:p text:style-name="P2192"><text:span text:style-name="T2193">1.<text:s/></text:span><text:span text:style-name="T2194">Užsienio vienetas, gavęs pajamų už<text:s/></text:span><text:span text:style-name="T2195">Lietuvos Respublikoje vykdomą atlikėjų ar sporto veiklą (toliau šiame straipsnyje – veikla)</text:span><text:span text:style-name="T2196"><text:s/>ir (arba)</text:span><text:span text:style-name="T2197"><text:s/>parduotą ar kitaip perleistą nuosavybėn nekilnojamąjį pagal prigimtį daiktą, esantį Lietuvos Respublikos teritorijoje (toliau<text:s/></text:span><text:span text:style-name="T2198">šiame</text:span><text:span text:style-name="T2199"><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00">Lietuvos Respublikoje vykdomą veiklą ir (arba)</text:span><text:span text:style-name="T2201"><text:s/>parduotą ar kitaip perleistą nuosavybėn turtą perskaičiavimo. Šiuo atveju pelno mokestis būtų apskaičiuojamas nuo turto vertės padidėjimo pajamų<text:s/></text:span><text:span text:style-name="T2202">ir (ar) veiklos Lietuvos Respublikoje apmokestinamojo pelno.</text:span></text:p>
      <text:p text:style-name="P220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204"><text:span text:style-name="T2205">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206">Straipsnio pakeitimai:</text:p>
      <text:p text:style-name="PlainText"><text:span text:style-name="T2207">Nr.<text:s/></text:span><text:a xlink:href="http://www3.lrs.lt/cgi-bin/preps2?a=325285&amp;b=" office:target-frame-name="_top" xlink:show="replace"><text:span text:style-name="T2208">X-1697</text:span></text:a><text:span text:style-name="T2209">, 2008-07-14, Žin., 2008, Nr. 87-3457 (2008-07-31)</text:span></text:p>
      <text:p text:style-name="P2210"/>
      <text:p text:style-name="P2211"><text:bookmark-start text:name="straipsnis55"/>55 straipsnis. Pelno mokesčio, sumokėto užsienio valstybėse, atskaitymai</text:p>
      <text:p text:style-name="P2212"><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213">Pastaba.<text:s/>1 dalies<text:s/>nuostatos taikomos apskaičiuojant<text:s/>iki<text:s/>2010 metų mokestinio<text:s/>laikotarpio<text:s/>pelno mokestį.</text:p>
      <text:p text:style-name="P2214"><text:span text:style-name="T2215">1.<text:s/></text:span><text:span text:style-name="T2216">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217">išskyrus<text:s/></text:span><text:span text:style-name="T2218">pelno mokesčio arba jam tapataus mokesčio sumą, sumokėtą nuo</text:span><text:span text:style-name="T2219"><text:s/>p</text:span><text:span text:style-name="T2220">er</text:span><text:span text:style-name="T2221"><text:s/></text:span><text:span text:style-name="T2222">Lietuvos vieneto nuolatines buveines, esančias<text:s/></text:span><text:span text:style-name="T2223">Europos ekonominės erdvės valstybėse arba valstybėse, su kuriomis Lietuvos Respublika yra sudariusi ir taiko dvigubo apmokestinimo išvengimo sutartis</text:span><text:span text:style-name="T2224">, vykdomos veiklos pajamų,</text:span><text:span text:style-name="T2225"><text:s/>jeigu šis straipsnis nenustato ko kita.</text:span></text:p>
      <text:p text:style-name="P2226">Pastaba.<text:s/>1 dalies<text:s/>nuostatos taikomos apskaičiuojant 2010 metų ir vėlesnių metų mokestinių laikotarpių pelno mokestį.</text:p>
      <text:p text:style-name="P2227"/>
      <text:p text:style-name="P222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229"><text:span text:style-name="T2230">3. Jeigu<text:s/></text:span><text:bookmark-start text:name="385z"/><text:span text:style-name="T2231">mokesčio</text:span><text:bookmark-end text:name="385z"/><text:span text:style-name="T2232"><text:s/>mokėtojas per mokestinius metus gauna pajamų keliose užsienio valstybėse, atskaitoma<text:s/></text:span><text:bookmark-start text:name="386z"/><text:span text:style-name="T2233">pelno</text:span><text:bookmark-end text:name="386z"/><text:span text:style-name="T2234"><text:s/></text:span><text:bookmark-start text:name="387z"/><text:span text:style-name="T2235">mokesčio</text:span><text:bookmark-end text:name="387z"/><text:span text:style-name="T2236"><text:s/>suma apskaičiuojama atskirai pagal kiekvieną valstybę, kurioje gautos pajamos.</text:span></text:p>
      <text:p text:style-name="P2237">4. Neteko galios nuo 2009 m. sausio 1 d.</text:p>
      <text:p text:style-name="P223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39"><text:span text:style-name="T224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41"><text:s/></text:span><text:span text:style-name="T224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43">1) kontroliuojamojo vieneto pavadinimą ir buveinės adresą;</text:p>
      <text:p text:style-name="P2244">2) valdytojų sąrašą;</text:p>
      <text:p text:style-name="P2245">3) balansą bei pelno ir nuostolių ataskaitą;</text:p>
      <text:p text:style-name="P2246">4) pozityviųjų pajamų, įtrauktų į pajamas, sumą;</text:p>
      <text:p text:style-name="P2247">5) nuo pozityviųjų pajamų, įtrauktų į pajamas, sumokėtų mokesčių įrodymus.</text:p>
      <text:p text:style-name="P2248">7. Šio straipsnio 6 dalyje nustatytus dokumentus Lietuvos vienetas pateikia centrinio mokesčių administratoriaus nustatyta tvarka.</text:p>
      <text:p text:style-name="P2249"><text:span text:style-name="T2250">8. Neteko galios nuo 2009 m. sausio 1 d.</text:span></text:p>
      <text:p text:style-name="P2251">Straipsnio pakeitimai:</text:p>
      <text:p text:style-name="P2252"><text:span text:style-name="T2253">Nr.<text:s/></text:span><text:a xlink:href="http://www3.lrs.lt/cgi-bin/preps2?a=215625&amp;b=" office:target-frame-name="_top" xlink:show="replace"><text:span text:style-name="T2254">IX-1659</text:span></text:a><text:span text:style-name="T2255">, 2003-07-01, Žin., 2003, Nr. 74-3417 (2003-07-25)</text:span></text:p>
      <text:p text:style-name="PlainText"><text:span text:style-name="T2256">Nr.<text:s/></text:span><text:a xlink:href="http://www3.lrs.lt/cgi-bin/preps2?a=268450&amp;b=" office:target-frame-name="_top" xlink:show="replace"><text:span text:style-name="T2257">X-456</text:span></text:a><text:span text:style-name="T2258">, 2005-12-20, Žin., 2005, Nr. 153-5635 (2005-12-31)</text:span></text:p>
      <text:p text:style-name="P2259"><text:span text:style-name="T2260">Nr.<text:s/></text:span><text:a xlink:href="http://www3.lrs.lt/cgi-bin/preps2?a=318297&amp;b=" office:target-frame-name="_top" xlink:show="replace"><text:span text:style-name="T2261">X-1481</text:span></text:a><text:span text:style-name="T2262">, 2008-04-08, Žin., 2008, Nr. 47-1748 (2008-04-24)</text:span></text:p>
      <text:p text:style-name="P2263"><text:span text:style-name="T2264">Nr.<text:s/></text:span><text:a xlink:href="http://www3.lrs.lt/cgi-bin/preps2?a=361056&amp;b=" office:target-frame-name="_top" xlink:show="replace"><text:span text:style-name="T2265">XI-539</text:span></text:a><text:span text:style-name="T2266">, 2009-12-09, Žin., 2009, Nr. 153-6880 (2009-12-28)</text:span></text:p>
      <text:p text:style-name="P2267"/>
      <text:p text:style-name="P2268"><text:bookmark-start text:name="straipsnis56"/>56 straipsnis. Atsakomybė už šio Įstatymo pažeidimus</text:p>
      <text:p text:style-name="BodyTextIndent"><text:bookmark-end text:name="straipsnis56"/><text:span text:style-name="T2269">Pažeidus šio Įstatymo nuostatas, išskyrus 46 straipsnio 5 dalyje nurodytus atvejus, baudos skiriamos ir delspinigiai skaičiuojami Mokesčių administravimo įstatymo nustatyta tvarka.</text:span></text:p>
      <text:p text:style-name="P2270"/>
      <text:p text:style-name="Normal"><text:span text:style-name="T2271">Įstatymas papildytas<text:s/></text:span><text:span text:style-name="T2272">X</text:span><text:span text:style-name="T2273">1</text:span><text:span text:style-name="T2274"><text:s/>skyriumi:</text:span></text:p>
      <text:p text:style-name="P2275"><text:span text:style-name="T2276">Nr.<text:s/></text:span><text:a xlink:href="http://www3.lrs.lt/cgi-bin/preps2?a=361056&amp;b=" office:target-frame-name="_top" xlink:show="replace"><text:span text:style-name="T2277">XI-539</text:span></text:a><text:span text:style-name="T2278">, 2009-12-09, Žin., 2009, Nr. 153-6880 (2009-12-28)</text:span></text:p>
      <text:p text:style-name="P2279"><text:bookmark-start text:name="skyrius10_1p"/><text:span text:style-name="T2280">X</text:span><text:span text:style-name="T2281">1</text:span><text:span text:style-name="T2282"><text:s/>SKYRIUS</text:span></text:p>
      <text:p text:style-name="P2283"><text:bookmark-end text:name="skyrius10_1p"/>MOKESTINIŲ NUOSTOLIŲ PERDAVIMAS</text:p>
      <text:p text:style-name="P2284"/>
      <text:p text:style-name="P2285"><text:bookmark-start text:name="straipsnis56_1p"/><text:span text:style-name="T2286">56</text:span><text:span text:style-name="T2287">1</text:span><text:span text:style-name="T2288"><text:s/>straipsnis. Mokestinių nuostolių perdavimas tarp vienetų grupės vienetų</text:span></text:p>
      <text:p text:style-name="P2289"><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90"><text:span text:style-name="T2291">1) vienetų grupėje patronuojantis vienetas mokestinių nuostolių perdavimo dieną tiesiogiai arba netiesiogiai valdo ne mažiau kaip 2/3 kiekvieno mokestinių nuostolių perdavime dalyvaujančio dukterinio vieneto</text:span><text:span text:style-name="T2292"><text:s/></text:span><text:span text:style-name="T2293">akcijų (dalių, pajų) ar kitų teisių į paskirstytinojo pelno dalį, ir<text:s/></text:span></text:p>
      <text:p text:style-name="P2294">2) mokestiniai nuostoliai perduodami tarp vienetų grupės vienetų, kurie toje grupėje be pertraukų yra ne trumpiau kaip dvejus metus skaičiuojant iki mokestinių nuostolių perdavimo dienos, arba</text:p>
      <text:p text:style-name="P2295">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96">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97">3. Šiame straipsnyje nustatyta tvarka perduotų mokestinių nuostolių juos perdavęs vienetas negali priskirti ribojamų dydžių leidžiamiems atskaitymams šio Įstatymo 30 straipsnyje nustatyta tvarka.</text:p>
      <text:p text:style-name="P2298">4. Šiame straipsnyje nustatyta tvarka užsienio vienetas Lietuvos vienetui mokestinius nuostolius (ar jų dalį) gali perduoti tik tuo atveju, jeigu:</text:p>
      <text:p text:style-name="P2299"><text:span text:style-name="T2300">1) užsienio vienetas yra<text:s/></text:span><text:span text:style-name="T2301">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02">, ir</text:span></text:p>
      <text:p text:style-name="P2303"><text:span text:style-name="T2304">2) užsienio vieneto perduodami mokestiniai nuostoliai negali būti perkeliami į kitus jo mokestinius metus (ar atskaitomi iš jo pajamų (pelno) pagal<text:s/></text:span><text:span text:style-name="T2305">Europos Sąjungos<text:s/></text:span><text:span text:style-name="T2306">valstybės narės, kurios rezidentas mokesčių tikslais yra nuostolius perduodantis užsienio vienetas, teisės aktų reikalavimus, ir</text:span></text:p>
      <text:p text:style-name="P2307">3) užsienio vieneto perduodami mokestiniai nuostoliai yra apskaičiuoti (perskaičiuoti) pagal šio Įstatymo nuostatas.</text:p>
      <text:p text:style-name="P2308">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309">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310">7. Vienetas, turintis mokestinę nepriemoką, negali šiame straipsnyje nustatyta tvarka perduoti mokestinių nuostolių kitam vienetui.</text:p>
      <text:p text:style-name="P2311"><text:span text:style-name="T2312">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313">Šio įstatymo 16 straipsnyje nustatyta tvarka gali būti perduodami tik už 2010 metų mokestinį laikotarpį ir už vėlesnius mokestinius laikotarpius apskaičiuoti mokestiniai nuostoliai.</text:p>
      <text:p text:style-name="P2314"><text:span text:style-name="T2315">Pastaba.<text:s/></text:span><text:span text:style-name="T2316">56</text:span><text:span text:style-name="T2317">1</text:span><text:span text:style-name="T2318"><text:s/>straipsnyje nustatyta tvarka gali būti perduodami tik už 2010 metų mokestinį laikotarpį ir už vėlesnius mokestinius laikotarpius apskaičiuoti mokestiniai nuostoliai.</text:span></text:p>
      <text:p text:style-name="P2319"/>
      <text:p text:style-name="P2320"><text:bookmark-start text:name="skyrius11"/>XI SKYRIUS</text:p>
      <text:p text:style-name="P2321"><text:bookmark-end text:name="skyrius11"/><text:span text:style-name="T2322">APSKAITOS REIKALAVIMAI</text:span></text:p>
      <text:p text:style-name="P2323"/>
      <text:p text:style-name="P2324"><text:bookmark-start text:name="straipsnis57"/><text:span text:style-name="T2325">57 straipsnis. Buhalterinės apskaitos tvarkymo reikalavimai</text:span></text:p>
      <text:p text:style-name="P2326"><text:bookmark-end text:name="straipsnis57"/>1. Mokesčio mokėtojų buhalterinė apskaita privalo būti tvarkoma taip, kad ji teiktų pakankamą informaciją pelno mokesčiui apskaičiuoti.</text:p>
      <text:p text:style-name="P2327">2. Mokesčio mokėtojai apskaitą ir atskaitomybę tvarko vadovaudamiesi Lietuvos Respublikos buhalterinės apskaitos įstatymu bei kitais teisės aktais.</text:p>
      <text:p text:style-name="P2328">3. Pelno mokesčiui skaičiuoti vienetas gali naudoti buhalterinėje apskaitoje naudojamus visuotinai pripažintus pajamų, sąnaudų pripažinimo, atsargų įkainojimo metodus, jei šis Įstatymas nenustato ko kita.</text:p>
      <text:p text:style-name="P232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330">Straipsnio pakeitimai:</text:p>
      <text:p text:style-name="P2331"><text:span text:style-name="T2332">Nr.<text:s/></text:span><text:a xlink:href="http://www3.lrs.lt/cgi-bin/preps2?a=215625&amp;b=" office:target-frame-name="_top" xlink:show="replace"><text:span text:style-name="T2333">IX-1659</text:span></text:a><text:span text:style-name="T2334">, 2003-07-01, Žin., 2003, Nr. 74-3417 (2003-07-25)</text:span></text:p>
      <text:p text:style-name="P2335"/>
      <text:h text:style-name="P2336" text:outline-level="1"><text:bookmark-start text:name="skyrius12"/>XII SKYRIUS</text:h>
      <text:p text:style-name="P2337"><text:bookmark-end text:name="skyrius12"/><text:span text:style-name="T2338">BAIGIAMOSIOS NUOSTATOS</text:span></text:p>
      <text:p text:style-name="P2339"/>
      <text:p text:style-name="P2340"><text:bookmark-start text:name="straipsnis58"/>58 straipsnis. Perėjimo nuo vieneto pelno arba pajamų apskaičiavimo ir<text:s/></text:p>
      <text:p text:style-name="P2341"><text:bookmark-end text:name="straipsnis58"/>apmokestinimo pagal Juridinių asmenų pelno mokesčio įstatymą bei<text:s/></text:p>
      <text:p text:style-name="P2342">Fizinių asmenų pajamų mokesčio laikinojo įstatymo IV skyrių tvarka</text:p>
      <text:p text:style-name="P234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34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34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34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347">5. Nuo 2002 metų prasidėjusiu mokestiniu laikotarpiu gauti dividendai apmokestinami taikant šiuos pelno mokesčio tarifus:</text:p>
      <text:p text:style-name="P2348">1) Lietuvos vienetų gaunami dividendai iš kitų Lietuvos ir užsienio vienetų apmokestinami taikant 29 procentų pelno mokesčio tarifą ir šiems dividendams netaikomos šio Įstatymo 33 straipsnio 2 dalies ir 34 straipsnio 2 dalies nuostatos;</text:p>
      <text:p text:style-name="P234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350">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351"><text:s/></text:span><text:span text:style-name="T2352">iki 1999 m. gruodžio 31 d., beviltiškų skolų suma arba beviltiškoms skoloms tenkanti sąnaudų dalis</text:span><text:span text:style-name="T2353"><text:s/></text:span><text:span text:style-name="T2354">į vieneto leidžiamus ribojamų dydžių atskaitymus įtraukiama lygiomis dalimis per 5 metus, pradedant 2000 metais prasidėjusiu mokestiniu laikotarpiu.</text:span></text:p>
      <text:p text:style-name="P2355">7. Iš draudimo įmonių (draudikų) gautos draudimo išmokos neapmokestinamos pagal draudimo sutartis, sudarytas iki 2002 m. sausio 1 d.</text:p>
      <text:p text:style-name="P2356">8. 2002 metais prasidėjusiu mokestiniu laikotarpiu avansinis pelno mokestis, kurį mokesčio mokėtojas privalo sumokėti pagal pateiktą avansinio pelno mokesčio deklaraciją, apskaičiuojamas šia tvarka:</text:p>
      <text:p text:style-name="P235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35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359">3) vienetas gali pasirinkti pelno avansinį mokestį mokėti pagal apskaičiuotą 2002 metais prasidėjusio mokestinio laikotarpio kiekvieno mėnesio pelno mokesčio sumą;</text:p>
      <text:p text:style-name="P2360">4) mokesčio mokėtojas turi teisę atsižvelgti į pasikeitusį pelno mokesčio tarifą.</text:p>
      <text:p text:style-name="P236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6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63"><text:span text:style-name="T2364">11. Šio Įstatymo 1 priedėlyje nustatyti nusidėvėjimo arba amortizacijos normatyvai taikomi po šio Įstatymo įsigaliojimo dienos įsigytam ilgalaikiam materialiajam ir nematerialiajam turtui bei<text:s/></text:span><text:span text:style-name="T2365">prestižo vertei.</text:span></text:p>
      <text:p text:style-name="P236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67"><text:span text:style-name="T2368">13. Pagal šio Įstatymo 4 straipsnio nuostatas apmokestinamos palūkanos už Lietuvos vieneto obligacijas, jei jos išleistos po šio Įstatymo įsigaliojimo dienos. Pagal šio Įstatymo 4 straipsnio nuostatas nuo 2003 m. sausio 1 d. apmokestinamos</text:span><text:span text:style-name="T2369"><text:s/></text:span><text:span text:style-name="T237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71"><text:s/></text:span><text:span text:style-name="T237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7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74">15. Iki 2003 m. sausio 1 d. neapmokestinamos:<text:s/></text:p>
      <text:p text:style-name="P237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7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7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78"><text:span text:style-name="T2379">*Pastaba. 16 dalies pirmosios pastraipos nuostatos taikomos apskaičiuojant 2009 metų ir vėlesnių metų mokestinių laikotarpių pelno mokestį.<text:s/></text:span></text:p>
      <text:p text:style-name="P2380"/>
      <text:p text:style-name="P2381">1) jeigu žemės ūkio veiklą vykdančių vienetų pajamų iš žemės ūkio veiklos dalis sudaro 50 ir daugiau procentų pajamų, šių vienetų apmokestinamasis pelnas apmokestinamas taikant 0 procentų pelno mokesčio tarifą;</text:p>
      <text:p text:style-name="P2382"><text:span text:style-name="T2383">*Pastaba. 16 dalies 1 punkto nuostatos taikomos apskaičiuojant iki 2009 metų mokestinio laikotarpio pelno mokestį.<text:s/></text:span></text:p>
      <text:p text:style-name="P2384">*16 dalies 1 punktas netenka galios nuo 2008 m. gruodžio 30 d.</text:p>
      <text:p text:style-name="PlainText"><text:span text:style-name="T2385">*Pastaba:</text:span><text:span text:style-name="T2386"><text:s/></text:span><text:span text:style-name="T2387">Įstatymo Nr.</text:span><text:span text:style-name="T2388"><text:s/></text:span><text:a xlink:href="http://www3.lrs.lt/cgi-bin/preps2?a=334540&amp;b=" office:target-frame-name="_top" xlink:show="replace"><text:span text:style-name="T2389">XI-73</text:span></text:a><text:span text:style-name="T2390"><text:s/></text:span><text:span text:style-name="T2391">taikymas</text:span><text:span text:style-name="T2392"><text:s/>(10 straipsnio 5 dalis)</text:span><text:span text:style-name="T2393">:</text:span></text:p>
      <text:p text:style-name="P2394"><text:span text:style-name="T2395">Ž</text:span><text:span text:style-name="T2396">emės ūkio veiklą vykdančių vienetų, kooperatinių bendrovių (kooperatyvų), kuriems<text:s/></text:span><text:span text:style-name="T2397">iki šio įstatymo 9 straipsnio nuostatų taikymo pradžios<text:s/></text:span><text:span text:style-name="T2398">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2399"><text:s/></text:span><text:span text:style-name="T2400">daugiau kaip 50 procentų jų pajamų sudaro pajamos iš žemės ūkio veiklos. Šios dalies nuostatos kooperatinėms bendrovėms (kooperatyvams) taikomos tik tuo atveju, jeigu:</text:span></text:p>
      <text:p text:style-name="P2401">1) per mokestinį laikotarpį daugiau kaip 50 procentų kooperatinės bendrovės (kooperatyvo) pajamų sudaro pajamos iš žemės ūkio veiklos arba<text:s/></text:p>
      <text:p text:style-name="P240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403"/>
      <text:p text:style-name="BodyTextIndent"><text:span text:style-name="T2404">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405"><text:s/></text:span><text:span text:style-name="T2406">vykdomos prekių gamybos, apdirbimo,</text:span><text:span text:style-name="T2407"><text:s/></text:span><text:span text:style-name="T2408">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09"><text:span text:style-name="T2410">3) juridiniai asmenys</text:span><text:span text:style-name="T2411"><text:s/></text:span><text:span text:style-name="T2412">(išskyrus nurodytus šio Įstatymo 5 straipsnio 5 dalyje), kurių pajamos už pačių pagamintą produkciją sudaro daugiau kaip 50 procentų visų gautų</text:span><text:span text:style-name="T2413"><text:s/></text:span><text:span text:style-name="T2414">pajamų ir kuriuose dirba riboto darbingumo asmenys, mažina apskaičiuotą pelno mokestį tokia tvarka:</text:span></text:p>
      <table:table table:style-name="Table2415">
        <table:table-columns>
          <table:table-column table:style-name="TableColumn2416"/>
          <table:table-column table:style-name="TableColumn2417"/>
        </table:table-columns>
        <table:table-row table:style-name="TableRow2418">
          <table:table-cell table:style-name="TableCell2419">
            <text:p text:style-name="P2420">Riboto darbingumo asmenų dalis tarp visų dirbančių asmenų</text:p>
          </table:table-cell>
          <table:table-cell table:style-name="TableCell2421">
            <text:p text:style-name="P2422">Apskaičiuoto pelno mokesčio sumažinimas</text:p>
          </table:table-cell>
        </table:table-row>
        <table:table-row table:style-name="TableRow2423">
          <table:table-cell table:style-name="TableCell2424">
            <text:p text:style-name="P2425">Daugiau kaip 50 %</text:p>
          </table:table-cell>
          <table:table-cell table:style-name="TableCell2426">
            <text:p text:style-name="P2427">100 %</text:p>
          </table:table-cell>
        </table:table-row>
        <table:table-row table:style-name="TableRow2428">
          <table:table-cell table:style-name="TableCell2429">
            <text:p text:style-name="P2430">40–50 %</text:p>
          </table:table-cell>
          <table:table-cell table:style-name="TableCell2431">
            <text:p text:style-name="P2432">75 %</text:p>
          </table:table-cell>
        </table:table-row>
        <table:table-row table:style-name="TableRow2433">
          <table:table-cell table:style-name="TableCell2434">
            <text:p text:style-name="P2435">30–40 %</text:p>
          </table:table-cell>
          <table:table-cell table:style-name="TableCell2436">
            <text:p text:style-name="P2437">50 %</text:p>
          </table:table-cell>
        </table:table-row>
        <table:table-row table:style-name="TableRow2438">
          <table:table-cell table:style-name="TableCell2439">
            <text:p text:style-name="P2440">20–30 %</text:p>
          </table:table-cell>
          <table:table-cell table:style-name="TableCell2441">
            <text:p text:style-name="P2442">25 %</text:p>
          </table:table-cell>
        </table:table-row>
      </table:table>
      <text:p text:style-name="P2443"/>
      <text:p text:style-name="P2444"><text:span text:style-name="T2445">Asmenų, kuriems taikomas riboto darbingumo asmenų statusas, kategorijas, šių asmenų dalies tarp visų dirbančių asmenų apskaičiavimo metodiką ir šios lengvatos taikymo tvarką nustato Lietuvos Respublikos Vyriausybė;</text:span></text:p>
      <text:p text:style-name="P2446">4) (neteko galios nuo 2004 m. sausio 1 d.);</text:p>
      <text:p text:style-name="P244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448"><text:span text:style-name="T2449">*Pastaba. 16 dalies 5 punkto nuostatos taikomos apskaičiuojant iki 2009 metų mokestinio laikotarpio pelno mokestį.<text:s/></text:span></text:p>
      <text:p text:style-name="P2450">*16 dalies 5 punktas netenka galios nuo 2008 m. gruodžio 30 d.</text:p>
      <text:p text:style-name="P2451"/>
      <text:p text:style-name="P245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453"><text:span text:style-name="T2454">*Pastaba. 16 dalies 6 punkto nuostatos taikomos apskaičiuojant iki 2009 metų mokestini</text:span><text:span text:style-name="T2455">o<text:s/></text:span><text:span text:style-name="T2456">laikotarpi</text:span><text:span text:style-name="T2457">o</text:span><text:span text:style-name="T2458"><text:s/>pelno mokestį.<text:s/></text:span></text:p>
      <text:p text:style-name="P2459">*16 dalies 6 punktas netenka galios nuo 2008 m. gruodžio 30 d.</text:p>
      <text:p text:style-name="P2460"/>
      <text:p text:style-name="P2461">17. Vieneto turto arba turtinio komplekso perdavimas pagal nuomos sandorį šio Įstatymo 38 straipsnio numatytais atvejais apskaičiuojant pelno mokestį apmokestinamas kaip pardavimas, jei turtas arba turtinis kompleksas perduotas po 2002 m. sausio 1 d.</text:p>
      <text:p text:style-name="P246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6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64">Straipsnio pakeitimai:</text:p>
      <text:p text:style-name="PlainText"><text:span text:style-name="T2465">Nr.<text:s/></text:span><text:a xlink:href="http://www3.lrs.lt/cgi-bin/preps2?a=171370&amp;b=" office:target-frame-name="_top" xlink:show="replace"><text:span text:style-name="T2466">IX-1008</text:span></text:a><text:span text:style-name="T2467">, 2002-07-02, Žin., 2002, Nr. 73-3086 (2002-07-19)</text:span></text:p>
      <text:p text:style-name="P2468"><text:span text:style-name="T2469">Nr.<text:s/></text:span><text:a xlink:href="http://www3.lrs.lt/cgi-bin/preps2?a=215625&amp;b=" office:target-frame-name="_top" xlink:show="replace"><text:span text:style-name="T2470">IX-1659</text:span></text:a><text:span text:style-name="T2471">, 2003-07-01, Žin., 2003, Nr. 74-3417 (2003-07-25)</text:span></text:p>
      <text:p text:style-name="P2472"><text:span text:style-name="T2473">Nr.<text:s/></text:span><text:a xlink:href="http://www3.lrs.lt/cgi-bin/preps2?a=215629&amp;b=" office:target-frame-name="_top" xlink:show="replace"><text:span text:style-name="T2474">IX-1663</text:span></text:a><text:span text:style-name="T2475">, 2003-07-01, Žin., 2003, Nr. 73-3343 (2003-07-23)</text:span></text:p>
      <text:p text:style-name="P2476"><text:span text:style-name="T2477">Nr.<text:s/></text:span><text:a xlink:href="http://www3.lrs.lt/cgi-bin/preps2?a=220285&amp;b=" office:target-frame-name="_top" xlink:show="replace"><text:span text:style-name="T2478">IX-1775</text:span></text:a><text:span text:style-name="T2479">, 2003-10-14, Žin., 2003, Nr. 104-4645 (2003-11-05)</text:span></text:p>
      <text:p text:style-name="P2480"><text:span text:style-name="T2481">Nr.<text:s/></text:span><text:a xlink:href="http://www3.lrs.lt/cgi-bin/preps2?a=230463&amp;b=" office:target-frame-name="_top" xlink:show="replace"><text:span text:style-name="T2482">IX-2091</text:span></text:a><text:span text:style-name="T2483">, 2004-03-30, Žin., 2004, Nr. 54-1834 (2004-04-15)</text:span></text:p>
      <text:p text:style-name="PlainText"><text:span text:style-name="T2484">Nr.<text:s/></text:span><text:a xlink:href="http://www3.lrs.lt/cgi-bin/preps2?a=235369&amp;b=" office:target-frame-name="_top" xlink:show="replace"><text:span text:style-name="T2485">IX-2252</text:span></text:a><text:span text:style-name="T2486">, 2004-06-01, Žin., 2004, Nr. 96-3520 (2004-06-19)</text:span></text:p>
      <text:p text:style-name="PlainText"><text:span text:style-name="T2487">Nr.<text:s/></text:span><text:a xlink:href="http://www3.lrs.lt/cgi-bin/preps2?a=297421&amp;b=" office:target-frame-name="_top" xlink:show="replace"><text:span text:style-name="T2488">X-1110</text:span></text:a><text:span text:style-name="T2489">, 2007-05-03, Žin., 2007, Nr. 55-2126 (2007-05-19)</text:span></text:p>
      <text:p text:style-name="PlainText"><text:span text:style-name="T2490">Nr.<text:s/></text:span><text:a xlink:href="http://www3.lrs.lt/cgi-bin/preps2?a=334540&amp;b=" office:target-frame-name="_top" xlink:show="replace"><text:span text:style-name="T2491">XI-73</text:span></text:a><text:span text:style-name="T2492">, 2008-12-18, Žin., 2008, Nr. 149-6000 (2008-12-30)</text:span></text:p>
      <text:p text:style-name="P2493"/>
      <text:p text:style-name="P2494"><text:bookmark-start text:name="straipsnis59"/>59 straipsnis. Įstatymo įsigaliojimas ir taikymas</text:p>
      <text:p text:style-name="P2495"><text:bookmark-end text:name="straipsnis59"/>1. Įstatymas, išskyrus 2 straipsnio 18 dalies 5 punktą, 40 straipsnį, 42 straipsnio 4 dalies 3 punktą, įsigalioja nuo 2002 m. sausio 1 d.</text:p>
      <text:p text:style-name="P2496">2. Įstatymo 2 straipsnio 18 dalies 5 punkto nuostatos įsigalioja nuo 2003 m. sausio 1 d.</text:p>
      <text:p text:style-name="P2497">3. Įstatymo 42 straipsnio 4 dalies 3 punkto nuostatos įsigalioja nuo 2004 m. sausio 1 d.</text:p>
      <text:p text:style-name="P2498">4. Įstatymo 40 straipsnio nuostatos taikomos nuo 2004 metais prasidėjusio mokestinio laikotarpio pradžios.</text:p>
      <text:p text:style-name="P2499">5. Įstatymo 58 straipsnio 3 dalies nuostatos galioja iki 2003 metais prasidėjusio mokestinio laikotarpio pradžios.</text:p>
      <text:p text:style-name="P2500">6. Šis Įstatymas taikomas vienetams, kurių mokestinis laikotarpis prasideda 2002 metais.</text:p>
      <text:p text:style-name="P250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02">8. Pasiūlyti Lietuvos Respublikos Vyriausybei parengti šiam Įstatymui įgyvendinti reikalingus teisės aktus.</text:p>
      <text:p text:style-name="P250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04">Straipsnio pakeitimai:</text:p>
      <text:p text:style-name="PlainText"><text:span text:style-name="T2505">Nr.<text:s/></text:span><text:a xlink:href="http://www3.lrs.lt/cgi-bin/preps2?a=171370&amp;b=" office:target-frame-name="_top" xlink:show="replace"><text:span text:style-name="T2506">IX-1008</text:span></text:a><text:span text:style-name="T2507">, 2002-07-02, Žin., 2002, Nr. 73-3086 (2002-07-19)</text:span></text:p>
      <text:p text:style-name="P2508"><text:span text:style-name="T2509">Nr.<text:s/></text:span><text:a xlink:href="http://www3.lrs.lt/cgi-bin/preps2?a=215625&amp;b=" office:target-frame-name="_top" xlink:show="replace"><text:span text:style-name="T2510">IX-1659</text:span></text:a><text:span text:style-name="T2511">, 2003-07-01, Žin., 2003, Nr. 74-3417 (2003-07-25),</text:span><text:span text:style-name="T2512"><text:s/>atitaisymas skelbtas: Žin., 2003, Nr. 81(1)</text:span></text:p>
      <text:p text:style-name="P2513"><text:span text:style-name="T2514">Nr.<text:s/></text:span><text:a xlink:href="http://www3.lrs.lt/cgi-bin/preps2?a=226941&amp;b=" office:target-frame-name="_top" xlink:show="replace"><text:span text:style-name="T2515">IX-1972</text:span></text:a><text:span text:style-name="T2516">, 2004-01-22, Žin., 2004, Nr. 25-748 (2004-02-14)</text:span></text:p>
      <text:p text:style-name="PlainText"><text:span text:style-name="T2517">Nr.<text:s/></text:span><text:a xlink:href="http://www3.lrs.lt/cgi-bin/preps2?a=301812&amp;b=" office:target-frame-name="_top" xlink:show="replace"><text:span text:style-name="T2518">X-1250</text:span></text:a><text:span text:style-name="T2519">, 2007-07-03, Žin., 2007, Nr. 80-3221 (2007-07-19)</text:span></text:p>
      <text:p text:style-name="P2520"/>
      <text:h text:style-name="P2521" text:outline-level="4"><text:bookmark-start text:name="straipsnis60"/>60 straipsnis. Netenkantys galios teisės aktai</text:h>
      <text:p text:style-name="P2522"><text:bookmark-end text:name="straipsnis60"/>Nuo 2003 m. sausio 1 d. netenka galios:<text:s/></text:p>
      <text:p text:style-name="P2523"><text:span text:style-name="T2524">1) Lietuvos Respublikos juridinių asmenų pelno mokesčio įstatymas (Žin., 1990, Nr.<text:s/></text:span><text:a xlink:href="http://www3.lrs.lt/cgi-bin/preps2?a=440&amp;b=" office:target-frame-name="_top" xlink:show="replace"><text:span text:style-name="T2525">24-601</text:span></text:a><text:span text:style-name="T2526">, Nr.<text:s/></text:span><text:a xlink:href="http://www3.lrs.lt/cgi-bin/preps2?a=757&amp;b=" office:target-frame-name="_top" xlink:show="replace"><text:span text:style-name="T2527">30-715</text:span></text:a><text:span text:style-name="T2528">; 1991, Nr.<text:s/></text:span><text:a xlink:href="http://www3.lrs.lt/cgi-bin/preps2?a=1388&amp;b=" office:target-frame-name="_top" xlink:show="replace"><text:span text:style-name="T2529">16-426</text:span></text:a><text:span text:style-name="T2530">, Nr.<text:s/></text:span><text:a xlink:href="http://www3.lrs.lt/cgi-bin/preps2?a=1506&amp;b=" office:target-frame-name="_top" xlink:show="replace"><text:span text:style-name="T2531">20-520</text:span></text:a><text:span text:style-name="T2532">; 1992, Nr.<text:s/></text:span><text:a xlink:href="http://www3.lrs.lt/cgi-bin/preps2?a=2544&amp;b=" office:target-frame-name="_top" xlink:show="replace"><text:span text:style-name="T2533">6-110</text:span></text:a><text:span text:style-name="T2534">; 1993, Nr.<text:s/></text:span><text:a xlink:href="http://www3.lrs.lt/cgi-bin/preps2?a=5461&amp;b=" office:target-frame-name="_top" xlink:show="replace"><text:span text:style-name="T2535">16-404</text:span></text:a><text:span text:style-name="T2536">, Nr.<text:s/></text:span><text:a xlink:href="http://www3.lrs.lt/cgi-bin/preps2?a=5528&amp;b=" office:target-frame-name="_top" xlink:show="replace"><text:span text:style-name="T2537">30-682</text:span></text:a><text:span text:style-name="T2538">, Nr.<text:s/></text:span><text:a xlink:href="http://www3.lrs.lt/cgi-bin/preps2?a=5654&amp;b=" office:target-frame-name="_top" xlink:show="replace"><text:span text:style-name="T2539">70-1306</text:span></text:a><text:span text:style-name="T2540">; 1994, Nr.<text:s/></text:span><text:a xlink:href="http://www3.lrs.lt/cgi-bin/preps2?a=5730&amp;b=" office:target-frame-name="_top" xlink:show="replace"><text:span text:style-name="T2541">15-251</text:span></text:a><text:span text:style-name="T2542">, Nr.<text:s/></text:span><text:a xlink:href="http://www3.lrs.lt/cgi-bin/preps2?a=5890&amp;b=" office:target-frame-name="_top" xlink:show="replace"><text:span text:style-name="T2543">55-1052</text:span></text:a><text:span text:style-name="T2544">, Nr.<text:s/></text:span><text:a xlink:href="http://www3.lrs.lt/cgi-bin/preps2?a=15137&amp;b=" office:target-frame-name="_top" xlink:show="replace"><text:span text:style-name="T2545">100-1999</text:span></text:a><text:span text:style-name="T2546">; 1995, Nr.<text:s/></text:span><text:a xlink:href="http://www3.lrs.lt/cgi-bin/preps2?a=16656&amp;b=" office:target-frame-name="_top" xlink:show="replace"><text:span text:style-name="T2547">34-813</text:span></text:a><text:span text:style-name="T2548">; 1996, Nr.<text:s/></text:span><text:a xlink:href="http://www3.lrs.lt/cgi-bin/preps2?a=23103&amp;b=" office:target-frame-name="_top" xlink:show="replace"><text:span text:style-name="T2549">1-3</text:span></text:a><text:span text:style-name="T2550">, Nr.<text:s/></text:span><text:a xlink:href="http://www3.lrs.lt/cgi-bin/preps2?a=26545&amp;b=" office:target-frame-name="_top" xlink:show="replace"><text:span text:style-name="T2551">35-862</text:span></text:a><text:span text:style-name="T2552">, Nr.<text:s/></text:span><text:a xlink:href="http://www3.lrs.lt/cgi-bin/preps2?a=27524&amp;b=" office:target-frame-name="_top" xlink:show="replace"><text:span text:style-name="T2553">46-1105</text:span></text:a><text:span text:style-name="T2554">, Nr.<text:s/></text:span><text:a xlink:href="http://www3.lrs.lt/cgi-bin/preps2?a=29176&amp;b=" office:target-frame-name="_top" xlink:show="replace"><text:span text:style-name="T2555">62-1463</text:span></text:a><text:span text:style-name="T2556">, Nr.<text:s/></text:span><text:a xlink:href="http://www3.lrs.lt/cgi-bin/preps2?a=29541&amp;b=" office:target-frame-name="_top" xlink:show="replace"><text:span text:style-name="T2557">66-1577</text:span></text:a><text:span text:style-name="T2558">, Nr.<text:s/></text:span><text:a xlink:href="http://www3.lrs.lt/cgi-bin/preps2?a=29897&amp;b=" office:target-frame-name="_top" xlink:show="replace"><text:span text:style-name="T2559">71-1715</text:span></text:a><text:span text:style-name="T2560">, Nr.<text:s/></text:span><text:a xlink:href="http://www3.lrs.lt/cgi-bin/preps2?a=29887&amp;b=" office:target-frame-name="_top" xlink:show="replace"><text:span text:style-name="T2561">73-1746</text:span></text:a><text:span text:style-name="T2562">; 1997, Nr.<text:s/></text:span><text:a xlink:href="http://www3.lrs.lt/cgi-bin/preps2?a=37268&amp;b=" office:target-frame-name="_top" xlink:show="replace"><text:span text:style-name="T2563">28-661</text:span></text:a><text:span text:style-name="T2564">, Nr.<text:s/></text:span><text:a xlink:href="http://www3.lrs.lt/cgi-bin/preps2?a=41182&amp;b=" office:target-frame-name="_top" xlink:show="replace"><text:span text:style-name="T2565">61-1442</text:span></text:a><text:span text:style-name="T2566">, Nr.<text:s/></text:span><text:a xlink:href="http://www3.lrs.lt/cgi-bin/preps2?a=41092&amp;b=" office:target-frame-name="_top" xlink:show="replace"><text:span text:style-name="T2567">63-1473</text:span></text:a><text:span text:style-name="T2568">, Nr.<text:s/></text:span><text:a xlink:href="http://www3.lrs.lt/cgi-bin/preps2?a=41850&amp;b=" office:target-frame-name="_top" xlink:show="replace"><text:span text:style-name="T2569">69-1745</text:span></text:a><text:span text:style-name="T2570">; 1998, Nr.<text:s/></text:span><text:a xlink:href="http://www3.lrs.lt/cgi-bin/preps2?a=60332&amp;b=" office:target-frame-name="_top" xlink:show="replace"><text:span text:style-name="T2571">68-1977</text:span></text:a><text:span text:style-name="T2572">; 1999, Nr.<text:s/></text:span><text:a xlink:href="http://www3.lrs.lt/cgi-bin/preps2?a=77954&amp;b=" office:target-frame-name="_top" xlink:show="replace"><text:span text:style-name="T2573">33-948</text:span></text:a><text:span text:style-name="T2574">, Nr.<text:s/></text:span><text:a xlink:href="http://www3.lrs.lt/cgi-bin/preps2?a=82357&amp;b=" office:target-frame-name="_top" xlink:show="replace"><text:span text:style-name="T2575">55-1771</text:span></text:a><text:span text:style-name="T2576">, Nr.<text:s/></text:span><text:a xlink:href="http://www3.lrs.lt/cgi-bin/preps2?a=84379&amp;b=" office:target-frame-name="_top" xlink:show="replace"><text:span text:style-name="T2577">64-2072</text:span></text:a><text:span text:style-name="T2578">, Nr.<text:s/></text:span><text:a xlink:href="http://www3.lrs.lt/cgi-bin/preps2?a=90062&amp;b=" office:target-frame-name="_top" xlink:show="replace"><text:span text:style-name="T2579">98-2812</text:span></text:a><text:span text:style-name="T2580">, Nr.<text:s/></text:span><text:a xlink:href="http://www3.lrs.lt/cgi-bin/preps2?a=93200&amp;b=" office:target-frame-name="_top" xlink:show="replace"><text:span text:style-name="T2581">113-3291</text:span></text:a><text:span text:style-name="T2582">; 2000, Nr.<text:s/></text:span><text:a xlink:href="http://www3.lrs.lt/cgi-bin/preps2?a=99659&amp;b=" office:target-frame-name="_top" xlink:show="replace"><text:span text:style-name="T2583">36-988</text:span></text:a><text:span text:style-name="T2584">, Nr.<text:s/></text:span><text:a xlink:href="http://www3.lrs.lt/cgi-bin/preps2?a=101994&amp;b=" office:target-frame-name="_top" xlink:show="replace"><text:span text:style-name="T2585">45-1291</text:span></text:a><text:span text:style-name="T2586">, Nr.<text:s/></text:span><text:a xlink:href="http://www3.lrs.lt/cgi-bin/preps2?a=105842&amp;b=" office:target-frame-name="_top" xlink:show="replace"><text:span text:style-name="T2587">61-1819</text:span></text:a><text:span text:style-name="T2588">, Nr.<text:s/></text:span><text:a xlink:href="http://www3.lrs.lt/cgi-bin/preps2?a=106077&amp;b=" office:target-frame-name="_top" xlink:show="replace"><text:span text:style-name="T2589">64-1912</text:span></text:a><text:span text:style-name="T2590">; 2001, Nr.<text:s/></text:span><text:a xlink:href="http://www3.lrs.lt/cgi-bin/preps2?a=134158&amp;b=" office:target-frame-name="_top" xlink:show="replace"><text:span text:style-name="T2591">45-1572</text:span></text:a><text:span text:style-name="T2592">, Nr.<text:s/></text:span><text:a xlink:href="http://www3.lrs.lt/cgi-bin/preps2?a=140224&amp;b=" office:target-frame-name="_top" xlink:show="replace"><text:span text:style-name="T2593">56-1979</text:span></text:a><text:span text:style-name="T2594">, Nr.<text:s/></text:span><text:a xlink:href="http://www3.lrs.lt/cgi-bin/preps2?a=144007&amp;b=" office:target-frame-name="_top" xlink:show="replace"><text:span text:style-name="T2595">62-2235</text:span></text:a><text:span text:style-name="T2596">);</text:span></text:p>
      <text:p text:style-name="BodyTextIndent"><text:span text:style-name="T2597">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98">117-2998</text:span></text:a><text:span text:style-name="T2599">);</text:span></text:p>
      <text:p text:style-name="BodyTextIndent"><text:span text:style-name="T2600">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01">117-2999</text:span></text:a><text:span text:style-name="T2602">).</text:span></text:p>
      <text:p text:style-name="P2603"/>
      <text:p text:style-name="P2604"/>
      <text:p text:style-name="P2605"><text:span text:style-name="T2606">Skelbiu šį Lietuvos Respublikos Seimo priimtą įstatymą.<text:s/></text:span></text:p>
      <text:p text:style-name="P2607"><text:span text:style-name="T2608">RESPUBLIKOS PREZIDENTAS</text:span><text:span text:style-name="T2609"><text:s/></text:span><text:span text:style-name="T2610"><text:tab/></text:span><text:span text:style-name="T2611">VALDAS ADAMKUS</text:span></text:p>
      <text:p text:style-name="P2612"><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Lietuvos Respublikos</text:span></text:p>
      <text:p text:style-name="P2621"><text:s/><text:tab/><text:tab/>2001 m. gruodžio 20 d.<text:s/></text:p>
      <text:p text:style-name="P2622"><text:s/><text:tab/><text:tab/>įstatymo Nr. IX-675</text:p>
      <text:p text:style-name="P2623"><text:s/><text:tab/><text:tab/>1 priedėlis</text:p>
      <text:p text:style-name="P2624"/>
      <text:p text:style-name="P2625">ILGALAIKIO TURTO NUSIDĖVĖJIMO ARBA AMORTIZACIJOS NORMATYVAI (METAI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text:span text:style-name="T2635">Ilgalaikio turto grupė</text:span></text:p>
            </table:table-cell>
            <table:table-cell table:style-name="TableCell2636">
              <text:p text:style-name="P2637"><text:span text:style-name="T2638">Metodas</text:span></text:p>
            </table:table-cell>
            <table:table-cell table:style-name="TableCell2639">
              <text:p text:style-name="P2640">Normatyvas metais</text:p>
            </table:table-cell>
            <table:table-cell table:style-name="TableCell2641">
              <text:p text:style-name="P2642"><text:span text:style-name="T2643">Normatyvas metais, jei turtas yra skirtas naudoti ir naudojamas mokslinių tyrimų ir eksperimentinės plėtros veikloje</text:span></text:p>
            </table:table-cell>
          </table:table-row>
        </table:table-header-rows>
        <table:table-row table:style-name="TableRow2644">
          <table:table-cell table:style-name="TableCell2645">
            <text:p text:style-name="Normal"><text:span text:style-name="T2646">MATERIALUSIS TURTA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57">
            <text:p text:style-name="Normal"><text:span text:style-name="T2658">tiesinis arba dvigubo balanso</text:span></text:p>
          </table:table-cell>
          <table:table-cell table:style-name="TableCell2659">
            <text:p text:style-name="P2660"><text:span text:style-name="T2661">8</text:span></text:p>
          </table:table-cell>
          <table:table-cell table:style-name="TableCell2662">
            <text:p text:style-name="P2663">8</text:p>
          </table:table-cell>
        </table:table-row>
        <table:table-row table:style-name="TableRow2664">
          <table:table-cell table:style-name="TableCell2665">
            <text:p text:style-name="Normal"><text:span text:style-name="T2666">Gyvenamieji namai</text:span></text:p>
          </table:table-cell>
          <table:table-cell table:style-name="TableCell2667">
            <text:p text:style-name="Normal"><text:span text:style-name="T2668">tiesinis</text:span></text:p>
          </table:table-cell>
          <table:table-cell table:style-name="TableCell2669">
            <text:p text:style-name="P2670"><text:span text:style-name="T2671">20</text:span></text:p>
          </table:table-cell>
          <table:table-cell table:style-name="TableCell2672">
            <text:p text:style-name="P2673">20</text:p>
          </table:table-cell>
        </table:table-row>
        <table:table-row table:style-name="TableRow2674">
          <table:table-cell table:style-name="TableCell2675">
            <text:p text:style-name="Normal"><text:span text:style-name="T2676">Kiti anksčiau neišvardyti pastatai</text:span></text:p>
          </table:table-cell>
          <table:table-cell table:style-name="TableCell2677">
            <text:p text:style-name="Normal"><text:span text:style-name="T2678">tiesinis</text:span></text:p>
          </table:table-cell>
          <table:table-cell table:style-name="TableCell2679">
            <text:p text:style-name="P2680"><text:span text:style-name="T2681">15</text:span></text:p>
          </table:table-cell>
          <table:table-cell table:style-name="TableCell2682">
            <text:p text:style-name="P2683">15</text:p>
          </table:table-cell>
        </table:table-row>
        <table:table-row table:style-name="TableRow2684">
          <table:table-cell table:style-name="TableCell2685">
            <text:p text:style-name="Normal"><text:span text:style-name="T2686">Mašinos ir įrengimai</text:span></text:p>
          </table:table-cell>
          <table:table-cell table:style-name="TableCell2687">
            <text:p text:style-name="Normal"><text:span text:style-name="T2688">tiesinis arba dvigubo balanso</text:span></text:p>
          </table:table-cell>
          <table:table-cell table:style-name="TableCell2689">
            <text:p text:style-name="P2690"/>
            <text:p text:style-name="P2691"><text:span text:style-name="T2692">5</text:span></text:p>
          </table:table-cell>
          <table:table-cell table:style-name="TableCell2693">
            <text:p text:style-name="P2694"><text:span text:style-name="T2695">2<text:s/></text:span><text:span text:style-name="T2696">(išskyrus taikant dvigubo balanso metodą)</text:span></text:p>
          </table:table-cell>
        </table:table-row>
        <table:table-row table:style-name="TableRow2697">
          <table:table-cell table:style-name="TableCell2698">
            <text:p text:style-name="Normal"><text:span text:style-name="T2699">Įrenginiai (statiniai, gręžiniai ir kt.)</text:span></text:p>
          </table:table-cell>
          <table:table-cell table:style-name="TableCell2700">
            <text:p text:style-name="Normal"><text:span text:style-name="T2701">tiesinis</text:span></text:p>
          </table:table-cell>
          <table:table-cell table:style-name="TableCell2702">
            <text:p text:style-name="P2703"><text:span text:style-name="T2704">8</text:span></text:p>
          </table:table-cell>
          <table:table-cell table:style-name="TableCell2705">
            <text:p text:style-name="P2706">2</text:p>
          </table:table-cell>
        </table:table-row>
        <table:table-row table:style-name="TableRow2707">
          <table:table-cell table:style-name="TableCell2708">
            <text:p text:style-name="Normal"><text:span text:style-name="T2709">Elektros perdavimo ir ryšių įtaisai (išskyrus kompiuterių tinklus)</text:span></text:p>
          </table:table-cell>
          <table:table-cell table:style-name="TableCell2710">
            <text:p text:style-name="Normal"><text:span text:style-name="T2711"> </text:span></text:p>
            <text:p text:style-name="Normal"><text:span text:style-name="T2712">tiesinis</text:span></text:p>
          </table:table-cell>
          <table:table-cell table:style-name="TableCell2713">
            <text:p text:style-name="P2714"/>
            <text:p text:style-name="P2715"><text:span text:style-name="T2716">8</text:span></text:p>
          </table:table-cell>
          <table:table-cell table:style-name="TableCell2717">
            <text:p text:style-name="P2718"/>
            <text:p text:style-name="P2719">8</text:p>
          </table:table-cell>
        </table:table-row>
        <table:table-row table:style-name="TableRow2720">
          <table:table-cell table:style-name="TableCell2721">
            <text:p text:style-name="Normal"><text:span text:style-name="T2722">Geležinkelio riedmenys (šilumvežiai, vagonai, cisternos), laivai</text:span></text:p>
          </table:table-cell>
          <table:table-cell table:style-name="TableCell2723">
            <text:p text:style-name="Normal"><text:span text:style-name="T2724"> </text:span></text:p>
            <text:p text:style-name="Normal"><text:span text:style-name="T2725">tiesinis</text:span></text:p>
          </table:table-cell>
          <table:table-cell table:style-name="TableCell2726">
            <text:p text:style-name="P2727"/>
            <text:p text:style-name="P2728"><text:span text:style-name="T2729">8</text:span></text:p>
          </table:table-cell>
          <table:table-cell table:style-name="TableCell2730">
            <text:p text:style-name="P2731"/>
            <text:p text:style-name="P2732">8</text:p>
          </table:table-cell>
        </table:table-row>
        <table:table-row table:style-name="TableRow2733">
          <table:table-cell table:style-name="TableCell2734">
            <text:p text:style-name="Normal"><text:span text:style-name="T2735">Vamzdynai, lėktuvai, ginklai</text:span></text:p>
          </table:table-cell>
          <table:table-cell table:style-name="TableCell2736">
            <text:p text:style-name="Normal"><text:span text:style-name="T2737">tiesinis</text:span></text:p>
          </table:table-cell>
          <table:table-cell table:style-name="TableCell2738">
            <text:p text:style-name="P2739"><text:span text:style-name="T2740">15</text:span></text:p>
          </table:table-cell>
          <table:table-cell table:style-name="TableCell2741">
            <text:p text:style-name="P2742">15</text:p>
          </table:table-cell>
        </table:table-row>
        <table:table-row table:style-name="TableRow2743">
          <table:table-cell table:style-name="TableCell2744">
            <text:p text:style-name="Normal"><text:span text:style-name="T2745">Baldai, išskyrus naudojamus viešbučių veiklai</text:span></text:p>
          </table:table-cell>
          <table:table-cell table:style-name="TableCell2746">
            <text:p text:style-name="Normal"><text:span text:style-name="T2747">tiesinis</text:span></text:p>
          </table:table-cell>
          <table:table-cell table:style-name="TableCell2748">
            <text:p text:style-name="P2749"><text:span text:style-name="T2750">6</text:span></text:p>
          </table:table-cell>
          <table:table-cell table:style-name="TableCell2751">
            <text:p text:style-name="P2752">6</text:p>
          </table:table-cell>
        </table:table-row>
        <table:table-row table:style-name="TableRow2753">
          <table:table-cell table:style-name="TableCell2754">
            <text:p text:style-name="Normal"><text:span text:style-name="T2755">Inventorius, baldai, naudojami viešbučių veiklai</text:span></text:p>
          </table:table-cell>
          <table:table-cell table:style-name="TableCell2756">
            <text:p text:style-name="Normal"><text:span text:style-name="T2757">tiesinis arba dvigubo balanso</text:span></text:p>
          </table:table-cell>
          <table:table-cell table:style-name="TableCell2758">
            <text:p text:style-name="P2759"/>
            <text:p text:style-name="P2760"><text:span text:style-name="T2761">6</text:span></text:p>
          </table:table-cell>
          <table:table-cell table:style-name="TableCell2762">
            <text:p text:style-name="P2763"/>
            <text:p text:style-name="P2764">6</text:p>
          </table:table-cell>
        </table:table-row>
        <table:table-row table:style-name="TableRow2765">
          <table:table-cell table:style-name="TableCell2766">
            <text:p text:style-name="Normal"><text:span text:style-name="T2767">Kompiuterinė technika ir ryšių priemonės (kompiuteriai, jų tinklai ir įranga)</text:span></text:p>
          </table:table-cell>
          <table:table-cell table:style-name="TableCell2768">
            <text:p text:style-name="Normal"><text:span text:style-name="T2769">tiesinis arba dvigubo balanso</text:span></text:p>
          </table:table-cell>
          <table:table-cell table:style-name="TableCell2770">
            <text:p text:style-name="P2771"/>
            <text:p text:style-name="P2772"><text:span text:style-name="T2773">3</text:span></text:p>
          </table:table-cell>
          <table:table-cell table:style-name="TableCell2774">
            <text:p text:style-name="P2775"/>
            <text:p text:style-name="P2776"><text:span text:style-name="T2777">2<text:s/></text:span><text:span text:style-name="T2778">(išskyrus taikant dvigubo balanso metodą)</text:span></text:p>
            <text:p text:style-name="P2779"/>
          </table:table-cell>
        </table:table-row>
        <table:table-row table:style-name="TableRow2780">
          <table:table-cell table:style-name="TableCell2781">
            <text:p text:style-name="Normal"><text:span text:style-name="T2782">Lengvieji automobiliai:</text:span></text:p>
          </table:table-cell>
          <table:table-cell table:style-name="TableCell2783">
            <text:p text:style-name="Normal"><text:span text:style-name="T2784"> </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Normal"><text:span text:style-name="T2791">1) naudojami trumpalaikės automobilių nuomos</text:span></text:p>
            <text:p text:style-name="P2792">veiklai, vairavimo mokymo paslaugoms ar transporto paslaugoms teikti – ne senesni kaip<text:s/></text:p>
            <text:p text:style-name="Normal"><text:span text:style-name="T2793">5 metų</text:span></text:p>
          </table:table-cell>
          <table:table-cell table:style-name="TableCell2794">
            <text:p text:style-name="Normal"><text:span text:style-name="T2795">tiesinis arba dvigubo balanso</text:span></text:p>
          </table:table-cell>
          <table:table-cell table:style-name="TableCell2796">
            <text:p text:style-name="P2797"><text:span text:style-name="T2798">4</text:span></text:p>
          </table:table-cell>
          <table:table-cell table:style-name="TableCell2799">
            <text:p text:style-name="P2800">4</text:p>
          </table:table-cell>
        </table:table-row>
        <table:table-row table:style-name="TableRow2801">
          <table:table-cell table:style-name="TableCell2802">
            <text:p text:style-name="P2803"><text:span text:style-name="T2804">2) kiti lengvieji automobiliai – ne senesni kaip 5 metų</text:span></text:p>
          </table:table-cell>
          <table:table-cell table:style-name="TableCell2805">
            <text:p text:style-name="Normal"><text:span text:style-name="T2806">tiesinis</text:span></text:p>
          </table:table-cell>
          <table:table-cell table:style-name="TableCell2807">
            <text:p text:style-name="P2808"><text:span text:style-name="T2809">6</text:span></text:p>
          </table:table-cell>
          <table:table-cell table:style-name="TableCell2810">
            <text:p text:style-name="P2811">6</text:p>
          </table:table-cell>
        </table:table-row>
        <table:table-row table:style-name="TableRow2812">
          <table:table-cell table:style-name="TableCell2813">
            <text:p text:style-name="Normal"><text:span text:style-name="T2814">3) kiti lengvieji automobiliai</text:span></text:p>
          </table:table-cell>
          <table:table-cell table:style-name="TableCell2815">
            <text:p text:style-name="Normal"><text:span text:style-name="T2816">tiesinis</text:span></text:p>
          </table:table-cell>
          <table:table-cell table:style-name="TableCell2817">
            <text:p text:style-name="P2818"><text:span text:style-name="T2819">10</text:span></text:p>
          </table:table-cell>
          <table:table-cell table:style-name="TableCell2820">
            <text:p text:style-name="P2821">10</text:p>
          </table:table-cell>
        </table:table-row>
        <table:table-row table:style-name="TableRow2822">
          <table:table-cell table:style-name="TableCell2823">
            <text:p text:style-name="Normal"><text:span text:style-name="T2824">Krovininiai automobiliai, priekabos ir puspriekabės, autobusai – ne senesni kaip 5 metų</text:span></text:p>
          </table:table-cell>
          <table:table-cell table:style-name="TableCell2825">
            <text:p text:style-name="Normal"><text:span text:style-name="T2826">tiesinis arba dvigubo balanso</text:span></text:p>
          </table:table-cell>
          <table:table-cell table:style-name="TableCell2827">
            <text:p text:style-name="P2828"><text:span text:style-name="T2829">4</text:span></text:p>
          </table:table-cell>
          <table:table-cell table:style-name="TableCell2830">
            <text:p text:style-name="P2831">4</text:p>
          </table:table-cell>
        </table:table-row>
        <table:table-row table:style-name="TableRow2832">
          <table:table-cell table:style-name="TableCell2833">
            <text:p text:style-name="Normal"><text:span text:style-name="T2834">Kiti krovininiai automobiliai, priekabos ir puspriekabės, autobusai</text:span></text:p>
          </table:table-cell>
          <table:table-cell table:style-name="TableCell2835">
            <text:p text:style-name="Normal"><text:span text:style-name="T2836"> tiesinis</text:span></text:p>
          </table:table-cell>
          <table:table-cell table:style-name="TableCell2837">
            <text:p text:style-name="P2838"><text:span text:style-name="T2839">4</text:span></text:p>
          </table:table-cell>
          <table:table-cell table:style-name="TableCell2840">
            <text:p text:style-name="P2841">4</text:p>
          </table:table-cell>
        </table:table-row>
        <table:table-row table:style-name="TableRow2842">
          <table:table-cell table:style-name="TableCell2843">
            <text:p text:style-name="Normal"><text:span text:style-name="T2844">Kitas anksčiau neišvardytas materialusis turtas</text:span></text:p>
            <text:p text:style-name="P2845"/>
          </table:table-cell>
          <table:table-cell table:style-name="TableCell2846">
            <text:p text:style-name="Normal"><text:span text:style-name="T2847">tiesinis arba produkcijos</text:span></text:p>
          </table:table-cell>
          <table:table-cell table:style-name="TableCell2848">
            <text:p text:style-name="P2849"><text:span text:style-name="T2850">4 (išskyrus taikant produkcijos metodą)</text:span></text:p>
          </table:table-cell>
          <table:table-cell table:style-name="TableCell2851">
            <text:p text:style-name="P2852"><text:span text:style-name="T2853">2<text:s/></text:span><text:span text:style-name="T2854">(išskyrus taikant produkcijos metodą)</text:span></text:p>
          </table:table-cell>
        </table:table-row>
        <table:table-row table:style-name="TableRow2855">
          <table:table-cell table:style-name="TableCell2856">
            <text:p text:style-name="P2857">NEMATERIALUSIS TURTAS</text:p>
          </table:table-cell>
          <table:table-cell table:style-name="TableCell2858">
            <text:p text:style-name="Normal"><text:span text:style-name="T2859"> </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text:span text:style-name="T2866">Programinė įranga</text:span></text:p>
          </table:table-cell>
          <table:table-cell table:style-name="TableCell2867">
            <text:p text:style-name="Normal"><text:span text:style-name="T2868">tiesinis arba dvigubo balanso</text:span></text:p>
          </table:table-cell>
          <table:table-cell table:style-name="TableCell2869">
            <text:p text:style-name="P2870"><text:span text:style-name="T2871">3</text:span></text:p>
          </table:table-cell>
          <table:table-cell table:style-name="TableCell2872">
            <text:p text:style-name="P2873"><text:span text:style-name="T2874">2<text:s/></text:span><text:span text:style-name="T2875">(išskyrus taikant dvigubo balanso metodą)</text:span></text:p>
          </table:table-cell>
        </table:table-row>
        <table:table-row table:style-name="TableRow2876">
          <table:table-cell table:style-name="TableCell2877">
            <text:p text:style-name="Normal"><text:span text:style-name="T2878">Įsigytos teisės</text:span></text:p>
          </table:table-cell>
          <table:table-cell table:style-name="TableCell2879">
            <text:p text:style-name="Normal"><text:span text:style-name="T2880">tiesinis arba dvigubo balanso</text:span></text:p>
          </table:table-cell>
          <table:table-cell table:style-name="TableCell2881">
            <text:p text:style-name="P2882"><text:span text:style-name="T2883">3</text:span></text:p>
          </table:table-cell>
          <table:table-cell table:style-name="TableCell2884">
            <text:p text:style-name="P2885"><text:span text:style-name="T2886">2<text:s/></text:span><text:span text:style-name="T2887">(išskyrus taikant dvigubo balanso metodą)</text:span></text:p>
          </table:table-cell>
        </table:table-row>
        <table:table-row table:style-name="TableRow2888">
          <table:table-cell table:style-name="TableCell2889">
            <text:p text:style-name="Normal"><text:span text:style-name="T2890">Kitas nematerialusis turtas</text:span></text:p>
          </table:table-cell>
          <table:table-cell table:style-name="TableCell2891">
            <text:p text:style-name="Normal"><text:span text:style-name="T2892">tiesinis</text:span></text:p>
          </table:table-cell>
          <table:table-cell table:style-name="TableCell2893">
            <text:p text:style-name="P2894"><text:span text:style-name="T2895">4</text:span></text:p>
          </table:table-cell>
          <table:table-cell table:style-name="TableCell2896">
            <text:p text:style-name="P2897">2</text:p>
          </table:table-cell>
        </table:table-row>
        <table:table-row table:style-name="TableRow2898">
          <table:table-cell table:style-name="TableCell2899">
            <text:p text:style-name="P2900">PRESTIŽO VERTĖ</text:p>
          </table:table-cell>
          <table:table-cell table:style-name="TableCell2901">
            <text:p text:style-name="Normal"><text:span text:style-name="T2902"> </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Prestižo vertė</text:span></text:p>
          </table:table-cell>
          <table:table-cell table:style-name="TableCell2910">
            <text:p text:style-name="Normal"><text:span text:style-name="T2911">tiesinis</text:span></text:p>
          </table:table-cell>
          <table:table-cell table:style-name="TableCell2912">
            <text:p text:style-name="P2913"><text:span text:style-name="T2914">15</text:span></text:p>
          </table:table-cell>
          <table:table-cell table:style-name="TableCell2915">
            <text:p text:style-name="P2916">15</text:p>
          </table:table-cell>
        </table:table-row>
      </table:table>
      <text:p text:style-name="P2917">Priedėlio pakeitimai:</text:p>
      <text:p text:style-name="PlainText"><text:span text:style-name="T2918">Nr.<text:s/></text:span><text:a xlink:href="http://www3.lrs.lt/cgi-bin/preps2?a=268450&amp;b=" office:target-frame-name="_top" xlink:show="replace"><text:span text:style-name="T2919">X-456</text:span></text:a><text:span text:style-name="T2920">, 2005-12-20, Žin., 2005, Nr. 153-5635 (2005-12-31)</text:span></text:p>
      <text:p text:style-name="PlainText"><text:span text:style-name="T2921">Nr.<text:s/></text:span><text:a xlink:href="http://www3.lrs.lt/cgi-bin/preps2?a=278850&amp;b=" office:target-frame-name="_top" xlink:show="replace"><text:span text:style-name="T2922">X-681</text:span></text:a><text:span text:style-name="T2923">, 2006-06-13, Žin., 2006, Nr. 72-2694 (2006-06-28)</text:span></text:p>
      <text:p text:style-name="PlainText"><text:span text:style-name="T2924">Nr.<text:s/></text:span><text:a xlink:href="http://www3.lrs.lt/cgi-bin/preps2?a=297421&amp;b=" office:target-frame-name="_top" xlink:show="replace"><text:span text:style-name="T2925">X-1110</text:span></text:a><text:span text:style-name="T2926">, 2007-05-03, Žin., 2007, Nr. 55-2126 (2007-05-19)</text:span></text:p>
      <text:p text:style-name="P2927"><text:span text:style-name="T2928">Nr.<text:s/></text:span><text:a xlink:href="http://www3.lrs.lt/cgi-bin/preps2?a=318400&amp;b=" office:target-frame-name="_top" xlink:show="replace"><text:span text:style-name="T2929">X-1484</text:span></text:a><text:span text:style-name="T2930">, 2008-04-10, Žin., 2008, Nr. 47-1749 (2008-04-24)</text:span></text:p>
      <text:p text:style-name="P2931">Lietuvos Respublikos</text:p>
      <text:p text:style-name="P2932">2001m. gruodžio 20 d.<text:s/></text:p>
      <text:p text:style-name="P2933">įstatymo Nr. IX-675</text:p>
      <text:p text:style-name="P2934">2 priedėlis</text:p>
      <text:p text:style-name="P2935">2 priedėlis neteko galios nuo 2004 m. rugsėjo 2 d.:</text:p>
      <text:p text:style-name="PlainText"><text:span text:style-name="T2936">Nr.<text:s/></text:span><text:a xlink:href="http://www3.lrs.lt/cgi-bin/preps2?a=240424&amp;b=" office:target-frame-name="_top" xlink:show="replace"><text:span text:style-name="T2937">IX-2418</text:span></text:a><text:span text:style-name="T2938">, 2004-08-23, Žin., 2004, Nr. 134-4836 (2004-09-02)</text:span></text:p>
      <text:p text:style-name="P2939"/>
      <text:p text:style-name="P2940"/>
      <text:p text:style-name="P2941">Lietuvos Respublikos<text:s/></text:p>
      <text:p text:style-name="P2942">pelno mokesčio įstatymo<text:s/></text:p>
      <text:p text:style-name="P2943">3 priedėlis<text:s/></text:p>
      <text:p text:style-name="P2944"/>
      <text:h text:style-name="P2945" text:outline-level="5">ĮGYVENDINAMI EUROPOS SĄJUNGOS TEISĖS AKTAI</text:h>
      <text:p text:style-name="P2946"/>
      <text:p text:style-name="P2947">1. 1985 m. liepos 25 d. Tarybos reglamentas (EEB) Nr. 2137/85 dėl Europos ekonominių interesų grupių (EEIG).</text:p>
      <text:p text:style-name="P2948">2. 1990 m. liepos 23 d. Tarybos direktyva 90/435/EEB dėl bendrosios mokesčių sistemos, taikomos įvairių valstybių narių patronuojančioms ir dukterinėms bendrovėms.</text:p>
      <text:p text:style-name="P2949">3. 1990 m. liepos 23 d. Tarybos direktyva 90/434/EEB dėl bendros mokesčių sistemos, taikomos įvairių valstybių narių įmonių jungimui, skaidymui, turto perleidimui ir keitimuisi akcijomis.</text:p>
      <text:p text:style-name="P2950">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951">5. 2003 m. birželio 3 d. Tarybos direktyva 2003/49/EB dėl bendros apmokestinimo sistemos, taikomos palūkanų ir autorinių atlyginimų mokėjimams tarp skirtingų valstybių narių asocijuotų bendrovių.</text:p>
      <text:p text:style-name="P2952">6. 2003 m. gruodžio 22 d. Tarybos direktyva 2003/123/EB, iš dalies keičianti Direktyvą 90/435/EEB dėl bendrosios mokesčių sistemos, taikomos įvairių valstybių narių patronuojančioms ir dukterinėms bendrovėms.</text:p>
      <text:p text:style-name="P2953">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954">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55">9. 2005 m. vasario 17 d. Tarybos direktyva 2005/19/EB, iš dalies keičianti Direktyvą 90/434/EEB dėl bendros mokesčių sistemos, taikomos įvairių valstybių narių įmonių jungimui, skaidymui, turto perleidimui ir keitimuisi akcijomis.</text:p>
      <text:p text:style-name="P2956"><text:span text:style-name="T2957">10. 2006 m. lapkričio 20 d. Tarybos direktyva 2006/98/EB dėl Bulgarijos ir Rumunijos stojimo, adaptuojanti tam tikras direktyvas mokesčių srityje (OL 2006 L 363, p. 129).</text:span></text:p>
      <text:p text:style-name="P2958">Įstatymas papildytas priedėliu:</text:p>
      <text:p text:style-name="P2959"><text:span text:style-name="T2960">Nr.<text:s/></text:span><text:a xlink:href="http://www3.lrs.lt/cgi-bin/preps2?a=231528&amp;b=" office:target-frame-name="_top" xlink:show="replace"><text:span text:style-name="T2961">IX-2102</text:span></text:a><text:span text:style-name="T2962">, 2004-04-08, Žin., 2004, Nr. 60-2117 (2004-04-24)</text:span></text:p>
      <text:p text:style-name="P2963">Priedėlio pakeitimai:</text:p>
      <text:p text:style-name="P2964"><text:span text:style-name="T2965">Nr.<text:s/></text:span><text:a xlink:href="http://www3.lrs.lt/cgi-bin/preps2?a=232368&amp;b=" office:target-frame-name="_top" xlink:show="replace"><text:span text:style-name="T2966">IX-2201</text:span></text:a><text:span text:style-name="T2967">, 2004-04-29, Žin., 2004, Nr. 73-2534 (2004-04-30)</text:span></text:p>
      <text:p text:style-name="PlainText"><text:span text:style-name="T2968">Nr.<text:s/></text:span><text:a xlink:href="http://www3.lrs.lt/cgi-bin/preps2?a=240424&amp;b=" office:target-frame-name="_top" xlink:show="replace"><text:span text:style-name="T2969">IX-2418</text:span></text:a><text:span text:style-name="T2970">, 2004-08-23, Žin., 2004, Nr. 134-4836 (2004-09-02)</text:span></text:p>
      <text:p text:style-name="PlainText"><text:span text:style-name="T2971">Nr.<text:s/></text:span><text:a xlink:href="http://www3.lrs.lt/cgi-bin/preps2?a=268450&amp;b=" office:target-frame-name="_top" xlink:show="replace"><text:span text:style-name="T2972">X-456</text:span></text:a><text:span text:style-name="T2973">, 2005-12-20, Žin., 2005, Nr. 153-5635 (2005-12-31)</text:span></text:p>
      <text:p text:style-name="P2974"><text:span text:style-name="T2975">Nr.<text:s/></text:span><text:a xlink:href="http://www3.lrs.lt/cgi-bin/preps2?a=318400&amp;b=" office:target-frame-name="_top" xlink:show="replace"><text:span text:style-name="T2976">X-1484</text:span></text:a><text:span text:style-name="T2977">, 2008-04-10, Žin., 2008, Nr. 47-1749 (2008-04-24)</text:span></text:p>
      <text:p text:style-name="P2978"/>
      <text:p text:style-name="P2979">_______________</text:p>
      <text:p text:style-name="P2980"/>
      <text:p text:style-name="P2981">Pakeitimai:</text:p>
      <text:p text:style-name="P2982"/>
      <text:p text:style-name="P2983">1.</text:p>
      <text:p text:style-name="P2984">Lietuvos Respublikos Seimas, Įstatymas</text:p>
      <text:p text:style-name="PlainText"><text:span text:style-name="T2985">Nr.<text:s/></text:span><text:a xlink:href="http://www3.lrs.lt/cgi-bin/preps2?a=169922&amp;b=" office:target-frame-name="_top" xlink:show="replace"><text:span text:style-name="T2986">IX-976</text:span></text:a><text:span text:style-name="T2987">, 2002-06-20, Žin., 2002, Nr. 65-2636 (2002-06-28)</text:span></text:p>
      <text:p text:style-name="P2988">PELNO MOKESČIO ĮSTATYMO 3 STRAIPSNIO PAKEITIMO ĮSTATYMAS</text:p>
      <text:p text:style-name="P2989">Šis Įstatymas įsigalioja nuo 2002 m. liepos 1 d.</text:p>
      <text:p text:style-name="P2990"/>
      <text:p text:style-name="P2991">2.</text:p>
      <text:p text:style-name="P2992">Lietuvos Respublikos Seimas, Įstatymas</text:p>
      <text:p text:style-name="PlainText"><text:span text:style-name="T2993">Nr.<text:s/></text:span><text:a xlink:href="http://www3.lrs.lt/cgi-bin/preps2?a=171370&amp;b=" office:target-frame-name="_top" xlink:show="replace"><text:span text:style-name="T2994">IX-1008</text:span></text:a><text:span text:style-name="T2995">, 2002-07-02, Žin., 2002, Nr. 73-3086 (2002-07-19)</text:span></text:p>
      <text:p text:style-name="P2996">PELNO MOKESČIO ĮSTATYMO 33, 58, 59 STRAIPSNIŲ PAKEITIMO IR PAPILDYMO ĮSTATYMAS</text:p>
      <text:p text:style-name="P2997">Šio Įstatymo 1 straipsnis įsigalioja nuo 2003 m. sausio 1 d.</text:p>
      <text:p text:style-name="P2998"/>
      <text:p text:style-name="P2999">3.</text:p>
      <text:p text:style-name="P3000">Lietuvos Respublikos Seimas, Įstatymas</text:p>
      <text:p text:style-name="PlainText"><text:span text:style-name="T3001">Nr.<text:s/></text:span><text:a xlink:href="http://www3.lrs.lt/cgi-bin/preps2?a=197550&amp;b=" office:target-frame-name="_top" xlink:show="replace"><text:span text:style-name="T3002">IX-1224</text:span></text:a><text:span text:style-name="T3003">, 2002-12-05, Žin., 2002, Nr. 123-5517 (2002-12-24)</text:span></text:p>
      <text:p text:style-name="P3004">PELNO MOKESČIO ĮSTATYMO 11 STRAIPSNIO PAKEITIMO ĮSTATYMAS</text:p>
      <text:p text:style-name="P3005">Šio Įstatymo 1 straipsnio nuostata taikoma apskaičiuojant pelno mokestį už 2002 metų mokestinį laikotarpį.</text:p>
      <text:p text:style-name="P3006"/>
      <text:p text:style-name="P3007">4.</text:p>
      <text:p text:style-name="P3008">Lietuvos Respublikos Seimas, Įstatymas</text:p>
      <text:p text:style-name="P3009"><text:span text:style-name="T3010">Nr.<text:s/></text:span><text:a xlink:href="http://www3.lrs.lt/cgi-bin/preps2?a=215625&amp;b=" office:target-frame-name="_top" xlink:show="replace"><text:span text:style-name="T3011">IX-1659</text:span></text:a><text:span text:style-name="T3012">, 2003-07-01, Žin., 2003, Nr. 74-3417 (2003-07-25)</text:span></text:p>
      <text:p text:style-name="P3013">PELNO MOKESČIO ĮSTATYMO 2, 4, 5, 12, 13, 18, 19, 20, 27, 31, 33, 35, 38, 41, 55, 57, 58, 59 STRAIPSNIŲ PAKEITIMO IR PAPILDYMO ĮSTATYMAS</text:p>
      <text:p text:style-name="P3014">Šio Įstatymo 3, 5, 6, 7, 8, 10, 13, 14, 16 straipsnių ir 17 straipsnio 2 ir 3 dalių nuostatos taikomos apskaičiuojant 2002 metais prasidėjusio ir vėlesnių mokestinių laikotarpių apmokestinamąjį pelną.</text:p>
      <text:p text:style-name="P3015">Šio Įstatymo 17 straipsnio 1 dalies nuostatos taikomos apskaičiuojant 2002 metais prasidėjusio mokestinio laikotarpio apmokestinamąjį pelną.</text:p>
      <text:p text:style-name="P3016">Šio Įstatymo 1 straipsnio 1 dalies, 4 straipsnio 2 dalies, 9, 11, 12 ir 15 straipsnių nuostatos taikomos apskaičiuojant 2003 metais prasidėjusio ir vėlesnių mokestinių laikotarpių apmokestinamąjį pelną.</text:p>
      <text:p text:style-name="P3017">Šio Įstatymo 1 straipsnio 2 dalies ir 4 straipsnio 1 dalies nuostatos taikomos apskaičiuojant 2004 metais prasidėjusio ir vėlesnių mokestinių laikotarpių apmokestinamąjį pelną.</text:p>
      <text:p text:style-name="P3018">Šio įstatymo atitaisymas skelbtas: Žin., 2003, Nr. 81(1) (2003-08-22)</text:p>
      <text:p text:style-name="P3019"/>
      <text:p text:style-name="P3020">5.</text:p>
      <text:p text:style-name="P3021">Lietuvos Respublikos Seimas, Įstatymas</text:p>
      <text:p text:style-name="P3022"><text:span text:style-name="T3023">Nr.<text:s/></text:span><text:a xlink:href="http://www3.lrs.lt/cgi-bin/preps2?a=215629&amp;b=" office:target-frame-name="_top" xlink:show="replace"><text:span text:style-name="T3024">IX-1663</text:span></text:a><text:span text:style-name="T3025">, 2003-07-01, Žin., 2003, Nr. 73-3343 (2003-07-23)</text:span></text:p>
      <text:p text:style-name="P3026">PELNO MOKESČIO ĮSTATYMO 28 IR 58 STRAIPSNIŲ PAPILDYMO IR PAKEITIMO ĮSTATYMAS</text:p>
      <text:p text:style-name="P3027">Šis Įstatymas įsigalioja nuo 2004 m. sausio 1 d.</text:p>
      <text:p text:style-name="P3028">Pakeitimai:</text:p>
      <text:p text:style-name="P3029"><text:span text:style-name="T3030">Nr.<text:s/></text:span><text:a xlink:href="http://www3.lrs.lt/cgi-bin/preps2?a=220285&amp;b=" office:target-frame-name="_top" xlink:show="replace"><text:span text:style-name="T3031">IX-1775</text:span></text:a><text:span text:style-name="T3032">, 2003-10-14, Žin., 2003, Nr. 104-4645 (2003-11-05)</text:span></text:p>
      <text:p text:style-name="P3033">PELNO MOKESČIO ĮSTATYMO 2, 58 STRAIPSNIŲ PAKEITIMO IR PAPILDYMO BEI PELNO MOKESČIO ĮSTATYMO 28 IR 58 STRAIPSNIŲ PAPILDYMO IR PAKEITIMO ĮSTATYMO 2 STRAIPSNIO PRIPAŽINIMO NETEKUSIU GALIOS ĮSTATYMAS</text:p>
      <text:p text:style-name="P3034">Šio Įstatymo pirmojo skirsnio 2 straipsnio 1 dalies nuostata – išbraukti žodžius „pinigines ir pinigines-daiktines loterijas rengiančių įmonių“ ir 3 dalis įsigalioja nuo 2004 m. sausio 1 d.</text:p>
      <text:p text:style-name="P3035"/>
      <text:p text:style-name="P3036">6.</text:p>
      <text:p text:style-name="P3037">Lietuvos Respublikos Seimas, Įstatymas</text:p>
      <text:p text:style-name="PlainText"><text:span text:style-name="T3038">Nr.<text:s/></text:span><text:a xlink:href="http://www3.lrs.lt/cgi-bin/preps2?a=215770&amp;b=" office:target-frame-name="_top" xlink:show="replace"><text:span text:style-name="T3039">IX-1713</text:span></text:a><text:span text:style-name="T3040">, 2003-07-04, Žin., 2003, Nr. 74-3428 (2003-07-25)</text:span></text:p>
      <text:p text:style-name="P3041">PELNO MOKESČIO ĮSTATYMO 12 IR 26 STRAIPSNIŲ PAKEITIMO ĮSTATYMAS</text:p>
      <text:p text:style-name="P3042">Šio Įstatymo nuostatos dėl dividendų ir kito paskirstytojo pelno nepriskyrimo neapmokestinamosioms pajamoms taikomos apskaičiuojant 2004 metais prasidėjusio ir vėlesnių mokestinių laikotarpių apmokestinamąjį pelną.</text:p>
      <text:p text:style-name="P3043"/>
      <text:p text:style-name="P3044">7.</text:p>
      <text:p text:style-name="P3045">Lietuvos Respublikos Seimas, Įstatymas</text:p>
      <text:p text:style-name="P3046"><text:span text:style-name="T3047">Nr.<text:s/></text:span><text:a xlink:href="http://www3.lrs.lt/cgi-bin/preps2?a=220285&amp;b=" office:target-frame-name="_top" xlink:show="replace"><text:span text:style-name="T3048">IX-1775</text:span></text:a><text:span text:style-name="T3049">, 2003-10-14, Žin., 2003, Nr. 104-4645 (2003-11-05)</text:span></text:p>
      <text:p text:style-name="P3050">PELNO MOKESČIO ĮSTATYMO 2, 58 STRAIPSNIŲ PAKEITIMO IR PAPILDYMO BEI PELNO MOKESČIO ĮSTATYMO 28 IR 58 STRAIPSNIŲ PAPILDYMO IR PAKEITIMO ĮSTATYMO 2 STRAIPSNIO PRIPAŽINIMO NETEKUSIU GALIOS ĮSTATYMAS</text:p>
      <text:p text:style-name="P3051">Šio Įstatymo pirmojo skirsnio 2 straipsnio 1 dalies nuostata – išbraukti žodžius „pinigines ir pinigines-daiktines loterijas rengiančių įmonių“ ir 3 dalis įsigalioja nuo 2004 m. sausio 1 d.</text:p>
      <text:p text:style-name="P305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053"/>
      <text:p text:style-name="P3054">8.</text:p>
      <text:p text:style-name="P3055">Lietuvos Respublikos Seimas, Įstatymas</text:p>
      <text:p text:style-name="P3056"><text:span text:style-name="T3057">Nr.<text:s/></text:span><text:a xlink:href="http://www3.lrs.lt/cgi-bin/preps2?a=226941&amp;b=" office:target-frame-name="_top" xlink:show="replace"><text:span text:style-name="T3058">IX-1972</text:span></text:a><text:span text:style-name="T3059">, 2004-01-22, Žin., 2004, Nr. 25-748 (2004-02-14)</text:span></text:p>
      <text:p text:style-name="P3060">PELNO MOKESČIO ĮSTATYMO 2, 15, 16, 31, 40, 50, 59 STRAIPSNIŲ PAKEITIMO IR PAPILDYMO ĮSTATYMAS</text:p>
      <text:p text:style-name="P3061"/>
      <text:p text:style-name="P3062">9.</text:p>
      <text:p text:style-name="P3063">Lietuvos Respublikos Seimas, Įstatymas</text:p>
      <text:p text:style-name="P3064"><text:span text:style-name="T3065">Nr.<text:s/></text:span><text:a xlink:href="http://www3.lrs.lt/cgi-bin/preps2?a=230463&amp;b=" office:target-frame-name="_top" xlink:show="replace"><text:span text:style-name="T3066">IX-2091</text:span></text:a><text:span text:style-name="T3067">, 2004-03-30, Žin., 2004, Nr. 54-1834 (2004-04-15)</text:span></text:p>
      <text:p text:style-name="P3068">PELNO MOKESČIO ĮSTATYMO 34 IR 58 STRAIPSNIŲ PAKEITIMO IR PAPILDYMO ĮSTATYMAS</text:p>
      <text:p text:style-name="P3069">Šis Įstatymas įsigalioja nuo 2004 m. gegužės 1 d.</text:p>
      <text:p text:style-name="P3070"/>
      <text:p text:style-name="P3071">10.</text:p>
      <text:p text:style-name="P3072">Lietuvos Respublikos Seimas, Įstatymas</text:p>
      <text:p text:style-name="P3073"><text:span text:style-name="T3074">Nr.<text:s/></text:span><text:a xlink:href="http://www3.lrs.lt/cgi-bin/preps2?a=231528&amp;b=" office:target-frame-name="_top" xlink:show="replace"><text:span text:style-name="T3075">IX-2102</text:span></text:a><text:span text:style-name="T3076">, 2004-04-08, Žin., 2004, Nr. 60-2117 (2004-04-24)</text:span></text:p>
      <text:p text:style-name="P3077">PELNO MOKESČIO ĮSTATYMO 1, 3, 4 STRAIPSNIŲ PAPILDYMO IR ĮSTATYMO PAPILDYMO 39(1) STRAIPSNIU BEI 3 PRIEDĖLIU ĮSTATYMAS</text:p>
      <text:p text:style-name="P3078">Šis Įstatymas įsigalioja nuo Lietuvos Respublikos įstojimo į Europos Sąjungą dienos.</text:p>
      <text:p text:style-name="P3079"/>
      <text:p text:style-name="P3080">11.</text:p>
      <text:p text:style-name="P3081">Lietuvos Respublikos Seimas, Įstatymas</text:p>
      <text:p text:style-name="P3082"><text:span text:style-name="T3083">Nr.<text:s/></text:span><text:a xlink:href="http://www3.lrs.lt/cgi-bin/preps2?a=231543&amp;b=" office:target-frame-name="_top" xlink:show="replace"><text:span text:style-name="T3084">IX-2120</text:span></text:a><text:span text:style-name="T3085">, 2004-04-13, Žin., 2004, Nr. 60-2127 (2004-04-24)</text:span></text:p>
      <text:p text:style-name="P3086">PELNO MOKESČIO ĮSTATYMO 3 IR 5 STRAIPSNIŲ PAKEITIMO ĮSTATYMAS</text:p>
      <text:p text:style-name="P3087">Šio Įstatymo 2 straipsnio 1 dalies nuostatos taikomos apskaičiuojant 2004 metais prasidėjusio mokestinio laikotarpio ir vėlesnių mokestinių laikotarpių apmokestinamąjį pelną.<text:s/></text:p>
      <text:p text:style-name="P3088">Šio Įstatymo 1 straipsnio ir 2 straipsnio 2 dalies nuostatos taikomos apskaičiuojant 2005 metais prasidėjusio mokestinio laikotarpio ir vėlesnių mokestinių laikotarpių apmokestinamąjį pelną.<text:s/></text:p>
      <text:p text:style-name="P3089"/>
      <text:p text:style-name="P3090">12.</text:p>
      <text:p text:style-name="P3091">Lietuvos Respublikos Seimas, Įstatymas</text:p>
      <text:p text:style-name="P3092"><text:span text:style-name="T3093">Nr.<text:s/></text:span><text:a xlink:href="http://www3.lrs.lt/cgi-bin/preps2?a=232368&amp;b=" office:target-frame-name="_top" xlink:show="replace"><text:span text:style-name="T3094">IX</text:span><text:bookmark-start text:name="_Hlt218479266"/><text:bookmark-start text:name="_Hlt218479267"/><text:span text:style-name="T3095">-</text:span><text:bookmark-start text:name="_Hlt124058304"/><text:bookmark-start text:name="_Hlt124058305"/><text:bookmark-start text:name="_Hlt124058643"/><text:bookmark-start text:name="_Hlt124058644"/><text:bookmark-end text:name="_Hlt218479266"/><text:bookmark-end text:name="_Hlt218479267"/><text:span text:style-name="T3096">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097">2</text:span><text:bookmark-end text:name="_Hlt124059032"/><text:bookmark-end text:name="_Hlt124059033"/><text:bookmark-end text:name="_Hlt207530994"/><text:span text:style-name="T3098">01</text:span></text:a><text:span text:style-name="T3099">, 2004-04-29, Žin., 2004, Nr. 73-2534 (2004-04-30)</text:span></text:p>
      <text:p text:style-name="P3100">PELNO MOKESČIO ĮSTATYMO 5, 12, 26, 35, 36, 37, 53 STRAIPSNIŲ PAKEITIMO IR PAPILDYMO, ĮSTATYMO PAPILDYMO 37(1) BEI 37(2) STRAIPSNIAIS IR ĮSTATYMO 3 PRIEDĖLIO PAPILDYMO ĮSTATYMAS</text:p>
      <text:p text:style-name="P3101">Šio Įstatymo 5 ir 6 straipsniai įsigalioja nuo 2005 m. sausio 1 d.</text:p>
      <text:p text:style-name="P3102">Šio Įstatymo 7, 8 ir 10 straipsniai įsigalioja praėjus šešeriems kalendoriniams metams nuo 2003 m. birželio 3 d. Tarybos direktyvos 2003/48/EB dėl palūkanų, gautų iš taupymo pajamų, apmokestinimo taikymo pradžios.</text:p>
      <text:p text:style-name="P3103"><text:span text:style-name="T3104">Šio Įstatymo 9 straipsnis<text:s/></text:span><text:span text:style-name="T3105">įsigalioja praėjus ketveriems kalendoriniams metams nuo 2003 m. birželio 3 d. Tarybos direktyvos 2003/48/EB dėl palūkanų, gautų iš taupymo pajamų, apmokestinimo taikymo pradžios ir<text:s/></text:span><text:span text:style-name="T3106">galioja iki 2009 m. gruodžio 31 d.</text:span><text:span text:style-name="T3107">.</text:span></text:p>
      <text:p text:style-name="P3108"><text:tab/>Pakeitimai:</text:p>
      <text:p text:style-name="P3109"><text:tab/>1)<text:s/></text:p>
      <text:p text:style-name="P3110">Lietuvos Respublikos Seimas, Įstatymas</text:p>
      <text:p text:style-name="P3111"><text:span text:style-name="T3112">Nr.<text:s/></text:span><text:a xlink:href="http://www3.lrs.lt/cgi-bin/preps2?a=268450&amp;b=" office:target-frame-name="_top" xlink:show="replace"><text:span text:style-name="T3113">X-</text:span><text:bookmark-start text:name="_Hlt207530966"/><text:bookmark-start text:name="_Hlt207530967"/><text:bookmark-start text:name="_Hlt207531606"/><text:span text:style-name="T3114">4</text:span><text:bookmark-start text:name="_Hlt207531040"/><text:bookmark-end text:name="_Hlt207530966"/><text:bookmark-end text:name="_Hlt207530967"/><text:bookmark-end text:name="_Hlt207531606"/><text:span text:style-name="T3115">5</text:span><text:bookmark-end text:name="_Hlt207531040"/><text:span text:style-name="T3116">6</text:span></text:a><text:span text:style-name="T3117">, 2005-12-20, Žin., 2005, Nr. 153-5635 (2005-12-31)</text:span></text:p>
      <text:p text:style-name="P311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19">2)</text:p>
      <text:p text:style-name="P3120">Lietuvos Respublikos Seimas, Įstatymas</text:p>
      <text:p text:style-name="P3121"><text:span text:style-name="T3122">Nr.<text:s/></text:span><text:a xlink:href="http://www3.lrs.lt/cgi-bin/preps2?a=325290&amp;b=" office:target-frame-name="_top" xlink:show="replace"><text:span text:style-name="T3123">X-1698</text:span></text:a><text:span text:style-name="T3124">, 2008-07-14, Žin., 2008, Nr. 87-3458 (2008-07-31)</text:span></text:p>
      <text:p text:style-name="P3125">PELNO MOKESČIO ĮSTATYMO 5, 12, 26, 35, 36, 37, 53 STRAIPSNIŲ PAKEITIMO IR PAPILDYMO, ĮSTATYMO PAPILDYMO 37(1) BEI 37(2) STRAIPSNIAIS IR ĮSTATYMO 3 PRIEDĖLIO PAPILDYMO ĮSTATYMO 8 STRAIPSNIO PAKEITIMO ĮSTATYMAS</text:p>
      <text:p text:style-name="P3126">Šis įstatymas įsigalioja 2009 m. sausio 1 d.</text:p>
      <text:p text:style-name="P3127">3)</text:p>
      <text:p text:style-name="P3128">Lietuvos Respublikos Seimas, Įstatymas</text:p>
      <text:p text:style-name="P3129"><text:span text:style-name="T3130">Nr.<text:s/></text:span><text:a xlink:href="http://www3.lrs.lt/cgi-bin/preps2?a=334542&amp;b=" office:target-frame-name="_top" xlink:show="replace"><text:span text:style-name="T3131">XI-75</text:span></text:a><text:span text:style-name="T3132">, 2008-12-18, Žin., 2008, Nr. 149-6002 (2008-12-30)</text:span></text:p>
      <text:p text:style-name="P3133">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34"><text:span text:style-name="T3135">4)</text:span><text:span text:style-name="T3136"><text:s/>Įstatymo<text:s/></text:span><text:span text:style-name="T3137">9 straipsnio<text:s/></text:span><text:span text:style-name="T3138">galiojimo pakeitima</text:span><text:span text:style-name="T3139">s:</text:span></text:p>
      <text:p text:style-name="P3140">Lietuvos Respublikos Seimas, Įstatymas</text:p>
      <text:p text:style-name="P3141"><text:span text:style-name="T3142">Nr.<text:s/></text:span><text:a xlink:href="http://www3.lrs.lt/cgi-bin/preps2?a=350402&amp;b=" office:target-frame-name="_top" xlink:show="replace"><text:span text:style-name="T3143">XI-388</text:span></text:a><text:span text:style-name="T3144">, 2009-07-22, Žin., 2009, Nr. 93-3980 (2009-08-04)</text:span></text:p>
      <text:p text:style-name="P3145">PELNO MOKESČIO ĮSTATYMO 5, 12, 26, 35, 36, 37, 53 STRAIPSNIŲ PAKEITIMO IR PAPILDYMO, ĮSTATYMO PAPILDYMO 37(1) BEI 37(2) STRAIPSNIAIS IR ĮSTATYMO 3 PRIEDĖLIO PAPILDYMO ĮSTATYMO 8 IR 12 STRAIPSNIŲ PAKEITIMO ĮSTATYMAS</text:p>
      <text:p text:style-name="P3146"/>
      <text:p text:style-name="P3147">13.</text:p>
      <text:p text:style-name="P3148">Lietuvos Respublikos Seimas, Įstatymas</text:p>
      <text:p text:style-name="PlainText"><text:span text:style-name="T3149">Nr.<text:s/></text:span><text:a xlink:href="http://www3.lrs.lt/cgi-bin/preps2?a=235369&amp;b=" office:target-frame-name="_top" xlink:show="replace"><text:span text:style-name="T3150">IX-</text:span><text:bookmark-start text:name="_Hlt76805567"/><text:bookmark-start text:name="_Hlt76805568"/><text:span text:style-name="T3151">2</text:span><text:bookmark-start text:name="_Hlt76262448"/><text:bookmark-start text:name="_Hlt76262449"/><text:bookmark-end text:name="_Hlt76805567"/><text:bookmark-end text:name="_Hlt76805568"/><text:span text:style-name="T3152">2</text:span><text:bookmark-end text:name="_Hlt76262448"/><text:bookmark-end text:name="_Hlt76262449"/><text:span text:style-name="T3153">52</text:span></text:a><text:span text:style-name="T3154">, 2004-06-01, Žin., 2004, Nr. 96-3520 (2004-06-19)</text:span></text:p>
      <text:p text:style-name="P3155">PELNO MOKESČIO ĮSTATYMO, VALSTYBĖS IR SAVIVALDYBIŲ TURTO VALDYMO, NAUDOJIMO IR DISPONAVIMO JUO ĮSTATYMO IR VIEŠŲJŲ PIRKIMŲ ĮSTATYMO PAKEITIMO IR PAPILDYMO ĮSTATYMAS</text:p>
      <text:p text:style-name="P3156"><text:span text:style-name="T3157">Šio įstatymo nuostatos taikomos apskaičiuojant 2005 metais prasidėjusio ir vėlesnių mokestinių laikotarpių apmokestinamąjį pelną.</text:span></text:p>
      <text:p text:style-name="P3158"/>
      <text:p text:style-name="P3159">14.</text:p>
      <text:p text:style-name="P3160">Lietuvos Respublikos Seimas, Įstatymas</text:p>
      <text:p text:style-name="PlainText"><text:span text:style-name="T3161">Nr.<text:s/></text:span><text:a xlink:href="http://www3.lrs.lt/cgi-bin/preps2?a=240424&amp;b=" office:target-frame-name="_top" xlink:show="replace"><text:span text:style-name="T3162">IX-2418</text:span></text:a><text:span text:style-name="T3163">, 2004-08-23, Žin., 2004, Nr. 134-4836 (2004-09-02)</text:span></text:p>
      <text:p text:style-name="P3164">PELNO MOKESČIO ĮSTATYMO 42 STRAIPSNIO PAKEITIMO, ĮSTATYMO 2 PRIEDĖLIO PRIPAŽINIMO NETEKUSIU GALIOS IR 3 PRIEDĖLIO PAKEITIMO ĮSTATYMAS</text:p>
      <text:p text:style-name="P3165"/>
      <text:p text:style-name="P3166">15.</text:p>
      <text:p text:style-name="P3167">Lietuvos Respublikos Seimas, Įstatymas</text:p>
      <text:p text:style-name="P3168"><text:span text:style-name="T3169">Nr.<text:s/></text:span><text:a xlink:href="http://www3.lrs.lt/cgi-bin/preps2?a=243912&amp;b=" office:target-frame-name="_top" xlink:show="replace"><text:span text:style-name="T3170">IX-2492</text:span></text:a><text:span text:style-name="T3171">, 2004-10-12, Žin., 2004, Nr. 158-5758 (2004-10-30)</text:span></text:p>
      <text:p text:style-name="P3172">PELNO MOKESČIO ĮSTATYMO 18 IR 20 STRAIPSNIŲ PAKEITIMO ĮSTATYMAS</text:p>
      <text:p text:style-name="P3173">Šio įstatymo nuostatos taikomos apskaičiuojant pelno mokestį už 2004 metų ir vėlesnių metų mokestinius laikotarpius.</text:p>
      <text:p text:style-name="P3174"/>
      <text:p text:style-name="P3175">16.</text:p>
      <text:p text:style-name="P3176">Lietuvos Respublikos Seimas, Įstatymas</text:p>
      <text:p text:style-name="P3177"><text:span text:style-name="T3178">Nr.<text:s/></text:span><text:a xlink:href="http://www3.lrs.lt/cgi-bin/preps2?a=257649&amp;b=" office:target-frame-name="_top" xlink:show="replace"><text:span text:style-name="T3179">X-232</text:span></text:a><text:span text:style-name="T3180">, 2005-06-07, Žin., 2005, Nr. 76-2740 (2005-06-18)</text:span></text:p>
      <text:p text:style-name="P3181">PELNO MOKESČIO ĮSTATYMO 31 STRAIPSNIO PAPILDYMO ĮSTATYMAS</text:p>
      <text:p text:style-name="P3182"><text:span text:style-name="T3183">Šis įstatymas taikomas apskaičiuojant 2006 metų ir 2007 metų mokestinių laikotarpių apmokestinamąjį pelną.</text:span></text:p>
      <text:p text:style-name="P3184"/>
      <text:p text:style-name="P3185">17.</text:p>
      <text:p text:style-name="P3186">Lietuvos Respublikos Seimas, Įstatymas</text:p>
      <text:p text:style-name="PlainText"><text:span text:style-name="T3187">Nr.<text:s/></text:span><text:a xlink:href="http://www3.lrs.lt/cgi-bin/preps2?a=258588&amp;b=" office:target-frame-name="_top" xlink:show="replace"><text:span text:style-name="T3188">X-259</text:span></text:a><text:span text:style-name="T3189">, 2005-06-21, Žin., 2005, Nr. 81-2942 (2005-06-30)</text:span></text:p>
      <text:p text:style-name="P3190">PELNO MOKESČIO ĮSTATYMO 2, 11, 12 IR 31 STRAIPSNIŲ PAKEITIMO ĮSTATYMAS</text:p>
      <text:p text:style-name="P3191">Šio įstatymo 1, 3 ir 4 straipsnių nuostatos taikomos apskaičiuojant 2005 metais prasidėjusio mokestinio laikotarpio ir vėlesnių<text:s/>mokestinių<text:s/>laikotarpių apmokestinamąjį pelną.</text:p>
      <text:p text:style-name="P3192"/>
      <text:p text:style-name="P3193">18.</text:p>
      <text:p text:style-name="P3194">Lietuvos Respublikos Seimas, Įstatymas</text:p>
      <text:p text:style-name="P3195"><text:span text:style-name="T3196">Nr.<text:s/></text:span><text:a xlink:href="http://www3.lrs.lt/cgi-bin/preps2?a=259416&amp;b=" office:target-frame-name="_top" xlink:show="replace"><text:span text:style-name="T3197">X-297</text:span></text:a><text:span text:style-name="T3198">, 2005-06-30, Žin., 2005, Nr. 85-3141 (2005-07-14)</text:span></text:p>
      <text:p text:style-name="P3199">PELNO MOKESČIO ĮSTATYMO 12 STRAIPSNIO PAPILDYMO ĮSTATYMAS</text:p>
      <text:p text:style-name="P3200">Šio įstatymo nuostatos taikomos apskaičiuojant 2005 metais prasidėjusio ir vėlesnių mokestinių laikotarpių apmokestinamąjį pelną.</text:p>
      <text:p text:style-name="P3201"/>
      <text:p text:style-name="P3202">19.</text:p>
      <text:p text:style-name="P3203">Lietuvos Respublikos Seimas, Įstatymas</text:p>
      <text:p text:style-name="P3204"><text:span text:style-name="T3205">Nr.<text:s/></text:span><text:a xlink:href="http://www3.lrs.lt/cgi-bin/preps2?a=259773&amp;b=" office:target-frame-name="_top" xlink:show="replace"><text:span text:style-name="T3206">X-327</text:span></text:a><text:span text:style-name="T3207">, 2005-07-05, Žin., 2005, Nr. 88-3292 (2005-07-21)</text:span></text:p>
      <text:p text:style-name="P3208">PELNO MOKESČIO ĮSTATYMO 13 IR 26 STRAIPSNIŲ PAPILDYMO ĮSTATYMAS</text:p>
      <text:p text:style-name="P3209">Šio įstatymo nuostatos taikomos apskaičiuojant 2005 metais prasidėjusio ir vėlesnių mokestinių laikotarpių apmokestinamąjį pelną.</text:p>
      <text:p text:style-name="P3210"/>
      <text:p text:style-name="P3211">20.</text:p>
      <text:p text:style-name="P3212">Lietuvos Respublikos Seimas, Įstatymas</text:p>
      <text:p text:style-name="PlainText"><text:span text:style-name="T3213">Nr.<text:s/></text:span><text:a xlink:href="http://www3.lrs.lt/cgi-bin/preps2?a=268450&amp;b=" office:target-frame-name="_top" xlink:show="replace"><text:span text:style-name="T3214">X-456</text:span></text:a><text:span text:style-name="T3215">, 2005-12-20, Žin., 2005, Nr. 153-5635 (2005-12-31)</text:span></text:p>
      <text:p text:style-name="P321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17">Šis įstatymas įsigalioja nuo 2006-01-01.</text:p>
      <text:p text:style-name="P3218">Šio įstatymo pirmojo skirsnio nuostatos taikomos apskaičiuojant 2006 metais prasidėjusio mokestinio laikotarpio ir vėlesnių mokestinių laikotarpių apmokestinamąjį pelną.</text:p>
      <text:p text:style-name="P3219">Šio įstatymo pirmojo skirsnio 13 straipsnis įsigalioja nuo 2007 m. sausio 1 d.</text:p>
      <text:p text:style-name="P322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21"/>
      <text:p text:style-name="P3222">21.</text:p>
      <text:p text:style-name="P3223">Lietuvos Respublikos Seimas, Įstatymas</text:p>
      <text:p text:style-name="PlainText"><text:span text:style-name="T3224">Nr.<text:s/></text:span><text:bookmark-start text:name="_Hlt150239663"/><text:a xlink:href="http://www3.lrs.lt/cgi-bin/preps2?a=278850&amp;b=" office:target-frame-name="_top" xlink:show="replace"><text:span text:style-name="T3225">X-681</text:span></text:a><text:bookmark-end text:name="_Hlt150239663"/><text:span text:style-name="T3226">, 2006-06-13, Žin., 2006, Nr. 72-2694 (2006-06-28)</text:span></text:p>
      <text:p text:style-name="P3227">PELNO MOKESČIO ĮSTATYMO 1 PRIEDĖLIO PAKEITIMO ĮSTATYMAS</text:p>
      <text:p text:style-name="P3228"/>
      <text:p text:style-name="P3229">22.</text:p>
      <text:p text:style-name="P3230">Lietuvos Respublikos Seimas, Įstatymas</text:p>
      <text:p text:style-name="P3231"><text:span text:style-name="T3232">Nr.<text:s/></text:span><text:a xlink:href="http://www3.lrs.lt/cgi-bin/preps2?a=285398&amp;b=" office:target-frame-name="_top" xlink:show="replace"><text:span text:style-name="T3233">X-866</text:span></text:a><text:span text:style-name="T3234">, 2006-10-19, Žin., 2006, Nr. 116-4404 (2006-10-31)</text:span></text:p>
      <text:p text:style-name="P3235">PELNO MOKESČIO ĮSTATYMO 12, 13, 14, 30 STRAIPSNIŲ PAKEITIMO IR PAPILDYMO ĮSTATYMAS</text:p>
      <text:p text:style-name="P3236">Šio įstatymo 1 ir 4 straipsnių nuostatos taikomos apskaičiuojant 2007 metų ir vėlesnių metų mokestinių laikotarpių pelno mokestį.</text:p>
      <text:p text:style-name="P3237"/>
      <text:p text:style-name="P3238">23.</text:p>
      <text:p text:style-name="P3239">Lietuvos Respublikos Seimas, Įstatymas</text:p>
      <text:p text:style-name="P3240"><text:span text:style-name="T3241">Nr.<text:s/></text:span><text:a xlink:href="http://www3.lrs.lt/cgi-bin/preps2?a=289430&amp;b=" office:target-frame-name="_top" xlink:show="replace"><text:span text:style-name="T3242">X-936</text:span></text:a><text:span text:style-name="T3243">, 2006-12-05, Žin., 2006, Nr. 141-5388 (2006-12-28)</text:span></text:p>
      <text:p text:style-name="P3244">PELNO MOKESČIO ĮSTATYMO 21 STRAIPSNIO PAKEITIMO ĮSTATYMAS</text:p>
      <text:p text:style-name="P3245"/>
      <text:p text:style-name="P3246">24.</text:p>
      <text:p text:style-name="P3247">Lietuvos Respublikos Seimas, Įstatymas</text:p>
      <text:p text:style-name="PlainText"><text:span text:style-name="T3248">Nr.<text:s/></text:span><text:a xlink:href="http://www3.lrs.lt/cgi-bin/preps2?a=297421&amp;b=" office:target-frame-name="_top" xlink:show="replace"><text:span text:style-name="T3249">X-1110</text:span></text:a><text:span text:style-name="T3250">, 2007-05-03, Žin., 2007, Nr. 55-2126 (2007-05-19)</text:span></text:p>
      <text:p text:style-name="P3251">PELNO MOKESČIO ĮSTATYMO 2, 4, 7, 11, 12, 18, 19, 26, 31, 43, 50, 51, 53, 58 STRAIPSNIŲ, 1 PRIEDĖLIO PAKEITIMO BEI PAPILDYMO IR ĮSTATYMO PAPILDYMO 38(1), 38(2) STRAIPSNIAIS ĮSTATYMAS</text:p>
      <text:p text:style-name="P3252">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53"><text:span text:style-name="T3254">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5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56"><text:span text:style-name="T3257">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58"/>
      <text:p text:style-name="P3259">25.</text:p>
      <text:p text:style-name="P3260">Lietuvos Respublikos Seimas, Įstatymas</text:p>
      <text:p text:style-name="PlainText"><text:span text:style-name="T3261">Nr.<text:s/></text:span><text:a xlink:href="http://www3.lrs.lt/cgi-bin/preps2?a=301812&amp;b=" office:target-frame-name="_top" xlink:show="replace"><text:span text:style-name="T3262">X-1250</text:span></text:a><text:span text:style-name="T3263">, 2007-07-03, Žin., 2007, Nr. 80-3221 (2007-07-19)</text:span></text:p>
      <text:p text:style-name="P3264">PELNO MOKESČIO ĮSTATYMO 53 IR 59 STRAIPSNIŲ PAKEITIMO ĮSTATYMAS</text:p>
      <text:p text:style-name="P3265">Šis įstatymas įsigalioja nuo 2008 m. sausio 1 d.</text:p>
      <text:p text:style-name="P3266"/>
      <text:p text:style-name="P3267">26.</text:p>
      <text:p text:style-name="P3268">Lietuvos Respublikos Seimas, Įstatymas</text:p>
      <text:p text:style-name="PlainText"><text:span text:style-name="T3269">Nr.<text:s/></text:span><text:a xlink:href="http://www3.lrs.lt/cgi-bin/preps2?a=308483&amp;b=" office:target-frame-name="_top" xlink:show="replace"><text:span text:style-name="T3270">X-1304</text:span></text:a><text:span text:style-name="T3271">, 2007-10-25, Žin., 2007, Nr. 117-4773 (2007-11-15)</text:span></text:p>
      <text:p text:style-name="P3272">PELNO MOKESČIO ĮSTATYMO 12 STRAIPSNIO PAKEITIMO</text:p>
      <text:p text:style-name="P3273">Šis įstatymas įsigalioja nuo 2008 m. gegužės 1 d.</text:p>
      <text:p text:style-name="P3274"/>
      <text:p text:style-name="P3275">27.</text:p>
      <text:p text:style-name="P3276">Lietuvos Respublikos Seimas, Įstatymas</text:p>
      <text:p text:style-name="P3277"><text:span text:style-name="T3278">Nr.<text:s/></text:span><text:a xlink:href="http://www3.lrs.lt/cgi-bin/preps2?a=318297&amp;b=" office:target-frame-name="_top" xlink:show="replace"><text:span text:style-name="T3279">X-1481</text:span></text:a><text:span text:style-name="T3280">, 2008-04-08, Žin., 2008, Nr. 47-1748 (2008-04-24)</text:span></text:p>
      <text:p text:style-name="P3281">PELNO MOKESČIO ĮSTATYMO 3, 33, 34, 35, 55 STRAIPSNIŲ PAKEITIMO IR PAPILDYMO ĮSTATYMAS</text:p>
      <text:p text:style-name="P3282">Šis įstatymas įsigalioja 2009 m. sausio 1 d.</text:p>
      <text:p text:style-name="P3283">Šio įstatymo pakeitimas:</text:p>
      <text:p text:style-name="P3284">Lietuvos Respublikos Seimas, Įstatymas</text:p>
      <text:p text:style-name="P3285"><text:span text:style-name="T3286">Nr.<text:s/></text:span><text:a xlink:href="http://www3.lrs.lt/cgi-bin/preps2?a=334541&amp;b=" office:target-frame-name="_top" xlink:show="replace"><text:span text:style-name="T3287">XI-74</text:span></text:a><text:span text:style-name="T3288">, 2008-12-18, Žin., 2008, Nr. 149-6001 (2008-12-30)</text:span></text:p>
      <text:p text:style-name="P3289">PELNO MOKESČIO ĮSTATYMO 3, 33, 34, 35, 55 STRAIPSNIŲ PAKEITIMO IR PAPILDYMO ĮSTATYMO 2, 3 IR 4 STRAIPSNIŲ PAKEITIMO ĮSTATYMAS</text:p>
      <text:p text:style-name="P3290"/>
      <text:p text:style-name="P3291">28.</text:p>
      <text:p text:style-name="P3292">Lietuvos Respublikos Seimas, Įstatymas</text:p>
      <text:p text:style-name="P3293"><text:span text:style-name="T3294">Nr.<text:s/></text:span><text:a xlink:href="http://www3.lrs.lt/cgi-bin/preps2?a=318400&amp;b=" office:target-frame-name="_top" xlink:show="replace"><text:span text:style-name="T3295">X-1484</text:span></text:a><text:span text:style-name="T3296">, 2008-04-10, Žin., 2008, Nr. 47-1749 (2008-04-24)</text:span></text:p>
      <text:p text:style-name="P3297">PELNO MOKESČIO ĮSTATYMO 2, 12, 13, 17, 18, 21, 23, 26, 28, 30, 31, 38(1), 47, 50 STRAIPSNIŲ, 1, 3 PRIEDĖLIŲ PAKEITIMO BEI PAPILDYMO IR ĮSTATYMO PAPILDYMO 17(1) STRAIPSNIU ĮSTATYMAS</text:p>
      <text:p text:style-name="P3298">Šio įstatymo 14 straipsnio nuostatos įsigalioja 2009 m. sausio 1 d.<text:s/></text:p>
      <text:p text:style-name="P3299">Šio įstatymo 6 straipsnio 2 dalies nuostatos taikomos apskaičiuojant 2007 metais prasidėjusio mokestinio laikotarpio ir vėlesnių mokestinių laikotarpių apmokestinamąjį pelną.<text:s/></text:p>
      <text:p text:style-name="P330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0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02"><text:span text:style-name="T3303">Vienetai mokslinių tyrimų ir eksperimentinės plėtros veikloje naudojamo iki 2008 metais prasidėjusio mokestinio laikotarpio pradžios nebaigto<text:s/></text:span><text:span text:style-name="T3304">nudėvėti ar amortizuoti<text:s/></text:span><text:span text:style-name="T3305">ilgalaikio turto<text:s/></text:span><text:span text:style-name="T3306">nusidėvėjimą ar amortizaciją gali tęsti skaičiuoti pagal<text:s/></text:span><text:span text:style-name="T3307">šiuo įstatymu<text:s/></text:span><text:span text:style-name="T3308">Pelno mokesčio<text:s/></text:span><text:span text:style-name="T3309">įstatymo 1 priedėlyje nustatytus naujus normatyvus metais.</text:span></text:p>
      <text:p text:style-name="P3310"><text:span text:style-name="T3311">Vienetai nebaigto<text:s/></text:span><text:span text:style-name="T3312">nudėvėti ar amortizuoti</text:span><text:span text:style-name="T3313"><text:s/>naudojamo ilgalaikio turto, kuris bus pradėtas naudoti mokslinių tyrimų ir eksperimentinės plėtros veikloje,<text:s/></text:span><text:span text:style-name="T3314">nusidėvėjimą ar amortizaciją gali pradėti skaičiuoti pagal<text:s/></text:span><text:span text:style-name="T3315">šiuo įstatymu<text:s/></text:span><text:span text:style-name="T3316">Pelno mokesčio<text:s/></text:span><text:span text:style-name="T3317">įstatymo 1 priedėlyje nustatytus naujus normatyvus metais, kai toks turtas bus pradėtas naudoti mokslinių tyrimų ir eksperimentinės plėtros veikloje.</text:span></text:p>
      <text:p text:style-name="P3318">Įstatymo atitaisymas skelbtas: Žin., 2008, Nr. 48 (2008-04-26)</text:p>
      <text:p text:style-name="P3319">Įstatymo atitaisymas skelbtas: Žin., 2008, Nr. 51 (2008-04-30)</text:p>
      <text:p text:style-name="P3320"/>
      <text:p text:style-name="P3321">29.</text:p>
      <text:p text:style-name="P3322">Lietuvos Respublikos Seimas, Įstatymas</text:p>
      <text:p text:style-name="PlainText"><text:span text:style-name="T3323">Nr.<text:s/></text:span><text:a xlink:href="http://www3.lrs.lt/cgi-bin/preps2?a=323624&amp;b=" office:target-frame-name="_top" xlink:show="replace"><text:span text:style-name="T3324">X-1608</text:span></text:a><text:span text:style-name="T3325">, 2008-06-17, Žin., 2008, Nr. 76-3002 (2008-07-05)</text:span></text:p>
      <text:p text:style-name="P3326">PELNO MOKESČIO ĮSTATYMO 21 STRAIPSNIO PAKEITIMO ĮSTATYMAS</text:p>
      <text:p text:style-name="P3327">Šio įstatymo 1 straipsnio nuostatos taikomos apskaičiuojant 2008 metais prasidėjusio mokestinio laikotarpio ir vėlesnių mokestinių laikotarpių apmokestinamąjį pelną.</text:p>
      <text:p text:style-name="P3328"/>
      <text:p text:style-name="P3329">30.</text:p>
      <text:p text:style-name="P3330">Lietuvos Respublikos Seimas, Įstatymas</text:p>
      <text:p text:style-name="PlainText"><text:span text:style-name="T3331">Nr.<text:s/></text:span><text:a xlink:href="http://www3.lrs.lt/cgi-bin/preps2?a=325285&amp;b=" office:target-frame-name="_top" xlink:show="replace"><text:span text:style-name="T3332">X-1697</text:span></text:a><text:span text:style-name="T3333">, 2008-07-14, Žin., 2008, Nr. 87-3457 (2008-07-31)</text:span></text:p>
      <text:p text:style-name="P3334">PELNO MOKESČIO ĮSTATYMO 2, 4, 5, 26, 41, 43, 54 STRAIPSNIŲ PAKEITIMO IR PAPILDYMO ĮSTATYMAS</text:p>
      <text:p text:style-name="P3335">Šis įstatymas, išskyrus 3 straipsnio 2 dalies ir 4, 5 straipsnių nuostatas, įsigalioja 2009 m. sausio 1 d.</text:p>
      <text:p text:style-name="P3336">Šio įstatymo 3 straipsnio 2 dalies ir 4 straipsnio nuostatos taikomos apskaičiuojant 2009 metais prasidėjusio mokestinio laikotarpio ir vėlesnių mokestinių laikotarpių apmokestinamąjį pelną.</text:p>
      <text:p text:style-name="P3337">Šio įstatymo 5 straipsnio nuostatos taikomos apskaičiuojant 2008 metais prasidėjusio mokestinio laikotarpio ir vėlesnių mokestinių laikotarpių apmokestinamąjį pelną.</text:p>
      <text:p text:style-name="P3338">Šio įstatymo pakeitimas:</text:p>
      <text:p text:style-name="P3339">Lietuvos Respublikos Seimas, Įstatymas</text:p>
      <text:p text:style-name="P3340"><text:span text:style-name="T3341">Nr.<text:s/></text:span><text:a xlink:href="http://www3.lrs.lt/cgi-bin/preps2?a=334553&amp;b=" office:target-frame-name="_top" xlink:show="replace"><text:span text:style-name="T3342">XI-106</text:span></text:a><text:span text:style-name="T3343">, 2008-12-22, Žin., 2008, Nr. 149-6030 (2008-12-30)</text:span></text:p>
      <text:p text:style-name="P3344">PELNO MOKESČIO ĮSTATYMO 2, 4, 5, 26, 41, 43, 54 STRAIPSNIŲ PAKEITIMO IR PAPILDYMO ĮSTATYMO 1, 3 STRAIPSNIŲ PAKEITIMO IR PAPILDYMO ĮSTATYMAS</text:p>
      <text:p text:style-name="P3345"/>
      <text:p text:style-name="P3346">31.</text:p>
      <text:p text:style-name="P3347">Lietuvos Respublikos Seimas, Įstatymas</text:p>
      <text:p text:style-name="PlainText"><text:span text:style-name="T3348">Nr.<text:s/></text:span><text:a xlink:href="http://www3.lrs.lt/cgi-bin/preps2?a=334540&amp;b=" office:target-frame-name="_top" xlink:show="replace"><text:span text:style-name="T3349">XI-73</text:span></text:a><text:span text:style-name="T3350">, 2008-12-18, Žin., 2008, Nr. 149-6000 (2008-12-30)</text:span></text:p>
      <text:p text:style-name="P3351">PELNO MOKESČIO ĮSTATYMO 2, 5, 12, 34, 38(2), 41, 58 STRAIPSNIŲ PAKEITIMO IR PAPILDYMO IR ĮSTATYMO PAPILDYMO 40(1) STRAIPSNIU IR IX(1) SKYRIUMI ĮSTATYMAS</text:p>
      <text:p text:style-name="P3352">Šio įstatymo 2 straipsnio 1, 3, 4, 5, 6 dalių, 3 straipsnio 2 dalies, 5 straipsnio, 7 straipsnio 1 ir 2 dalių, 8 ir 9 straipsnių nuostatos taikomos apskaičiuojant 2009 metų ir vėlesnių metų mokestinių laikotarpių pelno mokestį.<text:s/></text:p>
      <text:p text:style-name="P3353"><text:span text:style-name="T3354">Šio įstatymo 2 straipsnio 2 dalis, 4 ir 6 straipsniai, 7 straipsnio 3 ir 4 dalys<text:s/></text:span><text:span text:style-name="T3355">įsigalioja 2009 m. sausio 1 d.</text:span></text:p>
      <text:p text:style-name="P3356"><text:span text:style-name="T3357">Apskaičiuojant 2009 metais prasidedančio mokestinio laikotarpio avansinio pelno mokesčio sumą<text:s/></text:span><text:span text:style-name="T3358">pagal numatomą mokestinio laikotarpio pelno mokesčio sumą, neatsižvelgiama į galimą apmokestinamojo pelno sumažinimą dėl vykdomo investicinio projekto pagal šio įstatymo 8 straipsnio nuostatas.<text:s/></text:span></text:p>
      <text:p text:style-name="P3359"><text:span text:style-name="T3360">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61">emės ūkio veiklą vykdantiems vienetams, kooperatinėms bendrovėms (kooperatyvams), kredito unijoms, Centrinei kredito unijai.</text:span></text:p>
      <text:p text:style-name="P3362"><text:span text:style-name="T3363">Ž</text:span><text:span text:style-name="T3364">emės ūkio veiklą vykdančių vienetų, kooperatinių bendrovių (kooperatyvų), kuriems<text:s/></text:span><text:span text:style-name="T3365">iki šio įstatymo 9 straipsnio nuostatų taikymo pradžios<text:s/></text:span><text:span text:style-name="T3366">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3367"><text:s/></text:span><text:span text:style-name="T3368">daugiau kaip 50 procentų jų pajamų sudaro pajamos iš žemės ūkio veiklos. Šios dalies nuostatos kooperatinėms bendrovėms (kooperatyvams) taikomos tik tuo atveju, jeigu:</text:span></text:p>
      <text:p text:style-name="P3369">1) per mokestinį laikotarpį daugiau kaip 50 procentų kooperatinės bendrovės (kooperatyvo) pajamų sudaro pajamos iš žemės ūkio veiklos arba<text:s/></text:p>
      <text:p text:style-name="P3370"><text:span text:style-name="T3371">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3372"/>
      <text:p text:style-name="P3373">32.</text:p>
      <text:p text:style-name="P3374">Lietuvos Respublikos Seimas, Įstatymas</text:p>
      <text:p text:style-name="P3375"><text:span text:style-name="T3376">Nr.<text:s/></text:span><text:a xlink:href="http://www3.lrs.lt/cgi-bin/preps2?a=338320&amp;b=" office:target-frame-name="_top" xlink:show="replace"><text:span text:style-name="T3377">XI-174</text:span></text:a><text:span text:style-name="T3378">, 2009-02-19,<text:s/></text:span><text:span text:style-name="T3379">Ži</text:span><text:span text:style-name="T3380">n., 2009, Nr. 25-976 (2009-03-05)</text:span></text:p>
      <text:p text:style-name="P3381">PELNO MOKESČIO ĮSTATYMO 12, 40(1) STRAIPSNIŲ PAPILDYMO IR PAKEITIMO ĮSTATYMAS</text:p>
      <text:p text:style-name="P3382">Šio įstatymo 1 straipsnio nuostatos taikomos apskaičiuojant 2009 metų ir vėlesnių metų mokestinių laikotarpių pelno mokestį.</text:p>
      <text:p text:style-name="P3383"/>
      <text:p text:style-name="P3384">33.</text:p>
      <text:p text:style-name="P3385">Lietuvos Respublikos Seimas, Įstatymas</text:p>
      <text:p text:style-name="PlainText"><text:span text:style-name="T3386">Nr.<text:s/></text:span><text:a xlink:href="http://www3.lrs.lt/cgi-bin/preps2?a=350401&amp;b=" office:target-frame-name="_top" xlink:show="replace"><text:span text:style-name="T3387">XI-387</text:span></text:a><text:span text:style-name="T3388">, 2009-07-22, Žin., 2009, Nr. 93-3979 (2009-08-04)</text:span></text:p>
      <text:p text:style-name="P3389">PELNO MOKESČIO ĮSTATYMO 5 IR 17 STRAIPSNIŲ PAKEITIMO ĮSTATYMAS</text:p>
      <text:p text:style-name="P3390">Šio įstatymo 1 straipsnis įsigalioja 2010 m. sausio 1 d.;<text:s/>2 straipsnio nuostatos taikomos apskaičiuojant 2010 metais prasidėjusio mokestinio laikotarpio ir vėlesnių mokestinių laikotarpių pelno mokestį.</text:p>
      <text:p text:style-name="P3391">Šio įstatymo pakeitimas:</text:p>
      <text:p text:style-name="P3392">Lietuvos Respublikos Seimas, Įstatymas</text:p>
      <text:p text:style-name="P3393"><text:span text:style-name="T3394">Nr.<text:s/></text:span><text:a xlink:href="http://www3.lrs.lt/cgi-bin/preps2?a=361283&amp;b=" office:target-frame-name="_top" xlink:show="replace"><text:span text:style-name="T3395">XI-540</text:span></text:a><text:span text:style-name="T3396">, 2009-12-09,<text:s/></text:span><text:span text:style-name="T3397">Ž</text:span><text:span text:style-name="T3398">in., 2009, Nr. 153-6881 (2009-12-28)</text:span></text:p>
      <text:p text:style-name="P3399">PELNO MOKESČIO ĮSTATYMO 5 IR 17 STRAIPSNIŲ PAKEITIMO ĮSTATYMO 1 STRAIPSNIO PAKEITIMO ĮSTATYMAS</text:p>
      <text:p text:style-name="P3400"/>
      <text:p text:style-name="P3401">34.</text:p>
      <text:p text:style-name="P3402">Lietuvos Respublikos Seimas, Įstatymas</text:p>
      <text:p text:style-name="P3403"><text:span text:style-name="T3404">Nr.<text:s/></text:span><text:a xlink:href="http://www3.lrs.lt/cgi-bin/preps2?a=361056&amp;b=" office:target-frame-name="_top" xlink:show="replace"><text:span text:style-name="T3405">XI-539</text:span></text:a><text:span text:style-name="T3406">, 2009-12-09,<text:s/></text:span><text:span text:style-name="T3407">Ž</text:span><text:span text:style-name="T3408">in., 2009, Nr. 153-6880 (2009-12-28)</text:span></text:p>
      <text:p text:style-name="P3409">PELNO MOKESČIO ĮSTATYMO 4, 5, 12, 13, 17, 18, 26, 31, 33, 34, 35, 38(2), 40(1), 41, 55 STRAIPSNIŲ PAKEITIMO IR PAPILDYMO IR ĮSTATYMO PAPILDYMO X(1) SKYRIUMI ĮSTATYMAS</text:p>
      <text:p text:style-name="P3410"><text:span text:style-name="T3411">Šio įstatymo 2 straipsnio 2 dalies, 9 straipsnio 1 dalies, 10 straipsnio 1 dalies, 11 straipsnio 1 dalies ir 13 straipsnio nuostatos<text:s/></text:span><text:span text:style-name="T3412">įsigalioja 2010 m. sausio 1 d.<text:s/></text:span></text:p>
      <text:p text:style-name="P3413">Šio įstatymo 6 straipsnio nuostatos taikomos apskaičiuojant 2009 metų ir vėlesnių metų mokestinių laikotarpių pelno mokestį.</text:p>
      <text:p text:style-name="P3414">Šio įstatymo 1 straipsnio, 2 straipsnio 1, 3, 4, 5 dalių ir 3, 4, 5, 7, 8, 12, 14, 15, 16 straipsnių nuostatos taikomos apskaičiuojant 2010 metų ir vėlesnių metų mokestinių laikotarpių pelno mokestį.</text:p>
      <text:p text:style-name="P3415">Šio įstatymo 16 straipsnyje nustatyta tvarka gali būti perduodami tik už 2010 metų mokestinį laikotarpį ir už vėlesnius mokestinius laikotarpius apskaičiuoti mokestiniai nuostoliai.</text:p>
      <text:p text:style-name="P3416"><text:span text:style-name="T3417">Apskaičiuodamas avansinį pelno mokestį, mokesčio mokėtojas gali atsižvelgti į pasikeitusį pelno mokesčio tarifą.</text:span></text:p>
      <text:p text:style-name="P3418"><text:span text:style-name="T3419">Šio įstatymo 2 straipsnio 4 dalies nuostatos taikomos ir žemės ūkio veiklą vykdantiems vienetams.</text:span></text:p>
      <text:p text:style-name="P3420"/>
      <text:p text:style-name="P3421"/>
      <text:p text:style-name="P3422">*** Pabaiga ***</text:p>
      <text:p text:style-name="P3423"/>
      <text:p text:style-name="P3424"/>
      <text:p text:style-name="P3425">Redagavo Aušrinė<text:s/>Trapinskienė<text:s/>(2010-01-04)</text:p>
      <text:p text:style-name="P3426"><text:s text:c="18"/>autrap@lrs.lt</text:p>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1718" meta:word-count="32489" meta:character-count="252675" meta:row-count="3825" meta:non-whitespace-character-count="221904"/>
  </office:meta>
</office:document-meta>
</file>