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text-properties style:font-weight-complex="bold"/>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tab-stops>
          <style:tab-stop style:type="left" style:position="0in"/>
          <style:tab-stop style:type="left" style:position="0.7875in"/>
          <style:tab-stop style:type="left" style:position="0.88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text-properties style:font-weight-complex="bold"/>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fo:font-style="italic" style:font-style-asian="italic"/>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FF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FF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FF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text-properties style:font-weight-complex="bold"/>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keep-with-next="always" fo:widows="0" fo:orphans="0" fo:text-align="justify" fo:text-indent="0.3937in" fo:background-color="#FFFFFF"/>
    </style:style>
    <style:style style:name="P864" style:parent-style-name="Normal" style:family="paragraph">
      <style:paragraph-properties fo:keep-with-next="alway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tab-stops>
          <style:tab-stop style:type="left" style:position="0.6895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ext-properties fo:text-transform="uppercase"/>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text-properties fo:font-weight="bold" style:font-weight-asian="bold"/>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style:text-properties style:font-weight-complex="bold" fo:text-transform="uppercase"/>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text-align="center"/>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6-01-01 iki 2019-02-20</text:span></text:p>
      <text:p text:style-name="P10"/>
      <text:p text:style-name="P11"><text:span text:style-name="T12">Nutarimas paskelbtas: Žin. 2011, Nr.<text:s/></text:span><text:a xlink:href="https://www.e-tar.lt/portal/legalAct.html?documentId=TAR.A5AD03F7C95C" office:target-frame-name="_top" xlink:show="replace"><text:span text:style-name="T13">113-5318</text:span></text:a><text:span text:style-name="T14">, i. k. 1111100NUTA00001057</text:span></text:p>
      <text:p text:style-name="P15"/>
      <text:p text:style-name="P16"><text:s/></text:p>
      <text:p text:style-name="P17"><text:span text:style-name="T18"/><text:span text:style-name="T19">Lietuvos Respublikos Vyriausybė</text:span></text:p>
      <text:p text:style-name="P20">NUTARIMAS</text:p>
      <text:p text:style-name="P21"/>
      <text:p text:style-name="P22">DĖL ELEKTRONINĖS SVEIKATOS PASLAUGŲ IR BENDRADARBIAVIMO INFRASTRUKTŪROS INFORMACINĖS SISTEMOS NUOSTATŲ PATVIRTINIMO</text:p>
      <text:p text:style-name="Normal"/>
      <text:p text:style-name="P23">2011 m. rugsėjo 7 d. Nr. 1057</text:p>
      <text:p text:style-name="P24">Vilnius</text:p>
      <text:p text:style-name="P25"/>
      <text:p text:style-name="P26">Vadovaudamasi Lietuvos<text:s/>Respublikos sveikatos sistemos įstatymo (Žin., 1994, Nr.<text:s/><text:a xlink:href="https://www.e-tar.lt/portal/lt/legalAct/TAR.E2B2957B9182" office:target-frame-name="_blank" xlink:show="new"><text:span text:style-name="T27">63-1231</text:span></text:a>; 1998, Nr.<text:s/><text:a xlink:href="https://www.e-tar.lt/portal/lt/legalAct/TAR.E964CE7A637A" office:target-frame-name="_blank" xlink:show="new"><text:span text:style-name="T28">112-3099</text:span></text:a>;<text:s/>2011, Nr.<text:s/><text:a xlink:href="https://www.e-tar.lt/portal/lt/legalAct/TAR.9C78AC4A4C38" office:target-frame-name="_blank" xlink:show="new"><text:span text:style-name="T29">74-3541</text:span></text:a>) 13<text:span text:style-name="T30">1</text:span><text:s/>straipsnio 2 dalimi, Lietuvos Respublikos Vyriausybė<text:s/><text:span text:style-name="T31">nutari</text:span>a:</text:p>
      <text:p text:style-name="P32">1. Patvirtinti Elektroninės sveikatos paslaugų ir bendradarbiavimo<text:s/>infrastruktūros informacinės sistemos nuostatus (pridedama).</text:p>
      <text:p text:style-name="P33">2. Paskirti Elektroninės sveikatos paslaugų ir bendradarbiavimo infrastruktūros informacinės sistemos (toliau – ESPBI IS) tvarkytojus:</text:p>
      <text:p text:style-name="P34">2.1. valstybės įmonę Registrų centrą – pagrindiniu ESPBI IS tvarkytoju;</text:p>
      <text:p text:style-name="P35">2.2. sveikatinimo veiklą vykdančias įstaigas – ESPBI IS tvarkytojomis.</text:p>
      <text:p text:style-name="P36">3. Įpareigoti Sveikatos apsaugos ministeriją:<text:s/></text:p>
      <text:p text:style-name="P37">3.1. per 3 mėnesius nuo šio nutarimo įsigaliojimo parengti ir patvirtinti ESPBI IS duomenų saugos nuostatus;</text:p>
      <text:p text:style-name="P38">3.2. per 12 mėnesių nuo ESPBI IS įteisinimo pakeisti kitų sveikatos priežiūros sektoriuje naudojamų informacinių sistemų nuostatus – atsisakyti funkcijų, kurias atliks ESPBI IS.</text:p>
      <text:p text:style-name="P39"/>
      <text:p text:style-name="P40"/>
      <text:p text:style-name="P41"/>
      <text:p text:style-name="P42">MINISTRAS PIRMININKAS<text:tab/>ANDRIUS KUBILIUS</text:p>
      <text:p text:style-name="Normal"/>
      <text:p text:style-name="Normal"/>
      <text:p text:style-name="Normal"/>
      <text:p text:style-name="P43">SVEIKATOS APSAUGOS<text:s/>MINISTRAS<text:tab/>RAIMONDAS ŠUKYS</text:p>
      <text:soft-page-break/>
      <text:p text:style-name="P44">PATVIRTINTA</text:p>
      <text:p text:style-name="P45">Lietuvos Respublikos Vyriausybės<text:s/></text:p>
      <text:p text:style-name="P46">2011 m. rugsėjo 7 d. nutarimu Nr. 1057<text:s/></text:p>
      <text:p text:style-name="Normal"/>
      <text:p text:style-name="P47"><text:span text:style-name="T48">ELEKTRONINĖS SVEIKATOS PASLAUGŲ IR BENDRADARBIAVIMO INFRASTRUKTŪROS INFORMACINĖS SISTEMOS</text:span><text:span text:style-name="T49"><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text:span><text:span text:style-name="T60">lektroninės sveikatos paslaugų ir bendradarbiavimo infrastruktūros informacinės sistemos nuostatai (toliau – Nuostatai) reglamentuoja Elektroninės sveikatos paslaugų ir bendradarbiavimo infrastruktūros informacinės sistemos (toliau – ESPBI IS) paskirtį, st</text:span><text:span text:style-name="T61">eigimo pagrindą, tikslus, uždavinius, funkcijas, laukiamus rezultatus, nustato ESPBI IS valdytoją, ESPBI IS tvarkytojus ir jų funkcijas, duomenų teikėjų teikiamus duomenis, ESPBI IS informacinę ir funkcinę struktūrą, ESPBI IS duomenų teikimo ir naudojimo t</text:span><text:span text:style-name="T62">varką, duomenų saugojimo terminus, duomenų subjekto teisių įgyvendinimo tvarką, ESPBI IS duomenų saugos reikalavimus, ESPBI IS finansavimą, modernizavimą ir likvidavimą.</text:span><text:s/></text:p>
      <text:p text:style-name="P63">Punkto pakeitimai:</text:p>
      <text:p text:style-name="P64"><text:span text:style-name="T65">Nr.<text:s/></text:span><text:a xlink:href="https://www.e-tar.lt/portal/legalAct.html?documentId=b85571104bb111e5a38cd6cdb94b0c51" office:target-frame-name="_top" xlink:show="replace"><text:span text:style-name="T66">887</text:span></text:a><text:span text:style-name="T67">, 2015-08-19, paskelbta TAR 2015-08-26, i. k. 2015-13010</text:span></text:p>
      <text:p text:style-name="Normal"/>
      <text:p text:style-name="P68">2. Valstybės ESPBI IS<text:span text:style-name="T69"><text:s/></text:span>yra pagrindinė Lietuvos e. sveikatos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 sistemos subjektų bendradarbiavimą ir jų informacinių sistemų integraciją, e. sveikatos paslaugų veikimą ir prieigą prie viešojo administravimo institucijų informacinių išteklių. Asmens duomenys ESPBI IS tvarkomi siekiant teikti pacientams su sveikatinimo veikla susijusias paslaugas (toliau – sveikatinimo paslaugos), identifikuoti pacientus ir<text:s/><text:span text:style-name="T70">sveikatinimo veiklą vy</text:span><text:span text:style-name="T71">kdančius specialistus</text:span>.</text:p>
      <text:p text:style-name="P72"><text:span text:style-name="T73">3</text:span><text:span text:style-name="T74">. ESPBI IS tvarkoma vadovaujantis šiais teisės aktais:</text:span></text:p>
      <text:p text:style-name="P75"><text:span text:style-name="T76">3.1</text:span><text:span text:style-name="T77">. Lietuvos Respublikos civiliniu kodeksu;</text:span></text:p>
      <text:p text:style-name="P78"><text:span text:style-name="T79">3.2</text:span><text:span text:style-name="T80">. Lietuvos Respublikos valstybės informacinių išteklių valdymo įstatymu;</text:span></text:p>
      <text:p text:style-name="P81"><text:span text:style-name="T82">3.3</text:span><text:span text:style-name="T83">. Lietuvos Respublikos asmens duomenų t</text:span><text:span text:style-name="T84">eisinės apsaugos įstatymu;</text:span></text:p>
      <text:p text:style-name="P85"><text:span text:style-name="T86">3.4</text:span><text:span text:style-name="T87">. Lietuvos Respublikos kibernetinio saugumo įstatymu;</text:span></text:p>
      <text:p text:style-name="P88"><text:span text:style-name="T89">3.5</text:span><text:span text:style-name="T90">. Lietuvos Respublikos sveikatos sistemos įstatymu;</text:span></text:p>
      <text:p text:style-name="P91"><text:span text:style-name="T92">3.6</text:span><text:span text:style-name="T93">. Lietuvos Respublikos sveikatos priežiūros įstaigų įstatymu;</text:span></text:p>
      <text:p text:style-name="P94"><text:span text:style-name="T95">3.7</text:span><text:span text:style-name="T96">. Lietuvos Respublikos pacientų<text:s/></text:span><text:span text:style-name="T97">teisių ir žalos sveikatai atlyginimo įstatymu;</text:span></text:p>
      <text:p text:style-name="P98"><text:span text:style-name="T99">3.8</text:span><text:span text:style-name="T100">. Lietuvos Respublikos sveikatos draudimo įstatymu;</text:span></text:p>
      <text:p text:style-name="P101"><text:span text:style-name="T102">3.9</text:span><text:span text:style-name="T103">. Lietuvos Respublikos farmacijos įstatymu;</text:span></text:p>
      <text:p text:style-name="P104"><text:span text:style-name="T105">3.10</text:span><text:span text:style-name="T106">. Valstybės informacinių sistemų steigimo, kūrimo, modernizavimo ir likvidavimo tvarkos apr</text:span><text:span text:style-name="T107">ašu, patvirtintu Lietuvos Respublikos Vyriausybės 2013 m. vasario 27 d. nutarimu Nr. 180 „Dėl Valstybės informacinių sistemų steigimo, kūrimo, modernizavimo ir likvidavimo tvarkos aprašo patvirtinimo“;</text:span></text:p>
      <text:p text:style-name="P108"><text:span text:style-name="T109">3.11</text:span><text:span text:style-name="T110">. kitais teisės aktais, reglamentuojančiais sa</text:span><text:span text:style-name="T111">ugų elektroninės informacijos tvarkymą, saugojimą ir sunaikinimą.</text:span><text:s/></text:p>
      <text:p text:style-name="P112">Punkto pakeitimai:</text:p>
      <text:p text:style-name="P113"><text:span text:style-name="T114">Nr.<text:s/></text:span><text:a xlink:href="https://www.e-tar.lt/portal/legalAct.html?documentId=b85571104bb111e5a38cd6cdb94b0c51" office:target-frame-name="_top" xlink:show="replace"><text:span text:style-name="T115">887</text:span></text:a><text:span text:style-name="T116">, 2015-08-19, paskelbta TAR 2015-08-26, i. k. 2015-13010</text:span></text:p>
      <text:p text:style-name="Normal"/>
      <text:p text:style-name="P117">4. Nuostatuose vartojamos sąvokos ir jų apibrėžimai:</text:p>
      <text:p text:style-name="P118">4.1.<text:s/><text:span text:style-name="T119">Elektroninis sveikatos įrašas</text:span><text:span text:style-name="T120"><text:s/>– elektroninis duomenų apie paciento fizinę ar psichikos sveikatos būklę<text:s/></text:span>ir<text:span text:style-name="T121"><text:s/>sveikatos priežiūros veiksmus įrašas. Iš elektroninių sveikatos įrašų sudaromi elektroninia</text:span><text:span text:style-name="T122">i dokumentai.</text:span></text:p>
      <text:p text:style-name="P123"><text:span text:style-name="T124">4.2</text:span><text:span text:style-name="T125">.<text:s/></text:span><text:span text:style-name="T126">Elektroninė sveikatos istorija</text:span><text:span text:style-name="T127"><text:s/>(toliau – ESI) – paciento elektroninių sveikatos įrašų, sukauptų iš visų sveikatinimo veiklą vykdančių įstaigų, rinkinys.<text:s/></text:span></text:p>
      <text:p text:style-name="P128"><text:span text:style-name="T129">4.3</text:span><text:span text:style-name="T130">.<text:s/></text:span><text:span text:style-name="T131">Sveikatinimo veiklą vykdančios įstaigos</text:span><text:span text:style-name="T132"><text:s/>(toliau – sveikatinimo įstaigo</text:span><text:span text:style-name="T133">s) – įstaigos, užsiimančios asmens sveikatos priežiūros, visuomenės sveikatos priežiūros, farmacine ar kita sveikatinimo veikla, kurios rūšis ir reikalavimus ją vykdantiems subjektams nustato Lietuvos Respublikos sveikatos apsaugos ministerija (toliau – Sv</text:span><text:span text:style-name="T134">eikatos apsaugos ministerija).</text:span><text:s/></text:p>
      <text:p text:style-name="P135">Punkto pakeitimai:</text:p>
      <text:p text:style-name="P136"><text:span text:style-name="T137">Nr.<text:s/></text:span><text:a xlink:href="https://www.e-tar.lt/portal/legalAct.html?documentId=b85571104bb111e5a38cd6cdb94b0c51" office:target-frame-name="_top" xlink:show="replace"><text:span text:style-name="T138">887</text:span></text:a><text:span text:style-name="T139">, 2015-08-19, paskelbta TAR 2015-08-26, i. k. 2015-13010</text:span></text:p>
      <text:p text:style-name="Normal"/>
      <text:p text:style-name="P140"><text:span text:style-name="T141">4.4</text:span><text:span text:style-name="T142">.<text:s/></text:span><text:span text:style-name="T143">Sveikatinimo veiklą vykdantys spe</text:span><text:span text:style-name="T144">cialistai</text:span><text:span text:style-name="T145"><text:s/>(toliau – sveikatinimo specialistai) – specialistai, užsiimantys asmens sveikatos priežiūros, visuomenės sveikatos priežiūros, farmacine ar kita sveikatinimo veikla, kurios rūšis ir reikalavimus ją vykdantiems subjektams nustato Sveikatos apsaugo</text:span><text:span text:style-name="T146">s ministerija.</text:span></text:p>
      <text:p text:style-name="P147"><text:span text:style-name="T148">4.5</text:span><text:span text:style-name="T149">.<text:s/></text:span><text:span text:style-name="T150">Telemedicina<text:s/></text:span><text:span text:style-name="T151">– sveikatinimo paslaugų teikimas nuotoliniu būdu, pasitelkiant informacines ir ryšių technologijas.</text:span></text:p>
      <text:p text:style-name="P152"><text:span text:style-name="T153">4.6</text:span><text:span text:style-name="T154">.<text:s/></text:span><text:span text:style-name="T155">ESPBI IS naudotojai<text:s/></text:span><text:span text:style-name="T156">– pacientai ir ESPBI IS valdytojo, ESPBI IS tvarkytojų, kitų institucijų valstybės<text:s/></text:span><text:span text:style-name="T157">tarnautojai, pagal darbo sutartis dirbantys ar kitais teisiniais santykiais susiję fiziniai asmenys, turintys teisę naudotis ESPBI IS ištekliais.</text:span></text:p>
      <text:p text:style-name="P158"><text:span text:style-name="T159">Kitos Nuostatuose vartojamos sąvokos apibrėžtos Lietuvos Respublikos civiliniame kodekse, Lietuvos Respublikos</text:span><text:span text:style-name="T160"><text:s/>įstatymuose ir kituose teisės aktuose, reglamentuojančiuose sveikatos sistemą ir informacinių sistemų administravimą.</text:span></text:p>
      <text:p text:style-name="P161"><text:span text:style-name="T162">5</text:span><text:span text:style-name="T163">. Nuostatai privalomi ESPBI IS valdytojui, ESPBI IS tvarkytojams, ESPBI IS naudotojams, ESPBI IS duomenų teikėjams ir ESPBI IS duo</text:span><text:span text:style-name="T164">menų gavėjams.</text:span><text:s/></text:p>
      <text:p text:style-name="P165">Punkto pakeitimai:</text:p>
      <text:p text:style-name="P166"><text:span text:style-name="T167">Nr.<text:s/></text:span><text:a xlink:href="https://www.e-tar.lt/portal/legalAct.html?documentId=b85571104bb111e5a38cd6cdb94b0c51" office:target-frame-name="_top" xlink:show="replace"><text:span text:style-name="T168">887</text:span></text:a><text:span text:style-name="T169">, 2015-08-19, paskelbta TAR 2015-08-26, i. k. 2015-13010</text:span></text:p>
      <text:p text:style-name="Normal"/>
      <text:p text:style-name="P170"><text:span text:style-name="T171">II</text:span><text:span text:style-name="T172">.<text:s/></text:span><text:span text:style-name="T173">STEIGIMO PAGRINDAS, TIKSLAI, UŽDAVINIAI,<text:s/></text:span><text:span text:style-name="T174">FUNKCIJOS IR LAUKIAMI REZULTATAI</text:span></text:p>
      <text:p text:style-name="P175"/>
      <text:p text:style-name="P176">6. ESPBI IS<text:span text:style-name="T177"><text:s/></text:span>steigimo pagrindas – Lietuvos Respublikos sveikatos sistemos įstatymo 13<text:span text:style-name="T178">1</text:span><text:s/>straipsnio 2 dalis.</text:p>
      <text:p text:style-name="P179">7. ESPBI IS tikslai:</text:p>
      <text:p text:style-name="P180">7.1. sukurti pacientams ir sveikatinimo specialistams prieigas naudotis ESPBI IS teikiamomis paslaugomis;</text:p>
      <text:p text:style-name="P181">7.2. gerinti sveikatinimo paslaugų prieinamumą pacientams, kokybę ir tęstinumą diegiant informacines ir ryšių technologijas;</text:p>
      <text:p text:style-name="P182">7.3. 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83">7.4. aprūpinti sveikatinimo įstaigas informacija, reikalinga teikiant sveikatinimo paslaugas,<text:s/>ir užtikrinti sveikatinimo veiklos tęstinumą;</text:p>
      <text:p text:style-name="P184">7.5. sukurti efektyvesnę pacientams suteiktų sveikatinimo paslaugų apmokėjimo ir Privalomojo sveikatos draudimo fondo lėšų panaudojimo kontrolės sistemą;</text:p>
      <text:p text:style-name="P185">7.6. naudoti nuasmenintus pacientų ESI duomenis<text:s/>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186">8. ESPBI IS uždaviniai, susiję su pacientais:</text:p>
      <text:p text:style-name="P187">8.1. plėtoti e. sveikatos paslaugas pacientams, kad pacientai:</text:p>
      <text:p text:style-name="P188">8.1.1. gautų patikimas ir geros kokybės sveikatinimo paslaugas;</text:p>
      <text:p text:style-name="P189">8.1.2. būtų informuoti apie reikiamas sveikatinimo paslaugas ir galėtų lengvai jas gauti, aktyviai dalyvautų priimant sprendimus dėl jiems teikiamų sveikatinimo paslaugų;</text:p>
      <text:p text:style-name="P190">8.1.3. būtų tikri dėl sveikatinimo paslaugų tęstinumo;</text:p>
      <text:p text:style-name="P191">8.1.4. turėtų prieigą prie informacijos, susijusios su paciento sveikata, – ESI;</text:p>
      <text:p text:style-name="P192">8.2. naudojant ESPBI IS gerinti sveikatinimo paslaugų pasiekiamumą, geriau planuoti ir taupyti laiką.</text:p>
      <text:p text:style-name="P193">9. ESPBI IS<text:span text:style-name="T194"><text:s/></text:span>uždaviniai, susiję su sveikatinimo įstaigomis:</text:p>
      <text:p text:style-name="P195">9.1. plėtoti e. sveikatos paslaugas sveikatinimo įstaigoms ir sveikatinimo specialistams, kad sveikatinimo įstaigos ir sveikatinimo specialistai:</text:p>
      <text:p text:style-name="P196">9.1.1. teisėtai gautų ir naudotų pacientų elektroninius sveikatos įrašus laiku ir patogioje vietoje;</text:p>
      <text:p text:style-name="P197">9.1.2. galėtų bendradarbiauti su kitomis sveikatinimo įstaigomis ir sveikatos priežiūros institucijomis, vykdydami sveikatinimo veiklą;</text:p>
      <text:p text:style-name="P198">9.2. užtikrinti didesnį sveikatinimo įstaigų ir sveikatos priežiūros institucijų administracinio darbo efektyvumą;</text:p>
      <text:p text:style-name="P199">9.3. užtikrinti, kad būtų išvengta dubliuojamo sveikatinimo paslaugų teikimo,<text:s/>naudojant jau esamą ir aktualią ESI informaciją apie pacientą;</text:p>
      <text:p text:style-name="P200">9.4. užtikrinti, kad sveikatinimo paslaugos būtų teikiamos efektyviau, keičiantis ir naudojantis pacientų elektroniniais sveikatos įrašais;</text:p>
      <text:p text:style-name="P201">9.5. sudaryti sąlygas parengti geros kokybės<text:s/>medicinos ekspertizių išvadas ir išvadas dėl darbuotojų saugos ir sveikatos;</text:p>
      <text:p text:style-name="P202">9.6. sudaryti sąlygas efektyviau vykdyti ligų prevencijos ir sveikatinimo programas;</text:p>
      <text:p text:style-name="P203">9.7. mažinti e. sveikatos sprendimų įgyvendinimo ir eksploatavimo sąnaudas, įgyvendinimo nesėkmes ir nesuderinamumo riziką;</text:p>
      <text:p text:style-name="P204">9.8. suteikti prieigą prie bendro naudojimo sveikatos priežiūros sektoriaus informacinių sistemų, registrų, klasifikatorių, ESI duomenų;</text:p>
      <text:p text:style-name="P205">9.9. suteikti prieigą prie viešojo administravimo informacinių išteklių<text:s/>ir e. valdžios paslaugų.</text:p>
      <text:p text:style-name="P206">10. ESPBI IS<text:span text:style-name="T207"><text:s/></text:span>funkcijos:</text:p>
      <text:p text:style-name="P208">10.1. tvarko pacientų ESI:</text:p>
      <text:p text:style-name="P209">10.1.1. formuoja pacientų elektroninius sveikatos įrašus;</text:p>
      <text:p text:style-name="P210">10.1.2. registruoja paciento gydymo eigos sveikatos priežiūros įstaigoje duomenis;</text:p>
      <text:p text:style-name="P211">10.1.3. tvarko<text:s/>siuntimus konsultuoti ir (ar) gydyti;</text:p>
      <text:p text:style-name="P212">10.1.4. tvarko siuntimus atlikti tyrimus;</text:p>
      <text:p text:style-name="P213">10.1.5. registruoja ir identifikuoja mėginius;</text:p>
      <text:p text:style-name="P214">10.2. registruoja pacientą atvykti į sveikatos priežiūros įstaigą ir (ar) išvykti iš sveikatos priežiūros įstaigos;</text:p>
      <text:p text:style-name="P215">10.3. suteikia prieigą išankstinei paciento registracijai sveikatos priežiūros įstaigoje tvarkyti;</text:p>
      <text:p text:style-name="P216">10.4. registruoja, kaupia ir identifikuoja medicininius vaizdus;</text:p>
      <text:p text:style-name="P217">10.5. užtikrina semantinę ir techninę sąveiką tarp sveikatinimo įstaigų informacinių sistemų;</text:p>
      <text:p text:style-name="P218">10.6. teikia ir gauna aktualius registrų, klasifikatorių duomenis;</text:p>
      <text:p text:style-name="P219">10.7. sudaro sąlygas teikti telemedicinos paslaugas;</text:p>
      <text:p text:style-name="P220">10.8. teikia metodinę pagalbą sveikatinimo specialistams priimant gydymo sprendimus;</text:p>
      <text:p text:style-name="P221">10.9. teikia pacientų elektroninius sveikatos įrašus greitosios medicinos pagalbos brigadoms;</text:p>
      <text:p text:style-name="P222">10.10. teikia pagalbą ESPBI IS naudotojams;</text:p>
      <text:p text:style-name="P223">10.11. suteikia galimybę sveikatinimo specialistams informuoti pacientus ligų prevencijos ir kitais su sveikata susijusiais klausimais;</text:p>
      <text:p text:style-name="P224">10.12. užtikrina pacientų imunoprofilaktikos informacijos tvarkymą;</text:p>
      <text:p text:style-name="P225">10.13. užtikrina pacientų profilaktinių sveikatos patikrinimų informacijos tvarkymą;<text:s/></text:p>
      <text:p text:style-name="P226">10.14. atlieka ESPBI IS sukauptos informacijos analizę, statistikos skaičiavimą;</text:p>
      <text:p text:style-name="P227">10.15. centralizuotai tvarko suteiktų sveikatinimo paslaugų apskaitą ir teikia duomenis,<text:s/><text:soft-page-break/>kurių reikia joms finansuoti;</text:p>
      <text:p text:style-name="P228">10.16. išduoda elektroninius receptus (toliau – e. receptas) ir registruoja informaciją apie vaistinėse pagal e. receptą išduotus<text:s/>vaistinius preparatus ir medicinos pagalbos priemones;</text:p>
      <text:p text:style-name="P229">10.17. suteikia prieigą elektroniniams nedarbingumo pažymėjimams bei elektroniniams nėštumo ir gimdymo atostogų pažymėjimams tvarkyti;</text:p>
      <text:p text:style-name="P230">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31">10.19. sudaro finansines ir statistines ataskaitas<text:s/>iš ESPBI IS duomenų apie suteiktas sveikatinimo paslaugas ir pateikia suinteresuotoms institucijoms;</text:p>
      <text:p text:style-name="P232">10.20. gauna informaciją apie pacientų apdraustumą privalomuoju sveikatos draudimu iš Lietuvos Respublikos draudžiamųjų privalomuoju sveikatos draudimu registro ir pateikia sveikatinimo įstaigoms;</text:p>
      <text:p text:style-name="P233"><text:span text:style-name="T234">10.21</text:span><text:span text:style-name="T235">. nustato ESPBI IS naudotojų elektroninę tapatybę, pasitelkdama Valstybės informacinių išteklių sąveikumo platformos (toliau – VIISP) priemones;</text:span><text:s/></text:p>
      <text:p text:style-name="P236">Punkto pakeitimai:</text:p>
      <text:p text:style-name="P237"><text:span text:style-name="T238">Nr.<text:s/></text:span><text:a xlink:href="https://www.e-tar.lt/portal/legalAct.html?documentId=b85571104bb111e5a38cd6cdb94b0c51" office:target-frame-name="_top" xlink:show="replace"><text:span text:style-name="T239">887</text:span></text:a><text:span text:style-name="T240">, 2015-08-19, paskelbta TAR 2015-08-26, i. k. 2015-13010</text:span></text:p>
      <text:p text:style-name="Normal"/>
      <text:p text:style-name="P241">10.22. suteikia priemones ESPBI IS naudotojų elektroninei tapatybei ir autorizacijai valdyti.</text:p>
      <text:p text:style-name="P242">11. Laukiami ESPBI IS<text:span text:style-name="T243"><text:s/></text:span>diegimo ir naudojimo rezultatai:<text:s/></text:p>
      <text:p text:style-name="P244">11.1. paslaugų pacientams srityje:</text:p>
      <text:p text:style-name="P245">11.1.1. sukurtos ir prieinamos pacientų ESI;</text:p>
      <text:p text:style-name="P246">11.1.2. sudaryta galimybė pacientams iš anksto užsiregistruoti į šeimos gydytojo ir gydytojo specialisto konsultaciją, plėtojant ir<text:s/>naudojant jau sukurtas išankstinės elektroninės registracijos sveikatos priežiūros įstaigose priemones ir integruojant jas į ESPBI IS priemones;</text:p>
      <text:p text:style-name="P247">11.1.3. sudaryta galimybė pacientams sveikatos priežiūros įstaigose gauti e. receptą vaistiniams preparatams ir medicinos pagalbos priemonėms ir pagal šį receptą jų įsigyti vaistinėse;</text:p>
      <text:p text:style-name="P248">11.1.4. sukurta ir veikia elektroninė ESPBI IS prieiga pacientams;</text:p>
      <text:p text:style-name="P249">11.2. ESPBI IS kūrimo, palaikymo ir plėtros srityje:</text:p>
      <text:p text:style-name="P250">11.2.1. Nuostatuose numatyti registrai ir informacinės sistemos per duomenų mainų terpę integruoti į ESPBI IS;</text:p>
      <text:p text:style-name="P251">11.2.2. funkcionuoja ESPBI IS veiklai būtinų klasifikatorių duomenų tvarkymo priemonės ir keitimosi registrų duomenimis priemonės;</text:p>
      <text:p text:style-name="P252">11.2.3. sveikatinimo įstaigoms ir atskirai dirbantiems šeimos gydytojams, neturintiems savo informacinių sistemų, sukurtos priemonės tvarkyti pacientų ESI per ESPBI IS prieigą;</text:p>
      <text:p text:style-name="P253">11.2.4. turinčioms savo informacines sistemas sveikatinimo įstaigoms sukurtos priemonės peržiūrėti ESI ir automatiniu būdu perduoti elektroninius sveikatos įrašus į ESI;</text:p>
      <text:p text:style-name="P254">11.2.5. sukurta ir veikia ESPBI IS valdymo ir tvarkymo organizacija ir infrastruktūra, sukurta ESPBI IS naudotojų pagalbos tarnyba, teikianti pagalbą techniniais klausimais ir bazinę pagalbą funkcionalumo klausimais, ir skambučių centras;</text:p>
      <text:p text:style-name="P255">11.2.6. vyksta ESPBI IS ir Valstybinio socialinio draudimo fondo valdybos prie Socialinės apsaugos ir darbo ministerijos (toliau – „Sodra“) informacinės sistemos Elektroninių nedarbingumo pažymėjimų bei elektroninių nėštumo ir gimdymo atostogų pažymėjimų tvarkymo sistemos integracija;</text:p>
      <text:p text:style-name="P256">11.3. sveikatinimo įstaigų informacinių sistemų – Lietuvos e. sveikatos sistemos priemonių – kūrimo, diegimo, palaikymo ir plėtros srityje:</text:p>
      <text:p text:style-name="P257">11.3.1. sveikatinimo įstaigos naudojasi<text:s/>ESPBI IS tiesiogiai arba integruodamos į ją savo informacines sistemas;</text:p>
      <text:p text:style-name="P258">11.3.2. sveikatinimo įstaigos tvarko ESI ir informaciją apie suteiktas sveikatinimo<text:s/><text:soft-page-break/>paslaugas, formuoja elektroninius dokumentus;</text:p>
      <text:p text:style-name="P259">11.3.3. sveikatinimo įstaigos naudojasi ESPBI<text:s/>IS bendrąja prieiga prie bendro naudojimo sveikatos priežiūros sektoriaus informacinių išteklių;</text:p>
      <text:p text:style-name="P260">11.3.4. pagal e. receptą pacientams vaistinėse išduodami vaistiniai preparatai ir medicinos pagalbos priemonės;</text:p>
      <text:p text:style-name="P261">11.3.5. sveikatinimo įstaigos duomenis,<text:s/>kurių reikia sveikatinimo paslaugoms finansuoti, teikia per ESPBI IS.</text:p>
      <text:p text:style-name="P262"/>
      <text:p text:style-name="P263"><text:span text:style-name="T264">III</text:span><text:span text:style-name="T265">.<text:s/></text:span><text:span text:style-name="T266">ORGANIZACINĖ STRUKTŪRA</text:span></text:p>
      <text:p text:style-name="P267"/>
      <text:p text:style-name="P268">12. ESPBI IS organizacinę struktūrą sudaro:</text:p>
      <text:p text:style-name="P269">12.1. ESPBI IS valdytojas – Sveikatos apsaugos ministerija;</text:p>
      <text:p text:style-name="P270">12.2. ESPBI IS tvarkytojai:</text:p>
      <text:p text:style-name="P271">12.2.1. pagrindinis ESPBI IS tvarkytojas – valstybės įmonė Registrų centras (toliau – Registrų centras);</text:p>
      <text:p text:style-name="P272">12.2.2. ESPBI IS tvarkytojai – sveikatinimo įstaigos;</text:p>
      <text:p text:style-name="P273"><text:span text:style-name="T274">12.3</text:span><text:span text:style-name="T275">. ESPBI IS duomenų teikėjai:</text:span></text:p>
      <text:p text:style-name="P276"><text:span text:style-name="T277">12.3.1.</text:span><text:span text:style-name="T278"><text:s/>Neteko galios nuo 2016-01-01</text:span></text:p>
      <text:p text:style-name="P279">Punkto naikinimas:</text:p>
      <text:p text:style-name="P280"><text:span text:style-name="T281">Nr.<text:s/></text:span><text:a xlink:href="https://www.e-tar.lt/portal/legalAct.html?documentId=b85571104bb111e5a38cd6cdb94b0c51" office:target-frame-name="_top" xlink:show="replace"><text:span text:style-name="T282">887</text:span></text:a><text:span text:style-name="T283">, 2015-08-19, paskelbta TAR 2015-08-26, i. k. 2015-13010</text:span></text:p>
      <text:p text:style-name="Normal"/>
      <text:p text:style-name="P284"><text:span text:style-name="T285">12.3.2</text:span><text:span text:style-name="T286">. Informatikos ir ryšių departamentas prie Lietuvos Respublikos vidaus reikalų<text:s/></text:span><text:span text:style-name="T287">ministerijos teikia duomenis iš Užsieniečių registro;</text:span></text:p>
      <text:p text:style-name="P288"><text:span text:style-name="T289">12.3.3</text:span><text:span text:style-name="T290">. Registrų centras teikia duomenis iš Lietuvos Respublikos gyventojų registro, Juridinių asmenų registro ir Lietuvos Respublikos adresų registro;</text:span><text:s/></text:p>
      <text:p text:style-name="P291">Punkto pakeitimai:</text:p>
      <text:p text:style-name="P292"><text:span text:style-name="T293">Nr.<text:s/></text:span><text:a xlink:href="https://www.e-tar.lt/portal/legalAct.html?documentId=b85571104bb111e5a38cd6cdb94b0c51" office:target-frame-name="_top" xlink:show="replace"><text:span text:style-name="T294">887</text:span></text:a><text:span text:style-name="T295">, 2015-08-19, paskelbta TAR 2015-08-26, i. k. 2015-13010</text:span></text:p>
      <text:p text:style-name="Normal"/>
      <text:p text:style-name="P296"><text:span text:style-name="T297">12.3.4</text:span><text:span text:style-name="T298">. Informacinės visuomenės plėtros komitetas prie Susisiekimo ministerijos teikia duomenis</text:span><text:span text:style-name="T299"><text:s/>iš VIISP;</text:span></text:p>
      <text:p text:style-name="P300"><text:span text:style-name="T301">12.3.5</text:span><text:span text:style-name="T302">. asmens sveikatos priežiūros įstaigos teikia duomenis iš asmens sveikatos priežiūros įstaigų informacinių sistemų:</text:span></text:p>
      <text:p text:style-name="P303"><text:span text:style-name="T304">12.3.5.1</text:span><text:span text:style-name="T305">. viešoji įstaiga Vilniaus universiteto ligoninės Santariškių klinikos teikia duomenis iš Viešosios įstaigos<text:s/></text:span><text:span text:style-name="T306">Vilniaus universiteto ligoninės Santariškių klinikų informacinės sistemos ir Telemedicinos taikymo rytų ir pietryčių Lietuvos kardiologijoje informacinės sistemos;</text:span></text:p>
      <text:p text:style-name="P307"><text:span text:style-name="T308">12.3.5.2</text:span><text:span text:style-name="T309">. Lietuvos sveikatos mokslų universiteto ligoninė Kauno klinikos teikia duomenis</text:span><text:span text:style-name="T310"><text:s/>iš Lietuvos sveikatos mokslų universiteto ligoninės Kauno klinikų informacinės sistemos ir Telemedicinos taikymo vidurio ir vakarų Lietuvos kardiologijoje informacinės sistemos;</text:span></text:p>
      <text:p text:style-name="P311"><text:span text:style-name="T312">12.3.5.3</text:span><text:span text:style-name="T313">. viešoji įstaiga Klaipėdos universitetinė ligoninė teikia duomen</text:span><text:span text:style-name="T314">is iš Viešosios įstaigos Klaipėdos universitetinės ligoninės informacinės sistemos ir Klaipėdos regiono asmens sveikatos priežiūros įstaigų informacinės sistemos;</text:span></text:p>
      <text:p text:style-name="P315"><text:span text:style-name="T316">12.3.5.4</text:span><text:span text:style-name="T317">. viešoji įstaiga Vilniaus miesto klinikinė ligoninė teikia duomenis iš Viešosios</text:span><text:span text:style-name="T318"><text:s/>įstaigos Vilniaus miesto klinikinės ligoninės ir viešosios įstaigos Respublikinės Vilniaus psichiatrijos ligoninės informacinės sistemos;</text:span></text:p>
      <text:p text:style-name="P319"><text:span text:style-name="T320">12.3.5.5</text:span><text:span text:style-name="T321">. viešoji įstaiga Vilniaus universiteto ligoninės Žalgirio klinika teikia duomenis iš Viešosios įstaigos<text:s/></text:span><text:span text:style-name="T322">Vilniaus universiteto ligoninės Žalgirio klinikos informacinės sistemos;</text:span></text:p>
      <text:p text:style-name="P323"><text:span text:style-name="T324">12.3.5.6</text:span><text:span text:style-name="T325">. viešoji įstaiga Respublikinė Vilniaus universitetinė ligoninė teikia duomenis iš Viešosios įstaigos Respublikinės Vilniaus universitetinės ligoninės informacinės sistemo</text:span><text:span text:style-name="T326">s;</text:span></text:p>
      <text:p text:style-name="P327"><text:span text:style-name="T328">12.3.5.7</text:span><text:span text:style-name="T329">. viešoji įstaiga Kauno klinikinė ligoninė teikia duomenis iš Viešosios įstaigos Kauno klinikinės ligoninės informacinės sistemos;</text:span></text:p>
      <text:p text:style-name="P330"><text:span text:style-name="T331">12.3.5.8</text:span><text:span text:style-name="T332">. viešoji įstaiga Respublikinė Šiaulių ligoninė teikia duomenis iš Viešosios įstaigos Respublikinė</text:span><text:span text:style-name="T333">s Šiaulių ligoninės informacinės sistemos;</text:span></text:p>
      <text:p text:style-name="P334"><text:span text:style-name="T335">12.3.5.9</text:span><text:span text:style-name="T336">. viešoji įstaiga Respublikinė Panevėžio ligoninė teikia duomenis iš Viešosios įstaigos Respublikinės Panevėžio ligoninės informacinės sistemos;</text:span></text:p>
      <text:p text:style-name="P337"><text:span text:style-name="T338">12.3.5.10</text:span><text:span text:style-name="T339">. viešoji įstaiga Respublikinė Klaipėdos li</text:span><text:span text:style-name="T340">goninė teikia duomenis iš Viešosios įstaigos Respublikinės Klaipėdos ligoninės informacinės sistemos;</text:span></text:p>
      <text:p text:style-name="P341"><text:span text:style-name="T342">12.3.5.11</text:span><text:span text:style-name="T343">. viešoji įstaiga Respublikinė Kauno ligoninė teikia duomenis iš Viešosios įstaigos Respublikinės Kauno ligoninės informacinės sistemos;</text:span></text:p>
      <text:p text:style-name="P344"><text:span text:style-name="T345">12</text:span><text:span text:style-name="T346">.3.5.12</text:span><text:span text:style-name="T347">. viešoji įstaiga Klaipėdos jūrininkų ligoninė teikia duomenis iš Viešosios įstaigos Klaipėdos jūrininkų ligoninės informacinės sistemos;</text:span></text:p>
      <text:p text:style-name="P348"><text:span text:style-name="T349">12.3.5.13</text:span><text:span text:style-name="T350">. viešoji įstaiga Centro poliklinika teikia duomenis iš Slaugos namuose ir paliatyviosios pagalb</text:span><text:span text:style-name="T351">os informacinės sistemos;</text:span></text:p>
      <text:p text:style-name="P352"><text:span text:style-name="T353">12.3.5.14</text:span><text:span text:style-name="T354">. viešoji įstaiga Kauno Šilainių poliklinika teikia duomenis iš Viešosios įstaigos Kauno Šilainių poliklinikos ir viešosios įstaigos Kauno Kalniečių poliklinikos informacinės sistemos;</text:span></text:p>
      <text:p text:style-name="P355"><text:span text:style-name="T356">12.3.5.15</text:span><text:span text:style-name="T357">. viešoji įstaiga T</text:span><text:span text:style-name="T358">auragės ligoninė teikia duomenis iš Tauragės regiono asmens sveikatos priežiūros įstaigų informacinės sistemos;</text:span></text:p>
      <text:p text:style-name="P359"><text:span text:style-name="T360">12.3.5.16</text:span><text:span text:style-name="T361">. viešoji įstaiga Rokiškio rajono ligoninė teikia duomenis iš Panevėžio regiono asmens sveikatos priežiūros įstaigų informacinės si</text:span><text:span text:style-name="T362">stemos;</text:span></text:p>
      <text:p text:style-name="P363"><text:span text:style-name="T364">12.3.5.17</text:span><text:span text:style-name="T365">. viešoji įstaiga Utenos ligoninė teikia duomenis iš Utenos regiono asmens sveikatos priežiūros įstaigų informacinės sistemos;</text:span></text:p>
      <text:p text:style-name="P366"><text:span text:style-name="T367">12.3.5.18</text:span><text:span text:style-name="T368">. viešoji įstaiga Radviliškio ligoninė teikia duomenis iš Šiaulių regiono asmens sveikatos prie</text:span><text:span text:style-name="T369">žiūros įstaigų informacinės sistemos;</text:span></text:p>
      <text:p text:style-name="P370"><text:span text:style-name="T371">12.3.5.19</text:span><text:span text:style-name="T372">. viešoji įstaiga Jonavos ligoninė teikia duomenis iš Kauno regiono asmens sveikatos priežiūros įstaigų informacinės sistemos;</text:span></text:p>
      <text:p text:style-name="P373"><text:span text:style-name="T374">12.3.5.20</text:span><text:span text:style-name="T375">. viešoji įstaiga Alytaus apskrities S. Kudirkos ligoninė teikia<text:s/></text:span><text:span text:style-name="T376">duomenis iš Alytaus regiono asmens sveikatos priežiūros įstaigų informacinės sistemos;</text:span></text:p>
      <text:p text:style-name="P377"><text:span text:style-name="T378">12.3.5.21</text:span><text:span text:style-name="T379">. viešoji įstaiga Marijampolės ligoninė teikia duomenis iš Marijampolės regiono asmens sveikatos priežiūros įstaigų informacinės sistemos;</text:span></text:p>
      <text:p text:style-name="P380"><text:span text:style-name="T381">12.3.5.22</text:span><text:span text:style-name="T382">. vi</text:span><text:span text:style-name="T383">ešoji įstaiga Regioninė Telšių ligoninė teikia duomenis iš Telšių regiono asmens sveikatos priežiūros įstaigų informacinės sistemos;</text:span></text:p>
      <text:p text:style-name="P384"><text:span text:style-name="T385">12.3.5.23</text:span><text:span text:style-name="T386">. viešoji įstaiga Elektrėnų ligoninė teikia duomenis iš Vilniaus regiono asmens sveikatos priežiūros įstaigų i</text:span><text:span text:style-name="T387">nformacinės sistemos;</text:span></text:p>
      <text:p text:style-name="P388"><text:span text:style-name="T389">12.3.5.24</text:span><text:span text:style-name="T390">. viešoji įstaiga Šeškinės poliklinika teikia duomenis iš Ambulatorines asmens sveikatos priežiūros paslaugas teikiančių įstaigų informacinės sistemos;</text:span></text:p>
      <text:p text:style-name="P391"><text:span text:style-name="T392">12.3.6</text:span><text:span text:style-name="T393">. Sveikatos apsaugos ministerija teikia duomenis iš<text:s/></text:span><text:span text:style-name="T394">Kompensuojamųjų ir nekompensuojamųjų vaistinių preparatų ir kompensuojamųjų medicinos pagalbos priemonių kainų deklaravimo ir kainynų sudarymo informacinės sistemos „iDrug“;</text:span></text:p>
      <text:p text:style-name="P395"><text:span text:style-name="T396">12.3.7</text:span><text:span text:style-name="T397">. Valstybinė ligonių kasa prie Sveikatos apsaugos ministerijos (toliau –</text:span><text:span text:style-name="T398"><text:s/>Valstybinė ligonių kasa) teikia duomenis iš Lietuvos Respublikos draudžiamųjų privalomuoju sveikatos draudimu registro ir Privalomojo sveikatos draudimo informacinės sistemos „Sveidra“;</text:span></text:p>
      <text:p text:style-name="P399"><text:span text:style-name="T400">12.3.8</text:span><text:span text:style-name="T401">. Valstybinė akreditavimo sveikatos priežiūros veiklai tarn</text:span><text:span text:style-name="T402">yba prie Sveikatos apsaugos ministerijos (toliau – Valstybinė akreditavimo sveikatos priežiūros veiklai tarnyba) teikia duomenis iš Sveikatos priežiūros ir farmacijos specialistų praktikos licencijų registro ir Sveikatos priežiūros įstaigų licencijavimo in</text:span><text:span text:style-name="T403">formacinės sistemos;</text:span></text:p>
      <text:p text:style-name="P404"><text:span text:style-name="T405">12.3.9</text:span><text:span text:style-name="T406">. Valstybinė vaistų kontrolės tarnyba prie Lietuvos Respublikos sveikatos apsaugos ministerijos (toliau – Valstybinė vaistų kontrolės tarnyba) teikia duomenis iš Lietuvos Respublikos vaistinių preparatų registro ir Valstybinė</text:span><text:span text:style-name="T407">s vaistų kontrolės tarnybos prie Lietuvos Respublikos sveikatos apsaugos ministerijos vaistinių preparatų informacinės sistemos;</text:span></text:p>
      <text:p text:style-name="P408"><text:span text:style-name="T409">12.3.10</text:span><text:span text:style-name="T410">. „Sodra“ teikia duomenis iš „Sodros“ informacinės sistemos;</text:span></text:p>
      <text:p text:style-name="P411"><text:span text:style-name="T412">12.3.11</text:span><text:span text:style-name="T413">. Neįgalumo ir darbingumo nustatymo tarnyba<text:s/></text:span><text:span text:style-name="T414">prie Socialinės apsaugos ir darbo ministerijos (toliau – Neįgalumo ir darbingumo nustatymo tarnyba) teikia duomenis iš Neįgalumo ir darbingumo nustatymo tarnybos informacinės sistemos;</text:span></text:p>
      <text:p text:style-name="P415"><text:span text:style-name="T416">12.3.12</text:span><text:span text:style-name="T417">. Lietuvos medicinos biblioteka teikia duomenis iš Lietuvišk</text:span><text:span text:style-name="T418">ojo SNOMED CT žodyno informacinės sistemos;</text:span></text:p>
      <text:p text:style-name="P419"><text:span text:style-name="T420">12.3.13</text:span><text:span text:style-name="T421">. valstybės įmonė „Regitra“ teikia duomenis iš Lietuvos Respublikos kelių transporto priemonių vairuotojų registro;</text:span></text:p>
      <text:p text:style-name="P422"><text:span text:style-name="T423">12.3.14</text:span><text:span text:style-name="T424">. Policijos departamentas prie Lietuvos Respublikos vidaus reikalų ministe</text:span><text:span text:style-name="T425">rijos teikia duomenis iš Policijos licencijuojamos veiklos informacinės sistemos;</text:span></text:p>
      <text:p text:style-name="P426"><text:span text:style-name="T427">12.3.15</text:span><text:span text:style-name="T428">. Sveikatos apsaugos ministerija teikia pirminius duomenis;</text:span></text:p>
      <text:p text:style-name="P429"><text:span text:style-name="T430">12.3.16</text:span><text:span text:style-name="T431">. Valstybinė akreditavimo sveikatos priežiūros veiklai tarnyba teikia pirminius duomenis;</text:span></text:p>
      <text:p text:style-name="P432"><text:span text:style-name="T433">12.3.17</text:span><text:span text:style-name="T434">. Lietuvos Respublikos odontologų rūmai teikia pirminius duomenis;</text:span></text:p>
      <text:p text:style-name="P435"><text:span text:style-name="T436">12.3.18</text:span><text:span text:style-name="T437">. asmens sveikatos priežiūros įstaigos teikia pirminius duomenis;</text:span></text:p>
      <text:p text:style-name="P438"><text:span text:style-name="T439">12.3.19</text:span><text:span text:style-name="T440">. vaistinės teikia pirminius duomenis;</text:span><text:s/></text:p>
      <text:p text:style-name="P441">Punkto pakeitimai:</text:p>
      <text:p text:style-name="P442"><text:span text:style-name="T443">Nr.<text:s/></text:span><text:a xlink:href="https://www.e-tar.lt/portal/legalAct.html?documentId=b85571104bb111e5a38cd6cdb94b0c51" office:target-frame-name="_top" xlink:show="replace"><text:span text:style-name="T444">887</text:span></text:a><text:span text:style-name="T445">, 2015-08-19, paskelbta TAR 2015-08-26, i. k. 2015-13010</text:span></text:p>
      <text:p text:style-name="Normal"/>
      <text:p text:style-name="P446"><text:span text:style-name="T447">12.4.</text:span><text:span text:style-name="T448"><text:s/>Neteko galios nuo 2015-08-27</text:span></text:p>
      <text:p text:style-name="P449">Punkto naikinimas:</text:p>
      <text:p text:style-name="P450"><text:span text:style-name="T451">Nr.<text:s/></text:span><text:a xlink:href="https://www.e-tar.lt/portal/legalAct.html?documentId=b85571104bb111e5a38cd6cdb94b0c51" office:target-frame-name="_top" xlink:show="replace"><text:span text:style-name="T452">887</text:span></text:a><text:span text:style-name="T453">, 2015-08-19, paskelbta TAR 2015-08-26, i. k. 2015-13010</text:span></text:p>
      <text:p text:style-name="Normal"/>
      <text:p text:style-name="P454">13. Sveikatos apsaugos ministerija, veikianti kaip ESPBI IS valdytoja, vykdo šias funkcijas:</text:p>
      <text:p text:style-name="P455">13.1. priima sprendimus, susijusius<text:s/>su ESPBI IS kūrimu, plėtra, likvidavimu, modernizavimu, priežiūra, administravimu, ir kontroliuoja, kaip jie vykdomi;</text:p>
      <text:p text:style-name="P456">13.2. nagrinėja pasiūlymus ir priima sprendimus dėl ESPBI IS duomenų mainų būdo ir formato;</text:p>
      <text:p text:style-name="P457">13.3. vadovauja ESPBI IS tvarkytojų veiklai, ją koordinuoja ir vykdo ESPBI IS tvarkytojų funkcijų atlikimo priežiūrą;</text:p>
      <text:p text:style-name="P458">13.4. tvirtina su ESPBI IS veikla, informacinių ir ryšių technologijų infrastruktūra, duomenų tvarkymu ir sauga susijusius teisės aktus;</text:p>
      <text:p text:style-name="P459">13.5. nagrinėja pasiūlymus, kaip tobulinti ESPBI IS, tvirtina ESPBI IS kūrimo, plėtros planus ir projektus, ESPBI IS tvarkymo ir administravimo veiklos planus ir ataskaitas, kontroliuoja, kaip jie vykdomi;</text:p>
      <text:p text:style-name="P460">13.6. analizuoja teisines, technines, technologines, metodines ir organizacines ESPBI IS tvarkymo problemas ir pagal kompetenciją priima sprendimus, kurių reikia ESPBI IS veiklai užtikrinti;</text:p>
      <text:p text:style-name="P461">13.7. sudaro sutartis su ESPBI IS duomenų teikėjais ir duomenų gavėjais arba įgalioja sudaryti sutartis pagrindinį ESPBI IS tvarkytoją;</text:p>
      <text:p text:style-name="P462">13.8. teisės aktų nustatyta tvarka teikia informaciją apie ESPBI IS veiklą;</text:p>
      <text:p text:style-name="P463">13.9. užtikrina ESPBI IS duomenų subjektų teisių įgyvendinimą, vadovaudamasi Lietuvos Respublikos pacientų teisių ir žalos sveikatai atlyginimo įstatymu, Lietuvos Respublikos asmens duomenų teisinės apsaugos įstatymu, Lietuvos Respublikos sveikatos sistemos įstatymu, Nuostatais ir kitais teisės aktais;</text:p>
      <text:p text:style-name="P464">13.10. atlieka kitas Nuostatuose ir kituose teisės aktuose, susijusiuose su ESPBI IS valdymu, nustatytas funkcijas.</text:p>
      <text:p text:style-name="P465">14. Registrų centras, veikiantis kaip pagrindinis ESPBI IS<text:span text:style-name="T466"><text:s/></text:span>tvarkytojas, atlieka šias funkcijas:</text:p>
      <text:p text:style-name="P467">14.1. dalyvauja rengiant su ESPBI IS informacinių ir ryšių technologijų infrastruktūra ir duomenų sauga susijusius teisės aktų projektus;</text:p>
      <text:p text:style-name="P468">14.2. dalyvauja<text:s/>rengiant ESPBI IS tvarkymo ir administravimo veiklos planus, juos vykdo ir rengia ataskaitas;</text:p>
      <text:p text:style-name="P469">14.3. teikia ESPBI IS valdytojui pasiūlymus dėl ESPBI IS plėtros projektų ir juos įgyvendina;</text:p>
      <text:p text:style-name="P470">14.4. užtikrina ESPBI IS ir jos pagrindu teikiamoms viešosioms elektroninėms paslaugoms būtinos techninės ir programinės įrangos įdiegimą, nepertraukiamą funkcionavimą ir atnaujinimą;</text:p>
      <text:p text:style-name="P471">14.5. registruoja ESPBI IS naudotojus, vadovaudamasis ESPBI IS naudotojų administravimo taisyklėmis;</text:p>
      <text:p text:style-name="P472">14.6. koordinuoja ir administruoja ESPBI IS duomenų tvarkymą, keitimąsi duomenimis ir jų apskaitą;</text:p>
      <text:p text:style-name="P473">14.7. užtikrina, kad ESPBI IS duomenys būtų tvarkomi vadovaujantis Nuostatais, juose nurodytais ir kitais įstatymais ir teisės aktais;</text:p>
      <text:p text:style-name="P474">14.8. užtikrina centralizuotą ESPBI<text:s/>IS klasifikatorių tvarkymą;</text:p>
      <text:p text:style-name="P475">14.9. administruoja ESPBI IS duomenų saugyklą, duomenų archyvą ir užtikrina jų saugą;</text:p>
      <text:p text:style-name="P476">14.10. teikia ESPBI IS valdytojui pasiūlymus dėl ESPBI IS duomenų mainų būdo ir formato;</text:p>
      <text:p text:style-name="P477">14.11. teikia ESPBI IS valdytojui pasiūlymus dėl ESPBI IS eksploatavimui, priežiūrai ir plėtrai skirtų funkcinių, techninių, programinių priemonių įsigijimo, organizuoja jų įsigijimą, diegimą ir modernizavimą;</text:p>
      <text:p text:style-name="P478">14.12. nuolat konsultuoja ESPBI IS naudotojus, duomenų teikėjus ir duomenų gavėjus<text:s/>su ESPBI IS veikla susijusiais klausimais;</text:p>
      <text:p text:style-name="P479">14.13. organizuoja ESPBI IS naudotojų mokymą;</text:p>
      <text:p text:style-name="P480">14.14. organizacinėmis, techninėmis, technologinėmis ir metodinėmis priemonėmis užtikrina ESPBI IS saugą, ESPBI IS tvarkomų duomenų konfidencialumą, vientisumą<text:s/>ir prieinamumą, apsaugą nuo neteisėto sunaikinimo, pakeitimo, atskleidimo ar kitokio neteisėto tvarkymo, taip pat saugų duomenų perdavimą kompiuteriniais tinklais;</text:p>
      <text:p text:style-name="P481">14.15. atlieka kitas Nuostatuose ir kituose teisės aktuose, susijusiuose su ESPBI IS<text:s/>tvarkymu, nustatytas funkcijas.</text:p>
      <text:p text:style-name="P482">15. Sveikatinimo įstaigos, veikiančios kaip ESPBI IS<text:span text:style-name="T483"><text:s/></text:span>tvarkytojos, atlieka šias funkcijas:</text:p>
      <text:p text:style-name="P484">15.1. tvarko ESPBI IS duomenis ESPBI IS valdytojo nustatyta tvarka;</text:p>
      <text:p text:style-name="P485">15.2. skiria darbuotojus, atsakingus už ESPBI IS<text:s/>duomenų tvarkymą;</text:p>
      <text:p text:style-name="P486">15.3. organizacinėmis, techninėmis, technologinėmis ir metodinėmis priemonėmis užtikrina saugų ESPBI IS duomenų tvarkymą;</text:p>
      <text:p text:style-name="P487">15.4. atsako už ESPBI IS duomenų tvarkymo ir teikimo teisėtumą, duomenų patikimumą teisės aktų nustatyta tvarka pagal jiems suteiktus įgaliojimus;</text:p>
      <text:p text:style-name="P488">15.5. teikia ESPBI IS valdytojui pasiūlymus dėl ESPBI IS tobulinimo;</text:p>
      <text:p text:style-name="P489">15.6. atlieka kitas Nuostatuose ir kituose teisės aktuose, susijusiuose su ESPBI IS tvarkymu, nustatytas funkcijas.</text:p>
      <text:p text:style-name="P490"/>
      <text:p text:style-name="P491"><text:span text:style-name="T492">IV</text:span><text:span text:style-name="T493">.<text:s/></text:span><text:span text:style-name="T494">INFORMACINĖ</text:span><text:span text:style-name="T495"><text:s/>STRUKTŪRA</text:span></text:p>
      <text:p text:style-name="P496"/>
      <text:p text:style-name="P497">16. ESPBI IS<text:span text:style-name="T498"><text:s/></text:span>informacinę struktūrą sudaro ESPBI IS<text:span text:style-name="T499"><text:s/></text:span>duomenų saugykloje saugomos duomenų bazės:<text:s/></text:p>
      <text:p text:style-name="P500">16.1. pacientų duomenų bazė;</text:p>
      <text:p text:style-name="P501">16.2. ESI duomenų bazė;</text:p>
      <text:p text:style-name="P502">16.3. medicinos prietaisų duomenų bazė;</text:p>
      <text:p text:style-name="P503">16.4. klasifikatorių duomenų bazė;<text:s/></text:p>
      <text:p text:style-name="P504">16.5. medicininių vaizdų duomenų bazė;</text:p>
      <text:p text:style-name="P505">16.6. e. receptų duomenų bazė;</text:p>
      <text:p text:style-name="P506">16.7. ataskaitų ir statistinės informacijos duomenų bazė.</text:p>
      <text:p text:style-name="P507">17. Pacientų duomenų bazėje tvarkomi bendrieji pacientų duomenys (ESI identifikacinis numeris, asmens identifikacinis numeris (Lietuvos Respublikos gyventojo<text:s/><text:soft-page-break/>asmens kodas arba užsienio valstybės piliečio asmens kodas ar kitas identifikavimo numeris), ryšys su motina (šis duomuo tvarkomas, kai pacientas yra naujagimis ir neturi asmens kodo), vardas (vardai), pavardė<text:s/>(pavardės), šeiminė padėtis, gimimo data, lytis, mirties data, asmens tapatybę patvirtinančių dokumentų duomenys (rūšis, numeris, išdavusios šalies pavadinimas), veido atvaizdas (nenustatytos asmens tapatybės paciento asmens tapatybei patvirtinti ir (arba)<text:s/>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508">18. ESI duomenų bazėje tvarkomi duomenys:</text:p>
      <text:p text:style-name="P509">18.1. ypatingieji pacientų duomenys (valios pareiškimai, sveikatos priežiūros specialistų ir sveikatos priežiūros įstaigų pasirinkimai, ūgis, svoris, juosmens apimtis, kūno masės<text:s/>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510">18.2. elektroninius sveikatos įrašus suformavusių sveikatinimo specialistų duomenys (asmens identifikacinis numeris (Lietuvos Respublikos gyventojo asmens kodas arba užsienio valstybės piliečio asmens kodas ar kitas<text:s/>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511">18.3. elektroninius sveikatos įrašus pateikusių sveikatinimo įstaigų duomenys (juridinio asmens registracijos duomenys (juridinio asmens ar jo filialo kodas, juridinio asmens ar jo filialo pavadinimas, juridinio asmens ar jo filialo teisinė forma, juridinio asmens ar jo filialo buveinės adresas, įstaigos veiklos licencijos duomenys, įstaigoje dirbančių sveikatinimo specialistų įdarbinimo informacija (įdarbinimo įstaigoje pradžios data, profesinė kvalifikacija (pareigos), atleidimo data, darbo laikas, kabineto numeris) ir kita).</text:p>
      <text:p text:style-name="P512">19. Medicinos prietaisų duomenų bazėje tvarkomi duomenys apie medicinos prietaisus (pavadinimas, modelis, gamintojo pavadinimas, pagaminimo metai, serijos numeris, prietaisą naudojančios įstaigos duomenys ir kita).</text:p>
      <text:p text:style-name="P513">20. Klasifikatorių duomenų bazėje tvarkomi šie duomenys:</text:p>
      <text:p text:style-name="P514">20.1. asmens sveikatos priežiūros paslaugų ir sveikatos programose numatytų paslaugų<text:s/><text:soft-page-break/>klasifikatoriai ir jų pakeitimai;</text:p>
      <text:p text:style-name="P515">20.2. sveikatos priežiūros<text:s/>paslaugų bazinių kainų kainynai ir jų pakeitimai;</text:p>
      <text:p text:style-name="P516">20.3. kompensuojamųjų vaistinių preparatų kainynas ir jo pakeitimai;</text:p>
      <text:p text:style-name="P517">20.4. kompensuojamųjų medicinos pagalbos priemonių kainynas ir jo pakeitimai;</text:p>
      <text:p text:style-name="P518">20.5. vaistinių medžiagų ir vaistinių preparatų, įtrauktų į Europos farmakopėją, sąrašas ir jo pakeitimai;</text:p>
      <text:p text:style-name="P519">20.6. Tarptautinės statistinės ligų ir sveikatos sutrikimų klasifikacijos dešimtasis pataisytas ir papildytas leidimas „Sisteminis ligų sąrašas“ (Australijos modifikacija, TLK-10-AM), įdiegtas sveikatos apsaugos ministro 2011 m. vasario 23 d. įsakymu Nr. V-164 (Žin., 2011, Nr.<text:s/><text:a xlink:href="https://www.e-tar.lt/portal/lt/legalAct/TAR.1F165CE76E00" office:target-frame-name="_blank" xlink:show="new"><text:span text:style-name="T520">23-1108</text:span></text:a>), ir jo pakeitimai;</text:p>
      <text:p text:style-name="P521">20.7. medicininių intervencijų klasifikacijos sisteminis intervencijų sąrašas pagal giminingų diagnozių grupavimą (<text:span text:style-name="T522">Diagnosis-related group (DRG</text:span>) ir jo pakeitimai;</text:p>
      <text:p text:style-name="P523">20.8. SNOMED CT (<text:span text:style-name="T524">Systematized Nomenclature of Medicine – Clinical Terms</text:span>) lietuviškasis medicinos terminų žodynas;</text:p>
      <text:p text:style-name="P525">20.9. Europos Sąjungos<text:s/>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526">20.10. Valstybės ir savivaldybių kodų klasifikatorius ir jo pakeitimai;</text:p>
      <text:p text:style-name="P527">20.11. Adresų klasifikatorius ir jo pakeitimai;</text:p>
      <text:p text:style-name="P528">20.12.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529">119-4877</text:span></text:a>), ir jo pakeitimai;</text:p>
      <text:p text:style-name="P530">20.13. Lietuvos Respublikos profesijų klasifikatoriaus atnaujinta šešiaženklė struktūra pagal ISCO-08, patvirtinta Lietuvos darbo rinkos mokymo tarnybos prie Socialinės apsaugos ir darbo ministerijos direktoriaus 2010 m. rugsėjo 30 d. įsakymu Nr. V(5)-167 (Žin., 2010, Nr.<text:s/><text:a xlink:href="https://www.e-tar.lt/portal/lt/legalAct/TAR.2B8E601AD2FD" office:target-frame-name="_blank" xlink:show="new"><text:span text:style-name="T531">117-5989</text:span></text:a>), ir jos pakeitimai;</text:p>
      <text:p text:style-name="P532">20.14. metodinės pagalbos sveikatinimo specialistui teikimą tyrimo ir gydymo proceso metu užtikrinantys suklasifikuoti duomenys (informacija apie rekomenduojamus tyrimo, gydymo būdus, vaistinių preparatų klinikinė informacija);</text:p>
      <text:p text:style-name="P533">20.15. kiti su sveikatinimo paslaugų teikimu susiję klasifikatoriai.</text:p>
      <text:p text:style-name="P534">21.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535">22. E. receptų duomenų bazėje tvarkomi ir saugomi duomenys apie e. receptus (serija (kompensuojamųjų vaistų paso numeris), numeris, nuoroda į paciento duomenis pacientų duomenų bazėje, išrašymo data, galiojimo pabaigos data,<text:s/>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text:s/>maksimali mažmeninė kaina litais, bazinė kaina litais, maksimali paciento priemoka litais, paciento sumokėta suma, nuoroda į vaistinį preparatą ar kompensuojamąją medicinos pagalbos priemonę išrašiusio sveikatos priežiūros specialisto duomenis ESI duomenų<text:s/>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text:s/><text:soft-page-break/>identifikatorius, kompensuojamosios medicinos pagalbos priemonės pakuotės identifikatorius, vaistinio preparato ar medicinos pagalbos priemonės kompensacijos rūšies kodas ir kita).</text:p>
      <text:p text:style-name="P536">23. Ataskaitų ir statistinės informacijos duomenų bazėje tvarkomi ir saugomi duomenys, kurių reikia ESPBI IS informacijos<text:s/>ataskaitoms formuoti, statistikai skaičiuoti ir analizei vykdyti.</text:p>
      <text:p text:style-name="P537">24. ESPBI IS duomenų apdorojimo rezultatai – ESPBI IS sukauptos ir saugomos Nuostatų 16 punkte nurodytos duomenų bazės, jų metaduomenys, paieškos kriterijų informacija, parengtos saugomų duomenų ataskaitos.</text:p>
      <text:p text:style-name="P538"><text:span text:style-name="T539">25</text:span><text:span text:style-name="T540">. ESPBI IS duomenų teikėjai teikia šiuos duomenis:</text:span></text:p>
      <text:p text:style-name="P541"><text:span text:style-name="T542">25.1</text:span><text:span text:style-name="T543">. Lietuvos Respublikos gyventojų registro duomenis (asmens kodas, vardas (-ai), pavardė (-ės), šeiminė padėtis, gimimo data, lytis, mirties data, gyvenamoji vieta (adresas</text:span><text:span text:style-name="T544">), jeigu neturi gyvenamosios vietos ir yra įtrauktas į gyvenamosios vietos neturinčių asmenų apskaitą, savivaldybė, kurioje gyvena, jeigu asmuo išvyksta gyventi į užsienį, – išvykimo vieta (valstybė), jeigu nuolat gyvena užsienyje, – valstybė. Nepilnamečių</text:span><text:span text:style-name="T545"><text:s/>pacientų atstovavimo tikslu papildomai: nepilnamečio asmens tėvų asmens kodai);</text:span></text:p>
      <text:p text:style-name="P546"><text:span text:style-name="T547">25.2</text:span><text:span text:style-name="T548">. Užsieniečių registro duomenis (asmens kodas, jeigu užsieniečiui jis suteiktas Lietuvos Respublikos gyventojų registro įstatymo nustatyta tvarka, ir užsienio valstybė</text:span><text:span text:style-name="T549">s suteiktas asmens kodas, jeigu užsienietis jį turi, vardas (-ai), pavardė (-ės), šeiminė padėtis, gimimo data, lytis, veido atvaizdas, mirties data, gyvenamoji vieta Lietuvos Respublikoje, jeigu neturi gyvenamosios vietos, savivaldybė, kurioje gyvena, nuo</text:span><text:span text:style-name="T550">latinės gyvenamosios vietos užsienyje adresas ir paskutinės gyvenamosios vietos užsienyje adresas, asmens tapatybę patvirtinančio dokumento rūšis, serija, numeris, išdavimo data, valstybė, išdavusi šį dokumentą, jo galiojimo laikas, identifikavimo kodas, k</text:span><text:span text:style-name="T551">uris eilės tvarka suteikiamas Užsieniečių registre įregistravus duomenis apie asmenį);</text:span></text:p>
      <text:p text:style-name="P552"><text:span text:style-name="T553">25.3</text:span><text:span text:style-name="T554">. Juridinių asmenų registro duomenis (asmens kodas, pavadinimas, teisinė forma, buveinės adresas, telefono numeris, mobiliojo ryšio telefono numeris, fakso numer</text:span><text:span text:style-name="T555">is, elektroninio pašto adresas, juridinių asmenų teisinių formų klasifikatorius, juridinių asmenų statusų klasifikatorius, juridinių asmenų tekstinių atributų klasifikatorius, valstybių klasifikatorius);</text:span></text:p>
      <text:p text:style-name="P556"><text:span text:style-name="T557">25.4</text:span><text:span text:style-name="T558">. Lietuvos Respublikos adresų registro<text:s/></text:span><text:span text:style-name="T559">duomenis (adresai ir jų sudedamosios dalys);</text:span></text:p>
      <text:p text:style-name="P560"><text:span text:style-name="T561">25.5</text:span><text:span text:style-name="T562">. VIISP autentifikuotų ESPBI IS naudotojų duomenis (asmens kodas, vardas, pavardė);</text:span></text:p>
      <text:p text:style-name="P563"><text:span text:style-name="T564">25.6</text:span><text:span text:style-name="T565">. Nuostatų 12.3.5 papunktyje išvardytų asmens sveikatos priežiūros įstaigų informacinių sistemų duomenis<text:s/></text:span><text:span text:style-name="T566">(pacientų bendrieji duomenys (ESI identifikacinis numeris, Lietuvos Respublikos gyventojo asmens kodas arba užsienio valstybės piliečio asmens kodas ar kitas identifikavimo kodas, vardas (-ai), pavardė (-ės), šeiminė padėtis, gimimo data, lytis, mirties da</text:span><text:span text:style-name="T567">ta, nuoroda į naujagimio motinos duomenis, asmens tapatybę patvirtinančio dokumento duomenys (rūšis, numeris, išdavimo data, išdavusi valstybė), kontaktiniai duomenys (faktinės gyvenamosios vietos adresas, telefono numeris, elektroninio pašto adresai), kon</text:span><text:span text:style-name="T568">taktinių asmenų duomenys (Lietuvos Respublikos gyventojo asmens kodas arba užsienio valstybės piliečio asmens kodas ar kitas identifikavimo kodas, vardas (-ai),</text:span><text:span text:style-name="T569"><text:line-break/>pavardė (-ės), ryšio su pacientu duomenys (giminystės, atstovavimo ir kita), telefono numeris,<text:s/></text:span><text:span text:style-name="T570">elektroninio pašto adresai)), pacientų ESI duomenys (su sveikata susiję ypatingieji duomenys, paciento atvykimo į asmens sveikatos priežiūros įstaigą faktas, parengti elektroniniai medicininiai dokumentai (įskaitant juos sudarančius duomenis bei metaduomen</text:span><text:span text:style-name="T571">is), elektroninės medicininės pažymos (įskaitant jas sudarančius duomenis bei metaduomenis), išrašyti e. receptai (įskaitant juos sudarančius duomenis bei metaduomenis), padaryti medicininiai vaizdai (įskaitant metaduomenis bei jonizuojančios spinduliuotės</text:span><text:span text:style-name="T572"><text:s/>dozės duomenis)), įstaigoje dirbančių sveikatinimo specialistų duomenys (Lietuvos Respublikos gyventojo asmens kodas arba užsienio valstybės piliečio asmens kodas ar kitas identifikavimo kodas, vardas (-ai), pavardė (-ės), sveikatinimo specialisto spaudo<text:s/></text:span><text:span text:style-name="T573">numeris, profesinė kvalifikacija, pareigos, darbo laikas ir kabinetų numeriai, kontaktiniai duomenys (telefono<text:s/></text:span><text:soft-page-break/><text:span text:style-name="T574">numeris, elektroninio pašto adresai), įdarbinimo įstaigoje duomenys (darbovietės juridinio asmens kodas, darbo šioje darbovietėje pradžia, darbo<text:s/></text:span><text:span text:style-name="T575">šioje darbovietėje pabaiga)), naudojamų medicinos prietaisų duomenys);</text:span></text:p>
      <text:p text:style-name="P576"><text:span text:style-name="T577">25.7</text:span><text:span text:style-name="T578">. Kompensuojamųjų ir nekompensuojamųjų vaistinių preparatų ir kompensuojamųjų medicinos pagalbos priemonių kainų deklaravimo ir kainynų sudarymo informacinės sistemos „iDrug“ du</text:span><text:span text:style-name="T579">omenis (kompensuojamųjų ir nekompensuojamųjų vaistinių preparatų bei kompensuojamųjų medicinos pagalbos priemonių kainynai ir jų pakeitimai);</text:span></text:p>
      <text:p text:style-name="P580"><text:span text:style-name="T581">25.8</text:span><text:span text:style-name="T582">. Lietuvos Respublikos draudžiamųjų privalomuoju sveikatos draudimu registro duomenis (paciento draustumo<text:s/></text:span><text:span text:style-name="T583">privalomuoju sveikatos draudimu faktas, draudžiamojo asmens kodas, draudžiamojo asmens identifikavimo kodas, vardas (-ai), pavardė (-ės), gimimo data, mirties data, draustumo pradžios data, nuo kurios asmuo buvo (yra) draustas, draustumo pabaigos data, iki</text:span><text:span text:style-name="T584"><text:s/>kurios asmuo buvo (yra) draustas);</text:span></text:p>
      <text:p text:style-name="P585"><text:span text:style-name="T586">25.9</text:span><text:span text:style-name="T587">. Privalomojo sveikatos draudimo informacinės sistemos „Sveidra“ duomenis (paciento pasirinkto sveikatos priežiūros specialisto duomenys (vardas (-ai), pavardė (-ės), spaudo numeris), paciento pasirinktos sveikat</text:span><text:span text:style-name="T588">os priežiūros įstaigos duomenys (juridinio asmens kodas, pavadinimas, „Sveidros“ suteiktas identifikatorius), paciento duomenys (asmens kodas, „Sveidros“ suteiktas identifikatorius, vardas (-ai), pavardė (-ės), duomenys, nuo kada ir iki kada pacientas pris</text:span><text:span text:style-name="T589">irašęs prie pasirinktos sveikatos priežiūros įstaigos), teritorinių ligonių kasų atsiskaitymo su sveikatos priežiūros įstaigomis, odontologinės priežiūros (pagalbos) įstaigomis ir vaistinėmis duomenys (atsiskaitymo sutarties tipas, atsiskaitymo sutarties s</text:span><text:span text:style-name="T590">udarymo data, atsiskaitymo sutarties galiojimo laikotarpis), kompensuojamųjų vaistinių preparatų ir medicinos pagalbos priemonių kompensavimo duomenys (kompensuojamųjų vaistinių preparatų ir medicinos pagalbos priemonių duomenys, diagnozių (Tarptautinės st</text:span><text:span text:style-name="T591">atistinės ligų ir sveikatos sutrikimų klasifikacijos dešimtojo pataisyto ir papildyto leidimo „Sisteminis ligų sąrašas“ (Australijos modifikacija, TLK-10-AM) kodų ir pavadinimų) sąrašo ir joms gydyti kompensuojamųjų vaistinių preparatų ir medicinos pagalbo</text:span><text:span text:style-name="T592">s priemonių sąsajos duomenys, kompensuojamųjų vaistinių preparatų ir medicinos pagalbos priemonių kainos su nuolaidomis, nuolaidų galiojimo laikotarpio pradžios ir pabaigos datos), kompensuojamųjų vaistinių preparatų ir medicinos pagalbos priemonių, išduot</text:span><text:span text:style-name="T593">ų pagal kompensuojamųjų vaistų pasų receptus, išdavimo faktų duomenys (kompensuojamojo recepto numeris, recepto išrašymo data, recepto statusas, TLK-10-AM kodas ir pavadinimas, recepto galiojimo pradžia, recepto galiojimo pabaiga, vaisto / medicinos pagalb</text:span><text:span text:style-name="T594">os priemonės (toliau – medicinos pagalbos priemonė, MPP) kiekis, data, iki kurios pakanka vaisto, vaisto vartojimo dienų skaičius, kompensacijos rūšis, receptą išrašiusios sveikatos priežiūros įstaigos juridinio asmens kodas, pavadinimas, „Sveidros“ identi</text:span><text:span text:style-name="T595">fikacinis kodas, receptą išrašiusio sveikatos priežiūros specialisto spaudo numeris, vardas pavardė, specialybės kodas, išduoto vaisto ar MPP pardavimo kaina, kompensuojamoji suma, paciento sumokėta suma, vaistą ar MPP išdavusios vaistinės juridinio asmens</text:span><text:span text:style-name="T596"><text:s/>kodas, pavadinimas, „Sveidros“ identifikacinis kodas, vaistą ar MPP išdavusio farmacijos specialisto spaudo numeris, vardas, pavardė, kaimą aprūpinančios pirminės asmens sveikatos priežiūros įstaigos juridinio asmens kodas, pavadinimas, „Sveidros“ identif</text:span><text:span text:style-name="T597">ikacinis kodas, kaimą aprūpinančios pirminės asmens sveikatos priežiūros įstaigos specialisto spaudo numeris, vardas, pavardė, vaisto ar MPP išdavimo data, vaisto ID (NPAKID) / MPP ID, vaisto prekinis pavadinimas / MPP pavadinimas, vaisto ar MPP paros dozė</text:span><text:span text:style-name="T598">, 3 formos recepto požymis (nurodo, kad vaistai / MPP buvo įsigyti išimtiniu atveju), paciento asmens kodas, paciento vardas, pavardė), sveikatinimo specialistų įdarbinimo sveikatinimo įstaigose duomenys, iki ESPBI IS eksploatacijos pradžios sukaupta infor</text:span><text:span text:style-name="T599">macija apie pacientams sveikatos priežiūros paslaugų teikimo metu nustatytas diagnozes (TLK-10-AM kodus ir pavadinimus bei jų diagnozavimo datas), išduotus kompensuojamuosius vaistus ir MPP, iš Privalomojo sveikatos draudimo fondo biudžeto lėšų apmokamų as</text:span><text:span text:style-name="T600">mens sveikatos priežiūros paslaugų klasifikatorius ir jo pakeitimai, sveikatos priežiūros paslaugų bazinių kainų kainynas ir jo pakeitimai, TLK-10-AM klasifikatorius ir jo pakeitimai, medicininių intervencijų<text:s/></text:span><text:soft-page-break/><text:span text:style-name="T601">klasifikacijos sisteminis intervencijų sąrašas<text:s/></text:span><text:span text:style-name="T602">pagal giminingų diagnozių grupavimą (Diagnosis-related group (DRG) ir jo pakeitimai, Australijos medicininių intervencijų klasifikacijos (ACHI) sisteminis intervencijų sąrašas, medicininės reabilitacijos profilių klasifikatorius, reikšmių sričių klasifikat</text:span><text:span text:style-name="T603">orius; Tarptautinės onkologinių ligų klasifikacijos duomenys, sveikatos priežiūros įstaigų klasifikatorius, Europos Sąjungos kompetentingų institucijų klasifikatorius, kraujo nomenklatūros klasifikatorius, centralizuotų pirkimų straipsnių klasifikatorius,<text:s/></text:span><text:span text:style-name="T604">euro / balo santykių klasifikatorius);</text:span></text:p>
      <text:p text:style-name="P605"><text:span text:style-name="T606">25.10</text:span><text:span text:style-name="T607">. Sveikatos priežiūros ir farmacijos specialistų praktikos licencijų registro duomenis (sveikatinimo specialistų duomenys (specialisto<text:s/></text:span><text:span text:style-name="T608">asmens kodas,<text:s/></text:span><text:span text:style-name="T609">pilietybės šalies kodas</text:span><text:span text:style-name="T610"><text:s/></text:span><text:span text:style-name="T611">(ne Lietuvos Respublikos piliečiams</text:span><text:span text:style-name="T612">)</text:span><text:span text:style-name="T613">,</text:span><text:span text:style-name="T614"><text:s/></text:span><text:span text:style-name="T615">vardas, pavardė, gimimo data (ne Lietuvos Respublikos piliečiams), licencijos numeris, licencijos rūšis, profesinė kvalifikacija, specialisto profesijos kodas iš Lietuvos profesijų klasifikatoriaus, specialisto spaudo numeris</text:span><text:span text:style-name="T616">), sveikatinimo specialistų<text:s/></text:span><text:span text:style-name="T617">spaudų duomenys (specialisto profesijos pavadinimas, specialisto profesijos kodas iš Lietuvos profesijų klasifikatoriaus, specialisto asmens kodas, specialisto pilietybės šalies kodas, spaudo numeris, spaudo numerio suteikimo data, spaudo numerio panaikini</text:span><text:span text:style-name="T618">mo data, spaudo numerio panaikinimo priežastis),</text:span><text:span text:style-name="T619"><text:s/></text:span><text:span text:style-name="T620">sveikatinimo specialistų licencijų duomenys (specialisto asmens kodas, specialisto vardas, pavardė, licencijos numeris, licencijos rūšis, profesinė kvalifikacija arba veiklų, kuriomis leidžiama užsiimti, sąr</text:span><text:span text:style-name="T621">ašas, licencijos išdavimo data, licencijos galiojimo panaikinimo data, licencijos būsena, licencijos dublikato išdavimo data, licencijos rekvizitų tikslinimo data, licencijuojamos veiklos sąlygų laikymosi patvirtinimo data);<text:s/></text:span></text:p>
      <text:p text:style-name="P622"><text:span text:style-name="T623">25.11</text:span><text:span text:style-name="T624">. Sveikatos priežiūro</text:span><text:span text:style-name="T625">s įstaigų licencijavimo informacinės sistemos duomenis (asmens sveikatos priežiūros įstaigų licencijų duomenys (licencijos numeris, licencijos rūšis, juridinio asmens kodas, įstaigos / įmonės pavadinimas, įstaigos / įmonės registravimo adresas, įstaigos ve</text:span><text:span text:style-name="T626">iklos vietų duomenys (veiklos vietos identifikatorius, veiklos vietos „Sveidros“ identifikacinis kodas, požymis, ar veiklos vieta yra pagrindinė įstaigos veiklos vieta, veiklos vietos adresas, veiklos vietos galiojimo pradžios data, veiklos vietos galiojim</text:span><text:span text:style-name="T627">o pabaigos data, veiklos vietoje teikiamų paslaugų sąrašas), įstaigos filialų ir jų susiejimo su veiklos vietomis duomenys (sveikatos priežiūros įstaigos filialo juridinio asmens kodas, sveikatos priežiūros įstaigos filialo pavadinimas, sveikatos priežiūro</text:span><text:span text:style-name="T628">s įstaigos filialo registracijos adresas, sveikatos priežiūros įstaigos filialo veiklos adresų sąrašas, filialo galiojimo pradžios data, filialo galiojimo pabaigos data), licencijos išdavimo data, licencijos patikslinimo datos, licencijos (ar jos dalies) g</text:span><text:span text:style-name="T629">aliojimo sustabdymo data (-os), licencijos (ar jos dalies) galiojimo sustabdymo panaikinimo data (-os), licencijos (ar jos dalies) galiojimo atnaujinimo data (-os), licencijos (ar jos dalies) galiojimo panaikinimo data, licencijoje nurodytų asmens sveikato</text:span><text:span text:style-name="T630">s priežiūros paslaugų duomenys (paslaugos identifikatorius, paslaugos pavadinimas, paslaugos lygis, paslaugos grupė (paslaugos grupės identifikatorius, paslaugos grupės pavadinimas, galiojimo pradžios data, galiojimo pabaigos data), paslaugos teikimo būdas</text:span><text:span text:style-name="T631">, paslaugos teikimo veiklos adresas, paslaugos profiliai (paslaugos profilio identifikatorius, paslaugos profilio pavadinimas, galiojimo pradžios data, galiojimo pabaigos data), lovų skaičius, pacientų skaičius per dieną,<text:s/></text:span><text:span text:style-name="T632">teisės teikti paslaugą suteikimo d</text:span><text:span text:style-name="T633">ata,</text:span><text:span text:style-name="T634"><text:s/></text:span><text:span text:style-name="T635">teisės teikti paslaugą<text:s/></text:span><text:span text:style-name="T636">sustabdymo data (-os),<text:s/></text:span><text:span text:style-name="T637">teisės teikti paslaugą<text:s/></text:span><text:span text:style-name="T638">sustabdymo panaikinimo data (-os),<text:s/></text:span><text:span text:style-name="T639">teisės teikti paslaugą<text:s/></text:span><text:span text:style-name="T640">atnaujinimo data (-os),<text:s/></text:span><text:span text:style-name="T641">teisės teikti paslaugą<text:s/></text:span><text:span text:style-name="T642">panaikinimo data)), visuomenės sveikatos priežiūros įstaigų licencijų duomeny</text:span><text:span text:style-name="T643">s (licencijos numeris, licencijos rūšis, juridinio asmens kodas, įstaigos / įmonės pavadinimas, įstaigos / įmonės registravimo adresas, įstaigos veiklos vietų duomenys, licencijuojamos visuomenės sveikatos priežiūros veiklos duomenys, licencijos išdavimo d</text:span><text:span text:style-name="T644">ata, licencijos patikslinimo data, licencijos pakeitimo data, licencijos galiojimo sustabdymo data (-os), licencijos galiojimo sustabdymo panaikinimo data (-os), licencijos galiojimo atnaujinimo data (-os), licencijos galiojimo panaikinimo data));</text:span></text:p>
      <text:p text:style-name="P645"><text:span text:style-name="T646">25.12</text:span><text:span text:style-name="T647">. Lietuvos Respublikos vaistinių preparatų registro duomenis (vaistinių preparatų duomenys (unikalus identifikatorius (VID), vaistinio preparato rinkodaros pažymėjimo numeris, vaistinio preparato įregistravimo, išregistravimo ir perregistravimo datos, vai</text:span><text:span text:style-name="T648">stinio<text:s/></text:span><text:soft-page-break/><text:span text:style-name="T649">preparato pavadinimas, veiklioji (-iosios) medžiaga (-os) (bendrinis pavadinimas) (pagal prioritetą nurodoma tokia tvarka: INN (angl.<text:s/></text:span><text:span text:style-name="T650">International Nonproprietary Name</text:span><text:span text:style-name="T651">) – tarptautiniu prekės ženklu neregistruotas veikliosios medžiagos pavadinimas; v</text:span><text:span text:style-name="T652">eikliosios medžiagos pavadinimas, nurodytas Europos farmakopėjoje; veikliosios medžiagos pavadinimas, nurodytas valstybės narės ar trečiosios šalies nacionalinėje farmakopėjoje; įprastas bendrinis veikliosios medžiagos pavadinimas; mokslinis veikliosios me</text:span><text:span text:style-name="T653">džiagos pavadinimas), stiprumas, farmacinė forma, vartojimo būdas ir metodas, pakuotės (-čių) aprašymas ir tipas, klasifikavimas (skirstant į receptinius ir nereceptinius), ATC (angl.<text:s/></text:span><text:span text:style-name="T654">Anatomical Therapeutic Chemical</text:span><text:span text:style-name="T655">) – anatominė-terapinė-cheminė klasifikac</text:span><text:span text:style-name="T656">ija ir DDD (angl.<text:s/></text:span><text:span text:style-name="T657">Defined Daily Dose</text:span><text:span text:style-name="T658">) – nustatytos paros dozės informacija, vaistinių preparatų grupė ir vaistinių preparatų pogrupis (biologinis, radiofarmacinis ir kitas), kontrolės požymis (narkotinė ar psichotropinė medžiaga) ir kontroliuojama medžiaga</text:span><text:span text:style-name="T659">, indikacijos, vaistinį preparatą sudarantys komponentai, vaistinio preparato pakuotės kodai (PAKID, NPAKID ir NPAKID-7), vaistinio preparato registracijos stadija (registruotas, perregistruotas, registracija sustabdyta, išregistruotas), papildomos stebėse</text:span><text:span text:style-name="T660">nos (juodojo trikampio) požymis, vaistinio preparato klinikinė informacija (registracijos pažymėjimo priedai, skaitmeninės kopijos), vaistinio preparato rinkodaros teisės turėtojo duomenys (pavadinimas, buveinės adresas), tiekimo Lietuvos Respublikos rinka</text:span><text:span text:style-name="T661">i pagrindas));</text:span></text:p>
      <text:p text:style-name="P662"><text:span text:style-name="T663">25.13</text:span><text:span text:style-name="T664">. Valstybinės vaistų kontrolės tarnybos prie Lietuvos Respublikos sveikatos apsaugos ministerijos vaistinių preparatų informacinės sistemos duomenis (Bendrijos vaistinių preparatų registro duomenys (vaistinio preparato registracijos</text:span><text:span text:style-name="T665"><text:s/>numeris, vaistinio preparato registravimo ir išregistravimo datos, unikalus identifikatorius (VID), vaistinio preparato pavadinimas, veiklioji (-iosios) medžiaga (-os) (bendrinis pavadinimas) (pagal prioritetą nurodoma tokia tvarka: INN (angl.<text:s/></text:span><text:span text:style-name="T666">Internation</text:span><text:span text:style-name="T667">al Nonproprietary Name</text:span><text:span text:style-name="T668">) – tarptautiniu prekės ženklu neregistruotas veikliosios medžiagos pavadinimas; veikliosios medžiagos pavadinimas, nurodytas Europos farmakopėjoje; veikliosios medžiagos pavadinimas, nurodytas valstybės narės ar trečiosios šalies nac</text:span><text:span text:style-name="T669">ionalinėje farmakopėjoje; įprastas bendrinis veikliosios medžiagos pavadinimas; mokslinis veikliosios medžiagos pavadinimas), stiprumas, farmacinė forma, vartojimo būdas ir metodas; pakuotės (-čių) aprašymas ir tipas, klasifikavimas (skirstant į receptiniu</text:span><text:span text:style-name="T670">s ir nereceptinius), ATC (angl.<text:s/></text:span><text:span text:style-name="T671">Anatomical Therapeutic Chemical</text:span><text:span text:style-name="T672">) – anatominė-terapinė-cheminė klasifikacija ir DDD (angl.<text:s/></text:span><text:span text:style-name="T673">Defined Daily Dose</text:span><text:span text:style-name="T674">) – nustatytos paros dozės informacija, vaistinių preparatų grupė ir vaistinių preparatų pogrupis (biologinis, radiofarmacinis ir kt.), kontrolės požymis (narkotinė ar psichotropinė medžiaga) ir kontroliuojama medžiaga, vaistinį preparatą sudarantys kompon</text:span><text:span text:style-name="T675">entai, vaistinio preparato pakuotės kodai (PAKID, NPAKID ir NPAKID-7), vaistinio preparato registracijos stadija (registruotas, perregistruotas, registracija sustabdyta, išregistruotas), papildomos stebėsenos (juodojo trikampio) požymis, vaistinio preparat</text:span><text:span text:style-name="T676">o klinikinė informacija (nuoroda į Bendrijos registro puslapį), vaistinio preparato rinkodaros teisės turėtojo duomenys (pavadinimas, buveinės adresas), tiekimo Lietuvos Respublikos rinkai pagrindas), lygiagrečiai importuojamų vaistinių preparatų duomenys<text:s/></text:span><text:span text:style-name="T677">(lygiagretaus importo leidimo numeris, lygiagretaus importo leidimo įregistravimo ir išregistravimo datos, lygiagretaus importo leidimo turėtojas (pavadinimas; buveinės adresas), lygiagrečiai importuojamo vaistinio preparato registracijos stadija (registru</text:span><text:span text:style-name="T678">otas, registracija sustabdyta,<text:s/></text:span><text:span text:style-name="T679">išregistruotas), unikalus identifikatorius (VID), vaistinio preparato pavadinimas, veiklioji (-osios)</text:span><text:span text:style-name="T680"><text:s/>medžiaga (-os) (bendrinis pavadinimas) (pagal prioritetą nurodoma tokia tvarka: INN (angl.<text:s/></text:span><text:span text:style-name="T681">International Nonproprietary Nam</text:span><text:span text:style-name="T682">e</text:span><text:span text:style-name="T683">) – tarptautiniu prekės ženklu neregistruotas veikliosios medžiagos pavadinimas; veikliosios medžiagos pavadinimas, nurodytas Europos farmakopėjoje; veikliosios medžiagos pavadinimas, nurodytas valstybės narės ar trečiosios šalies nacionalinėje farmakopėj</text:span><text:span text:style-name="T684">oje; įprastas bendrinis veikliosios medžiagos pavadinimas; mokslinis veikliosios medžiagos pavadinimas), stiprumas, farmacinė forma, vartojimo būdas ir metodas, pakuotės (-čių) aprašymas ir tipas, klasifikavimas (skirstant į receptinius ir nereceptinius),<text:s/></text:span><text:span text:style-name="T685">ATC (angl.<text:s/></text:span><text:span text:style-name="T686">Anatomical Therapeutic Chemical</text:span><text:span text:style-name="T687">) – anatominė-terapinė-cheminė<text:s/></text:span><text:soft-page-break/><text:span text:style-name="T688">klasifikacija ir DDD (angl.<text:s/></text:span><text:span text:style-name="T689">Defined Daily Dose</text:span><text:span text:style-name="T690">) – nustatytos paros dozės informacija, vaistinių preparatų grupė ir vaistinių preparatų pogrupis (biologinis, radiofarmacinis ir kitas),</text:span><text:span text:style-name="T691"><text:s/>kontrolės požymis (narkotinė ar psichotropinė medžiaga) ir kontroliuojama medžiaga, vaistinį preparatą sudarantys komponentai, vaistinio preparato pakuotės kodai (PAKID, NPAKID ir NPAKID-7), papildomos stebėsenos (juodojo trikampio) požymis, vaistinio pre</text:span><text:span text:style-name="T692">parato klinikinė informacija (pakuotės lapelis ir pakuotės ženklinimas), tiekimo Lietuvos Respublikos rinkai pagrindas), lygiagrečiai platinamų vaistinių preparatų duomenys (notifikavimo data, platintojas, unikalus identifikatorius (VID), vaistinio prepara</text:span><text:span text:style-name="T693">to pavadinimas, veiklioji (-osios) medžiaga (-os) (bendrinis pavadinimas) (pagal prioritetą nurodoma tokia tvarka: INN (angl.<text:s/></text:span><text:span text:style-name="T694">International Nonproprietary Name</text:span><text:span text:style-name="T695">) – tarptautiniu prekės ženklu neregistruotas veikliosios medžiagos pavadinimas; veikliosios medž</text:span><text:span text:style-name="T696">iagos pavadinimas, nurodytas Europos farmakopėjoje; veikliosios medžiagos pavadinimas, nurodytas valstybės narės ar trečiosios šalies nacionalinėje farmakopėjoje; įprastas bendrinis veikliosios medžiagos pavadinimas; mokslinis veikliosios medžiagos pavadin</text:span><text:span text:style-name="T697">imas), stiprumas, farmacinė forma, vartojimo būdas ir metodas, pakuotės (-čių) aprašymas ir tipas, klasifikavimas (skirstant į receptinius ir nereceptinius), ATC (angl.<text:s/></text:span><text:span text:style-name="T698">Anatomical Therapeutic Chemical</text:span><text:span text:style-name="T699">) – anatominė-terapinė-cheminė klasifikacija ir DDD (ang</text:span><text:span text:style-name="T700">l.<text:s/></text:span><text:span text:style-name="T701">Defined Daily Dose</text:span><text:span text:style-name="T702">) – nustatytos paros dozės informacija, vaistinių preparatų grupė ir vaistinių preparatų pogrupis (biologinis, radiofarmacinis ir kitas), kontrolės požymis (narkotinė ar psichotropinė medžiaga) ir kontroliuojama medžiaga, vaistinį prep</text:span><text:span text:style-name="T703">aratą sudarantys komponentai, vaistinio preparato pakuotės kodai (PAKID, NPAKID ir NPAKID-7), papildomos stebėsenos (juodojo trikampio) požymis, vaistinio preparato klinikinė informacija (nuoroda į Bendrijos registro puslapį), tiekimo Lietuvos Respublikos<text:s/></text:span><text:span text:style-name="T704">rinkai pagrindas), vardinių (kai gaunamas patvirtinimas iš Sveikatos apsaugos ministerijos dėl įrašymo į vaistinių preparatų sąrašą) ir būtinųjų vaistinių preparatų duomenys (unikalus identifikatorius (VID), vaistinio preparato pavadinimas, veiklioji (-osi</text:span><text:span text:style-name="T705">os) medžiaga (-os) (bendrinis pavadinimas) (pagal prioritetą nurodoma tokia tvarka: INN (angl.<text:s/></text:span><text:span text:style-name="T706">International Nonproprietary Name</text:span><text:span text:style-name="T707">) – tarptautiniu prekės ženklu neregistruotas veikliosios medžiagos pavadinimas; veikliosios medžiagos pavadinimas, nurodytas Eu</text:span><text:span text:style-name="T708">ropos farmakopėjoje; veikliosios medžiagos pavadinimas, nurodytas valstybės narės ar trečiosios šalies nacionalinėje farmakopėjoje; įprastas bendrinis veikliosios medžiagos pavadinimas; mokslinis veikliosios medžiagos pavadinimas), stiprumas, farmacinė for</text:span><text:span text:style-name="T709">ma, vartojimo būdas ir metodas (jeigu turima tokia informacija), pakuotės (-čių) aprašymas ir tipas, klasifikavimas (skirstant į receptinius ir nereceptinius), ATC (angl.<text:s/></text:span><text:span text:style-name="T710">Anatomical Therapeutic Chemical</text:span><text:span text:style-name="T711">) – anatominė-terapinė-cheminė klasifikacija ir DDD (a</text:span><text:span text:style-name="T712">ngl.<text:s/></text:span><text:span text:style-name="T713">Defined Daily Dose</text:span><text:span text:style-name="T714">) – nustatytos paros dozės informacija (jeigu turima tokia informacija), vaistinį preparatą sudarantys komponentai, vaistinio preparato pakuotės kodai (PAKID, NPAKID ir NPAKID-7), tiekimo Lietuvos Respublikos rinkai pagrindas), klasi</text:span><text:span text:style-name="T715">fikatorius (veikliųjų medžiagų, pagalbinių medžiagų ir reagentų klasifikatorius, farmacinių formų klasifikatorius, vartojimo būdų ir metodų klasifikatorius, vaistinių preparatų pogrupių klasifikatorius, klasifikavimo (receptinis / nereceptinis) reikšmių kl</text:span><text:span text:style-name="T716">asifikatorius, ATC kodų klasifikatorius, pakuočių tipų klasifikatorius, pakuočių paskirčių klasifikatorius, papildomų pakuotės priemonių klasifikatorius, matavimo vienetų klasifikatorius, medžiagų tipų klasifikatorius, kontroliuojamų medžiagų tipų klasifik</text:span><text:span text:style-name="T717">atorius, operatorių klasifikatorius, tiekimo Lietuvos Respublikos rinkai pagrindų klasifikatorius), vaistinių licencijų duomenys (licencijos turėtojo pavadinimas, juridinio asmens kodas, juridinio asmens buveinės adresas, licencijos rūšis (vaistinės ir (ar</text:span><text:span text:style-name="T718">) gamybinės vaistinės veiklos, papildoma licencija veiklai, susijusiai su II ir III sąrašų narkotinėmis ir psichotropinėmis medžiagomis arba III sąrašo psichotropinėmis medžiagomis), licencijos numeris, licencijos veiklos vietos eilės numeris, veiklos viet</text:span><text:span text:style-name="T719">os adresas, veiklos vietos įsigaliojimo data, veiklos vietos būsena, veiklos vietos būsenos įgijimo data, veiklos vietos būsenų istorija, veiklos vietos veiklos pobūdis, licencijos turėtojo veiklos vietos unikalus identifikatorius, licencijos išdavimo data</text:span><text:span text:style-name="T720">, licencijos būsena ir būsenos pasikeitimo data, licencijos (veiklos vietos) išdavimo data ir būsena ir pasikeitimo<text:s/></text:span><text:soft-page-break/><text:span text:style-name="T721">data, farmacinės veiklos vadovas (vardas, pavardė, vaistininko praktikos licencijos numeris)), vaistininkų duomenys (asmens kodas, vardas, p</text:span><text:span text:style-name="T722">avardė, profesija, spaudo numeris, spaudo išdavimo data, spaudo panaikinimo data, vaistininko praktikos licencijos numeris, licencijos išdavimo data, licencijos būsena, licencijos būsenos pasikeitimo data, licencijos būsenų istorija), vaistininko padėjėjų<text:s/></text:span><text:span text:style-name="T723">(farmakotechnikų) duomenys (asmens kodas, vardas, pavardė, profesija, spaudo numeris, spaudo išdavimo data, spaudo panaikinimo data, vaistininko padėjėjo (farmakotechniko) įrašymo į vaistininkų padėjėjų (farmakotechnikų) sąrašą numeris, vaistininko padėjėj</text:span><text:span text:style-name="T724">o (farmakotechniko) įrašymo į vaistininkų padėjėjų (farmakotechnikų) sąrašą data, vaistininko padėjėjo (farmakotechniko) įrašymo į vaistininkų padėjėjų (farmakotechnikų) sąrašą būsena, vaistininko padėjėjo (farmakotechniko) įrašymo į vaistininkų padėjėjų (</text:span><text:span text:style-name="T725">farmakotechnikų) sąrašą būsenos pasikeitimo data, vaistininko padėjėjo (farmakotechniko) įrašymo į vaistininkų padėjėjų (farmakotechnikų) sąrašą būsenų istorija));</text:span></text:p>
      <text:p text:style-name="P726"><text:span text:style-name="T727">25.14</text:span><text:span text:style-name="T728">. „Sodros“ informacinės sistemos duomenis (nedarbingumo bei nėštumo ir gimdymo atos</text:span><text:span text:style-name="T729">togų pažymėjimų duomenys (asmens duomenys (asmens kodas, vardas, pavardė, gimimo data, valstybinio socialinio draudimo numeris), galiojančio nedarbingumo pažymėjimo duomenys (pažymėjimą išdavusios asmens sveikatos priežiūros įstaigos pavadinimas, įmonės ko</text:span><text:span text:style-name="T730">das, pažymėjimo serija, numeris, išdavimo data, nedarbingumo priežastis, diagnozės kodas, slaugomo ligonio asmens kodas, vardas, pavardė, prižiūrimo vaiko asmens kodas, vardas, pavardė, nedarbingumo laikotarpio pradžios data, nedarbingumo laikotarpio pabai</text:span><text:span text:style-name="T731">gos data, gydytojo vardas, pavardė, gydytojo spaudo numeris), galiojančio nėštumo ir gimdymo atostogų pažymėjimo duomenys (pažymėjimą išdavusios asmens sveikatos priežiūros įstaigos pavadinimas, įmonės kodas, pažymėjimo serija, numeris, išdavimo data, nėšt</text:span><text:span text:style-name="T732">umo ir gimdymo atostogų laikotarpio pradžios data, nėštumo ir gimdymo atostogų laikotarpio pabaigos data, komplikuoto gimdymo diagnozės kodas, gimdymo data, gydytojo vardas, pavardė, gydytojo spaudo numeris));</text:span></text:p>
      <text:p text:style-name="P733"><text:span text:style-name="T734">25.15</text:span><text:span text:style-name="T735">. Neįgalumo ir darbingumo nustatymo t</text:span><text:span text:style-name="T736">arnybos informacinės sistemos duomenis (paciento siuntimo darbingumo lygiui, neįgalumo lygiui nustatyti gavimo (registravimo) Neįgalumo ir darbingumo nustatymo tarnyboje fakto informacija, paciento neįgalumo lygis, neįgalumo lygio galiojimo termino pradžio</text:span><text:span text:style-name="T737">s data, neįgalumo lygio galiojimo termino pabaigos data, paciento darbingumo lygis, darbingumo lygio priežastis, darbingumo lygio galiojimo termino pradžios data, darbingumo lygio galiojimo termino pabaigos data, specialieji poreikiai, specialiųjų poreikių</text:span><text:span text:style-name="T738"><text:s/>galiojimo termino pradžios data, specialiųjų poreikių galiojimo termino pabaigos data);</text:span></text:p>
      <text:p text:style-name="P739"><text:span text:style-name="T740">25.16</text:span><text:span text:style-name="T741">. Lietuviškojo SNOMED CT žodyno informacinės sistemos duomenis (lietuviškojo SNOMED CT medicininių terminų žodyno duomenys);</text:span></text:p>
      <text:p text:style-name="P742"><text:span text:style-name="T743">25.17</text:span><text:span text:style-name="T744">. Lietuvos Respublikos k</text:span><text:span text:style-name="T745">elių transporto priemonių vairuotojų registro duomenis (asmenų, turinčių vairuotojo pažymėjimą, duomenys (vairuotojo asmens kodas, vairuotojo pažymėjimo numeris, vairuotojo pažymėjimo galiojimo pradžios data, vairuotojo pažymėjimo galiojimo pabaigos data),</text:span><text:span text:style-name="T746"><text:s/>transporto priemonių kategorijų klasifikatorius, apribojimų vairuoti transporto priemones kodų klasifikatorius, kraujo grupių klasifikatorius);</text:span></text:p>
      <text:p text:style-name="P747"><text:span text:style-name="T748">25.18</text:span><text:span text:style-name="T749">.<text:s/></text:span><text:span text:style-name="T750">Policijos licencijuojamos veiklos informacinės sistemos duomenis (</text:span><text:span text:style-name="T751">leidimų laikyti ar nešioti ginklą<text:s/></text:span><text:span text:style-name="T752">duomenys (leidimo numeris, leidimą turinčio asmens kodas, leidimo galiojimo pradžios data, leidimo galiojimo pabaigos data));</text:span></text:p>
      <text:p text:style-name="P753"><text:span text:style-name="T754">25.19</text:span><text:span text:style-name="T755">. Sveikatos apsaugos ministerija teikia informaciją apie rekomenduojamus tyrimo, gydymo būdus;</text:span></text:p>
      <text:p text:style-name="P756"><text:span text:style-name="T757">25.20</text:span><text:span text:style-name="T758">. Valstybinė akre</text:span><text:span text:style-name="T759">ditavimo sveikatos priežiūros veiklai tarnyba teikia medicinos prietaisų (įskaitant brangius medicinos prietaisus) duomenis (įstaigos pavadinimas, įstaigos juridinio asmens kodas, prietaiso tipas / modelis, serijos numeris, gamintojas, gamintojo šalis, pag</text:span><text:span text:style-name="T760">aminimo data, įsigijimo data, CE ženklinimo / aprobavimo dokumento numeris, naudojimo vieta (skyrius / kabinetas);</text:span></text:p>
      <text:p text:style-name="P761"><text:span text:style-name="T762">25.21</text:span><text:span text:style-name="T763">. Lietuvos Respublikos odontologų rūmai teikia odontologijos praktikos, burnos priežiūros specialistų duomenis (specialisto asmens k</text:span><text:span text:style-name="T764">odas, vardas (-ai), pavardė (-ės),<text:s/></text:span><text:soft-page-break/><text:span text:style-name="T765">odontologijos praktikos identifikatorius, odontologijos praktikos pavadinimas, licencijos numeris, licencijos išdavimo data, licencijos būsenos identifikatorius, licencijos būsenos pavadinimas, licencijos būsenos suteikim</text:span><text:span text:style-name="T766">o data, licencijos būsenos papildoma informacija), odontologinės priežiūros (pagalbos) įstaigų duomenis (juridinio asmens pavadinimas, juridinio asmens kodas, juridinio asmens registracijos adresas), odontologinės priežiūros (pagalbos) įstaigų licencijų du</text:span><text:span text:style-name="T767">omenis (įstaigos identifikatorius, licencijos numeris, licencijos išdavimo data, įstaigos teikiamų paslaugų identifikatoriai, įstaigos teikiamų paslaugų pavadinimai, įstaigos veiklos adresas, licencijos būsenos identifikatorius, licencijos būsenos pavadini</text:span><text:span text:style-name="T768">mas, licencijos būsenos nustatymo data, licencijos būsenos komentaras);</text:span></text:p>
      <text:p text:style-name="P769"><text:span text:style-name="T770">25.22</text:span><text:span text:style-name="T771">. asmens sveikatos priežiūros įstaigos teikia pacientų bendruosius duomenis (ESI identifikacinis numeris, Lietuvos Respublikos gyventojo asmens kodas arba užsienio valstybės p</text:span><text:span text:style-name="T772">iliečio asmens kodas ar kitas identifikavimo kodas, vardas (-ai), pavardė (-ės), šeiminė padėtis, gimimo data, lytis, mirties data, nuoroda į naujagimio motinos duomenis, asmens tapatybę patvirtinančio dokumento duomenys (rūšis, numeris, išdavimo data, išd</text:span><text:span text:style-name="T773">avusi valstybė), kontaktiniai duomenys (faktinės gyvenamosios vietos adresas, telefono numeris, elektroninio pašto adresai), kontaktinių asmenų duomenys (Lietuvos Respublikos gyventojo asmens kodas arba užsienio valstybės piliečio asmens kodas ar kitas ide</text:span><text:span text:style-name="T774">ntifikavimo kodas, vardas (-ai), pavardė (-ės), ryšio su pacientu duomenys (giminystės, atstovavimo ir kita), telefono numeris, elektroninio pašto adresai)), pacientų ESI duomenis (su sveikata susiję ypatingieji duomenys, paciento atvykimo į asmens sveikat</text:span><text:span text:style-name="T775">os priežiūros įstaigą faktas, parengti elektroniniai medicininiai dokumentai (įskaitant juos sudarančius duomenis bei metaduomenis), elektroninės medicininės pažymos (įskaitant jas sudarančius duomenis bei metaduomenis), išrašyti e. receptai (įskaitant juo</text:span><text:span text:style-name="T776">s sudarančius duomenis bei metaduomenis), padaryti medicininiai vaizdai (įskaitant metaduomenis bei jonizuojančiosios spinduliuotės dozės duomenis)), įstaigoje dirbančių sveikatinimo specialistų duomenis (Lietuvos Respublikos gyventojo asmens kodas arba už</text:span><text:span text:style-name="T777">sienio valstybės piliečio asmens kodas ar kitas identifikavimo kodas, vardas (-ai), pavardė (-ės), sveikatinimo specialisto spaudo numeris, profesinė kvalifikacija, pareigos, darbo laikas ir kabinetų numeriai, kontaktiniai duomenys (telefono numeris, elekt</text:span><text:span text:style-name="T778">roninio pašto adresai), įdarbinimo įstaigoje duomenys (darbovietės juridinio asmens kodas, darbo šioje darbovietėje pradžia, darbo šioje darbovietėje pabaiga)), naudojamų medicinos prietaisų duomenis;</text:span></text:p>
      <text:p text:style-name="P779"><text:span text:style-name="T780">25.23</text:span><text:span text:style-name="T781">. vaistinės teikia elektroninius vaistinio pre</text:span><text:span text:style-name="T782">parato ar medicinos pagalbos priemonės išdavimo dokumentus (įskaitant juos sudarančius duomenis bei metaduomenis), vaistinėje dirbančių vaistininkų ir vaistininko padėjėjų (farmakotechnikų) duomenis (Lietuvos Respublikos gyventojo asmens kodas arba užsieni</text:span><text:span text:style-name="T783">o valstybės piliečio asmens kodas ar kitas identifikavimo kodas, vardas (-ai), pavardė (-ės), spaudo numeris, profesinė kvalifikacija, pareigos, kontaktiniai duomenys (telefono numeris, elektroninio pašto adresai), įdarbinimo vaistinėje duomenys (darboviet</text:span><text:span text:style-name="T784">ės juridinio asmens kodas, darbo šioje darbovietėje pradžia, darbo šioje darbovietėje pabaiga).</text:span><text:s/></text:p>
      <text:p text:style-name="P785">Punkto pakeitimai:</text:p>
      <text:p text:style-name="P786"><text:span text:style-name="T787">Nr.<text:s/></text:span><text:a xlink:href="https://www.e-tar.lt/portal/legalAct.html?documentId=b85571104bb111e5a38cd6cdb94b0c51" office:target-frame-name="_top" xlink:show="replace"><text:span text:style-name="T788">887</text:span></text:a><text:span text:style-name="T789">, 2015-08-19, paskelbta TAR<text:s/></text:span><text:span text:style-name="T790">2015-08-26, i. k. 2015-13010</text:span></text:p>
      <text:p text:style-name="Normal"/>
      <text:p text:style-name="P791"><text:span text:style-name="T792">26.</text:span><text:span text:style-name="T793"><text:s/>Neteko galios nuo 2015-08-27</text:span></text:p>
      <text:p text:style-name="P794">Punkto naikinimas:</text:p>
      <text:p text:style-name="P795"><text:span text:style-name="T796">Nr.<text:s/></text:span><text:a xlink:href="https://www.e-tar.lt/portal/legalAct.html?documentId=b85571104bb111e5a38cd6cdb94b0c51" office:target-frame-name="_top" xlink:show="replace"><text:span text:style-name="T797">887</text:span></text:a><text:span text:style-name="T798">, 2015-08-19, paskelbta TAR 2015-08-26, i. k. 2015-13010</text:span></text:p>
      <text:p text:style-name="Normal"/>
      <text:p text:style-name="P799"><text:span text:style-name="T800">V</text:span><text:span text:style-name="T801">.<text:s/></text:span><text:span text:style-name="T802">FUNKCINĖ STRUKTŪRA</text:span></text:p>
      <text:p text:style-name="P803"/>
      <text:p text:style-name="P804">27. ESPBI IS funkcinę struktūrą sudaro:</text:p>
      <text:p text:style-name="P805">27.1. pacientų posistemė;</text:p>
      <text:p text:style-name="P806">27.2. ESI posistemė;</text:p>
      <text:p text:style-name="P807">27.3. e. recepto posistemė;</text:p>
      <text:p text:style-name="P808">27.4. medicininių vaizdų saugojimo, valdymo ir bendrosios prieigos posistemė;</text:p>
      <text:p text:style-name="P809">27.5. metodinės pagalbos teikimo sveikatinimo specialistui paciento tyrimo ir gydymo proceso metu posistemė;</text:p>
      <text:p text:style-name="P810">27.6. sveikatinimo paslaugų posistemė;</text:p>
      <text:p text:style-name="P811">27.7. duomenų analizės, ataskaitų formavimo ir informavimo posistemė;</text:p>
      <text:p text:style-name="P812">27.8. klasifikatorių posistemė;</text:p>
      <text:p text:style-name="P813">27.9.<text:s/>duomenų mainų posistemė;</text:p>
      <text:p text:style-name="P814">27.10. saugos posistemė;</text:p>
      <text:p text:style-name="P815">27.11. audito posistemė;</text:p>
      <text:p text:style-name="P816">27.12. administravimo posistemė;</text:p>
      <text:p text:style-name="P817">27.13. pacientų ir sveikatinimo specialistų prieigos prie e. paslaugų posistemė (toliau – E. sveikatos portalo posistemė).</text:p>
      <text:p text:style-name="P818">28.<text:s/>Pacientų posistemės funkcijos:</text:p>
      <text:p text:style-name="P819">28.1. tvarko pacientų bendruosius duomenis;</text:p>
      <text:p text:style-name="P820">28.2. identifikuoja pacientą pagal jo vardą, pavardę ir gimimo datą, asmens kodą, lytį, ESI identifikacinį numerį;</text:p>
      <text:p text:style-name="P821">28.3. užtikrina pacientų duomenų paiešką.</text:p>
      <text:p text:style-name="P822">29. ESI<text:s/>posistemės funkcijos:</text:p>
      <text:p text:style-name="P823">29.1. tvarko ESI duomenis (įskaitant ypatinguosius pacientų duomenis);</text:p>
      <text:p text:style-name="P824">29.2. teikia paciento duomenis ESPBI IS duomenų mainų ir E. sveikatos portalo posistemėms;</text:p>
      <text:p text:style-name="P825">29.3. užtikrina ESI duomenų paiešką.</text:p>
      <text:p text:style-name="P826">30. E. recepto<text:s/>posistemės funkcijos:</text:p>
      <text:p text:style-name="P827">30.1. sudaro sąlygas išrašyti vaistinius preparatus ir kompensuojamąsias medicinos pagalbos priemones elektroniniu būdu;</text:p>
      <text:p text:style-name="P828">30.2. tvarko elektroniniu būdu išrašytų receptų duomenis;</text:p>
      <text:p text:style-name="P829">30.3. kaupia ir teikia duomenis apie paskirtus vaistinius preparatus ir kompensuojamąsias medicinos pagalbos priemones;</text:p>
      <text:p text:style-name="P830">30.4. rengia ir teikia išrašytų vaistinių preparatų ir kompensuojamųjų medicinos pagalbos priemonių ataskaitas, duomenis apie jų įsigijimą;</text:p>
      <text:p text:style-name="P831">30.5. užtikrina e. receptų<text:s/>duomenų paiešką.</text:p>
      <text:p text:style-name="P832">31. Medicininių vaizdų saugojimo, valdymo ir bendrosios prieigos posistemės funkcijos:</text:p>
      <text:p text:style-name="P833">31.1. užtikrina nacionalinės medicininių vaizdų saugyklos veikimą;</text:p>
      <text:p text:style-name="P834">31.2. tvarko medicininius vaizdus;</text:p>
      <text:p text:style-name="P835">31.3. užtikrina sveikatos priežiūros specialistams ir pacientams prieigą prie saugomų medicininių vaizdų;</text:p>
      <text:p text:style-name="P836">31.4. užtikrina medicininių vaizdų paiešką.</text:p>
      <text:p text:style-name="P837">32. Metodinės pagalbos teikimo sveikatinimo specialistui paciento tyrimo ir gydymo proceso metu posistemė:</text:p>
      <text:p text:style-name="P838">32.1. teikia informaciją apie rekomenduojamus tyrimo, gydymo būdus;</text:p>
      <text:p text:style-name="P839">32.2. teikia vaistinių preparatų klinikinę informaciją;</text:p>
      <text:p text:style-name="P840">32.3. teikia kitą metodinę informaciją.</text:p>
      <text:p text:style-name="P841">33. Sveikatinimo paslaugų posistemės funkcijos:</text:p>
      <text:p text:style-name="P842">33.1. kaupia ir teikia duomenis apie suteiktas sveikatinimo paslaugas;</text:p>
      <text:p text:style-name="P843">33.2. rengia ir teikia suteiktų sveikatinimo paslaugų, kompensuojamų iš Privalomojo sveikatos draudimo fondo biudžeto, ataskaitas;</text:p>
      <text:p text:style-name="P844">33.3. rengia ir teikia suteiktų sveikatinimo paslaugų, nekompensuojamų iš Privalomojo sveikatos<text:s/>draudimo fondo biudžeto, ataskaitas;</text:p>
      <text:p text:style-name="P845">33.4. užtikrina sveikatinimo paslaugų duomenų paiešką.</text:p>
      <text:p text:style-name="P846">34. Duomenų analizės, ataskaitų formavimo ir informavimo posistemė:</text:p>
      <text:p text:style-name="P847">34.1. teikia ataskaitas pagal iš anksto nustatytus rodiklius;</text:p>
      <text:p text:style-name="P848">34.2. užtikrina duomenų analizės įvairiais pjūviais, naudojant programines analizės<text:s/><text:soft-page-break/>priemones, vykdymą;</text:p>
      <text:p text:style-name="P849">34.3. užtikrina ligų ir sergamumo analizės bei ataskaitų rengimą;<text:s/></text:p>
      <text:p text:style-name="P850">34.4. rengia ir išsiunčia statistines, visuomenės sveikatos stebėsenos ataskaitas;<text:s/></text:p>
      <text:p text:style-name="P851">34.5.<text:s/>rengia ir teikia kitas sveikatinimo veiklą vykdančioms institucijoms reikalingas ataskaitas;</text:p>
      <text:p text:style-name="P852">34.6. teikia visuomenei viešą statistinę informaciją;</text:p>
      <text:p text:style-name="P853">34.7. formuoja statistines ir analitines ataskaitas iš kitų posistemių duomenų.</text:p>
      <text:p text:style-name="P854">35.<text:s/>Klasifikatorių posistemės funkcijos:</text:p>
      <text:p text:style-name="P855">35.1. centralizuotai tvarko klasifikatorių duomenis;</text:p>
      <text:p text:style-name="P856">35.2. teikia klasifikatorių duomenis ESPBI IS tvarkytojams, ESPBI IS duomenų teikėjams ir kitoms suinteresuotoms institucijoms;</text:p>
      <text:p text:style-name="P857">35.3. užtikrina klasifikatorių duomenų paiešką.</text:p>
      <text:p text:style-name="P858">36. Duomenų mainų posistemės funkcijos:</text:p>
      <text:p text:style-name="P859">36.1. užtikrina duomenų mainus su registrais ir kitomis informacinėmis sistemomis;</text:p>
      <text:p text:style-name="P860">36.2. užtikrina pacientų medicininių duomenų mainus tarp ESPBI IS ir sveikatinimo įstaigų informacinių sistemų, laikantis tarptautinių standartų;</text:p>
      <text:p text:style-name="P861">36.3. teikia ESPBI IS klasifikatorių duomenis sveikatinimo įstaigų ir suinteresuotų institucijų informacinėms sistemoms;</text:p>
      <text:p text:style-name="P862">36.4. teikia elektronines paslaugas sveikatinimo įstaigoms, turinčioms informacines sistemas.</text:p>
      <text:p text:style-name="P863">37. Saugos posistemės funkcijos:</text:p>
      <text:p text:style-name="P864">37.1. registruoja ESPBI IS naudotojus;</text:p>
      <text:p text:style-name="P865">37.2. suteikia ir tvarko ESPBI IS naudotojų prieigos prie duomenų teises;</text:p>
      <text:p text:style-name="P866">37.3. užtikrina ESPBI IS naudotojų tapatybės nustatymą, E. sveikatos portalo naudotojų tapatybės nustatymą, pasitelkiant VAIISIS priemones;<text:s/></text:p>
      <text:p text:style-name="P867">37.4. užtikrina ESPBI IS naudotojų teisių valdymą, ESPBI IS duomenų saugą;</text:p>
      <text:p text:style-name="P868">37.5. tvarko ESPBI IS naudotojų duomenų sąrašus;</text:p>
      <text:p text:style-name="P869">37.6. užtikrina, kad ESPBI IS naudotojai gautų tik tuos ESPBI<text:s/>IS duomenis, kurių reikia jų nustatytoms funkcijoms atlikti;</text:p>
      <text:p text:style-name="P870">37.7. užtikrina ESPBI IS duomenų archyvavimą;</text:p>
      <text:p text:style-name="P871">37.8. sudaro sąlygas daryti rezervines duomenų kopijas.</text:p>
      <text:p text:style-name="P872">38. Audito posistemės funkcijos:</text:p>
      <text:p text:style-name="P873">38.1. registruoja visus ESPBI IS naudotojų<text:s/>veiksmus;</text:p>
      <text:p text:style-name="P874">38.2. užtikrina audito įrašų vientisumą;</text:p>
      <text:p text:style-name="P875">38.3. rengia ESPBI IS naudotojų veiksmų ataskaitas;</text:p>
      <text:p text:style-name="P876">38.4. užtikrina audito įrašų paiešką.</text:p>
      <text:p text:style-name="P877">39. Administravimo posistemės funkcijos:</text:p>
      <text:p text:style-name="P878">39.1. užtikrina ESPBI IS valdymą;</text:p>
      <text:p text:style-name="P879">39.2. užtikrina<text:s/>ESPBI IS vykstančių techninių (sisteminių) procesų stebėjimą.</text:p>
      <text:p text:style-name="P880">40. E. sveikatos portalo posistemė užtikrina ESPBI IS naudotojams elektroninę prieigą prie šių ESPBI IS viešųjų elektroninių paslaugų:</text:p>
      <text:p text:style-name="P881">40.1. paciento ESI duomenų tvarkymo;</text:p>
      <text:p text:style-name="P882">40.2. paciento ESI duomenų paketo kopijos generavimo;</text:p>
      <text:p text:style-name="P883">40.3. išankstinės paciento registracijos apsilankyti sveikatinimo įstaigoje (registracijos į sveikatinimo specialisto konsultaciją);</text:p>
      <text:p text:style-name="P884">40.4. stacionaraus gydymo planavimo;</text:p>
      <text:p text:style-name="P885">40.5. paciento atvykimo į sveikatos priežiūros įstaigą registravimo;</text:p>
      <text:p text:style-name="P886">40.6. siuntimų konsultuoti, diagnozuoti ar gydyti išrašymo ir rezultatų registravimo;</text:p>
      <text:p text:style-name="P887">40.7. medicinos ir apskaitos dokumentų parengimo ir išdavimo;</text:p>
      <text:p text:style-name="P888">40.8. e. recepto tvarkymo;</text:p>
      <text:p text:style-name="P889">40.9. medicininių vaizdų tvarkymo;</text:p>
      <text:p text:style-name="P890">40.10. vaistinių preparatų informacijos teikimo;</text:p>
      <text:p text:style-name="P891">40.11. suteiktų sveikatos priežiūros paslaugų statistinės analizės atlikimo ir jos rezultatų pateikimo suinteresuotoms institucijoms;</text:p>
      <text:p text:style-name="P892">40.12. elektroninių sveikatos įrašų paieškos;</text:p>
      <text:p text:style-name="P893">40.13. asmens apdraustumo sveikatos draudimu būsenos patikrinimo ir pateikimo;</text:p>
      <text:p text:style-name="P894">40.14. metodinės pagalbos sveikatinimo specialistams teikimo;</text:p>
      <text:p text:style-name="P895">40.15. ESI informacijos teikimo;</text:p>
      <text:p text:style-name="P896">40.16. sveikatinimo veiklai reikalingos ar su ESPBI IS susijusios aktualios informacijos teikimo;</text:p>
      <text:p text:style-name="P897">40.17. telemedicinos;</text:p>
      <text:p text:style-name="P898">40.18. sveikatos priežiūros sektoriaus ir kitų viešojo administravimo sektorių registrų, klasifikatorių, terminų žodynų informacijos teikimo sveikatinimo įstaigoms ir suinteresuotoms institucijoms;</text:p>
      <text:p text:style-name="P899">40.19. kitų e. sveikatos paslaugų.</text:p>
      <text:p text:style-name="P900"/>
      <text:p text:style-name="P901"><text:span text:style-name="T902">VI</text:span><text:span text:style-name="T903">.<text:s/></text:span><text:span text:style-name="T904">DUOMENŲ TEIKIMO IR NAUDOJIMO TVARKA</text:span></text:p>
      <text:p text:style-name="P905"/>
      <text:p text:style-name="P906"><text:span text:style-name="T907">41</text:span><text:span text:style-name="T908">. ESPBI IS duomenys yra vieši (išskyrus ESPBI IS tvarkomus asmens duomenis) ir Lietuvos Respublikos valstybės informacinių išteklių valdymo įstatymo, Europos<text:s/></text:span><text:span text:style-name="T909">Sąjungos teisės aktų ir (arba) kitų teisės aktų nustatyta tvarka teikiami institucijoms ir kitiems juridiniams ir fiziniams asmenims. Asmens duomenys teikiami vadovaujantis Lietuvos Respublikos asmens duomenų teisinės apsaugos įstatymu, Lietuvos Respubliko</text:span><text:span text:style-name="T910">s pacientų teisių ir žalos sveikatai atlyginimo įstatymu, Lietuvos Respublikos valstybės informacinių išteklių valdymo įstatymu bei kitais teisės aktais, reglamentuojančiais asmens duomenų teikimą fiziniams ir juridiniams asmenims. ESPBI IS duomenų valdyto</text:span><text:span text:style-name="T911">jas arba ESPBI IS duomenų tvarkytojas gali atsisakyti teikti duomenis, jeigu Lietuvos Respublikos įstatymų, Europos Sąjungos teisės aktų ir (arba) kitų teisės aktų nustatyta tvarka asmuo neturi teisės gauti ESPBI IS tvarkomus duomenis. Atsisakymas teikti E</text:span><text:span text:style-name="T912">SPBI IS duomenis gali būti skundžiamas Lietuvos Respublikos teisės aktų nustatyta tvarka.</text:span></text:p>
      <text:p text:style-name="P913"><text:span text:style-name="T914">42</text:span><text:span text:style-name="T915">. ESPBI IS duomenys ESPBI IS duomenų gavėjams,</text:span><text:span text:style-name="T916"><text:s/>išskyrus pacientus, peržiūrinčius savo pačių ESI duomenis,</text:span><text:span text:style-name="T917"><text:s/>teikiami pagal ESPBI IS duomenų valdytojo arba ESPBI I</text:span><text:span text:style-name="T918">S duomenų tvarkytojo ir ESPBI IS duomenų gavėjo sudarytą duomenų teikimo sutartį (daugkartinio teikimo atveju) arba ESPBI IS duomenų gavėjo prašymą (vienkartinio teikimo atveju). Sutartyje turi būti nurodytas duomenų naudojimo tikslas, jų teikimo ir gavimo</text:span><text:span text:style-name="T919"><text:s/>teisinis pagrindas, tvarka bei šių duomenų apimtis. Prašyme turi būti nurodytas duomenų naudojimo tikslas, jų teikimo ir gavimo teisinis pagrindas bei prašomų pateikti duomenų apimtis. ESPBI IS duomenys pakartotinai naudoti teikiami vadovaujantis sutartim</text:span><text:span text:style-name="T920">i, sudaryta tarp ESPBI IS duomenų valdytojo arba ESPBI IS duomenų tvarkytojo ir ESPBI IS duomenų gavėjo. Šioje sutartyje turi būti nurodyta, kad ESPBI IS duomenų gavėjai, teikiantys ESPBI IS duomenis tretiesiems asmenims, negali keisti ESPBI IS duomenų ir<text:s/></text:span><text:span text:style-name="T921">privalo nurodyti teikiamų duomenų šaltinį, kad ESPBI IS duomenų gavėjai privalo naudoti gautus ESPBI IS duomenis tik tokiam tikslui, tokia apimtimi ir tokiu būdu, kokie buvo nurodyti juos gaunant. ESPBI IS duomenys teikiami tokiais būdais ir formomis</text:span><text:span text:style-name="T922">:</text:span></text:p>
      <text:p text:style-name="P923"><text:span text:style-name="T924">42.1</text:span><text:span text:style-name="T925">. daugkartinio teikimo atveju ESPBI IS duomenys teikiami tokio turinio ir tokios formos, kokios ESPBI IS jau naudojami, ir nereikia duomenų apdoroti papildomai. Duomenų teikimo forma nurodoma duomenų teikimo sutartyje: automatiniu būdu per tinklinę sąsaj</text:span><text:span text:style-name="T926">ą (angl.<text:s/></text:span><text:span text:style-name="T927">Web Service</text:span><text:span text:style-name="T928">) arba atliekant mainus tarp duomenų bazių, arba teikiant duomenis per ESPBI IS naudotojo sąsają;</text:span></text:p>
      <text:p text:style-name="P929"><text:span text:style-name="T930">42.2</text:span><text:span text:style-name="T931">. vienkartinio teikimo atveju ESPBI IS duomenys teikiami su ESPBI IS duomenų valdytoju arba ESPBI IS duomenų tvarkytoju suderinta<text:s/></text:span><text:span text:style-name="T932">duomenų teikimo tvarka, būdais ir formomis.</text:span></text:p>
      <text:p text:style-name="P933"><text:span text:style-name="T934">43</text:span><text:span text:style-name="T935">. Iš ESPBI IS gauti duomenys negali būti keičiami, juos naudojant privaloma nurodyti jų šaltinį. Tretiesiems asmenims, turintiems teisę gauti ESPBI IS duomenis, šie<text:s/></text:span><text:soft-page-break/><text:span text:style-name="T936">duomenys gali būti teikiami tik tokiu t</text:span><text:span text:style-name="T937">ikslu, tokia apimtimi ir tokiu būdu, kokie buvo numatyti prieš juos gaunant, ir tik tuo atveju, jeigu duomenų teikimas tretiesiems asmenims buvo nurodytas duomenų teikimo prašyme arba sutartyje.</text:span></text:p>
      <text:p text:style-name="P938"><text:span text:style-name="T939">44</text:span><text:span text:style-name="T940">. ESPBI IS duomenys teikiami neatlygintinai,<text:s/></text:span><text:span text:style-name="T941">jeigu<text:s/></text:span><text:span text:style-name="T942">Lietuvos Respublikos įstatymai ar Europos Sąjungos teisės aktai nenustato kitaip</text:span><text:span text:style-name="T943">.</text:span></text:p>
      <text:p text:style-name="P944"><text:span text:style-name="T945">45</text:span><text:span text:style-name="T946">. ESPBI IS duomenys Europos Sąjungos valstybių (narių) ir (ar) Europos ekonominės erdvės valstybių, trečiųjų šalių fiziniams ir juridiniams asmenims, juridinio asmens s</text:span><text:span text:style-name="T947">tatuso neturintiems subjektams, jų filialams ir atstovybėms teikiami Lietuvos Respublikos valstybės informacinių išteklių valdymo įstatymo nustatyta tvarka, o asmens duomenys – ir Lietuvos Respublikos asmens duomenų teisinės apsaugos įstatymo nustatyta tva</text:span><text:span text:style-name="T948">rka.</text:span></text:p>
      <text:p text:style-name="P949"><text:span text:style-name="T950">46</text:span><text:span text:style-name="T951">.<text:s/></text:span><text:span text:style-name="T952">ESPBI IS duomenų gavėjai, registro ar kitos informacinės sistemos tvarkytojas, duomenų subjektas, kiti asmenys</text:span><text:span text:style-name="T953"><text:s/>turi teisę reikalauti ištaisyti netikslius duomenis. Tokiu atveju ESPBI IS valdytojui ir (ar) tvarkytojui raštu arba elektroniniu bū</text:span><text:span text:style-name="T954">du pranešama apie pastebėtus netikslumus, o šie ištaiso nurodytus netikslumus ir nedelsdami raštu, elektroniniu paštu ar telefonu praneša apie tai reikalavimą pateikusiam asmeniui ar įgaliotajam atstovui ir užtikrina, kad ESPBI IS duomenų gavėjams, kuriems</text:span><text:span text:style-name="T955"><text:s/>buvo pateikti neteisingi, netikslūs, neišsamūs duomenys, būtų nedelsiant pranešta apie ištaisymus.</text:span><text:s/></text:p>
      <text:p text:style-name="P956">Skyriaus pakeitimai:</text:p>
      <text:p text:style-name="P957"><text:span text:style-name="T958">Nr.<text:s/></text:span><text:a xlink:href="https://www.e-tar.lt/portal/legalAct.html?documentId=b85571104bb111e5a38cd6cdb94b0c51" office:target-frame-name="_top" xlink:show="replace"><text:span text:style-name="T959">887</text:span></text:a><text:span text:style-name="T960">, 2015-08-19, paskelbta TAR</text:span><text:span text:style-name="T961"><text:s/>2015-08-26, i. k. 2015-13010</text:span></text:p>
      <text:p text:style-name="Normal"/>
      <text:p text:style-name="P962"><text:span text:style-name="T963">VII</text:span><text:span text:style-name="T964">.<text:s/></text:span><text:span text:style-name="T965">DUOMENŲ SAUGOJIMO TERMINAI</text:span></text:p>
      <text:p text:style-name="P966"/>
      <text:p text:style-name="P967">47. ESPBI IS duomenys kaupiami ir saugomi ESPBI IS duomenų saugykloje ir ESPBI IS duomenų archyve, vadovaujantis Lietuvos vyriausiojo archyvaro 2011 m. kovo 9 d. įsakymu Nr. V-100 „Dėl<text:s/>Bendrųjų dokumentų saugojimo terminų rodyklės patvirtinimo“ (Žin., 2011, Nr.<text:s/><text:a xlink:href="https://www.e-tar.lt/portal/lt/legalAct/TAR.11379DB2A362" office:target-frame-name="_blank" xlink:show="new"><text:span text:style-name="T968">32-1534</text:span></text:a>). Aktualūs paciento ESI esantys asmens duomenys ESPBI IS duomenų saugykloje saugomi visą paciento gyvenimą ir 3 metus po jo mirties, pasibaigus šiam laikotarpiui asmens duomenys automatiškai perkeliami į ESPBI IS duomenų archyvą. Aktualūs sveikatinimo specialisto asmens duomenys ESPBI IS duomenų saugykloje saugomi tol, kol ESPBI IS duomenų<text:s/>saugykloje saugomi jo tvarkomi (tvarkyti) ESI įrašai. Pasibaigus šiam laikotarpiui sveikatinimo specialisto asmens duomenys automatiškai perkeliami į ESPBI IS duomenų archyvą.</text:p>
      <text:p text:style-name="P969">48. ESPBI IS duomenų archyve ESI esantys asmens duomenys saugomi 75 metus nuo jų perkėlimo iš ESPBI IS duomenų saugyklos momento. Pasibaigus šiam laikotarpiui ESPBI IS duomenų archyve esantys duomenys sunaikinami arba perduodami valstybės archyvams ar kitai Sveikatos apsaugos ministerijos informacinei sistemai ESPBI IS valdytojo<text:s/>tam tikslui sudarytos komisijos sprendimu, kai šie duomenys tampa nereikalingi ESPBI IS tikslams pasiekti arba Lietuvos Respublikos teisės aktų nustatytais atvejais. ESPBI IS duomenų archyvas sunaikinamas arba perduodamas valstybės archyvams Lietuvos Respublikos dokumentų ir archyvų įstatymo (Žin., 1995, Nr.<text:s/><text:a xlink:href="https://www.e-tar.lt/portal/lt/legalAct/TAR.1FEF229DA7C6" office:target-frame-name="_blank" xlink:show="new"><text:span text:style-name="T970">107-2389</text:span></text:a>; 2004, Nr. 57-1982) ir kitų teisės aktų nustatyta tvarka.</text:p>
      <text:p text:style-name="P971"/>
      <text:p text:style-name="P972"><text:span text:style-name="T973">VIII</text:span><text:span text:style-name="T974">.<text:s/></text:span><text:span text:style-name="T975">DUOMENŲ SUBJEKTO TEISIŲ ĮGYVENDINIMO<text:s/></text:span><text:span text:style-name="T976">TVARKA</text:span></text:p>
      <text:p text:style-name="P977"/>
      <text:p text:style-name="P978">49. Paciento teisės susipažinti su savo asmens duomenimis teisės aktų nustatyta tvarka įgyvendinamos taip:</text:p>
      <text:p text:style-name="P979">49.1. pacientas, informacinių technologijų ir ryšių priemonėmis identifikavęs savo asmens tapatybę, per ESPBI IS prieigą arba kreipęsis<text:s/>į ESPBI IS tvarkytoją, tvarkantį jo duomenis, raštu ar asmeniškai (pateikdamas savo asmens tapatybę patvirtinantį dokumentą), turi teisę susipažinti su savo ESI tvarkomais asmens duomenimis;</text:p>
      <text:p text:style-name="P980">49.2. pacientas, informacinių technologijų ir ryšių priemonėmis identifikavęs savo asmens tapatybę, per ESPBI IS prieigą arba kreipęsis į ESPBI IS valdytoją ar ESPBI IS pagrindinį tvarkytoją raštu ar asmeniškai (pateikdamas savo asmens tapatybę patvirtinantį<text:s/><text:soft-page-break/>dokumentą), teisės aktų nustatyta tvarka turi teisę gauti<text:s/>informaciją, iš kokių šaltinių ESI tvarkomi asmens duomenys surinkti, kokiu tikslu jie tvarkomi, kokiems duomenų gavėjams teikiami ir buvo pateikti per ne trumpesnį nei 3 metų laikotarpį;</text:p>
      <text:p text:style-name="P981">49.3. jeigu pacientas, susipažinęs su savo ESI asmens<text:s/>duomenimis, nustato, kad jo ESI esantys asmens duomenys yra neteisingi ar netikslūs, jis turi teisę nedelsdamas kreiptis į sveikatinimo įstaigą, kurios darbuotojas šiuos ESI duomenis tvarkė. Sveikatinimo įstaiga nedelsdama privalo asmens duomenis patikrinti ir nustačiusi, kad paciento prašymas (rašytinis prašymas arba asmeniškas kreipimasis pateikiant asmens tapatybę patvirtinantį dokumentą) pagrįstas, ištaisyti neteisingus, netikslius asmens duomenis ir (arba) sustabdyti tokių asmens duomenų tvarkymo veiksmus;</text:p>
      <text:p text:style-name="P982">49.4. tinkamą Nuostatų 49.1– 49.3 punktuose nurodytų paciento teisių įgyvendinimą užtikrina ESPBI IS valdytojas.</text:p>
      <text:p text:style-name="P983">50. Paciento teisės uždrausti rodyti savo ESI duomenis įgyvendinamos taip:</text:p>
      <text:p text:style-name="P984">50.1. pacientas, kurio duomenys tvarkomi ESPBI IS,<text:s/>turi teisę ESPBI IS valdytojo nustatyta tvarka uždrausti rodyti sveikatinimo specialistams tam tikrus savo ESI esančius asmens duomenis, tačiau prieš tai jis turi būti aiškiai įspėtas dėl galimų ESI duomenų nerodymo pasekmių ir turi būti išreiškęs aiškų sutikimą dėl ESI duomenų nerodymo funkcijos įjungimo;</text:p>
      <text:p text:style-name="P985">50.2. paciento ESI asmens duomenų, susijusių su užkrečiamosiomis ligomis, psichikos susirgimais ir kitais visuomenei pavojingais atvejais, rodymo uždraudimas įgyvendinamas atsižvelgiant į tai reglamentuojančius teisės aktus;</text:p>
      <text:p text:style-name="P986">50.3. pacientas turi teisę nedelsdamas atšaukti tam tikrų ESI asmens duomenų nerodymo funkciją;</text:p>
      <text:p text:style-name="P987">50.4. teisę matyti visus paciento ESI asmens duomenis, įskaitant paciento uždraustus rodyti tam tikrus ESI asmens duomenis, turi:</text:p>
      <text:p text:style-name="P988">50.4.1. paciento šeimos gydytojas ir sveikatinimo specialistai, teikiantys būtinąją medicinos pagalbą pacientui;</text:p>
      <text:p text:style-name="P989">50.4.2. sveikatinimo specialistai, atliekantys paciento medicinos ekspertizę (teismo, specializuotąją, psichiatrinę, psichologinę ar kitokią) ar teikiantys išvadas dėl paciento darbo profesinės rizikos sąlygomis;</text:p>
      <text:p text:style-name="P990">50.4.3. karinės medicinos ekspertizės komisijos sveikatinimo specialistai, kai šių duomenų reikia paciento (tikrosios karo tarnybos kario ar civilinės krašto apsaugos tarnybos statutinio tarnautojo) karinei medicinos ekspertizei atlikti.</text:p>
      <text:p text:style-name="P991"/>
      <text:p text:style-name="P992"><text:span text:style-name="T993">IX</text:span><text:span text:style-name="T994">.<text:s/></text:span><text:span text:style-name="T995">DUOMENŲ SAUGA</text:span></text:p>
      <text:p text:style-name="P996"/>
      <text:p text:style-name="P997">51. Elektroniniai sveikatos įrašai nuo jų išsaugojimo ESI momento yra laikomi teisingais ir išsamiais, kol jie nenuginčyti teisės aktų nustatyta tvarka, išskyrus neteisingų, neišsamių ar netikslių duomenų ištaisymo atvejus, nurodytus Nuostatų 49 punkte.</text:p>
      <text:p text:style-name="P998">52. ESI yra paciento duomenys ir naudojami pagal paciento pareikštą valią.</text:p>
      <text:p text:style-name="P999"><text:span text:style-name="T1000">53</text:span><text:span text:style-name="T1001">. Tvarkant ir saugant ESPBI IS duomenis, turi būti įgyvendintos duomenų sa</text:span><text:span text:style-name="T1002">ugos organizacinės, programinės, techninės, patalpų apsaugos ir administracinės priemonės, skirtos ESPBI IS duomenų konfidencialumui, prieinamumui teisėtiems ESPBI IS tvarkytojams, vientisumui ir autentiškumui užtikrinti ir apsaugoti nuo atsitiktinio ar ne</text:span><text:span text:style-name="T1003">teisėto sunaikinimo, naudojimo, atskleidimo, taip pat bet kokio kito neteisėto tvarkymo. Minėtos priemonės turi užtikrinti tokio lygio saugumą, kuris atitiktų saugotinų ESPBI IS duomenų pobūdį. ESPBI IS duomenų saugaus tvarkymo reikalavimų įgyvendinimas už</text:span><text:span text:style-name="T1004">tikrinamas vadovaujantis:</text:span></text:p>
      <text:p text:style-name="P1005"><text:span text:style-name="T1006">53.1</text:span><text:span text:style-name="T1007">. Bendrųjų elektroninės informacijos saugos reikalavimų aprašu, patvirtintu Lietuvos Respublikos Vyriausybės 2013 m. liepos 24 d. nutarimu Nr. 716 „Dėl Bendrųjų elektroninės informacijos saugos reikalavimų aprašo, Saugos<text:s/></text:span><text:span text:style-name="T1008">dokumentų turinio gairių aprašo ir Valstybės informacinių sistemų, registrų ir kitų informacinių sistemų klasifikavimo ir<text:s/></text:span><text:soft-page-break/><text:span text:style-name="T1009">elektroninės informacijos svarbos nustatymo gairių aprašo patvirtinimo“ (toliau – Bendrųjų elektroninės informacijos saugos reikalavim</text:span><text:span text:style-name="T1010">ų aprašas);</text:span></text:p>
      <text:p text:style-name="P1011"><text:span text:style-name="T1012">53.2</text:span><text:span text:style-name="T1013">. Bendraisiais reikalavimais organizacinėms ir techninėms asmens duomenų saugumo priemonėms, patvirtintais Valstybinės duomenų apsaugos inspekcijos direktoriaus 2008 m. lapkričio 12 d. įsakymu Nr. 1T-71(1.12) „Dėl Bendrųjų reikalavimų o</text:span><text:span text:style-name="T1014">rganizacinėms ir techninėms asmens duomenų saugumo priemonėms patvirtinimo“;</text:span></text:p>
      <text:p text:style-name="P1015"><text:span text:style-name="T1016">53.3</text:span><text:span text:style-name="T1017">. Lietuvos standartais LST ISO/IEC 27002:2014 „Informacinės technologijos. Saugumo metodai. Informacijos saugumo kontrolės priemonių praktikos nuostatai“ ir LST ISO/IEC 27</text:span><text:span text:style-name="T1018">001:2013 „Informacinės technologijos. Saugumo metodai. Informacijos saugumo valdymo sistemos. Reikalavimai“ bei kitais Lietuvos ir tarptautiniais standartais, reglamentuojančiais saugų informacinės sistemos duomenų tvarkymą.</text:span><text:s/></text:p>
      <text:p text:style-name="P1019">Punkto pakeitimai:</text:p>
      <text:p text:style-name="P1020"><text:span text:style-name="T1021">Nr.<text:s/></text:span><text:a xlink:href="https://www.e-tar.lt/portal/legalAct.html?documentId=b85571104bb111e5a38cd6cdb94b0c51" office:target-frame-name="_top" xlink:show="replace"><text:span text:style-name="T1022">887</text:span></text:a><text:span text:style-name="T1023">, 2015-08-19, paskelbta TAR 2015-08-26, i. k. 2015-13010</text:span></text:p>
      <text:p text:style-name="Normal"/>
      <text:p text:style-name="P1024"><text:span text:style-name="T1025">54</text:span><text:span text:style-name="T1026">. ESPBI IS duomenų sauga organizuojama remiantis ESPBI IS duomenų saugos nuostatais ir kitais<text:s/></text:span><text:span text:style-name="T1027">saugos politiką įgyvendinančiais dokumentais, parengtais ir patvirtintais vadovaujantis Bendrųjų elektroninės informacijos saugos reikalavimų aprašu.</text:span><text:s/></text:p>
      <text:p text:style-name="P1028">Punkto pakeitimai:</text:p>
      <text:p text:style-name="P1029"><text:span text:style-name="T1030">Nr.<text:s/></text:span><text:a xlink:href="https://www.e-tar.lt/portal/legalAct.html?documentId=b85571104bb111e5a38cd6cdb94b0c51" office:target-frame-name="_top" xlink:show="replace"><text:span text:style-name="T1031">887</text:span></text:a><text:span text:style-name="T1032">, 2015-08-19, paskelbta TAR 2015-08-26, i. k. 2015-13010</text:span></text:p>
      <text:p text:style-name="Normal"/>
      <text:p text:style-name="P1033">55. ESPBI IS naudotojai, kurie tvarko asmens duomenis, privalo pasirašyti pasižadėjimą saugoti asmens duomenų paslaptį ir neatskleisti asmens duomenų tretiesiems asmenims, jeigu šie asmens duomenys neskirti skelbti viešai. Ši pareiga galioja pasitraukus iš valstybės tarnybos, perėjus dirbti į kitas pareigas arba pasibaigus darbo, sutartiniams ar kitiems santykiams.</text:p>
      <text:p text:style-name="P1034">56. Už ESPBI IS duomenų saugą teisės aktų nustatyta tvarka<text:s/>atsako ESPBI IS valdytojas ir ESPBI IS tvarkytojai.</text:p>
      <text:p text:style-name="P1035"/>
      <text:p text:style-name="P1036"><text:span text:style-name="T1037">X</text:span><text:span text:style-name="T1038">.<text:s/></text:span><text:span text:style-name="T1039">FINANSAVIMAS</text:span></text:p>
      <text:p text:style-name="P1040"/>
      <text:p text:style-name="P1041">57. ESPBI IS diegimas finansuojamas Europos Sąjungos struktūrinių fondų lėšomis.</text:p>
      <text:p text:style-name="P1042">58. ESPBI IS eksploatacija finansuojama Lietuvos Respublikos valstybės biudžeto lėšomis,<text:s/>taip pat iš kitų teisės aktuose numatytų finansavimo šaltinių.</text:p>
      <text:p text:style-name="P1043">59. ESPBI IS tobulinimas ir plėtra finansuojama Lietuvos Respublikos valstybės biudžeto, Europos Sąjungos struktūrinių fondų lėšomis, taip pat iš kitų teisės aktuose numatytų finansavimo šaltinių.</text:p>
      <text:p text:style-name="P1044"/>
      <text:p text:style-name="P1045"><text:span text:style-name="T1046">XI</text:span><text:span text:style-name="T1047">.<text:s/></text:span><text:span text:style-name="T1048">MODERNIZAVIMAS IR LIKVIDAVIMAS</text:span></text:p>
      <text:p text:style-name="P1049"/>
      <text:p text:style-name="P1050">60. ESPBI IS modernizuojama ir likviduojama Lietuvos Respublikos įstatymų ir kitų teisės aktų nustatyta tvarka.<text:s/></text:p>
      <text:p text:style-name="Normal"/>
      <text:p text:style-name="P1051">_________________</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yriausybė, Nutarimas</text:span></text:p>
      <text:p text:style-name="P1061"><text:span text:style-name="T1062">Nr.<text:s/></text:span><text:a xlink:href="https://www.e-tar.lt/portal/legalAct.html?documentId=b85571104bb111e5a38cd6cdb94b0c51" office:target-frame-name="_top" xlink:show="replace"><text:span text:style-name="T1063">887</text:span></text:a><text:span text:style-name="T1064">, 2015-08-19, paskelbta TAR 2015-08-26, i. k. 2015-13010</text:span></text:p>
      <text:p text:style-name="P1065"><text:span text:style-name="T1066">Dėl Lietuvos Respublikos Vyriausybės 2011 m. rugsėjo 7 d. nutarimo Nr. 1057 „Dėl Elektroninės<text:s/></text:span><text:span text:style-name="T1067">sveikatos paslaugų ir bendradarbiavimo infrastruktūros informacinės sistemos nuostat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19-02-21T06:02:00Z</meta:creation-date>
    <dc:date>2019-02-21T06:02:00Z</dc:date>
    <meta:template xlink:href="Normal.dotm" xlink:type="simple"/>
    <meta:editing-cycles>2</meta:editing-cycles>
    <meta:editing-duration>PT0S</meta:editing-duration>
    <meta:document-statistic meta:page-count="24" meta:paragraph-count="484" meta:word-count="11641" meta:character-count="89155" meta:row-count="2108" meta:non-whitespace-character-count="77998"/>
  </office:meta>
</office:document-meta>
</file>