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paragraph-properties fo:widows="0" fo:orphans="0" fo:text-align="justify" fo:margin-left="0.0909in" fo:text-indent="0.5in">
        <style:tab-stops/>
      </style:paragraph-properties>
    </style:style>
    <style:style style:name="P261" style:parent-style-name="Normal" style:family="paragraph">
      <style:paragraph-properties fo:widows="0" fo:orphans="0" fo:text-align="justify" fo:margin-left="0.0909in" fo:text-indent="0.5in">
        <style:tab-stops/>
      </style:paragraph-properties>
    </style:style>
    <style:style style:name="P262" style:parent-style-name="Normal" style:family="paragraph">
      <style:paragraph-properties fo:widows="0" fo:orphans="0" fo:text-align="justify" fo:margin-left="0.0909in" fo:text-indent="0.5in">
        <style:tab-stops/>
      </style:paragraph-properties>
    </style:style>
    <style:style style:name="P263" style:parent-style-name="Normal" style:family="paragraph">
      <style:paragraph-properties fo:widows="0" fo:orphans="0" fo:text-align="justify" fo:margin-left="0.0909in" fo:text-indent="0.5in">
        <style:tab-stops/>
      </style:paragraph-properties>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tab-stops>
          <style:tab-stop style:type="left" style:position="0.6895in"/>
        </style:tab-stops>
      </style:paragraph-properties>
    </style:style>
    <style:style style:name="T275" style:parent-style-name="DefaultParagraphFont" style:family="text">
      <style:text-properties fo:letter-spacing="-0.0055in" style:font-size-complex="12pt"/>
    </style:style>
    <style:style style:name="T276" style:parent-style-name="DefaultParagraphFont" style:family="text">
      <style:text-properties fo:letter-spacing="-0.0055in" style:font-size-complex="12pt"/>
    </style:style>
    <style:style style:name="T277" style:parent-style-name="DefaultParagraphFont" style:family="text">
      <style:text-properties fo:letter-spacing="-0.0055in" style:font-size-complex="12pt"/>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P281" style:parent-style-name="Normal" style:family="paragraph">
      <style:paragraph-properties fo:widows="0" fo:orphans="0" fo:text-align="justify" fo:text-indent="0.5909in"/>
    </style:style>
    <style:style style:name="P282" style:parent-style-name="Normal" style:family="paragraph">
      <style:paragraph-properties fo:widows="0" fo:orphans="0" fo:text-align="justify" fo:text-indent="0.5909in"/>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widows="0" fo:orphans="0" fo:text-align="justify" fo:text-indent="0.5909in"/>
    </style:style>
    <style:style style:name="P316" style:parent-style-name="Normal" style:family="paragraph">
      <style:paragraph-properties fo:widows="0" fo:orphans="0" fo:text-align="justify" fo:text-indent="0.5909in"/>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909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Calibri" fo:font-size="11pt" style:font-size-asian="11pt" style:font-size-complex="11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justify" fo:text-indent="0.5909in"/>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style>
    <style:style style:name="P541" style:parent-style-name="Normal" style:family="paragraph">
      <style:paragraph-properties fo:widows="0" fo:orphans="0" fo:text-align="justify" fo:text-indent="0.5909in"/>
    </style:style>
    <style:style style:name="P542" style:parent-style-name="Normal" style:family="paragraph">
      <style:paragraph-properties fo:widows="0" fo:orphans="0" fo:text-align="justify" fo:text-indent="0.5909in"/>
    </style:style>
    <style:style style:name="P543" style:parent-style-name="Normal" style:family="paragraph">
      <style:paragraph-properties fo:widows="0" fo:orphans="0" fo:text-align="justify" fo:text-indent="0.5909in"/>
    </style:style>
    <style:style style:name="P544" style:parent-style-name="Normal" style:family="paragraph">
      <style:paragraph-properties fo:widows="0" fo:orphans="0" fo:text-align="justify" fo:text-indent="0.5909in"/>
    </style:style>
    <style:style style:name="P545" style:parent-style-name="Normal" style:family="paragraph">
      <style:paragraph-properties fo:widows="0" fo:orphans="0" fo:text-align="justify" fo:text-indent="0.5909in"/>
    </style:style>
    <style:style style:name="P546" style:parent-style-name="Normal" style:family="paragraph">
      <style:paragraph-properties fo:widows="0" fo:orphans="0" fo:text-align="justify" fo:text-indent="0.5909in"/>
    </style:style>
    <style:style style:name="P547" style:parent-style-name="Normal" style:family="paragraph">
      <style:paragraph-properties fo:widows="0" fo:orphans="0" fo:text-align="justify" fo:text-indent="0.5909in"/>
    </style:style>
    <style:style style:name="P548" style:parent-style-name="Normal" style:family="paragraph">
      <style:paragraph-properties fo:widows="0" fo:orphans="0" fo:text-align="justify" fo:text-indent="0.5909in"/>
    </style:style>
    <style:style style:name="P549" style:parent-style-name="Normal" style:family="paragraph">
      <style:paragraph-properties fo:widows="0" fo:orphans="0" fo:text-align="justify" fo:text-indent="0.5909in"/>
    </style:style>
    <style:style style:name="P550" style:parent-style-name="Normal" style:family="paragraph">
      <style:paragraph-properties fo:widows="0" fo:orphans="0" fo:text-align="justify" fo:text-indent="0.5909in"/>
    </style:style>
    <style:style style:name="P551" style:parent-style-name="Normal" style:family="paragraph">
      <style:paragraph-properties fo:widows="0" fo:orphans="0" fo:text-align="justify" fo:text-indent="0.5909in"/>
    </style:style>
    <style:style style:name="P552" style:parent-style-name="Normal" style:family="paragraph">
      <style:paragraph-properties fo:widows="0" fo:orphans="0" fo:text-align="justify" fo:text-indent="0.5909in"/>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text-position="super 66.6%"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5909in"/>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5909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fo:text-indent="0.5909in"/>
    </style:style>
    <style:style style:name="P667" style:parent-style-name="Normal" style:family="paragraph">
      <style:paragraph-properties fo:widows="0" fo:orphans="0" fo:text-align="justify"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909in"/>
    </style:style>
    <style:style style:name="P677" style:parent-style-name="Normal" style:family="paragraph">
      <style:paragraph-properties fo:widows="0" fo:orphans="0" fo:text-align="justify" fo:text-indent="0.5909in"/>
    </style:style>
    <style:style style:name="P678" style:parent-style-name="Normal" style:family="paragraph">
      <style:paragraph-properties fo:widows="0" fo:orphans="0"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909in"/>
    </style:style>
    <style:style style:name="P745" style:parent-style-name="Normal" style:family="paragraph">
      <style:paragraph-properties fo:widows="0" fo:orphans="0" fo:text-align="justify" fo:text-indent="0.5909in"/>
    </style:style>
    <style:style style:name="P746" style:parent-style-name="Normal" style:family="paragraph">
      <style:paragraph-properties fo:widows="0" fo:orphans="0"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style="italic" style:font-style-asian="italic" style:font-style-complex="italic"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909in"/>
    </style:style>
    <style:style style:name="P786" style:parent-style-name="Normal" style:family="paragraph">
      <style:paragraph-properties fo:widows="0" fo:orphans="0" fo:text-align="justify" fo:text-indent="0.5909in"/>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text-position="super 66.6%"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fo:letter-spacing="0.0041in" style:font-size-complex="12pt" style:language-asian="lt" style:country-asian="LT"/>
    </style:style>
    <style:style style:name="T821" style:parent-style-name="DefaultParagraphFont" style:family="text">
      <style:text-properties style:font-weight-complex="bold" fo:letter-spacing="0.0041in"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909in"/>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text-position="super 66.6%"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color="#000000" style:font-size-complex="12pt" fo:background-color="#FFFFFF"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fo:letter-spacing="0.0027in" style:font-size-complex="12pt" style:language-asian="lt" style:country-asian="LT"/>
    </style:style>
    <style:style style:name="T1036" style:parent-style-name="DefaultParagraphFont" style:family="text">
      <style:text-properties style:font-weight-complex="bold" fo:letter-spacing="0.0027in"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fo:color="#201F1E" fo:background-color="#FFFFFF" style:language-asian="lt" style:country-asian="LT"/>
    </style:style>
    <style:style style:name="T1069" style:parent-style-name="DefaultParagraphFont" style:family="text">
      <style:text-properties style:font-weight-complex="bold" fo:color="#201F1E" fo:background-color="#FFFFFF"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color="#201F1E" fo:background-color="#FFFFFF"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letter-spacing="0.0041in"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fo:letter-spacing="0.0041in"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fo:letter-spacing="0.0041in"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fo:language="en" fo:country="US" style:language-asian="lt" style:country-asian="LT"/>
    </style:style>
    <style:style style:name="T1154" style:parent-style-name="DefaultParagraphFont" style:family="text">
      <style:text-properties style:font-weight-complex="bold" style:font-size-complex="12pt" fo:language="en" fo:country="US"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font-style="italic" style:font-style-asian="italic" style:font-style-complex="italic"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FF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FF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FF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689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weight-complex="bold"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Calibri" style:font-weight-complex="bold" style:font-size-complex="12pt" style:language-asian="lt" style:country-asian="LT"/>
    </style:style>
    <style:style style:name="T1525" style:parent-style-name="DefaultParagraphFont" style:family="text">
      <style:text-properties style:font-name-asian="Calibri"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fo:letter-spacing="0.0041in" style:font-size-complex="12pt" style:language-asian="lt" style:country-asian="LT"/>
    </style:style>
    <style:style style:name="T1528" style:parent-style-name="DefaultParagraphFont" style:family="text">
      <style:text-properties style:font-weight-complex="bold" fo:letter-spacing="0.0041in"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name-asian="Calibri" style:font-weight-complex="bold"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name-asian="Calibri" style:font-weight-complex="bold" style:font-size-complex="12pt" style:language-asian="lt" style:country-asian="LT"/>
    </style:style>
    <style:style style:name="T1533" style:parent-style-name="DefaultParagraphFont" style:family="text">
      <style:text-properties style:font-name-asian="Calibri" style:font-weight-complex="bold" style:font-size-complex="12pt" style:language-asian="lt" style:country-asian="LT"/>
    </style:style>
    <style:style style:name="T1534" style:parent-style-name="DefaultParagraphFont" style:family="text">
      <style:text-properties style:font-name-asian="Calibri" style:font-weight-complex="bold" style:font-size-complex="12pt" style:language-asian="lt" style:country-asian="LT"/>
    </style:style>
    <style:style style:name="T1535" style:parent-style-name="DefaultParagraphFont" style:family="text">
      <style:text-properties style:font-name-asian="Calibri"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name-asian="Calibri" style:font-weight-complex="bold" fo:color="#000000" style:font-size-complex="12pt" style:language-asian="lt" style:country-asian="LT"/>
    </style:style>
    <style:style style:name="T1538" style:parent-style-name="DefaultParagraphFont" style:family="text">
      <style:text-properties style:font-name-asian="Calibri" style:font-weight-complex="bold" fo:color="#000000" style:font-size-complex="12pt" style:language-asian="lt" style:country-asian="LT"/>
    </style:style>
    <style:style style:name="T1539" style:parent-style-name="DefaultParagraphFont" style:family="text">
      <style:text-properties style:font-name-asian="Calibri" style:font-weight-complex="bold" fo:color="#000000" style:font-size-complex="12pt" style:language-asian="lt" style:country-asian="LT"/>
    </style:style>
    <style:style style:name="T1540" style:parent-style-name="DefaultParagraphFont" style:family="text">
      <style:text-properties style:font-name-asian="Calibri" style:font-weight-complex="bold" fo:color="#000000" style:font-size-complex="12pt" style:language-asian="lt" style:country-asian="LT"/>
    </style:style>
    <style:style style:name="T1541" style:parent-style-name="DefaultParagraphFont" style:family="text">
      <style:text-properties style:font-name-asian="Calibri" style:font-weight-complex="bold" style:font-size-complex="12pt" style:language-asian="lt" style:country-asian="LT"/>
    </style:style>
    <style:style style:name="T1542" style:parent-style-name="DefaultParagraphFont" style:family="text">
      <style:text-properties style:font-name-asian="Calibri" style:font-weight-complex="bold" style:font-size-complex="12pt" style:language-asian="lt" style:country-asian="LT"/>
    </style:style>
    <style:style style:name="T1543" style:parent-style-name="DefaultParagraphFont" style:family="text">
      <style:text-properties style:font-name-asian="Calibri" style:font-weight-complex="bold" style:font-size-complex="12pt" style:language-asian="lt" style:country-asian="LT"/>
    </style:style>
    <style:style style:name="T1544" style:parent-style-name="DefaultParagraphFont" style:family="text">
      <style:text-properties style:font-name-asian="Calibri" style:font-weight-complex="bold" fo:color="#000000" style:font-size-complex="12pt" style:language-asian="lt" style:country-asian="LT"/>
    </style:style>
    <style:style style:name="T1545" style:parent-style-name="DefaultParagraphFont" style:family="text">
      <style:text-properties style:font-name-asian="Calibri" style:font-weight-complex="bold" style:font-size-complex="12pt" style:language-asian="lt" style:country-asian="LT"/>
    </style:style>
    <style:style style:name="T1546" style:parent-style-name="DefaultParagraphFont" style:family="text">
      <style:text-properties style:font-name-asian="Calibri" style:font-weight-complex="bold" fo:color="#000000" style:font-size-complex="12pt" style:language-asian="lt" style:country-asian="LT"/>
    </style:style>
    <style:style style:name="T1547" style:parent-style-name="DefaultParagraphFont" style:family="text">
      <style:text-properties style:font-name-asian="Calibri" style:font-weight-complex="bold" fo:color="#000000" style:font-size-complex="12pt" style:language-asian="lt" style:country-asian="LT"/>
    </style:style>
    <style:style style:name="T1548" style:parent-style-name="DefaultParagraphFont" style:family="text">
      <style:text-properties style:font-name-asian="Calibri" style:font-weight-complex="bold" fo:color="#000000" style:font-size-complex="12pt" style:language-asian="lt" style:country-asian="LT"/>
    </style:style>
    <style:style style:name="T1549" style:parent-style-name="DefaultParagraphFont" style:family="text">
      <style:text-properties style:font-name-asian="Calibri" style:font-weight-complex="bold" fo:color="#000000" style:font-size-complex="12pt" style:language-asian="lt" style:country-asian="LT"/>
    </style:style>
    <style:style style:name="T1550" style:parent-style-name="DefaultParagraphFont" style:family="text">
      <style:text-properties style:font-name-asian="Calibri" style:font-weight-complex="bold" style:font-size-complex="12pt" style:language-asian="lt" style:country-asian="LT"/>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weight-complex="bold" style:font-size-complex="12pt" style:language-asian="lt" style:country-asian="LT"/>
    </style:style>
    <style:style style:name="T1554" style:parent-style-name="DefaultParagraphFont" style:family="text">
      <style:text-properties style:font-name-asian="Calibri" style:font-weight-complex="bold" style:font-size-complex="12pt" style:language-asian="lt" style:country-asian="LT"/>
    </style:style>
    <style:style style:name="T1555" style:parent-style-name="DefaultParagraphFont" style:family="text">
      <style:text-properties style:font-name-asian="Calibri"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letter-spacing="0.0041in" style:font-size-complex="12pt" style:language-asian="lt" style:country-asian="LT"/>
    </style:style>
    <style:style style:name="T1558" style:parent-style-name="DefaultParagraphFont" style:family="text">
      <style:text-properties style:font-weight-complex="bold" fo:letter-spacing="0.0041in"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weight-complex="bold"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weight-complex="bold" style:font-size-complex="12pt" style:language-asian="lt" style:country-asian="LT"/>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weight-complex="bold" style:font-size-complex="12pt" style:language-asian="lt" style:country-asian="LT"/>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name-asian="Calibri" style:font-weight-complex="bold"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T1619" style:parent-style-name="DefaultParagraphFont" style:family="text">
      <style:text-properties style:font-name-asian="Calibri"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name-asian="Calibri" style:font-weight-complex="bold" fo:color="#000000" style:font-size-complex="12pt" style:language-asian="lt" style:country-asian="LT"/>
    </style:style>
    <style:style style:name="T1652" style:parent-style-name="DefaultParagraphFont" style:family="text">
      <style:text-properties style:font-name-asian="Calibri" style:font-weight-complex="bold" fo:color="#000000" style:font-size-complex="12pt" style:language-asian="lt" style:country-asian="LT"/>
    </style:style>
    <style:style style:name="T1653" style:parent-style-name="DefaultParagraphFont" style:family="text">
      <style:text-properties style:font-name-asian="Calibri" style:font-weight-complex="bold"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fo:font-weight="bold" style:font-weight-asian="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letter-spacing="0.0041in"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text-indent="0.5909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text-indent="0.5909in"/>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6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909in"/>
    </style:style>
    <style:style style:name="P1680" style:parent-style-name="Normal" style:family="paragraph">
      <style:paragraph-properties fo:widows="0" fo:orphans="0" fo:text-align="justify" fo:text-indent="0.5909in"/>
    </style:style>
    <style:style style:name="P1681" style:parent-style-name="Normal" style:family="paragraph">
      <style:paragraph-properties fo:widows="0" fo:orphans="0" fo:text-align="justify" fo:text-indent="0.5909in"/>
    </style:style>
    <style:style style:name="P16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909in"/>
    </style:style>
    <style:style style:name="P1705" style:parent-style-name="Normal" style:family="paragraph">
      <style:paragraph-properties fo:widows="0" fo:orphans="0" fo:text-align="justify" fo:text-indent="0.5909in"/>
    </style:style>
    <style:style style:name="P1706" style:parent-style-name="Normal" style:family="paragraph">
      <style:paragraph-properties fo:widows="0" fo:orphans="0" fo:text-align="justify" fo:text-indent="0.5909in"/>
    </style:style>
    <style:style style:name="P1707" style:parent-style-name="Normal" style:family="paragraph">
      <style:paragraph-properties fo:widows="0" fo:orphans="0" fo:text-align="justify" fo:text-indent="0.5909in"/>
    </style:style>
    <style:style style:name="P1708" style:parent-style-name="Normal" style:family="paragraph">
      <style:paragraph-properties fo:widows="0" fo:orphans="0" fo:text-align="justify" fo:text-indent="0.5909in"/>
    </style:style>
    <style:style style:name="P1709" style:parent-style-name="Normal" style:family="paragraph">
      <style:paragraph-properties fo:widows="0" fo:orphans="0" fo:text-align="justify" fo:text-indent="0.5909in"/>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909in"/>
    </style:style>
    <style:style style:name="P1736" style:parent-style-name="Normal" style:family="paragraph">
      <style:paragraph-properties fo:widows="0" fo:orphans="0" fo:text-align="justify" fo:text-indent="0.5909in"/>
    </style:style>
    <style:style style:name="P17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909in"/>
    </style:style>
    <style:style style:name="P1750" style:parent-style-name="Normal" style:family="paragraph">
      <style:paragraph-properties fo:widows="0" fo:orphans="0" fo:text-align="justify" fo:text-indent="0.5909in"/>
    </style:style>
    <style:style style:name="P1751" style:parent-style-name="Normal" style:family="paragraph">
      <style:paragraph-properties fo:widows="0" fo:orphans="0" fo:text-align="justify" fo:text-indent="0.5909in"/>
    </style:style>
    <style:style style:name="P1752" style:parent-style-name="Normal" style:family="paragraph">
      <style:paragraph-properties fo:widows="0" fo:orphans="0" fo:text-align="justify" fo:text-indent="0.5909in"/>
    </style:style>
    <style:style style:name="P1753" style:parent-style-name="Normal" style:family="paragraph">
      <style:paragraph-properties fo:widows="0" fo:orphans="0" fo:text-align="justify" fo:text-indent="0.5909in"/>
    </style:style>
    <style:style style:name="P1754" style:parent-style-name="Normal" style:family="paragraph">
      <style:paragraph-properties fo:widows="0" fo:orphans="0" fo:text-align="justify" fo:text-indent="0.5909in"/>
    </style:style>
    <style:style style:name="P1755" style:parent-style-name="Normal" style:family="paragraph">
      <style:paragraph-properties fo:widows="0" fo:orphans="0" fo:text-align="justify" fo:text-indent="0.5909in"/>
    </style:style>
    <style:style style:name="P1756" style:parent-style-name="Normal" style:family="paragraph">
      <style:paragraph-properties fo:widows="0" fo:orphans="0" fo:text-align="justify" fo:text-indent="0.5909in"/>
    </style:style>
    <style:style style:name="P1757" style:parent-style-name="Normal" style:family="paragraph">
      <style:paragraph-properties fo:widows="0" fo:orphans="0" fo:text-align="justify" fo:text-indent="0.5909in"/>
    </style:style>
    <style:style style:name="P1758" style:parent-style-name="Normal" style:family="paragraph">
      <style:paragraph-properties fo:widows="0" fo:orphans="0" fo:text-align="justify" fo:text-indent="0.5909in"/>
    </style:style>
    <style:style style:name="P1759" style:parent-style-name="Normal" style:family="paragraph">
      <style:paragraph-properties fo:widows="0" fo:orphans="0" fo:text-align="justify" fo:text-indent="0.5909in"/>
    </style:style>
    <style:style style:name="P176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909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5909in"/>
    </style:style>
    <style:style style:name="P1820" style:parent-style-name="Normal" style:family="paragraph">
      <style:paragraph-properties fo:widows="0" fo:orphans="0" fo:text-align="justify" fo:text-indent="0.5909in"/>
    </style:style>
    <style:style style:name="P1821" style:parent-style-name="Normal" style:family="paragraph">
      <style:paragraph-properties fo:widows="0" fo:orphans="0" fo:text-align="justify" fo:text-indent="0.5909in"/>
    </style:style>
    <style:style style:name="P1822" style:parent-style-name="Normal" style:family="paragraph">
      <style:paragraph-properties fo:widows="0" fo:orphans="0" fo:text-align="justify" fo:text-indent="0.5909in"/>
    </style:style>
    <style:style style:name="P1823" style:parent-style-name="Normal" style:family="paragraph">
      <style:paragraph-properties fo:widows="0" fo:orphans="0" fo:text-align="justify" fo:text-indent="0.5909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909in"/>
    </style:style>
    <style:style style:name="P1833" style:parent-style-name="Normal" style:family="paragraph">
      <style:paragraph-properties fo:widows="0" fo:orphans="0" fo:text-align="justify" fo:text-indent="0.5909in"/>
    </style:style>
    <style:style style:name="P1834" style:parent-style-name="Normal" style:family="paragraph">
      <style:paragraph-properties fo:widows="0" fo:orphans="0" fo:text-align="justify" fo:text-indent="0.5909in"/>
    </style:style>
    <style:style style:name="P1835" style:parent-style-name="Normal" style:family="paragraph">
      <style:paragraph-properties fo:widows="0" fo:orphans="0" fo:text-align="justify" fo:text-indent="0.5909in"/>
    </style:style>
    <style:style style:name="P1836" style:parent-style-name="Normal" style:family="paragraph">
      <style:paragraph-properties fo:widows="0" fo:orphans="0" fo:text-align="justify" fo:text-indent="0.5909in"/>
    </style:style>
    <style:style style:name="P1837" style:parent-style-name="Normal" style:family="paragraph">
      <style:paragraph-properties fo:widows="0" fo:orphans="0" fo:text-align="justify" fo:text-indent="0.5909in"/>
    </style:style>
    <style:style style:name="P1838" style:parent-style-name="Normal" style:family="paragraph">
      <style:paragraph-properties fo:widows="0" fo:orphans="0" fo:text-align="justify" fo:text-indent="0.5909in"/>
    </style:style>
    <style:style style:name="P1839" style:parent-style-name="Normal" style:family="paragraph">
      <style:paragraph-properties fo:widows="0" fo:orphans="0" fo:text-align="justify" fo:text-indent="0.5909in"/>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909in"/>
    </style:style>
    <style:style style:name="P1850" style:parent-style-name="Normal" style:family="paragraph">
      <style:paragraph-properties fo:widows="0" fo:orphans="0" fo:text-align="justify" fo:text-indent="0.5909in"/>
    </style:style>
    <style:style style:name="P1851" style:parent-style-name="Normal" style:family="paragraph">
      <style:paragraph-properties fo:widows="0" fo:orphans="0" fo:text-align="justify" fo:text-indent="0.5909in"/>
    </style:style>
    <style:style style:name="P1852" style:parent-style-name="Normal" style:family="paragraph">
      <style:paragraph-properties fo:widows="0" fo:orphans="0" fo:text-align="justify" fo:text-indent="0.5909in"/>
    </style:style>
    <style:style style:name="P1853" style:parent-style-name="Normal" style:family="paragraph">
      <style:paragraph-properties fo:widows="0" fo:orphans="0" fo:text-align="justify" fo:text-indent="0.5909in"/>
    </style:style>
    <style:style style:name="P1854" style:parent-style-name="Normal" style:family="paragraph">
      <style:paragraph-properties fo:widows="0" fo:orphans="0" fo:text-align="justify" fo:text-indent="0.5909in"/>
    </style:style>
    <style:style style:name="P1855" style:parent-style-name="Normal" style:family="paragraph">
      <style:paragraph-properties fo:widows="0" fo:orphans="0" fo:text-align="justify" fo:text-indent="0.5909in"/>
    </style:style>
    <style:style style:name="P1856" style:parent-style-name="Normal" style:family="paragraph">
      <style:paragraph-properties fo:widows="0" fo:orphans="0" fo:text-align="justify" fo:text-indent="0.5909in"/>
    </style:style>
    <style:style style:name="P1857" style:parent-style-name="Normal" style:family="paragraph">
      <style:paragraph-properties fo:widows="0" fo:orphans="0" fo:text-align="justify" fo:text-indent="0.5909in"/>
    </style:style>
    <style:style style:name="P1858" style:parent-style-name="Normal" style:family="paragraph">
      <style:paragraph-properties fo:widows="0" fo:orphans="0" fo:text-align="justify" fo:text-indent="0.5909in"/>
    </style:style>
    <style:style style:name="P1859" style:parent-style-name="Normal" style:family="paragraph">
      <style:paragraph-properties fo:widows="0" fo:orphans="0" fo:text-align="justify" fo:text-indent="0.5909in"/>
    </style:style>
    <style:style style:name="P1860" style:parent-style-name="Normal" style:family="paragraph">
      <style:paragraph-properties fo:widows="0" fo:orphans="0" fo:text-align="justify" fo:text-indent="0.5909in"/>
    </style:style>
    <style:style style:name="P1861" style:parent-style-name="Normal" style:family="paragraph">
      <style:paragraph-properties fo:widows="0" fo:orphans="0" fo:text-align="justify" fo:text-indent="0.5909in"/>
    </style:style>
    <style:style style:name="P1862" style:parent-style-name="Normal" style:family="paragraph">
      <style:paragraph-properties fo:widows="0" fo:orphans="0" fo:text-align="justify" fo:text-indent="0.5909in"/>
    </style:style>
    <style:style style:name="P1863" style:parent-style-name="Normal" style:family="paragraph">
      <style:paragraph-properties fo:widows="0" fo:orphans="0" fo:text-align="justify" fo:text-indent="0.5909in"/>
    </style:style>
    <style:style style:name="P1864" style:parent-style-name="Normal" style:family="paragraph">
      <style:paragraph-properties fo:widows="0" fo:orphans="0" fo:text-align="justify" fo:text-indent="0.5909in"/>
    </style:style>
    <style:style style:name="P18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909in"/>
    </style:style>
    <style:style style:name="P1913" style:parent-style-name="Normal" style:family="paragraph">
      <style:paragraph-properties fo:widows="0" fo:orphans="0" fo:text-align="justify" fo:text-indent="0.5909in"/>
    </style:style>
    <style:style style:name="P1914" style:parent-style-name="Normal" style:family="paragraph">
      <style:paragraph-properties fo:widows="0" fo:orphans="0" fo:text-align="justify" fo:text-indent="0.5909in"/>
    </style:style>
    <style:style style:name="P1915" style:parent-style-name="Normal" style:family="paragraph">
      <style:paragraph-properties fo:widows="0" fo:orphans="0" fo:text-align="justify" fo:text-indent="0.5909in"/>
    </style:style>
    <style:style style:name="P1916" style:parent-style-name="Normal" style:family="paragraph">
      <style:paragraph-properties fo:widows="0" fo:orphans="0" fo:text-align="justify" fo:text-indent="0.5909in"/>
    </style:style>
    <style:style style:name="P1917" style:parent-style-name="Normal" style:family="paragraph">
      <style:paragraph-properties fo:widows="0" fo:orphans="0" fo:text-align="justify" fo:text-indent="0.5909in"/>
    </style:style>
    <style:style style:name="P1918" style:parent-style-name="Normal" style:family="paragraph">
      <style:paragraph-properties fo:widows="0" fo:orphans="0" fo:text-align="justify" fo:text-indent="0.5909in"/>
    </style:style>
    <style:style style:name="P1919" style:parent-style-name="Normal" style:family="paragraph">
      <style:paragraph-properties fo:widows="0" fo:orphans="0" fo:text-align="justify" fo:text-indent="0.5909in"/>
    </style:style>
    <style:style style:name="P19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909in"/>
    </style:style>
    <style:style style:name="P1929" style:parent-style-name="Normal" style:family="paragraph">
      <style:paragraph-properties fo:widows="0" fo:orphans="0" fo:text-align="justify" fo:text-indent="0.5909in"/>
    </style:style>
    <style:style style:name="P1930" style:parent-style-name="Normal" style:family="paragraph">
      <style:paragraph-properties fo:widows="0" fo:orphans="0" fo:text-align="justify" fo:text-indent="0.5909in"/>
    </style:style>
    <style:style style:name="P1931" style:parent-style-name="Normal" style:family="paragraph">
      <style:paragraph-properties fo:widows="0" fo:orphans="0" fo:text-align="justify" fo:text-indent="0.5909in"/>
    </style:style>
    <style:style style:name="P1932" style:parent-style-name="Normal" style:family="paragraph">
      <style:paragraph-properties fo:widows="0" fo:orphans="0" fo:text-align="justify" fo:text-indent="0.5909in"/>
    </style:style>
    <style:style style:name="P1933" style:parent-style-name="Normal" style:family="paragraph">
      <style:paragraph-properties fo:widows="0" fo:orphans="0" fo:text-align="justify" fo:text-indent="0.5909in"/>
    </style:style>
    <style:style style:name="P1934" style:parent-style-name="Normal" style:family="paragraph">
      <style:paragraph-properties fo:widows="0" fo:orphans="0" fo:text-align="justify" fo:text-indent="0.5909in"/>
    </style:style>
    <style:style style:name="P1935" style:parent-style-name="Normal" style:family="paragraph">
      <style:paragraph-properties fo:widows="0" fo:orphans="0" fo:text-align="justify" fo:text-indent="0.5909in"/>
    </style:style>
    <style:style style:name="P1936" style:parent-style-name="Normal" style:family="paragraph">
      <style:paragraph-properties fo:widows="0" fo:orphans="0" fo:text-align="justify" fo:text-indent="0.5909in"/>
    </style:style>
    <style:style style:name="P1937" style:parent-style-name="Normal" style:family="paragraph">
      <style:paragraph-properties fo:widows="0" fo:orphans="0" fo:text-align="justify" fo:text-indent="0.5909in"/>
    </style:style>
    <style:style style:name="P1938" style:parent-style-name="Normal" style:family="paragraph">
      <style:paragraph-properties fo:widows="0" fo:orphans="0" fo:text-align="justify" fo:text-indent="0.5909in"/>
    </style:style>
    <style:style style:name="P1939" style:parent-style-name="Normal" style:family="paragraph">
      <style:paragraph-properties fo:widows="0" fo:orphans="0" fo:text-align="justify" fo:text-indent="0.5909in"/>
    </style:style>
    <style:style style:name="P1940" style:parent-style-name="Normal" style:family="paragraph">
      <style:paragraph-properties fo:widows="0" fo:orphans="0" fo:text-align="justify" fo:text-indent="0.5909in"/>
    </style:style>
    <style:style style:name="P1941" style:parent-style-name="Normal" style:family="paragraph">
      <style:paragraph-properties fo:widows="0" fo:orphans="0" fo:text-align="justify" fo:text-indent="0.5909in"/>
    </style:style>
    <style:style style:name="P1942" style:parent-style-name="Normal" style:family="paragraph">
      <style:paragraph-properties fo:widows="0" fo:orphans="0" fo:text-align="justify" fo:text-indent="0.5909in"/>
    </style:style>
    <style:style style:name="P1943" style:parent-style-name="Normal" style:family="paragraph">
      <style:paragraph-properties fo:widows="0" fo:orphans="0" fo:text-align="justify" fo:text-indent="0.5909in"/>
    </style:style>
    <style:style style:name="P1944" style:parent-style-name="Normal" style:family="paragraph">
      <style:paragraph-properties fo:widows="0" fo:orphans="0" fo:text-align="justify" fo:text-indent="0.5909in"/>
    </style:style>
    <style:style style:name="P1945" style:parent-style-name="Normal" style:family="paragraph">
      <style:paragraph-properties fo:widows="0" fo:orphans="0" fo:text-align="justify" fo:text-indent="0.5909in"/>
    </style:style>
    <style:style style:name="P1946" style:parent-style-name="Normal" style:family="paragraph">
      <style:paragraph-properties fo:widows="0" fo:orphans="0" fo:text-align="justify" fo:text-indent="0.5909in"/>
    </style:style>
    <style:style style:name="P1947" style:parent-style-name="Normal" style:family="paragraph">
      <style:paragraph-properties fo:widows="0" fo:orphans="0" fo:text-align="justify" fo:text-indent="0.5909in"/>
    </style:style>
    <style:style style:name="P1948" style:parent-style-name="Normal" style:family="paragraph">
      <style:paragraph-properties fo:widows="0" fo:orphans="0" fo:text-align="justify" fo:text-indent="0.5909in"/>
    </style:style>
    <style:style style:name="P19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6.6%"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text-position="super 66.6%"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position="super 66.6%"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text-position="super 66.6%"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text-position="super 66.6%"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text-position="super 66.6%"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text-position="super 66.6%"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fo:text-indent="0.5909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5909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023" style:parent-style-name="Normal" style:family="paragraph">
      <style:paragraph-properties fo:text-align="justify" fo:text-indent="0.5909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909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fo:text-indent="0.5909in"/>
    </style:style>
    <style:style style:name="P2091" style:parent-style-name="Normal" style:family="paragraph">
      <style:paragraph-properties fo:text-align="center" fo:text-indent="0.5909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text-indent="0.5909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5909in"/>
      <style:text-properties fo:font-weight="bold" style:font-weight-asian="bold"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fo:text-indent="0.5909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text-indent="0.5909in"/>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fo:text-indent="0.5909in"/>
      <style:text-properties fo:font-weight="bold" style:font-weight-asian="bold" style:font-size-complex="12pt"/>
    </style:style>
    <style:style style:name="P216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176" style:parent-style-name="Normal" style:family="paragraph">
      <style:paragraph-properties fo:text-align="center" fo:text-indent="0.5909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text-indent="0.5909in"/>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text-indent="0.5909in"/>
      <style:text-properties fo:font-weight="bold" style:font-weight-asian="bold" style:font-size-complex="12pt"/>
    </style:style>
    <style:style style:name="P21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fo:text-indent="0.5909in"/>
    </style:style>
    <style:style style:name="P2193" style:parent-style-name="Normal" style:family="paragraph">
      <style:paragraph-properties fo:text-align="center" fo:text-indent="0.5909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fo:text-indent="0.5909in"/>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P2206" style:parent-style-name="Normal" style:family="paragraph">
      <style:paragraph-properties fo:text-align="center">
        <style:tab-stops>
          <style:tab-stop style:type="left" style:position="4.3312in"/>
          <style:tab-stop style:type="right" style:position="5.768in"/>
        </style:tab-stops>
      </style:paragraph-properties>
    </style:style>
    <style:style style:name="T2207" style:parent-style-name="DefaultParagraphFont" style:family="text">
      <style:text-properties style:font-size-complex="12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office:automatic-styles>
  <office:body>
    <office:text text:use-soft-page-breaks="true">
      <text:p text:style-name="P1"><text:span text:style-name="T7">Suvestinė redakcija nuo 2022-04-01 iki 2022-07-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text:span><text:span text:style-name="T195">Ūkio subjektai</text:span><text:span text:style-name="T196"><text:s/>– ūkio subjektai,<text:s/></text:span><text:span text:style-name="T197">kurie užtikrina medicinos priemonių, įrašytų į Sveikatos draudimo įstatymo 10 straipsnio 1 dalyje nurodytą Kompensuojamųjų medicinos pagalbos priemonių sąrašą ir pagal Lietuvos Respublikos sveikatos apsaugos ministro tvirtinamuose medicinos priemonių saugo</text:span><text:span text:style-name="T198">s techniniuose reglamentuose nurodytas taisykles klasifikuojamų kaip I klasės medicinos priemonės arba savikontrolei skirtos<text:s/></text:span><text:span text:style-name="T199">in vitro<text:s/></text:span><text:span text:style-name="T200">diagnostikos medicinos priemonės, tiekimą Lietuvos Respublikos rinkai ir išdavimą (pardavimą) sveikatos apsaugos ministro<text:s/></text:span><text:span text:style-name="T201">nustatyta tvarka.</text:span><text:s/></text:p>
      <text:p text:style-name="P202">Papunkčio pakeitimai:</text:p>
      <text:p text:style-name="P203"><text:span text:style-name="T204">Nr.<text:s/></text:span><text:a xlink:href="https://www.e-tar.lt/portal/legalAct.html?documentId=b1933880e60211ea9342c1d4e2ff6ff6" office:target-frame-name="_top" xlink:show="replace"><text:span text:style-name="T205">914</text:span></text:a><text:span text:style-name="T206">, 2020-08-19, paskelbta TAR 2020-08-24, i. k. 2020-17774</text:span></text:p>
      <text:p text:style-name="Normal"/>
      <text:p text:style-name="P207"><text:span text:style-name="T208">4.8</text:span><text:span text:style-name="T209">.</text:span><text:span text:style-name="T210"><text:s/></text:span><text:span text:style-name="T211">Kitos Nuostatuose vartojamos sąvokos<text:s/></text:span><text:span text:style-name="T212">apibrėžtos Civiliniame kodekse, Sveikatos sistemos įstatyme, Farmacijos įstatyme, Sveikatos priežiūros įstaigų įstatyme, Valstybės informacinių išteklių valdymo įstatyme ir Reglamente (ES) 2016/679.</text:span><text:s/></text:p>
      <text:p text:style-name="P213">Punkto pakeitimai:</text:p>
      <text:p text:style-name="P214"><text:span text:style-name="T215">Nr.<text:s/></text:span><text:a xlink:href="https://www.e-tar.lt/portal/legalAct.html?documentId=b1933880e60211ea9342c1d4e2ff6ff6" office:target-frame-name="_top" xlink:show="replace"><text:span text:style-name="T216">914</text:span></text:a><text:span text:style-name="T217">, 2020-08-19, paskelbta TAR 2020-08-24, i. k. 2020-17774</text:span></text:p>
      <text:p text:style-name="Normal"/>
      <text:p text:style-name="P218"><text:span text:style-name="T219">5.</text:span><text:span text:style-name="T220"><text:s/>Neteko galios nuo 2020-08-25</text:span></text:p>
      <text:p text:style-name="P221">Punkto naikinimas:</text:p>
      <text:p text:style-name="P222"><text:span text:style-name="T223">Nr.<text:s/></text:span><text:a xlink:href="https://www.e-tar.lt/portal/legalAct.html?documentId=b1933880e60211ea9342c1d4e2ff6ff6" office:target-frame-name="_top" xlink:show="replace"><text:span text:style-name="T224">914</text:span></text:a><text:span text:style-name="T225">, 2020-08-19, paskelbta TAR 2020-08-24, i. k. 2020-17774</text:span></text:p>
      <text:p text:style-name="Normal"/>
      <text:p text:style-name="P226"><text:span text:style-name="T227">6</text:span><text:span text:style-name="T228">.<text:s/></text:span><text:span text:style-name="T229">ESPBI IS steigimo teisinis pagrindas – Sveikatos 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text:s/>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text:s/>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 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51"><text:span text:style-name="T252">7.7</text:span><text:span text:style-name="T253">. užtikrinti geresnį informacijos, susijusios su pacientų sveikata, prieinamumą ir valdymą, ją centralizuotai kaupiant ir teikiant pacientams ir duomenų gavėjams.</text:span><text:s/></text:p>
      <text:p text:style-name="P254">Papildyta papunkčiu:</text:p>
      <text:p text:style-name="P255"><text:span text:style-name="T256">Nr.<text:s/></text:span><text:a xlink:href="https://www.e-tar.lt/portal/legalAct.html?documentId=5c8ad540280611ecad73e69048767e8c" office:target-frame-name="_top" xlink:show="replace"><text:span text:style-name="T257">806</text:span></text:a><text:span text:style-name="T258">, 2021-10-06, paskelbta TAR 2021-10-08, i. k. 2021-21185</text:span></text:p>
      <text:p text:style-name="Normal"/>
      <text:p text:style-name="P259">8.<text:tab/>ESPBI IS uždaviniai, susiję su pacientais:<text:s/></text:p>
      <text:p text:style-name="P260">8.1. plėtoti e. sveikatos paslaugas pacientams, kad pacientai:</text:p>
      <text:p text:style-name="P261">8.1.1.<text:s/>gautų patikimas ir geros kokybės sveikatinimo paslaugas;</text:p>
      <text:p text:style-name="P262">8.1.2. būtų informuoti apie reikiamas sveikatinimo paslaugas ir galėtų lengvai jas gauti, aktyviai dalyvautų priimant sprendimus dėl jiems teikiamų sveikatinimo paslaugų;</text:p>
      <text:p text:style-name="P263">8.1.3. būtų tikri dėl sveikatinimo paslaugų tęstinumo;</text:p>
      <text:p text:style-name="P264"><text:span text:style-name="T265">8.1.4</text:span><text:span text:style-name="T266">. turėtų prieigą prie informacijos, susijusios su paciento sveikata;</text:span><text:s/></text:p>
      <text:p text:style-name="P267">Papunkčio pakeitimai:</text:p>
      <text:p text:style-name="P268"><text:span text:style-name="T269">Nr.<text:s/></text:span><text:a xlink:href="https://www.e-tar.lt/portal/legalAct.html?documentId=5c8ad540280611ecad73e69048767e8c" office:target-frame-name="_top" xlink:show="replace"><text:span text:style-name="T270">806</text:span></text:a><text:span text:style-name="T271">, 2021-10-06, p</text:span><text:span text:style-name="T272">askelbta TAR 2021-10-08, i. k. 2021-21185</text:span></text:p>
      <text:p text:style-name="Normal"/>
      <text:p text:style-name="P273">8.2. naudojant ESPBI IS gerinti sveikatinimo paslaugų pasiekiamumą, geriau planuoti ir taupyti laiką.</text:p>
      <text:p text:style-name="P274"><text:span text:style-name="T275">9</text:span><text:span text:style-name="T276">.</text:span><text:span text:style-name="T277"><text:tab/></text:span>ESPBI IS uždaviniai, susiję su sveikatinimo įstaigomis:</text:p>
      <text:p text:style-name="P278">9.1. plėtoti e. sveikatos paslaugas sveikatinimo įstaigoms ir sveikatinimo specialistams, kad sveikatinimo įstaigos ir sveikatinimo specialistai:</text:p>
      <text:p text:style-name="P279">9.1.1. teisėtai gautų ir naudotų pacientų elektroninius sveikatos įrašus laiku ir patogioje vietoje;</text:p>
      <text:p text:style-name="P280">9.1.2. turėtų galimybę bendradarbiauti su<text:s/>kitomis sveikatinimo įstaigomis ir sveikatinimo veiklos valdymo subjektais;</text:p>
      <text:p text:style-name="P281">9.2. užtikrinti didesnį sveikatinimo įstaigų ir sveikatinimo veiklos valdymo subjektų administracinio darbo efektyvumą;</text:p>
      <text:p text:style-name="P282">9.3. užtikrinti, kad būtų išvengta dubliuojamo sveikatinimo paslaugų teikimo, naudojant jau esamą ir aktualią ESI informaciją apie pacientą;</text:p>
      <text:p text:style-name="P283">9.4. užtikrinti, kad sveikatinimo paslaugos būtų teikiamos efektyviau, keičiantis ir naudojantis pacientų elektroniniais sveikatos įrašais;</text:p>
      <text:p text:style-name="P284">9.5. sudaryti<text:s/>sąlygas parengti geros kokybės medicinos ekspertizių išvadas ir išvadas<text:s/><text:soft-page-break/>dėl darbuotojų saugos ir sveikatos;</text:p>
      <text:p text:style-name="P285">9.6. sudaryti sąlygas efektyviau vykdyti ligų prevencijos ir sveikatinimo programas;</text:p>
      <text:p text:style-name="P286">9.7. mažinti e. sveikatos sprendimų įgyvendinimo ir eksploatavimo sąnaudas, įgyvendinimo nesėkmes ir nesuderinamumo riziką;</text:p>
      <text:p text:style-name="P287">9.8. suteikti prieigą prie bendro naudojimo sveikatos priežiūros sektoriaus informacinių sistemų, registrų, klasifikatorių, ESI duomenų;</text:p>
      <text:p text:style-name="P288">9.9. suteikti prieigą prie viešojo administravimo informacinių išteklių ir e. valdžios paslaugų.</text:p>
      <text:p text:style-name="P289"><text:span text:style-name="T290">10</text:span><text:span text:style-name="T291">.</text:span><text:span text:style-name="T292"><text:tab/></text:span><text:span text:style-name="T293">Pagrindinės<text:s/></text:span>ESPBI IS<text:span text:style-name="T294"><text:s/></text:span><text:span text:style-name="T295">funkcijos:</text:span></text:p>
      <text:p text:style-name="P296"><text:span text:style-name="T297">10.1</text:span><text:span text:style-name="T298">.</text:span><text:s/>tvarko pacientų ESI:</text:p>
      <text:p text:style-name="P299">10.1.1. formuoja pacientų elektroninius sveikatos įrašus;</text:p>
      <text:p text:style-name="P300">10.1.2. registruoja paciento gydymo eigos sveikatos priežiūros<text:s/>įstaigoje duomenis;</text:p>
      <text:p text:style-name="P301">10.1.3. tvarko siuntimus konsultuoti ir (ar) gydyti;</text:p>
      <text:p text:style-name="P302">10.1.4. tvarko siuntimus atlikti tyrimus;</text:p>
      <text:p text:style-name="P303">10.1.5. registruoja ir identifikuoja mėginius;</text:p>
      <text:p text:style-name="P304">10.2. registruoja pacientą atvykti į sveikatos priežiūros įstaigą ir (ar) išvykti iš sveikatos priežiūros įstaigos;</text:p>
      <text:p text:style-name="P305">10.3. suteikia prieigą išankstinei paciento registracijai sveikatos priežiūros įstaigoje tvarkyti;</text:p>
      <text:p text:style-name="P306">10.4. registruoja, kaupia ir identifikuoja medicininius vaizdus;</text:p>
      <text:p text:style-name="P307">10.5. užtikrina semantinę ir techninę sąveiką tarp sveikatinimo įstaigų informacinių sistemų;</text:p>
      <text:p text:style-name="P308">10.6. teikia ir gauna aktualius registrų, klasifikatorių duomenis;</text:p>
      <text:p text:style-name="P309">10.7. sudaro sąlygas teikti telemedicinos paslaugas;</text:p>
      <text:p text:style-name="P310">10.8. teikia metodinę pagalbą sveikatinimo specialistams priimant<text:s/>gydymo sprendimus;</text:p>
      <text:p text:style-name="P311">10.9. teikia pacientų elektroninius sveikatos įrašus greitosios medicinos pagalbos brigadoms;</text:p>
      <text:p text:style-name="P312">10.10. teikia pagalbą ESPBI IS naudotojams;</text:p>
      <text:p text:style-name="P313">10.11. suteikia galimybę sveikatinimo specialistams informuoti pacientus ligų prevencijos ir kitais su sveikata susijusiais klausimais;</text:p>
      <text:p text:style-name="P314">10.12. užtikrina pacientų imunoprofilaktikos informacijos tvarkymą;</text:p>
      <text:p text:style-name="P315">10.13. užtikrina pacientų profilaktinių sveikatos patikrinimų informacijos tvarkymą;<text:s/></text:p>
      <text:p text:style-name="P316">10.14. atlieka ESPBI IS sukauptos informacijos analizę, statistikos skaičiavimą;</text:p>
      <text:p text:style-name="P317">10.15. centralizuotai tvarko suteiktų sveikatinimo paslaugų apskaitą ir teikia duomenis, kurių reikia joms finansuoti;</text:p>
      <text:p text:style-name="P318"><text:span text:style-name="T319">10.16</text:span><text:span text:style-name="T320">. sudaro galimybę išrašyti elektroninius receptus (toliau – e. receptas), juos perži</text:span><text:span text:style-name="T321">ūrėti ir suformuoti elektroninius vaistinio preparato, medicinos priemonės ir kompensuojamosios medicinos pagalbos priemonės išdavimo (pardavimo) dokumentus; <text:s/></text:span></text:p>
      <text:p text:style-name="P322">Papunkčio pakeitimai:</text:p>
      <text:p text:style-name="P323"><text:span text:style-name="T324">Nr.<text:s/></text:span><text:a xlink:href="https://www.e-tar.lt/portal/legalAct.html?documentId=b1933880e60211ea9342c1d4e2ff6ff6" office:target-frame-name="_top" xlink:show="replace"><text:span text:style-name="T325">914</text:span></text:a><text:span text:style-name="T326">, 2020-08-19, paskelbta TAR 2020-08-24, i. k. 2020-17774</text:span></text:p>
      <text:p text:style-name="Normal"/>
      <text:p text:style-name="P327">10.17. suteikia prieigą elektroniniams nedarbingumo pažymėjimams bei elektroniniams nėštumo ir gimdymo atostogų pažymėjimams tvarkyti;</text:p>
      <text:p text:style-name="P328">10.18. užtikrina<text:s/>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29">10.19. sudaro finansines ir statistines ataskaitas iš ESPBI IS duomenų apie suteiktas sveikatinimo paslaugas ir pateikia suinteresuotoms institucijoms;</text:p>
      <text:p text:style-name="P330">10.20. gauna informaciją apie pacientų draustumą privalomuoju sveikatos draudimu iš Lietuvos Respublikos<text:s/>draudžiamųjų privalomuoju sveikatos draudimu registro ir pateikia sveikatinimo įstaigoms;</text:p>
      <text:p text:style-name="P331"><text:span text:style-name="T332">10.21</text:span><text:span text:style-name="T333">. nustato ESPBI IS naudotojų elektroninę tapatybę, pasitelkdama Valstybės informacinių išteklių sąveikumo platformos (toliau – VIISP) priemones;</text:span><text:s/></text:p>
      <text:p text:style-name="P334">10.22.<text:s/>suteikia priemones ESPBI IS naudotojų elektroninei tapatybei ir autorizacijai valdyti.</text:p>
      <text:p text:style-name="P335"><text:span text:style-name="T336">11</text:span><text:span text:style-name="T337">. Asmens duomenys tvarkomi ESPBI IS naudotojų bei paslaugos gavėjų identifikavimo, asmens sveikatos priežiūros paslaugų teikimo ir dokumentų išdavimo pacientams<text:s/></text:span><text:span text:style-name="T338">ir duomenų gavėjams tikslais.</text:span><text:s/></text:p>
      <text:p text:style-name="P339">Punkto pakeitimai:</text:p>
      <text:p text:style-name="P340"><text:span text:style-name="T341">Nr.<text:s/></text:span><text:a xlink:href="https://www.e-tar.lt/portal/legalAct.html?documentId=5c8ad540280611ecad73e69048767e8c" office:target-frame-name="_top" xlink:show="replace"><text:span text:style-name="T342">806</text:span></text:a><text:span text:style-name="T343">, 2021-10-06, paskelbta TAR 2021-10-08, i. k. 2021-21185</text:span></text:p>
      <text:p text:style-name="Normal"/>
      <text:p text:style-name="P344"><text:span text:style-name="T345">II</text:span><text:span text:style-name="T346"><text:s/>SKYRIUS</text:span></text:p>
      <text:p text:style-name="P347"><text:span text:style-name="T348">ESPBI IS ORGANIZACINĖ STRU</text:span><text:span text:style-name="T349">KTŪRA</text:span></text:p>
      <text:p text:style-name="P350"/>
      <text:p text:style-name="P351">12. ESPBI IS organizacinę struktūrą sudaro:</text:p>
      <text:p text:style-name="P352">12.1. ESPBI IS valdytojas ir ESPBI IS asmens duomenų valdytojas (toliau – ESPBI IS valdytojas) – Lietuvos Respublikos sveikatos apsaugos ministerija;</text:p>
      <text:p text:style-name="P353">12.2. ESPBI IS tvarkytojai:</text:p>
      <text:p text:style-name="P354">12.2.1. ESPBI IS pagrindinis tvarkytojas ir ESPBI IS asmens duomenų pagrindinis tvarkytojas (toliau – ESPBI IS pagrindinis tvarkytojas) – valstybės įmonė Registrų centras (toliau – Registrų centras);</text:p>
      <text:p text:style-name="P355">12.2.2. ESPBI IS tvarkytojai ir ESPBI IS asmens duomenų tvarkytojai<text:s/>(toliau – ESPBI IS tvarkytojai) – sveikatinimo įstaigos;</text:p>
      <text:p text:style-name="P356"><text:span text:style-name="T357">12.3</text:span><text:span text:style-name="T358">. ESPBI IS duomenų teikėjai:</text:span></text:p>
      <text:p text:style-name="P359"><text:span text:style-name="T360">12.3.1</text:span><text:span text:style-name="T361">. Informatikos ir ryšių departamentas prie Lietuvos Respublikos vidaus reikalų ministerijos teikia duomenis iš Užsieniečių registro;</text:span></text:p>
      <text:p text:style-name="P362"><text:span text:style-name="T363">12.3.2</text:span><text:span text:style-name="T364">.<text:s/></text:span><text:span text:style-name="T365">Registrų centras teikia duomenis iš Lietuvos Respublikos gyventojų registro, Juridinių asmenų registro ir Lietuvos Respublikos adresų registro;</text:span><text:s/></text:p>
      <text:p text:style-name="P366"><text:span text:style-name="T367">12.3.3</text:span><text:span text:style-name="T368">. Informacinės visuomenės plėtros komitetas, teikiantis VIISP duomenis (valdytojas – Lietuvos Respubl</text:span><text:span text:style-name="T369">ikos ekonomikos ir inovacijų ministerija); <text:s/></text:span></text:p>
      <text:p text:style-name="P370">Papunkčio pakeitimai:</text:p>
      <text:p text:style-name="P371"><text:span text:style-name="T372">Nr.<text:s/></text:span><text:a xlink:href="https://www.e-tar.lt/portal/legalAct.html?documentId=b1933880e60211ea9342c1d4e2ff6ff6" office:target-frame-name="_top" xlink:show="replace"><text:span text:style-name="T373">914</text:span></text:a><text:span text:style-name="T374">, 2020-08-19, paskelbta TAR 2020-08-24, i. k. 2020-17774</text:span></text:p>
      <text:p text:style-name="Normal"/>
      <text:p text:style-name="P375"><text:span text:style-name="T376">12.3.4</text:span><text:span text:style-name="T377">. asmens sveikat</text:span><text:span text:style-name="T378">os priežiūros įstaigos teikia duomenis iš asmens sveikatos priežiūros įstaigų informacinių sistemų arba tiesiogiai per ESPBI IS portalą.</text:span></text:p>
      <text:p text:style-name="P379"><text:span text:style-name="T380">12.3.5</text:span><text:span text:style-name="T381">. Sveikatos apsaugos ministerija, teikianti duomenis iš Išankstinės pacientų registracijos informacinės siste</text:span><text:span text:style-name="T382">mos (valdytojas – Sveikatos apsaugos ministerija);</text:span><text:s/></text:p>
      <text:p text:style-name="P383">Papunkčio pakeitimai:</text:p>
      <text:p text:style-name="P384"><text:span text:style-name="T385">Nr.<text:s/></text:span><text:a xlink:href="https://www.e-tar.lt/portal/legalAct.html?documentId=b1933880e60211ea9342c1d4e2ff6ff6" office:target-frame-name="_top" xlink:show="replace"><text:span text:style-name="T386">914</text:span></text:a><text:span text:style-name="T387">, 2020-08-19, paskelbta TAR 2020-08-24, i. k. 2020-17774</text:span></text:p>
      <text:p text:style-name="Normal"/>
      <text:p text:style-name="P388"><text:span text:style-name="T389">12.3.6</text:span><text:span text:style-name="T390">. Valstyb</text:span><text:span text:style-name="T391">inė ligonių kasa prie Sveikatos apsaugos ministerijos, teikianti duomenis iš Lietuvos Respublikos draudžiamųjų privalomuoju sveikatos draudimu registro (valdytojas – Valstybinė ligonių kasa prie Sveikatos apsaugos ministerijos), Privalomojo sveikatos draud</text:span><text:span text:style-name="T392">imo informacinės sistemos „Sveidra“ (valdytojas – Valstybinė ligonių kasa prie Sveikatos apsaugos ministerijos) ir Kompensuojamųjų ir nekompensuojamųjų vaistinių preparatų ir kompensuojamųjų medicinos pagalbos priemonių kainų deklaravimo ir kainynų sudarym</text:span><text:span text:style-name="T393">o informacinės sistemos „iDrug“ (valdytojas – Sveikatos apsaugos ministerija);</text:span><text:s/></text:p>
      <text:p text:style-name="P394">Papunkčio pakeitimai:</text:p>
      <text:p text:style-name="P395"><text:span text:style-name="T396">Nr.<text:s/></text:span><text:a xlink:href="https://www.e-tar.lt/portal/legalAct.html?documentId=b1933880e60211ea9342c1d4e2ff6ff6" office:target-frame-name="_top" xlink:show="replace"><text:span text:style-name="T397">914</text:span></text:a><text:span text:style-name="T398">, 2020-08-19, paskelbta TAR 2020-08-24, i. k.<text:s/></text:span><text:span text:style-name="T399">2020-17774</text:span></text:p>
      <text:p text:style-name="Normal"/>
      <text:p text:style-name="P400"><text:span text:style-name="T401">12.3.7</text:span><text:span text:style-name="T402">. Valstybinė akreditavimo sveikatos priežiūros veiklai tarnyba prie Sveikatos apsaugos ministerijos (toliau – Valstybinė akreditavimo sveikatos priežiūros veiklai tarnyba) teikia duomenis iš Sveikatos priežiūros ir farmacijos speciali</text:span><text:span text:style-name="T403">stų praktikos licencijų registro ir Sveikatos priežiūros įstaigų licencijavimo informacinės sistemos;</text:span></text:p>
      <text:p text:style-name="P404"><text:span text:style-name="T405">12.3.8</text:span><text:span text:style-name="T406">. Valstybinė vaistų kontrolės tarnyba prie Lietuvos Respublikos sveikatos apsaugos ministerijos (toliau – Valstybinė vaistų kontrolės tarnyba) t</text:span><text:span text:style-name="T407">eikia duomenis iš Lietuvos Respublikos vaistinių preparatų registro ir Valstybinės vaistų kontrolės tarnybos prie Lietuvos Respublikos sveikatos apsaugos ministerijos vaistinių preparatų informacinės sistemos;</text:span></text:p>
      <text:p text:style-name="P408"><text:span text:style-name="T409">12.3.9</text:span><text:span text:style-name="T410">. Valstybinio socialinio draudimo fo</text:span><text:span text:style-name="T411">ndo valdyba prie Socialinės apsaugos ir darbo ministerijos teikia duomenis iš Valstybinio socialinio draudimo fondo valdybos prie Socialinės apsaugos ir darbo ministerijos informacinės sistemos;</text:span></text:p>
      <text:p text:style-name="P412"><text:span text:style-name="T413">12.3.10</text:span><text:span text:style-name="T414">. Neįgalumo ir darbingumo nustatymo tarnyba prie<text:s/></text:span><text:span text:style-name="T415">Socialinės apsaugos ir darbo ministerijos (toliau – Neįgalumo ir darbingumo nustatymo tarnyba) teikia duomenis iš Neįgalumo ir darbingumo nustatymo tarnybos informacinės sistemos;</text:span></text:p>
      <text:p text:style-name="P416"><text:span text:style-name="T417">12.3.11</text:span><text:span text:style-name="T418">. Lietuvos medicinos biblioteka, teikianti duomenis iš Medicinos<text:s/></text:span><text:span text:style-name="T419">nomenklatūrų ir klasifikatorių valdymo informacinės sistemos;</text:span><text:s/></text:p>
      <text:p text:style-name="P420">Papunkčio pakeitimai:</text:p>
      <text:p text:style-name="P421"><text:span text:style-name="T422">Nr.<text:s/></text:span><text:a xlink:href="https://www.e-tar.lt/portal/legalAct.html?documentId=5c8ad540280611ecad73e69048767e8c" office:target-frame-name="_top" xlink:show="replace"><text:span text:style-name="T423">806</text:span></text:a><text:span text:style-name="T424">, 2021-10-06, paskelbta TAR 2021-10-08, i. k. 2021-21185</text:span></text:p>
      <text:p text:style-name="Normal"/>
      <text:p text:style-name="P425"><text:span text:style-name="T426">12.3.1</text:span><text:span text:style-name="T427">2</text:span><text:span text:style-name="T428">. valstybės įmonė „Regitra“ teikia duomenis iš Lietuvos Respublikos kelių transporto priemonių vairuotojų registro;</text:span></text:p>
      <text:p text:style-name="P429"><text:span text:style-name="T430">12.3.13</text:span><text:span text:style-name="T431">. Policijos departamentas prie Lietuvos Respublikos vidaus reikalų ministerijos teikia duomenis iš Policijos licencijuojamos v</text:span><text:span text:style-name="T432">eiklos informacinės sistemos;</text:span></text:p>
      <text:p text:style-name="P433"><text:span text:style-name="T434">12.3.14</text:span><text:span text:style-name="T435">. Sveikatos apsaugos ministerija teikia pirminius duomenis;</text:span></text:p>
      <text:p text:style-name="P436"><text:span text:style-name="T437">12.3.15.</text:span><text:span text:style-name="T438"><text:s/>Neteko galios nuo 2020-05-01</text:span></text:p>
      <text:p text:style-name="P439">Papunkčio naikinimas:</text:p>
      <text:p text:style-name="P440"><text:span text:style-name="T441">Nr.<text:s/></text:span><text:a xlink:href="https://www.e-tar.lt/portal/legalAct.html?documentId=2e539cc07af111eab005936df725feed" office:target-frame-name="_top" xlink:show="replace"><text:span text:style-name="T442">365</text:span></text:a><text:span text:style-name="T443">, 2020-04-08, paskelbta TAR 2020-04-10, i. k. 2020-07618</text:span></text:p>
      <text:p text:style-name="Normal"/>
      <text:p text:style-name="P444"><text:span text:style-name="T445">12.3.16.</text:span><text:span text:style-name="T446"><text:s/>Neteko galios nuo 2020-05-01</text:span></text:p>
      <text:p text:style-name="P447">Papunkčio naikinimas:</text:p>
      <text:p text:style-name="P448"><text:span text:style-name="T449">Nr.<text:s/></text:span><text:a xlink:href="https://www.e-tar.lt/portal/legalAct.html?documentId=2e539cc07af111eab005936df725feed" office:target-frame-name="_top" xlink:show="replace"><text:span text:style-name="T450">365</text:span></text:a><text:span text:style-name="T451">, 2020-04-08, paskelbta TAR 2020-04-10, i. k. 2020-07618</text:span></text:p>
      <text:p text:style-name="Normal"/>
      <text:p text:style-name="P452"><text:span text:style-name="T453">12.3.17</text:span><text:span text:style-name="T454">. asmens sveikatos priežiūros įstaigos teikia pirminius duomenis;</text:span></text:p>
      <text:p text:style-name="P455"><text:span text:style-name="T456">12.3.18</text:span><text:span text:style-name="T457">. vaistinės teikia pirminius duomenis.</text:span></text:p>
      <text:p text:style-name="P458"><text:span text:style-name="T459">1</text:span><text:span text:style-name="T460">2.3.19</text:span><text:span text:style-name="T461">.<text:s/></text:span><text:span text:style-name="T462">Darbdaviai, teikiantys pirminius duomenis;</text:span><text:s/></text:p>
      <text:p text:style-name="P463">Papildyta papunkčiu:</text:p>
      <text:p text:style-name="P464"><text:span text:style-name="T465">Nr.<text:s/></text:span><text:a xlink:href="https://www.e-tar.lt/portal/legalAct.html?documentId=b1933880e60211ea9342c1d4e2ff6ff6" office:target-frame-name="_top" xlink:show="replace"><text:span text:style-name="T466">914</text:span></text:a><text:span text:style-name="T467">, 2020-08-19, paskelbta TAR 2020-08-24, i. k. 2020-17774</text:span></text:p>
      <text:p text:style-name="Normal"/>
      <text:p text:style-name="P468"><text:span text:style-name="T469">12.3.20</text:span><text:span text:style-name="T470">.<text:s/></text:span><text:span text:style-name="T471">Lietu</text:span><text:span text:style-name="T472">vos Respublikos socialinės apsaugos ir darbo ministerija, teikianti Socialinės paramos šeimai informacinės sistemos duomenis (valdytojas – Socialinės apsaugos ir darbo ministerija);</text:span><text:s/></text:p>
      <text:p text:style-name="P473">Papildyta papunkčiu:</text:p>
      <text:p text:style-name="P474"><text:span text:style-name="T475">Nr.<text:s/></text:span><text:a xlink:href="https://www.e-tar.lt/portal/legalAct.html?documentId=b1933880e60211ea9342c1d4e2ff6ff6" office:target-frame-name="_top" xlink:show="replace"><text:span text:style-name="T476">914</text:span></text:a><text:span text:style-name="T477">, 2020-08-19, paskelbta TAR 2020-08-24, i. k. 2020-17774</text:span></text:p>
      <text:p text:style-name="Normal"/>
      <text:p text:style-name="P478"><text:span text:style-name="T479">12.3.21</text:span><text:span text:style-name="T480">. Nacionalinė teismų administracija, teikianti pirminius duomenis;</text:span><text:s/></text:p>
      <text:p text:style-name="P481">Papildyta papunkčiu:</text:p>
      <text:p text:style-name="P482"><text:span text:style-name="T483">Nr.<text:s/></text:span><text:a xlink:href="https://www.e-tar.lt/portal/legalAct.html?documentId=b1933880e60211ea9342c1d4e2ff6ff6" office:target-frame-name="_top" xlink:show="replace"><text:span text:style-name="T484">914</text:span></text:a><text:span text:style-name="T485">, 2020-08-19, paskelbta TAR 2020-08-24, i. k. 2020-17774</text:span></text:p>
      <text:p text:style-name="Normal"/>
      <text:p text:style-name="P486"><text:span text:style-name="T487">12.3.22</text:span><text:span text:style-name="T488">. Lietuvos Respublikos Seimo kanceliarija, teikianti pirminius duomenis;</text:span><text:s/></text:p>
      <text:p text:style-name="P489">Papildyta papunkčiu:</text:p>
      <text:p text:style-name="P490"><text:span text:style-name="T491">Nr.<text:s/></text:span><text:a xlink:href="https://www.e-tar.lt/portal/legalAct.html?documentId=b1933880e60211ea9342c1d4e2ff6ff6" office:target-frame-name="_top" xlink:show="replace"><text:span text:style-name="T492">914</text:span></text:a><text:span text:style-name="T493">, 2020-08-19, paskelbta TAR 2020-08-24, i. k. 2020-17774</text:span></text:p>
      <text:p text:style-name="Normal"/>
      <text:p text:style-name="P494"><text:span text:style-name="T495">12.3.23</text:span><text:span text:style-name="T496">. ūkio subjektai, teikiantys pirminius duomenis;</text:span><text:s/></text:p>
      <text:p text:style-name="P497">Papildyta papunkčiu:</text:p>
      <text:p text:style-name="P498"><text:span text:style-name="T499">Nr.<text:s/></text:span><text:a xlink:href="https://www.e-tar.lt/portal/legalAct.html?documentId=b1933880e60211ea9342c1d4e2ff6ff6" office:target-frame-name="_top" xlink:show="replace"><text:span text:style-name="T500">914</text:span></text:a><text:span text:style-name="T501">, 2020-08-19, paskelbta TAR 2020-08-24, i. k. 2020-17774</text:span></text:p>
      <text:p text:style-name="Normal"/>
      <text:p text:style-name="P502"><text:span text:style-name="T503">13</text:span><text:span text:style-name="T504">.<text:s/></text:span><text:span text:style-name="T505">Sveikatos apsaugos ministerija, veikianti kaip ESPBI IS valdytoja, turi Valsty</text:span><text:span text:style-name="T506">bės informacinių išteklių valdymo įstatyme, Reglamente (ES) 2016/679 ir Asmens duomenų teisinės apsaugos įstatyme nurodytas teises ir pareigas.</text:span><text:s/></text:p>
      <text:p text:style-name="P507">Punkto pakeitimai:</text:p>
      <text:p text:style-name="P508"><text:span text:style-name="T509">Nr.<text:s/></text:span><text:a xlink:href="https://www.e-tar.lt/portal/legalAct.html?documentId=b1933880e60211ea9342c1d4e2ff6ff6" office:target-frame-name="_top" xlink:show="replace"><text:span text:style-name="T510">914</text:span></text:a><text:span text:style-name="T511">, 2020-08-19, paskelbta TAR 2020-08-24, i. k. 2020-17774</text:span></text:p>
      <text:p text:style-name="Normal"/>
      <text:p text:style-name="P512"><text:span text:style-name="T513">14</text:span><text:span text:style-name="T514">.</text:span><text:span text:style-name="T515"><text:tab/>Sveikatos apsaugos ministerija, veikianti kaip ESPBI IS valdytoja,</text:span><text:span text:style-name="T516"><text:s/></text:span><text:span text:style-name="T517">vykdo šias funkcijas:</text:span></text:p>
      <text:p text:style-name="P518">14.1. priima sprendimus, susijusius su ESPBI IS kūrimu, plėtra, likvidavimu, modernizavimu, priežiūra, administravimu, ir kontroliuoja, kaip jie vykdomi;</text:p>
      <text:p text:style-name="P519">14.2. nagrinėja pasiūlymus ir priima sprendimus dėl ESPBI IS duomenų mainų būdo ir formato;</text:p>
      <text:p text:style-name="P520">14.3. vadovauja ESPBI IS tvarkytojų veiklai, ją koordinuoja ir vykdo ESPBI IS tvarkytojų funkcijų atlikimo priežiūrą;</text:p>
      <text:p text:style-name="P521">14.4. tvirtina su ESPBI IS veikla, informacinių ir ryšių technologijų infrastruktūra, duomenų tvarkymu ir sauga susijusius teisės aktus;</text:p>
      <text:p text:style-name="P522">14.5. nagrinėja pasiūlymus, kaip tobulinti ESPBI IS, tvirtina ESPBI IS kūrimo, plėtros planus ir projektus, ESPBI IS tvarkymo ir administravimo veiklos planus ir ataskaitas, kontroliuoja, kaip jie vykdomi;</text:p>
      <text:p text:style-name="P523">14.6. analizuoja teisines, technines,<text:s/>technologines, metodines ir organizacines ESPBI IS tvarkymo problemas ir pagal kompetenciją priima sprendimus, kurių reikia ESPBI IS veiklai užtikrinti;</text:p>
      <text:p text:style-name="P524">14.7. sudaro sutartis su ESPBI IS duomenų teikėjais ir duomenų gavėjais arba įgalioja sudaryti sutartis pagrindinį ESPBI IS tvarkytoją;</text:p>
      <text:p text:style-name="P525">14.8. teisės aktų nustatyta tvarka teikia informaciją apie ESPBI IS veiklą;</text:p>
      <text:p text:style-name="P526">14.9. atlieka kitas Nuostatuose ir kituose teisės aktuose, susijusiuose su ESPBI IS valdymu, nustatytas funkcijas.</text:p>
      <text:p text:style-name="P527"><text:span text:style-name="T528">15</text:span><text:span text:style-name="T529">.<text:s/></text:span><text:span text:style-name="T530">Registrų<text:s/></text:span><text:span text:style-name="T531">centras, veikiantis kaip pagrindinis ESPBI IS tvarkytojas, turi Valstybės informacinių išteklių valdymo įstatyme, Reglamente (ES) 2016/679 ir Asmens duomenų teisinės apsaugos įstatyme nurodytas teises ir pareigas.</text:span><text:s/></text:p>
      <text:p text:style-name="P532">Punkto pakeitimai:</text:p>
      <text:p text:style-name="P533"><text:span text:style-name="T534">Nr.<text:s/></text:span><text:a xlink:href="https://www.e-tar.lt/portal/legalAct.html?documentId=b1933880e60211ea9342c1d4e2ff6ff6" office:target-frame-name="_top" xlink:show="replace"><text:span text:style-name="T535">914</text:span></text:a><text:span text:style-name="T536">, 2020-08-19, paskelbta TAR 2020-08-24, i. k. 2020-17774</text:span></text:p>
      <text:p text:style-name="Normal"/>
      <text:p text:style-name="P537"><text:span text:style-name="T538">16</text:span><text:span text:style-name="T539">. Registrų centras, veikiantis kaip pagrindinis ESPBI IS tvarkytojas, atlieka šias funkcijas:</text:span></text:p>
      <text:p text:style-name="P540">16.1. dalyvauja rengiant su ESPBI IS informacinių ir ryšių technologijų infrastruktūra ir duomenų sauga susijusius teisės aktų projektus;</text:p>
      <text:p text:style-name="P541">16.2. dalyvauja rengiant ESPBI IS tvarkymo ir administravimo veiklos planus, juos vykdo ir rengia ataskaitas;</text:p>
      <text:p text:style-name="P542">16.3. teikia<text:s/>ESPBI IS valdytojui pasiūlymus dėl ESPBI IS plėtros projektų ir juos įgyvendina;</text:p>
      <text:p text:style-name="P543">16.4. užtikrina ESPBI IS ir jos pagrindu teikiamoms viešosioms elektroninėms paslaugoms būtinos techninės ir programinės įrangos įdiegimą, nepertraukiamą funkcionavimą ir<text:s/>atnaujinimą;</text:p>
      <text:p text:style-name="P544">16.5. registruoja ESPBI IS naudotojus, vadovaudamasis ESPBI IS naudotojų administravimo taisyklėmis;</text:p>
      <text:p text:style-name="P545">16.6. koordinuoja ir administruoja ESPBI IS duomenų tvarkymą, keitimąsi duomenimis ir jų apskaitą;</text:p>
      <text:p text:style-name="P546">16.7. užtikrina, kad ESPBI IS duomenys būtų tvarkomi vadovaujantis Nuostatais, juose nurodytais ir kitais įstatymais ir teisės aktais;</text:p>
      <text:p text:style-name="P547">16.8. užtikrina centralizuotą ESPBI IS klasifikatorių tvarkymą;</text:p>
      <text:p text:style-name="P548">16.9. administruoja ESPBI IS duomenų saugyklą, duomenų archyvą ir užtikrina jų saugą;</text:p>
      <text:p text:style-name="P549">16.10. teikia ESPBI IS valdytojui pasiūlymus dėl ESPBI IS duomenų mainų būdo ir formato;</text:p>
      <text:p text:style-name="P550">16.11. teikia ESPBI IS valdytojui pasiūlymus dėl ESPBI IS eksploatavimui, priežiūrai ir plėtrai skirtų funkcinių, techninių, programinių priemonių<text:s/>įsigijimo, organizuoja jų įsigijimą, diegimą ir modernizavimą;</text:p>
      <text:p text:style-name="P551">16.12. nuolat konsultuoja ESPBI IS naudotojus, duomenų teikėjus ir duomenų gavėjus su ESPBI IS veikla susijusiais klausimais;</text:p>
      <text:p text:style-name="P552">16.13. organizuoja ESPBI IS naudotojų mokymą;</text:p>
      <text:p text:style-name="P553">16.14.<text:s/><text:span text:style-name="T554">im</text:span><text:span text:style-name="T555">asi visų priemonių, kurių reikalaujama pagal Reglamento (ES) 2016/679 32 straipsnį – organizacinėmis, techninėmis, technologinėmis ir metodinėmis priemonėmis užtikrina<text:s/></text:span>ESPBI IS<text:span text:style-name="T556"><text:s/>saugą,<text:s/></text:span>ESPBI IS<text:span text:style-name="T557"><text:s/>tvarkomų duomenų konfidencialumą, vientisumą ir prieinamumą, ap</text:span><text:span text:style-name="T558">saugą nuo neteisėto sunaikinimo, pakeitimo, atskleidimo ar kitokio neteisėto tvarkymo, taip pat saugų duomenų perdavimą kompiuterių tinklais</text:span>;</text:p>
      <text:p text:style-name="P559">16.15. iš anksto informavęs ESPBI IS valdytoją, asmens duomenims tvarkyti pasitelkia kitus duomenų tvarkytojus;</text:p>
      <text:p text:style-name="P560">16.16.<text:span text:style-name="T561"><text:s/>užtikrina, kad asmens duomenis tvarkyti įgalioti asmenys būtų įsipareigoję užtikrinti konfidencialumą arba jiems būtų taikoma atitinkama konfidencialumo prievolė;</text:span></text:p>
      <text:p text:style-name="P562"><text:span text:style-name="T563">16.17</text:span><text:span text:style-name="T564">. atsižvelgdamas į duomenų tvarkymo pobūdį ir<text:s/></text:span>vadovaudamasis sveikatos<text:s/>apsaugos ministro tvirtinamu Duomenų subjektų teisių įgyvendinimo Elektroninėje sveikatos paslaugų ir bendradarbiavimo infrastruktūros informacinėje sistemoje tvarkos aprašu<text:span text:style-name="T565">, padeda<text:s/></text:span>ESPBI IS valdytojui,<text:span text:style-name="T566"><text:s/>taikydamas tinkamas technines ir organizacines priemo</text:span><text:span text:style-name="T567">nes, įvykdyti<text:s/></text:span>ESPBI IS valdytojo<text:s/><text:span text:style-name="T568">prievolę, atsakyti į prašymus, pasinaudoti Reglamento (ES) 2016/679 III skyriuje nustatytomis duomenų subjekto teisėmis;</text:span></text:p>
      <text:p text:style-name="P569"><text:span text:style-name="T570">16.18</text:span><text:span text:style-name="T571">.<text:s/></text:span>ESPBI IS valdytojo<text:s/><text:span text:style-name="T572">nustatyta tvarka padeda<text:s/></text:span>ESPBI IS valdytojui<text:span text:style-name="T573"><text:s/>užtikrinti Reglamento (ES) 2</text:span><text:span text:style-name="T574">016/679 32–36 straipsniuose nustatytų prievolių laikymąsi, atsižvelgdamas į duomenų tvarkymo pobūdį ir<text:s/></text:span>ESPBI IS<text:s/><text:span text:style-name="T575">tvarkytojo turimą informaciją;</text:span></text:p>
      <text:p text:style-name="P576"><text:span text:style-name="T577">16.19</text:span><text:span text:style-name="T578">. pagal<text:s/></text:span>ESPBI IS valdytojo<text:span text:style-name="T579"><text:s/>pasirinkimą, užbaigus teikti su duomenų tvarkymu susijusias paslaugas, ištrin</text:span><text:span text:style-name="T580">a arba grąžina<text:s/></text:span>ESPBI IS valdytojui<text:span text:style-name="T581"><text:s/>visus asmens duomenis ir ištrina esamas jų kopijas, išskyrus atvejus, kai teisės aktuose reikalaujama asmens duomenis saugoti;</text:span></text:p>
      <text:p text:style-name="P582"><text:span text:style-name="T583">16.20</text:span><text:span text:style-name="T584">. pateikia<text:s/></text:span>ESPBI IS valdytojui<text:span text:style-name="T585"><text:s/>visą informaciją, būtiną siekiant įrodyti, kad vykdomo</text:span><text:span text:style-name="T586">s Reglamento (ES) 2016/679 nustatytos prievolės, ir sudaro sąlygas bei padeda<text:s/></text:span>ESPBI IS valdytojui<text:span text:style-name="T587"><text:s/>arba kitam<text:s/></text:span>ESPBI IS valdytojo<text:span text:style-name="T588"><text:s/>įgaliotam auditoriui atlikti auditą, įskaitant patikrinimus. Nedelsdamas informuoja<text:s/></text:span>ESPBI IS valdyto<text:span text:style-name="T589">ją, jei, jo nuomone, nurodym</text:span><text:span text:style-name="T590">as pateikti informaciją pažeidžia Reglamentą (ES) 2016/679 ar kitas duomenų apsaugos nuostatas;</text:span></text:p>
      <text:p text:style-name="P591"><text:span text:style-name="T592">16.21</text:span><text:span text:style-name="T593">. informuoja raštu ir (ar) el. paštu (nedelsiant, bet ne ilgiau kaip per 24 valandas)<text:s/></text:span>ESPBI IS valdytoj<text:span text:style-name="T594">ą pagal Reglamento 2016/679 33 straipsnio 2 dalį</text:span><text:span text:style-name="T595"><text:s/>apie įvykusį asmens duomenų saugumo pažeidimą ir pateikia pranešimą<text:s/></text:span>ESPBI IS valdytojo<text:span text:style-name="T596"><text:s/>nustatyta tvarka;</text:span></text:p>
      <text:p text:style-name="P597"><text:span text:style-name="T598">16.21</text:span><text:span text:style-name="T599">1</text:span><text:span text:style-name="T600">. užtikrina laboratorinių tyrimų dėl COVID-19 ligos (koronaviruso infekcijos) diagnostikos statistinių duomenų (nurodydamas tirto asmens<text:s/></text:span><text:span text:style-name="T601">darbovietę ir gyvenamąją vietą pagal savivaldybę) teikimą Sveikatos apsaugos ministerijai valstybės lygio ekstremaliosios situacijos metu.</text:span><text:s/></text:p>
      <text:p text:style-name="P602">Papildyta papunkčiu:</text:p>
      <text:p text:style-name="P603"><text:span text:style-name="T604">Nr.<text:s/></text:span><text:a xlink:href="https://www.e-tar.lt/portal/legalAct.html?documentId=b1933880e60211ea9342c1d4e2ff6ff6" office:target-frame-name="_top" xlink:show="replace"><text:span text:style-name="T605">914</text:span></text:a><text:span text:style-name="T606">, 2020-08-19, paskelbta TAR 2020-08-24, i. k. 2020-17774</text:span></text:p>
      <text:p text:style-name="Normal"/>
      <text:p text:style-name="P607">16.22. atlieka kitas Nuostatuose ir kituose teisės aktuose, susijusiuose su ESPBI IS tvarkymu, nustatytas funkcijas.</text:p>
      <text:p text:style-name="P608"><text:span text:style-name="T609">17</text:span><text:span text:style-name="T610">.<text:s/></text:span><text:span text:style-name="T611">Sveikatinimo įstaigos, veikiančios kaip ESPBI IS tvarkyto</text:span><text:span text:style-name="T612">jos, turi Valstybės informacinių išteklių valdymo įstatyme, Reglamente (ES) 2016/679 ir Asmens duomenų teisinės apsaugos įstatyme nurodytas teises ir pareigas.</text:span><text:s/></text:p>
      <text:p text:style-name="P613">Punkto pakeitimai:</text:p>
      <text:soft-page-break/>
      <text:p text:style-name="P614"><text:span text:style-name="T615">Nr.<text:s/></text:span><text:a xlink:href="https://www.e-tar.lt/portal/legalAct.html?documentId=b1933880e60211ea9342c1d4e2ff6ff6" office:target-frame-name="_top" xlink:show="replace"><text:span text:style-name="T616">914</text:span></text:a><text:span text:style-name="T617">, 2020-08-19, paskelbta TAR 2020-08-24, i. k. 2020-17774</text:span></text:p>
      <text:p text:style-name="Normal"/>
      <text:p text:style-name="P618"><text:span text:style-name="T619">18</text:span><text:span text:style-name="T620">.</text:span><text:span text:style-name="T621"><text:tab/>Sveikatinimo įstaigos, veikiančios kaip ESPBI IS tvarkytojos, atlieka šias funkcijas:</text:span></text:p>
      <text:p text:style-name="P622"><text:span text:style-name="T623">18.1</text:span><text:span text:style-name="T624">. tvarko ESPBI IS duomenis ESPBI IS valdytojo nustatyta tvarka;</text:span></text:p>
      <text:p text:style-name="P625"><text:span text:style-name="T626">18.</text:span><text:span text:style-name="T627">2</text:span><text:span text:style-name="T628">. teikia ESPBI IS valdytojui pasiūlymus dėl ESPBI IS tobulinimo;</text:span></text:p>
      <text:p text:style-name="P629">18.3. skiria darbuotojus, atsakingus už ESPBI IS duomenų tvarkymą;</text:p>
      <text:p text:style-name="P630">18.4.<text:s/><text:span text:style-name="T631">imasi visų priemonių, kurių reikalaujama pagal Reglamento (ES) 2016/679 32 straipsnį, užtikrina organizacinėmis, techninėmis, technologinėmis ir metodinėmis priemonėmis saugų<text:s/></text:span>ESPBI IS<text:s/><text:span text:style-name="T632">duomenų tvarkymą;</text:span></text:p>
      <text:p text:style-name="P633">18.5. atsako už ESPBI IS duomenų tvarkymo ir teikimo teisėtumą, duomenų patikimumą teisės aktų nustatyta tvarka pagal jiems suteiktus įgaliojimus;</text:p>
      <text:p text:style-name="P634">18.6.<text:s/><text:span text:style-name="T635">užtikrina, kad asmens duomenis tvarkyti įgalioti asmenys būtų įsipareigoję užtikrinti konfidencialumą arba jiems būtų taikoma atitinkama konfidencial</text:span><text:span text:style-name="T636">umo prievolė;</text:span></text:p>
      <text:p text:style-name="P637"><text:span text:style-name="T638">18.7</text:span><text:span text:style-name="T639">.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640"><text:s/>padeda<text:s/></text:span>ESPBI IS<text:s/><text:span text:style-name="T641">valdytojui, taikydamas tinkamas technines ir organizacines priemones, įvykdyti<text:s/></text:span>ESPBI IS<text:span text:style-name="T642"><text:s/>valdytojo prievolę, atsakyti į prašymus pasinaudoti Reglamento (ES) 2016/679 III skyriuje nustatytomis duomenų subjekto teisėmis;</text:span></text:p>
      <text:p text:style-name="P643"><text:span text:style-name="T644">18.8</text:span><text:span text:style-name="T645">.<text:s/></text:span><text:span text:style-name="T646">informuoja raštu ir (ar) el. paštu (nedelsiant, bet ne ilgiau kaip per 24 valandas)<text:s/></text:span>ESPBI IS pagrindinį tvarkytoją ir ESPBI IS valdytoj<text:span text:style-name="T647">ą pagal Reglamento 2016/679 33 straipsnio 2 dalį apie įvykusį asmens duomenų saugumo pažeidimą ir pateikia pranešimą<text:s/></text:span>ESPBI IS valdytojo<text:span text:style-name="T648"><text:s/>nustatyta tvarka;</text:span></text:p>
      <text:p text:style-name="P649"><text:span text:style-name="T650">18.9</text:span><text:span text:style-name="T651">. atlieka kitas Nuostatuose ir kituose teisės aktuose, susijusiuose su<text:s/></text:span>ESPBI IS<text:s/><text:span text:style-name="T652">tvarkymu, nustatytas funkcijas.</text:span></text:p>
      <text:p text:style-name="P653"/>
      <text:p text:style-name="P654"><text:span text:style-name="T655">III</text:span><text:span text:style-name="T656"><text:s/>SKYRIUS</text:span></text:p>
      <text:p text:style-name="P657"><text:span text:style-name="T658">ESPBI IS INFORMACINĖ STRUKTŪRA</text:span></text:p>
      <text:p text:style-name="P659"/>
      <text:p text:style-name="P660"><text:span text:style-name="T661">19</text:span><text:span text:style-name="T662">.</text:span><text:span text:style-name="T663"><text:tab/></text:span>ESPBI IS<text:span text:style-name="T664"><text:s/></text:span>informacinę struktūrą sudaro ESPBI IS<text:span text:style-name="T665"><text:s/></text:span>duomenų saugykloje saugomos duomenų bazės:<text:s/></text:p>
      <text:p text:style-name="P666">19.1. pacientų duomenų bazė;</text:p>
      <text:p text:style-name="P667">19.2. ESI duomenų bazė;</text:p>
      <text:p text:style-name="P668"><text:span text:style-name="T669">19.3</text:span><text:span text:style-name="T670">. medicinos priemonių duomenų bazė;</text:span><text:s/></text:p>
      <text:p text:style-name="P671">Papunkčio pakeitimai:</text:p>
      <text:p text:style-name="P672"><text:span text:style-name="T673">Nr.<text:s/></text:span><text:a xlink:href="https://www.e-tar.lt/portal/legalAct.html?documentId=b1933880e60211ea9342c1d4e2ff6ff6" office:target-frame-name="_top" xlink:show="replace"><text:span text:style-name="T674">914</text:span></text:a><text:span text:style-name="T675">, 2020-08-19, paskelbta TAR 2020-08-24, i. k. 2020-17774</text:span></text:p>
      <text:p text:style-name="Normal"/>
      <text:p text:style-name="P676">19.4. klasifikatorių duomenų bazė;<text:s/></text:p>
      <text:p text:style-name="P677">19.5. medicininių vaizdų duomenų bazė;</text:p>
      <text:p text:style-name="P678">19.6. e.<text:s/>receptų duomenų bazė;</text:p>
      <text:p text:style-name="P679"><text:span text:style-name="T680">19.7</text:span><text:span text:style-name="T681">. ataskaitų ir statistinės informacijos duomenų bazė;</text:span><text:s/></text:p>
      <text:p text:style-name="P682">Papildyta papunkčiu:</text:p>
      <text:p text:style-name="P683"><text:span text:style-name="T684">Nr.<text:s/></text:span><text:a xlink:href="https://www.e-tar.lt/portal/legalAct.html?documentId=b1933880e60211ea9342c1d4e2ff6ff6" office:target-frame-name="_top" xlink:show="replace"><text:span text:style-name="T685">914</text:span></text:a><text:span text:style-name="T686">, 2020-08-19, paskelbta TAR 2020-08-24, i. k.</text:span><text:span text:style-name="T687"><text:s/>2020-17774</text:span></text:p>
      <text:p text:style-name="Normal"/>
      <text:p text:style-name="P688"><text:span text:style-name="T689">19.8</text:span><text:span text:style-name="T690">. sveikatos įrašų ir elektroninių medicinos dokumentų archyvo duomenų bazė;</text:span><text:s/></text:p>
      <text:p text:style-name="P691">Papildyta papunkčiu:</text:p>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text:span><text:span text:style-name="T696">-08-24, i. k. 2020-17774</text:span></text:p>
      <text:p text:style-name="Normal"/>
      <text:p text:style-name="P697"><text:span text:style-name="T698">20</text:span><text:span text:style-name="T699">. Pacientų duomenų bazėje kaupiami ir tvarkomi bendrieji pacientų duomenys (ESI identifikacinis numeris, asmens identifikacinis numeris (Lietuvos Respublikos gyventojo asmens kodas arba užsienio valstybės piliečio asmens k</text:span><text:span text:style-name="T700">odas ar kitas identifikavimo kodas), ryšys su tėvais ar kitais vaiko atstovais pagal įstatymą (šis duomuo tvarkomas, kai pacientas<text:s/></text:span><text:soft-page-break/><text:span text:style-name="T701">yra naujagimis ir neturi asmens kodo), paciento vardas (-ai), pavardė (-ės), gimimo data, lytis, mirties data, asmens tapatyb</text:span><text:span text:style-name="T702">ę patvirtinančių dokumentų duomenys (dokumento rūšis, numeris, išdavimo data ir vieta), veido atvaizdas (nenustatytos asmens tapatybės paciento asmens tapatybei patvirtinti ir (arba) nustatyti, teikiant būtinąją medicinos pagalbą, jeigu pacientas negali pa</text:span><text:span text:style-name="T703">teikti asmens tapatybę patvirtinančio dokumento, ir neatlygintinai teikiamų sveikatos priežiūros paslaugų sukčiavimo prevencijai vykdyti), deklaruotos gyvenamosios vietos adresas, kontaktiniai duomenys (faktinės gyvenamosios vietos adresas, telefono ryšio<text:s/></text:span><text:span text:style-name="T704">numeriai, elektroninio pašto adresas), kontaktinių asmenų duomenys (vardas (-ai), pavardė (-ės), ryšio su pacientu tipas (giminystės, atstovavimo), telefono ryšio numeriai, elektroninio pašto adresas).</text:span><text:s/></text:p>
      <text:p text:style-name="P705">Punkto pakeitimai:</text:p>
      <text:p text:style-name="P706"><text:span text:style-name="T707">Nr.<text:s/></text:span><text:a xlink:href="https://www.e-tar.lt/portal/legalAct.html?documentId=b1933880e60211ea9342c1d4e2ff6ff6" office:target-frame-name="_top" xlink:show="replace"><text:span text:style-name="T708">914</text:span></text:a><text:span text:style-name="T709">, 2020-08-19, paskelbta TAR 2020-08-24, i. k. 2020-17774</text:span></text:p>
      <text:p text:style-name="Normal"/>
      <text:p text:style-name="P710"><text:span text:style-name="T711">21</text:span><text:span text:style-name="T712">. ESI duomenų bazėje kaupiami ir tvarkomi pacientų, elektroninius sveikatos įrašus suformavus</text:span><text:span text:style-name="T713">ių sveikatinimo specialistų ir elektroninius sveikatos įrašus pateikusių asmens sveikatos priežiūros įstaigų duomenys, kurie nurodyti Nuostatų 27.6 papunktyje.</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22</text:span><text:span text:style-name="T721">.<text:s/></text:span><text:span text:style-name="T722">Medicinos priemonių duomenų bazėje kaupiami ir tvarkomi duomenys apie medicinos priemones (pavadinimas, modelis, gamintojo pavadinimas, pagaminimo metai, serijos</text:span><text:span text:style-name="T723"><text:s/>numeris, priemonę naudojančios</text:span><text:span text:style-name="T724"><text:s/>įstaigos duomenys).</text:span><text:s/></text:p>
      <text:p text:style-name="P725">Punkto pakeitimai:</text:p>
      <text:p text:style-name="P726"><text:span text:style-name="T727">Nr.<text:s/></text:span><text:a xlink:href="https://www.e-tar.lt/portal/legalAct.html?documentId=b1933880e60211ea9342c1d4e2ff6ff6" office:target-frame-name="_top" xlink:show="replace"><text:span text:style-name="T728">914</text:span></text:a><text:span text:style-name="T729">, 2020-08-19, paskelbta TAR 2020-08-24, i. k. 2020-17774</text:span></text:p>
      <text:p text:style-name="Normal"/>
      <text:p text:style-name="P730">23. Klasifikatorių duomenų bazėje kaupiami ir tvarkomi šie duomenys:</text:p>
      <text:p text:style-name="P731"><text:span text:style-name="T732">23.1</text:span><text:span text:style-name="T733">.<text:s/></text:span><text:span text:style-name="T734">asmens sveikatos priežiūros paslaugų ir sveikatos programose numatytų paslaugų,</text:span><text:span text:style-name="T735"><text:s/></text:span><text:span text:style-name="T736">už kurias mokama iš Privalomojo sveikatos draudimo fondo biudžeto,</text:span><text:span text:style-name="T737"><text:s/></text:span><text:span text:style-name="T738">klasifikatorius;</text:span><text:s/></text:p>
      <text:p text:style-name="P739">Papunkčio pakeitimai:</text:p>
      <text:p text:style-name="P740"><text:span text:style-name="T741">Nr.<text:s/></text:span><text:a xlink:href="https://www.e-tar.lt/portal/legalAct.html?documentId=b1933880e60211ea9342c1d4e2ff6ff6" office:target-frame-name="_top" xlink:show="replace"><text:span text:style-name="T742">914</text:span></text:a><text:span text:style-name="T743">, 2020-08-19, paskelbta TAR 2020-08-24, i. k. 2020-17774</text:span></text:p>
      <text:p text:style-name="Normal"/>
      <text:p text:style-name="P744">23.2. sveikatos priežiūros paslaugų bazinių kainų kainynai ir jų pakeitimai;</text:p>
      <text:p text:style-name="P745">23.3.<text:s/>kompensuojamųjų vaistinių preparatų kainynas ir jo pakeitimai;</text:p>
      <text:p text:style-name="P746">23.4. kompensuojamųjų medicinos pagalbos priemonių kainynas ir jo pakeitimai;</text:p>
      <text:p text:style-name="P747"><text:span text:style-name="T748">23.6</text:span><text:span text:style-name="T749">. sveikatos apsaugos ministro įdiegtas Tarptautinės statistinės ligų ir sveikatos sutrikimų klasifikaci</text:span><text:span text:style-name="T750">jos dešimtasis pataisytas ir papildytas leidimas „Sisteminis ligų sąrašas“ (Australijos modifikacija, TLK-10-AM) (su visais pakeitimais ir papildymais) (toliau – TLK</text:span><text:span text:style-name="T751">‑10-AM);<text:s/></text:span></text:p>
      <text:p text:style-name="P752">Papunkčio pakeitimai:</text:p>
      <text:p text:style-name="P753"><text:span text:style-name="T754">Nr.<text:s/></text:span><text:a xlink:href="https://www.e-tar.lt/portal/legalAct.html?documentId=b1933880e60211ea9342c1d4e2ff6ff6" office:target-frame-name="_top" xlink:show="replace"><text:span text:style-name="T755">914</text:span></text:a><text:span text:style-name="T756">, 2020-08-19, paskelbta TAR 2020-08-24, i. k. 2020-17774</text:span></text:p>
      <text:p text:style-name="Normal"/>
      <text:p text:style-name="P757">23.6.<text:s/><text:span text:style-name="T758">Tarptautinės statistinės ligų ir sveikatos sutrikimų klasifikacijos dešimtasis pataisytas ir papildytas leidimas „Sisteminis ligų sąrašas“ (Au</text:span><text:span text:style-name="T759">stralijos modifikacija, TLK-10-AM) (su visais pakeitimais ir papildymais);</text:span></text:p>
      <text:p text:style-name="P760">23.7. medicininių intervencijų klasifikacijos sisteminis intervencijų sąrašas pagal giminingų diagnozių grupavimą (<text:span text:style-name="T761">Diagnosis-related group (DRG</text:span>) ir jo pakeitimai;</text:p>
      <text:p text:style-name="P762"><text:span text:style-name="T763">23.8</text:span><text:span text:style-name="T764">.<text:s/></text:span><text:span text:style-name="T765">SNOM</text:span><text:span text:style-name="T766">ED CT (angl.<text:s/></text:span><text:span text:style-name="T767">Systematized Nomenclature of Medicine – Clinical Terms</text:span><text:span text:style-name="T768">) – sisteminė medicinos klinikinių terminų nomenklatūra (toliau – SNOMED CT);</text:span><text:s/></text:p>
      <text:p text:style-name="P769">Papunkčio pakeitimai:</text:p>
      <text:p text:style-name="P770"><text:span text:style-name="T771">Nr.<text:s/></text:span><text:a xlink:href="https://www.e-tar.lt/portal/legalAct.html?documentId=5c8ad540280611ecad73e69048767e8c" office:target-frame-name="_top" xlink:show="replace"><text:span text:style-name="T772">806</text:span></text:a><text:span text:style-name="T773">, 2021-10-06, paskelbta TAR 2021-10-08, i. k. 2021-21185</text:span></text:p>
      <text:p text:style-name="Normal"/>
      <text:p text:style-name="P774"><text:span text:style-name="T775">23.9</text:span><text:span text:style-name="T776">. Europos Sąjungos mastu centralizuotai tvarkomas šalių klasifikatorius, kurio pagrindą sud</text:span><text:span text:style-name="T777">aro 2012 m. lapkričio 27 d. Komisijos reglamentas (ES) Nr. 1106/2012, kuriuo<text:s/></text:span><text:soft-page-break/><text:span text:style-name="T778">dėl šalių ir teritorijų nomenklatūros atnaujinimo įgyvendinamas Europos Parlamento ir Tarybos reglamentas (EB) Nr. 471/2009 dėl Bendrijos statistikos, susijusios su išorės prekyba</text:span><text:span text:style-name="T779"><text:s/>su ES nepriklausančiomis šalimis;</text:span><text:s/></text:p>
      <text:p text:style-name="P780">Papunkčio pakeitimai:</text:p>
      <text:p text:style-name="P781"><text:span text:style-name="T782">Nr.<text:s/></text:span><text:a xlink:href="https://www.e-tar.lt/portal/legalAct.html?documentId=b1933880e60211ea9342c1d4e2ff6ff6" office:target-frame-name="_top" xlink:show="replace"><text:span text:style-name="T783">914</text:span></text:a><text:span text:style-name="T784">, 2020-08-19, paskelbta TAR 2020-08-24, i. k. 2020-17774</text:span></text:p>
      <text:p text:style-name="Normal"/>
      <text:p text:style-name="P785">23.10. Valstybės ir savivaldybių kodų klasifikatorius ir jo pakeitimai;</text:p>
      <text:p text:style-name="P786">23.11. Adresų klasifikatorius ir jo pakeitimai;</text:p>
      <text:p text:style-name="P787">23.12.<text:s/><text:span text:style-name="T788">Ekonominės veiklos rūšių klasifikatorius (su visais pakeitimais ir papildymais)</text:span>;</text:p>
      <text:p text:style-name="P789">23.13. metodinės pagalbos sveikatinimo specialistui teikimą tyrimo<text:s/>ir gydymo proceso metu užtikrinantys suklasifikuoti duomenys (informacija apie rekomenduojamus tyrimo, gydymo būdus, vaistinių preparatų klinikinė informacija);</text:p>
      <text:p text:style-name="P790"><text:span text:style-name="T791">23.13</text:span><text:span text:style-name="T792">1</text:span><text:span text:style-name="T793">. Tarptautinis piktybinių navikų klasifikatorius (toliau – TNM klasifikatorius);</text:span><text:s/></text:p>
      <text:p text:style-name="P794">Papildyta papunkčiu:</text:p>
      <text:p text:style-name="P795"><text:span text:style-name="T796">Nr.<text:s/></text:span><text:a xlink:href="https://www.e-tar.lt/portal/legalAct.html?documentId=b1933880e60211ea9342c1d4e2ff6ff6" office:target-frame-name="_top" xlink:show="replace"><text:span text:style-name="T797">914</text:span></text:a><text:span text:style-name="T798">, 2020-08-19, paskelbta TAR 2020-08-24, i. k. 2020-17774</text:span></text:p>
      <text:p text:style-name="Normal"/>
      <text:p text:style-name="P799"><text:span text:style-name="T800">23.13</text:span><text:span text:style-name="T801">2</text:span><text:span text:style-name="T802">. Tarptautinis onkologinių ligų klasifikatorius (TLK-10-AM A<text:s/></text:span><text:span text:style-name="T803">priedas: Navikų morfologija (M800–M998)) (toliau – TLK-O klasifikatorius);</text:span><text:s/></text:p>
      <text:p text:style-name="P804">Papildyta papunkčiu:</text:p>
      <text:p text:style-name="P805"><text:span text:style-name="T806">Nr.<text:s/></text:span><text:a xlink:href="https://www.e-tar.lt/portal/legalAct.html?documentId=b1933880e60211ea9342c1d4e2ff6ff6" office:target-frame-name="_top" xlink:show="replace"><text:span text:style-name="T807">914</text:span></text:a><text:span text:style-name="T808">, 2020-08-19, paskelbta TAR 2020-08-24, i. k. 2020-177</text:span><text:span text:style-name="T809">74</text:span></text:p>
      <text:p text:style-name="Normal"/>
      <text:p text:style-name="P810">23.14. kiti su sveikatinimo paslaugų teikimu susiję klasifikatoriai.</text:p>
      <text:p text:style-name="P811">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812"><text:span text:style-name="T813">25</text:span><text:span text:style-name="T814">. E. recepto duomenų bazėje tvarkomi ir saugomi:<text:s/></text:span></text:p>
      <text:p text:style-name="P815"><text:span text:style-name="T816">25.1</text:span><text:span text:style-name="T817">. Nuostatų 27.6.11 papunktyje nurodyti duomenys apie e. receptus, taip pat kit</text:span><text:span text:style-name="T818">i sveikatos apsaugos ministro patvirtintose Receptų rašymo ir vaistinių preparatų, medicinos priemonių (medicinos prietaisų) ir kompensuojamųjų medicinos pagalbos priemonių išdavimo (pardavimo) vaistinėse gyventojams ir popierinių receptų saugojimo, išdavu</text:span><text:span text:style-name="T819">s (pardavus) vaistinius preparatus, medicinos priemones (medicinos prietaisus) ir kompensuojamąsias medicinos pagalbos priemones vaistinėje, taisyklėse (toliau – Taisyklės) nurodyti duomenys, taip pat žyma „Padengiama priemoka“, kai kompensuojamasis<text:s/></text:span><text:span text:style-name="T820">vaisti</text:span><text:span text:style-name="T821">nis preparatas ar kompensuojamoji medicinos pagalbos priemonė išduota<text:s/></text:span><text:span text:style-name="T822">apdraustajam, atitinkančiam Sveikatos draudimo įstatymo 10 straipsnio 6 dalyje numatytus kriterijus dėl paciento priemokos padengimo;</text:span></text:p>
      <text:p text:style-name="P823"><text:span text:style-name="T824">25.2</text:span><text:span text:style-name="T825">. Nuostatų 27.23.1 papunktyje nurodyti ir ki</text:span><text:span text:style-name="T826">ti Taisyklėse nurodyti duomenys apie elektroninius vaistinio preparato, medicinos priemonės ir kompensuojamosios medicinos pagalbos priemonės išdavimo (pardavimo) dokumentus.</text:span><text:s/></text:p>
      <text:p text:style-name="P827">Papunkčio pakeitimai:</text:p>
      <text:p text:style-name="P828"><text:span text:style-name="T829">Nr.<text:s/></text:span><text:a xlink:href="https://www.e-tar.lt/portal/legalAct.html?documentId=b1933880e60211ea9342c1d4e2ff6ff6" office:target-frame-name="_top" xlink:show="replace"><text:span text:style-name="T830">914</text:span></text:a><text:span text:style-name="T831">, 2020-08-19, paskelbta TAR 2020-08-24, i. k. 2020-17774</text:span></text:p>
      <text:p text:style-name="Normal"/>
      <text:p text:style-name="P832"><text:span text:style-name="T833">25.3</text:span><text:span text:style-name="T834">.<text:s/></text:span><text:span text:style-name="T835">nuotolinės prekybos receptiniais vaistiniais preparatais pagal e. receptus procesui reikalingos informacijos apie unifikuotą stiprumą<text:s/></text:span><text:span text:style-name="T836">duomenis (unifikuotas veikliosios medžiagos pavadinimas, veikliosios medžiagos eilės numeris vaistinio preparato sudėtyje, stiprumas ir stiprumo matavimo vienetai, stiprumo matavimo vienetų klasifikatorius);</text:span><text:s/></text:p>
      <text:p text:style-name="P837">Papildyta papunkčiu:</text:p>
      <text:p text:style-name="P838"><text:span text:style-name="T839">Nr.<text:s/></text:span><text:a xlink:href="https://www.e-tar.lt/portal/legalAct.html?documentId=b1933880e60211ea9342c1d4e2ff6ff6" office:target-frame-name="_top" xlink:show="replace"><text:span text:style-name="T840">914</text:span></text:a><text:span text:style-name="T841">, 2020-08-19, paskelbta TAR 2020-08-24, i. k. 2020-17774</text:span></text:p>
      <text:p text:style-name="Normal"/>
      <text:p text:style-name="P842"><text:span text:style-name="T843">25.4</text:span><text:span text:style-name="T844">. Nuostatų 27.23.2 papunktyje ir sveikatos apsaugos ministro tvirtinamame Siūlymo parduoti vaistinius preparatu</text:span><text:span text:style-name="T845">s gyventojams nuotoliniu būdu tvarkos apraše nurodyti duomenys, s</text:span><text:span text:style-name="T846">usiję su nuotoline prekyba receptiniais vaistiniais preparatais ir<text:s/></text:span><text:soft-page-break/><text:span text:style-name="T847">kompensuojamosiomis medicinos pagalbos priemonėmis pagal e. receptus, taip pat žyma apie vaistinių preparatų ir kompensuojam</text:span><text:span text:style-name="T848">ųjų medicinos pagalbos priemonių įsigijimą nuotoliniu būdu</text:span><text:span text:style-name="T849">.</text:span><text:s/></text:p>
      <text:p text:style-name="P850">Papildyta papunkčiu:</text:p>
      <text:p text:style-name="P851"><text:span text:style-name="T852">Nr.<text:s/></text:span><text:a xlink:href="https://www.e-tar.lt/portal/legalAct.html?documentId=b1933880e60211ea9342c1d4e2ff6ff6" office:target-frame-name="_top" xlink:show="replace"><text:span text:style-name="T853">914</text:span></text:a><text:span text:style-name="T854">, 2020-08-19, paskelbta TAR 2020-08-24, i. k. 2020-17774</text:span></text:p>
      <text:p text:style-name="Normal"/>
      <text:p text:style-name="P855"><text:span text:style-name="T856">25.5</text:span><text:span text:style-name="T857">. N</text:span><text:span text:style-name="T858">uostatų 27.28 papunktyje nurodyti duomenys apie ūkio subjektų teikiamus elektroninius vaistinio preparato, medicinos priemonės ir kompensuojamosios medicinos pagalbos priemonės išdavimo (pardavimo) dokumentus;</text:span><text:s/></text:p>
      <text:p text:style-name="P859">Papildyta papunkčiu:</text:p>
      <text:p text:style-name="P860"><text:span text:style-name="T861">Nr.<text:s/></text:span><text:a xlink:href="https://www.e-tar.lt/portal/legalAct.html?documentId=b1933880e60211ea9342c1d4e2ff6ff6" office:target-frame-name="_top" xlink:show="replace"><text:span text:style-name="T862">914</text:span></text:a><text:span text:style-name="T863">, 2020-08-19, paskelbta TAR 2020-08-24, i. k. 2020-17774</text:span></text:p>
      <text:p text:style-name="Normal"/>
      <text:p text:style-name="P864">Punkto pakeitimai:</text:p>
      <text:p text:style-name="P865"><text:span text:style-name="T866">Nr.<text:s/></text:span><text:a xlink:href="https://www.e-tar.lt/portal/legalAct.html?documentId=b1933880e60211ea9342c1d4e2ff6ff6" office:target-frame-name="_top" xlink:show="replace"><text:span text:style-name="T867">914</text:span></text:a><text:span text:style-name="T868">, 2020-08-19, paskelbta TAR 2020-08-24, i. k. 2020-17774</text:span></text:p>
      <text:p text:style-name="Normal"/>
      <text:p text:style-name="P869">26. Ataskaitų ir statistinės informacijos duomenų bazėje tvarkomi ir saugomi duomenys, kurių reikia ESPBI IS informacijos ataskaitoms formuoti, statistikai skaičiuoti ir analizei<text:s/>vykdyti.</text:p>
      <text:p text:style-name="P870"><text:span text:style-name="T871">26</text:span><text:span text:style-name="T872">1</text:span><text:span text:style-name="T873">. Sveikatos įrašų ir elektroninių medicinos dokumentų archyvo duomenų bazėje saugomi asmens sveikatos priežiūros įstaigų ir jų informacinių sistemų duomenys, nurodyti Nuostatų 27.6 papunktyje.</text:span><text:s/></text:p>
      <text:p text:style-name="P874">Papildyta punktu:</text:p>
      <text:p text:style-name="P875"><text:span text:style-name="T876">Nr.<text:s/></text:span><text:a xlink:href="https://www.e-tar.lt/portal/legalAct.html?documentId=b1933880e60211ea9342c1d4e2ff6ff6" office:target-frame-name="_top" xlink:show="replace"><text:span text:style-name="T877">914</text:span></text:a><text:span text:style-name="T878">, 2020-08-19, paskelbta TAR 2020-08-24, i. k. 2020-17774</text:span></text:p>
      <text:p text:style-name="Normal"/>
      <text:p text:style-name="P879"><text:span text:style-name="T880">27</text:span><text:span text:style-name="T881">.</text:span><text:span text:style-name="T882"><text:tab/>ESPBI IS duomenų teikėjai teikia šiuos duomenis:</text:span></text:p>
      <text:p text:style-name="P883"><text:span text:style-name="T884">27.1</text:span><text:span text:style-name="T885">.<text:s/></text:span><text:span text:style-name="T886">Lietuvos Respublikos gyventojų registro duomenis (</text:span><text:span text:style-name="T887">Lietuv</text:span><text:span text:style-name="T888">os Respublikos gyventojo asmens kodas arba užsienio valstybės piliečio asmens kodas ar kitas identifikavimo kodas</text:span><text:span text:style-name="T889">, vardas (-ai), pavardė (-ės), gimimo data, lytis, mirties data, gyvenamosios vietos adresas, jeigu neturi gyvenamosios vietos ir yra įtrauktas</text:span><text:span text:style-name="T890"><text:s/>į gyvenamosios vietos neturinčių asmenų apskaitą, savivaldybė, kurioje gyvena, jeigu asmuo išvyksta gyventi į užsienį – išvykimo vieta (valstybė), jeigu nuolat gyvena užsienyje – valstybė. Nepilnamečių pacientų atstovavimo tikslu:<text:s/></text:span><text:span text:style-name="T891">tėvų ar kitų vaiko atsto</text:span><text:span text:style-name="T892">vų pagal įstatymą<text:s/></text:span><text:span text:style-name="T893">Lietuvos Respublikos gyventojo asmens kodas arba užsienio valstybės piliečio asmens kodas ar kitas identifikavimo kodas</text:span><text:span text:style-name="T894">,<text:s/></text:span><text:span text:style-name="T895">juridinio asmens kodas, jei atstovauja juridinis asmuo);</text:span><text:s/></text:p>
      <text:p text:style-name="P896">Papunkčio pakeitimai:</text:p>
      <text:p text:style-name="P897"><text:span text:style-name="T898">Nr.<text:s/></text:span><text:a xlink:href="https://www.e-tar.lt/portal/legalAct.html?documentId=b1933880e60211ea9342c1d4e2ff6ff6" office:target-frame-name="_top" xlink:show="replace"><text:span text:style-name="T899">914</text:span></text:a><text:span text:style-name="T900">, 2020-08-19, paskelbta TAR 2020-08-24, i. k. 2020-17774</text:span></text:p>
      <text:p text:style-name="Normal"/>
      <text:p text:style-name="P901"><text:span text:style-name="T902">27.2</text:span><text:span text:style-name="T903">.</text:span><text:span text:style-name="T904"><text:tab/>Užsieniečių registro duomenis (asmens kodas, jeigu užsieniečiui jis suteiktas Lietuvos Respublikos gyventojų registro įs</text:span><text:span text:style-name="T905">tatymo nustatyta tvarka, ir užsienio valstybės suteiktas asmens kodas, jeigu užsienietis jį turi, vardas (-ai), pavardė (-ės), gimimo data, lytis, veido atvaizdas, mirties data, gyvenamoji vieta Lietuvos Respublikoje, jeigu neturi gyvenamosios vietos, savi</text:span><text:span text:style-name="T906">valdybė, kurioje gyvena, nuolatinės gyvenamosios vietos užsienyje adresas ir paskutinės gyvenamosios vietos užsienyje adresas, asmens tapatybę patvirtinančio dokumento rūšis, serija, numeris, išdavimo data, valstybė, išdavusi šį dokumentą, jo galiojimo lai</text:span><text:span text:style-name="T907">kas, identifikavimo kodas, kuris eilės tvarka suteikiamas Užsieniečių registre įregistravus duomenis apie asmenį);</text:span></text:p>
      <text:p text:style-name="P908"><text:span text:style-name="T909">27.3</text:span><text:span text:style-name="T910">. Juridinių asmenų registro duomenis (juridinio asmens kodas, pavadinimas, teisinė forma, buveinė (adresas), kontaktinis mobiliojo ry</text:span><text:span text:style-name="T911">šio telefono numeris, elektroninio pašto adresas korespondencijai, juridinių asmenų registro juridinių asmenų formų klasifikatorius, juridinių asmenų statusų klasifikatorius, juridinių asmenų atributų klasifikatorius, šalių klasifikatorius);</text:span><text:s/></text:p>
      <text:p text:style-name="P912">Papunkčio<text:s/>pakeitimai:</text:p>
      <text:p text:style-name="P913"><text:span text:style-name="T914">Nr.<text:s/></text:span><text:a xlink:href="https://www.e-tar.lt/portal/legalAct.html?documentId=b1933880e60211ea9342c1d4e2ff6ff6" office:target-frame-name="_top" xlink:show="replace"><text:span text:style-name="T915">914</text:span></text:a><text:span text:style-name="T916">, 2020-08-19, paskelbta TAR 2020-08-24, i. k. 2020-17774</text:span></text:p>
      <text:p text:style-name="Normal"/>
      <text:p text:style-name="P917"><text:span text:style-name="T918">27.4</text:span><text:span text:style-name="T919">.</text:span><text:span text:style-name="T920"><text:tab/>Lietuvos Respublikos adresų registro duomenis (adresai ir jų sudedamosi</text:span><text:span text:style-name="T921">os dalys);</text:span></text:p>
      <text:p text:style-name="P922"><text:span text:style-name="T923">27.5</text:span><text:span text:style-name="T924">.</text:span><text:span text:style-name="T925"><text:tab/>VIISP autentifikuotų ESPBI IS naudotojų duomenis (asmens kodas, vardas, pavardė);</text:span></text:p>
      <text:p text:style-name="P926"><text:span text:style-name="T927">27.6</text:span><text:span text:style-name="T928">. Asmens sveikatos priežiūros įstaigų ir jų informacinių sistemų duomenis:</text:span></text:p>
      <text:p text:style-name="P929"><text:span text:style-name="T930">27.6.1</text:span><text:span text:style-name="T931">. informaciją apie asmens sveikatos priežiūros įstaigą (pavadi</text:span><text:span text:style-name="T932">nimas, juridinio asmens kodas, adresas, telefono ryšio numeris, elektroninio pašto adresas, įstaigos (padalinio) identifikacinis kodas Privalomojo sveikatos draudimo informacinėje sistemoje „Sveidra“);</text:span></text:p>
      <text:p text:style-name="P933"><text:span text:style-name="T934">27.6.2</text:span><text:span text:style-name="T935">. informaciją apie sveikatos priežiūros spec</text:span><text:span text:style-name="T936">ialistą (vardas (-ai), pavardė (-ės), Lietuvos Respublikos gyventojo asmens kodas arba užsienio valstybės piliečio asmens kodas ar kitas identifikavimo kodas, spaudo numeris, skyrius, kuriame dirba sveikatos priežiūros specialistas, sveikatos priežiūros sp</text:span><text:span text:style-name="T937">ecialisto profesinė kvalifikacija, elektroninio pašto adresas, telefono ryšio numeris, pareigos, darbo laikas, priėmimo į darbą data, atleidimo iš darbo data, licencijos duomenys (numeris, profesinė kvalifikacija, licencijos įrašo būsena, licencijos panaik</text:span><text:span text:style-name="T938">inimo data);</text:span></text:p>
      <text:p text:style-name="P939"><text:span text:style-name="T940">27.6.3</text:span><text:span text:style-name="T941">. informaciją apie pacientą (paciento ESI numeris, Lietuvos Respublikos gyventojo asmens kodas arba užsienio valstybės piliečio asmens kodas ar kitas identifikavimo kodas, asmens tapatybę patvirtinančio dokumento duomenys (dokumento<text:s/></text:span><text:span text:style-name="T942">rūšis, numeris, išdavimo data ir vieta), vardas (-ai), pavardė (-ės), gimimo data, amžius, lytis, deklaruotos gyvenamosios vietos adresas, telefono ryšio numeris, elektroninio pašto adresas);<text:s/></text:span></text:p>
      <text:p text:style-name="P943"><text:span text:style-name="T944">27.6.4</text:span><text:span text:style-name="T945">. paciento tėvų ar kitų vaiko atstovų pagal įstatymą duomenis (šie duomenys tvarkomi, kai pacientas yra naujagimis ir neturi asmens kodo) (vardas (-ai), pavardė (-ės), juridinio asmens pavadinimas, Lietuvos Respublikos gyventojo asmens kodas arba užsienio<text:s/></text:span><text:span text:style-name="T946">valstybės piliečio asmens kodas ar kitas identifikavimo kodas, juridinio asmens kodas, gimimo data, asmens tapatybę patvirtinančių dokumentų duomenys (dokumento rūšis, numeris, išdavimo data ir vieta), lytis, nuolatinė gyvenamoji vieta, mirties data);<text:s/></text:span></text:p>
      <text:p text:style-name="P947"><text:span text:style-name="T948">2</text:span><text:span text:style-name="T949">7.6.5</text:span><text:span text:style-name="T950">. pacientui atstovaujančių asmenų duomenis (tvarkomi, jei pacientas yra nepilnametis, jei apribotas paciento veiksnumas ir kitais įstatymų numatytais atvejais) (vardas (-ai), pavardė (-ės), Lietuvos Respublikos gyventojo asmens kodas arba užsienio v</text:span><text:span text:style-name="T951">alstybės piliečio asmens kodas ar kitas identifikavimo kodas, gimimo data, ryšio su pacientu tipas (giminystės, atstovavimo), telefono ryšio numeris, elektroninio pašto adresas,<text:s/></text:span><text:span text:style-name="T952">juridinio asmens kodas, juridinio asmens pavadinimas, juridinio asmens buveinė</text:span><text:span text:style-name="T953"><text:s/>(adresas), juridinio asmens telefono ryšio numeris ir elektroninio pašto adresas);<text:s/></text:span></text:p>
      <text:p text:style-name="P954"><text:span text:style-name="T955">27.6.6</text:span><text:span text:style-name="T956">. paciento valios pareiškimus arba skenuotas jų kopijas, ar nuorodas į tokius dokumentus;</text:span></text:p>
      <text:p text:style-name="P957"><text:span text:style-name="T958">27.6.7</text:span><text:span text:style-name="T959">. atvykimo į asmens sveikatos priežiūros įstaigą duomenis (žy</text:span><text:span text:style-name="T960">ma, ar atvyko pagal siuntimą, žyma, ar atvežė greitosios medicinos pagalbos brigada, hospitalizavimo tipas (būtinoji pagalba, planinė pagalba, kita pagalba), atvykimo į asmens sveikatos priežiūros įstaigą data ir laikas, ESI numeris, privalomojo sveikatos<text:s/></text:span><text:span text:style-name="T961">draudimo galiojimo požymis (draustas / nedraustas) ir tikrinimo laikas, siuntimo duomenis (įstaigos pavadinimas, įstaigos (filialo) identifikacinis kodas Privalomojo sveikatos draudimo informacinėje sistemoje „Sveidra“, siuntusio sveikatos priežiūros speci</text:span><text:span text:style-name="T962">alisto duomenis (vardas (-ai), pavardė (-ės), Lietuvos Respublikos gyventojo asmens kodas arba užsienio valstybės piliečio asmens kodas ar kitas identifikavimo kodas, spaudo numeris, skyrius, kuriame dirba sveikatos priežiūros specialistas, sveikatos priež</text:span><text:span text:style-name="T963">iūros specialisto profesinė kvalifikacija, elektroninio pašto adresas, telefono ryšio numeris), siuntimo diagnozė, siuntimo diagnozės TLK-10-AM kodas);</text:span></text:p>
      <text:p text:style-name="P964"><text:span text:style-name="T965">27.6.8</text:span><text:span text:style-name="T966">.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967">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968">gnozuotos einamaisiais<text:s/></text:span><text:soft-page-break/><text:span text:style-name="T969">metais (žymima 0), diagnozės data, diagnozės TLK-10-AM kodas, diagnozės pavadinimas, diagnozės aprašymas, naujai nustatytos alergijos TLK-10-AM kodas, alergijos aprašymas, alergiją sukelianti medžiaga, alergijos nustatymo data arba a</text:span><text:span text:style-name="T970">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971">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972">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973">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974"><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975">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976">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977">ja apie fizinį suvaržymą (fizinio suvaržymo pradžia, trukmė, taikyta priemonė), atliktų vertinimo testų, skirtų<text:s/></text:span><text:span text:style-name="T978">su alkoholio vartojimu susijusioms aplinkybėms įvertinti<text:s/></text:span><text:span text:style-name="T979">(AUDIT ir AUDIT-C) bei priklausomybei nuo nikotino nustatyti ir motyvacijai mesti rūkyt</text:span><text:span text:style-name="T980">i įvertinti, rezultatai);</text:span></text:p>
      <text:p text:style-name="P981"><text:span text:style-name="T982">27.6.9</text:span><text:span text:style-name="T983">. duomenis apie vakcinaciją (vaistinio preparato nacionalinis pakuotės<text:s/></text:span><text:span text:style-name="T984">identifikatorius (NPAKID),<text:s/></text:span><text:span text:style-name="T985">vaistinio preparato pavadinimas (imunobiologinio vaistinio preparato pavadinimas), bendrinis pavadinimas, vaistinio prepar</text:span><text:span text:style-name="T986">ato farmacinė forma, vaistinio preparato stiprumas, vaistinio preparato registruotojo pavadinimas arba gamintojo pavadinimas, vaistinio preparato dozuočių skaičius pakuotėje, vaistinio preparato tinkamumo vartoti laikas, vaistinio preparato serija, revakci</text:span><text:span text:style-name="T987">nacijos duomenys ir informacija, kelinta vakcinos dozė įskiepyta pagal vakcinavimo schemą, įskiepijimo būdas (poodinis, odos, intranazalinis, peroralinis, į raumenis), skiepijimo data, įskiepyta vakcinos dozė, reakcija į skiepą, žyma, ar pakartotiniai skie</text:span><text:span text:style-name="T988">pai numatomi / nenumatomi, pakartotinių skiepų data (-os);</text:span></text:p>
      <text:p text:style-name="P989"><text:span text:style-name="T990">27.6.10</text:span><text:span text:style-name="T991">. duomenis apie mirtį (įstaigos, išdavusios medicininį mirties liudijimą, pavadinimas, mirties liudijimo numeris, mirties liudijimo išrašymo data, rūšis (galutinis / laikinas), keičiamo<text:s/></text:span><text:span text:style-name="T992">mirties liudijimo numeris ir išrašymo data, mirusiojo vardas (-ai), pavardė (-ės), lytis, Lietuvos Respublikos gyventojo asmens kodas arba užsienio valstybės piliečio asmens kodas ar kitas identifikavimo kodas, žymos, jei negyvagimis ar miręs pirmą gyvenim</text:span><text:span text:style-name="T993">o savaitę, gimimo data, spėjamas amžius (metai, mėnesiai, dienos), jeigu mirusiojo tapatybė nenustatyta, negyvagimio ar mirusio pirmą gyvenimo savaitę gimimo vieta (stacionaras, namai, kita vieta), mirties data, žyma, kad mirties data nustatyta remiantis p</text:span><text:span text:style-name="T994">alaikų radimo data, negyvagimio ar mirusio pirmą gyvenimo savaitę mirties vieta (stacionaras, namai, kita vieta), motinos vardas (-ai), pavardė (-ės), Lietuvos Respublikos gyventojo asmens kodas arba užsienio valstybės piliečio asmens kodas ar kitas identi</text:span><text:span text:style-name="T995">fikavimo kodas, motinos nuolatinė gyvenamoji vieta, kelintas gimdymas, anksčiau gimusių vaikų (gyvų ir negyvagimių) skaičius, nėštumo trukmė, naujagimio (negyvagimio) kūno svoris, ūgis, gimė išnešiotas, neišnešiotas, pernešiotas, gimė vienas, pirmas iš dvy</text:span><text:span text:style-name="T996">nių, antras iš dvynių, esant daugiavaisiam nėštumui, perinatalinės mirties priežastys (pagrindinė liga ar būklė, lėmusi naujagimio mirtį, kodas pagal TLK-10-AM, kita liga ar būklė, lėmusi naujagimio mirtį, pagrindinė motinos liga<text:s/></text:span><text:soft-page-break/><text:span text:style-name="T997">ar būklė (placentos būklė)</text:span><text:span text:style-name="T998">, lėmusi naujagimio mirtį, kodas pagal TLK-10-AM, kita motinos liga ar būklė (placentos būklė), lėmusi naujagimio mirtį, kitos būklės), perinatalinės mirties rūšis (liga, nelaimingas atsitikimas, žmogžudystė, nenustatyta), žyma apie medicininį perinatalinė</text:span><text:span text:style-name="T999">s mirties liudijimo išrašymą (gydęs gydytojas, apžiūrėjęs mirusįjį ir konstatavęs mirtį, kitas gydytojas, apžiūrėjęs mirusįjį ir konstatavęs mirtį, gydęs gydytojas, remdamasis medicininiais dokumentais ir mirusįjį apžiūrėjusio kito gydytojo išvada, gydytoj</text:span><text:span text:style-name="T1000">as patologas, atlikęs autopsiją, teismo medicinos gydytojas, atlikęs autopsiją, teismo medicinos gydytojas, remdamasis išorine mirusiojo apžiūra, kitomis aplinkybėmis), naujagimis, miręs nuo 7 iki 28 parų amžiaus (išnešiotas, neišnešiotas, pernešiotas, svo</text:span><text:span text:style-name="T1001">ris), mirusio nuolatinė gyvenamoji vieta, mirties vieta (ligoninė, namai, kita mirties vieta), mirties vietos adresas (jei nežinomas – palaikų radimo vieta), mirties rūšis (liga, profesinė liga, nelaimingas atsitikimas, nelaimingas atsitikimas darbe, saviž</text:span><text:span text:style-name="T1002">udybė, nužudymas, negali būti nustatyta dėl pomirtinių pakitimų, nenustatyta, staigi, netikėta), žymos apie moters mirtį būnant nėščia, gimdymo metu, iki 42 dienų po gimdymo, nuo 43 dienų iki 1 metų po gimdymo, nežinoma, nelaimingo atsitikimo, savižudybės,</text:span><text:span text:style-name="T1003"><text:s/>žmogžudystės data, žyma, jei data nežinoma, nelaimingo atsitikimo, savižudybės, žmogžudystės vieta (namai, vaiko globos (rūpybos) vieta (fizinio asmens gyvenamojoje vietoje, šeimynoje, budinčių globotojų gyvenamojoje vietoje, vaikų globos institucijoje),<text:s/></text:span><text:span text:style-name="T1004">mokykla, kita institucija, viešojo administravimo įstaiga, kūno kultūros ir sporto vieta, gatvė, automagistralė, prekybos, paslaugų paskirties objektas, pramonės ir statybos objektas, ūkis, kita patikslinta vieta, nežinoma) ir aplinkybės, mirties priežasty</text:span><text:span text:style-name="T1005">s (tiesioginė, tarpinės mirties priežastys, pagrindinė liga (trauma) ar būklė, sukėlusi mirtį, pagrindinės ligos (traumos) ar būklės, sukėlusios mirtį, kodas pagal TLK-10-AM), kitos svarbios patologinės būklės, lėmusios mirtį, bet nesusijusios su pagrindin</text:span><text:span text:style-name="T1006">e mirties priežastimi, žyma ir duomenys apie atliktas operacijas per paskutines 28 dienas iki mirties (operacijos data, operacijos priežastis), žyma apie medicininio mirties liudijimo išrašymą (gydęs gydytojas, apžiūrėjęs mirusįjį ir konstatavęs mirtį, kit</text:span><text:span text:style-name="T1007">as gydytojas, apžiūrėjęs mirusįjį ir konstatavęs mirtį, gydęs gydytojas, remdamasis medicininiais dokumentais ir mirusįjį apžiūrėjusio kito gydytojo išvada), medicininį mirties liudijimą išrašiusio sveikatos priežiūros specialisto vardas (-ai), pavardė (-ė</text:span><text:span text:style-name="T1008">s), profesinė kvalifikacija, spaudo numeris, kitų svarbių aplinkybių paaiškinimas, asmens, kuris kreipėsi dėl medicininio mirties liudijimo išdavimo, duomenys (vardas (-ai), pavardė (-ės), Lietuvos Respublikos gyventojo asmens kodas arba užsienio valstybės</text:span><text:span text:style-name="T1009"><text:s/>piliečio asmens kodas ar kitas identifikavimo kodas);</text:span></text:p>
      <text:p text:style-name="P1010"><text:span text:style-name="T1011">27.6.11</text:span><text:span text:style-name="T1012">. e. recepto duomenis (numeris, išrašymo data, duomenys apie asmens sveikatos priežiūros įstaigą (asmens sveikatos priežiūros įstaigos pavadinimas, juridinio asmens kodas, identifikacinis ko</text:span><text:span text:style-name="T1013">das Privalomojo sveikatos draudimo informacinėje sistemoje „Sveidra“, veiklos vietos adresas (su valstybės pavadinimu), telefono ryšio numeris su tarptautiniu kodu, elektroninio pašto adresas), duomenys apie pacientą (paciento vardas (-ai), pavardė (-ės),<text:s/></text:span><text:span text:style-name="T1014">ESI numeris, gimimo data, amžius, lytis, Lietuvos Respublikos gyventojo asmens kodas arba užsienio valstybės piliečio asmens kodas ar kitas identifikavimo kodas, gyvenamosios vietos adresas, telefono ryšio numeris, elektroninio pašto adresas. Tais atvejais</text:span><text:span text:style-name="T1015">, kai pacientas gydomas anonimiškai, nurodomas tik paciento kodas), duomenys apie sveikatos priežiūros specialistą (vardas (-ai), pavardė (-ės), spaudo numeris, profesinė kvalifikacija, telefono ryšio numeris (su tarptautiniu kodu), elektroninio pašto adre</text:span><text:span text:style-name="T1016">sas), asmens ambulatorinio gydymo apskaitos kortelės ar stacionare gydomo asmens statistinės kortelės, ar ESPBI IS suteiktas paciento apsilankymo metu išrašomo elektroninio recepto, identifikatoriaus numeris, kompensacijos rūšies kodas ir pavadinimas, rece</text:span><text:span text:style-name="T1017">pto įsigaliojimo data, data, iki kurios receptas galioja, recepto galiojimo dienų skaičius, ligos ar kito sveikatos sutrikimo pagal TLK-10-AM kodas ir pavadinimas, žymos „Kompensuojamasis“, „Pirmas paskyrimas“, „GKK sprendimu“, „Narkotinis vaistinis prepar</text:span><text:span text:style-name="T1018">atas“, „Psichotropinis vaistinis preparatas“, „Ypatingas paskyrimas“, „Vardinis vaistinis preparatas“, „Ilgalaikiam gydymui“, „Gydymui tęsti“, „Rezervuota“ ir išdavimų skaičius, data, iki kurios galioja vaistinio preparato skyrimo pareiškimas, žyma, kad yr</text:span><text:span text:style-name="T1019">a paciento sutikimas,<text:s/></text:span><text:span text:style-name="T1020">anatominės-terapinės-</text:span><text:soft-page-break/><text:span text:style-name="T1021">cheminės (ATC) klasifikacijos indekso 5 lygio kodas, jei skiriamas registruotas vaistinis preparatas,<text:s/></text:span><text:span text:style-name="T1022">veikliosios medžiagos pavadinimas, konkretus prekinis pavadinimas, stiprumas, farmacinė forma, vaistinio prepar</text:span><text:span text:style-name="T1023">ato dozuočių skaičius ir dozuotės pavadinimas, pakuotė, pakuotės dydis ir pakuočių skaičius, žyma „Ekstemporalusis vaistinis preparatas“, žyma „Kompensuojamasis“, jei išrašomas kompensuojamasis ekstemporalusis vaistinis preparatas, žyma „Psichotropinis vai</text:span><text:span text:style-name="T1024">stinis preparatas“, jei išrašomas psichotropinis ekstemporalusis vaistinis preparatas, žymos „Ypatingas paskyrimas“, „GKK sprendimu“, „Cito“ (skubiai) arba „Statim“ (nedelsiant); ekstemporaliojo vaistinio preparato sudėtis (bendrinių veikliųjų ir pagalbini</text:span><text:span text:style-name="T1025">ų medžiagų pavadinimai ir jų kiekiai dozuotėje arba bendrinių veikliųjų medžiagų ir pagalbinių medžiagų pavadinimai ir jų kiekiai, arba bendrinių veikliųjų ir pagalbinių medžiagų pavadinimai ir jų kiekiai bendrame tūryje arba masėje, atsižvelgiant į paruoš</text:span><text:span text:style-name="T1026">to vartoti ekstemporaliojo vaistinio preparato farmacinę formą), ekstemporaliojo vaistinio preparato kiekis (masė, tūris arba dozuočių skaičius), jei reikia, gaminama iki tūrio / svorio, gaminamo kiekio matas, gaminimo metodas, jei reikia, informacija apie</text:span><text:span text:style-name="T1027"><text:s/>vaistinio preparato vartojimą, vartojimo būdas ir metodas, jei reikia, vienkartinė dozė ir vienkartinės dozės forma, vartojimo dažnumas, vartojimo laikas, paros dozė ir paros dozės pavadinimas, jei reikia, gydymo kurso trukmė, žyma „Kompensuojamoji“, jei<text:s/></text:span><text:span text:style-name="T1028">išrašoma kompensuojamoji medicinos pagalbos priemonė, kompensuojamųjų medicinos pagalbos priemonių grupės pavadinimas ir (ar) kompensuojamosios medicinos pagalbos priemonės pavadinimas, kompensuojamosios medicinos pagalbos priemonės aprašymas, jei išrašomi</text:span><text:span text:style-name="T1029"><text:s/>lęšiai, išrašomų lęšių duomenys (dešinės akies sfera, dešinės akies cilindras, dešinės akies ašis, dešinės akies prizmė, kairės akies sfera, kairės akies cilindras, kairės akies ašis, kairės akies prizmė, atstumas tarp vyzdžių centrų, lęšių paskirtis, kom</text:span><text:span text:style-name="T1030">pensuojamosios medicinos pagalbos priemonės vienetų skaičius, kompensuojamosios medicinos pagalbos priemonės naudojimo trukmė), jei išrašoma medicinos priemonė, išskyrus kompensuojamąsias medicinos pagalbos priemones (medicinos priemonės pavadinimas ir apr</text:span><text:span text:style-name="T1031">ašymas), jei reikia, nekompensuojamųjų lęšių duomenys (dešinės akies sfera, dešinės akies cilindras, dešinės akies ašis, dešinės akies prizmė, kairės akies sfera, kairės akies cilindras, kairės akies ašis, kairės akies prizmė, atstumas tarp vyzdžių centrų,</text:span><text:span text:style-name="T1032"><text:s/>lęšių paskirtis), medicinos priemonės naudojimo trukmė, pastaba farmacijos specialistui, jei reikia, žyma „Specialisto sprendimu“,<text:s/></text:span><text:span text:style-name="T1033">pastaba (-os) pacientui, jei reikia);</text:span></text:p>
      <text:p text:style-name="P1034"><text:span text:style-name="T1035">27.6.12</text:span><text:span text:style-name="T1036">. vaiko (mokinio) profilaktinio patikrinimo duomenis (vaiko (mokinio) varda</text:span><text:span text:style-name="T1037">s (-</text:span><text:span text:style-name="T1038">ai) ir pavardė (-ės), gimimo data, fizinės būklės įvertinimas (ūgis centimetrais, svoris kilogramais, kūno masės indeksas ir žyma apie kūno masės indekso įvertinimą (per mažas, normalus, antsvoris, nutukimas)), vaiko (mokinio) dalyvavimas ugdymo veiklo</text:span><text:span text:style-name="T1039">je (gali dalyvauti ugdymo veikloje be apribojimų, gali dalyvauti ugdymo veikloje laikydamasis rekomendacijų), bendros rekomendacijos (pritaikytas maitinimas, pritaikyta sėdėjimo vieta, vengti alergenų, skubios pagalbos poreikis, kitos rekomendacijos), spec</text:span><text:span text:style-name="T1040">ialiosios rekomendacijos (liga / sutrikimas pagal TLK-10-AM kodą, specialiosios rekomendacijos ir pirmosios pagalbos priemonės, kurių gali prireikti mokiniui, dalyvaujančiam ugdymo veikloje), fizinio ugdymo grupė (pagrindinė, parengiamoji, specialioji), da</text:span><text:span text:style-name="T1041">ta, iki kurios vaikas (mokinys) atleistas nuo fizinio ugdymo pamokų, dantų ir žandikaulių būklės įvertinimas (kariozinių (k) pieninių dantų skaičius, plombuotų (p) pieninių dantų skaičius, dėl ėduonies išrautų (i) pieninių dantų skaičius, kariozinių (k) nu</text:span><text:span text:style-name="T1042">olatinių dantų skaičius, plombuotų (p) nuolatinių dantų skaičius, dėl ėduonies išrautų (i) nuolatinių dantų skaičius, žyma apie sąkandžio patologiją (nėra, pavienių dantų, žandikaulių);</text:span></text:p>
      <text:p text:style-name="P1043"><text:span text:style-name="T1044">27.6.13</text:span><text:span text:style-name="T1045">. gydymo plano aprašymą;</text:span></text:p>
      <text:p text:style-name="P1046"><text:span text:style-name="T1047">27.6.14</text:span><text:span text:style-name="T1048">. rekomendacijas ir rek</text:span><text:span text:style-name="T1049">omendacijų pateikimo datas;</text:span></text:p>
      <text:p text:style-name="P1050"><text:span text:style-name="T1051">27.6.15</text:span><text:span text:style-name="T1052">. išvadas ir išvadų pateikimo datas;</text:span></text:p>
      <text:p text:style-name="P1053"><text:span text:style-name="T1054">27.6.16</text:span><text:span text:style-name="T1055">. pastabas ir pastabų pateikimo datas;</text:span></text:p>
      <text:p text:style-name="P1056"><text:span text:style-name="T1057">27.6.17</text:span><text:span text:style-name="T1058">. papildomus duomenis (išduotų nedarbingumo pažymėjimų / pažymų duomenis (požymis apie pažymos išdavimą, pažymėjimo, pa</text:span><text:span text:style-name="T1059">žymos numeris, pažymėjimo /<text:s/></text:span><text:soft-page-break/><text:span text:style-name="T1060">pažymos išdavimo data, nedarbingumo priežastis, Lietuvos Respublikos gyventojo asmens kodas arba užsienio valstybės piliečio asmens kodas ar kitas identifikavimo kodas, vardas (-ai), pavardė <text:s text:c="3"/>(-ės), nedarbingumo laikotarpis, n</text:span><text:span text:style-name="T1061">edarbingumo pradžios data, nedarbingumo pabaigos data), keičiamo dokumento numeris, išduoti nėštumo ir gimdymo atostogų pažymėjimai (pažymėjimo išdavimo data ir numeris, Lietuvos Respublikos gyventojo asmens kodas arba užsienio valstybės piliečio asmens ko</text:span><text:span text:style-name="T1062">das ar kitas identifikavimo kodas, vardas (-ai), pavardė (-ės), nedarbingumo laikotarpis, nėštumo ir gimdymo atostogų laikotarpis, gimdymo data, požymis apie komplikuotą gimdymą), darbdavio atstovo dalį užpildžiusio ESPBI IS naudotojo duomenys (įmonės / įs</text:span><text:span text:style-name="T1063">taigos pavadinimas, ESPBI IS naudotojo pareigos, naudotojo vardas <text:s text:c="10"/>(-ai), pavardė (-ės)), pažymėjimų ir pažymų galiojimo pradžios ir pabaigos datos, požymis, kad dokumentas laikinas arba galutinis), vairuotojo sveikatos patikrinimo medicininių paž</text:span><text:span text:style-name="T1064">ymų duomenys (vairuotojo sveikatos patikrinimo medicininės pažymos išdavimo data ir numeris, paciento vardas (-ai), pavardė (-ės), Lietuvos Respublikos gyventojo asmens kodas arba užsienio valstybės piliečio asmens kodas ar kitas identifikavimo kodas, gimi</text:span><text:span text:style-name="T1065">mo data, gyvenamosios vietos adresas, pagal sveikatos būklę galintis vairuoti be apribojimų, galintis vairuoti su apribojimais arba vairuoti negalintis, transporto priemonių grupės kategorijos ir apribojimai, taikomi vairuojant pirmos, antros ar kitų kateg</text:span><text:span text:style-name="T1066">orijų transporto priemones, data, iki kada galioja vairuotojų sveikatos patikrinimo medicininė pažyma vairuojant transporto priemones, apribojimai, taikomi vairuojant transporto priemones);</text:span></text:p>
      <text:p text:style-name="P1067"><text:span text:style-name="T1068">27.6.18</text:span><text:span text:style-name="T1069">.<text:s/></text:span><text:span text:style-name="T1070">pranešimo dėl negalėjimo naudoti ginklą duomenys (pra</text:span><text:span text:style-name="T1071">nešimo pateikimo data ir laikas, asmens sveikatos priežiūros įstaigos pavadinimas, juridinio asmens kodas, paciento duomenys (vardas (-ai), pavardė (-ės), Lietuvos Respublikos gyventojo asmens kodas arba užsienio valstybės piliečio asmens kodas ar kitas id</text:span><text:span text:style-name="T1072">entifikavimo kodas, deklaruotos gyvenamosios vietos adresas),</text:span><text:span text:style-name="T1073"><text:s/></text:span><text:span text:style-name="T1074">pranešimo galutinė išvada (</text:span><text:span text:style-name="T1075">dėl sveikatos būklės gali<text:s/></text:span><text:span text:style-name="T1076">įsigyti ir turėti ginklus<text:s/></text:span><text:span text:style-name="T1077">arba<text:s/></text:span><text:span text:style-name="T1078">dėl sveikatos būklės negali<text:s/></text:span><text:span text:style-name="T1079">įsigyti ir turėti ginklų),<text:s/></text:span><text:span text:style-name="T1080">pranešimą teikiančio sveikatos priežiūros specialisto<text:s/></text:span><text:span text:style-name="T1081">duomenys (vardas (-ai), pavardė (-ės), telefono ryšio numeris), specialisto elektroniniu parašu pasirašytas klinikinis elektroninis dokumentas E027 „Siuntimas konsultacijai, tyrimams, gydymui“);</text:span></text:p>
      <text:p text:style-name="P1082"><text:span text:style-name="T1083">27.6.19</text:span><text:span text:style-name="T1084">. pranešimo dėl negalėjimo vairuoti duomenys (pran</text:span><text:span text:style-name="T1085">ešimo pateikimo data ir laikas, asmens sveikatos priežiūros įstaigos pavadinimas, juridinio asmens kodas, paciento duomenys (vardas (-ai), pavardė (-ės), Lietuvos Respublikos gyventojo asmens kodas arba užsienio valstybės piliečio asmens kodas ar kitas ide</text:span><text:span text:style-name="T1086">ntifikavimo kodas, deklaruotos gyvenamosios vietos adresas), paskutinės galiojančios vairuotojo sveikatos patikrinimo medicininės pažymos (forma E083), jei ji buvo išduota per ESPBI IS, numeris, dokumento išdavimo data ir laikas, įvykio tipas („6007 – teis</text:span><text:span text:style-name="T1087">ės vairuoti atėmimas“), pranešimo galutinė išvada (dėl paciento pažymos išdavimo dieną esančios sveikatos būklės negali vairuoti transporto priemonės), pranešimą teikiančio sveikatos priežiūros specialisto duomenys (vardas (-ai), pavardė (-ės), telefono ry</text:span><text:span text:style-name="T1088">šio numeris), specialisto elektroniniu parašu pasirašytas klinikinis elektroninis dokumentas E027 „Siuntimas konsultacijai, tyrimams, gydymui“);</text:span><text:s/></text:p>
      <text:p text:style-name="P1089"><text:span text:style-name="T1090">27.6.20</text:span><text:span text:style-name="T1091">. nėštumo, vaisiaus vystymosi, gimdymo ir naujagimio sveikatos duomenis:</text:span></text:p>
      <text:p text:style-name="P1092"><text:span text:style-name="T1093">27.6.20.1</text:span><text:span text:style-name="T1094">. nėščiosios an</text:span><text:span text:style-name="T1095">amnezės ir vaisiaus vystymosi duomenis (ESI numeris, vardas (-ai), pavardė (-ės), amžius, Lietuvos Respublikos gyventojos asmens kodas arba užsienio valstybės pilietės asmens kodas ar kitas identifikavimo kodas, gyvenamoji vieta (gatvė, namo numeris, buto<text:s/></text:span><text:span text:style-name="T1096">numeris, miestas, rajonas, seniūnija, kaimas, valstybė (užsienietėms), telefono ryšio numeris, privalomojo sveikatos draudimo galiojimo požymis (drausta / nedrausta), asmens, kuriam gali būti teikiama informacija, telefono ryšio numeris, nėščiąją prižiūrin</text:span><text:span text:style-name="T1097">tis asmens sveikatos priežiūros specialistas (akušeris, šeimos gydytojas, gydytojas akušeris ginekologas, pas specialistą nesilankė), jo vardas (-ai), pavardė (-ės), telefono ryšio numeris ir spaudo numeris, nėštumo priežiūros planas (apsilankymai, tyrimai</text:span><text:span text:style-name="T1098">, specialistų konsultacijos), nepalanki akušerinė anamnezė, nėštumo patologija, nepalanki nėščiosios būklė, vaisiaus patologija, nėščiosios ligos, matuojamas gimdos dugno aukštis,<text:s/></text:span><text:soft-page-break/><text:span text:style-name="T1099">kraujo grupė, Rezus (Rh) D faktorius, žymos apie skiepus nuo gripo ir kokliu</text:span><text:span text:style-name="T1100">šo (skiepyta, neskiepyta), informacija apie alergijas, folinės rūgšties vartojimą (iki pastojimo, pastojus, didesnio kiekio vartojimas), žalingi įpročiai (rūkymas, pasyvus rūkymas, alkoholio ir narkotikų vartojimas), vaiko biologinio tėvo amžius ir žalingi</text:span><text:span text:style-name="T1101"><text:s/>įpročiai, persirgtos ir gretutinės ligos, šeimos anamnezė (cukrinis diabetas,<text:s/></text:span><text:span text:style-name="T1102">sklaidos trūkumai, santykių su sutuoktiniu ar partneriu problemos (kodas Z63.0 pagal TLK-10-</text:span><text:span text:style-name="T1103">AM)), svoris, ūgis, kūno masės indeksas, mėnesinių ciklo duomenys, paskutinių normali</text:span><text:span text:style-name="T1104">ų mėnesinių data, patvirtintas gimdymo terminas pagal paskutines mėnesines ir ultragarsinį tyrimą, preliminari nėštumo ir gimdymo atostogų pradžios data, duomenys apie ankstesnius nėštumus ir jų baigtis, apsilankymai (data, savijauta / nusiskundimai, svori</text:span><text:span text:style-name="T1105">s kilogramais / <text:s/>prieaugis nėštumo metu, arterinis kraujo spaudimas (dešinė ranka, kairė ranka), vaisiaus širdies ritmas, vaisiaus judesiai, vaisiaus padėtis ir pirmeiga, diagnozė, paskyrimai, gydymas, nėščiąją apžiūrėjusio sveikatos priežiūros specialisto</text:span><text:span text:style-name="T1106"><text:s/>vardas (-ai), pavardė (-ės), spaudo numeris), duomenys apie akušerines procedūras ir tyrimus (nėščiosios ir vaiko biologinio tėvo kraujo grupės, Rezus (Rh) D faktoriai, nėščiosios kraujo tyrimas, gliukozės kraujo plazmoje tyrimas, tyrimai dėl antikūnių, a</text:span><text:span text:style-name="T1107">nti-D imunoglobulino sušvirkštimo, tyrimai dėl sifilio, žmogaus imunodeficito viruso (ŽIV), hepatito B, šlapimo ir jo pasėlio tyrimų dėl besimptomės bakteriurijos duomenis, pasėlio tyrimą dėl naujagimių B streptokoko infekcijos rizikos, gliukozės toleravim</text:span><text:span text:style-name="T1108">o mėginys, prenatalinės chromosomų anomalijų patikros ir prenatalinės diagnostikos tyrimai, vaisiaus chirurginės procedūros), vaisiaus plaučių brandinimas, tokolizė nėštumo metu, informacija apie gydymą stacionare nėštumo metu, specialistų konsultacijos nė</text:span><text:span text:style-name="T1109">štumo metu, vaisiaus vystymosi ir ultragarsinio tyrimo duomenys);</text:span></text:p>
      <text:p text:style-name="P1110"><text:span text:style-name="T1111">27.6.20.2</text:span><text:span text:style-name="T1112">. gimdymo duomenis (nėštumo ir gimdymo istorijos numeris, pacientės vardas (-ai), pavardė (-ės), Lietuvos Respublikos gyventojos asmens kodas arba užsienio valstybės pilietės as</text:span><text:span text:style-name="T1113">mens kodas ar kitas identifikavimo kodas, gyvenamoji vieta (gatvė, namo numeris, buto numeris, miestas, rajonas, seniūnija, kaimas, valstybė (užsienietėms), telefono ryšio numeris, kraujo grupė, Rezus (Rh) D faktorius, alergija, nėščiąją prižiūrintis asmen</text:span><text:span text:style-name="T1114">s sveikatos priežiūros specialistas (akušeris, šeimos gydytojas, gydytojas akušeris ginekologas, pas specialistą nesilankė), atvykimo priežastis, gimdymo vieta, siuntusi asmens sveikatos priežiūros įstaiga, atvykimo data, laikas, hospitalizavimo data ir la</text:span><text:span text:style-name="T1115">ikas, padalinys, į kurį paguldyta, palata, perkėlimo data, išrašymo data ir laikas, lovadienių skaičius, būklė išrašant, diagnozė hospitalizuojant, klinikinė diagnozė ir galutinė diagnozė (pavadinimas ir TLK-10-AM kodas), operacijos ir kitos intervencijos<text:s/></text:span><text:span text:style-name="T1116">(Australijos medicininių intervencijų klasifikacijos (ACHI) kodai), būklė hospitalizuojant (priaugtas svoris nėštumo metu, kūno temperatūra, pulsas, arterinis kraujo spaudimas, vaisiaus širdies ritmas, vaisiaus judesiai), ankstesni nėštumai ir jų baigtys,<text:s/></text:span><text:span text:style-name="T1117">mėnesinių ciklas, patvirtintas gimdymo terminas (pagal mėnesines, pagal ultragarsinį tyrimą), tyrimai, paskyrimai, gimdymo priežiūros planas, išorinio ištyrimo ir tyrimo per makštį informacija, būklė išrašant, perkeliant, išduoto nedarbingumo pažymėjimo du</text:span><text:span text:style-name="T1118">omenys (požymis apie nedarbingumo pažymėjimo išdavimą, nedarbingumo pažymėjimo numeris, nedarbingumo pradžios data, nedarbingumo pabaigos data), išduoto nėštumo ir gimdymo atostogų pažymėjimo duomenys (požymis apie nėštumo ir gimdymo atostogų pažymėjimo iš</text:span><text:span text:style-name="T1119">davimą, pažymėjimo numeris,<text:s/></text:span><text:span text:style-name="T1120">nėštumo ir gimdymo atostogų laikotarpio pradžios data, nėštumo ir gimdymo atostogų laikotarpio pabaigos data</text:span><text:span text:style-name="T1121">), gimdymo pradžia (savaiminė, sužadinta, nuleidžiant vaisiaus vandenis, oksitocinu, prostaglandinais, mechaninėmis prie</text:span><text:span text:style-name="T1122">monėmis), priešlaikinio gimdymo rizika, gimdymo rizika, pogimdyminio kraujavimo rizika, gimdymo būdas, atliktos operacijos (jei atlikta cezario pjūvio operacija – pirmoji, pakartotinė, neatidėliotina, skubi, atliktina, planinė), cezario pjūvio operacijos p</text:span><text:span text:style-name="T1123">rotokolo informacija, Robsono grupė, bevandenio laikotarpio trukmė, nėštumo, gimdymo ar pogimdyminio laikotarpio arti netekties ir kiti kritiniai atvejai, gimdymo trukmė, gimdymo skausmo malšinimas (medikamentinis ir nemedikamentinis), antibiotikų skyrimas</text:span><text:span text:style-name="T1124">, placentinio laikotarpio priežiūra, netekto kraujo kiekis, taikytos intervencijos, informacija apie gimdymo takų po gimdymo naudojant skėtiklius apžiūrą<text:s/></text:span><text:soft-page-break/><text:span text:style-name="T1125">(neapžiūrėti / apžiūrėti), informacija apie plyšimus, klinikinė diagnozė, partogramos duomenis (vaisia</text:span><text:span text:style-name="T1126">us širdies ritmas ir judesiai, vaisiaus vandenų informacija, vaisiaus padėtis ir pirmeiga, gimdymo takų būklė, temperatūra, pulsas, arterinis kraujo spaudimas ir kiti partogramos duomenys), gimdyme dalyvavę artimieji, gimdymą prižiūrėjęs sveikatos priežiūr</text:span><text:span text:style-name="T1127">os specialistas (vardas (-ai), pavardė (-ės), telefono ryšio numeris, spaudo numeris), gimdyvės būklė po gimdymo);<text:s/></text:span></text:p>
      <text:p text:style-name="P1128"><text:span text:style-name="T1129">27.6.20.3</text:span><text:span text:style-name="T1130">. pogimdyminio laikotarpio duomenis (atkėlimo į pogimdyminę palatą data ir laikas, arterinis kraujo spaudimas, akušerė arba gyd</text:span><text:span text:style-name="T1131">ytojas (vardas (-ai), pavardė (-ės), spaudo numeris), pogimdyminio laikotarpio stebėjimo informacija (gimdyvės sąmonės būklė (sąmoninga, nesąmoninga), nusiskundimai, kvėpavimo dažnis, širdies susitraukimo dažnis, sistolinis kraujo spaudimas, diastolinis kr</text:span><text:span text:style-name="T1132">aujo spaudimas, temperatūra, šlapinimasis, tuštinimasis, skausmo skalės vertinimas, analgetikų poreikis per parą, kūno apžiūra (vertinama odos spalva, gleivinės, bėrimai), dešinės krūties būklė, kairės krūties būklė, žindymas, gimdos dugno aukštis centimet</text:span><text:span text:style-name="T1133">rais virš gaktinės sąvaržos, pilvo sienos pjūvis, peristaltika, išskyros iš makšties, tarpvietės, hemarojinių mazgų būklė ir kita sveikatos būklė), paskyrimai;</text:span></text:p>
      <text:p text:style-name="P1134"><text:span text:style-name="T1135">27.6.20.4</text:span><text:span text:style-name="T1136">. naujagimių duomenis (vaisių skaičius, kelintas vaisius, gimimo data, lytis, ūgis,</text:span><text:span text:style-name="T1137"><text:s/>svoris, pirmeiga, pakaušio padėtis, galvos apimtis, virkštelės arterinis kraujo pH, gestacinis amžius, naujagimio būklės po gimimo įvertinimas pagal naujagimio būklės po gimimo vertinimo (APGAR) testą, informacija apie gaivinimą gimdymo palatoje, naujagim</text:span><text:span text:style-name="T1138">io tikrinimą ir patologiją, žyma apie naujagimio priežiūros baigtį (išrašytas į namus, perkeltas, mirė), maitinimą išvykstant, informacija apie vaisiaus žūtį, mirties datą, naujagimio mirties priežastis bei aplinkybes ir galutinę išvadą, duomenis apie atli</text:span><text:span text:style-name="T1139">ktą patologinį mirusio naujagimio tyrimą);<text:s/></text:span></text:p>
      <text:p text:style-name="P1140"><text:span text:style-name="T1141">27.6.20.5</text:span><text:span text:style-name="T1142">. negyvagimių duomenys (vaisių skaičius, kelintas vaisius, gimimo data, lytis, ūgis, svoris, galvos apimtis, gestacinis amžius, vaisius žuvo iki atvykstant į gydymo įstaigą ar atvykus į gimdymo įstai</text:span><text:span text:style-name="T1143">gą (iki gimdymo pradžios, gimdymo metu), informacija apie vaisiaus žūtį, negyvagimio mirties priežastis bei aplinkybes ir galutinę išvadą, duomenis apie atliktą patologinį negyvagimio tyrimą);</text:span></text:p>
      <text:p text:style-name="P1144"><text:span text:style-name="T1145">27.6.20.6</text:span><text:span text:style-name="T1146">. naujagimio raidos duomenis (naujagimio raidos is</text:span><text:span text:style-name="T1147">torijos numeris, naujagimio pavardė, ESI numeris, motinos, vaiko biologinio tėvo, naujagimio kraujo grupė ir Rezus Rh (D) faktorius, tiesioginė Kumbso reakcija, naujagimio gimimo, išrašymo, mirties informacija, naujagimio perkėlimo duomenys (perkėlimo data</text:span><text:span text:style-name="T1148"><text:s/>ir laikas, skyrius, į kurį perkeltas naujagimis, perkeltas kartu su motina ar be motinos, naujagimio būklė perkeliant iš gimdyklos), naujagimio pirmeiga, pakaušio padėtis, lytis, svoris (gramais), ūgis (centimetrais), galvos apimtis (centimetrais), negyva</text:span><text:span text:style-name="T1149">gimis (mirė iki atvykstant į gimdymo įstaigą, mirė iki gimdymo pradžios gimdymo įstaigoje, mirė gimdymo metu), vaisiaus vandenys (bespalviai, mekonijus, tirštas mekonijus, kruvini), naujagimio būklės po gimimo įvertinimas pagal naujagimio būklės po gimimo<text:s/></text:span><text:span text:style-name="T1150">vertinimo (APGAR) testą (amžiaus, širdies veiklos, kvėpavimo, odos spalvos, raumenų tonuso, refleksų įvertinimas balais), naujagimio gaivinimas, naujagimio perkėlimas, naujagimio pirmas maitinimas, naujagimio pirmo apžiūrėjimo vieta, data ir laikas, bendra</text:span><text:span text:style-name="T1151"><text:s/>būklė, odos, matomų gleivinių, virkštelės bigės, galvos, gomurio, krūtinės ląstos, plaučių būklės, kvėpavimo dažnis, širdies būklė, pulso dažnis, nervų sistemos, pilvo ertmės organų būklė, mekonijus, šlapinimasis, išorinių lyties organų, analinės angos, k</text:span><text:span text:style-name="T1152">lubo sąnarių būklė, požymis, jei naujagimis stebimas dėl infekcijos, geltos, hipoglikemijos, kvėpavimo sutrikimo sindromo, kardiovaskulinės sistemos sutrikimo, adaptacijos sutrikimo, kitos priežasties, tyrimų planas,<text:s/></text:span><text:span text:style-name="T1153">paskyrimai (režimas, dieta, skiepai, va</text:span><text:span text:style-name="T1154">istiniai preparatai) ir j</text:span><text:span text:style-name="T1155">ų pagrindimas, paskirti tyrimai ir jų rezultatai, pirmą naujagimio apžiūrą atlikusio sveikatos priežiūros specialisto vardas (-ai), pavardė (-ės), spaudo numeris, informacija apie atliktą vakcinaciją ir atliktus tikrinimus, gydytoj</text:span><text:span text:style-name="T1156">o dienyno informacija, sveiko naujagimio stebėjimo duomenys (svoris, kūno temperatūra, kraujo įsisotinimas deguonimi (dešinė ranka ir dešinė koja), širdies susitraukimų dažnis, kvėpavimo dažnis,<text:s/></text:span><text:soft-page-break/><text:span text:style-name="T1157">rytinis tualetas, maitinimas ir turinys, išskirtas iš virškin</text:span><text:span text:style-name="T1158">amojo trakto, šalinimo funkcija, tyrimo planas, akušerio spaudo numeris), išrašo iš medicininių dokumentų po gimdymo duomenys ir kiti naujagimio sveikatos būklės duomenys), tėvams ar kitiems vaiko atstovams pagal įstatymą suteikta informacija apie naujagim</text:span><text:span text:style-name="T1159">io priežiūrą ir maitinimą, tėvų ar kitų vaiko atstovų pagal įstatymą sutikimai dėl naujagimiui atliekamų procedūrų.</text:span><text:s/></text:p>
      <text:p text:style-name="P1160">Papildyta papunkčiu:</text:p>
      <text:p text:style-name="P1161"><text:span text:style-name="T1162">Nr.<text:s/></text:span><text:a xlink:href="https://www.e-tar.lt/portal/legalAct.html?documentId=b1933880e60211ea9342c1d4e2ff6ff6" office:target-frame-name="_top" xlink:show="replace"><text:span text:style-name="T1163">914</text:span></text:a><text:span text:style-name="T1164">,<text:s/></text:span><text:span text:style-name="T1165">2020-08-19, paskelbta TAR 2020-08-24, i. k. 2020-17774</text:span></text:p>
      <text:p text:style-name="Normal"/>
      <text:p text:style-name="P1166">Papunkčio pakeitimai:</text:p>
      <text:p text:style-name="P1167"><text:span text:style-name="T1168">Nr.<text:s/></text:span><text:a xlink:href="https://www.e-tar.lt/portal/legalAct.html?documentId=b1933880e60211ea9342c1d4e2ff6ff6" office:target-frame-name="_top" xlink:show="replace"><text:span text:style-name="T1169">914</text:span></text:a><text:span text:style-name="T1170">, 2020-08-19, paskelbta TAR 2020-08-24, i. k. 2020-17774</text:span></text:p>
      <text:p text:style-name="Normal"/>
      <text:p text:style-name="P1171"><text:span text:style-name="T1172">27.7</text:span><text:span text:style-name="T1173">.</text:span><text:span text:style-name="T1174"><text:tab/></text:span><text:span text:style-name="T1175">Kompensuojamųjų ir nekompensuojamųjų vaistinių preparatų ir kompensuojamųjų medicinos pagalbos priemonių kainų deklaravimo ir kainynų sudarymo informacinės sistemos „iDrug“ duomenis (kompensuojamųjų ir nekompensuojamųjų vaistinių preparatų bei kompensuojam</text:span><text:span text:style-name="T1176">ųjų medicinos pagalbos priemonių kainynai ir jų pakeitimai);</text:span></text:p>
      <text:p text:style-name="P1177"><text:span text:style-name="T1178">27.8</text:span><text:span text:style-name="T1179">. Lietuvos Respublikos draudžiamųjų privalomuoju sveikatos draudimu registro duomenis (</text:span><text:span text:style-name="T1180">privalomojo sveikatos draudimo galiojimo požymis (draustas / nedraustas)</text:span><text:span text:style-name="T1181">,<text:s/></text:span><text:span text:style-name="T1182">Lietuvos Respublikos gyven</text:span><text:span text:style-name="T1183">tojo asmens kodas arba užsienio valstybės piliečio asmens kodas ar kitas<text:s/></text:span><text:span text:style-name="T1184">identifikavimo kodas</text:span><text:span text:style-name="T1185">, vardas (-ai), pavardė (-ės), gimimo data, mirties data, draustumo pradžios data, nuo kurios asmuo buvo (yra) draustas, draustumo pabaigos data, iki kurios asmuo<text:s/></text:span><text:span text:style-name="T1186">buvo (yra) draustas);</text:span><text:s/></text:p>
      <text:p text:style-name="P1187">Papunkčio pakeitimai:</text:p>
      <text:p text:style-name="P1188"><text:span text:style-name="T1189">Nr.<text:s/></text:span><text:a xlink:href="https://www.e-tar.lt/portal/legalAct.html?documentId=b1933880e60211ea9342c1d4e2ff6ff6" office:target-frame-name="_top" xlink:show="replace"><text:span text:style-name="T1190">914</text:span></text:a><text:span text:style-name="T1191">, 2020-08-19, paskelbta TAR 2020-08-24, i. k. 2020-17774</text:span></text:p>
      <text:p text:style-name="Normal"/>
      <text:p text:style-name="P1192"><text:span text:style-name="T1193">27.9</text:span><text:span text:style-name="T1194">. Privalomojo sveikatos draudimo informa</text:span><text:span text:style-name="T1195">cinės sistemos „Sveidra“ duomenis (paciento pasirinkto sveikatos priežiūros specialisto duomenys (vardas (-ai), pavardė (-ės), spaudo numeris), paciento pasirinktos asmens sveikatos priežiūros įstaigos duomenys (juridinio asmens kodas, pavadinimas, identif</text:span><text:span text:style-name="T1196">ikacinis kodas Privalomojo sveikatos draudimo informacinėje sistemoje „Sveidra“), paciento duomenys (</text:span><text:span text:style-name="T1197">Lietuvos Respublikos gyventojo asmens kodas arba užsienio valstybės piliečio asmens kodas ar kitas<text:s/></text:span><text:span text:style-name="T1198">identifikavimo kodas,</text:span><text:span text:style-name="T1199"><text:s/>vardas (-ai), pavardė (-ės), duome</text:span><text:span text:style-name="T1200">nys, nuo kada ir<text:s/></text:span><text:span text:style-name="T1201">iki kada pacientas prisirašęs prie pasirinktos asmens sveikatos priežiūros įstaigos), požymį, kad teritorinės ligonių kasos sudariusios sutartis su asmens sveikatos priežiūros įstaigomis ir vaistinėmis, kompensuojamųjų vaistinių preparatų<text:s/></text:span><text:span text:style-name="T1202">ir kompensuojamųjų medicinos pagalbos priemonių kompensavimo duomenys (kompensuojamųjų vaistinių preparatų ir kompensuojuojamųjų medicinos pagalbos priemonių duomenys, diagnozių pagal<text:s/></text:span><text:span text:style-name="T1203">TLK</text:span><text:span text:style-name="T1204">‑10</text:span><text:span text:style-name="T1205">‑AM kodų ir pavadinimų</text:span><text:span text:style-name="T1206"><text:s/>sąrašo ir joms gydyti kompensuojamųjų vaist</text:span><text:span text:style-name="T1207">inių preparatų ir kompensuojamųjų medicinos pagalbos priemonių sąsajos duomenys, kompensuojamųjų vaistinių preparatų ir kompensuojamųjų medicinos pagalbos priemonių kainos su įskaičiuotomis nuolaidomis), kompensuojamųjų vaistinių preparatų ir kompensuojamų</text:span><text:span text:style-name="T1208">jų medicinos pagalbos priemonių, išduotų (parduotų) pagal kompensuojamųjų vaistinių preparatų pasų receptus, išdavimo (pardavimo) faktų duomenys (kompensuojamojo recepto numeris, recepto išrašymo data, recepto statusas, TLK</text:span><text:span text:style-name="T1209">‑10-AM kodas ir pavadinimas, rece</text:span><text:span text:style-name="T1210">pto galiojimo pradžia, recepto galiojimo pabaiga, kompensuojamojo vaistinio preparato / kompensuojamosios medicinos pagalbos priemonės kiekis, data, iki kurios pakanka kompensuojamojo vaistinio preparato / kompensuojamosios medicinos pagalbos priemonės, ko</text:span><text:span text:style-name="T1211">mpensuojamojo vaistinio preparato / kompensuojamosios medicinos pagalbos priemonės vartojimo (naudojimo) dienų skaičius, kompensacijos rūšis, receptą išrašiusios asmens sveikatos priežiūros įstaigos juridinio asmens kodas, pavadinimas, identifikacinis koda</text:span><text:span text:style-name="T1212">s Privalomojo sveikatos draudimo informacinėje sistemoje „Sveidra“, receptą išrašiusio sveikatos priežiūros specialisto spaudo numeris, vardas (-ai), pavardė (-ės), specialybės kodas, išduoto kompensuojamojo vaistinio preparato ar kompensuojamosios medicin</text:span><text:span text:style-name="T1213">os pagalbos priemonės pardavimo kaina, kompensuojamoji suma, padengiama priemoka, paciento sumokėta suma, padengiamos priemokos suma, jei ji<text:s/></text:span><text:soft-page-break/><text:span text:style-name="T1214">taikoma išduodant kompensuojamąjį vaistinį preparatą ar kompensuojamąją medicinos pagalbos priemonę, kompensuojamąj</text:span><text:span text:style-name="T1215">į vaistinį preparatą ar kompensuojamąją medicinos pagalbos priemonę išdavusios vaistinės juridinio asmens kodas, pavadinimas, identifikacinis kodas Privalomojo sveikatos draudimo informacinėje sistemoje „Sveidra“, kompensuojamąjį vaistinį preparatą ar komp</text:span><text:span text:style-name="T1216">ensuojamąją <text:s/>medicinos pagalbos priemonę išdavusio farmacijos specialisto spaudo numeris, vardas (-ai), pavardė (-ės), kaimą aprūpinančios pirminės asmens sveikatos priežiūros įstaigos juridinio asmens kodas, pavadinimas, identifikacinis kodas Privalomojo<text:s/></text:span><text:span text:style-name="T1217">sveikatos draudimo informacinėje sistemoje „Sveidra“, kaimą aprūpinančios pirminės asmens sveikatos priežiūros įstaigos specialisto spaudo numeris, vardas (-ai), pavardė (-ės), kompensuojamojo vaistinio preparato ar kompensuojamosios medicinos pagalbos pri</text:span><text:span text:style-name="T1218">emonės išdavimo (pardavimo) data, kompensuojamojo vaistinio preparato identifikacinis kodas / nacionalinio kompensuojamojo vaistinio preparato pakuotės identifikavimo kodas (NPAKID-7)</text:span><text:span text:style-name="T1219"><text:s/>/ kompensuojamosios<text:s/></text:span><text:span text:style-name="T1220">medicinos pagalbos priemonės identifikacinis kodas (</text:span><text:span text:style-name="T1221">Prekės identifikacinis kodas), kompensuojamojo vaistinio preparato pavadinimas / kompensuojamosios medicinos pagalbos priemonės pavadinimas, kompensuojamojo vaistinio preparato ar kompensuojamosios medicinos pagalbos priemonės paros dozė, 3 formos recepto<text:s/></text:span><text:span text:style-name="T1222">požymis (nurodo, kad kompensuojamieji vaistiniai preparatai / kompensuojamosios medicinos pagalbos priemonės buvo įsigyti išimtiniu atveju), paciento<text:s/></text:span><text:span text:style-name="T1223">Lietuvos Respublikos gyventojo asmens kodas arba užsienio valstybės piliečio asmens kodas ar kitas identif</text:span><text:span text:style-name="T1224">ikavimo kodas</text:span><text:span text:style-name="T1225">, paciento vardas (-ai), pavardė (-ės)), sveikatinimo specialistų įdarbinimo sveikatinimo įstaigose duomenis, iki ESPBI IS eksploatacijos pradžios sukaupta informacija apie pacientams sveikatos priežiūros paslaugų teikimo metu nustatytas diagn</text:span><text:span text:style-name="T1226">ozes (TLK-10-AM kodus ir pavadinimus bei jų diagnozavimo datas), išduotus kompensuojamuosius vaistinius preparatus ir kompensuojamąsias medicinos pagalbos priemones, iš Privalomojo sveikatos draudimo fondo biudžeto lėšų apmokamų asmens sveikatos priežiūros</text:span><text:span text:style-name="T1227"><text:s/>paslaugų ir sveikatos programose numatytų paslaugų klasifikatorius ir jo pakeitimai, sveikatos priežiūros paslaugų bazinių kainų kainynas ir jo pakeitimai, TLK-10-AM klasifikatorius ir jo pakeitimai, giminingų diagnozių grupių (</text:span><text:span text:style-name="T1228">Diagnosis related groups</text:span><text:span text:style-name="T1229"><text:s/>(DRG) nomenklatūros sąrašo klasifikatorius, Australijos medicininių intervencijų klasifikacijos (ACHI) sisteminis intervencijų sąrašas, medicininės reabilitacijos profilių klasifikatorius, reikšmių sričių klasifikatorius, TLK-O klasifikatoriaus duomenys,<text:s/></text:span><text:span text:style-name="T1230">asmens sveikatos priežiūros įstaigų klasifikatorius, Europos Sąjungos kompetentingų institucijų klasifikatorius, kraujo nomenklatūros klasifikatorius, centralizuotų pirkimų straipsnių klasifikatorius, euro / balo santykių klasifikatorius);</text:span><text:s/></text:p>
      <text:p text:style-name="P1231">Papunkčio pakeitimai:</text:p>
      <text:p text:style-name="P1232"><text:span text:style-name="T1233">Nr.<text:s/></text:span><text:a xlink:href="https://www.e-tar.lt/portal/legalAct.html?documentId=b1933880e60211ea9342c1d4e2ff6ff6" office:target-frame-name="_top" xlink:show="replace"><text:span text:style-name="T1234">914</text:span></text:a><text:span text:style-name="T1235">, 2020-08-19, paskelbta TAR 2020-08-24, i. k. 2020-17774</text:span></text:p>
      <text:p text:style-name="Normal"/>
      <text:p text:style-name="P1236"><text:span text:style-name="T1237">27.10</text:span><text:span text:style-name="T1238">.<text:s/></text:span><text:span text:style-name="T1239">Sveikatos priežiūros ir farmacijos specialistų praktikos licencijų registro</text:span><text:span text:style-name="T1240"><text:s/>duomenis (sveikatinimo specialistų duomenys (specialisto<text:s/></text:span><text:span text:style-name="T1241">Lietuvos Respublikos gyventojo asmens kodas arba užsienio valstybės piliečio asmens kodas ar kitas identifikavimo kodas</text:span><text:span text:style-name="T1242">, pilietybės šalies kodas</text:span><text:span text:style-name="T1243"> </text:span><text:span text:style-name="T1244">(ne Lietuvos Respublikos piliečiams),</text:span><text:span text:style-name="T1245"> </text:span><text:span text:style-name="T1246">vardas (-ai), p</text:span><text:span text:style-name="T1247">avardė (-ės), gimimo data (ne Lietuvos Respublikos piliečiams), licencijos numeris, licencijos rūšis, profesinė kvalifikacija, specialisto spaudo numeris), sveikatinimo specialistų spaudų duomenys (specialisto profesinės kvalifikacijos pavadinimas, special</text:span><text:span text:style-name="T1248">isto<text:s/></text:span><text:span text:style-name="T1249">Lietuvos Respublikos gyventojo asmens kodas arba užsienio valstybės piliečio asmens kodas ar kitas identifikavimo kodas</text:span><text:span text:style-name="T1250">, specialisto pilietybės šalies kodas, spaudo numeris, spaudo numerio suteikimo data, spaudo numerio panaikinimo data, spaudo numeri</text:span><text:span text:style-name="T1251">o panaikinimo priežastis),</text:span><text:span text:style-name="T1252"> </text:span><text:span text:style-name="T1253">sveikatinimo specialistų licencijų duomenys (specialisto<text:s/></text:span><text:span text:style-name="T1254">Lietuvos Respublikos gyventojo asmens kodas arba užsienio valstybės piliečio asmens kodas ar kitas identifikavimo kodas</text:span><text:span text:style-name="T1255">, specialisto vardas (-ai), pavardė (-ės), licencijos</text:span><text:span text:style-name="T1256"><text:s/>numeris, licencijos rūšis, profesinė kvalifikacija arba veiklų, kuriomis leidžiama užsiimti, sąrašas, licencijos išdavimo data, licencijos galiojimo panaikinimo data, licencijos būsena);</text:span><text:s/></text:p>
      <text:p text:style-name="P1257">Papunkčio pakeitimai:</text:p>
      <text:soft-page-break/>
      <text:p text:style-name="P1258"><text:span text:style-name="T1259">Nr.<text:s/></text:span><text:a xlink:href="https://www.e-tar.lt/portal/legalAct.html?documentId=2e539cc07af111eab005936df725feed" office:target-frame-name="_top" xlink:show="replace"><text:span text:style-name="T1260">365</text:span></text:a><text:span text:style-name="T1261">, 2020-04-08, paskelbta TAR 2020-04-10, i. k. 2020-07618</text:span></text:p>
      <text:p text:style-name="P1262"><text:span text:style-name="T1263">Nr.<text:s/></text:span><text:a xlink:href="https://www.e-tar.lt/portal/legalAct.html?documentId=b1933880e60211ea9342c1d4e2ff6ff6" office:target-frame-name="_top" xlink:show="replace"><text:span text:style-name="T1264">914</text:span></text:a><text:span text:style-name="T1265">, 2020-08-19, paskelbta TAR 2020-0</text:span><text:span text:style-name="T1266">8-24, i. k. 2020-17774</text:span></text:p>
      <text:p text:style-name="Normal"/>
      <text:p text:style-name="P1267"><text:span text:style-name="T1268">27.11</text:span><text:span text:style-name="T1269">.<text:s/></text:span><text:span text:style-name="T1270">Sveikatos priežiūros įstaigų licencijavimo informacinės sistemos duomenis (asmens sveikatos priežiūros įstaigų licencijų duomenys (licencijos numeris, licencijos rūšis, juridinio asmens kodas, įstaigos / įmonės<text:s/></text:span><text:span text:style-name="T1271">pavadinimas, įstaigos / įmonės registravimo adresas, įstaigos veiklos vietų duomenys (veiklos vietos identifikatorius, veiklos vietos identifikacinis kodas Privalomojo sveikatos draudimo informacinėje sistemoje „Sveidra“, požymis, ar veiklos vieta yra pagr</text:span><text:span text:style-name="T1272">indinė įstaigos veiklos vieta, veiklos vietos adresas, veiklos vietos galiojimo pradžios data, veiklos vietos galiojimo pabaigos data, veiklos vietoje teikiamų paslaugų sąrašas), įstaigos filialų ir jų susiejimo su veiklos vietomis duomenys (asmens sveikat</text:span><text:span text:style-name="T1273">os priežiūros įstaigos filialo juridinio asmens kodas, asmens sveikatos priežiūros įstaigos filialo pavadinimas, asmens sveikatos priežiūros įstaigos filialo registracijos adresas, asmens sveikatos priežiūros įstaigos filialo veiklos adresų sąrašas, filial</text:span><text:span text:style-name="T1274">o galiojimo pradžios data, filialo galiojimo pabaigos data), licencijos išdavimo data, licencijos patikslinimo datos, licencijos (ar jos dalies) galiojimo sustabdymo data (-os), licencijos (ar jos dalies) galiojimo sustabdymo panaikinimo data (-os), licenc</text:span><text:span text:style-name="T1275">ijos (ar jos dalies) galiojimo atnaujinimo data (-os), licencijos (ar jos dalies) galiojimo panaikinimo data, licencijoje nurodytų asmens sveikatos priežiūros paslaugų duomenys (paslaugos identifikatorius, paslaugos pavadinimas, paslaugos lygis, paslaugos<text:s/></text:span><text:span text:style-name="T1276">grupė (paslaugos grupės identifikatorius, paslaugos grupės pavadinimas, galiojimo pradžios data, galiojimo pabaigos data), paslaugos teikimo būdas, paslaugos teikimo veiklos adresas, paslaugos profiliai (paslaugos profilio identifikatorius, paslaugos profi</text:span><text:span text:style-name="T1277">lio pavadinimas, galiojimo pradžios data, galiojimo pabaigos data), teisės teikti paslaugą suteikimo data, teisės teikti paslaugą sustabdymo data (-os), teisės teikti paslaugą sustabdymo panaikinimo data (</text:span><text:span text:style-name="T1278">‑os), teisės teikti paslaugą atnaujinimo data (-os)</text:span><text:span text:style-name="T1279">, teisės teikti paslaugą panaikinimo data)), visuomenės sveikatos priežiūros įstaigų licencijų duomenys (licencijos numeris, licencijos rūšis, juridinio asmens kodas, įstaigos / įmonės pavadinimas, įstaigos / įmonės registravimo adresas, įstaigos veiklos v</text:span><text:span text:style-name="T1280">ietų duomenys, licencijuojamos visuomenės sveikatos priežiūros veiklos duomenys, licencijos išdavimo data, licencijos patikslinimo data, licencijos pakeitimo data, licencijos galiojimo sustabdymo data (-os), licencijos galiojimo sustabdymo panaikinimo data</text:span><text:span text:style-name="T1281"><text:s/>(-os), licencijos galiojimo atnaujinimo data (-os), licencijos galiojimo panaikinimo data);</text:span><text:s/></text:p>
      <text:p text:style-name="P1282">Papunkčio pakeitimai:</text:p>
      <text:p text:style-name="P1283"><text:span text:style-name="T1284">Nr.<text:s/></text:span><text:a xlink:href="https://www.e-tar.lt/portal/legalAct.html?documentId=2e539cc07af111eab005936df725feed" office:target-frame-name="_top" xlink:show="replace"><text:span text:style-name="T1285">365</text:span></text:a><text:span text:style-name="T1286">, 2020-04-08, paskelbta TAR 2020-04</text:span><text:span text:style-name="T1287">-10, i. k. 2020-07618</text:span></text:p>
      <text:p text:style-name="P1288"><text:span text:style-name="T1289">Nr.<text:s/></text:span><text:a xlink:href="https://www.e-tar.lt/portal/legalAct.html?documentId=b1933880e60211ea9342c1d4e2ff6ff6" office:target-frame-name="_top" xlink:show="replace"><text:span text:style-name="T1290">914</text:span></text:a><text:span text:style-name="T1291">, 2020-08-19, paskelbta TAR 2020-08-24, i. k. 2020-17774</text:span></text:p>
      <text:p text:style-name="Normal"/>
      <text:p text:style-name="P1292"><text:span text:style-name="T1293">27.12</text:span><text:span text:style-name="T1294">.</text:span><text:span text:style-name="T1295"><text:tab/>Lietuvos Respublikos vaistinių preparatų registro duomenis (</text:span><text:span text:style-name="T1296">vaistinių preparatų duomenys (unikalus identifikatorius (VID), vaistinio preparato rinkodaros pažymėjimo numeris, vaistinio preparato įregistravimo, išregistravimo ir perregistravimo datos, vaistinio preparato pavadinimas, veiklioji (-iosios) medžiaga (-os</text:span><text:span text:style-name="T1297">) (bendrinis pavadinimas) (pagal prioritetą nurodoma tokia tvarka: INN (angl.<text:s/></text:span><text:span text:style-name="T1298">International Nonproprietary Name</text:span><text:span text:style-name="T1299">) – tarptautiniu prekės ženklu neregistruotas veikliosios medžiagos pavadinimas; veikliosios medžiagos pavadinimas, nurodytas Europos farmakopėjo</text:span><text:span text:style-name="T1300">je; veikliosios medžiagos pavadinimas, nurodytas valstybės narės ar trečiosios šalies nacionalinėje farmakopėjoje; įprastas bendrinis veikliosios medžiagos pavadinimas; mokslinis veikliosios medžiagos pavadinimas), stiprumas, farmacinė forma, vartojimo būd</text:span><text:span text:style-name="T1301">as ir metodas, pakuotės (-čių) aprašymas ir tipas, klasifikavimas (skirstant į receptinius ir nereceptinius), ATC (angl.<text:s/></text:span><text:span text:style-name="T1302">Anatomical Therapeutic Chemical</text:span><text:span text:style-name="T1303">) – anatominė-terapinė-cheminė klasifikacija ir DDD (angl.<text:s/></text:span><text:span text:style-name="T1304">Defined Daily Dose</text:span><text:span text:style-name="T1305">) – nustatytos paros dozės<text:s/></text:span><text:span text:style-name="T1306">informacija, vaistinių preparatų grupė ir vaistinių preparatų pogrupis (biologinis, radiofarmacinis ir kitas), kontrolės požymis (narkotinė ar psichotropinė medžiaga) ir kontroliuojama medžiaga, indikacijos, vaistinį preparatą sudarantys komponentai, vaist</text:span><text:span text:style-name="T1307">inio preparato pakuotės kodai (PAKID, NPAKID ir NPAKID-7), vaistinio preparato registracijos stadija (registruotas, perregistruotas, registracija<text:s/></text:span><text:soft-page-break/><text:span text:style-name="T1308">sustabdyta, išregistruotas), papildomos stebėsenos (juodojo trikampio) požymis, vaistinio preparato klinikinė<text:s/></text:span><text:span text:style-name="T1309">informacija (registracijos pažymėjimo priedai, skaitmeninės kopijos), vaistinio preparato rinkodaros teisės turėtojo duomenys (pavadinimas, buveinės adresas), tiekimo Lietuvos Respublikos rinkai pagrindas));</text:span></text:p>
      <text:p text:style-name="P1310"><text:span text:style-name="T1311">27.13</text:span><text:span text:style-name="T1312">. Lietuvos Respublikos vaistinių prepar</text:span><text:span text:style-name="T1313">atų registro ir Valstybinės vaistų kontrolės tarnybos prie Lietuvos Respublikos sveikatos apsaugos ministerijos vaistinių preparatų informacinės sistemos vaistinių preparatų sąrašų duomenis:</text:span></text:p>
      <text:p text:style-name="P1314"><text:span text:style-name="T1315">27.13.1</text:span><text:span text:style-name="T1316">. Lietuvos Respublikos vaistinių preparatų registro, Sąj</text:span><text:span text:style-name="T1317">ungos vaistinių preparatų registro, lygiagrečiai importuojamų ir lygiagrečiai platinamų vaistinių preparatų duomenis (unikalus identifikatorius (VID), vaistinio preparato registruotojas / leidimo turėtojas / lygiagretus platintojas (pavadinimas, buveinės a</text:span><text:span text:style-name="T1318">dresas), vaistinio preparato įregistravimo (jei yra – perregistravimo) datos, vaistinio preparato registracijos stadijos (registruotas, perregistruotas, sustabdytas, išregistruotas) kodas, tiekimo Lietuvos Respublikos rinkai pagrindo kodas, vaistinio prepa</text:span><text:span text:style-name="T1319">rato pavadinimas, veiklioji (-iosios) medžiaga (-os), stiprumas (tekstas, stiprumo operatoriaus kodas, medžiagos kiekiai komponento kiekyje, medžiagos kiekio komponento kiekyje matavimo vieneto kodas), farmacinės formos kodas, vartojimo būdo ir metodo koda</text:span><text:span text:style-name="T1320">s, klasifikavimo (skirstant į receptinius ir nereceptinius) kodas, anatominės-terapinės-cheminės (ATC) klasifikacijos kodas, vaistinių preparatų grupės kodas, vaistinių preparatų pogrupio kodas, kontrolės požymis (ar kontroliuojama), papildomos stebėsenos<text:s/></text:span><text:span text:style-name="T1321">(juodojo trikampio) požymis, vaistinio preparato pakuotės duomenys (vaistinio preparato pakuotės identifikaciniai kodai NPAKID, NPAKID-7, pakuotės aprašymas, pakuotės registracijos pažymėjimo numeris, pakuotės tipo kodas);</text:span></text:p>
      <text:p text:style-name="P1322"><text:span text:style-name="T1323">27.13.2</text:span><text:span text:style-name="T1324">. vaistinio preparato<text:s/></text:span><text:span text:style-name="T1325">komponentų duomenys (komponento eilės numeris, komponento pavadinimas, struktūrizuotas komponento kiekis, stiprumo komponento kiekis, stiprumo komponento mato vieneto kodas, komponento farmacinės formos kodas, komponentą sudarančios medžiagos (medžiagos ei</text:span><text:span text:style-name="T1326">lės numeris komponente, medžiagos stiprumas komponente);</text:span></text:p>
      <text:p text:style-name="P1327"><text:span text:style-name="T1328">27.13.3</text:span><text:span text:style-name="T1329">. vaistinio preparato sudėties veikliųjų medžiagų duomenys (medžiagos identifikatorius, medžiagos pavadinimas (lietuvių ir anglų (jei reikia) kalbomis, medžiagos šaltinio kodas, medžiagos<text:s/></text:span><text:span text:style-name="T1330">požymis (veiklioji ar pagalbinė), kontroliuojamos medžiagos tipo kodas);</text:span></text:p>
      <text:p text:style-name="P1331"><text:span text:style-name="T1332">27.13.4</text:span><text:span text:style-name="T1333">. vardinių ir būtinųjų vaistinių preparatų duomenis (unikalus identifikatorius (VID), registruotojas (jei nurodyta – pavadinimas, buveinės adresas), vaistinio preparato<text:s/></text:span><text:span text:style-name="T1334">įregistravimo data, vaistinio preparato registracijos stadijos (registruotas, išregistruotas) kodas, tiekimo Lietuvos Respublikos rinkai pagrindo kodas, vaistinio preparato pavadinimas, veiklioji (-iosios) medžiaga (-os), stiprumas (tekstas, stiprumo opera</text:span><text:span text:style-name="T1335">toriaus kodas, medžiagos kiekiai komponento kiekyje, medžiagos kiekio komponento kiekyje matavimo vieneto kodas), farmacinės formos kodas, vartojimo būdo ir metodo kodas, klasifikavimo (skirstant į receptinius ir nereceptinius) kodas, anatominės-terapinės-</text:span><text:span text:style-name="T1336">cheminės (ATC) klasifikacijos kodas (jei žinomas), vaistinių preparatų grupės kodas, vaistinių preparatų pogrupio kodas, kontrolės požymis (ar kontroliuojama), vaistinio preparato pakuotės duomenys (vaistinio preparato pakuotės identifikaciniai kodai NPAKI</text:span><text:span text:style-name="T1337">D, NPAKID-7, pakuotės aprašymas, pakuotės registracijos pažymėjimo numeris, pakuotės tipo kodas) bei duomenis, nurodytus Nuostatų 27.13.2</text:span><text:span text:style-name="T1338">–</text:span><text:span text:style-name="T1339">27.13.3 papunkčiuose, pagal priskirtus atitinkamus tiekimo Lietuvos Respublikos rinkai pagrindo kodus;</text:span></text:p>
      <text:p text:style-name="P1340"><text:span text:style-name="T1341">27.13.5</text:span><text:span text:style-name="T1342">.<text:s/></text:span><text:span text:style-name="T1343">juridinių ir fizinių asmenų licencijų duomenis:</text:span></text:p>
      <text:p text:style-name="P1344"><text:span text:style-name="T1345">27.13.5.1</text:span><text:span text:style-name="T1346">. juridiniams asmenims išduodamų licencijų duomenis (licencijos turėtojo pavadinimas, juridinio asmens kodas, juridinio asmens buveinės adresas, licencijos numeris, licencijos išdavimo data, licenc</text:span><text:span text:style-name="T1347">ijos verstis veikla atitinkamoje vietoje būsena ir būsenos pasikeitimo data, licencijos verstis veikla atitinkamoje vietoje būsenų istorija, licencijuojama veiklos vieta (eilės numeris, veiklos vietos pavadinimas ir veiklos vietos adresas), licencijos<text:s/></text:span><text:soft-page-break/><text:span text:style-name="T1348">vers</text:span><text:span text:style-name="T1349">tis veikla atitinkamoje veiklos vietoje įsigaliojimo data, licencijos rūšis, papildomos licencijos rūšis (</text:span><text:span text:style-name="T1350">verstis </text:span><text:span text:style-name="T1351">vaistinių preparatų, kurių sudėtyje yra I sąrašo medžiagų, ir II, III sąrašų narkotinių ir psichotropinių medžiagų mažmenine prekyba</text:span><text:span text:style-name="T1352"><text:s/>arba lice</text:span><text:span text:style-name="T1353">ncija<text:s/></text:span><text:span text:style-name="T1354">verstis III sąrašo psichotropinių medžiagų mažmenine prekyba), papildomos<text:s/></text:span><text:span text:style-name="T1355">licencijos būsenos įgijimo data,</text:span><text:span text:style-name="T1356"><text:s/>papildomos<text:s/></text:span><text:span text:style-name="T1357">licencijos būsena ir būsenos pasikeitimo data, papildomos licencijos būsenų istorija, farmacinės veiklos vadovo vaistininko praktiko</text:span><text:span text:style-name="T1358">s licencijos numeris;</text:span></text:p>
      <text:p text:style-name="P1359"><text:span text:style-name="T1360">27.13.5.2</text:span><text:span text:style-name="T1361">. vaistininkų ir vaistininko padėjėjų (farmakotechnikų) duomenis (</text:span><text:span text:style-name="T1362">Lietuvos Respublikos gyventojo asmens kodas arba užsienio valstybės piliečio asmens kodas ar kitas identifikavimo kodas</text:span><text:span text:style-name="T1363">, vardas (-ai), pavardė (-ės), speci</text:span><text:span text:style-name="T1364">alisto profesijos ir profesinės kvalifikacijos (vaistininkas, vaistininko padėjėjas (farmakotechnikas)) tipo kodas, spaudas (spaudo numeris, spaudo išdavimo data, spaudo panaikinimo data), licencijos duomenys (licencijos numeris, licencijos išdavimo data,<text:s/></text:span><text:span text:style-name="T1365">licencijos būsena, licencijos būsenos pasikeitimo data, licencijos būsenų istorija) arba vaistininko padėjėjų (farmakotechnikų) sąrašo duomenys (vaistininko padėjėjų (farmakotechnikų) įrašymo į Vaistininkų padėjėjų (farmakotechnikų) sąrašą numeris, įrašymo</text:span><text:span text:style-name="T1366"><text:s/>į Vaistininkų padėjėjų (farmakotechnikų) sąrašą data, įrašymo į Vaistininkų padėjėjų (farmakotechnikų) sąrašą būsena ir būsenos pasikeitimo data, vaistininko padėjėjų (farmakotechnikų) įrašymo į Vaistininkų padėjėjų (farmakotechnikų) sąrašą būsenų istorij</text:span><text:span text:style-name="T1367">a);</text:span></text:p>
      <text:p text:style-name="P1368"><text:span text:style-name="T1369">27.13.6</text:span><text:span text:style-name="T1370">. klasifikatorius:</text:span></text:p>
      <text:p text:style-name="P1371"><text:span text:style-name="T1372">27.13.6.1</text:span><text:span text:style-name="T1373">. vaistinių preparatų duomenų klasifikatorius (farmacinių formų, vartojimo būdų ir metodų, vaistinio preparato grupių, vaistinio preparato pogrupių, receptų poreikio, anatominės-terapinės-cheminės (ATC) klasif</text:span><text:span text:style-name="T1374">ikacijos kodų, pakuotės tipų, pakuočių paskirčių, matavimo vienetų, medžiagų tipų, kontroliuojamų medžiagų tipų, operatorių, vaistinių preparatų tiekimo Lietuvos Respublikos rinkai pagrindų, vaistinio preparato registracijos stadijų);</text:span></text:p>
      <text:p text:style-name="P1375"><text:span text:style-name="T1376">27.13.6.2</text:span><text:span text:style-name="T1377">. licenc</text:span><text:span text:style-name="T1378">ijų duomenų klasifikatorius (farmacijos specialisto tipų, licencijos arba įrašymo į vaistininkų ar vaistininko padėjėjų (farmakotechnikų) sąrašo būsenų, juridinių asmenų farmacinės veiklos licencijos rūšių, licencijų veiklai su I sąrašo medžiagomis, II ir<text:s/></text:span><text:span text:style-name="T1379">III sąrašų narkotinėmis ir psichotropinėmis medžiagomis arba III sąrašo psichotropinėmis medžiagomis rūšių);<text:s/></text:span></text:p>
      <text:p text:style-name="P1380"><text:span text:style-name="T1381">27.13.7</text:span><text:span text:style-name="T1382">.<text:s/></text:span><text:span text:style-name="T1383">duomenys, reikalingi vaistinių preparatų analogams atrinkti (vaistinių preparatų indeksinė informacija vaistiniams preparatams anal</text:span><text:span text:style-name="T1384">ogams atrinkti (nuoroda į produktą ESPBI IS vaistinių preparatų kataloge, anatominės-terapinės-cheminės (ATC) klasifikacijos kodas, vaistinio preparato bendrinis pavadinimas, farmacinės formos pavadinimas ir kodas,<text:s/></text:span><text:span text:style-name="T1385">analogiškų farmacinių formų sąrašas šiam<text:s/></text:span><text:span text:style-name="T1386">vaistiniam preparatui (farmacinių formų pavadinimai ir kodai), originalus stiprumas, unifikuotas stiprumas (pateikiamas sąrašu – unifikuotas veikliosios medžiagos pavadinimas, veikliosios medžiagos eilės numeris vaistinio preparato sudėtyje, stiprumo reikš</text:span><text:span text:style-name="T1387">mė, stiprumo matavimo vienetas, stiprumo matavimo vieneto kodas), nuorodų sąrašas į galimas vaistinio preparato pakuotes.</text:span><text:s/></text:p>
      <text:p text:style-name="P1388">Papildyta papunkčiu:</text:p>
      <text:p text:style-name="P1389"><text:span text:style-name="T1390">Nr.<text:s/></text:span><text:a xlink:href="https://www.e-tar.lt/portal/legalAct.html?documentId=b1933880e60211ea9342c1d4e2ff6ff6" office:target-frame-name="_top" xlink:show="replace"><text:span text:style-name="T1391">914</text:span></text:a><text:span text:style-name="T1392">,<text:s/></text:span><text:span text:style-name="T1393">2020-08-19, paskelbta TAR 2020-08-24, i. k. 2020-17774</text:span></text:p>
      <text:p text:style-name="Normal"/>
      <text:p text:style-name="P1394">Papunkčio pakeitimai:</text:p>
      <text:p text:style-name="P1395"><text:span text:style-name="T1396">Nr.<text:s/></text:span><text:a xlink:href="https://www.e-tar.lt/portal/legalAct.html?documentId=b1933880e60211ea9342c1d4e2ff6ff6" office:target-frame-name="_top" xlink:show="replace"><text:span text:style-name="T1397">914</text:span></text:a><text:span text:style-name="T1398">, 2020-08-19, paskelbta TAR 2020-08-24, i. k. 2020-17774</text:span></text:p>
      <text:p text:style-name="Normal"/>
      <text:p text:style-name="P1399"><text:span text:style-name="T1400">27.14</text:span><text:span text:style-name="T1401">. Va</text:span><text:span text:style-name="T1402">lstybinio socialinio draudimo fondo valdybos prie Socialinės apsaugos ir darbo ministerijos informacinės sistemos duomenis (nedarbingumo bei nėštumo ir gimdymo atostogų pažymėjimų duomenys (asmens duomenys (</text:span><text:span text:style-name="T1403">Lietuvos Respublikos gyventojo asmens kodas arba<text:s/></text:span><text:span text:style-name="T1404">užsienio valstybės piliečio asmens kodas ar kitas identifikavimo kodas</text:span><text:span text:style-name="T1405">,</text:span><text:span text:style-name="T1406"><text:s/>vardas (-ai), pavardė (-ės), gimimo data, valstybinio socialinio draudimo numeris), galiojančio nedarbingumo pažymėjimo duomenys (pažymėjimą išdavusios asmens sveikatos priežiūros įsta</text:span><text:span text:style-name="T1407">igos pavadinimas, įstaigos juridinio asmens kodas, pažymėjimo serija, numeris, išdavimo data, nedarbingumo priežastis, diagnozės TLK-10-AM kodas, slaugomo paciento<text:s/></text:span><text:span text:style-name="T1408">Lietuvos<text:s/></text:span><text:soft-page-break/><text:span text:style-name="T1409">Respublikos gyventojo asmens kodas arba užsienio valstybės piliečio asmens kodas ar</text:span><text:span text:style-name="T1410"><text:s/>kitas identifikavimo kodas</text:span><text:span text:style-name="T1411">,</text:span><text:span text:style-name="T1412"><text:s/>vardas (-ai), pavardė (-ės), prižiūrimo vaiko<text:s/></text:span><text:span text:style-name="T1413">Lietuvos Respublikos gyventojo asmens kodas arba užsienio valstybės piliečio asmens kodas ar kitas identifikavimo kodas</text:span><text:span text:style-name="T1414">, vardas (-ai), pavardė (-ės), nedarbingumo laikotarpio pradži</text:span><text:span text:style-name="T1415">os data, nedarbingumo laikotarpio pabaigos data, sveikatos priežiūros specialisto vardas (-ai), pavardė (-ės), sveikatos priežiūros specialisto spaudo numeris)), galiojančio nėštumo ir gimdymo atostogų pažymėjimo duomenys (pažymėjimą išdavusios asmens svei</text:span><text:span text:style-name="T1416">katos priežiūros įstaigos pavadinimas, juridinio asmens kodas, pažymėjimo serija, numeris, išdavimo data, nėštumo ir gimdymo atostogų laikotarpio pradžios data, nėštumo ir gimdymo atostogų laikotarpio pabaigos data, komplikuoto gimdymo diagnozės TLK-10-AM<text:s/></text:span><text:span text:style-name="T1417">kodas, gimdymo data,<text:s/></text:span><text:span text:style-name="T1418">sveikatos priežiūros specialisto<text:s/></text:span><text:span text:style-name="T1419">vardas (-ai), pavardė (-ės), spaudo numeris),<text:s/></text:span><text:span text:style-name="T1420">asmenų, kuriems atliktas laboratorinis tyrimas dėl COVID-19 ligos (koronaviruso infekcijos) diagnostikos, draudėjų juridinių asmenų duomenis (juridinio asme</text:span><text:span text:style-name="T1421">ns kodas ir pavadinimas, įmonės ekonominės veiklos rūšies kodas ir pavadinimas), duomenis, pateikiant požymį, kad senatvės pensijos amžių sukakusiems arba Lietuvos Respublikos neįgaliųjų socialinės integracijos įstatyme nurodytiems neįgaliems asmenims, užp</text:span><text:span text:style-name="T1422">raeitą mėnesį gautų<text:s/></text:span><text:span text:style-name="T1423">Valstybinio socialinio draudimo fondo administravimo įstaigų mokamų socialinio draudimo pensijų</text:span><text:span text:style-name="T1424"><text:s/>(kartu su socialinio draudimo senatvės arba netekto darbingumo (invalidumo) pensijų priemokomis), šalpos išmokų, valstybinių pensijų, kompen</text:span><text:span text:style-name="T1425">sacinių išmokų profesionaliojo scenos meno įstaigų kūrybiniams darbuotojams, rentų buvusiems sportininkams, kompensacijų už ypatingas darbo sąlygas ir (ar) draudžiamųjų pajamų, kaip jos apibrėžtos Lietuvos Respublikos valstybinio socialinio draudimo įstaty</text:span><text:span text:style-name="T1426">me, suma sudaro 95 procentus ar daugiau praėjusių metų minimalių vartojimo poreikių dydžio, apskaičiuoto Lietuvos Respublikos socialinės paramos išmokų atskaitos rodiklių ir bazinio bausmių ir nuobaudų dydžio nustatymo įstatymo nustatyta tvarka);</text:span><text:s/></text:p>
      <text:p text:style-name="P1427">Papunkčio pakeitimai:</text:p>
      <text:p text:style-name="P1428"><text:span text:style-name="T1429">Nr.<text:s/></text:span><text:a xlink:href="https://www.e-tar.lt/portal/legalAct.html?documentId=b1933880e60211ea9342c1d4e2ff6ff6" office:target-frame-name="_top" xlink:show="replace"><text:span text:style-name="T1430">914</text:span></text:a><text:span text:style-name="T1431">, 2020-08-19, paskelbta TAR 2020-08-24, i. k. 2020-17774</text:span></text:p>
      <text:p text:style-name="Normal"/>
      <text:p text:style-name="P1432"><text:span text:style-name="T1433">27.15</text:span><text:span text:style-name="T1434">. Neįgalumo ir darbingumo nustatymo tarnybos informacinės sistemos duo</text:span><text:span text:style-name="T1435">menis (paciento siuntimo darbingumo lygiui, neįgalumo lygiui, specialiesiems poreikiams, specialiųjų poreikių lygiui</text:span><text:span text:style-name="T1436"><text:s/></text:span><text:span text:style-name="T1437">nustatyti gavimo (registravimo) Neįgalumo ir darbingumo nustatymo tarnyboje fakto informacija, paciento neįgalumo lygis, neįgalumo lygio ga</text:span><text:span text:style-name="T1438">liojimo termino pradžios data, neįgalumo lygio galiojimo termino pabaigos data, paciento darbingumo lygis, darbingumo lygio priežastis, darbingumo lygio galiojimo termino pradžios data, darbingumo lygio galiojimo termino pabaigos data, specialieji poreikia</text:span><text:span text:style-name="T1439">i, specialiųjų poreikių galiojimo termino pradžios data, specialiųjų poreikių galiojimo termino pabaigos data, specialiųjų poreikių lygis, specialiųjų poreikių lygio galiojimo termino pradžios data, specialiųjų poreikių lygio galiojimo termino pabaigos dat</text:span><text:span text:style-name="T1440">a</text:span><text:span text:style-name="T1441">);</text:span><text:s/></text:p>
      <text:p text:style-name="P1442">Papunkčio pakeitimai:</text:p>
      <text:p text:style-name="P1443"><text:span text:style-name="T1444">Nr.<text:s/></text:span><text:a xlink:href="https://www.e-tar.lt/portal/legalAct.html?documentId=b1933880e60211ea9342c1d4e2ff6ff6" office:target-frame-name="_top" xlink:show="replace"><text:span text:style-name="T1445">914</text:span></text:a><text:span text:style-name="T1446">, 2020-08-19, paskelbta TAR 2020-08-24, i. k. 2020-17774</text:span></text:p>
      <text:p text:style-name="Normal"/>
      <text:p text:style-name="P1447"><text:span text:style-name="T1448">27.16</text:span><text:span text:style-name="T1449">.</text:span><text:span text:style-name="T1450"><text:tab/></text:span><text:span text:style-name="T1451"><text:s/>Medicinos nomenklatūrų ir klasifikatorių valdymo informacinės sistemos duomenis (</text:span><text:span text:style-name="T1452">Medicinos nomenklatūrų ir klasifikatorių terminai, identifikatoriai, pavadinimai ir kodai, duomenys apie jų tarpusavio sąsajas bei<text:s/></text:span><text:span text:style-name="T1453">Medicinos nomenklatūrų ir klasifikatorių va</text:span><text:span text:style-name="T1454">ldymo</text:span><text:span text:style-name="T1455"><text:s/>Informacinės sistemos tvarkytojo išduotų lietuviškosios ir tarptautinės SNOMED CT versijos licencijų duomenys);</text:span><text:s/></text:p>
      <text:p text:style-name="P1456">Papunkčio pakeitimai:</text:p>
      <text:p text:style-name="P1457"><text:span text:style-name="T1458">Nr.<text:s/></text:span><text:a xlink:href="https://www.e-tar.lt/portal/legalAct.html?documentId=5c8ad540280611ecad73e69048767e8c" office:target-frame-name="_top" xlink:show="replace"><text:span text:style-name="T1459">806</text:span></text:a><text:span text:style-name="T1460">, 2021-10-</text:span><text:span text:style-name="T1461">06, paskelbta TAR 2021-10-08, i. k. 2021-21185</text:span></text:p>
      <text:p text:style-name="Normal"/>
      <text:p text:style-name="P1462"><text:span text:style-name="T1463">27.17</text:span><text:span text:style-name="T1464">.<text:s/></text:span><text:span text:style-name="T1465"> Lietuvos Respublikos kelių transporto priemonių vairuotojų registro duomenis (asmenų, turinčių vairuotojo pažymėjimą, duomenys (vairuotojo<text:s/></text:span><text:span text:style-name="T1466">Lietuvos Respublikos gyventojo asmens kodas arba užsienio</text:span><text:span text:style-name="T1467"><text:s/>valstybės piliečio asmens kodas ar kitas identifikavimo kodas</text:span><text:span text:style-name="T1468">, vairuotojo pažymėjimo numeris, vairuotojo pažymėjimo galiojimo<text:s/></text:span><text:soft-page-break/><text:span text:style-name="T1469">pradžios data, vairuotojo pažymėjimo galiojimo pabaigos data), transporto priemonių kategorijų klasifikatorius, apribojimų vairuo</text:span><text:span text:style-name="T1470">ti transporto priemones kodų klasifikatorius, kraujo grupių klasifikatorius);<text:s/></text:span></text:p>
      <text:p text:style-name="P1471">Papunkčio pakeitimai:</text:p>
      <text:p text:style-name="P1472"><text:span text:style-name="T1473">Nr.<text:s/></text:span><text:a xlink:href="https://www.e-tar.lt/portal/legalAct.html?documentId=b1933880e60211ea9342c1d4e2ff6ff6" office:target-frame-name="_top" xlink:show="replace"><text:span text:style-name="T1474">914</text:span></text:a><text:span text:style-name="T1475">, 2020-08-19, paskelbta TAR 2020-08-24, i. k. 2020</text:span><text:span text:style-name="T1476">-17774</text:span></text:p>
      <text:p text:style-name="Normal"/>
      <text:p text:style-name="P1477"><text:span text:style-name="T1478">27.18</text:span><text:span text:style-name="T1479">.<text:s/></text:span><text:span text:style-name="T1480">Policijos licencijuojamos veiklos informacinės sistemos duomenis (leidimų laikyti ar nešioti ginklą duomenys (leidimo numeris, leidimą turinčio</text:span><text:span text:style-name="T1481"><text:s/>Lietuvos Respublikos gyventojo asmens kodas arba užsienio valstybės piliečio asmens kodas ar<text:s/></text:span><text:span text:style-name="T1482">kitas identifikavimo kodas</text:span><text:span text:style-name="T1483">, leidimo galiojimo pradžios data, leidimo galiojimo pabaigos data);</text:span><text:s/></text:p>
      <text:p text:style-name="P1484">Papunkčio pakeitimai:</text:p>
      <text:p text:style-name="P1485"><text:span text:style-name="T1486">Nr.<text:s/></text:span><text:a xlink:href="https://www.e-tar.lt/portal/legalAct.html?documentId=b1933880e60211ea9342c1d4e2ff6ff6" office:target-frame-name="_top" xlink:show="replace"><text:span text:style-name="T1487">914</text:span></text:a><text:span text:style-name="T1488">, 2020-08-19, paskelbta TAR 2020-</text:span><text:span text:style-name="T1489">08-24, i. k. 2020-17774</text:span></text:p>
      <text:p text:style-name="Normal"/>
      <text:p text:style-name="P1490"><text:span text:style-name="T1491">27.19</text:span><text:span text:style-name="T1492">.</text:span><text:span text:style-name="T1493"><text:tab/>Sveikatos apsaugos ministerija teikia informaciją apie rekomenduojamus tyrimo, gydymo būdus;</text:span></text:p>
      <text:p text:style-name="P1494"><text:span text:style-name="T1495">27.20.</text:span><text:span text:style-name="T1496"><text:s/>Neteko galios nuo 2020-05-01</text:span></text:p>
      <text:p text:style-name="P1497">Papunkčio naikinimas:</text:p>
      <text:p text:style-name="P1498"><text:span text:style-name="T1499">Nr.<text:s/></text:span><text:a xlink:href="https://www.e-tar.lt/portal/legalAct.html?documentId=2e539cc07af111eab005936df725feed" office:target-frame-name="_top" xlink:show="replace"><text:span text:style-name="T1500">365</text:span></text:a><text:span text:style-name="T1501">, 2020-04-08, paskelbta TAR 2020-04-10, i. k. 2020-07618</text:span></text:p>
      <text:p text:style-name="Normal"/>
      <text:p text:style-name="P1502"><text:span text:style-name="T1503">27.21.</text:span><text:span text:style-name="T1504"><text:s/>Neteko galios nuo 2020-05-01</text:span></text:p>
      <text:p text:style-name="P1505">Papunkčio naikinimas:</text:p>
      <text:p text:style-name="P1506"><text:span text:style-name="T1507">Nr.<text:s/></text:span><text:a xlink:href="https://www.e-tar.lt/portal/legalAct.html?documentId=2e539cc07af111eab005936df725feed" office:target-frame-name="_top" xlink:show="replace"><text:span text:style-name="T1508">365</text:span></text:a><text:span text:style-name="T1509">, 2020-04-08, paskelbta TAR 2020-04-10, i. k. 2020-07618</text:span></text:p>
      <text:p text:style-name="Normal"/>
      <text:p text:style-name="P1510"><text:span text:style-name="T1511">27.22.</text:span><text:span text:style-name="T1512"><text:s/>Neteko galios nuo 2020-08-25</text:span></text:p>
      <text:p text:style-name="P1513">Papunkčio naikinimas:</text:p>
      <text:p text:style-name="P1514"><text:span text:style-name="T1515">Nr.<text:s/></text:span><text:a xlink:href="https://www.e-tar.lt/portal/legalAct.html?documentId=b1933880e60211ea9342c1d4e2ff6ff6" office:target-frame-name="_top" xlink:show="replace"><text:span text:style-name="T1516">914</text:span></text:a><text:span text:style-name="T1517">, 2020-08-19, paskelbta TAR 2020-08-24, i. k. 2020-17774</text:span></text:p>
      <text:p text:style-name="Normal"/>
      <text:p text:style-name="P1518"><text:span text:style-name="T1519">27.23</text:span><text:span text:style-name="T1520">. vaistinės teikia vaistinių ir jų informacinių sistemų duomenis:</text:span></text:p>
      <text:p text:style-name="P1521"><text:span text:style-name="T1522">27.23.1</text:span><text:span text:style-name="T1523">. elektroninius vaistinio preparato, medicinos priemonės ir kompensuojamosios med</text:span><text:span text:style-name="T1524">icinos pagalbos priemonės išdavimo (pardavimo) dokumentus, įskaitant juos sudarančius duomenis bei metaduomenis (išdavimo (pardavimo) dokumento parengimo data, išdavimo (pardavimo) dokumento numeris, „Išdavimo data“, jei vaistinis preparatas ar kompensuoja</text:span><text:span text:style-name="T1525">moji medicinos pagalbos priemonė parduodami pagal elektroninius receptus sudarant nuotolinę pirkimo–pardavimo sutartį, žyma „Įsigijimas nuotoliniu būdu“; žyma „Padengiama priemoka“,<text:s/></text:span><text:span text:style-name="T1526">kai kompensuojamasis<text:s/></text:span><text:span text:style-name="T1527">vaistinis preparatas ar kompensuojamoji medicinos pag</text:span><text:span text:style-name="T1528">albos priemonė išduota<text:s/></text:span><text:span text:style-name="T1529">apdraustajam, atitinkančiam Sveikatos draudimo įstatymo 10 straipsnio 6 dalyje numatytus kriterijus dėl paciento priemokos padengimo</text:span><text:span text:style-name="T1530">, duomenis apie pacientą (paciento vardas (-ai), pavardė (-ės), ESI numeris, gimimo data, amžius, lyt</text:span><text:span text:style-name="T1531">is, Lietuvos Respublikos gyventojo asmens kodas arba užsienio valstybės piliečio asmens kodas ar kitas identifikavimo kodas, gyvenamosios vietos adresas, telefono ryšio numeris, elektroninio pašto adresas, kai pacientas gydomas anonimiškai, nurodomas tik p</text:span><text:span text:style-name="T1532">aciento kodas), duomenis apie vaistinę (pavadinimas, juridinio asmens kodas, vaistinės identifikacinis numeris, kai išduodami kompensuojamieji vaistiniai preparatai ar kompensuojamosios medicinos pagalbos priemonės, adresas, telefono ryšio ir (ar) fakso nu</text:span><text:span text:style-name="T1533">meriai, elektroninio pašto adresas), duomenis apie farmacijos specialistą (Lietuvos Respublikos gyventojo asmens kodas arba užsienio valstybės piliečio asmens kodas ar kitas identifikavimo kodas, vardas (-ai), pavardė (-ės), spaudo numeris, profesinė kvali</text:span><text:span text:style-name="T1534">fikacija, telefono ryšio numeris, elektroninio pašto adresas</text:span><text:span text:style-name="T1535">,</text:span><text:span text:style-name="T1536"><text:s/>įdarbinimo vaistinėje duomenys (darbovietės juridinio asmens kodas, darbo šioje darbovietėje pradžia, darbo šioje darbovietėje pabaiga)),</text:span><text:span text:style-name="T1537"><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538">mas registruotas vaistinis preparatas, vaistinio preparato nacionalinis pakuotės identifikatoriaus numeris (NPAKID-7), bendrinis pavadinimas, konkretus vaistinio<text:s/></text:span><text:soft-page-break/><text:span text:style-name="T1539">preparato pavadinimas, stiprumas, farmacinė forma, vaistinio preparato dozuočių kiekis ir dozu</text:span><text:span text:style-name="T1540">otės pavadinimas arba pakuotė, pakuotės dydis ir pakuočių skaičius, jei išduotas (parduotas) ekstemporalusis vaistinis preparatas, ekstemporaliojo vaistinio preparato sudėtis (</text:span><text:span text:style-name="T1541">bendriniai veikliųjų ir pagalbinių medžiagų pavadinimai ir jų kiekiai dozuotėje<text:s/></text:span><text:span text:style-name="T1542">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543">parato pavadinimas, farmacinė forma, stiprumas ir dozuočių skaičius arba kiekis (gramais ar mililitrais), ekstemporaliojo<text:s/></text:span><text:span text:style-name="T1544">vaistinio preparato kiekis (</text:span><text:span text:style-name="T1545">svoris, tūris arba dozuočių skaičius), jei reikia,<text:s/></text:span><text:span text:style-name="T1546">gaminamo ekstemporaliojo vaistinio preparato kiekis (tū</text:span><text:span text:style-name="T1547">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548"><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549">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550">dešinės akies</text:span><text:span text:style-name="T1551"><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552">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553">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554"><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555"><text:s/>priemonės pardavimo vaistinėje mažmeninė kaina, paciento sumokėta priemoka, jei išduodamas kompensuojamasis vaistinis preparatas ar kompensuojamoji medicinos pagalbos priemonė, padengiama priemoka,<text:s/></text:span><text:span text:style-name="T1556">kai kompensuojamasis<text:s/></text:span><text:span text:style-name="T1557">vaistinis preparatas ar kompensuojam</text:span><text:span text:style-name="T1558">oji medicinos pagalbos priemonė išduota<text:s/></text:span><text:span text:style-name="T1559">apdraustajam, atitinkančiam Sveikatos draudimo įstatymo 10 straipsnio 6 dalyje numatytus kriterijus dėl paciento priemokos padengimo,<text:s/></text:span><text:span text:style-name="T1560">teisės į paciento priemokos padengimą galiojimo pradžia ir galiojimo pabaiga,<text:s/></text:span><text:span text:style-name="T1561">pade</text:span><text:span text:style-name="T1562">ngiamos priemokos suma, jei ji taikoma išduodant kompensuojamąjį vaistinį preparatą ar kompensuojamąją<text:s/></text:span><text:span text:style-name="T1563">medicinos pagalbos priemonę, kompensuojamoji suma, jei išduodamas kompensuojamasis vaistinis preparatas ar kompensuojamoji medicinos pagalbos priemonė, p</text:span><text:span text:style-name="T1564">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565">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566">rtinimo“, farmacijos specialisto pastabos pacientui, jei reikia, žyma, kad pacientas ar jo atstovas atsisakė įsigyti kompensuojamąjį vaistinį preparatą);</text:span></text:p>
      <text:p text:style-name="P1567"><text:span text:style-name="T1568">27.23.2</text:span><text:span text:style-name="T1569">. bendrą informaciją apie konkrečią nuotoliniu būdu parduoti vaistinius preparatus ir kompe</text:span><text:span text:style-name="T1570">nsuojamąsias medicinos pagalbos priemones siūlančią vaistinę (vaistinės pavadinimas, vaistinės aprašymas, vaistinės logotipas, kontaktinė informacija (telefono ryšio numeris, elektroninio pašto adresas), prekybos sąlygos, farmacijos specialistų (konsultant</text:span><text:span text:style-name="T1571">ų) darbo laikas, kurie gali suteikti konsultaciją pacientui nuotoliniu būdu, apmokėjimo būdai,<text:s/></text:span><text:soft-page-break/><text:span text:style-name="T1572">pristatymo būdai ir terminai, pristatymo įkainiai, galimos prekių atsiėmimo / pirkimo vietos, vaistinės veiklos vietos, kurios parduoda vaistinius preparatus / k</text:span><text:span text:style-name="T1573">ompensuojamąsias medicinos pagalbos priemones nuotoliniu būdu, adresas ir jų darbo laikas, kitos prekių atsiėmimo vietos adresas bei jų darbo laikas), duomenis apie nuotoliniu būdu siūlomų parduoti vaistinių preparatų ir kompensuojamųjų medicinos pagalbos<text:s/></text:span><text:span text:style-name="T1574">prie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575">taip pat k</text:span><text:span text:style-name="T1576">iti<text:s/></text:span><text:span text:style-name="T1577">sveikatos apsaugos ministro tvirtinamame Siūlymo parduoti vaistinius preparatus gyventojams nuotoliniu būdu tvarkos apraše<text:s/></text:span><text:span text:style-name="T1578">nurodyti duomenys</text:span><text:span text:style-name="T1579">;</text:span><text:s/></text:p>
      <text:p text:style-name="P1580">Papunkčio pakeitimai:</text:p>
      <text:p text:style-name="P1581"><text:span text:style-name="T1582">Nr.<text:s/></text:span><text:a xlink:href="https://www.e-tar.lt/portal/legalAct.html?documentId=b1933880e60211ea9342c1d4e2ff6ff6" office:target-frame-name="_top" xlink:show="replace"><text:span text:style-name="T1583">914</text:span></text:a><text:span text:style-name="T1584">, 2020-08-19, paskelbta TAR 2020-08-24, i. k. 2020-17774</text:span></text:p>
      <text:p text:style-name="Normal"/>
      <text:p text:style-name="P1585"><text:span text:style-name="T1586">27.24</text:span><text:span text:style-name="T1587">. Darbdaviai teikia duomenis apie paciento<text:s/></text:span><text:span text:style-name="T1588">darbovietę (pavadinimas, darbovietės juridinio<text:s/></text:span><text:span text:style-name="T1589">asmens kodas, įdarbinimo ar darbo sąlygų keitimo data, profesinė kvalifikacija, paciento pareigos ir darbo stažas pagal šias pareigas, ankstesnės pareigos ir stažas pagal šias pareigas, kenksmingi veiksniai darbe ir pastabos);</text:span><text:s/></text:p>
      <text:p text:style-name="P1590">Papildyta papunkčiu:</text:p>
      <text:p text:style-name="P1591"><text:span text:style-name="T1592">Nr.<text:s/></text:span><text:a xlink:href="https://www.e-tar.lt/portal/legalAct.html?documentId=b1933880e60211ea9342c1d4e2ff6ff6" office:target-frame-name="_top" xlink:show="replace"><text:span text:style-name="T1593">914</text:span></text:a><text:span text:style-name="T1594">, 2020-08-19, paskelbta TAR 2020-08-24, i. k. 2020-17774</text:span></text:p>
      <text:p text:style-name="Normal"/>
      <text:p text:style-name="P1595"><text:span text:style-name="T1596">27.25</text:span><text:span text:style-name="T1597">.<text:s/></text:span><text:span text:style-name="T1598">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599">Liet</text:span><text:span text:style-name="T1600">uvos Respublikos gyventojo asmens kodas arba užsienio valstybės piliečio asmens kodas ar kitas identifikavimo kodas,</text:span><text:span text:style-name="T1601"><text:s/>valstybinio socialinio draudimo numeris,<text:s/></text:span><text:span text:style-name="T1602">juridinio asmens kodas,<text:s/></text:span><text:span text:style-name="T1603">globojamo (rūpinamo) vaiko<text:s/></text:span><text:span text:style-name="T1604">Lietuvos Respublikos gyventojo asmens kodas arb</text:span><text:span text:style-name="T1605">a užsienio valstybės piliečio asmens kodas ar kitas identifikavimo kodas</text:span><text:span text:style-name="T1606">, vardas (-ai), pavardė (-ės), globos (rūpybos) pradžios data ir globos (rūpybos) pabaigos data, globos (rūpybos) nustatymo pagrindas)</text:span><text:span text:style-name="T1607">;</text:span><text:s/></text:p>
      <text:p text:style-name="P1608">Papildyta papunkčiu:</text:p>
      <text:p text:style-name="P1609"><text:span text:style-name="T1610">Nr.<text:s/></text:span><text:a xlink:href="https://www.e-tar.lt/portal/legalAct.html?documentId=b1933880e60211ea9342c1d4e2ff6ff6" office:target-frame-name="_top" xlink:show="replace"><text:span text:style-name="T1611">914</text:span></text:a><text:span text:style-name="T1612">, 2020-08-19, paskelbta TAR 2020-08-24, i. k. 2020-17774</text:span></text:p>
      <text:p text:style-name="Normal"/>
      <text:p text:style-name="P1613"><text:span text:style-name="T1614">27.26</text:span><text:span text:style-name="T1615">. Nacionalinė teismų administracija teikia sąrašą teisėjų, Lietuvos Respublikos teisėjų valstybinių pensijų įs</text:span><text:span text:style-name="T1616">tatymo nustatyta tvarka gaunančių teisėjų valstybines pensijas. Pateikiami teisėjo vardas (-ai), pavardė (-ės),<text:s/></text:span><text:span text:style-name="T1617">Lietuvos Respublikos gyventojo asmens kodas arba užsienio valstybės piliečio asmens kodas ar kitas identifikavimo kodas</text:span><text:span text:style-name="T1618"><text:s/>ir informacija, ar teisė</text:span><text:span text:style-name="T1619">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620">;</text:span><text:s/></text:p>
      <text:p text:style-name="P1621">Papildyta papunkčiu:</text:p>
      <text:p text:style-name="P1622"><text:span text:style-name="T1623">Nr.<text:s/></text:span><text:a xlink:href="https://www.e-tar.lt/portal/legalAct.html?documentId=b1933880e60211ea9342c1d4e2ff6ff6" office:target-frame-name="_top" xlink:show="replace"><text:span text:style-name="T1624">914</text:span></text:a><text:span text:style-name="T1625">, 2020-08-19, paskelbta TAR 2020-08-24, i. k. 2020-17774</text:span></text:p>
      <text:p text:style-name="Normal"/>
      <text:p text:style-name="P1626"><text:span text:style-name="T1627">27.27</text:span><text:span text:style-name="T1628">. Lietuvos Respublikos Seimo kanceliarija teikia sąrašą asmenų,</text:span><text:span text:style-name="T1629"><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630">ičių renta. Pateikiami asmens vardas <text:s text:c="8"/>(-ai), pavardė (-ės),<text:s/></text:span><text:span text:style-name="T1631">Lietuvos Respublikos gyventojo asmens kodas<text:s/></text:span><text:span text:style-name="T1632">arba užsienio valstybės piliečio asmens kodas ar kitas identifikavimo kodas ir informacija, ar asmeniui mokama renta yra didesnė ar mažesnė nei 9</text:span><text:span text:style-name="T1633">5 procentai praėjusių metų minimalių vartojimo poreikių dydžio, apskaičiuoto</text:span><text:span text:style-name="T1634"><text:s/>Socialinės paramos išmokų atskaitos rodiklių ir bazinio bausmių ir nuobaudų dydžio nustatymo įstatymo nustatyta tvarka</text:span><text:span text:style-name="T1635">; <text:s/></text:span></text:p>
      <text:p text:style-name="P1636">Papildyta papunkčiu:</text:p>
      <text:p text:style-name="P1637"><text:span text:style-name="T1638">Nr.<text:s/></text:span><text:a xlink:href="https://www.e-tar.lt/portal/legalAct.html?documentId=b1933880e60211ea9342c1d4e2ff6ff6" office:target-frame-name="_top" xlink:show="replace"><text:span text:style-name="T1639">914</text:span></text:a><text:span text:style-name="T1640">, 2020-08-19, paskelbta TAR 2020-08-24, i. k. 2020-17774</text:span></text:p>
      <text:p text:style-name="Normal"/>
      <text:p text:style-name="P1641"><text:span text:style-name="T1642">27.28</text:span><text:span text:style-name="T1643">. ūkio subjektai teikia elektroninius vaistinio preparato, medicinos priemonės ir kompensu</text:span><text:span text:style-name="T1644">ojamosios medicinos pagalbos priemonės išdavimo (pardavimo) dokumentus, įskaitant juos sudarančius duomenis ir metaduomenis (išdavimo (pardavimo) dokumento parengimo data, išdavimo (pardavimo) dokumento numeris, duomenis apie pacientą (paciento vardas (-ai</text:span><text:span text:style-name="T1645">), pavardė (-ės), ESI numeris, gimimo data, amžius, lytis, Lietuvos Respublikos gyventojo asmens kodas arba užsienio valstybės piliečio asmens kodas ar kitas identifikavimo kodas, gyvenamosios vietos adresas, telefono ryšio numeris, elektroninio pašto adre</text:span><text:span text:style-name="T1646">sas, kai pacientas gydomas anonimiškai, nurodomas tik paciento kodas), duomenis apie ūkio subjektą (pavadinimas, juridinio asmens kodas, telefono ryšio ir (ar) fakso numeriai, elektroninio pašto adresas), kompensuojamąją medicinos pagalbos priemonę išdavus</text:span><text:span text:style-name="T1647">io ūkio subjekto darbuotojo duomenis (Lietuvos Respublikos gyventojo asmens kodas arba užsienio valstybės piliečio asmens kodas ar kitas identifikavimo kodas, vardas (-ai), pavardė (-ės), pareigos, telefono ryšio numeris, elektroninio pašto adresas), įdarb</text:span><text:span text:style-name="T1648">inimo duomenis (darbovietės juridinio asmens kodas, darbo šioje darbovietėje pradžia, darbo šioje darbovietėje pabaiga), kompensuojamosios medicinos pagalbos priemonės duomenis (kompensuojamųjų medicinos pagalbos priemonių<text:s/></text:span><text:span text:style-name="T1649">grupės pavadinimas ir (ar) kompen</text:span><text:span text:style-name="T1650">suojamosios medicinos pagalbos priemonės pavadinimas, kompensuojamosios medicinos pagalbos priemonės identifikacinis kodas (Prekės identifikacinis kodas), kompensuojamosios medicinos pagalbos priemonės aprašymas, jei reikia),<text:s/></text:span><text:span text:style-name="T1651">jei išduodami lęšiai, lęšių du</text:span><text:span text:style-name="T1652">omenys (</text:span><text:span text:style-name="T1653">dešinės akies sfera, dešinės akies cilindras, dešinės akies ašis, dešinės akies prizmė, kairės akies sfera, kairės akies cilindras, kairės akies ašis, kairės akies prizmė, atstumas tarp vyzdžių centrų, lęšių paskirtis), kompensuojamosios medicinos<text:s/></text:span><text:span text:style-name="T1654">pagalbos priemonės vienetų skaičius ir naudojimo trukmė), jei išduodama medicinos priemonė, išskyrus kompensuojamąsias medicinos pagalbos priemones, medicinos priemonės duomenis (medicinos priemonės pavadinimas ir aprašymas, jei reikia, jei išduodami lęšia</text:span><text:span text:style-name="T1655">i, lęšių duomenys (dešinės akies sfera, dešinės akies cilindras, dešinės akies ašis, dešinės akies prizmė, kairės akies sfera, kairės akies cilindras, kairės akies ašis, kairės akies prizmė, atstumas tarp vyzdžių centrų, lęšių paskirtis),</text:span><text:span text:style-name="T1656"><text:s/></text:span><text:span text:style-name="T1657">pakanka iki data<text:s/></text:span><text:span text:style-name="T1658">– data, iki kada faktiškai užteks išduoto kompensuojamosios medicinos pagalbos priemonės ar medicinos priemonės kiekio, galutinė išduotos kompensuojamosios medicinos pagalbos priemonės ar medicinos priemonės pardavimo mažmeninė kaina, paciento sumokėta pri</text:span><text:span text:style-name="T1659">emoka, kompensuojamoji suma, padengiama priemoka, kai<text:s/></text:span><text:span text:style-name="T1660">kompensuojamoji medicinos pagalbos priemonė išduota<text:s/></text:span><text:span text:style-name="T1661">apdraustajam, atitinkančiam Sveikatos draudimo įstatymo 10 straipsnio 6 dalyje numatytus kriterijus dėl paciento priemokos padengimo, padengiamos prie</text:span><text:span text:style-name="T1662">mokos suma, jei ji taikoma išduodant kompensuojamąją medicinos pagalbos priemonę);</text:span><text:s/></text:p>
      <text:p text:style-name="P1663">Papildyta papunkčiu:</text:p>
      <text:p text:style-name="P1664"><text:span text:style-name="T1665">Nr.<text:s/></text:span><text:a xlink:href="https://www.e-tar.lt/portal/legalAct.html?documentId=b1933880e60211ea9342c1d4e2ff6ff6" office:target-frame-name="_top" xlink:show="replace"><text:span text:style-name="T1666">914</text:span></text:a><text:span text:style-name="T1667">, 2020-08-19, paskelbta TAR 2020-08-24, i. k.<text:s/></text:span><text:span text:style-name="T1668">2020-17774</text:span></text:p>
      <text:p text:style-name="Normal"/>
      <text:p text:style-name="P1669"><text:span text:style-name="T1670">IV</text:span><text:span text:style-name="T1671"><text:s/>SKYRIUS</text:span></text:p>
      <text:p text:style-name="P1672"><text:span text:style-name="T1673">ESPBI IS FUNKCINĖ STRUKTŪRA</text:span></text:p>
      <text:p text:style-name="P1674"/>
      <text:p text:style-name="P1675"><text:span text:style-name="T1676">28</text:span><text:span text:style-name="T1677">.</text:span><text:span text:style-name="T1678"><text:tab/></text:span>ESPBI IS funkcinę struktūrą sudaro:</text:p>
      <text:p text:style-name="P1679">28.1. pacientų posistemė;</text:p>
      <text:p text:style-name="P1680">28.2. ESI posistemė;</text:p>
      <text:p text:style-name="P1681">28.3. e. recepto posistemė;</text:p>
      <text:p text:style-name="P1682"><text:span text:style-name="T1683">28.4</text:span><text:span text:style-name="T1684">. nacionalinės medicininių vaizdų archyvavimo ir mainų<text:s/></text:span><text:span text:style-name="T1685">informacinė sistema, ESPBI IS posistemė</text:span><text:span text:style-name="T1686">;</text:span><text:s/></text:p>
      <text:p text:style-name="P1687">Papunkčio pakeitimai:</text:p>
      <text:p text:style-name="P1688"><text:span text:style-name="T1689">Nr.<text:s/></text:span><text:a xlink:href="https://www.e-tar.lt/portal/legalAct.html?documentId=b1933880e60211ea9342c1d4e2ff6ff6" office:target-frame-name="_top" xlink:show="replace"><text:span text:style-name="T1690">914</text:span></text:a><text:span text:style-name="T1691">, 2020-08-19, paskelbta TAR 2020-08-24, i. k. 2020-17774</text:span></text:p>
      <text:p text:style-name="Normal"/>
      <text:p text:style-name="P1692"><text:span text:style-name="T1693">28.5</text:span><text:span text:style-name="T1694">.</text:span><text:span text:style-name="T1695"><text:s/></text:span><text:span text:style-name="T1696">metodinės pagalbos<text:s/></text:span><text:span text:style-name="T1697">teikimo sveikatinimo specialistui posistemė</text:span><text:span text:style-name="T1698">;</text:span><text:s/></text:p>
      <text:p text:style-name="P1699">Papunkčio pakeitimai:</text:p>
      <text:p text:style-name="P1700"><text:span text:style-name="T1701">Nr.<text:s/></text:span><text:a xlink:href="https://www.e-tar.lt/portal/legalAct.html?documentId=b1933880e60211ea9342c1d4e2ff6ff6" office:target-frame-name="_top" xlink:show="replace"><text:span text:style-name="T1702">914</text:span></text:a><text:span text:style-name="T1703">, 2020-08-19, paskelbta TAR 2020-08-24, i. k. 2020-17774</text:span></text:p>
      <text:p text:style-name="Normal"/>
      <text:p text:style-name="P1704">28.6. sveikatinimo paslaugų posistemė;</text:p>
      <text:p text:style-name="P1705">28.7. duomenų analizės, ataskaitų formavimo ir informavimo posistemė;</text:p>
      <text:p text:style-name="P1706">28.8. klasifikatorių posistemė;</text:p>
      <text:p text:style-name="P1707">28.9. duomenų mainų posistemė;</text:p>
      <text:p text:style-name="P1708">28.10. saugos posistemė;</text:p>
      <text:p text:style-name="P1709">28.11. audito posistemė;</text:p>
      <text:p text:style-name="P1710">28.12. administravimo<text:s/>posistemė;</text:p>
      <text:p text:style-name="P1711"><text:span text:style-name="T1712">28.13</text:span><text:span text:style-name="T1713">. pacientų ir sveikatinimo specialistų prieigos prie elektroninių paslaugų posistemė (toliau – E. sveikatos portalo posistemė);</text:span><text:s/></text:p>
      <text:p text:style-name="P1714">Papunkčio pakeitimai:</text:p>
      <text:p text:style-name="P1715"><text:span text:style-name="T1716">Nr.<text:s/></text:span><text:a xlink:href="https://www.e-tar.lt/portal/legalAct.html?documentId=b1933880e60211ea9342c1d4e2ff6ff6" office:target-frame-name="_top" xlink:show="replace"><text:span text:style-name="T1717">914</text:span></text:a><text:span text:style-name="T1718">, 2020-08-19, paskelbta TAR 2020-08-24, i. k. 2020-17774</text:span></text:p>
      <text:p text:style-name="Normal"/>
      <text:p text:style-name="P1719"><text:span text:style-name="T1720">28.14</text:span><text:span text:style-name="T1721">. autentiškumo užtikrinimo posistemė;</text:span><text:s/></text:p>
      <text:p text:style-name="P1722">Papildyta papunkčiu:</text:p>
      <text:p text:style-name="P1723"><text:span text:style-name="T1724">Nr.<text:s/></text:span><text:a xlink:href="https://www.e-tar.lt/portal/legalAct.html?documentId=b1933880e60211ea9342c1d4e2ff6ff6" office:target-frame-name="_top" xlink:show="replace"><text:span text:style-name="T1725">914</text:span></text:a><text:span text:style-name="T1726">, 2020-08-19, paskelbta TAR 2020-08-24, i. k. 2020-17774</text:span></text:p>
      <text:p text:style-name="Normal"/>
      <text:p text:style-name="P1727"><text:span text:style-name="T1728">28.15</text:span><text:span text:style-name="T1729">. nėščiųjų, gimdyvių ir naujagimių posistemė;</text:span><text:s/></text:p>
      <text:p text:style-name="P1730">Papildyta papunkčiu:</text:p>
      <text:p text:style-name="P1731"><text:span text:style-name="T1732">Nr.<text:s/></text:span><text:a xlink:href="https://www.e-tar.lt/portal/legalAct.html?documentId=b1933880e60211ea9342c1d4e2ff6ff6" office:target-frame-name="_top" xlink:show="replace"><text:span text:style-name="T1733">914</text:span></text:a><text:span text:style-name="T1734">, 2020-08-19, paskelbta TAR 2020-08-24, i. k. 2020-17774</text:span></text:p>
      <text:p text:style-name="Normal"/>
      <text:p text:style-name="P1735">29. Pacientų posistemės funkcijos:</text:p>
      <text:p text:style-name="P1736">29.1. tvarko pacientų bendruosius duomenis;</text:p>
      <text:p text:style-name="P1737"><text:span text:style-name="T1738">29.2</text:span><text:span text:style-name="T1739">.<text:s/></text:span><text:span text:style-name="T1740">identifikuoja pacientą pagal jo vardą<text:s/></text:span><text:span text:style-name="T1741">(-us), pavardę (-es) ir gimimo datą,</text:span><text:span text:style-name="T1742"><text:s/>Lietuvos Respublikos gyventojo asmens kodą arba užsienio valstybės piliečio asmens kodą ar kitą identifikavimo numerį</text:span><text:span text:style-name="T1743">, lytį, ESI identifikacinį numerį;</text:span><text:s/></text:p>
      <text:p text:style-name="P1744">Papunkčio pakeitimai:</text:p>
      <text:p text:style-name="P1745"><text:span text:style-name="T1746">Nr.<text:s/></text:span><text:a xlink:href="https://www.e-tar.lt/portal/legalAct.html?documentId=b1933880e60211ea9342c1d4e2ff6ff6" office:target-frame-name="_top" xlink:show="replace"><text:span text:style-name="T1747">914</text:span></text:a><text:span text:style-name="T1748">, 2020-08-19, paskelbta TAR 2020-08-24, i. k. 2020-17774</text:span></text:p>
      <text:p text:style-name="Normal"/>
      <text:p text:style-name="P1749">29.3. užtikrina pacientų duomenų paiešką.</text:p>
      <text:p text:style-name="P1750">30. ESI posistemės funkcijos:</text:p>
      <text:p text:style-name="P1751">30.1. tvarko ESI duomenis (įskaitant specialiųjų kategorijų pacientų duomenis);</text:p>
      <text:p text:style-name="P1752">30.2. teikia paciento duomenis ESPBI IS duomenų mainų ir E. sveikatos portalo posistemėms;</text:p>
      <text:p text:style-name="P1753">30.3. užtikrina ESI duomenų paiešką.</text:p>
      <text:p text:style-name="P1754">31. E. recepto posistemės funkcijos:</text:p>
      <text:p text:style-name="P1755">31.1. sudaro sąlygas išrašyti vaistinius preparatus ir kompensuojamąsias medicinos pagalbos priemones elektroniniu būdu;</text:p>
      <text:p text:style-name="P1756">31.2. tvarko elektroniniu būdu išrašytų receptų duomenis;</text:p>
      <text:p text:style-name="P1757">31.3. kaupia ir teikia duomenis apie paskirtus vaistinius preparatus ir kompensuojamąsias medicinos pagalbos priemones;</text:p>
      <text:p text:style-name="P1758">31.4. rengia ir teikia išrašytų vaistinių preparatų ir kompensuojamųjų medicinos pagalbos priemonių ataskaitas, duomenis apie jų įsigijimą;</text:p>
      <text:p text:style-name="P1759">31.5. užtikrina e. receptų duomenų paiešką.</text:p>
      <text:p text:style-name="P1760"><text:span text:style-name="T1761">31.6</text:span><text:span text:style-name="T1762">. teikia ir kaupia informaciją apie vaistinių<text:s/></text:span><text:span text:style-name="T1763">preparatų tarpusavio sąveikas;</text:span><text:s/></text:p>
      <text:p text:style-name="P1764">Papildyta papunkčiu:</text:p>
      <text:p text:style-name="P1765"><text:span text:style-name="T1766">Nr.<text:s/></text:span><text:a xlink:href="https://www.e-tar.lt/portal/legalAct.html?documentId=b1933880e60211ea9342c1d4e2ff6ff6" office:target-frame-name="_top" xlink:show="replace"><text:span text:style-name="T1767">914</text:span></text:a><text:span text:style-name="T1768">, 2020-08-19, paskelbta TAR 2020-08-24, i. k. 2020-17774</text:span></text:p>
      <text:p text:style-name="Normal"/>
      <text:p text:style-name="P1769"><text:span text:style-name="T1770">31.7</text:span><text:span text:style-name="T1771">. tvarko sveikatos apsaugos mini</text:span><text:span text:style-name="T1772">stro tvirtinamos pranešimo apie įtariamą nepageidaujamą reakciją į vaistą formos duomenis ir jai užpildyti reikalingus e. recepto ir (ar) išdavimo (pardavimo) dokumento duomenis;</text:span><text:s/></text:p>
      <text:p text:style-name="P1773">Papildyta papunkčiu:</text:p>
      <text:p text:style-name="P1774"><text:span text:style-name="T1775">Nr.<text:s/></text:span><text:a xlink:href="https://www.e-tar.lt/portal/legalAct.html?documentId=b1933880e60211ea9342c1d4e2ff6ff6" office:target-frame-name="_top" xlink:show="replace"><text:span text:style-name="T1776">914</text:span></text:a><text:span text:style-name="T1777">, 2020-08-19, paskelbta TAR 2020-08-24, i. k. 2020-17774</text:span></text:p>
      <text:p text:style-name="Normal"/>
      <text:p text:style-name="P1778"><text:span text:style-name="T1779">31.8</text:span><text:span text:style-name="T1780">. tvarko duomenis</text:span><text:span text:style-name="T1781"><text:s/></text:span><text:span text:style-name="T1782">apie vaiko globėjus (rūpintojus), vaiko globą (rūpybą), globojamus (rūpinamus) vaikus</text:span><text:span text:style-name="T1783">;</text:span><text:s/></text:p>
      <text:p text:style-name="P1784">Papildyta papunkčiu:</text:p>
      <text:p text:style-name="P1785"><text:span text:style-name="T1786">Nr.<text:s/></text:span><text:a xlink:href="https://www.e-tar.lt/portal/legalAct.html?documentId=b1933880e60211ea9342c1d4e2ff6ff6" office:target-frame-name="_top" xlink:show="replace"><text:span text:style-name="T1787">914</text:span></text:a><text:span text:style-name="T1788">, 2020-08-19, paskelbta TAR 2020-08-24, i. k. 2020-17774</text:span></text:p>
      <text:p text:style-name="Normal"/>
      <text:p text:style-name="P1789"><text:span text:style-name="T1790">31.9</text:span><text:span text:style-name="T1791">. kaupia ir tvarko duomenis apie asmenis, atitinkančius Sveikatos draudimo įstatymo 10 straipsnio<text:s/></text:span><text:span text:style-name="T1792">6 dalyje numatytus kriterijus ir turinčius teisę į paciento priemokos padengimą;</text:span><text:s/></text:p>
      <text:p text:style-name="P1793">Papildyta papunkčiu:</text:p>
      <text:p text:style-name="P1794"><text:span text:style-name="T1795">Nr.<text:s/></text:span><text:a xlink:href="https://www.e-tar.lt/portal/legalAct.html?documentId=b1933880e60211ea9342c1d4e2ff6ff6" office:target-frame-name="_top" xlink:show="replace"><text:span text:style-name="T1796">914</text:span></text:a><text:span text:style-name="T1797">, 2020-08-19, paskelbta TAR 2020-08-24, i. k.<text:s/></text:span><text:span text:style-name="T1798">2020-17774</text:span></text:p>
      <text:p text:style-name="Normal"/>
      <text:p text:style-name="P1799"><text:span text:style-name="T1800">31.10</text:span><text:span text:style-name="T1801">. sudaro sąlygas gyventojui pateikti receptinių vaistinių preparatų ir kompensuojamųjų medicinos pagalbos priemonių, kuriems išrašytas e. receptas, užsakymus į nuotoliniu būdu siūlančių parduoti receptinius vaistinius preparatus vaisti</text:span><text:span text:style-name="T1802">nių informacines sistemas, susipažinti su savo pateiktais užsakymais ir jų pasikeitimo / vykdymo istorija, keisti užsakymų turinį bei kaupti duomenis, susijusius su nuotoline prekyba receptiniais vaistiniais preparatais ir kompensuojamosiomis medicinos pag</text:span><text:span text:style-name="T1803">albos priemonėmis pagal e. receptus;</text:span><text:s/></text:p>
      <text:p text:style-name="P1804">Papildyta papunkčiu:</text:p>
      <text:p text:style-name="P1805"><text:span text:style-name="T1806">Nr.<text:s/></text:span><text:a xlink:href="https://www.e-tar.lt/portal/legalAct.html?documentId=b1933880e60211ea9342c1d4e2ff6ff6" office:target-frame-name="_top" xlink:show="replace"><text:span text:style-name="T1807">914</text:span></text:a><text:span text:style-name="T1808">, 2020-08-19, paskelbta TAR 2020-08-24, i. k. 2020-17774</text:span></text:p>
      <text:p text:style-name="Normal"/>
      <text:p text:style-name="P1809"><text:span text:style-name="T1810">32</text:span><text:span text:style-name="T1811">. Nacionalinės medicininių</text:span><text:span text:style-name="T1812"><text:s/>vaizdų archyvavimo ir mainų informacinės sistemos, ESPBI IS posistemės funkcijos:</text:span><text:s/></text:p>
      <text:p text:style-name="P1813">Punkto pakeitimai:</text:p>
      <text:p text:style-name="P1814"><text:span text:style-name="T1815">Nr.<text:s/></text:span><text:a xlink:href="https://www.e-tar.lt/portal/legalAct.html?documentId=b1933880e60211ea9342c1d4e2ff6ff6" office:target-frame-name="_top" xlink:show="replace"><text:span text:style-name="T1816">914</text:span></text:a><text:span text:style-name="T1817">, 2020-08-19, paskelbta TAR 2020-08-24, i. k. 20</text:span><text:span text:style-name="T1818">20-17774</text:span></text:p>
      <text:p text:style-name="P1819">32.1. užtikrina nacionalinės medicininių vaizdų saugyklos veikimą;</text:p>
      <text:p text:style-name="P1820">32.2. tvarko medicininius vaizdus;</text:p>
      <text:p text:style-name="P1821">32.3. užtikrina sveikatos priežiūros specialistams ir pacientams prieigą prie saugomų medicininių vaizdų;</text:p>
      <text:p text:style-name="P1822">32.4. užtikrina<text:s/>medicininių vaizdų paiešką.</text:p>
      <text:p text:style-name="P1823"><text:span text:style-name="T1824">33</text:span><text:span text:style-name="T1825">. Metodinės pagalbos teikimo sveikatinimo specialistui posistemės funkcijos:</text:span><text:s/></text:p>
      <text:p text:style-name="P1826">Punkto pakeitimai:</text:p>
      <text:p text:style-name="P1827"><text:span text:style-name="T1828">Nr.<text:s/></text:span><text:a xlink:href="https://www.e-tar.lt/portal/legalAct.html?documentId=b1933880e60211ea9342c1d4e2ff6ff6" office:target-frame-name="_top" xlink:show="replace"><text:span text:style-name="T1829">914</text:span></text:a><text:span text:style-name="T1830">, 2020-08-19, pask</text:span><text:span text:style-name="T1831">elbta TAR 2020-08-24, i. k. 2020-17774</text:span></text:p>
      <text:p text:style-name="P1832">33.1. teikia informaciją apie rekomenduojamus tyrimo, gydymo būdus;</text:p>
      <text:p text:style-name="P1833">33.2. teikia vaistinių preparatų klinikinę informaciją;</text:p>
      <text:p text:style-name="P1834">33.3. teikia kitą metodinę informaciją.</text:p>
      <text:p text:style-name="P1835">34. Sveikatinimo paslaugų posistemės<text:s/>funkcijos:</text:p>
      <text:p text:style-name="P1836">34.1. kaupia ir teikia duomenis apie suteiktas sveikatinimo paslaugas;</text:p>
      <text:p text:style-name="P1837">34.2. rengia ir teikia suteiktų sveikatinimo paslaugų, kompensuojamų iš Privalomojo sveikatos draudimo fondo biudžeto, ataskaitas;</text:p>
      <text:p text:style-name="P1838">34.3. rengia ir teikia suteiktų sveikatinimo paslaugų, nekompensuojamų iš Privalomojo sveikatos draudimo fondo biudžeto, ataskaitas;</text:p>
      <text:p text:style-name="P1839">34.4. užtikrina sveikatinimo paslaugų duomenų paiešką.</text:p>
      <text:p text:style-name="P1840"><text:span text:style-name="T1841">35</text:span><text:span text:style-name="T1842">.<text:s/></text:span><text:span text:style-name="T1843">Duomenų analizės, ataskaitų formavimo ir informavimo posistemės funkcijos:</text:span><text:s/></text:p>
      <text:p text:style-name="P1844">Punkto pakeitimai:</text:p>
      <text:p text:style-name="P1845"><text:span text:style-name="T1846">Nr.<text:s/></text:span><text:a xlink:href="https://www.e-tar.lt/portal/legalAct.html?documentId=b1933880e60211ea9342c1d4e2ff6ff6" office:target-frame-name="_top" xlink:show="replace"><text:span text:style-name="T1847">914</text:span></text:a><text:span text:style-name="T1848">, 2020-08-19, paskelbta TAR 2020-08-24, i. k. 2020-17774</text:span></text:p>
      <text:p text:style-name="P1849">35.1. teikia ataskaitas pagal iš anksto nustatytus rodiklius;</text:p>
      <text:p text:style-name="P1850">35.2. užtikrina duomenų analizės įvairiais pjūviais, naudojant programines analizės priemones, vykdymą;</text:p>
      <text:p text:style-name="P1851">35.3. užtikrina ligų ir sergamumo analizės bei ataskaitų rengimą;<text:s/></text:p>
      <text:p text:style-name="P1852">35.4. rengia ir teikia statistines ir visuomenės sveikatos stebėsenos ataskaitas;<text:s/></text:p>
      <text:p text:style-name="P1853">35.5.<text:s/>rengia ir teikia kitas sveikatinimo veiklos valdymo subjektams reikalingas ataskaitas;</text:p>
      <text:p text:style-name="P1854">35.6. teikia visuomenei viešą statistinę informaciją;</text:p>
      <text:p text:style-name="P1855">35.7. formuoja statistines ir analitines ataskaitas iš kitų posistemių duomenų.</text:p>
      <text:p text:style-name="P1856">36. Klasifikatorių posistemės funkcijos:</text:p>
      <text:p text:style-name="P1857">36.1. centralizuotai tvarko klasifikatorių duomenis;</text:p>
      <text:p text:style-name="P1858">36.2. teikia klasifikatorių duomenis ESPBI IS tvarkytojams, ESPBI IS duomenų teikėjams ir kitoms suinteresuotoms institucijoms;</text:p>
      <text:p text:style-name="P1859">36.3. užtikrina klasifikatorių duomenų paiešką.</text:p>
      <text:p text:style-name="P1860">37. Duomenų mainų posistemės funkcijos:</text:p>
      <text:p text:style-name="P1861">37.1. užtikrina duomenų mainus su registrais ir kitomis informacinėmis sistemomis;</text:p>
      <text:p text:style-name="P1862">37.2. užtikrina pacientų medicininių duomenų mainus tarp ESPBI IS ir sveikatinimo įstaigų informacinių sistemų,<text:s/>laikantis tarptautinių standartų;</text:p>
      <text:p text:style-name="P1863">37.3. teikia ESPBI IS klasifikatorių duomenis sveikatinimo įstaigų ir suinteresuotų institucijų informacinėms sistemoms;</text:p>
      <text:p text:style-name="P1864">37.4. teikia elektronines paslaugas sveikatinimo įstaigoms, turinčioms informacines sistemas.</text:p>
      <text:p text:style-name="P1865"><text:span text:style-name="T1866">37.5</text:span><text:span text:style-name="T1867">. užtikrina asmens sveikatos duomenų apsikeitimo tarp sveikatinimo įstaigų informacinių sistemų tinklinę paslaugą, skirtą perduoti asmens sveikatos duomenims, kurie nėra kaupiami ESPBI IS;</text:span><text:s/></text:p>
      <text:p text:style-name="P1868">Papildyta papunkčiu:</text:p>
      <text:p text:style-name="P1869"><text:span text:style-name="T1870">Nr.<text:s/></text:span><text:a xlink:href="https://www.e-tar.lt/portal/legalAct.html?documentId=b1933880e60211ea9342c1d4e2ff6ff6" office:target-frame-name="_top" xlink:show="replace"><text:span text:style-name="T1871">914</text:span></text:a><text:span text:style-name="T1872">, 2020-08-19, paskelbta TAR 2020-08-24, i. k. 2020-17774</text:span></text:p>
      <text:p text:style-name="Normal"/>
      <text:p text:style-name="P1873"><text:span text:style-name="T1874">38</text:span><text:span text:style-name="T1875">. Saugos posistemės funkcijos:</text:span></text:p>
      <text:p text:style-name="P1876"><text:span text:style-name="T1877">38.1</text:span><text:span text:style-name="T1878">. registruoja ESPBI IS naudotojus;</text:span></text:p>
      <text:p text:style-name="P1879"><text:span text:style-name="T1880">38.2</text:span><text:span text:style-name="T1881">. suteikia ir tvarko ESPBI IS naudotojų<text:s/></text:span><text:span text:style-name="T1882">prieigos prie duomenų teises;</text:span></text:p>
      <text:p text:style-name="P1883"><text:span text:style-name="T1884">38.3</text:span><text:span text:style-name="T1885">. riboja prieigos teises prie ESPBI IS realizuotų elektroninių dokumentų formų dalių, prie kurių prieiga gali būti suteikiama nustatytiems naudotojams ir (ar) nustatytam laikotarpiui;</text:span></text:p>
      <text:p text:style-name="P1886"><text:span text:style-name="T1887">38.4</text:span><text:span text:style-name="T1888">. užtikrina ESPBI IS naudo</text:span><text:span text:style-name="T1889">tojų teisių valdymą, ESPBI IS duomenų saugą;</text:span></text:p>
      <text:p text:style-name="P1890"><text:span text:style-name="T1891">38.5</text:span><text:span text:style-name="T1892">. tvarko ESPBI IS naudotojų duomenų sąrašus;</text:span></text:p>
      <text:p text:style-name="P1893"><text:span text:style-name="T1894">38.6</text:span><text:span text:style-name="T1895">. užtikrina ESPBI IS duomenų archyvavimą;</text:span></text:p>
      <text:p text:style-name="P1896"><text:span text:style-name="T1897">38.7</text:span><text:span text:style-name="T1898">. sudaro sąlygas daryti rezervines duomenų kopijas;</text:span></text:p>
      <text:p text:style-name="P1899"><text:span text:style-name="T1900">38.8</text:span><text:span text:style-name="T1901">. užtikrina, kad prieigos teisės būtų nu</text:span><text:span text:style-name="T1902">statomos atsižvelgiant į sveikatinimo specialisto profesinę kvalifikaciją ir sveikatinimo įstaigos rūšį pagal teikiamas paslaugas;</text:span></text:p>
      <text:p text:style-name="P1903"><text:span text:style-name="T1904">38.9</text:span><text:span text:style-name="T1905">. užtikrina naudotojų duomenų importavimo mechanizmą, kuris sukuria naudotojų paskyras naudotojams, kurių duomenys nė</text:span><text:span text:style-name="T1906">ra gaunami per duomenų mainų sąsają.</text:span><text:s/></text:p>
      <text:p text:style-name="P1907">Punkto pakeitimai:</text:p>
      <text:p text:style-name="P1908"><text:span text:style-name="T1909">Nr.<text:s/></text:span><text:a xlink:href="https://www.e-tar.lt/portal/legalAct.html?documentId=b1933880e60211ea9342c1d4e2ff6ff6" office:target-frame-name="_top" xlink:show="replace"><text:span text:style-name="T1910">914</text:span></text:a><text:span text:style-name="T1911">, 2020-08-19, paskelbta TAR 2020-08-24, i. k. 2020-17774</text:span></text:p>
      <text:p text:style-name="Normal"/>
      <text:p text:style-name="P1912">39. Audito posistemės funkcijos:</text:p>
      <text:p text:style-name="P1913">39.1. registruoja visus ESPBI IS naudotojų veiksmus;</text:p>
      <text:p text:style-name="P1914">39.2. užtikrina audito įrašų vientisumą;</text:p>
      <text:p text:style-name="P1915">39.3. rengia ESPBI IS naudotojų veiksmų ataskaitas;</text:p>
      <text:p text:style-name="P1916">39.4. užtikrina audito įrašų paiešką.</text:p>
      <text:p text:style-name="P1917">40. Administravimo posistemės funkcijos:</text:p>
      <text:p text:style-name="P1918">40.1.<text:s/>užtikrina ESPBI IS valdymą;</text:p>
      <text:p text:style-name="P1919">40.2. užtikrina ESPBI IS vykstančių techninių (sisteminių) procesų stebėjimą.</text:p>
      <text:p text:style-name="P1920"><text:span text:style-name="T1921">40.3</text:span><text:span text:style-name="T1922">. pateikia informaciją apie duomenų mainų sąsajų veikimą.<text:s/></text:span></text:p>
      <text:p text:style-name="P1923">Papildyta papunkčiu:</text:p>
      <text:p text:style-name="P1924"><text:span text:style-name="T1925">Nr.<text:s/></text:span><text:a xlink:href="https://www.e-tar.lt/portal/legalAct.html?documentId=b1933880e60211ea9342c1d4e2ff6ff6" office:target-frame-name="_top" xlink:show="replace"><text:span text:style-name="T1926">914</text:span></text:a><text:span text:style-name="T1927">, 2020-08-19, paskelbta TAR 2020-08-24, i. k. 2020-17774</text:span></text:p>
      <text:p text:style-name="Normal"/>
      <text:p text:style-name="P1928">41. E. sveikatos portalo posistemė užtikrina ESPBI IS naudotojams elektroninę prieigą prie šių ESPBI IS viešųjų elektroninių paslaugų:</text:p>
      <text:p text:style-name="P1929">41.1. paciento ESI duomenų tvarkymo;</text:p>
      <text:p text:style-name="P1930">41.2. paciento ESI duomenų paketo kopijos generavimo;</text:p>
      <text:p text:style-name="P1931">41.3. išankstinės paciento registracijos apsilankyti sveikatinimo įstaigoje (registracijos į sveikatinimo specialisto konsultaciją);</text:p>
      <text:p text:style-name="P1932">41.4. stacionaraus gydymo planavimo;</text:p>
      <text:p text:style-name="P1933">41.5. paciento atvykimo į sveikatos priežiūros įstaigą registravimo;</text:p>
      <text:p text:style-name="P1934">41.6. siuntimų konsultuoti, diagnozuoti ar gydyti išrašymo ir rezultatų registravimo;</text:p>
      <text:p text:style-name="P1935">41.7. medicinos ir apskaitos dokumentų parengimo ir išdavimo;</text:p>
      <text:p text:style-name="P1936">41.8. e.<text:s/>recepto tvarkymo;</text:p>
      <text:p text:style-name="P1937">41.9. medicininių vaizdų tvarkymo;</text:p>
      <text:p text:style-name="P1938">41.10. vaistinių preparatų informacijos teikimo;</text:p>
      <text:p text:style-name="P1939">41.11. suteiktų sveikatos priežiūros paslaugų statistinės analizės atlikimo ir jos rezultatų pateikimo suinteresuotoms institucijoms;</text:p>
      <text:p text:style-name="P1940">41.12. elektroninių sveikatos įrašų paieškos;</text:p>
      <text:p text:style-name="P1941">41.13. asmens apdraustumo sveikatos draudimu būsenos patikrinimo ir pateikimo;</text:p>
      <text:p text:style-name="P1942">41.14. metodinės pagalbos sveikatinimo specialistams teikimo;</text:p>
      <text:p text:style-name="P1943">41.15. ESI informacijos teikimo;</text:p>
      <text:p text:style-name="P1944">41.16. sveikatinimo veiklai reikalingos ar su ESPBI IS susijusios aktualios informacijos teikimo;</text:p>
      <text:p text:style-name="P1945">41.17. telemedicinos;</text:p>
      <text:p text:style-name="P1946">41.18. sveikatos priežiūros sektoriaus ir kitų viešojo administravimo sektorių registrų, klasifikatorių, terminų žodynų informacijos teikimo<text:s/>sveikatinimo įstaigoms ir suinteresuotoms institucijoms;</text:p>
      <text:p text:style-name="P1947">41.19. kitų e. sveikatos paslaugų.</text:p>
      <text:p text:style-name="P1948"/>
      <text:p text:style-name="P1949"><text:span text:style-name="T1950">41</text:span><text:span text:style-name="T1951">1</text:span><text:span text:style-name="T1952">. Autentiškumo užtikrinimo posistemės funkcijos:</text:span></text:p>
      <text:p text:style-name="P1953"><text:span text:style-name="T1954">41</text:span><text:span text:style-name="T1955">1</text:span><text:span text:style-name="T1956">.1</text:span><text:span text:style-name="T1957">. užtikrina ESPBI IS naudotojų tapatybės nustatymą, E. sveikatos portalo posistemės naudotojų<text:s/></text:span><text:span text:style-name="T1958">tapatybės nustatymą, pasitelkiant VIISP priemones ar naudojant tiesiogines ESPBI IS naudotojų identifikavimo priemones;</text:span></text:p>
      <text:p text:style-name="P1959"><text:span text:style-name="T1960">41</text:span><text:span text:style-name="T1961">1</text:span><text:span text:style-name="T1962">.2</text:span><text:span text:style-name="T1963">. kuria ir leidžia pasirašyti elektronines dokumentų formas specialisto elektroniniu parašu arba patvirtinti jas įstaigos elekt</text:span><text:span text:style-name="T1964">roniniu spaudu.</text:span><text:s/></text:p>
      <text:p text:style-name="P1965"><text:span text:style-name="T1966">41</text:span><text:span text:style-name="T1967">1</text:span><text:span text:style-name="T1968">.3</text:span><text:span text:style-name="T1969">. ESPBI IS programinėmis priemonėmis užtikrina galimybes patikrinti išduotų elektroninių dokumentų informacijos, užkoduotos QR kodu, autentiškumą ir galiojimą. <text:s text:c="2"/></text:span></text:p>
      <text:p text:style-name="P1970">Papildyta papunkčiu:</text:p>
      <text:p text:style-name="P1971"><text:span text:style-name="T1972">Nr.<text:s/></text:span><text:a xlink:href="https://www.e-tar.lt/portal/legalAct.html?documentId=5c8ad540280611ecad73e69048767e8c" office:target-frame-name="_top" xlink:show="replace"><text:span text:style-name="T1973">806</text:span></text:a><text:span text:style-name="T1974">, 2021-10-06, paskelbta TAR 2021-10-08, i. k. 2021-21185</text:span></text:p>
      <text:p text:style-name="Normal"/>
      <text:p text:style-name="P1975">Papildyta punktu:</text:p>
      <text:p text:style-name="P1976"><text:span text:style-name="T1977">Nr.<text:s/></text:span><text:a xlink:href="https://www.e-tar.lt/portal/legalAct.html?documentId=b1933880e60211ea9342c1d4e2ff6ff6" office:target-frame-name="_top" xlink:show="replace"><text:span text:style-name="T1978">914</text:span></text:a><text:span text:style-name="T1979">, 2020-08-19, paskelbta TAR 2020-08-24, i. k. 2020-17774</text:span></text:p>
      <text:p text:style-name="Normal"/>
      <text:p text:style-name="P1980"><text:span text:style-name="T1981">41</text:span><text:span text:style-name="T1982">2</text:span><text:span text:style-name="T1983">. Nėščiųjų, gimdyvių ir naujagimių posistemės funkcijos:</text:span></text:p>
      <text:p text:style-name="P1984"><text:span text:style-name="T1985">41</text:span><text:span text:style-name="T1986">2</text:span><text:span text:style-name="T1987">.1</text:span><text:span text:style-name="T1988">. registruoja nėščiąsias, gimdyves ir naujagimius ir vykdo jų paiešką;</text:span></text:p>
      <text:p text:style-name="P1989"><text:span text:style-name="T1990">41</text:span><text:span text:style-name="T1991">2</text:span><text:span text:style-name="T1992">.2</text:span><text:span text:style-name="T1993">. kaupia ir saugo kli</text:span><text:span text:style-name="T1994">nikinę informaciją apie nėščiąsias, gimdyves ir naujagimius;</text:span></text:p>
      <text:p text:style-name="P1995"><text:span text:style-name="T1996">41</text:span><text:span text:style-name="T1997">2</text:span><text:span text:style-name="T1998">.3</text:span><text:span text:style-name="T1999">. atlieka duomenų statistinę analizę ir formuoja ataskaitas;</text:span></text:p>
      <text:p text:style-name="P2000"><text:span text:style-name="T2001">41</text:span><text:span text:style-name="T2002">2</text:span><text:span text:style-name="T2003">.4</text:span><text:span text:style-name="T2004">. vykdo duomenų mainus su kitomis informacinėmis sistemomis;</text:span></text:p>
      <text:p text:style-name="P2005"><text:span text:style-name="T2006">41</text:span><text:span text:style-name="T2007">2</text:span><text:span text:style-name="T2008">.5</text:span><text:span text:style-name="T2009">. saugo naudotojų ir jų prisijungimo duomenis,</text:span><text:span text:style-name="T2010"><text:s/>dokumentus ir jų šablonus.</text:span><text:s/></text:p>
      <text:p text:style-name="P2011">Papildyta punktu:</text:p>
      <text:p text:style-name="P2012"><text:span text:style-name="T2013">Nr.<text:s/></text:span><text:a xlink:href="https://www.e-tar.lt/portal/legalAct.html?documentId=b1933880e60211ea9342c1d4e2ff6ff6" office:target-frame-name="_top" xlink:show="replace"><text:span text:style-name="T2014">914</text:span></text:a><text:span text:style-name="T2015">, 2020-08-19, paskelbta TAR 2020-08-24, i. k. 2020-17774</text:span></text:p>
      <text:p text:style-name="Normal"/>
      <text:p text:style-name="P2016"><text:span text:style-name="T2017">V</text:span><text:span text:style-name="T2018"><text:s/>SKYRIUS</text:span></text:p>
      <text:p text:style-name="P2019"><text:span text:style-name="T2020">ESPBI IS DUOMENŲ TEIKIMAS IR</text:span><text:span text:style-name="T2021"><text:s/>NAUDOJIMAS</text:span></text:p>
      <text:p text:style-name="P2022"/>
      <text:p text:style-name="P2023"><text:span text:style-name="T2024">42</text:span><text:span text:style-name="T2025">.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026"><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027">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028">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029">uomenų.<text:s/></text:span></text:p>
      <text:p text:style-name="P2030"><text:span text:style-name="T2031">43</text:span><text:span text:style-name="T2032">. ESPBI IS duomenys ESPBI IS duomenų gavėjams,</text:span><text:span text:style-name="T2033"><text:s/>išskyrus pacientus, peržiūrinčius savo pačių ESI duomenis,</text:span><text:span text:style-name="T2034"><text:s/>teikiami pagal ESPBI IS valdytojo arba ESPBI IS tvarkytojo ir ESPBI IS duomenų gavėjo sudarytą duomenų teikimo sutartį (daugkartinio te</text:span><text:span text:style-name="T2035">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2036">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2037">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2038">tik tokiam tikslui, tokia apimtimi ir tokiu būdu, kokie buvo nurodyti juos gaunant. ESPBI IS duomenys teikiami šiais būdais ir formomis</text:span><text:span text:style-name="T2039">:</text:span></text:p>
      <text:p text:style-name="P2040"><text:span text:style-name="T2041">43.1</text:span><text:span text:style-name="T2042">. daugkartinio teikimo atveju ESPBI IS duomenys teikiami tokio turinio ir tokios formos, kokiais ESPBI IS jau nau</text:span><text:span text:style-name="T2043">dojami, ir nereikia duomenų apdoroti papildomai. Duomenų teikimo forma nurodoma duomenų teikimo sutartyje: automatiniu būdu per tinklinę sąsają (angl.<text:s/></text:span><text:span text:style-name="T2044">Web Service</text:span><text:span text:style-name="T2045">) arba atliekant mainus tarp duomenų bazių, arba teikiant duomenis per ESPBI IS naudotojo sąsa</text:span><text:span text:style-name="T2046">ją;</text:span></text:p>
      <text:p text:style-name="P2047"><text:span text:style-name="T2048">43.2</text:span><text:span text:style-name="T2049">. vienkartinio teikimo atveju ESPBI IS duomenys teikiami su ESPBI IS valdytoju arba ESPBI IS tvarkytoju suderinta duomenų teikimo tvarka, būdais ir formomis.</text:span></text:p>
      <text:p text:style-name="P2050"><text:span text:style-name="T2051">44</text:span><text:span text:style-name="T2052">. ESPBI IS duomenys teikiami neatlygintinai,<text:s/></text:span><text:span text:style-name="T2053">jeigu Lietuvos Respublikos įstaty</text:span><text:span text:style-name="T2054">mai ar Europos Sąjungos teisės aktai nenustato kitaip</text:span><text:span text:style-name="T2055">.</text:span></text:p>
      <text:p text:style-name="P2056"><text:span text:style-name="T2057">45</text:span><text:span text:style-name="T2058">. ESPBI IS duomenys Europos Sąjungos valstybių (narių) ir (ar) Europos ekonominės erdvės valstybių, trečiųjų šalių fiziniams ir juridiniams asmenims, juridinio asmens statuso neturintiems subjekt</text:span><text:span text:style-name="T2059">ams, jų filialams ir atstovybėms teikiami Lietuvos Respublikos valstybės informacinių išteklių valdymo įstatymo nustatyta tvarka, o asmens duomenys – ir Reglamento (ES) 2016/679 bei Lietuvos Respublikos asmens duomenų teisinės apsaugos įstatymo nustatyta t</text:span><text:span text:style-name="T2060">varka.</text:span></text:p>
      <text:p text:style-name="P2061"><text:span text:style-name="T2062">46</text:span><text:span text:style-name="T2063">. ESPBI IS kaupiami duomenys teikiami tokio turinio ir formos, kokie yra saugojami ir naudojami ESPBI IS. Tais atvejais, kai teikiamų duomenų turinys ir forma neatitinka duomenų gavėjų poreikių arba prašanti institucija neturi techninių<text:s/></text:span><text:span text:style-name="T2064">galimybių reikiamai apdoroti gaunamų duomenų, taip pat kai paprastai teikiamos informacijos turinys ir forma neatitinka kitų juridinių ar fizinių asmenų, kurie kreipiasi dėl tokios informacijos ir siekia ją pakartotinai panaudoti, poreikių, ESPBI IS pagrin</text:span><text:span text:style-name="T2065">dinis tvarkytojas sukuria reikiamas papildomas priemones.</text:span></text:p>
      <text:p text:style-name="P2066"><text:span text:style-name="T2067">47</text:span><text:span text:style-name="T2068">. ESPBI IS duomenys, įskaitant asmens duomenis, neteikiami, jeigu duomenų gavėjui gauti šiuos duomenis nėra teisinio pagrindo, numatyto Lietuvos Respublikos įstatymuose ir (ar) Europos Sąjungo</text:span><text:span text:style-name="T2069">s teisės aktuose. Kai atsisakoma teikti ESPBI IS tvarkomus duomenis, asmeniui, pateikusiam prašymą juos gauti, pranešama apie priimtą sprendimą atsisakyti tenkinti prašymą ir suteikiama informacija apie tokio sprendimo apskundimo tvarką. Atsisakymas teikti</text:span><text:span text:style-name="T2070"><text:s/>ESPBI IS duomenis gali būti skundžiamas Lietuvos Respublikos administracinių bylų teisenos įstatymo nustatyta tvarka.<text:s/></text:span></text:p>
      <text:p text:style-name="P2071"><text:span text:style-name="T2072">48</text:span><text:span text:style-name="T2073">.<text:s/></text:span><text:span text:style-name="T2074">ESPBI IS duomenų gavėjai, registro ar kitos informacinės sistemos tvarkytojas, duomenų subjektas, kiti asmenys</text:span><text:span text:style-name="T2075"><text:s/>turi teisę reikal</text:span><text:span text:style-name="T2076">auti ištaisyti netikslius duomenis. Tokiu atveju ESPBI IS valdytojui ir (ar) ESPBI IS pagrindiniam tvarkytojui raštu arba elektroninių ryšių priemonėmis pranešama apie pastebėtus netikslumus. Jeigu pranešama apie netikslius duomenis ESPBI IS valdytojui, ta</text:span><text:span text:style-name="T2077">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078">nurodytus netikslumus ir ne vėliau kaip per 5 darbo dienas raštu arba</text:span><text:s/><text:span text:style-name="T2079">elektroninių ryšių priemonėmis pranešti apie tai reikalavimą pateikusiam asmeniui ar įgaliotajam atstovui ir užtikrinti, kad ESP</text:span><text:span text:style-name="T2080">BI IS duomenų gavėjams, kuriems buvo pateikti neteisingi, netikslūs, neišsamūs duomenys, ne vėliau kaip per 5 darbo dienas būtų pranešta apie ištaisymus.</text:span><text:s/></text:p>
      <text:p text:style-name="P2081">49.<text:s/><text:span text:style-name="T2082">Iš ESPBI IS gauti duomenys negali būti keičiami, juos naudojant privaloma nurodyti jų šaltinį</text:span><text:span text:style-name="T2083">. Tretiesiems asmenims, turintiems teisę gauti ESPBI IS duomenis, šie duomenys gali būti teikiami tik tokiu tikslu, tokia apimtimi ir tokiu būdu, kokie buvo numatyti prieš juos gaunant, ir tik tuo atveju, jeigu duomenų teikimas tretiesiems asmenims buvo nu</text:span><text:span text:style-name="T2084">rodytas duomenų teikimo prašyme arba sutartyje. Duomenų gavėjams pateikti ESPBI IS tvarkomi asmens duomenys gali būti naudojami tik Reglamento (ES) 2016/679 nustatytais su asmens duomenų tvarkymu susijusiais principais ir tvarka.</text:span></text:p>
      <text:p text:style-name="P2085"><text:span text:style-name="T2086">50</text:span><text:span text:style-name="T2087">. ESPBI IS duomenys<text:s/></text:span><text:span text:style-name="T2088">pakartotinio panaudojimo tikslais (statistinėms ataskaitoms) teikiami pagal duomenų teikimo sutartis, kuriose nurodomas duomenų gavimo teisinis pagrindas, tvarka, duomenų naudojimo tikslas ir apimtis, formatas ir gavimo būdas. Teikiami duomenys nuasmeninam</text:span><text:span text:style-name="T2089">i, t. y. asmens kodas neteikiamas, o fizinio asmens vardas ir pavardė pakeičiami žodžiais „fizinis asmuo“ – duomenys teikiami taip, kad negalima būtų tiesiogiai ar netiesiogiai nustatyti teikiamų duomenų asmens tapatybės.</text:span></text:p>
      <text:p text:style-name="P2090"/>
      <text:p text:style-name="P2091"><text:span text:style-name="T2092">VI</text:span><text:span text:style-name="T2093"><text:s/>SKYRIUS</text:span></text:p>
      <text:p text:style-name="P2094"><text:span text:style-name="T2095">ESPBI IS DUOMENŲ</text:span><text:span text:style-name="T2096"><text:s/>SAUGA</text:span></text:p>
      <text:p text:style-name="P2097"/>
      <text:p text:style-name="P2098"><text:span text:style-name="T2099">51</text:span><text:span text:style-name="T2100">. ESPBI IS duomenų saugaus tvarkymo reikalavimų įgyvendinimas užtikrinamas vadovaujantis:</text:span></text:p>
      <text:p text:style-name="P2101"><text:span text:style-name="T2102">51.1</text:span><text:span text:style-name="T2103">. Reglamento (ES) 2016/679 nustatyta tvarka;</text:span></text:p>
      <text:p text:style-name="P2104"><text:span text:style-name="T2105">51.2</text:span><text:span text:style-name="T2106">. Bendrųjų elektroninės informacijos saugos reikalavimų aprašu;</text:span></text:p>
      <text:p text:style-name="P2107"><text:span text:style-name="T2108">51.3</text:span><text:span text:style-name="T2109">. Lietuvos<text:s/></text:span><text:span text:style-name="T2110">standartais ir tarptautiniais standartais, reglamentuojančiais saugų informacinės sistemos duomenų tvarkymą.</text:span></text:p>
      <text:p text:style-name="P2111"><text:span text:style-name="T2112">52</text:span><text:span text:style-name="T2113">. ESPBI IS duomenų sauga organizuojama vadovaujantis ESPBI IS duomenų saugos nuostatais ir saugos politiką įgyvendinančiais dokumentais, pa</text:span><text:span text:style-name="T2114">rengtais ir patvirtintais vadovaujantis<text:s/></text:span>Reglamentu (ES) 2016/679 ir Bendrųjų elektroninės informacijos saugos reikalavimų aprašu.</text:p>
      <text:p text:style-name="P2115"><text:span text:style-name="T2116">53</text:span><text:span text:style-name="T2117">. Už ESPBI IS elektroninės informacijos saugą pagal kompetenciją atsako ESPBI IS valdytojas, ESPBI IS pagrindinis tvarky</text:span><text:span text:style-name="T2118">tojas ir ESPBI IS tvarkytojai.</text:span></text:p>
      <text:p text:style-name="P2119"><text:span text:style-name="T2120">54</text:span><text:span text:style-name="T2121">. Tvarkant ir saugant ESPBI IS duomenis turi būti įgyvendintos duomenų saugos organizacinės, programinės, techninės, patalpų apsaugos ir administracinės priemonės, skirtos<text:s/></text:span></text:p>
      <text:p text:style-name="P2122"><text:span text:style-name="T2123">ESPBI IS duomenų konfidencialumui, prieinamumu</text:span><text:span text:style-name="T2124">i teisėtiems ESPBI IS tvarkytojams, vientisumui ir autentiškumui užtikrinti ir apsaugoti nuo atsitiktinio ar neteisėto sunaikinimo, naudojimo, atskleidimo, taip pat bet kokio kito neteisėto tvarkymo. Minėtos priemonės turi užtikrinti tokio lygio saugumą, k</text:span><text:span text:style-name="T2125">uris atitiktų saugotinų ESPBI IS duomenų pobūdį.<text:s/></text:span></text:p>
      <text:p text:style-name="P2126"><text:span text:style-name="T2127">55</text:span><text:span text:style-name="T2128">. Asmenys, kurie tvarko asmens duomenis, privalo pasirašyti pasižadėjimą saugoti asmens duomenų paslaptį ir neatskleisti asmens duomenų tretiesiems asmenims, jeigu šie asmens duomenys neskirti skelbti</text:span><text:span text:style-name="T2129"><text:s/>viešai. Ši pareiga galioja ir perėjus dirbti į kitas pareigas arba pasibaigus sutartiniams darbo ar kitiems santykiams.</text:span></text:p>
      <text:p text:style-name="P2130"><text:span text:style-name="T2131">56</text:span><text:span text:style-name="T2132">.<text:s/></text:span><text:span text:style-name="T2133">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2134"><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2135">tvarkyti) ESI įrašai. Pasibaigus šiam laikotarpiui sveikatinimo specialisto asmens duomenys automatiškai perkeliami į ESPBI IS duomenų archyvą.<text:s/></text:span><text:span text:style-name="T2136">Asmenų, kuriems atliktas laboratorinis tyrimas dėl COVID-19 ligos (koronaviruso infekcijos) diagnostikos, draudė</text:span><text:span text:style-name="T2137">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2138">dėl COVID-19 ligos (koronaviruso infekcijos) diagnostikos stebėseną bei statistinei analizei atlikti ir pateikti.</text:span><text:s/></text:p>
      <text:p text:style-name="P2139">Punkto pakeitimai:</text:p>
      <text:p text:style-name="P2140"><text:span text:style-name="T2141">Nr.<text:s/></text:span><text:a xlink:href="https://www.e-tar.lt/portal/legalAct.html?documentId=b1933880e60211ea9342c1d4e2ff6ff6" office:target-frame-name="_top" xlink:show="replace"><text:span text:style-name="T2142">914</text:span></text:a><text:span text:style-name="T2143">, 2020-08-19, pas</text:span><text:span text:style-name="T2144">kelbta TAR 2020-08-24, i. k. 2020-17774</text:span></text:p>
      <text:p text:style-name="Normal"/>
      <text:p text:style-name="P2145"><text:span text:style-name="T2146">57</text:span><text:span text:style-name="T2147">. ESPBI IS duomenų archyve ESI esantys asmens duomenys saugomi 75 metus nuo jų perkėlimo iš ESPBI IS duomenų saugyklos momento. Pasibaigus šiam laikotarpiui ESPBI valdytojo sudarytos komisijos sprendimu ESPBI<text:s/></text:span><text:span text:style-name="T2148">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2149">hyvas sunaikinamas arba perduodamas valstybės archyvams Lietuvos Respublikos dokumentų ir archyvų įstatymo ir kitų teisės aktų nustatyta tvarka.<text:s/></text:span><text:span text:style-name="T2150">Asmenų, kuriems atliktas laboratorinis tyrimas dėl COVID-19 ligos (koronaviruso infekcijos) diagnostikos, draud</text:span><text:span text:style-name="T2151">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2152"><text:s/>dėl COVID-19 ligos (koronaviruso infekcijos) diagnostikos stebėseną bei statistinei analizei atlikti ir pateikti.</text:span><text:s/></text:p>
      <text:p text:style-name="P2153">Punkto pakeitimai:</text:p>
      <text:p text:style-name="P2154"><text:span text:style-name="T2155">Nr.<text:s/></text:span><text:a xlink:href="https://www.e-tar.lt/portal/legalAct.html?documentId=b1933880e60211ea9342c1d4e2ff6ff6" office:target-frame-name="_top" xlink:show="replace"><text:span text:style-name="T2156">914</text:span></text:a><text:span text:style-name="T2157">, 2020-08-19, pa</text:span><text:span text:style-name="T2158">skelbta TAR 2020-08-24, i. k. 2020-17774</text:span></text:p>
      <text:p text:style-name="Normal"/>
      <text:p text:style-name="P2159"><text:span text:style-name="T2160">VII</text:span><text:span text:style-name="T2161"><text:s/>SKYRIUS</text:span></text:p>
      <text:p text:style-name="P2162"><text:span text:style-name="T2163">ESPBI IS FINANSAVIMAS</text:span></text:p>
      <text:p text:style-name="P2164"/>
      <text:p text:style-name="P2165"><text:span text:style-name="T2166">58</text:span><text:span text:style-name="T2167">. ESPBI IS diegimas finansuojamas Europos Sąjungos struktūrinių fondų lėšomis.</text:span></text:p>
      <text:p text:style-name="P2168"><text:span text:style-name="T2169">59</text:span><text:span text:style-name="T2170">. ESPBI IS eksploatacija finansuojama Lietuvos Respublikos valstybės biudžeto lėšo</text:span><text:span text:style-name="T2171">mis, taip pat iš kitų teisėtų finansavimo šaltinių.</text:span></text:p>
      <text:p text:style-name="P2172"><text:span text:style-name="T2173">60</text:span><text:span text:style-name="T2174">. ESPBI IS tobulinimas ir plėtra finansuojama Lietuvos Respublikos valstybės biudžeto, Europos Sąjungos struktūrinių fondų lėšomis, taip pat iš kitų teisėtų finansavimo šaltinių.</text:span></text:p>
      <text:p text:style-name="P2175"/>
      <text:p text:style-name="P2176"><text:span text:style-name="T2177">VIII</text:span><text:span text:style-name="T2178"><text:s/>SKYRIUS</text:span></text:p>
      <text:p text:style-name="P2179"><text:span text:style-name="T2180">ESPBI IS MODERNIZAVIMAS IR LIKVIDAVIMAS</text:span></text:p>
      <text:p text:style-name="P2181"/>
      <text:p text:style-name="P2182"><text:span text:style-name="T2183">61</text:span><text:span text:style-name="T2184">.<text:s/></text:span>ESPBI IS modernizuojama ir likviduojama vadovaujantis<text:s/><text:span text:style-name="T2185">Lietuvos Respublikos valstybės informacinių išteklių valdymo įstatymo<text:s/></text:span>nuostatomis ir Valstybės informacinių sistemų steigimo, kūrimo, modernizavimo ir likvidavimo tvarkos aprašu, patvirtintu<text:s/><text:span text:style-name="T2186">Lietuvos Respublikos Vyriausybės 2013 m. vasario 27 d. nutarimu Nr. 180 „Dėl Valstybės informacinių sistemų steigimo, kūrimo, modernizavimo ir likvidavimo tvarkos aprašo<text:s/></text:span>patvirtinimo“.<text:span text:style-name="T2187"><text:s/></text:span></text:p>
      <text:p text:style-name="P2188"><text:span text:style-name="T2189">62</text:span><text:span text:style-name="T2190">. Likviduojamos ESPBI IS<text:s/></text:span><text:span text:style-name="T2191">duomenys perduodami kitai informacinei sistemai, kuri steigiama vietoj likviduojamos, arba ištrinami, arba perduodami valstybės archyvams Lietuvos Respublikos dokumentų ir archyvų įstatymo nustatyta tvarka.</text:span></text:p>
      <text:p text:style-name="P2192"/>
      <text:p text:style-name="P2193"><text:span text:style-name="T2194">IX</text:span><text:span text:style-name="T2195"><text:s/>SKYRIUS</text:span></text:p>
      <text:p text:style-name="P2196"><text:span text:style-name="T2197">BAIGIAMOSIOS NUOSTATOS</text:span></text:p>
      <text:p text:style-name="P2198"/>
      <text:p text:style-name="P2199"><text:span text:style-name="T2200">63</text:span><text:span text:style-name="T2201">.</text:span><text:span text:style-name="T2202"><text:s/></text:span><text:span text:style-name="T2203">Duomenų subjektų teisių, įtvirtintų Reglamente (ES) 2016/679, įgyvendinimo tvarką<text:s/></text:span>nustato ESPBI IS valdytojas<text:span text:style-name="T2204">.</text:span></text:p>
      <text:p text:style-name="P2205"/>
      <text:p text:style-name="P2206"><text:span text:style-name="T2207">––––––––––––––––––––</text:span></text:p>
      <text:p text:style-name="P2208"/>
      <text:p text:style-name="P2209"/>
      <text:p text:style-name="P2210"><text:span text:style-name="T2211">Pakeitimai:</text:span></text:p>
      <text:p text:style-name="P2212"/>
      <text:p text:style-name="P2213"><text:span text:style-name="T2214">1.</text:span></text:p>
      <text:p text:style-name="P2215"><text:span text:style-name="T2216">Lietuvos Respublikos Vyriausybė, Nutarimas</text:span></text:p>
      <text:p text:style-name="P2217"><text:span text:style-name="T2218">Nr.<text:s/></text:span><text:a xlink:href="https://www.e-tar.lt/portal/legalAct.html?documentId=b85571104bb111e5a38cd6cdb94b0c51" office:target-frame-name="_top" xlink:show="replace"><text:span text:style-name="T2219">887</text:span></text:a><text:span text:style-name="T2220">, 2015-08-19, paskelbta TAR 2015-08-26, i. k. 2015-13010</text:span></text:p>
      <text:p text:style-name="P2221"><text:span text:style-name="T2222">Dėl Lietuvos Respublikos Vyriausybės 2011 m. rugsėjo 7 d. nutarimo Nr. 1057 „Dėl Elektroninės sveikatos paslaugų ir bendradarbiavimo infrastruktūros<text:s/></text:span><text:span text:style-name="T2223">informacinės sistemos nuostatų patvirtinimo“ pakeitimo</text:span></text:p>
      <text:p text:style-name="P2224"/>
      <text:p text:style-name="P2225"><text:span text:style-name="T2226">2.</text:span></text:p>
      <text:p text:style-name="P2227"><text:span text:style-name="T2228">Lietuvos Respublikos Vyriausybė, Nutarimas</text:span></text:p>
      <text:p text:style-name="P2229"><text:span text:style-name="T2230">Nr.<text:s/></text:span><text:a xlink:href="https://www.e-tar.lt/portal/legalAct.html?documentId=c2218df034d811e99595d005d42b863e" office:target-frame-name="_top" xlink:show="replace"><text:span text:style-name="T2231">142</text:span></text:a><text:span text:style-name="T2232">, 2019-02-13, paskelbta TAR 2019-02-20, i. k.<text:s/></text:span><text:span text:style-name="T2233">2019-02718</text:span></text:p>
      <text:p text:style-name="P2234"><text:span text:style-name="T2235">Dėl Lietuvos Respublikos Vyriausybės 2011 m. rugsėjo 7 d. nutarimo Nr. 1057 „Dėl Elektroninės sveikatos paslaugų ir bendradarbiavimo infrastruktūros informacinės sistemos nuostatų patvirtinimo“ pakeitimo</text:span></text:p>
      <text:p text:style-name="P2236"/>
      <text:p text:style-name="P2237"><text:span text:style-name="T2238">3.</text:span></text:p>
      <text:p text:style-name="P2239"><text:span text:style-name="T2240">Lietuvos Respublikos Vyriausybė, Nuta</text:span><text:span text:style-name="T2241">rimas</text:span></text:p>
      <text:p text:style-name="P2242"><text:span text:style-name="T2243">Nr.<text:s/></text:span><text:a xlink:href="https://www.e-tar.lt/portal/legalAct.html?documentId=2e539cc07af111eab005936df725feed" office:target-frame-name="_top" xlink:show="replace"><text:span text:style-name="T2244">365</text:span></text:a><text:span text:style-name="T2245">, 2020-04-08, paskelbta TAR 2020-04-10, i. k. 2020-07618</text:span></text:p>
      <text:p text:style-name="P2246"><text:span text:style-name="T2247">Dėl Lietuvos Respublikos Vyriausybės 2011 m. rugsėjo 7 d. nutarimo Nr. 1057 „Dėl Elektro</text:span><text:span text:style-name="T2248">ninės sveikatos paslaugų ir bendradarbiavimo infrastruktūros informacinės sistemos nuostatų patvirtinimo“ pakeitimo</text:span></text:p>
      <text:p text:style-name="P2249"/>
      <text:p text:style-name="P2250"><text:span text:style-name="T2251">4.</text:span></text:p>
      <text:p text:style-name="P2252"><text:span text:style-name="T2253">Lietuvos Respublikos Vyriausybė, Nutarimas</text:span></text:p>
      <text:p text:style-name="P2254"><text:span text:style-name="T2255">Nr.<text:s/></text:span><text:a xlink:href="https://www.e-tar.lt/portal/legalAct.html?documentId=b1933880e60211ea9342c1d4e2ff6ff6" office:target-frame-name="_top" xlink:show="replace"><text:span text:style-name="T2256">914</text:span></text:a><text:span text:style-name="T2257">, 2020-08-19, paskelbta TAR 2020-08-24, i. k. 2020-17774</text:span></text:p>
      <text:p text:style-name="P2258"><text:span text:style-name="T2259">Dėl Lietuvos Respublikos Vyriausybės 2011 m. rugsėjo 7 d. nutarimo Nr. 1057 „Dėl Elektroninės sveikatos paslaugų ir bendradarbiavimo infrastruktūros informacinės sistemos nuostatų patvirt</text:span><text:span text:style-name="T2260">inimo“ pakeitimo</text:span></text:p>
      <text:p text:style-name="P2261"/>
      <text:p text:style-name="P2262"><text:span text:style-name="T2263">5.</text:span></text:p>
      <text:p text:style-name="P2264"><text:span text:style-name="T2265">Lietuvos Respublikos Vyriausybė, Nutarimas</text:span></text:p>
      <text:p text:style-name="P2266"><text:span text:style-name="T2267">Nr.<text:s/></text:span><text:a xlink:href="https://www.e-tar.lt/portal/legalAct.html?documentId=5c8ad540280611ecad73e69048767e8c" office:target-frame-name="_top" xlink:show="replace"><text:span text:style-name="T2268">806</text:span></text:a><text:span text:style-name="T2269">, 2021-10-06, paskelbta TAR 2021-10-08, i. k. 2021-21185</text:span></text:p>
      <text:p text:style-name="P2270"><text:span text:style-name="T2271">Dėl Lietuvos Respublikos Vyria</text:span><text:span text:style-name="T2272">usybės 2011 m. rugsėjo 7 d. nutarimo Nr. 1057 „Dėl Elektroninės sveikatos paslaugų ir bendradarbiavimo infrastruktūros informacinės sistemos nuostatų 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1-10-11T06:17:00Z</meta:creation-date>
    <dc:date>2021-10-11T06:17:00Z</dc:date>
    <meta:template xlink:href="Normal.dotm" xlink:type="simple"/>
    <meta:editing-cycles>2</meta:editing-cycles>
    <meta:editing-duration>PT0S</meta:editing-duration>
    <meta:document-statistic meta:page-count="32" meta:paragraph-count="2856" meta:word-count="19498" meta:character-count="142801" meta:row-count="5485" meta:non-whitespace-character-count="126159"/>
  </office:meta>
</office:document-meta>
</file>