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1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5909in">
        <style:tab-stops>
          <style:tab-stop style:type="left" style:position="0.6895in"/>
          <style:tab-stop style:type="left" style:position="0.7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widows="0" fo:orphans="0" fo:text-align="justify" fo:margin-left="0.0909in" fo:text-indent="0.5in">
        <style:tab-stops/>
      </style:paragraph-properties>
    </style:style>
    <style:style style:name="P187" style:parent-style-name="Normal" style:family="paragraph">
      <style:paragraph-properties fo:widows="0" fo:orphans="0" fo:text-align="justify" fo:margin-left="0.0909in" fo:text-indent="0.5in">
        <style:tab-stops/>
      </style:paragraph-properties>
    </style:style>
    <style:style style:name="P188" style:parent-style-name="Normal" style:family="paragraph">
      <style:paragraph-properties fo:widows="0" fo:orphans="0" fo:text-align="justify" fo:margin-left="0.0909in" fo:text-indent="0.5in">
        <style:tab-stops/>
      </style:paragraph-properties>
    </style:style>
    <style:style style:name="P189" style:parent-style-name="Normal" style:family="paragraph">
      <style:paragraph-properties fo:widows="0" fo:orphans="0" fo:text-align="justify" fo:margin-left="0.0909in" fo:text-indent="0.5in">
        <style:tab-stops/>
      </style:paragraph-properties>
    </style:style>
    <style:style style:name="P190" style:parent-style-name="Normal" style:family="paragraph">
      <style:paragraph-properties fo:widows="0" fo:orphans="0" fo:text-align="justify" fo:margin-left="0.0909in" fo:text-indent="0.5in">
        <style:tab-stops/>
      </style:paragraph-properties>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tab-stops>
          <style:tab-stop style:type="left" style:position="0.6895in"/>
        </style:tab-stops>
      </style:paragraph-properties>
    </style:style>
    <style:style style:name="T193" style:parent-style-name="DefaultParagraphFont" style:family="text">
      <style:text-properties fo:letter-spacing="-0.0055in" style:font-size-complex="12pt"/>
    </style:style>
    <style:style style:name="T194" style:parent-style-name="DefaultParagraphFont" style:family="text">
      <style:text-properties fo:letter-spacing="-0.0055in" style:font-size-complex="12pt"/>
    </style:style>
    <style:style style:name="T195" style:parent-style-name="DefaultParagraphFont" style:family="text">
      <style:text-properties fo:letter-spacing="-0.0055in" style:font-size-complex="12pt"/>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5909in"/>
          <style:tab-stop style:type="left" style:position="0.8868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alibri" fo:font-size="11pt" style:font-size-asian="11pt" style:font-size-complex="11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widows="0" fo:orphans="0" fo:text-align="justify" fo:text-indent="0.5909in"/>
    </style:style>
    <style:style style:name="P360" style:parent-style-name="Normal" style:family="paragraph">
      <style:paragraph-properties fo:widows="0" fo:orphans="0" fo:text-align="justify" fo:text-indent="0.5909in"/>
    </style:style>
    <style:style style:name="P361" style:parent-style-name="Normal" style:family="paragraph">
      <style:paragraph-properties fo:widows="0" fo:orphans="0" fo:text-align="justify" fo:text-indent="0.5909in"/>
    </style:style>
    <style:style style:name="P362" style:parent-style-name="Normal" style:family="paragraph">
      <style:paragraph-properties fo:widows="0" fo:orphans="0" fo:text-align="justify" fo:text-indent="0.5909in"/>
    </style:style>
    <style:style style:name="P363" style:parent-style-name="Normal" style:family="paragraph">
      <style:paragraph-properties fo:widows="0" fo:orphans="0" fo:text-align="justify" fo:text-indent="0.5909in"/>
    </style:style>
    <style:style style:name="P364" style:parent-style-name="Normal" style:family="paragraph">
      <style:paragraph-properties fo:widows="0" fo:orphans="0" fo:text-align="justify" fo:text-indent="0.5909in"/>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widows="0" fo:orphans="0" fo:text-align="justify" fo:text-indent="0.5909in"/>
    </style:style>
    <style:style style:name="P376" style:parent-style-name="Normal" style:family="paragraph">
      <style:paragraph-properties fo:widows="0" fo:orphans="0" fo:text-align="justify" fo:text-indent="0.5909in"/>
    </style:style>
    <style:style style:name="P377" style:parent-style-name="Normal" style:family="paragraph">
      <style:paragraph-properties fo:widows="0" fo:orphans="0" fo:text-align="justify" fo:text-indent="0.5909in"/>
    </style:style>
    <style:style style:name="P378" style:parent-style-name="Normal" style:family="paragraph">
      <style:paragraph-properties fo:widows="0" fo:orphans="0" fo:text-align="justify" fo:text-indent="0.5909in"/>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widows="0" fo:orphans="0" fo:text-align="justify" fo:text-indent="0.5909in"/>
    </style:style>
    <style:style style:name="P382" style:parent-style-name="Normal" style:family="paragraph">
      <style:paragraph-properties fo:widows="0" fo:orphans="0"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paragraph-properties fo:widows="0" fo:orphans="0" fo:text-align="justify" fo:text-indent="0.5909in"/>
    </style:style>
    <style:style style:name="P385" style:parent-style-name="Normal" style:family="paragraph">
      <style:paragraph-properties fo:widows="0" fo:orphans="0" fo:text-align="justify" fo:text-indent="0.5909in"/>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P3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P428" style:parent-style-name="Normal" style:family="paragraph">
      <style:paragraph-properties fo:text-align="justify" fo:text-indent="0.5909in">
        <style:tab-stops>
          <style:tab-stop style:type="left" style:position="0in"/>
          <style:tab-stop style:type="left" style:position="0.2479in"/>
          <style:tab-stop style:type="left" style:position="0.6895in"/>
          <style:tab-stop style:type="left" style:position="0.7875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P4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5909in"/>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909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font-style="italic" style:font-style-asian="italic"/>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text-indent="0.5909in"/>
    </style:style>
    <style:style style:name="P511" style:parent-style-name="Normal" style:family="paragraph">
      <style:paragraph-properties fo:widows="0" fo:orphans="0" fo:text-align="justify" fo:text-indent="0.5909in"/>
    </style:style>
    <style:style style:name="P512" style:parent-style-name="Normal" style:family="paragraph">
      <style:paragraph-properties fo:widows="0" fo:orphans="0" fo:text-align="justify" fo:text-indent="0.5909in"/>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style>
    <style:style style:name="P516" style:parent-style-name="Normal" style:family="paragraph">
      <style:paragraph-properties fo:widows="0" fo:orphans="0" fo:text-align="justify" fo:text-indent="0.5909in"/>
    </style:style>
    <style:style style:name="P517" style:parent-style-name="Normal" style:family="paragraph">
      <style:paragraph-properties fo:widows="0" fo:orphans="0" fo:text-align="justify" fo:text-indent="0.5909in"/>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5909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8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style>
    <style:style style:name="P812" style:parent-style-name="Normal" style:family="paragraph">
      <style:paragraph-properties fo:widows="0" fo:orphans="0" fo:text-align="justify" fo:text-indent="0.5909in"/>
    </style:style>
    <style:style style:name="P813" style:parent-style-name="Normal" style:family="paragraph">
      <style:paragraph-properties fo:widows="0" fo:orphans="0" fo:text-align="justify" fo:text-indent="0.5909in"/>
    </style:style>
    <style:style style:name="P814" style:parent-style-name="Normal" style:family="paragraph">
      <style:paragraph-properties fo:widows="0" fo:orphans="0" fo:text-align="justify" fo:text-indent="0.5909in"/>
    </style:style>
    <style:style style:name="P815" style:parent-style-name="Normal" style:family="paragraph">
      <style:paragraph-properties fo:widows="0" fo:orphans="0" fo:text-align="justify" fo:text-indent="0.5909in"/>
    </style:style>
    <style:style style:name="P816" style:parent-style-name="Normal" style:family="paragraph">
      <style:paragraph-properties fo:widows="0" fo:orphans="0" fo:text-align="justify" fo:text-indent="0.5909in"/>
    </style:style>
    <style:style style:name="P817" style:parent-style-name="Normal" style:family="paragraph">
      <style:paragraph-properties fo:widows="0" fo:orphans="0" fo:text-align="justify" fo:text-indent="0.5909in"/>
    </style:style>
    <style:style style:name="P818" style:parent-style-name="Normal" style:family="paragraph">
      <style:paragraph-properties fo:widows="0" fo:orphans="0" fo:text-align="justify" fo:text-indent="0.5909in"/>
    </style:style>
    <style:style style:name="P819" style:parent-style-name="Normal" style:family="paragraph">
      <style:paragraph-properties fo:widows="0" fo:orphans="0" fo:text-align="justify" fo:text-indent="0.5909in"/>
    </style:style>
    <style:style style:name="P820" style:parent-style-name="Normal" style:family="paragraph">
      <style:paragraph-properties fo:widows="0" fo:orphans="0" fo:text-align="justify" fo:text-indent="0.5909in"/>
    </style:style>
    <style:style style:name="P821" style:parent-style-name="Normal" style:family="paragraph">
      <style:paragraph-properties fo:widows="0" fo:orphans="0" fo:text-align="justify" fo:text-indent="0.5909in"/>
    </style:style>
    <style:style style:name="P822" style:parent-style-name="Normal" style:family="paragraph">
      <style:paragraph-properties fo:widows="0" fo:orphans="0" fo:text-align="justify" fo:text-indent="0.5909in"/>
    </style:style>
    <style:style style:name="P823" style:parent-style-name="Normal" style:family="paragraph">
      <style:paragraph-properties fo:widows="0" fo:orphans="0" fo:text-align="justify" fo:text-indent="0.5909in"/>
    </style:style>
    <style:style style:name="P824" style:parent-style-name="Normal" style:family="paragraph">
      <style:paragraph-properties fo:widows="0" fo:orphans="0" fo:text-align="justify" fo:text-indent="0.5909in"/>
    </style:style>
    <style:style style:name="P825" style:parent-style-name="Normal" style:family="paragraph">
      <style:paragraph-properties fo:widows="0" fo:orphans="0" fo:text-align="justify" fo:text-indent="0.5909in"/>
    </style:style>
    <style:style style:name="P826" style:parent-style-name="Normal" style:family="paragraph">
      <style:paragraph-properties fo:widows="0" fo:orphans="0" fo:text-align="justify" fo:text-indent="0.5909in"/>
    </style:style>
    <style:style style:name="P827" style:parent-style-name="Normal" style:family="paragraph">
      <style:paragraph-properties fo:widows="0" fo:orphans="0" fo:text-align="justify" fo:text-indent="0.5909in"/>
    </style:style>
    <style:style style:name="P828" style:parent-style-name="Normal" style:family="paragraph">
      <style:paragraph-properties fo:widows="0" fo:orphans="0" fo:text-align="justify" fo:text-indent="0.5909in"/>
    </style:style>
    <style:style style:name="P829" style:parent-style-name="Normal" style:family="paragraph">
      <style:paragraph-properties fo:widows="0" fo:orphans="0" fo:text-align="justify" fo:text-indent="0.5909in"/>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widows="0" fo:orphans="0" fo:text-align="justify" fo:text-indent="0.5909in"/>
    </style:style>
    <style:style style:name="P832" style:parent-style-name="Normal" style:family="paragraph">
      <style:paragraph-properties fo:widows="0" fo:orphans="0" fo:text-align="justify" fo:text-indent="0.5909in"/>
    </style:style>
    <style:style style:name="P833" style:parent-style-name="Normal" style:family="paragraph">
      <style:paragraph-properties fo:widows="0" fo:orphans="0" fo:text-align="justify" fo:text-indent="0.5909in"/>
    </style:style>
    <style:style style:name="P834" style:parent-style-name="Normal" style:family="paragraph">
      <style:paragraph-properties fo:widows="0" fo:orphans="0" fo:text-align="justify" fo:text-indent="0.5909in"/>
    </style:style>
    <style:style style:name="P835" style:parent-style-name="Normal" style:family="paragraph">
      <style:paragraph-properties fo:widows="0" fo:orphans="0" fo:text-align="justify" fo:text-indent="0.5909in"/>
    </style:style>
    <style:style style:name="P836" style:parent-style-name="Normal" style:family="paragraph">
      <style:paragraph-properties fo:widows="0" fo:orphans="0" fo:text-align="justify" fo:text-indent="0.5909in"/>
    </style:style>
    <style:style style:name="P837" style:parent-style-name="Normal" style:family="paragraph">
      <style:paragraph-properties fo:widows="0" fo:orphans="0" fo:text-align="justify" fo:text-indent="0.5909in"/>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widows="0" fo:orphans="0" fo:text-align="justify" fo:text-indent="0.5909in"/>
    </style:style>
    <style:style style:name="P841" style:parent-style-name="Normal" style:family="paragraph">
      <style:paragraph-properties fo:widows="0" fo:orphans="0" fo:text-align="justify" fo:text-indent="0.5909in"/>
    </style:style>
    <style:style style:name="P842" style:parent-style-name="Normal" style:family="paragraph">
      <style:paragraph-properties fo:widows="0" fo:orphans="0" fo:text-align="justify" fo:text-indent="0.5909in"/>
    </style:style>
    <style:style style:name="P843" style:parent-style-name="Normal" style:family="paragraph">
      <style:paragraph-properties fo:widows="0" fo:orphans="0" fo:text-align="justify" fo:text-indent="0.5909in"/>
    </style:style>
    <style:style style:name="P844" style:parent-style-name="Normal" style:family="paragraph">
      <style:paragraph-properties fo:widows="0" fo:orphans="0" fo:text-align="justify" fo:text-indent="0.5909in"/>
    </style:style>
    <style:style style:name="P845" style:parent-style-name="Normal" style:family="paragraph">
      <style:paragraph-properties fo:widows="0" fo:orphans="0" fo:text-align="justify" fo:text-indent="0.5909in"/>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widows="0" fo:orphans="0" fo:text-align="justify" fo:text-indent="0.5909in"/>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style>
    <style:style style:name="P851" style:parent-style-name="Normal" style:family="paragraph">
      <style:paragraph-properties fo:widows="0" fo:orphans="0" fo:text-align="justify" fo:text-indent="0.5909in"/>
    </style:style>
    <style:style style:name="P852" style:parent-style-name="Normal" style:family="paragraph">
      <style:paragraph-properties fo:widows="0" fo:orphans="0" fo:text-align="justify" fo:text-indent="0.5909in"/>
    </style:style>
    <style:style style:name="P853" style:parent-style-name="Normal" style:family="paragraph">
      <style:paragraph-properties fo:widows="0" fo:orphans="0" fo:text-align="justify" fo:text-indent="0.5909in"/>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widows="0" fo:orphans="0" fo:text-align="justify" fo:text-indent="0.5909in"/>
    </style:style>
    <style:style style:name="P858" style:parent-style-name="Normal" style:family="paragraph">
      <style:paragraph-properties fo:widows="0" fo:orphans="0" fo:text-align="justify" fo:text-indent="0.5909in"/>
    </style:style>
    <style:style style:name="P859" style:parent-style-name="Normal" style:family="paragraph">
      <style:paragraph-properties fo:widows="0" fo:orphans="0" fo:text-align="justify" fo:text-indent="0.5909in"/>
    </style:style>
    <style:style style:name="P860" style:parent-style-name="Normal" style:family="paragraph">
      <style:paragraph-properties fo:widows="0" fo:orphans="0" fo:text-align="justify" fo:text-indent="0.5909in"/>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style>
    <style:style style:name="P865" style:parent-style-name="Normal" style:family="paragraph">
      <style:paragraph-properties fo:widows="0" fo:orphans="0" fo:text-align="justify" fo:text-indent="0.5909in"/>
    </style:style>
    <style:style style:name="P866" style:parent-style-name="Normal" style:family="paragraph">
      <style:paragraph-properties fo:widows="0" fo:orphans="0" fo:text-align="justify" fo:text-indent="0.5909in"/>
    </style:style>
    <style:style style:name="P867" style:parent-style-name="Normal" style:family="paragraph">
      <style:paragraph-properties fo:widows="0" fo:orphans="0" fo:text-align="justify" fo:text-indent="0.5909in"/>
    </style:style>
    <style:style style:name="P868" style:parent-style-name="Normal" style:family="paragraph">
      <style:paragraph-properties fo:widows="0" fo:orphans="0" fo:text-align="justify" fo:text-indent="0.5909in"/>
    </style:style>
    <style:style style:name="P869" style:parent-style-name="Normal" style:family="paragraph">
      <style:paragraph-properties fo:widows="0" fo:orphans="0" fo:text-align="justify" fo:text-indent="0.5909in"/>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style>
    <style:style style:name="P875" style:parent-style-name="Normal" style:family="paragraph">
      <style:paragraph-properties fo:widows="0" fo:orphans="0" fo:text-align="justify" fo:text-indent="0.5909in"/>
    </style:style>
    <style:style style:name="P876" style:parent-style-name="Normal" style:family="paragraph">
      <style:paragraph-properties fo:widows="0" fo:orphans="0" fo:text-align="justify" fo:text-indent="0.5909in"/>
    </style:style>
    <style:style style:name="P877" style:parent-style-name="Normal" style:family="paragraph">
      <style:paragraph-properties fo:widows="0" fo:orphans="0" fo:text-align="justify" fo:text-indent="0.5909in"/>
    </style:style>
    <style:style style:name="P878" style:parent-style-name="Normal" style:family="paragraph">
      <style:paragraph-properties fo:widows="0" fo:orphans="0" fo:text-align="justify" fo:text-indent="0.5909in"/>
    </style:style>
    <style:style style:name="P879" style:parent-style-name="Normal" style:family="paragraph">
      <style:paragraph-properties fo:widows="0" fo:orphans="0" fo:text-align="justify" fo:text-indent="0.5909in"/>
    </style:style>
    <style:style style:name="P880" style:parent-style-name="Normal" style:family="paragraph">
      <style:paragraph-properties fo:widows="0" fo:orphans="0" fo:text-align="justify" fo:text-indent="0.5909in"/>
    </style:style>
    <style:style style:name="P881" style:parent-style-name="Normal" style:family="paragraph">
      <style:paragraph-properties fo:widows="0" fo:orphans="0" fo:text-align="justify" fo:text-indent="0.5909in"/>
    </style:style>
    <style:style style:name="P882" style:parent-style-name="Normal" style:family="paragraph">
      <style:paragraph-properties fo:widows="0" fo:orphans="0" fo:text-align="justify" fo:text-indent="0.5909in"/>
    </style:style>
    <style:style style:name="P883" style:parent-style-name="Normal" style:family="paragraph">
      <style:paragraph-properties fo:widows="0" fo:orphans="0" fo:text-align="justify" fo:text-indent="0.5909in"/>
    </style:style>
    <style:style style:name="P884" style:parent-style-name="Normal" style:family="paragraph">
      <style:paragraph-properties fo:widows="0" fo:orphans="0" fo:text-align="justify" fo:text-indent="0.5909in"/>
    </style:style>
    <style:style style:name="P885" style:parent-style-name="Normal" style:family="paragraph">
      <style:paragraph-properties fo:widows="0" fo:orphans="0" fo:text-align="justify" fo:text-indent="0.5909in"/>
    </style:style>
    <style:style style:name="P886" style:parent-style-name="Normal" style:family="paragraph">
      <style:paragraph-properties fo:widows="0" fo:orphans="0" fo:text-align="justify" fo:text-indent="0.5909in"/>
    </style:style>
    <style:style style:name="P887" style:parent-style-name="Normal" style:family="paragraph">
      <style:paragraph-properties fo:widows="0" fo:orphans="0" fo:text-align="justify" fo:text-indent="0.5909in"/>
    </style:style>
    <style:style style:name="P888" style:parent-style-name="Normal" style:family="paragraph">
      <style:paragraph-properties fo:widows="0" fo:orphans="0" fo:text-align="justify" fo:text-indent="0.5909in"/>
    </style:style>
    <style:style style:name="P889" style:parent-style-name="Normal" style:family="paragraph">
      <style:paragraph-properties fo:widows="0" fo:orphans="0" fo:text-align="justify" fo:text-indent="0.5909in"/>
    </style:style>
    <style:style style:name="P890" style:parent-style-name="Normal" style:family="paragraph">
      <style:paragraph-properties fo:widows="0" fo:orphans="0" fo:text-align="justify" fo:text-indent="0.5909in"/>
    </style:style>
    <style:style style:name="P891" style:parent-style-name="Normal" style:family="paragraph">
      <style:paragraph-properties fo:widows="0" fo:orphans="0" fo:text-align="justify" fo:text-indent="0.5909in"/>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P895" style:parent-style-name="Normal" style:family="paragraph">
      <style:paragraph-properties fo:widows="0" fo:orphans="0" fo:text-align="justify" fo:text-indent="0.5909in"/>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widows="0" fo:orphans="0" fo:text-align="justify" fo:text-indent="0.5909in"/>
    </style:style>
    <style:style style:name="P898" style:parent-style-name="Normal" style:family="paragraph">
      <style:paragraph-properties fo:widows="0" fo:orphans="0" fo:text-align="justify" fo:text-indent="0.5909in"/>
    </style:style>
    <style:style style:name="P899" style:parent-style-name="Normal" style:family="paragraph">
      <style:paragraph-properties fo:widows="0" fo:orphans="0" fo:text-align="justify" fo:text-indent="0.5909in"/>
    </style:style>
    <style:style style:name="P900" style:parent-style-name="Normal" style:family="paragraph">
      <style:paragraph-properties fo:widows="0" fo:orphans="0" fo:text-align="justify" fo:text-indent="0.5909in"/>
    </style:style>
    <style:style style:name="P901" style:parent-style-name="Normal" style:family="paragraph">
      <style:paragraph-properties fo:widows="0" fo:orphans="0" fo:text-align="justify" fo:text-indent="0.5909in"/>
    </style:style>
    <style:style style:name="P902" style:parent-style-name="Normal" style:family="paragraph">
      <style:paragraph-properties fo:widows="0" fo:orphans="0" fo:text-align="justify" fo:text-indent="0.5909in"/>
    </style:style>
    <style:style style:name="P903" style:parent-style-name="Normal" style:family="paragraph">
      <style:paragraph-properties fo:widows="0" fo:orphans="0" fo:text-align="justify" fo:text-indent="0.5909in"/>
    </style:style>
    <style:style style:name="P904" style:parent-style-name="Normal" style:family="paragraph">
      <style:paragraph-properties fo:widows="0" fo:orphans="0" fo:text-align="justify" fo:text-indent="0.5909in"/>
    </style:style>
    <style:style style:name="P905" style:parent-style-name="Normal" style:family="paragraph">
      <style:paragraph-properties fo:widows="0" fo:orphans="0" fo:text-align="justify" fo:text-indent="0.5909in"/>
    </style:style>
    <style:style style:name="P906" style:parent-style-name="Normal" style:family="paragraph">
      <style:paragraph-properties fo:widows="0" fo:orphans="0" fo:text-align="justify" fo:text-indent="0.5909in"/>
    </style:style>
    <style:style style:name="P907" style:parent-style-name="Normal" style:family="paragraph">
      <style:paragraph-properties fo:widows="0" fo:orphans="0" fo:text-align="justify" fo:text-indent="0.5909in"/>
    </style:style>
    <style:style style:name="P908" style:parent-style-name="Normal" style:family="paragraph">
      <style:paragraph-properties fo:text-align="center" fo:text-indent="0.5909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909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914" style:parent-style-name="Normal" style:family="paragraph">
      <style:paragraph-properties fo:text-align="justify" fo:text-indent="0.5909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text-indent="0.5909in"/>
    </style:style>
    <style:style style:name="P984" style:parent-style-name="Normal" style:family="paragraph">
      <style:paragraph-properties fo:text-align="center" fo:text-indent="0.5909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909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5909in"/>
      <style:text-properties fo:font-weight="bold" style:font-weight-asian="bold"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2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28" style:parent-style-name="Normal" style:family="paragraph">
      <style:paragraph-properties fo:text-align="center" fo:text-indent="0.5909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5909in"/>
      <style:text-properties fo:font-weight="bold" style:font-weight-asian="bold" style:font-size-complex="12pt"/>
    </style:style>
    <style:style style:name="P10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46" style:parent-style-name="Normal" style:family="paragraph">
      <style:paragraph-properties fo:text-align="center" fo:text-indent="0.5909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5909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5909in"/>
      <style:text-properties fo:font-weight="bold" style:font-weight-asian="bold" style:font-size-complex="12pt"/>
    </style:style>
    <style:style style:name="P105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text-indent="0.5909in"/>
    </style:style>
    <style:style style:name="P1065" style:parent-style-name="Normal" style:family="paragraph">
      <style:paragraph-properties fo:text-align="center" fo:text-indent="0.5909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5909in"/>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7">Suvestinė redakcija nuo 2020-05-01 iki 2020-08-24</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text:span><text:span text:style-name="T82"><text:tab/>ESPBI IS tvarkoma vadovaujantis šiais teisės aktais:</text:span></text:p>
      <text:p text:style-name="P83"><text:span text:style-name="T84">3.1</text:span><text:span text:style-name="T85">.</text:span><text:span text:style-name="T86"><text:tab/>Lietuvos Respublikos civiliniu kodeksu;</text:span></text:p>
      <text:p text:style-name="P87"><text:span text:style-name="T88">3.2</text:span><text:span text:style-name="T89">.<text:s/></text:span><text:span text:style-name="T90">Lietuvos Respublikos valstybės informacinių išteklių valdymo įstatymu;</text:span></text:p>
      <text:p text:style-name="P91"><text:span text:style-name="T92">3.3</text:span><text:span text:style-name="T93">. Lietuvos Respublikos asmens duomenų teisinės apsaugos įstatymu;</text:span></text:p>
      <text:p text:style-name="P94"><text:span text:style-name="T95">3.4</text:span><text:span text:style-name="T96">. Lietuvos Respublikos kibernetinio saugumo įstatymu;</text:span></text:p>
      <text:p text:style-name="P97"><text:span text:style-name="T98">3.5</text:span><text:span text:style-name="T99">. Lietuvos Respublikos sveikatos sistemos įs</text:span><text:span text:style-name="T100">tatymu;</text:span></text:p>
      <text:p text:style-name="P101"><text:span text:style-name="T102">3.6</text:span><text:span text:style-name="T103">. Lietuvos Respublikos sveikatos priežiūros įstaigų įstatymu;</text:span></text:p>
      <text:p text:style-name="P104"><text:span text:style-name="T105">3.7</text:span><text:span text:style-name="T106">. Lietuvos Respublikos pacientų teisių ir žalos sveikatai atlyginimo įstatymu;</text:span></text:p>
      <text:p text:style-name="P107"><text:span text:style-name="T108">3.8</text:span><text:span text:style-name="T109">. Lietuvos Respublikos sveikatos draudimo įstatymu;</text:span></text:p>
      <text:p text:style-name="P110"><text:span text:style-name="T111">3.9</text:span><text:span text:style-name="T112">. Lietuvos Respublikos farm</text:span><text:span text:style-name="T113">acijos įstatymu;</text:span></text:p>
      <text:p text:style-name="P114">3.10. 2016 m. balandžio 27 d. Europos Parlamento ir Tarybos reglamentu (ES) 2016/679 dėl fizinių asmenų apsaugos tvarkant asmens duomenis ir dėl laisvo tokių duomenų judėjimo ir kuriuo panaikinama Direktyva 95/46/EB (Bendrasis duomenų<text:s/>apsaugos reglamentas) (OL 2016 L 119, p. 1) (toliau – Reglamentas (ES) 2016/679);</text:p>
      <text:p text:style-name="P115">3.11. Valstybės informacinių sistemų steigimo, kūrimo, modernizavimo ir likvidavimo tvarkos aprašu, patvirtintu Lietuvos Respublikos Vyriausybės 2013 m. vasario 27 d.<text:s/>nutarimu Nr. 180 „Dėl Valstybės informacinių sistemų steigimo, kūrimo, modernizavimo ir likvidavimo tvarkos aprašo patvirtinimo“;</text:p>
      <text:p text:style-name="P116">3.12. Bendrųjų elektorinės informacijos saugos reikalavimų aprašu, patvirtintu Lietuvos Respublikos Vyriausybės 2013 m. liepos 24 d. nutarimu Nr. 716 „Dėl Bendrųjų<text:s/><text:soft-page-break/>elektroninės informacijos saugos reikalavimų aprašo, Saugos dokumentų turinio gairių aprašo ir Elektroninės informacijos, sudarančios valstybės informacinius išteklius, svarbos įvertinimo ir valstybės informacinių<text:s/>sistemų, registrų ir kitų informacinių sistemų klasifikavimo gairių aprašo patvirtinimo“ (toliau<text:s/><text:span text:style-name="T117">– Bendrųjų elektroninės informacijos saugos reikalavimų aprašas);</text:span></text:p>
      <text:p text:style-name="P118">3.1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patvirtinimo“;</text:p>
      <text:p text:style-name="P119">3.14. kitais teisės aktais, reglamentuojančiais saugų elektroninės informacijos tvarkymą, saugojimą ir sunaikinimą.<text:s/></text:p>
      <text:p text:style-name="P120">4.<text:s/><text:span text:style-name="T121">Nuostatuose vartojamos</text:span><text:span text:style-name="T122"><text:s/>sąvokos ir jų ap</text:span><text:span text:style-name="T123">ibrėžimai:</text:span></text:p>
      <text:p text:style-name="P124">4.1.<text:s/><text:span text:style-name="T125">Elektroninis sveikatos įrašas</text:span><text:span text:style-name="T126"><text:s/>– elektroninis duomenų apie paciento fizinę ar psichikos sveikatos būklę<text:s/></text:span>ir<text:span text:style-name="T127"><text:s/>sveikatos priežiūros veiksmus įrašas. Iš elektroninių sveikatos įrašų sudaromi elektroniniai dokumentai.</text:span></text:p>
      <text:p text:style-name="P128"><text:span text:style-name="T129">4.2</text:span><text:span text:style-name="T130">.<text:s/></text:span><text:span text:style-name="T131">Elektroninė sveika</text:span><text:span text:style-name="T132">tos istorija</text:span><text:span text:style-name="T133"><text:s/>(toliau – ESI) – paciento elektroninių sveikatos įrašų, sukauptų iš visų sveikatinimo veiklą vykdančių įstaigų, rinkinys.<text:s/></text:span></text:p>
      <text:p text:style-name="P134"><text:span text:style-name="T135">4.3</text:span><text:span text:style-name="T136">.<text:s/></text:span><text:span text:style-name="T137">ESPBI IS naudotojai<text:s/></text:span><text:span text:style-name="T138">– pacientai ir ESPBI IS valdytojo, ESPBI IS tvarkytojų, kitų institucijų valstybės tarnauto</text:span><text:span text:style-name="T139">jai, pagal darbo sutartis dirbantys ar kitais teisiniais santykiais susiję fiziniai asmenys, turintys teisę naudotis ESPBI IS ištekliais</text:span><text:span text:style-name="T140">.</text:span></text:p>
      <text:p text:style-name="P141"><text:span text:style-name="T142">4.4</text:span><text:span text:style-name="T143">.</text:span><text:span text:style-name="T144"><text:s/>Sveikatinimo veiklą vykdančios įstaigos</text:span><text:span text:style-name="T145"><text:s/>(toliau – sveikatinimo įstaigos) – įstaigos, užsiimančios asmens svei</text:span><text:span text:style-name="T146">katos priežiūros, visuomenės sveikatos priežiūros, farmacine ar kita sveikatinimo veikla, kurios rūšis ir reikalavimus ją vykdantiems subjektams nustato Lietuvos Respublikos sveikatos apsaugos ministras.</text:span></text:p>
      <text:p text:style-name="P147"><text:span text:style-name="T148">4.5</text:span><text:span text:style-name="T149">.<text:s/></text:span><text:span text:style-name="T150">Sveikatinimo veiklą vykdantys specialistai</text:span><text:span text:style-name="T151"><text:s/>(toliau – sveikatinimo specialistai) – specialistai, užsiimantys asmens sveikatos priežiūros, visuomenės sveikatos priežiūros, farmacine ar kita sveikatinimo veikla, kurios rūšis ir reikalavimus ją vykdantiems subjektams nustato<text:s/></text:span><text:span text:style-name="T152">sveikatos apsaugos ministr</text:span><text:span text:style-name="T153">as</text:span><text:span text:style-name="T154">.</text:span></text:p>
      <text:p text:style-name="P155"><text:span text:style-name="T156">4.6</text:span><text:span text:style-name="T157">.<text:s/></text:span><text:span text:style-name="T158">Telemedicina<text:s/></text:span><text:span text:style-name="T159">– sveikatinimo paslaugų teikimas nuotoliniu būdu, pasitelkiant informacines ir ryšių technologijas.</text:span></text:p>
      <text:p text:style-name="P160"><text:span text:style-name="T161">5</text:span><text:span text:style-name="T162">.</text:span><text:span text:style-name="T163"><text:s/></text:span>Kitos Nuostatuose vartojamos sąvokos apibrėžtos Lietuvos Respublikos civiliniame kodekse, Lietuvos Respublikos sveikatos<text:s/>sistemos įstatyme, Lietuvos Respublikos sveikatos priežiūros įstaigų įstatyme, Lietuvos Respublikos valstybės informacinių išteklių valdymo įstatyme ir Reglamente (ES) 2016/679.</text:p>
      <text:p text:style-name="P164"><text:span text:style-name="T165">6</text:span><text:span text:style-name="T166">.</text:span><text:span text:style-name="T167"><text:tab/></text:span>ESPBI IS<text:span text:style-name="T168"><text:s/></text:span>steigimo teisinis pagrindas – Lietuvos Respublikos sveikatos<text:s/>sistemos įstatymo 13<text:span text:style-name="T169">1</text:span><text:s/>straipsnio 2 dalis<text:span text:style-name="T170">.</text:span></text:p>
      <text:p text:style-name="P171"><text:span text:style-name="T172">7</text:span><text:span text:style-name="T173">.</text:span><text:span text:style-name="T174"><text:tab/></text:span>ESPBI IS<text:span text:style-name="T175"><text:s/>tikslai:<text:s/></text:span></text:p>
      <text:p text:style-name="P176">7.1.<text:tab/>sukurti pacientams ir sveikatinimo specialistams prieigas naudotis ESPBI IS teikiamomis paslaugomis;</text:p>
      <text:p text:style-name="P177">7.2.<text:tab/>gerinti sveikatinimo paslaugų prieinamumą pacientams, kokybę ir tęstinumą diegiant informacines ir ryšių technologijas;</text:p>
      <text:p text:style-name="P178">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79">7.4.<text:tab/><text:s/>aprūpinti sveikatinimo įstaigas informacija, reikalinga teikiant sveikatinimo paslaugas, ir užtikrinti sveikatinimo veiklos tęstinumą;</text:p>
      <text:p text:style-name="P180">7.5.<text:tab/>sukurti efektyvesnę pacientams suteiktų sveikatinimo paslaugų apmokėjimo ir Privalomojo sveikatos draudimo fondo lėšų panaudojimo kontrolės sistemą;</text:p>
      <text:p text:style-name="P181"><text:span text:style-name="T182">7.6</text:span><text:span text:style-name="T183">.</text:span><text:span text:style-name="T184"><text:tab/></text:span><text:s/>naudoti nuasmenintus pacientų ESI duomenis teikiant sveikatinimo paslaugas pacientams, gerinant visuomenės sveikatą, vertinant sveikatinimo veiklos kokybę, vykdant<text:s/><text:soft-page-break/>sveikatos specialistų mokymą ir mokslinius tyrimus, skaičiuojant sveikatinimo rodiklių statistiką ir atliekant sveikatos sistemos valdymo analizę.</text:p>
      <text:p text:style-name="P185">8.<text:tab/>ESPBI IS uždaviniai, susiję su pacientais:<text:s/></text:p>
      <text:p text:style-name="P186">8.1. plėtoti e. sveikatos paslaugas pacientams, kad pacientai:</text:p>
      <text:p text:style-name="P187">8.1.1. gautų patikimas ir geros kokybės sveikatinimo paslaugas;</text:p>
      <text:p text:style-name="P188">8.1.2. būtų informuoti apie reikiamas sveikatinimo paslaugas ir galėtų lengvai jas gauti, aktyviai dalyvautų priimant sprendimus dėl jiems teikiamų sveikatinimo paslaugų;</text:p>
      <text:p text:style-name="P189">8.1.3. būtų tikri dėl sveikatinimo paslaugų tęstinumo;</text:p>
      <text:p text:style-name="P190">8.1.4. turėtų prieigą prie informacijos, susijusios su paciento sveikata, t. y. prie ESI;</text:p>
      <text:p text:style-name="P191">8.2. naudojant ESPBI IS gerinti sveikatinimo paslaugų pasiekiamumą, geriau planuoti ir taupyti laiką.</text:p>
      <text:p text:style-name="P192"><text:span text:style-name="T193">9</text:span><text:span text:style-name="T194">.</text:span><text:span text:style-name="T195"><text:tab/></text:span>ESPBI IS uždaviniai, susiję su sveikatinimo įstaigomis:</text:p>
      <text:p text:style-name="P196">9.1. plėtoti e. sveikatos paslaugas sveikatinimo įstaigoms ir sveikatinimo specialistams, kad sveikatinimo įstaigos ir sveikatinimo specialistai:</text:p>
      <text:p text:style-name="P197">9.1.1. teisėtai<text:s/>gautų ir naudotų pacientų elektroninius sveikatos įrašus laiku ir patogioje vietoje;</text:p>
      <text:p text:style-name="P198">9.1.2. turėtų galimybę bendradarbiauti su kitomis sveikatinimo įstaigomis ir sveikatinimo veiklos valdymo subjektais;</text:p>
      <text:p text:style-name="P199">9.2. užtikrinti didesnį sveikatinimo<text:s/>įstaigų ir sveikatinimo veiklos valdymo subjektų administracinio darbo efektyvumą;</text:p>
      <text:p text:style-name="P200">9.3. užtikrinti, kad būtų išvengta dubliuojamo sveikatinimo paslaugų teikimo, naudojant jau esamą ir aktualią ESI informaciją apie pacientą;</text:p>
      <text:p text:style-name="P201">9.4. užtikrinti, kad sveikatinimo paslaugos būtų teikiamos efektyviau, keičiantis ir naudojantis pacientų elektroniniais sveikatos įrašais;</text:p>
      <text:p text:style-name="P202">9.5. sudaryti sąlygas parengti geros kokybės medicinos ekspertizių išvadas ir išvadas dėl darbuotojų saugos ir sveikatos;</text:p>
      <text:p text:style-name="P203">9.6. sudaryti sąlygas efektyviau vykdyti ligų prevencijos ir sveikatinimo programas;</text:p>
      <text:p text:style-name="P204">9.7. mažinti e. sveikatos sprendimų įgyvendinimo ir eksploatavimo sąnaudas, įgyvendinimo nesėkmes ir nesuderinamumo riziką;</text:p>
      <text:p text:style-name="P205">9.8. suteikti prieigą prie bendro naudojimo sveikatos priežiūros sektoriaus informacinių sistemų, registrų, klasifikatorių, ESI duomenų;</text:p>
      <text:p text:style-name="P206">9.9. suteikti prieigą prie viešojo administravimo informacinių išteklių ir e. valdžios paslaugų.</text:p>
      <text:p text:style-name="P207"><text:span text:style-name="T208">10</text:span><text:span text:style-name="T209">.</text:span><text:span text:style-name="T210"><text:tab/></text:span><text:span text:style-name="T211">Pagrindinės<text:s/></text:span>ESPBI IS<text:span text:style-name="T212"><text:s/></text:span><text:span text:style-name="T213">funkcijos:</text:span></text:p>
      <text:p text:style-name="P214"><text:span text:style-name="T215">10.1</text:span><text:span text:style-name="T216">.</text:span><text:s/>tvarko pacientų ESI:</text:p>
      <text:p text:style-name="P217">10.1.1. formuoja pacientų elektroninius sveikatos įrašus;</text:p>
      <text:p text:style-name="P218">10.1.2. registruoja paciento gydymo eigos sveikatos priežiūros įstaigoje duomenis;</text:p>
      <text:p text:style-name="P219">10.1.3. tvarko siuntimus konsultuoti ir (ar) gydyti;</text:p>
      <text:p text:style-name="P220">10.1.4. tvarko siuntimus atlikti tyrimus;</text:p>
      <text:p text:style-name="P221">10.1.5. registruoja ir identifikuoja mėginius;</text:p>
      <text:p text:style-name="P222">10.2. registruoja pacientą atvykti į sveikatos priežiūros įstaigą ir (ar) išvykti iš sveikatos priežiūros įstaigos;</text:p>
      <text:p text:style-name="P223">10.3. suteikia prieigą išankstinei paciento registracijai sveikatos priežiūros įstaigoje tvarkyti;</text:p>
      <text:p text:style-name="P224">10.4. registruoja, kaupia ir identifikuoja medicininius vaizdus;</text:p>
      <text:p text:style-name="P225">10.5. užtikrina semantinę ir techninę sąveiką tarp sveikatinimo įstaigų informacinių sistemų;</text:p>
      <text:p text:style-name="P226">10.6. teikia ir gauna aktualius registrų, klasifikatorių duomenis;</text:p>
      <text:p text:style-name="P227">10.7. sudaro sąlygas teikti telemedicinos paslaugas;</text:p>
      <text:p text:style-name="P228">10.8. teikia metodinę pagalbą sveikatinimo specialistams priimant gydymo sprendimus;</text:p>
      <text:p text:style-name="P229">10.9. teikia pacientų elektroninius sveikatos įrašus greitosios medicinos pagalbos<text:s/><text:soft-page-break/>brigadoms;</text:p>
      <text:p text:style-name="P230">10.10. teikia pagalbą ESPBI IS naudotojams;</text:p>
      <text:p text:style-name="P231">10.11. suteikia galimybę sveikatinimo specialistams informuoti pacientus ligų prevencijos ir kitais su sveikata susijusiais klausimais;</text:p>
      <text:p text:style-name="P232">10.12. užtikrina pacientų imunoprofilaktikos informacijos tvarkymą;</text:p>
      <text:p text:style-name="P233">10.13. užtikrina pacientų profilaktinių sveikatos patikrinimų informacijos tvarkymą;<text:s/></text:p>
      <text:p text:style-name="P234">10.14. atlieka ESPBI IS sukauptos informacijos analizę, statistikos skaičiavimą;</text:p>
      <text:p text:style-name="P235">10.15. centralizuotai tvarko suteiktų sveikatinimo paslaugų apskaitą ir teikia duomenis, kurių reikia joms finansuoti;</text:p>
      <text:p text:style-name="P236">10.16. išduoda elektroninius receptus (toliau – e. receptas) ir registruoja informaciją apie vaistinėse pagal e. receptą išduotus vaistinius preparatus ir medicinos pagalbos priemones;</text:p>
      <text:p text:style-name="P237">10.17. suteikia prieigą elektroniniams nedarbingumo pažymėjimams bei elektroniniams nėštumo ir gimdymo atostogų pažymėjimams tvarkyti;</text:p>
      <text:p text:style-name="P238">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9">10.19. sudaro finansines ir statistines ataskaitas iš ESPBI IS duomenų apie suteiktas sveikatinimo paslaugas ir pateikia suinteresuotoms<text:s/>institucijoms;</text:p>
      <text:p text:style-name="P240">10.20. gauna informaciją apie pacientų draustumą privalomuoju sveikatos draudimu iš Lietuvos Respublikos draudžiamųjų privalomuoju sveikatos draudimu registro ir pateikia sveikatinimo įstaigoms;</text:p>
      <text:p text:style-name="P241"><text:span text:style-name="T242">10.21</text:span><text:span text:style-name="T243">. nustato ESPBI IS naudotojų elek</text:span><text:span text:style-name="T244">troninę tapatybę, pasitelkdama Valstybės informacinių išteklių sąveikumo platformos (toliau – VIISP) priemones;</text:span><text:s/></text:p>
      <text:p text:style-name="P245">10.22. suteikia priemones ESPBI IS naudotojų elektroninei tapatybei ir autorizacijai valdyti.</text:p>
      <text:p text:style-name="P246"><text:span text:style-name="T247">11</text:span><text:span text:style-name="T248">.</text:span><text:span text:style-name="T249"><text:tab/>Asmens duomenys tvarkomi tik asmens</text:span><text:span text:style-name="T250"><text:s/>sveikatos priežiūros paslaugų teikimo tikslais ir naudotojų bei paslaugos gavėjų identifikavimo tikslais.<text:s/></text:span></text:p>
      <text:p text:style-name="P251"/>
      <text:p text:style-name="P252"><text:span text:style-name="T253">II</text:span><text:span text:style-name="T254"><text:s/>SKYRIUS</text:span></text:p>
      <text:p text:style-name="P255"><text:span text:style-name="T256">ESPBI IS ORGANIZACINĖ STRUKTŪRA</text:span></text:p>
      <text:p text:style-name="P257"/>
      <text:p text:style-name="P258">12. ESPBI IS organizacinę struktūrą sudaro:</text:p>
      <text:p text:style-name="P259">12.1. ESPBI IS valdytojas ir ESPBI IS asmens duomenų valdytojas (toliau – ESPBI IS valdytojas) – Lietuvos Respublikos sveikatos apsaugos ministerija;</text:p>
      <text:p text:style-name="P260">12.2. ESPBI IS tvarkytojai:</text:p>
      <text:p text:style-name="P261">12.2.1. ESPBI IS pagrindinis tvarkytojas ir ESPBI IS asmens duomenų pagrindinis tvarkytojas (toliau – ESPBI IS pagrindinis tvarkytojas) – valstybės įmonė Registrų centras (toliau – Registrų centras);</text:p>
      <text:p text:style-name="P262">12.2.2. ESPBI IS tvarkytojai ir ESPBI IS asmens duomenų tvarkytojai (toliau – ESPBI IS tvarkytojai) – sveikatinimo įstaigos;</text:p>
      <text:p text:style-name="P263"><text:span text:style-name="T264">12.3</text:span><text:span text:style-name="T265">. ESPBI IS duomenų teikėjai:</text:span></text:p>
      <text:p text:style-name="P266"><text:span text:style-name="T267">12.3.1</text:span><text:span text:style-name="T268">. Informatikos ir ryšių departamentas prie Lietuvos Respublikos vidaus reikalų ministerijos teikia duomenis iš Užsieniečių registro;</text:span></text:p>
      <text:p text:style-name="P269"><text:span text:style-name="T270">12.3.2</text:span><text:span text:style-name="T271">. Registrų centras teikia duomenis iš Lietuvos Respublikos gyventojų registro, Juridinių asmenų registro ir Liet</text:span><text:span text:style-name="T272">uvos Respublikos adresų registro;</text:span><text:s/></text:p>
      <text:p text:style-name="P273"><text:span text:style-name="T274">12.3.3</text:span><text:span text:style-name="T275">. Informacinės visuomenės plėtros komitetas prie<text:s/></text:span>Ekonomikos ir inovacijų ministerijos<text:span text:style-name="T276"><text:s/>teikia duomenis iš VIISP;</text:span></text:p>
      <text:p text:style-name="P277"><text:span text:style-name="T278">12.3.4</text:span><text:span text:style-name="T279">. asmens sveikatos priežiūros įstaigos teikia duomenis iš asmens sveikatos priežiūros<text:s/></text:span><text:span text:style-name="T280">įstaigų informacinių sistemų arba tiesiogiai per ESPBI IS portalą.</text:span></text:p>
      <text:p text:style-name="P281"><text:span text:style-name="T282">12.3.5</text:span><text:span text:style-name="T283">. Sveikatos apsaugos ministerija teikia duomenis iš Kompensuojamųjų ir nekompensuojamųjų vaistinių preparatų ir kompensuojamųjų medicinos pagalbos priemonių<text:s/></text:span><text:soft-page-break/><text:span text:style-name="T284">kainų deklaravimo ir k</text:span><text:span text:style-name="T285">ainynų sudarymo informacinės sistemos „iDrug“ ir<text:s/></text:span>Išankstinės pacientų registracijos informacinės sistemos;</text:p>
      <text:p text:style-name="P286"><text:span text:style-name="T287">12.3.6</text:span><text:span text:style-name="T288">. Valstybinė ligonių kasa prie Sveikatos apsaugos ministerijos (toliau – Valstybinė ligonių kasa) teikia duomenis iš Lietuvos Respublikos d</text:span><text:span text:style-name="T289">raudžiamųjų privalomuoju sveikatos draudimu registro ir Privalomojo sveikatos draudimo informacinės sistemos „Sveidra“;</text:span></text:p>
      <text:p text:style-name="P290"><text:span text:style-name="T291">12.3.7</text:span><text:span text:style-name="T292">. Valstybinė akreditavimo sveikatos priežiūros veiklai tarnyba prie Sveikatos apsaugos ministerijos (toliau – Valstybinė akred</text:span><text:span text:style-name="T293">itavimo sveikatos priežiūros veiklai tarnyba) teikia duomenis iš Sveikatos priežiūros ir farmacijos specialistų praktikos licencijų registro ir Sveikatos priežiūros įstaigų licencijavimo informacinės sistemos;</text:span></text:p>
      <text:p text:style-name="P294"><text:span text:style-name="T295">12.3.8</text:span><text:span text:style-name="T296">. Valstybinė vaistų kontrolės tarnyb</text:span><text:span text:style-name="T297">a prie Lietuvos Respublikos sveikatos apsaugos ministerijos (toliau – Valstybinė vaistų kontrolės tarnyba) teikia duomenis iš Lietuvos Respublikos vaistinių preparatų registro ir Valstybinės vaistų kontrolės tarnybos prie Lietuvos Respublikos sveikatos aps</text:span><text:span text:style-name="T298">augos ministerijos vaistinių preparatų informacinės sistemos;</text:span></text:p>
      <text:p text:style-name="P299"><text:span text:style-name="T300">12.3.9</text:span><text:span text:style-name="T301">. Valstybinio socialinio draudimo fondo valdyba prie Socialinės apsaugos ir darbo ministerijos teikia duomenis iš Valstybinio socialinio draudimo fondo valdybos prie Socialinės apsaugo</text:span><text:span text:style-name="T302">s ir darbo ministerijos informacinės sistemos;</text:span></text:p>
      <text:p text:style-name="P303"><text:span text:style-name="T304">12.3.10</text:span><text:span text:style-name="T305">. Neįgalumo ir darbingumo nustatymo tarnyba prie Socialinės apsaugos ir darbo ministerijos (toliau – Neįgalumo ir darbingumo nustatymo tarnyba) teikia duomenis iš Neįgalumo ir darbingumo nustatymo t</text:span><text:span text:style-name="T306">arnybos informacinės sistemos;</text:span></text:p>
      <text:p text:style-name="P307"><text:span text:style-name="T308">12.3.11</text:span><text:span text:style-name="T309">. Lietuvos medicinos biblioteka teikia duomenis iš lietuviškojo SNOMED CT žodyno informacinės sistemos;</text:span></text:p>
      <text:p text:style-name="P310"><text:span text:style-name="T311">12.3.12</text:span><text:span text:style-name="T312">. valstybės įmonė „Regitra“ teikia duomenis iš Lietuvos Respublikos kelių transporto priemonių vair</text:span><text:span text:style-name="T313">uotojų registro;</text:span></text:p>
      <text:p text:style-name="P314"><text:span text:style-name="T315">12.3.13</text:span><text:span text:style-name="T316">. Policijos departamentas prie Lietuvos Respublikos vidaus reikalų ministerijos teikia duomenis iš Policijos licencijuojamos veiklos informacinės sistemos;</text:span></text:p>
      <text:p text:style-name="P317"><text:span text:style-name="T318">12.3.14</text:span><text:span text:style-name="T319">. Sveikatos apsaugos ministerija teikia pirminius duomenis;</text:span></text:p>
      <text:p text:style-name="P320"><text:span text:style-name="T321">12.3.15.</text:span><text:span text:style-name="T322"><text:s/>Neteko galios nuo 2020-05-01</text:span></text:p>
      <text:p text:style-name="P323">Papunkčio naikinimas:</text:p>
      <text:p text:style-name="P324"><text:span text:style-name="T325">Nr.<text:s/></text:span><text:a xlink:href="https://www.e-tar.lt/portal/legalAct.html?documentId=2e539cc07af111eab005936df725feed" office:target-frame-name="_top" xlink:show="replace"><text:span text:style-name="T326">365</text:span></text:a><text:span text:style-name="T327">, 2020-04-08, paskelbta TAR 2020-04-10, i. k. 2020-07618</text:span></text:p>
      <text:p text:style-name="Normal"/>
      <text:p text:style-name="P328"><text:span text:style-name="T329">12.3.16.</text:span><text:span text:style-name="T330"><text:s/>Neteko galios nuo 2020-05-01</text:span></text:p>
      <text:p text:style-name="P331">Papunkčio naikinimas:</text:p>
      <text:p text:style-name="P332"><text:span text:style-name="T333">Nr.<text:s/></text:span><text:a xlink:href="https://www.e-tar.lt/portal/legalAct.html?documentId=2e539cc07af111eab005936df725feed" office:target-frame-name="_top" xlink:show="replace"><text:span text:style-name="T334">365</text:span></text:a><text:span text:style-name="T335">, 2020-04-08, paskelbta TAR 2020-04-10, i. k. 2020-07618</text:span></text:p>
      <text:p text:style-name="Normal"/>
      <text:p text:style-name="P336"><text:span text:style-name="T337">12.3.17</text:span><text:span text:style-name="T338">. asmens sveikatos priežiūros<text:s/></text:span><text:span text:style-name="T339">įstaigos teikia pirminius duomenis;</text:span></text:p>
      <text:p text:style-name="P340"><text:span text:style-name="T341">12.3.18</text:span><text:span text:style-name="T342">. vaistinės teikia pirminius duomenis.</text:span></text:p>
      <text:p text:style-name="P343"><text:span text:style-name="T344">13</text:span><text:span text:style-name="T345">.</text:span><text:span text:style-name="T346"><text:tab/><text:s/>Sveikatos apsaugos ministerija, veikianti kaip ESPBI IS valdytoja, turi Lietuvos<text:s/></text:span></text:p>
      <text:p text:style-name="P347"><text:span text:style-name="T348">Respublikos valstybės informacinių išteklių valdymo įstatyme, Reglamente (E</text:span><text:span text:style-name="T349">S) 2016/679 ir Lietuvos Respublikos asmens duomenų teisinės apsaugos įstatyme nurodytas teises ir pareigas.</text:span></text:p>
      <text:p text:style-name="P350"><text:span text:style-name="T351">14</text:span><text:span text:style-name="T352">.</text:span><text:span text:style-name="T353"><text:tab/>Sveikatos apsaugos ministerija, veikianti kaip ESPBI IS valdytoja,</text:span><text:span text:style-name="T354"><text:s/></text:span><text:span text:style-name="T355">vykdo šias funkcijas:</text:span></text:p>
      <text:p text:style-name="P356">14.1. priima sprendimus, susijusius su ESPBI IS kūrimu, plėtra, likvidavimu, modernizavimu, priežiūra, administravimu, ir kontroliuoja, kaip jie vykdomi;</text:p>
      <text:p text:style-name="P357">14.2. nagrinėja pasiūlymus ir priima sprendimus dėl ESPBI IS duomenų mainų būdo ir formato;</text:p>
      <text:p text:style-name="P358">14.3. vadovauja ESPBI IS tvarkytojų veiklai, ją koordinuoja ir vykdo ESPBI IS tvarkytojų funkcijų atlikimo priežiūrą;</text:p>
      <text:p text:style-name="P359">14.4. tvirtina su ESPBI IS veikla, informacinių ir ryšių technologijų infrastruktūra, duomenų tvarkymu ir sauga susijusius teisės aktus;</text:p>
      <text:p text:style-name="P360">14.5. nagrinėja pasiūlymus, kaip tobulinti<text:s/>ESPBI IS, tvirtina ESPBI IS kūrimo,<text:s/><text:soft-page-break/>plėtros planus ir projektus, ESPBI IS tvarkymo ir administravimo veiklos planus ir ataskaitas, kontroliuoja, kaip jie vykdomi;</text:p>
      <text:p text:style-name="P361">14.6. analizuoja teisines, technines, technologines, metodines ir organizacines ESPBI IS<text:s/>tvarkymo problemas ir pagal kompetenciją priima sprendimus, kurių reikia ESPBI IS veiklai užtikrinti;</text:p>
      <text:p text:style-name="P362">14.7. sudaro sutartis su ESPBI IS duomenų teikėjais ir duomenų gavėjais arba įgalioja sudaryti sutartis pagrindinį ESPBI IS tvarkytoją;</text:p>
      <text:p text:style-name="P363">14.8.<text:s/>teisės aktų nustatyta tvarka teikia informaciją apie ESPBI IS veiklą;</text:p>
      <text:p text:style-name="P364">14.9. atlieka kitas Nuostatuose ir kituose teisės aktuose, susijusiuose su ESPBI IS valdymu, nustatytas funkcijas.</text:p>
      <text:p text:style-name="P365">15.<text:s/><text:span text:style-name="T366">Registrų centras, veikiantis kaip pagrindinis<text:s/></text:span>ESPBI IS<text:s/><text:span text:style-name="T367">tv</text:span><text:span text:style-name="T368">arkytojas, turi Lietuvos Respublikos valstybės informacinių išteklių valdymo įstatyme, Reglamente (ES) 2016/679 ir Lietuvos Respublikos asmens duomenų teisinės apsaugos įstatyme nurodytas teises ir pareigas.</text:span></text:p>
      <text:p text:style-name="P369"><text:span text:style-name="T370">16</text:span><text:span text:style-name="T371">. Registrų centras, veikiantis kaip pagrin</text:span><text:span text:style-name="T372">dinis ESPBI IS tvarkytojas, atlieka šias funkcijas:</text:span></text:p>
      <text:p text:style-name="P373">16.1. dalyvauja rengiant su ESPBI IS informacinių ir ryšių technologijų infrastruktūra ir duomenų sauga susijusius teisės aktų projektus;</text:p>
      <text:p text:style-name="P374">16.2. dalyvauja rengiant ESPBI IS tvarkymo ir administravimo<text:s/>veiklos planus, juos vykdo ir rengia ataskaitas;</text:p>
      <text:p text:style-name="P375">16.3. teikia ESPBI IS valdytojui pasiūlymus dėl ESPBI IS plėtros projektų ir juos įgyvendina;</text:p>
      <text:p text:style-name="P376">16.4. užtikrina ESPBI IS ir jos pagrindu teikiamoms viešosioms elektroninėms paslaugoms būtinos techninės ir programinės įrangos įdiegimą, nepertraukiamą funkcionavimą ir atnaujinimą;</text:p>
      <text:p text:style-name="P377">16.5. registruoja ESPBI IS naudotojus, vadovaudamasis ESPBI IS naudotojų administravimo taisyklėmis;</text:p>
      <text:p text:style-name="P378">16.6. koordinuoja ir administruoja ESPBI IS duomenų tvarkymą, keitimąsi duomenimis ir jų apskaitą;</text:p>
      <text:p text:style-name="P379">16.7. užtikrina, kad ESPBI IS duomenys būtų tvarkomi vadovaujantis Nuostatais, juose nurodytais ir kitais įstatymais ir teisės aktais;</text:p>
      <text:p text:style-name="P380">16.8. užtikrina centralizuotą ESPBI IS klasifikatorių tvarkymą;</text:p>
      <text:p text:style-name="P381">16.9. administruoja ESPBI IS duomenų saugyklą, duomenų archyvą ir užtikrina jų saugą;</text:p>
      <text:p text:style-name="P382">16.10. teikia ESPBI IS valdytojui pasiūlymus dėl ESPBI IS duomenų mainų būdo ir formato;</text:p>
      <text:p text:style-name="P383">16.11. teikia ESPBI IS valdytojui pasiūlymus dėl ESPBI IS eksploatavimui, priežiūrai ir plėtrai skirtų funkcinių, techninių, programinių priemonių įsigijimo, organizuoja jų įsigijimą, diegimą ir modernizavimą;</text:p>
      <text:p text:style-name="P384">16.12. nuolat konsultuoja ESPBI IS naudotojus, duomenų teikėjus ir duomenų gavėjus su ESPBI IS veikla susijusiais klausimais;</text:p>
      <text:p text:style-name="P385">16.13. organizuoja ESPBI IS naudotojų mokymą;</text:p>
      <text:p text:style-name="P386">16.14.<text:s/><text:span text:style-name="T387">imasi visų priemonių, kurių reikalaujama pagal Reglamento (ES) 2016/679 32 straipsnį – organizacinėmis, techninėmis, technologinėmis ir metodinėmis priemonėmis užtikrina<text:s/></text:span>ESPBI IS<text:span text:style-name="T388"><text:s/>saugą,<text:s/></text:span>ESPBI IS<text:span text:style-name="T389"><text:s/>tv</text:span><text:span text:style-name="T390">arkomų duomenų konfidencialumą, vientisumą ir prieinamumą, apsaugą nuo neteisėto sunaikinimo, pakeitimo, atskleidimo ar kitokio neteisėto tvarkymo, taip pat saugų duomenų perdavimą kompiuterių tinklais</text:span>;</text:p>
      <text:p text:style-name="P391">16.15. iš anksto informavęs ESPBI IS valdytoją, asmens duomenims tvarkyti pasitelkia kitus duomenų tvarkytojus;</text:p>
      <text:p text:style-name="P392">16.16.<text:span text:style-name="T393"><text:s/>užtikrina, kad asmens duomenis tvarkyti įgalioti asmenys būtų įsipareigoję užtikrinti konfidencialumą arba jiems būtų taikoma atitinkama konfidencialumo prievolė;</text:span></text:p>
      <text:p text:style-name="P394"><text:span text:style-name="T395">16.17</text:span><text:span text:style-name="T396">. atsižvel</text:span><text:span text:style-name="T397">gdamas į duomenų tvarkymo pobūdį ir<text:s/></text:span>vadovaudamasis sveikatos<text:s/><text:soft-page-break/>apsaugos ministro tvirtinamu Duomenų subjektų teisių įgyvendinimo Elektroninėje sveikatos paslaugų ir bendradarbiavimo infrastruktūros informacinėje sistemoje tvarkos aprašu<text:span text:style-name="T398">, padeda<text:s/></text:span>ESPBI IS valdytojui,<text:span text:style-name="T399"><text:s/>taikydamas tinkamas technines ir organizacines priemones, įvykdyti<text:s/></text:span>ESPBI IS valdytojo<text:s/><text:span text:style-name="T400">prievolę, atsakyti į prašymus, pasinaudoti Reglamento (ES) 2016/679 III skyriuje nustatytomis duomenų subjekto teisėmis;</text:span></text:p>
      <text:p text:style-name="P401"><text:span text:style-name="T402">16.18</text:span><text:span text:style-name="T403">.<text:s/></text:span>ESPBI IS valdytojo<text:s/><text:span text:style-name="T404">nustatyta t</text:span><text:span text:style-name="T405">varka padeda<text:s/></text:span>ESPBI IS valdytojui<text:span text:style-name="T406"><text:s/>užtikrinti Reglamento (ES) 2016/679 32–36 straipsniuose nustatytų prievolių laikymąsi, atsižvelgdamas į duomenų tvarkymo pobūdį ir<text:s/></text:span>ESPBI IS<text:s/><text:span text:style-name="T407">tvarkytojo turimą informaciją;</text:span></text:p>
      <text:p text:style-name="P408"><text:span text:style-name="T409">16.19</text:span><text:span text:style-name="T410">. pagal<text:s/></text:span>ESPBI IS valdytojo<text:span text:style-name="T411"><text:s/>pasirinkimą, užb</text:span><text:span text:style-name="T412">aigus teikti su duomenų tvarkymu susijusias paslaugas, ištrina arba grąžina<text:s/></text:span>ESPBI IS valdytojui<text:span text:style-name="T413"><text:s/>visus asmens duomenis ir ištrina esamas jų kopijas, išskyrus atvejus, kai teisės aktuose reikalaujama asmens duomenis saugoti;</text:span></text:p>
      <text:p text:style-name="P414"><text:span text:style-name="T415">16.20</text:span><text:span text:style-name="T416">. pateikia<text:s/></text:span>ESPBI IS<text:s/>valdytojui<text:span text:style-name="T417"><text:s/>visą informaciją, būtiną siekiant įrodyti, kad vykdomos Reglamento (ES) 2016/679 nustatytos prievolės, ir sudaro sąlygas bei padeda<text:s/></text:span>ESPBI IS valdytojui<text:span text:style-name="T418"><text:s/>arba kitam<text:s/></text:span>ESPBI IS valdytojo<text:span text:style-name="T419"><text:s/>įgaliotam auditoriui atlikti auditą, įskaitant patikrinimus. Ne</text:span><text:span text:style-name="T420">delsdamas informuoja<text:s/></text:span>ESPBI IS valdyto<text:span text:style-name="T421">ją, jei, jo nuomone, nurodymas pateikti informaciją pažeidžia Reglamentą (ES) 2016/679 ar kitas duomenų apsaugos nuostatas;</text:span></text:p>
      <text:p text:style-name="P422"><text:span text:style-name="T423">16.21</text:span><text:span text:style-name="T424">. informuoja raštu ir (ar) el. paštu (nedelsiant, bet ne ilgiau kaip per 24 valandas)<text:s/></text:span>ESPBI IS valdytoj<text:span text:style-name="T425">ą pagal Reglamento 2016/679 33 straipsnio 2 dalį apie įvykusį asmens duomenų saugumo pažeidimą ir pateikia pranešimą<text:s/></text:span>ESPBI IS valdytojo<text:span text:style-name="T426"><text:s/>nustatyta tvarka;</text:span></text:p>
      <text:p text:style-name="P427">16.22. atlieka kitas Nuostatuose ir kituose teisės aktuose, susijusiuose su ESPBI<text:s/>IS tvarkymu, nustatytas funkcijas.</text:p>
      <text:p text:style-name="P428"><text:span text:style-name="T429">17</text:span><text:span text:style-name="T430">.</text:span><text:span text:style-name="T431"><text:tab/>Sveikatinimo įstaigos, veikiančios kaip ESPBI IS tvarkytojos, turi Lietuvos Respublikos valstybės informacinių išteklių valdymo įstatyme, Reglamente (ES) 2016/679 ir Lietuvos Respublikos asmens duomenų teisinės</text:span><text:span text:style-name="T432"><text:s/>apsaugos įstatyme nurodytas teises ir pareigas.</text:span></text:p>
      <text:p text:style-name="P433"><text:span text:style-name="T434">18</text:span><text:span text:style-name="T435">.</text:span><text:span text:style-name="T436"><text:tab/>Sveikatinimo įstaigos, veikiančios kaip ESPBI IS tvarkytojos, atlieka šias funkcijas:</text:span></text:p>
      <text:p text:style-name="P437"><text:span text:style-name="T438">18.1</text:span><text:span text:style-name="T439">. tvarko ESPBI IS duomenis ESPBI IS valdytojo nustatyta tvarka;</text:span></text:p>
      <text:p text:style-name="P440"><text:span text:style-name="T441">18.2</text:span><text:span text:style-name="T442">. teikia ESPBI IS valdytojui pasiūl</text:span><text:span text:style-name="T443">ymus dėl ESPBI IS tobulinimo;</text:span></text:p>
      <text:p text:style-name="P444">18.3. skiria darbuotojus, atsakingus už ESPBI IS duomenų tvarkymą;</text:p>
      <text:p text:style-name="P445">18.4.<text:s/><text:span text:style-name="T446">imasi visų priemonių, kurių reikalaujama pagal Reglamento (ES) 2016/679 32 straipsnį, užtikrina organizacinėmis, techninėmis, technologinėmis ir<text:s/></text:span><text:span text:style-name="T447">metodinėmis priemonėmis saugų<text:s/></text:span>ESPBI IS<text:s/><text:span text:style-name="T448">duomenų tvarkymą;</text:span></text:p>
      <text:p text:style-name="P449">18.5. atsako už ESPBI IS duomenų tvarkymo ir teikimo teisėtumą, duomenų patikimumą teisės aktų nustatyta tvarka pagal jiems suteiktus įgaliojimus;</text:p>
      <text:p text:style-name="P450">18.6.<text:s/><text:span text:style-name="T451">užtikrina, kad asmens duomenis tvarkyt</text:span><text:span text:style-name="T452">i įgalioti asmenys būtų įsipareigoję užtikrinti konfidencialumą arba jiems būtų taikoma atitinkama konfidencialumo prievolė;</text:span></text:p>
      <text:p text:style-name="P453"><text:span text:style-name="T454">18.7</text:span><text:span text:style-name="T455">. atsižvelgdamas į duomenų tvarkymo pobūdį ir<text:s/></text:span>vadovaudamasis sveikatos apsaugos ministro tvirtinamu Duomenų subjektų teisių<text:s/>įgyvendinimo Elektroninėje sveikatos paslaugų ir bendradarbiavimo infrastruktūros informacinėje sistemoje tvarkos aprašu,<text:span text:style-name="T456"><text:s/>padeda<text:s/></text:span>ESPBI IS<text:s/><text:span text:style-name="T457">valdytojui, taikydamas tinkamas technines ir organizacines priemones, įvykdyti<text:s/></text:span>ESPBI IS<text:span text:style-name="T458"><text:s/>valdytojo prievolę, atsakyti<text:s/></text:span><text:span text:style-name="T459">į prašymus pasinaudoti Reglamento (ES) 2016/679 III skyriuje nustatytomis duomenų subjekto teisėmis;</text:span></text:p>
      <text:p text:style-name="P460"><text:span text:style-name="T461">18.8</text:span><text:span text:style-name="T462">. informuoja raštu ir (ar) el. paštu (nedelsiant, bet ne ilgiau kaip per 24 valandas)<text:s/></text:span>ESPBI IS pagrindinį tvarkytoją ir ESPBI IS valdytoj<text:span text:style-name="T463">ą pagal Re</text:span><text:span text:style-name="T464">glamento 2016/679 33 straipsnio 2 dalį apie įvykusį asmens duomenų saugumo pažeidimą ir pateikia pranešimą<text:s/></text:span>ESPBI IS valdytojo<text:span text:style-name="T465"><text:s/>nustatyta tvarka;</text:span></text:p>
      <text:p text:style-name="P466"><text:span text:style-name="T467">18.9</text:span><text:span text:style-name="T468">. atlieka kitas Nuostatuose ir kituose teisės aktuose, susijusiuose su<text:s/></text:span>ESPBI IS<text:s/><text:span text:style-name="T469">tvarkymu, nustatytas fun</text:span><text:span text:style-name="T470">kcijas.</text:span></text:p>
      <text:p text:style-name="P471"/>
      <text:p text:style-name="P472"><text:span text:style-name="T473">III</text:span><text:span text:style-name="T474"><text:s/>SKYRIUS</text:span></text:p>
      <text:p text:style-name="P475"><text:span text:style-name="T476">ESPBI IS INFORMACINĖ STRUKTŪRA</text:span></text:p>
      <text:p text:style-name="P477"/>
      <text:p text:style-name="P478"><text:span text:style-name="T479">19</text:span><text:span text:style-name="T480">.</text:span><text:span text:style-name="T481"><text:tab/></text:span>ESPBI IS<text:span text:style-name="T482"><text:s/></text:span>informacinę struktūrą sudaro ESPBI IS<text:span text:style-name="T483"><text:s/></text:span>duomenų saugykloje saugomos duomenų bazės:<text:s/></text:p>
      <text:p text:style-name="P484">19.1. pacientų duomenų bazė;</text:p>
      <text:p text:style-name="P485">19.2. ESI duomenų bazė;</text:p>
      <text:p text:style-name="P486">19.3. medicinos prietaisų duomenų<text:s/>bazė;</text:p>
      <text:p text:style-name="P487">19.4. klasifikatorių duomenų bazė;<text:s/></text:p>
      <text:p text:style-name="P488">19.5. medicininių vaizdų duomenų bazė;</text:p>
      <text:p text:style-name="P489">19.6. e. receptų duomenų bazė.</text:p>
      <text:p text:style-name="P490">20. Pacientų duomenų bazėje kaupiami ir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gimimo data, lytis, mirties data,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491">21. ESI duomenų bazėje kaupiami ir tvarkomi duomenys:</text:p>
      <text:p text:style-name="P492">21.1. specialiųjų kategorijų pacientų duomenys (valios pareiškimai, sveikatos priežiūros specialistų ir sveikatos priežiūros įstaigų pasirinkimai, ūgis, svoris, juosmens apimtis, kūno masės<text:s/>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493">21.2. elektroninius sveikatos įrašus suformavusių sveikatinimo specialistų duomenys (asmens identifikacinis numeris (Lietuvos Respublikos gyventojo asmens kodas arba užsienio valstybės piliečio asmens kodas ar kitas<text:s/>identifikavimo numeris), vardas (vardai), pavardė<text:s/><text:soft-page-break/>(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494">21.3. elektroninius sveikatos įrašus pateikusių sveikatinimo įstaigų duomenys (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495">22. Medicinos prietaisų duomenų bazėje kaupiami ir tvarkomi duomenys apie medicinos prietaisus (pavadinimas, modelis, gamintojo pavadinimas, pagaminimo metai, serijos numeris, prietaisą naudojančios įstaigos duomenys ir kita).</text:p>
      <text:p text:style-name="P496">23. Klasifikatorių duomenų bazėje kaupiami ir tvarkomi šie duomenys:</text:p>
      <text:p text:style-name="P497">23.1. asmens sveikatos priežiūros paslaugų ir sveikatos programose numatytų paslaugų klasifikatoriai ir jų pakeitimai;</text:p>
      <text:p text:style-name="P498">23.2. sveikatos priežiūros paslaugų bazinių kainų kainynai ir jų pakeitimai;</text:p>
      <text:p text:style-name="P499">23.3. kompensuojamųjų vaistinių preparatų kainynas ir jo pakeitimai;</text:p>
      <text:p text:style-name="P500">23.4. kompensuojamųjų medicinos pagalbos priemonių kainynas ir jo pakeitimai;</text:p>
      <text:p text:style-name="P501">23.5. vaistinių<text:s/>medžiagų ir vaistinių preparatų, įtrauktų į Europos farmakopėją, sąrašas ir jo pakeitimai;</text:p>
      <text:p text:style-name="P502">23.6.<text:s/><text:span text:style-name="T503">Tarptautinės statistinės ligų ir sveikatos sutrikimų klasifikacijos dešimtasis pataisytas ir papildytas leidimas „Sisteminis ligų sąrašas“ (Australijos mod</text:span><text:span text:style-name="T504">ifikacija, TLK-10-AM) (su visais pakeitimais ir papildymais);</text:span></text:p>
      <text:p text:style-name="P505">23.7. medicininių intervencijų klasifikacijos sisteminis intervencijų sąrašas pagal giminingų diagnozių grupavimą (<text:span text:style-name="T506">Diagnosis-related group (DRG</text:span>) ir jo pakeitimai;</text:p>
      <text:p text:style-name="P507">23.8. SNOMED CT (<text:span text:style-name="T508">System</text:span><text:span text:style-name="T509">atized Nomenclature of Medicine – Clinical Terms</text:span>) lietuviškasis medicinos terminų žodynas;</text:p>
      <text:p text:style-name="P510">23.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511">23.10. Valstybės ir savivaldybių kodų klasifikatorius ir jo pakeitimai;</text:p>
      <text:p text:style-name="P512">23.11. Adresų<text:s/>klasifikatorius ir jo pakeitimai;</text:p>
      <text:p text:style-name="P513">23.12.<text:s/><text:span text:style-name="T514">Ekonominės veiklos rūšių klasifikatorius (su visais pakeitimais ir papildymais)</text:span>;</text:p>
      <text:p text:style-name="P515">23.13. metodinės pagalbos sveikatinimo specialistui teikimą tyrimo ir gydymo proceso metu užtikrinantys suklasifikuoti duomenys (informacija apie rekomenduojamus tyrimo, gydymo būdus, vaistinių preparatų klinikinė informacija);</text:p>
      <text:p text:style-name="P516">23.14. kiti su sveikatinimo paslaugų teikimu susiję klasifikatoriai.</text:p>
      <text:p text:style-name="P517">24. Medicininių vaizdų duomenų bazėje tvarkomi duomenys apie medicininius<text:s/>vaizdus (identifikacinis numeris, nuoroda į vaizdą padariusios laboratorijos duomenis ESI duomenų bazėje, medicininis vaizdas ir (arba) nuoroda į vaizdo saugojimo vietą, medicininio vaizdo padarymo data ir laikas).</text:p>
      <text:p text:style-name="P518">25. E. receptų duomenų bazėje tvarkomi ir saugomi duomenys apie e. receptus (serija (kompensuojamųjų vaistų paso numeris), numeris, nuoroda į paciento duomenis pacientų duomenų bazėje, išrašymo data, galiojimo pabaigos data, 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text:s/><text:soft-page-break/>kaina eurais, bazinė kaina eurais, maksimali paciento priemoka eur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519">26. Ataskaitų ir statistinės informacijos duomenų bazėje tvarkomi ir saugomi duomenys, kurių reikia ESPBI IS informacijos ataskaitoms formuoti, statistikai skaičiuoti ir analizei vykdyti.</text:p>
      <text:p text:style-name="P520"><text:span text:style-name="T521">27</text:span><text:span text:style-name="T522">.</text:span><text:span text:style-name="T523"><text:tab/>ESPBI IS duomenų teikėjai teikia šiuos duomenis:</text:span></text:p>
      <text:p text:style-name="P524"><text:span text:style-name="T525">27.1</text:span><text:span text:style-name="T526">.</text:span><text:span text:style-name="T527"><text:tab/>Lietuvos Respublikos gyventojų registro duomenis (asmens kodas, vardas (-ai), pavardė (-ės), gimimo data, lytis, mirties data, gyvenamoji vieta (adresas), jeigu neturi gyvenamosios vietos ir<text:s/></text:span><text:span text:style-name="T528">yra įtrauktas į gyvenamosios vietos neturinčių asmenų apskaitą, savivaldybė, kurioje gyvena, jeigu asmuo išvyksta gyventi į užsienį – išvykimo vieta (valstybė), jeigu nuolat gyvena užsienyje – valstybė. Nepilnamečių pacientų atstovavimo tikslu: nepilnameči</text:span><text:span text:style-name="T529">o asmens tėvų asmens kodai);</text:span></text:p>
      <text:p text:style-name="P530"><text:span text:style-name="T531">27.2</text:span><text:span text:style-name="T532">.</text:span><text:span text:style-name="T533"><text:tab/>Užsieniečių registro duomenis (asmens kodas, jeigu užsieniečiui jis suteiktas Lietuvos Respublikos gyventojų registro įstatymo nustatyta tvarka, ir užsienio valstybės suteiktas asmens kodas, jeigu užsienietis jį turi,</text:span><text:span text:style-name="T534"><text:s/>vardas (-ai), pavardė (-ės), gimimo data, lytis, veido atvaizdas, mirties data, gyvenamoji vieta Lietuvos Respublikoje, jeigu neturi gyvenamosios vietos, savivaldybė, kurioje gyvena, nuolatinės gyvenamosios vietos užsienyje adresas ir paskutinės gyvenamos</text:span><text:span text:style-name="T535">ios vietos užsienyje adresas, asmens tapatybę patvirtinančio dokumento rūšis, serija, numeris, išdavimo data, valstybė, išdavusi šį dokumentą, jo galiojimo laikas, identifikavimo kodas, kuris eilės tvarka suteikiamas Užsieniečių registre įregistravus duome</text:span><text:span text:style-name="T536">nis apie asmenį);</text:span></text:p>
      <text:p text:style-name="P537"><text:span text:style-name="T538">27.3</text:span><text:span text:style-name="T539">.</text:span><text:span text:style-name="T540"><text:tab/>Juridinių asmenų registro duomenis (asmens kodas, pavadinimas, teisinė forma, buveinės adresas, telefono numeris, mobiliojo ryšio telefono numeris, fakso numeris, elektroninio pašto adresas, juridinių asmenų teisinių formų klasi</text:span><text:span text:style-name="T541">fikatorius, juridinių asmenų statusų klasifikatorius, juridinių asmenų tekstinių atributų klasifikatorius, valstybių klasifikatorius);</text:span></text:p>
      <text:p text:style-name="P542"><text:span text:style-name="T543">27.4</text:span><text:span text:style-name="T544">.</text:span><text:span text:style-name="T545"><text:tab/>Lietuvos Respublikos adresų registro duomenis (adresai ir jų sudedamosios dalys);</text:span></text:p>
      <text:p text:style-name="P546"><text:span text:style-name="T547">27.5</text:span><text:span text:style-name="T548">.</text:span><text:span text:style-name="T549"><text:tab/>VIISP autentifikuot</text:span><text:span text:style-name="T550">ų ESPBI IS naudotojų duomenis (asmens kodas, vardas, pavardė);</text:span></text:p>
      <text:p text:style-name="P551"><text:span text:style-name="T552">27.6</text:span><text:span text:style-name="T553">.</text:span><text:span text:style-name="T554"><text:tab/><text:s/>asmens sveikatos priežiūros įstaigų informacinių sistemų duomenis (pacientų bendrieji duomenys (ESI identifikacinis numeris, Lietuvos Respublikos gyventojo asmens kodas arba užsienio</text:span><text:span text:style-name="T555"><text:s/>valstybės piliečio asmens kodas ar kitas identifikavimo kodas, vardas (-ai), pavardė (-ės), gimimo data, lytis, mirties data, nuoroda į naujagimio motinos duomenis, asmens tapatybę patvirtinančio dokumento duomenys (rūšis, numeris, išdavimo data, išdavusi</text:span><text:span text:style-name="T556"><text:s/>valstybė), kontaktiniai duomenys (faktinės gyvenamosios vietos adresas, telefono numeris, elektroninio pašto adresai), kontaktinių asmenų duomenys (Lietuvos Respublikos gyventojo asmens kodas arba užsienio valstybės piliečio asmens kodas ar kitas identifi</text:span><text:span text:style-name="T557">kavimo kodas, vardas</text:span><text:s/><text:span text:style-name="T558">(-ai), pavardė (-ės), ryšio su pacientu duomenys (giminystės, atstovavimo ir kita), telefono numeris, elektroninio pašto adresai)), pacientų ESI duomenys (su sveikata susiję specialiųjų kategorijų duomenys, paciento atvykimo į asmens s</text:span><text:span text:style-name="T559">veikatos priežiūros įstaigą faktas, parengti elektroniniai medicininiai dokumentai (įskaitant juos sudarančius duomenis bei metaduomenis), elektroninės medicininės pažymos (įskaitant jas sudarančius duomenis bei metaduomenis), išrašyti e. receptai (įskaita</text:span><text:span text:style-name="T560">nt juos sudarančius duomenis bei<text:s/></text:span><text:soft-page-break/><text:span text:style-name="T561">metaduomenis), padaryti medicininiai vaizdai (įskaitant metaduomenis bei jonizuojančiosios spinduliuotės dozės duomenis)), įstaigoje dirbančių sveikatinimo specialistų duomenys (Lietuvos Respublikos gyventojo asmens kodas a</text:span><text:span text:style-name="T562">rba užsienio valstybės piliečio asmens kodas ar kitas identifikavimo kodas, vardas (-ai), pavardė (-ės), sveikatinimo specialisto spaudo numeris, profesinė kvalifikacija, pareigos, darbo laikas ir kabinetų numeriai, kontaktiniai duomenys (telefono numeris,</text:span><text:span text:style-name="T563"><text:s/>elektroninio pašto adresai), įdarbinimo įstaigoje duomenys (darbovietės juridinio asmens kodas, darbo šioje darbovietėje pradžia, darbo šioje darbovietėje pabaiga)), naudojamų medicinos prietaisų duomenys);</text:span></text:p>
      <text:p text:style-name="P564"><text:span text:style-name="T565">27.7</text:span><text:span text:style-name="T566">.</text:span><text:span text:style-name="T567"><text:tab/>Kompensuojamųjų ir nekompensuojamųjų v</text:span><text:span text:style-name="T568">aistinių preparatų ir kompensuojamųjų medicinos pagalbos priemonių kainų deklaravimo ir kainynų sudarymo informacinės sistemos „iDrug“ duomenis (kompensuojamųjų ir nekompensuojamųjų vaistinių preparatų bei kompensuojamųjų medicinos pagalbos priemonių kainy</text:span><text:span text:style-name="T569">nai ir jų pakeitimai);</text:span></text:p>
      <text:p text:style-name="P570"><text:span text:style-name="T571">27.8</text:span><text:span text:style-name="T572">.</text:span><text:span text:style-name="T573"><text:tab/>Lietuvos Respublikos draudžiamųjų privalomuoju sveikatos draudimu registro duomenis (paciento draustumo privalomuoju sveikatos draudimu faktas, draudžiamojo asmens kodas, draudžiamojo asmens identifikavimo kodas, vardas (-a</text:span><text:span text:style-name="T574">i), pavardė (-ės), gimimo data, mirties data, draustumo pradžios data, nuo kurios asmuo buvo (yra) draustas, draustumo pabaigos data, iki kurios asmuo buvo (yra) draustas);</text:span></text:p>
      <text:p text:style-name="P575"><text:span text:style-name="T576">27.9</text:span><text:span text:style-name="T577">.</text:span><text:span text:style-name="T578"><text:tab/>Privalomojo sveikatos draudimo informacinės sistemos „Sveidra“ duomenis (</text:span><text:span text:style-name="T579">paciento pasirinkto sveikatos priežiūros specialisto duomenys (vardas (-ai), pavardė (-ės), spaudo numeris), paciento pasirinktos sveikatos priežiūros įstaigos duomenys (juridinio asmens kodas, pavadinimas, „Sveidros“ suteiktas identifikatorius), paciento<text:s/></text:span><text:span text:style-name="T580">duomenys (asmens kodas, „Sveidros“ suteiktas identifikatorius, vardas (-ai), pavardė (-ės), duomenys, nuo kada ir iki kada pacientas prisirašęs prie pasirinktos sveikatos priežiūros įstaigos), teritorinių ligonių kasų atsiskaitymo su sveikatos priežiūros į</text:span><text:span text:style-name="T581">staigomis, odontologinės priežiūros (pagalbos) įstaigomis ir vaistinėmis duomenys (atsiskaitymo sutarties tipas, atsiskaitymo sutarties sudarymo data, atsiskaitymo sutarties galiojimo laikotarpis), kompensuojamųjų vaistinių preparatų ir medicinos pagalbos<text:s/></text:span><text:span text:style-name="T582">priemonių kompensavimo duomenys (kompensuojamųjų vaistinių preparatų ir medicinos pagalbos priemonių duomenys, diagnozių (Tarptautinės statistinės ligų ir sveikatos sutrikimų klasifikacijos dešimtojo pataisyto ir papildyto leidimo „Sisteminis ligų sąrašas“</text:span><text:span text:style-name="T583"><text:s/>(Australijos modifikacija, TLK-10-AM) kodų ir pavadinimų) sąrašo ir joms gydyti kompensuojamųjų vaistinių preparatų ir medicinos pagalbos priemonių sąsajos duomenys, kompensuojamųjų vaistinių preparatų ir medicinos pagalbos priemonių kainos su nuolaidomis</text:span><text:span text:style-name="T584">, nuolaidų galiojimo laikotarpio pradžios ir pabaigos datos), kompensuojamųjų vaistinių preparatų ir medicinos pagalbos priemonių, išduotų pagal kompensuojamųjų vaistų pasų receptus, išdavimo faktų duomenys (kompensuojamojo recepto numeris, recepto išrašym</text:span><text:span text:style-name="T585">o data, recepto statusas, TLK-10-AM kodas ir pavadinimas, recepto galiojimo pradžia, recepto galiojimo pabaiga, vaisto / medicinos pagalbos priemonės (toliau – medicinos pagalbos priemonė, MPP) kiekis, data, iki kurios pakanka vaisto, vaisto vartojimo dien</text:span><text:span text:style-name="T586">ų skaičius, kompensacijos rūšis, receptą išrašiusios sveikatos priežiūros įstaigos juridinio asmens kodas, pavadinimas, „Sveidros“ identifikacinis kodas, receptą išrašiusio sveikatos priežiūros specialisto spaudo numeris, vardas pavardė, specialybės kodas,</text:span><text:span text:style-name="T587"><text:s/>išduoto vaisto ar MPP pardavimo kaina, kompensuojamoji suma, paciento sumokėta suma, vaistą ar MPP išdavusios vaistinės juridinio asmens kodas, pavadinimas, „Sveidros“ identifikacinis kodas, vaistą ar MPP išdavusio farmacijos specialisto spaudo numeris, v</text:span><text:span text:style-name="T588">ardas, pavardė, kaimą aprūpinančios pirminės asmens sveikatos priežiūros įstaigos juridinio asmens kodas, pavadinimas, „Sveidros“ identifikacinis kodas, kaimą aprūpinančios pirminės asmens sveikatos priežiūros įstaigos specialisto spaudo numeris, vardas, p</text:span><text:span text:style-name="T589">avardė, vaisto ar MPP išdavimo data, vaisto ID (NPAKID) / MPP ID, vaisto prekinis pavadinimas / MPP pavadinimas, vaisto ar MPP paros dozė, 3 formos recepto požymis (nurodo, kad vaistai / MPP buvo įsigyti išimtiniu atveju), paciento asmens kodas, paciento v</text:span><text:span text:style-name="T590">ardas, pavardė), sveikatinimo specialistų įdarbinimo sveikatinimo įstaigose duomenys, iki ESPBI IS eksploatacijos pradžios sukaupta informacija apie pacientams sveikatos priežiūros<text:s/></text:span><text:soft-page-break/><text:span text:style-name="T591">paslaugų teikimo metu nustatytas diagnozes (TLK-10-AM kodus ir pavadinimus<text:s/></text:span><text:span text:style-name="T592">bei jų diagnozavimo datas), išduotus kompensuojamuosius vaistus ir MPP, iš Privalomojo sveikatos draudimo fondo biudžeto lėšų apmokamų asmens sveikatos priežiūros paslaugų klasifikatorius ir jo pakeitimai, sveikatos priežiūros paslaugų bazinių kainų kainyn</text:span><text:span text:style-name="T593">as ir jo pakeitimai, TLK-10-AM klasifikatorius ir jo pakeitimai, medicininių intervencijų klasifikacijos sisteminis intervencijų sąrašas pagal giminingų diagnozių grupavimą (Diagnosis-related group (DRG) ir jo pakeitimai, Australijos medicininių intervenci</text:span><text:span text:style-name="T594">jų klasifikacijos (ACHI) sisteminis intervencijų sąrašas, medicininės reabilitacijos profilių klasifikatorius, reikšmių sričių klasifikatorius; Tarptautinės onkologinių ligų klasifikacijos duomenys, sveikatos priežiūros įstaigų klasifikatorius, Europos Sąj</text:span><text:span text:style-name="T595">ungos kompetentingų institucijų klasifikatorius, kraujo nomenklatūros klasifikatorius, centralizuotų pirkimų straipsnių klasifikatorius, euro / balo santykių klasifikatorius);</text:span></text:p>
      <text:p text:style-name="P596"><text:span text:style-name="T597">27.10</text:span><text:span text:style-name="T598">.<text:s/></text:span><text:span text:style-name="T599">Sveikatos priežiūros ir farmacijos specialistų praktikos licencijų re</text:span><text:span text:style-name="T600">gistro duomenis (sveikatinimo specialistų duomenys (specialisto<text:s/></text:span><text:span text:style-name="T601">asmens kodas,<text:s/></text:span><text:span text:style-name="T602">pilietybės šalies kodas</text:span><text:span text:style-name="T603"><text:s/></text:span><text:span text:style-name="T604">(ne Lietuvos Respublikos piliečiams)</text:span><text:span text:style-name="T605">,</text:span><text:span text:style-name="T606"><text:s/></text:span><text:span text:style-name="T607">vardas, pavardė, gimimo data (ne Lietuvos Respublikos piliečiams), licencijos numeris, licencijos rūšis, profesinė k</text:span><text:span text:style-name="T608">valifikacija, specialisto profesijos kodas iš Lietuvos profesijų klasifikatoriaus, specialisto spaudo numeris</text:span><text:span text:style-name="T609">), sveikatinimo specialistų spaudų duomenys (specialisto profesijos pavadinimas, specialisto profesijos kodas iš Lietuvos profesijų klasifikatoriau</text:span><text:span text:style-name="T610">s, specialisto asmens kodas, specialisto pilietybės šalies kodas, spaudo numeris, spaudo numerio suteikimo data, spaudo numerio panaikinimo data, spaudo numerio panaikinimo priežastis),</text:span><text:span text:style-name="T611"><text:s/></text:span><text:span text:style-name="T612">sveikatinimo specialistų licencijų duomenys (specialisto asmens kodas,</text:span><text:span text:style-name="T613"><text:s/>specialisto vardas, pavardė, licencijos numeris, licencijos rūšis, profesinė kvalifikacija arba veiklų, kuriomis leidžiama užsiimti, sąrašas, licencijos išdavimo data, licencijos galiojimo panaikinimo data, licencijos būsena);</text:span><text:s/></text:p>
      <text:p text:style-name="P614">Papunkčio pakeitimai:</text:p>
      <text:p text:style-name="P615"><text:span text:style-name="T616">Nr.<text:s/></text:span><text:a xlink:href="https://www.e-tar.lt/portal/legalAct.html?documentId=2e539cc07af111eab005936df725feed" office:target-frame-name="_top" xlink:show="replace"><text:span text:style-name="T617">365</text:span></text:a><text:span text:style-name="T618">, 2020-04-08, paskelbta TAR 2020-04-10, i. k. 2020-07618</text:span></text:p>
      <text:p text:style-name="Normal"/>
      <text:p text:style-name="P619"><text:span text:style-name="T620">27.11</text:span><text:span text:style-name="T621">.</text:span><text:span text:style-name="T622"><text:tab/></text:span><text:span text:style-name="T623">Sveikatos priežiūros įstaigų licencijavimo informacinės sistemos duomenis (asmens sveikatos priežiūros įstaigų licencijų duomenys (licencijos numeris, licencijos rūšis, juridinio asmens kodas, įstaigos ar įmonės pavadinimas, įstaigos ar įmonės registravimo</text:span><text:span text:style-name="T624"><text:s/>adresas, įstaigos veiklos vietų duomenys (veiklos vietos identifikatorius, veiklos vietos „Sveidros“ identifikacinis kodas, požymis, ar veiklos vieta yra pagrindinė įstaigos veiklos vieta, veiklos vietos adresas, veiklos vietos galiojimo pradžios data, ve</text:span><text:span text:style-name="T625">iklos vietos galiojimo pabaigos data, veiklos vietoje teikiamų paslaugų sąrašas), įstaigos filialų ir jų susiejimo su veiklos vietomis duomenys (sveikatos priežiūros įstaigos filialo juridinio asmens kodas, sveikatos priežiūros įstaigos filialo pavadinimas</text:span><text:span text:style-name="T626">, sveikatos priežiūros įstaigos filialo registracijos adresas, sveikatos priežiūros įstaigos filialo veiklos adresų sąrašas, filialo galiojimo pradžios data, filialo galiojimo pabaigos data), licencijos išdavimo data, licencijos (ar jos dalies) galiojimo s</text:span><text:span text:style-name="T627">ustabdymo data (-os), licencijos (ar jos dalies) galiojimo sustabdymo panaikinimo data (-os), licencijos (ar jos dalies) galiojimo panaikinimo data, licencijos būsena, licencijoje nurodytų asmens sveikatos priežiūros paslaugų duomenys (paslaugos identifika</text:span><text:span text:style-name="T628">torius, paslaugos pavadinimas, paslaugos lygis, paslaugos grupė (paslaugos grupės identifikatorius, paslaugos grupės pavadinimas, galiojimo pradžios data, galiojimo pabaigos data), paslaugos teikimo būdas, paslaugos teikimo veiklos adresas, paslaugos profi</text:span><text:span text:style-name="T629">liai (paslaugos profilio identifikatorius, paslaugos profilio pavadinimas, galiojimo pradžios data, galiojimo pabaigos data), lovų skaičius, pacientų skaičius per dieną,<text:s/></text:span><text:span text:style-name="T630">teisės teikti paslaugą suteikimo data,</text:span><text:span text:style-name="T631"><text:s/></text:span><text:span text:style-name="T632">teisės teikti paslaugą<text:s/></text:span><text:span text:style-name="T633">sustabdymo data (-os),<text:s/></text:span><text:span text:style-name="T634">t</text:span><text:span text:style-name="T635">eisės teikti paslaugą<text:s/></text:span><text:span text:style-name="T636">sustabdymo panaikinimo data (-os),<text:s/></text:span><text:span text:style-name="T637">teisės teikti paslaugą<text:s/></text:span><text:span text:style-name="T638">panaikinimo data)), visuomenės sveikatos priežiūros įstaigų licencijų duomenys (licencijos numeris, licencijos rūšis, juridinio asmens kodas, įstaigos ar įmonės pavadinimas, įs</text:span><text:span text:style-name="T639">taigos ar įmonės registravimo adresas, įstaigos veiklos vietų duomenys, licencijuojamos visuomenės sveikatos priežiūros veiklos duomenys,<text:s/></text:span><text:soft-page-break/><text:span text:style-name="T640">licencijos išdavimo data, licencijos galiojimo sustabdymo data (-os), licencijos galiojimo sustabdymo panaikinimo data</text:span><text:span text:style-name="T641"><text:s/>(-os), licencijos galiojimo panaikinimo data));</text:span><text:s/></text:p>
      <text:p text:style-name="P642">Papunkčio pakeitimai:</text:p>
      <text:p text:style-name="P643"><text:span text:style-name="T644">Nr.<text:s/></text:span><text:a xlink:href="https://www.e-tar.lt/portal/legalAct.html?documentId=2e539cc07af111eab005936df725feed" office:target-frame-name="_top" xlink:show="replace"><text:span text:style-name="T645">365</text:span></text:a><text:span text:style-name="T646">, 2020-04-08, paskelbta TAR 2020-04-10, i. k. 2020-07618</text:span></text:p>
      <text:p text:style-name="Normal"/>
      <text:p text:style-name="P647"><text:span text:style-name="T648">27.12</text:span><text:span text:style-name="T649">.</text:span><text:span text:style-name="T650"><text:tab/>Lietuvos R</text:span><text:span text:style-name="T651">espublikos vaistinių preparatų registro duomenis (vaistinių preparatų duomenys (unikalus identifikatorius (VID), vaistinio preparato rinkodaros pažymėjimo numeris, vaistinio preparato įregistravimo, išregistravimo ir perregistravimo datos, vaistinio prepar</text:span><text:span text:style-name="T652">ato pavadinimas, veiklioji (-iosios) medžiaga (-os) (bendrinis pavadinimas) (pagal prioritetą nurodoma tokia tvarka: INN (angl.<text:s/></text:span><text:span text:style-name="T653">International Nonproprietary Name</text:span><text:span text:style-name="T654">) – tarptautiniu prekės ženklu neregistruotas veikliosios medžiagos pavadinimas; veikliosios me</text:span><text:span text:style-name="T655">džiagos pavadinimas, nurodytas Europos farmakopėjoje; veikliosios medžiagos pavadinimas, nurodytas valstybės narės ar trečiosios šalies nacionalinėje farmakopėjoje; įprastas bendrinis veikliosios medžiagos pavadinimas; mokslinis veikliosios medžiagos pavad</text:span><text:span text:style-name="T656">inimas), stiprumas, farmacinė forma, vartojimo būdas ir metodas, pakuotės (-čių) aprašymas ir tipas, klasifikavimas (skirstant į receptinius ir nereceptinius), ATC (angl.<text:s/></text:span><text:span text:style-name="T657">Anatomical Therapeutic Chemical</text:span><text:span text:style-name="T658">) – anatominė-terapinė-cheminė klasifikacija ir DDD (a</text:span><text:span text:style-name="T659">ngl.<text:s/></text:span><text:span text:style-name="T660">Defined Daily Dose</text:span><text:span text:style-name="T661">) – nustatytos paros dozės informacija, vaistinių preparatų grupė ir vaistinių preparatų pogrupis (biologinis, radiofarmacinis ir kitas), kontrolės požymis (narkotinė ar psichotropinė medžiaga) ir kontroliuojama medžiaga, indikacijos</text:span><text:span text:style-name="T662">, vaistinį preparatą sudarantys komponentai, vaistinio preparato pakuotės kodai (PAKID, NPAKID ir NPAKID-7), vaistinio preparato registracijos stadija (registruotas, perregistruotas, registracija sustabdyta, išregistruotas), papildomos stebėsenos (juodojo<text:s/></text:span><text:span text:style-name="T663">trikampio) požymis, vaistinio preparato klinikinė informacija (registracijos pažymėjimo priedai, skaitmeninės kopijos), vaistinio preparato rinkodaros teisės turėtojo duomenys (pavadinimas, buveinės adresas), tiekimo Lietuvos Respublikos rinkai pagrindas))</text:span><text:span text:style-name="T664">;</text:span></text:p>
      <text:p text:style-name="P665"><text:span text:style-name="T666">27.13</text:span><text:span text:style-name="T667">.</text:span><text:span text:style-name="T668"><text:tab/>Valstybinės vaistų kontrolės tarnybos prie Lietuvos Respublikos sveikatos apsaugos ministerijos vaistinių preparatų informacinės sistemos duomenis (Bendrijos vaistinių preparatų registro duomenys (vaistinio preparato registracijos numeris, vai</text:span><text:span text:style-name="T669">stinio preparato registravimo ir išregistravimo datos, unikalus identifikatorius (VID), vaistinio preparato pavadinimas, veiklioji (-iosios) medžiaga (-os) (bendrinis pavadinimas) (pagal prioritetą nurodoma tokia tvarka: INN (angl.<text:s/></text:span><text:span text:style-name="T670">International Nonproprie</text:span><text:span text:style-name="T671">tary Name</text:span><text:span text:style-name="T672">) – tarptautiniu prekės ženklu neregistruotas veikliosios medžiagos pavadinimas; veikliosios medžiagos pavadinimas, nurodytas Europos farmakopėjoje; veikliosios medžiagos pavadinimas, nurodytas valstybės narės ar trečiosios šalies nacionalinėje fa</text:span><text:span text:style-name="T673">rmakopėjoje; įprastas bendrinis veikliosios medžiagos pavadinimas; mokslinis veikliosios medžiagos pavadinimas), stiprumas, farmacinė forma, vartojimo būdas ir metodas; pakuotės (-čių) aprašymas ir tipas, klasifikavimas (skirstant į receptinius ir nerecept</text:span><text:span text:style-name="T674">inius), ATC (angl.<text:s/></text:span><text:span text:style-name="T675">Anatomical Therapeutic Chemical</text:span><text:span text:style-name="T676">) – anatominė-terapinė-cheminė klasifikacija ir DDD (angl.<text:s/></text:span><text:span text:style-name="T677">Defined Daily Dose</text:span><text:span text:style-name="T678">) – nustatytos paros dozės informacija, vaistinių preparatų grupė ir vaistinių preparatų pogrupis (biologinis, radiofarmacinis ir</text:span><text:span text:style-name="T679"><text:s/>kt.), kontrolės požymis (narkotinė ar psichotropinė medžiaga) ir kontroliuojama medžiaga, vaistinį preparatą sudarantys komponentai, vaistinio preparato pakuotės kodai (PAKID, NPAKID ir NPAKID-7), vaistinio preparato registracijos stadija (registruotas, p</text:span><text:span text:style-name="T680">erregistruotas, registracija sustabdyta, išregistruotas), papildomos stebėsenos (juodojo trikampio) požymis, vaistinio preparato klinikinė informacija (nuoroda į Bendrijos registro puslapį), vaistinio preparato rinkodaros teisės turėtojo duomenys (pavadini</text:span><text:span text:style-name="T681">mas, buveinės adresas), tiekimo Lietuvos Respublikos rinkai pagrindas), lygiagrečiai importuojamų vaistinių preparatų duomenys (lygiagretaus importo leidimo numeris, lygiagretaus importo leidimo įregistravimo ir išregistravimo datos, lygiagretaus importo l</text:span><text:span text:style-name="T682">eidimo turėtojas (pavadinimas; buveinės adresas), lygiagrečiai importuojamo vaistinio preparato registracijos stadija (registruotas, registracija sustabdyta,<text:s/></text:span><text:span text:style-name="T683">išregistruotas), unikalus identifikatorius (VID), vaistinio preparato pavadinimas, veiklioji (-osi</text:span><text:span text:style-name="T684">os)</text:span><text:span text:style-name="T685"><text:s/></text:span><text:soft-page-break/><text:span text:style-name="T686">medžiaga (-os) (bendrinis pavadinimas) (pagal prioritetą nurodoma tokia tvarka: INN (angl.<text:s/></text:span><text:span text:style-name="T687">International Nonproprietary Name</text:span><text:span text:style-name="T688">) – tarptautiniu prekės ženklu neregistruotas veikliosios medžiagos pavadinimas; veikliosios medžiagos pavadinimas, nurodytas Eu</text:span><text:span text:style-name="T689">ropos farmakopėjoje; veikliosios medžiagos pavadinimas, nurodytas valstybės narės ar trečiosios šalies nacionalinėje farmakopėjoje; įprastas bendrinis veikliosios medžiagos pavadinimas; mokslinis veikliosios medžiagos pavadinimas), stiprumas, farmacinė for</text:span><text:span text:style-name="T690">ma, vartojimo būdas ir metodas, pakuotės (-čių) aprašymas ir tipas, klasifikavimas (skirstant į receptinius ir nereceptinius), ATC (angl.<text:s/></text:span><text:span text:style-name="T691">Anatomical Therapeutic Chemical</text:span><text:span text:style-name="T692">) – anatominė-terapinė-cheminė klasifikacija ir DDD (angl.<text:s/></text:span><text:span text:style-name="T693">Defined Daily Dose</text:span><text:span text:style-name="T694">) – nustat</text:span><text:span text:style-name="T695">ytos paros dozės informacija, vaistinių preparatų grupė ir vaistinių preparatų pogrupis (biologinis, radiofarmacinis ir kitas), kontrolės požymis (narkotinė ar psichotropinė medžiaga) ir kontroliuojama medžiaga, vaistinį preparatą sudarantys komponentai, v</text:span><text:span text:style-name="T696">aistinio preparato pakuotės kodai (PAKID, NPAKID ir NPAKID-7), papildomos stebėsenos (juodojo trikampio) požymis, vaistinio preparato klinikinė informacija (pakuotės lapelis ir pakuotės ženklinimas), tiekimo Lietuvos Respublikos rinkai pagrindas), lygiagre</text:span><text:span text:style-name="T697">čiai platinamų vaistinių preparatų duomenys (notifikavimo data, platintojas, unikalus identifikatorius (VID), vaistinio preparato pavadinimas, veiklioji (-osios) medžiaga (-os) (bendrinis pavadinimas) (pagal prioritetą nurodoma tokia tvarka: INN (angl.<text:s/></text:span><text:span text:style-name="T698">Int</text:span><text:span text:style-name="T699">ernational Nonproprietary Name</text:span><text:span text:style-name="T700">) – tarptautiniu prekės ženklu neregistruotas veikliosios medžiagos pavadinimas; veikliosios medžiagos pavadinimas, nurodytas Europos farmakopėjoje; veikliosios medžiagos pavadinimas, nurodytas valstybės narės ar trečiosios ša</text:span><text:span text:style-name="T701">lies nacionalinėje farmakopėjoje; įprastas bendrinis veikliosios medžiagos pavadinimas; mokslinis veikliosios medžiagos pavadinimas), stiprumas, farmacinė forma, vartojimo būdas ir metodas, pakuotės (-čių) aprašymas ir tipas, klasifikavimas (skirstant į re</text:span><text:span text:style-name="T702">ceptinius ir nereceptinius), ATC (angl.<text:s/></text:span><text:span text:style-name="T703">Anatomical Therapeutic Chemical</text:span><text:span text:style-name="T704">) – anatominė-terapinė-cheminė klasifikacija ir DDD (angl.<text:s/></text:span><text:span text:style-name="T705">Defined Daily Dose</text:span><text:span text:style-name="T706">) – nustatytos paros dozės informacija, vaistinių preparatų grupė ir vaistinių preparatų pogrupis (biologini</text:span><text:span text:style-name="T707">s, radiofarmacinis ir kitas), kontrolės požymis (narkotinė ar psichotropinė medžiaga) ir kontroliuojama medžiaga, vaistinį preparatą sudarantys komponentai, vaistinio preparato pakuotės kodai (PAKID, NPAKID ir NPAKID-7), papildomos stebėsenos (juodojo trik</text:span><text:span text:style-name="T708">ampio) požymis, vaistinio preparato klinikinė informacija (nuoroda į Bendrijos registro puslapį), tiekimo Lietuvos Respublikos rinkai pagrindas), vardinių (kai gaunamas patvirtinimas iš Sveikatos apsaugos ministerijos dėl įrašymo į vaistinių preparatų sąra</text:span><text:span text:style-name="T709">šą) ir būtinųjų vaistinių preparatų duomenys (unikalus identifikatorius (VID), vaistinio preparato pavadinimas, veiklioji (-osios) medžiaga (-os) (bendrinis pavadinimas) (pagal prioritetą nurodoma tokia tvarka: INN (angl.<text:s/></text:span><text:span text:style-name="T710">International Nonproprietary Name</text:span><text:span text:style-name="T711">)</text:span><text:span text:style-name="T712"><text:s/>– tarptautiniu prekės ženklu neregistruotas veikliosios medžiagos pavadinimas; veikliosios medžiagos pavadinimas, nurodytas Europos farmakopėjoje; veikliosios medžiagos pavadinimas, nurodytas valstybės narės ar trečiosios šalies nacionalinėje farmakopėjoj</text:span><text:span text:style-name="T713">e; įprastas bendrinis veikliosios medžiagos pavadinimas; mokslinis veikliosios medžiagos pavadinimas), stiprumas, farmacinė forma, vartojimo būdas ir metodas (jeigu turima tokia informacija), pakuotės (-čių) aprašymas ir tipas, klasifikavimas (skirstant į<text:s/></text:span><text:span text:style-name="T714">receptinius ir nereceptinius), ATC (angl.<text:s/></text:span><text:span text:style-name="T715">Anatomical Therapeutic Chemical</text:span><text:span text:style-name="T716">) – anatominė-terapinė-cheminė klasifikacija ir DDD (angl.<text:s/></text:span><text:span text:style-name="T717">Defined Daily Dose</text:span><text:span text:style-name="T718">) – nustatytos paros dozės informacija (jeigu turima tokia informacija), vaistinį preparatą sudarantys<text:s/></text:span><text:span text:style-name="T719">komponentai, vaistinio preparato pakuotės kodai (PAKID, NPAKID ir NPAKID-7), tiekimo Lietuvos Respublikos rinkai pagrindas), klasifikatorius (veikliųjų medžiagų, pagalbinių medžiagų ir reagentų klasifikatorius, farmacinių formų klasifikatorius, vartojimo b</text:span><text:span text:style-name="T720">ūdų ir metodų klasifikatorius, vaistinių preparatų pogrupių klasifikatorius, klasifikavimo (receptinis / nereceptinis) reikšmių klasifikatorius, ATC kodų klasifikatorius, pakuočių tipų klasifikatorius, pakuočių paskirčių klasifikatorius, papildomų pakuotės</text:span><text:span text:style-name="T721"><text:s/>priemonių klasifikatorius, matavimo vienetų klasifikatorius, medžiagų tipų klasifikatorius, kontroliuojamų medžiagų tipų klasifikatorius, operatorių klasifikatorius, tiekimo Lietuvos Respublikos rinkai pagrindų klasifikatorius), vaistinių licencijų duomen</text:span><text:span text:style-name="T722">ys<text:s/></text:span><text:soft-page-break/><text:span text:style-name="T723">(licencijos turėtojo pavadinimas, juridinio asmens kodas, juridinio asmens buveinės adresas, licencijos rūšis (vaistinės ir (ar) gamybinės vaistinės veiklos licencija, papildoma veiklos, susijusios su II ir III sąrašų narkotinėmis ir psichotropinėmis me</text:span><text:span text:style-name="T724">džiagomis arba III sąrašo psichotropinėmis medžiagomis, licencija), licencijos numeris, licencijos veiklos vietos eilės numeris, veiklos vietos adresas, veiklos vietos įsigaliojimo data, veiklos vietos būsena, veiklos vietos būsenos įgijimo data, veiklos v</text:span><text:span text:style-name="T725">ietos būsenų istorija, veiklos vietos veiklos pobūdis, licencijos turėtojo veiklos vietos unikalus identifikatorius, licencijos išdavimo data, licencijos būsena ir būsenos pasikeitimo data, licencijos (veiklos vietos) išdavimo data ir būsena ir pasikeitimo</text:span><text:span text:style-name="T726"><text:s/>data, farmacinės veiklos vadovas (vardas, pavardė, vaistininko praktikos licencijos numeris)), vaistininkų duomenys (asmens kodas, vardas, pavardė, profesija, spaudo numeris, spaudo išdavimo data, spaudo panaikinimo data, vaistininko praktikos licencijos<text:s/></text:span><text:span text:style-name="T727">numeris, licencijos išdavimo data, licencijos būsena, licencijos būsenos pasikeitimo data, licencijos būsenų istorija), vaistininko padėjėjų (farmakotechnikų) duomenys (asmens kodas, vardas, pavardė, profesija, spaudo numeris, spaudo išdavimo data, spaudo<text:s/></text:span><text:span text:style-name="T728">panaikinimo data, vaistininko padėjėjo (farmakotechniko) įrašymo į vaistininkų padėjėjų (farmakotechnikų) sąrašą numeris, vaistininko padėjėjo (farmakotechniko) įrašymo į vaistininkų padėjėjų (farmakotechnikų) sąrašą data, vaistininko padėjėjo (farmakotech</text:span><text:span text:style-name="T729">niko) įrašymo į vaistininkų padėjėjų (farmakotechnikų) sąrašą būsena, vaistininko padėjėjo (farmakotechniko) įrašymo į vaistininkų padėjėjų (farmakotechnikų) sąrašą būsenos pasikeitimo data, vaistininko padėjėjo (farmakotechniko) įrašymo į vaistininkų padė</text:span><text:span text:style-name="T730">jėjų (farmakotechnikų) sąrašą būsenų istorija));</text:span></text:p>
      <text:p text:style-name="P731"><text:span text:style-name="T732">27.14</text:span><text:span text:style-name="T733">.</text:span><text:span text:style-name="T734"><text:tab/>Valstybinio socialinio draudimo fondo valdybos prie Socialinės apsaugos ir darbo ministerijos <text:s/>informacinės sistemos duomenis (nedarbingumo bei nėštumo ir gimdymo atostogų pažymėjimų duomenys (asm</text:span><text:span text:style-name="T735">ens duomenys (asmens kodas, vardas, pavardė, gimimo data, valstybinio socialinio draudimo numeris), galiojančio nedarbingumo pažymėjimo duomenys (pažymėjimą išdavusios asmens sveikatos priežiūros įstaigos pavadinimas, įmonės kodas, pažymėjimo serija, numer</text:span><text:span text:style-name="T736">is, išdavimo data, nedarbingumo priežastis, diagnozės kodas, slaugomo ligonio asmens kodas, vardas, pavardė, prižiūrimo vaiko asmens kodas, vardas, pavardė, nedarbingumo laikotarpio pradžios data, nedarbingumo laikotarpio pabaigos data, gydytojo vardas, pa</text:span><text:span text:style-name="T737">vardė, gydytojo spaudo numeris), galiojančio nėštumo ir gimdymo atostogų pažymėjimo duomenys (pažymėjimą išdavusios asmens sveikatos priežiūros įstaigos pavadinimas, įmonės kodas, pažymėjimo serija, numeris, išdavimo data, nėštumo ir gimdymo atostogų laiko</text:span><text:span text:style-name="T738">tarpio pradžios data, nėštumo ir gimdymo atostogų laikotarpio pabaigos data, komplikuoto gimdymo diagnozės kodas, gimdymo data, gydytojo vardas, pavardė, gydytojo spaudo numeris));</text:span></text:p>
      <text:p text:style-name="P739"><text:span text:style-name="T740">27.15</text:span><text:span text:style-name="T741">.</text:span><text:span text:style-name="T742"><text:tab/>Neįgalumo ir darbingumo nustatymo tarnybos informacinės sistemos</text:span><text:span text:style-name="T743"><text:s/>duomenis (paciento siuntimo darbingumo lygiui, neįgalumo lygiui nustatyti gavimo (registravimo) Neįgalumo ir darbingumo nustatymo tarnyboje fakto informacija, paciento neįgalumo lygis, neįgalumo lygio galiojimo termino pradžios data, neįgalumo lygio galio</text:span><text:span text:style-name="T744">jimo termino pabaigos data, paciento darbingumo lygis, darbingumo lygio priežastis, darbingumo lygio galiojimo termino pradžios data, darbingumo lygio galiojimo termino pabaigos data, specialieji poreikiai, specialiųjų poreikių galiojimo termino pradžios d</text:span><text:span text:style-name="T745">ata, specialiųjų poreikių galiojimo termino pabaigos data);</text:span></text:p>
      <text:p text:style-name="P746"><text:span text:style-name="T747">27.16</text:span><text:span text:style-name="T748">.</text:span><text:span text:style-name="T749"><text:tab/>Lietuviškojo SNOMED CT žodyno informacinės sistemos duomenis (lietuviškojo SNOMED CT medicininių terminų žodyno duomenys);</text:span></text:p>
      <text:p text:style-name="P750"><text:span text:style-name="T751">27.17</text:span><text:span text:style-name="T752">.</text:span><text:span text:style-name="T753"><text:tab/>Lietuvos Respublikos kelių transporto priemonių vai</text:span><text:span text:style-name="T754">ruotojų registro duomenis (asmenų, turinčių vairuotojo pažymėjimą, duomenys (vairuotojo asmens kodas, vairuotojo pažymėjimo numeris, vairuotojo pažymėjimo galiojimo pradžios data, vairuotojo pažymėjimo galiojimo pabaigos data), transporto priemonių kategor</text:span><text:span text:style-name="T755">ijų klasifikatorius, apribojimų vairuoti transporto priemones kodų klasifikatorius, kraujo grupių klasifikatorius);</text:span></text:p>
      <text:p text:style-name="P756"><text:span text:style-name="T757">27.18</text:span><text:span text:style-name="T758">.</text:span><text:span text:style-name="T759"><text:tab/></text:span><text:span text:style-name="T760">Policijos licencijuojamos veiklos informacinės sistemos duomenis (</text:span><text:span text:style-name="T761">leidimų laikyti ar nešioti ginklą duomenys (leidimo numeris, le</text:span><text:span text:style-name="T762">idimą turinčio asmens kodas, leidimo galiojimo pradžios data, leidimo galiojimo pabaigos data));</text:span></text:p>
      <text:p text:style-name="P763"><text:span text:style-name="T764">27.19</text:span><text:span text:style-name="T765">.</text:span><text:span text:style-name="T766"><text:tab/>Sveikatos apsaugos ministerija teikia informaciją apie rekomenduojamus tyrimo, gydymo būdus;</text:span></text:p>
      <text:p text:style-name="P767"><text:span text:style-name="T768">27.20.</text:span><text:span text:style-name="T769"><text:s/>Neteko galios nuo 2020-05-01</text:span></text:p>
      <text:p text:style-name="P770">Papunkčio naikinimas:</text:p>
      <text:p text:style-name="P771"><text:span text:style-name="T772">Nr.<text:s/></text:span><text:a xlink:href="https://www.e-tar.lt/portal/legalAct.html?documentId=2e539cc07af111eab005936df725feed" office:target-frame-name="_top" xlink:show="replace"><text:span text:style-name="T773">365</text:span></text:a><text:span text:style-name="T774">, 2020-04-08, paskelbta TAR 2020-04-10, i. k. 2020-07618</text:span></text:p>
      <text:p text:style-name="Normal"/>
      <text:p text:style-name="P775"><text:span text:style-name="T776">27.21.</text:span><text:span text:style-name="T777"><text:s/>Neteko galios nuo 2020-05-01</text:span></text:p>
      <text:p text:style-name="P778">Papunkčio naikinimas:</text:p>
      <text:p text:style-name="P779"><text:span text:style-name="T780">Nr.<text:s/></text:span><text:a xlink:href="https://www.e-tar.lt/portal/legalAct.html?documentId=2e539cc07af111eab005936df725feed" office:target-frame-name="_top" xlink:show="replace"><text:span text:style-name="T781">365</text:span></text:a><text:span text:style-name="T782">, 2020-04-08, paskelbta TAR 2020-04-10, i. k. 2020-07618</text:span></text:p>
      <text:p text:style-name="Normal"/>
      <text:p text:style-name="P783"><text:span text:style-name="T784">27.22</text:span><text:span text:style-name="T785">.</text:span><text:span text:style-name="T786"><text:tab/></text:span><text:span text:style-name="T787">asmens sveikatos priežiūros įstaigos teikia pacientų bendruosius duomenis (ESI identifikacinis numeris, Lietuvos Respublikos gyventojo asmens kodas arba užsienio valstybės piliečio asmens kodas ar kitas identifikavimo kodas, vardas (-ai), pavardė <text:s text:c="2"/>(-ės),<text:s/></text:span><text:span text:style-name="T788">gimimo data, lytis, mirties data, nuoroda į naujagimio motinos duomenis, asmens tapatybę patvirtinančio dokumento duomenys (rūšis, numeris, išdavimo data, išdavusi valstybė), kontaktiniai duomenys (faktinės gyvenamosios vietos adresas, telefono numeris, el</text:span><text:span text:style-name="T789">ektroninio pašto adresai), kontaktinių asmenų duomenys (Lietuvos Respublikos gyventojo asmens kodas arba užsienio valstybės piliečio asmens kodas ar kitas identifikavimo kodas, vardas (-ai), pavardė (-ės), ryšio su pacientu duomenys (giminystės, atstovavim</text:span><text:span text:style-name="T790">o ir kita), telefono numeris, elektroninio pašto adresai)), pacientų ESI duomenis (su sveikata susiję specialiųjų kategorijų duomenys, paciento atvykimo į asmens sveikatos priežiūros įstaigą faktas, parengti elektroniniai medicininiai dokumentai (įskaitant</text:span><text:span text:style-name="T791"><text:s/>juos sudarančius duomenis bei metaduomenis), elektroninės medicininės pažymos (įskaitant jas sudarančius duomenis bei metaduomenis), išrašyti e. receptai (įskaitant juos sudarančius duomenis bei metaduomenis), padaryti medicininiai vaizdai (įskaitant meta</text:span><text:span text:style-name="T792">duomenis bei jonizuojančiosios spinduliuotės dozės duomenis)), įstaigoje dirbančių sveikatinimo specialistų duomenis (Lietuvos Respublikos gyventojo asmens kodas arba užsienio valstybės piliečio asmens kodas ar kitas identifikavimo kodas, vardas (-ai), pav</text:span><text:span text:style-name="T793">ardė (-ės), sveikatinimo specialisto spaudo numeris, profesinė kvalifikacija, pareigos, darbo laikas ir kabinetų numeriai, kontaktiniai duomenys (telefono numeris, elektroninio pašto adresai), įdarbinimo įstaigoje duomenys (darbovietės juridinio asmens kod</text:span><text:span text:style-name="T794">as, darbo šioje darbovietėje pradžia, darbo šioje darbovietėje pabaiga)), naudojamų medicinos prietaisų duomenis;</text:span></text:p>
      <text:p text:style-name="P795">27.23.<text:tab/><text:span text:style-name="T796">vaistinės teikia elektroninius vaistinio preparato ar medicinos pagalbos priemonės išdavimo dokumentus (įskaitant juos sudarančius<text:s/></text:span><text:span text:style-name="T797">duomenis bei metaduomenis), vaistinėje dirbančių vaistininkų ir vaistininko padėjėjų (farmakotechnikų) duomenis (Lietuvos Respublikos gyventojo asmens kodas arba užsienio valstybės piliečio asmens kodas ar kitas identifikavimo kodas, vardas (-ai), pavardė<text:s/></text:span><text:span text:style-name="T798">(-ės), spaudo numeris, profesinė kvalifikacija, pareigos, kontaktiniai duomenys (telefono numeris, elektroninio pašto adresai), įdarbinimo vaistinėje duomenys (darbovietės juridinio asmens kodas, darbo šioje darbovietėje pradžia, darbo šioje darbovietėje p</text:span><text:span text:style-name="T799">abaiga).</text:span><text:s/></text:p>
      <text:p text:style-name="P800"/>
      <text:p text:style-name="P801"><text:span text:style-name="T802">IV</text:span><text:span text:style-name="T803"><text:s/>SKYRIUS</text:span></text:p>
      <text:p text:style-name="P804"><text:span text:style-name="T805">ESPBI IS FUNKCINĖ STRUKTŪRA</text:span></text:p>
      <text:p text:style-name="P806"/>
      <text:p text:style-name="P807"><text:span text:style-name="T808">28</text:span><text:span text:style-name="T809">.</text:span><text:span text:style-name="T810"><text:tab/></text:span>ESPBI IS funkcinę struktūrą sudaro:</text:p>
      <text:p text:style-name="P811">28.1. pacientų posistemė;</text:p>
      <text:p text:style-name="P812">28.2. ESI posistemė;</text:p>
      <text:p text:style-name="P813">28.3. e. recepto posistemė;</text:p>
      <text:p text:style-name="P814">28.4. medicininių vaizdų saugojimo, valdymo ir bendrosios<text:s/>prieigos posistemė;</text:p>
      <text:p text:style-name="P815">28.5. metodinės pagalbos teikimo sveikatinimo specialistui paciento tyrimo ir gydymo proceso metu posistemė;</text:p>
      <text:p text:style-name="P816">28.6. sveikatinimo paslaugų posistemė;</text:p>
      <text:p text:style-name="P817">28.7. duomenų analizės, ataskaitų formavimo ir informavimo posistemė;</text:p>
      <text:p text:style-name="P818">28.8. klasifikatorių posistemė;</text:p>
      <text:p text:style-name="P819">28.9. duomenų mainų posistemė;</text:p>
      <text:p text:style-name="P820">28.10. saugos posistemė;</text:p>
      <text:p text:style-name="P821">28.11. audito posistemė;</text:p>
      <text:p text:style-name="P822">28.12. administravimo posistemė;</text:p>
      <text:p text:style-name="P823">28.13. pacientų ir sveikatinimo specialistų prieigos prie e. paslaugų posistemė <text:s text:c="5"/>(toliau – E. sveikatos portalo posistemė).</text:p>
      <text:p text:style-name="P824">29. Pacientų posistemės funkcijos:</text:p>
      <text:p text:style-name="P825">29.1. tvarko pacientų bendruosius duomenis;</text:p>
      <text:p text:style-name="P826">29.2. identifikuoja pacientą pagal jo vardą, pavardę ir gimimo datą, asmens kodą, lytį, ESI identifikacinį numerį;</text:p>
      <text:p text:style-name="P827">29.3. užtikrina pacientų duomenų paiešką.</text:p>
      <text:p text:style-name="P828">30. ESI posistemės funkcijos:</text:p>
      <text:p text:style-name="P829">30.1. tvarko ESI duomenis (įskaitant specialiųjų kategorijų pacientų duomenis);</text:p>
      <text:p text:style-name="P830">30.2. teikia<text:s/>paciento duomenis ESPBI IS duomenų mainų ir E. sveikatos portalo posistemėms;</text:p>
      <text:p text:style-name="P831">30.3. užtikrina ESI duomenų paiešką.</text:p>
      <text:p text:style-name="P832">31. E. recepto posistemės funkcijos:</text:p>
      <text:p text:style-name="P833">31.1. sudaro sąlygas išrašyti vaistinius preparatus ir kompensuojamąsias medicinos pagalbos<text:s/>priemones elektroniniu būdu;</text:p>
      <text:p text:style-name="P834">31.2. tvarko elektroniniu būdu išrašytų receptų duomenis;</text:p>
      <text:p text:style-name="P835">31.3. kaupia ir teikia duomenis apie paskirtus vaistinius preparatus ir kompensuojamąsias medicinos pagalbos priemones;</text:p>
      <text:p text:style-name="P836">31.4. rengia ir teikia išrašytų vaistinių preparatų ir kompensuojamųjų medicinos pagalbos priemonių ataskaitas, duomenis apie jų įsigijimą;</text:p>
      <text:p text:style-name="P837">31.5. užtikrina e. receptų duomenų paiešką.</text:p>
      <text:p text:style-name="P838">32. Medicininių vaizdų saugojimo, valdymo ir bendrosios prieigos posistemės funkcijos:</text:p>
      <text:p text:style-name="P839">32.1. užtikrina nacionalinės medicininių vaizdų saugyklos veikimą;</text:p>
      <text:p text:style-name="P840">32.2. tvarko medicininius vaizdus;</text:p>
      <text:p text:style-name="P841">32.3. užtikrina sveikatos priežiūros specialistams ir pacientams prieigą prie saugomų medicininių vaizdų;</text:p>
      <text:p text:style-name="P842">32.4. užtikrina medicininių vaizdų paiešką.</text:p>
      <text:p text:style-name="P843">33. Metodinės pagalbos teikimo sveikatinimo specialistui paciento tyrimo ir gydymo proceso metu posistemė:</text:p>
      <text:p text:style-name="P844">33.1. teikia informaciją apie rekomenduojamus tyrimo, gydymo būdus;</text:p>
      <text:p text:style-name="P845">33.2. teikia vaistinių preparatų klinikinę informaciją;</text:p>
      <text:p text:style-name="P846">33.3.<text:s/>teikia kitą metodinę informaciją.</text:p>
      <text:p text:style-name="P847">34. Sveikatinimo paslaugų posistemės funkcijos:</text:p>
      <text:p text:style-name="P848">34.1. kaupia ir teikia duomenis apie suteiktas sveikatinimo paslaugas;</text:p>
      <text:p text:style-name="P849">34.2. rengia ir teikia suteiktų sveikatinimo paslaugų, kompensuojamų iš Privalomojo sveikatos draudimo fondo biudžeto, ataskaitas;</text:p>
      <text:p text:style-name="P850">34.3. rengia ir teikia suteiktų sveikatinimo paslaugų, nekompensuojamų iš Privalomojo sveikatos draudimo fondo biudžeto, ataskaitas;</text:p>
      <text:p text:style-name="P851">34.4. užtikrina sveikatinimo paslaugų duomenų paiešką.</text:p>
      <text:p text:style-name="P852">35. Duomenų analizės, ataskaitų formavimo ir informavimo posistemė:</text:p>
      <text:p text:style-name="P853">35.1. teikia ataskaitas pagal iš anksto nustatytus rodiklius;</text:p>
      <text:p text:style-name="P854">35.2. užtikrina duomenų analizės įvairiais pjūviais, naudojant programines analizės priemones, vykdymą;</text:p>
      <text:p text:style-name="P855">35.3. užtikrina ligų ir sergamumo analizės bei ataskaitų rengimą;<text:s/></text:p>
      <text:p text:style-name="P856">35.4. rengia ir teikia statistines ir visuomenės sveikatos stebėsenos ataskaitas;<text:s/></text:p>
      <text:p text:style-name="P857">35.5. rengia ir teikia kitas sveikatinimo veiklos valdymo subjektams reikalingas<text:s/><text:soft-page-break/>ataskaitas;</text:p>
      <text:p text:style-name="P858">35.6. teikia visuomenei<text:s/>viešą statistinę informaciją;</text:p>
      <text:p text:style-name="P859">35.7. formuoja statistines ir analitines ataskaitas iš kitų posistemių duomenų.</text:p>
      <text:p text:style-name="P860">36. Klasifikatorių posistemės funkcijos:</text:p>
      <text:p text:style-name="P861">36.1. centralizuotai tvarko klasifikatorių duomenis;</text:p>
      <text:p text:style-name="P862">36.2. teikia klasifikatorių duomenis<text:s/>ESPBI IS tvarkytojams, ESPBI IS duomenų teikėjams ir kitoms suinteresuotoms institucijoms;</text:p>
      <text:p text:style-name="P863">36.3. užtikrina klasifikatorių duomenų paiešką.</text:p>
      <text:p text:style-name="P864">37. Duomenų mainų posistemės funkcijos:</text:p>
      <text:p text:style-name="P865">37.1. užtikrina duomenų mainus su registrais ir kitomis<text:s/>informacinėmis sistemomis;</text:p>
      <text:p text:style-name="P866">37.2. užtikrina pacientų medicininių duomenų mainus tarp ESPBI IS ir sveikatinimo įstaigų informacinių sistemų, laikantis tarptautinių standartų;</text:p>
      <text:p text:style-name="P867">37.3. teikia ESPBI IS klasifikatorių duomenis sveikatinimo įstaigų ir suinteresuotų institucijų informacinėms sistemoms;</text:p>
      <text:p text:style-name="P868">37.4. teikia elektronines paslaugas sveikatinimo įstaigoms, turinčioms informacines sistemas.</text:p>
      <text:p text:style-name="P869">38. Saugos posistemės funkcijos:</text:p>
      <text:p text:style-name="P870">38.1. registruoja ESPBI IS naudotojus;</text:p>
      <text:p text:style-name="P871">38.2. suteikia ir tvarko ESPBI IS naudotojų prieigos prie duomenų teises;</text:p>
      <text:p text:style-name="P872">38.3. užtikrina ESPBI IS naudotojų tapatybės nustatymą, E. sveikatos portalo naudotojų tapatybės nustatymą, pasitelkiant<text:s/><text:span text:style-name="T873">VIISP</text:span><text:s/>priemones;<text:s/></text:p>
      <text:p text:style-name="P874">38.4. užtikrina ESPBI IS naudotojų teisių valdymą, ESPBI IS duomenų saugą;</text:p>
      <text:p text:style-name="P875">38.5. tvarko ESPBI IS naudotojų duomenų sąrašus;</text:p>
      <text:p text:style-name="P876">38.6. užtikrina, kad ESPBI IS naudotojai gautų tik tuos ESPBI IS duomenis, kurių reikia jų nustatytoms funkcijoms atlikti;</text:p>
      <text:p text:style-name="P877">38.7. užtikrina ESPBI IS duomenų archyvavimą;</text:p>
      <text:p text:style-name="P878">38.8. sudaro sąlygas daryti rezervines duomenų kopijas.</text:p>
      <text:p text:style-name="P879">39. Audito posistemės funkcijos:</text:p>
      <text:p text:style-name="P880">39.1. registruoja visus ESPBI IS naudotojų veiksmus;</text:p>
      <text:p text:style-name="P881">39.2. užtikrina audito įrašų vientisumą;</text:p>
      <text:p text:style-name="P882">39.3. rengia ESPBI IS naudotojų veiksmų ataskaitas;</text:p>
      <text:p text:style-name="P883">39.4. užtikrina audito įrašų paiešką.</text:p>
      <text:p text:style-name="P884">40. Administravimo posistemės funkcijos:</text:p>
      <text:p text:style-name="P885">40.1. užtikrina ESPBI IS valdymą;</text:p>
      <text:p text:style-name="P886">40.2. užtikrina ESPBI IS vykstančių techninių (sisteminių) procesų stebėjimą.</text:p>
      <text:p text:style-name="P887">41. E. sveikatos portalo posistemė užtikrina ESPBI IS<text:s/>naudotojams elektroninę prieigą prie šių ESPBI IS viešųjų elektroninių paslaugų:</text:p>
      <text:p text:style-name="P888">41.1. paciento ESI duomenų tvarkymo;</text:p>
      <text:p text:style-name="P889">41.2. paciento ESI duomenų paketo kopijos generavimo;</text:p>
      <text:p text:style-name="P890">41.3. išankstinės paciento registracijos apsilankyti sveikatinimo įstaigoje (registracijos į sveikatinimo specialisto konsultaciją);</text:p>
      <text:p text:style-name="P891">41.4. stacionaraus gydymo planavimo;</text:p>
      <text:p text:style-name="P892">41.5. paciento atvykimo į sveikatos priežiūros įstaigą registravimo;</text:p>
      <text:p text:style-name="P893">41.6. siuntimų konsultuoti, diagnozuoti ar gydyti išrašymo ir rezultatų registravimo;</text:p>
      <text:p text:style-name="P894">41.7. medicinos ir apskaitos dokumentų parengimo ir išdavimo;</text:p>
      <text:p text:style-name="P895">41.8. e. recepto tvarkymo;</text:p>
      <text:p text:style-name="P896">41.9. medicininių vaizdų tvarkymo;</text:p>
      <text:p text:style-name="P897">41.10. vaistinių preparatų informacijos teikimo;</text:p>
      <text:p text:style-name="P898">41.11. suteiktų sveikatos priežiūros paslaugų statistinės analizės atlikimo ir jos rezultatų pateikimo suinteresuotoms institucijoms;</text:p>
      <text:p text:style-name="P899">41.12. elektroninių sveikatos įrašų paieškos;</text:p>
      <text:p text:style-name="P900">41.13. asmens apdraustumo sveikatos draudimu būsenos patikrinimo ir pateikimo;</text:p>
      <text:p text:style-name="P901">41.14. metodinės pagalbos sveikatinimo specialistams teikimo;</text:p>
      <text:p text:style-name="P902">41.15. ESI informacijos teikimo;</text:p>
      <text:p text:style-name="P903">41.16. sveikatinimo veiklai reikalingos ar su ESPBI IS susijusios aktualios informacijos teikimo;</text:p>
      <text:p text:style-name="P904">41.17. telemedicinos;</text:p>
      <text:p text:style-name="P905">41.18. sveikatos priežiūros sektoriaus ir kitų viešojo<text:s/>administravimo sektorių registrų, klasifikatorių, terminų žodynų informacijos teikimo sveikatinimo įstaigoms ir suinteresuotoms institucijoms;</text:p>
      <text:p text:style-name="P906">41.19. kitų e. sveikatos paslaugų.</text:p>
      <text:p text:style-name="P907"/>
      <text:p text:style-name="P908"><text:span text:style-name="T909">V</text:span><text:span text:style-name="T910"><text:s/>SKYRIUS</text:span></text:p>
      <text:p text:style-name="P911"><text:span text:style-name="T912">ESPBI IS DUOMENŲ TEIKIMAS IR NAUDOJIMAS</text:span></text:p>
      <text:p text:style-name="P913"/>
      <text:p text:style-name="P914"><text:span text:style-name="T915">42</text:span><text:span text:style-name="T91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91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91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91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920">uomenų.<text:s/></text:span></text:p>
      <text:p text:style-name="P921"><text:span text:style-name="T922">43</text:span><text:span text:style-name="T923">. ESPBI IS duomenys ESPBI IS duomenų gavėjams,</text:span><text:span text:style-name="T924"><text:s/>išskyrus pacientus, peržiūrinčius savo pačių ESI duomenis,</text:span><text:span text:style-name="T925"><text:s/>teikiami pagal ESPBI IS valdytojo arba ESPBI IS tvarkytojo ir ESPBI IS duomenų gavėjo sudarytą duomenų teikimo sutartį (daugkartinio te</text:span><text:span text:style-name="T926">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927">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928">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929">tik tokiam tikslui, tokia apimtimi ir tokiu būdu, kokie buvo nurodyti juos gaunant. ESPBI IS duomenys teikiami šiais būdais ir formomis</text:span><text:span text:style-name="T930">:</text:span></text:p>
      <text:p text:style-name="P931"><text:span text:style-name="T932">43.1</text:span><text:span text:style-name="T933">. daugkartinio teikimo atveju ESPBI IS duomenys teikiami tokio turinio ir tokios formos, kokiais ESPBI IS jau nau</text:span><text:span text:style-name="T934">dojami, ir nereikia duomenų apdoroti papildomai. Duomenų teikimo forma nurodoma duomenų teikimo sutartyje: automatiniu būdu per tinklinę sąsają (angl.<text:s/></text:span><text:span text:style-name="T935">Web Service</text:span><text:span text:style-name="T936">) arba atliekant mainus tarp duomenų bazių, arba teikiant duomenis per ESPBI IS naudotojo sąsa</text:span><text:span text:style-name="T937">ją;</text:span></text:p>
      <text:p text:style-name="P938"><text:span text:style-name="T939">43.2</text:span><text:span text:style-name="T940">. vienkartinio teikimo atveju ESPBI IS duomenys teikiami su ESPBI IS valdytoju arba ESPBI IS tvarkytoju suderinta duomenų teikimo tvarka, būdais ir formomis.</text:span></text:p>
      <text:p text:style-name="P941"><text:span text:style-name="T942">44</text:span><text:span text:style-name="T943">. ESPBI IS duomenys teikiami neatlygintinai,<text:s/></text:span><text:span text:style-name="T944">jeigu Lietuvos Respublikos įstaty</text:span><text:span text:style-name="T945">mai ar Europos Sąjungos teisės aktai nenustato kitaip</text:span><text:span text:style-name="T946">.</text:span></text:p>
      <text:p text:style-name="P947"><text:span text:style-name="T948">45</text:span><text:span text:style-name="T949">. ESPBI IS duomenys Europos Sąjungos valstybių (narių) ir (ar) Europos ekonominės erdvės valstybių, trečiųjų šalių fiziniams ir juridiniams asmenims, juridinio asmens statuso neturintiems subjekt</text:span><text:span text:style-name="T950">ams, jų filialams ir atstovybėms teikiami Lietuvos Respublikos valstybės informacinių išteklių valdymo įstatymo nustatyta tvarka, o asmens<text:s/></text:span><text:soft-page-break/><text:span text:style-name="T951">duomenys – ir Reglamento (ES) 2016/679 bei Lietuvos Respublikos asmens duomenų teisinės apsaugos įstatymo nustatyta t</text:span><text:span text:style-name="T952">varka.</text:span></text:p>
      <text:p text:style-name="P953"><text:span text:style-name="T954">46</text:span><text:span text:style-name="T955">. ESPBI IS kaupiami duomenys teikiami tokio turinio ir formos, kokie yra saugojami ir naudojami ESPBI IS. Tais atvejais, kai teikiamų duomenų turinys ir forma neatitinka duomenų gavėjų poreikių arba prašanti institucija neturi techninių galimy</text:span><text:span text:style-name="T956">bių reikiamai apdoroti gaunamų duomenų, taip pat kai paprastai teikiamos informacijos turinys ir forma neatitinka kitų juridinių ar fizinių asmenų, kurie kreipiasi dėl tokios informacijos ir siekia ją pakartotinai panaudoti, poreikių, ESPBI IS pagrindinis<text:s/></text:span><text:span text:style-name="T957">tvarkytojas sukuria reikiamas papildomas priemones.</text:span></text:p>
      <text:p text:style-name="P958"><text:span text:style-name="T959">47</text:span><text:span text:style-name="T960">. ESPBI IS duomenys, įskaitant asmens duomenis, neteikiami, jeigu duomenų gavėjui gauti šiuos duomenis nėra teisinio pagrindo, numatyto Lietuvos Respublikos įstatymuose ir (ar) Europos Sąjungos teis</text:span><text:span text:style-name="T961">ės aktuose. Kai atsisakoma teikti ESPBI IS tvarkomus duomenis, asmeniui, pateikusiam prašymą juos gauti, pranešama apie priimtą sprendimą atsisakyti tenkinti prašymą ir suteikiama informacija apie tokio sprendimo apskundimo tvarką. Atsisakymas teikti ESPBI</text:span><text:span text:style-name="T962"><text:s/>IS duomenis gali būti skundžiamas Lietuvos Respublikos administracinių bylų teisenos įstatymo nustatyta tvarka.<text:s/></text:span></text:p>
      <text:p text:style-name="P963"><text:span text:style-name="T964">48</text:span><text:span text:style-name="T965">.<text:s/></text:span><text:span text:style-name="T966">ESPBI IS duomenų gavėjai, registro ar kitos informacinės sistemos tvarkytojas, duomenų subjektas, kiti asmenys</text:span><text:span text:style-name="T967"><text:s/>turi teisę reikalauti i</text:span><text:span text:style-name="T968">štaisyti netikslius duomenis. Tokiu atveju ESPBI IS valdytojui ir (ar) ESPBI IS pagrindiniam tvarkytojui raštu arba elektroninių ryšių priemonėmis pranešama apie pastebėtus netikslumus. Jeigu pranešama apie netikslius duomenis ESPBI IS valdytojui, tai ESPB</text:span><text:span text:style-name="T969">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970">nurodytus netikslumus ir ne vėliau kaip per 5 darbo dienas raštu arba</text:span><text:s/><text:span text:style-name="T971">elektroninių ryšių priemonėmis praneš</text:span><text:span text:style-name="T972">ti apie tai reikalavimą pateikusiam asmeniui ar įgaliotajam atstovui ir užtikrinti, kad ESPBI IS duomenų gavėjams, kuriems buvo pateikti neteisingi, netikslūs, neišsamūs duomenys, ne vėliau kaip per 5 darbo dienas būtų pranešta apie ištaisymus.</text:span><text:s/></text:p>
      <text:p text:style-name="P973">49.<text:s/><text:span text:style-name="T974">Iš</text:span><text:span text:style-name="T975"><text:s/>ESPBI IS gauti duomenys negali būti keičiami, juos naudojant privaloma nurodyti jų šaltinį. Tretiesiems asmenims, turintiems teisę gauti ESPBI IS duomenis, šie duomenys gali būti teikiami tik tokiu tikslu, tokia apimtimi ir tokiu būdu, kokie buvo numatyti</text:span><text:span text:style-name="T976"><text:s/>prieš juos gaunant, ir tik tuo atveju, jeigu duomenų teikimas tretiesiems asmenims buvo nurodytas duomenų teikimo prašyme arba sutartyje. Duomenų gavėjams pateikti ESPBI IS tvarkomi asmens duomenys gali būti naudojami tik Reglamento (ES) 2016/679 nustatyt</text:span><text:span text:style-name="T977">ais su asmens duomenų tvarkymu susijusiais principais ir tvarka.</text:span></text:p>
      <text:p text:style-name="P978"><text:span text:style-name="T979">50</text:span><text:span text:style-name="T980">. ESPBI IS duomenys pakartotinio panaudojimo tikslais (statistinėms ataskaitoms) teikiami pagal duomenų teikimo sutartis, kuriose nurodomas duomenų gavimo teisinis pagrindas, tvarka, du</text:span><text:span text:style-name="T981">omenų naudojimo tikslas ir apimtis, formatas ir gavimo būdas. Teikiami duomenys nuasmeninami, t. y. asmens kodas neteikiamas, o fizinio asmens vardas ir pavardė pakeičiami žodžiais „fizinis asmuo“ – duomenys teikiami taip, kad negalima būtų tiesiogiai ar n</text:span><text:span text:style-name="T982">etiesiogiai nustatyti teikiamų duomenų asmens tapatybės.</text:span></text:p>
      <text:p text:style-name="P983"/>
      <text:p text:style-name="P984"><text:span text:style-name="T985">VI</text:span><text:span text:style-name="T986"><text:s/>SKYRIUS</text:span></text:p>
      <text:p text:style-name="P987"><text:span text:style-name="T988">ESPBI IS DUOMENŲ SAUGA</text:span></text:p>
      <text:p text:style-name="P989"/>
      <text:p text:style-name="P990"><text:span text:style-name="T991">51</text:span><text:span text:style-name="T992">. ESPBI IS duomenų saugaus tvarkymo reikalavimų įgyvendinimas užtikrinamas vadovaujantis:</text:span></text:p>
      <text:p text:style-name="P993"><text:span text:style-name="T994">51.1</text:span><text:span text:style-name="T995">. Reglamento (ES) 2016/679 nustatyta tvarka;</text:span></text:p>
      <text:p text:style-name="P996"><text:span text:style-name="T997">51.2</text:span><text:span text:style-name="T998">.<text:s/></text:span><text:span text:style-name="T999">Bendrųjų elektroninės informacijos saugos reikalavimų aprašu;</text:span></text:p>
      <text:p text:style-name="P1000"><text:span text:style-name="T1001">51.3</text:span><text:span text:style-name="T1002">. Lietuvos standartais ir tarptautiniais standartais, reglamentuojančiais saugų informacinės sistemos duomenų tvarkymą.</text:span></text:p>
      <text:p text:style-name="P1003"><text:span text:style-name="T1004">52</text:span><text:span text:style-name="T1005">. ESPBI IS duomenų sauga organizuojama vadovaujantis ESPBI</text:span><text:span text:style-name="T1006"><text:s/>IS duomenų<text:s/></text:span><text:soft-page-break/><text:span text:style-name="T1007">saugos nuostatais ir saugos politiką įgyvendinančiais dokumentais, parengtais ir patvirtintais vadovaujantis<text:s/></text:span>Reglamentu (ES) 2016/679 ir Bendrųjų elektroninės informacijos saugos reikalavimų aprašu.</text:p>
      <text:p text:style-name="P1008"><text:span text:style-name="T1009">53</text:span><text:span text:style-name="T1010">. Už ESPBI IS elektroninės informacijos</text:span><text:span text:style-name="T1011"><text:s/>saugą pagal kompetenciją atsako ESPBI IS valdytojas, ESPBI IS pagrindinis tvarkytojas ir ESPBI IS tvarkytojai.</text:span></text:p>
      <text:p text:style-name="P1012"><text:span text:style-name="T1013">54</text:span><text:span text:style-name="T1014">. Tvarkant ir saugant ESPBI IS duomenis turi būti įgyvendintos duomenų saugos organizacinės, programinės, techninės, patalpų apsaugos ir a</text:span><text:span text:style-name="T1015">dministracinės priemonės, skirtos<text:s/></text:span></text:p>
      <text:p text:style-name="P1016"><text:span text:style-name="T1017">ESPBI IS duomenų konfidencialumui, prieinamumui teisėtiems ESPBI IS tvarkytojams, vientisumui ir autentiškumui užtikrinti ir apsaugoti nuo atsitiktinio ar neteisėto sunaikinimo, naudojimo, atskleidimo, taip pat bet kokio<text:s/></text:span><text:span text:style-name="T1018">kito neteisėto tvarkymo. Minėtos priemonės turi užtikrinti tokio lygio saugumą, kuris atitiktų saugotinų ESPBI IS duomenų pobūdį.<text:s/></text:span></text:p>
      <text:p text:style-name="P1019"><text:span text:style-name="T1020">55</text:span><text:span text:style-name="T1021">. Asmenys, kurie tvarko asmens duomenis, privalo pasirašyti pasižadėjimą saugoti asmens duomenų paslaptį ir neatskleist</text:span><text:span text:style-name="T1022">i asmens duomenų tretiesiems asmenims, jeigu šie asmens duomenys neskirti skelbti viešai. Ši pareiga galioja ir perėjus dirbti į kitas pareigas arba pasibaigus sutartiniams darbo ar kitiems santykiams.</text:span></text:p>
      <text:p text:style-name="P1023"><text:span text:style-name="T1024">56</text:span><text:span text:style-name="T1025">.<text:s/></text:span>ESPBI IS duomenys kaupiami ir saugomi ESPBI IS<text:s/>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 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1026">57.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p>
      <text:p text:style-name="P1027"/>
      <text:p text:style-name="P1028"><text:span text:style-name="T1029">VII</text:span><text:span text:style-name="T1030"><text:s/>SKYRIUS</text:span></text:p>
      <text:p text:style-name="P1031"><text:span text:style-name="T1032">ESPBI IS FINANSAVIMAS</text:span></text:p>
      <text:p text:style-name="P1033"/>
      <text:p text:style-name="P1034"><text:span text:style-name="T1035">58</text:span><text:span text:style-name="T1036">.<text:s/></text:span><text:span text:style-name="T1037">ESPBI IS diegimas finansuojamas Europos Sąjungos struktūrinių fondų lėšomis.</text:span></text:p>
      <text:p text:style-name="P1038"><text:span text:style-name="T1039">59</text:span><text:span text:style-name="T1040">. ESPBI IS eksploatacija finansuojama Lietuvos Respublikos valstybės biudžeto lėšomis, taip pat iš kitų teisėtų finansavimo šaltinių.</text:span></text:p>
      <text:p text:style-name="P1041"><text:span text:style-name="T1042">60</text:span><text:span text:style-name="T1043">. ESPBI IS tobulinimas ir plėtra<text:s/></text:span><text:span text:style-name="T1044">finansuojama Lietuvos Respublikos valstybės biudžeto, Europos Sąjungos struktūrinių fondų lėšomis, taip pat iš kitų teisėtų finansavimo šaltinių.</text:span></text:p>
      <text:p text:style-name="P1045"/>
      <text:p text:style-name="P1046"><text:span text:style-name="T1047">VIII</text:span><text:span text:style-name="T1048"><text:s/>SKYRIUS</text:span></text:p>
      <text:p text:style-name="P1049"><text:span text:style-name="T1050">ESPBI IS MODERNIZAVIMAS IR LIKVIDAVIMAS</text:span></text:p>
      <text:p text:style-name="P1051"/>
      <text:p text:style-name="P1052"><text:span text:style-name="T1053">61</text:span><text:span text:style-name="T1054">.<text:s/></text:span>ESPBI IS modernizuojama ir likviduojama vadovaujantis<text:s/><text:span text:style-name="T1055">Lietuvos Respublikos valstybės informacinių išteklių valdymo įstatymo<text:s/></text:span>nuostatomis ir Valstybės informacinių sistemų steigimo, kūrimo, modernizavimo ir likvidavimo tvarkos aprašu, patvirtintu<text:s/><text:span text:style-name="T1056">Lietuvos Respublikos Vyriausybės 2013 m. vasario 27<text:s/></text:span><text:span text:style-name="T1057">d. nutarimu Nr. 180 „Dėl Valstybės informacinių sistemų steigimo, kūrimo, modernizavimo ir likvidavimo tvarkos aprašo<text:s/></text:span>patvirtinimo“.<text:span text:style-name="T1058"><text:s/></text:span></text:p>
      <text:p text:style-name="P1059"><text:span text:style-name="T1060">62</text:span><text:span text:style-name="T1061">. Likviduojamos ESPBI IS duomenys perduodami kitai informacinei sistemai, kuri<text:s/></text:span><text:soft-page-break/><text:span text:style-name="T1062">steigiama vietoj likviduojamos, arba<text:s/></text:span><text:span text:style-name="T1063">ištrinami, arba perduodami valstybės archyvams Lietuvos Respublikos dokumentų ir archyvų įstatymo nustatyta tvarka.</text:span></text:p>
      <text:p text:style-name="P1064"/>
      <text:p text:style-name="P1065"><text:span text:style-name="T1066">IX</text:span><text:span text:style-name="T1067"><text:s/>SKYRIUS</text:span></text:p>
      <text:p text:style-name="P1068"><text:span text:style-name="T1069">BAIGIAMOSIOS NUOSTATOS</text:span></text:p>
      <text:p text:style-name="P1070"/>
      <text:p text:style-name="P1071"><text:span text:style-name="T1072">63</text:span><text:span text:style-name="T1073">.<text:s/></text:span><text:span text:style-name="T1074">Duomenų subjektų teisių, įtvirtintų Reglamente (ES) 2016/679, įgyvendinimo tvarką<text:s/></text:span>nustato<text:s/>ESPBI IS valdytojas<text:span text:style-name="T1075">.</text:span></text:p>
      <text:p text:style-name="P1076"/>
      <text:p text:style-name="P1077"><text:span text:style-name="T1078">––––––––––––––––––––</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b85571104bb111e5a38cd6cdb94b0c51" office:target-frame-name="_top" xlink:show="replace"><text:span text:style-name="T1090">887</text:span></text:a><text:span text:style-name="T1091">, 2015-08-19, paskelbta TAR 2015-08-26,<text:s/></text:span><text:span text:style-name="T1092">i. k. 2015-13010</text:span></text:p>
      <text:p text:style-name="P1093"><text:span text:style-name="T1094">Dėl Lietuvos Respublikos Vyriausybės 2011 m. rugsėjo 7 d. nutarimo Nr. 1057 „Dėl Elektroninės sveikatos paslaugų ir bendradarbiavimo infrastruktūros informacinės sistemos nuostatų patvirtinimo“ pakeitimo</text:span></text:p>
      <text:p text:style-name="P1095"/>
      <text:p text:style-name="P1096"><text:span text:style-name="T1097">2.</text:span></text:p>
      <text:p text:style-name="P1098"><text:span text:style-name="T1099">Lietuvos Respublikos Vyriausybė</text:span><text:span text:style-name="T1100">, Nutarimas</text:span></text:p>
      <text:p text:style-name="P1101"><text:span text:style-name="T1102">Nr.<text:s/></text:span><text:a xlink:href="https://www.e-tar.lt/portal/legalAct.html?documentId=c2218df034d811e99595d005d42b863e" office:target-frame-name="_top" xlink:show="replace"><text:span text:style-name="T1103">142</text:span></text:a><text:span text:style-name="T1104">, 2019-02-13, paskelbta TAR 2019-02-20, i. k. 2019-02718</text:span></text:p>
      <text:p text:style-name="P1105"><text:span text:style-name="T1106">Dėl Lietuvos Respublikos Vyriausybės 2011 m. rugsėjo 7 d. nutarimo Nr. 1057 „Dėl E</text:span><text:span text:style-name="T1107">lektroninės sveikatos paslaugų ir bendradarbiavimo infrastruktūros informacinės sistemos nuostatų patvirtinimo“ pakeitimo</text:span></text:p>
      <text:p text:style-name="P1108"/>
      <text:p text:style-name="P1109"><text:span text:style-name="T1110">3.</text:span></text:p>
      <text:p text:style-name="P1111"><text:span text:style-name="T1112">Lietuvos Respublikos Vyriausybė, Nutarimas</text:span></text:p>
      <text:p text:style-name="P1113"><text:span text:style-name="T1114">Nr.<text:s/></text:span><text:a xlink:href="https://www.e-tar.lt/portal/legalAct.html?documentId=2e539cc07af111eab005936df725feed" office:target-frame-name="_top" xlink:show="replace"><text:span text:style-name="T1115">365</text:span></text:a><text:span text:style-name="T1116">, 2020-04-08, paskelbta TAR 2020-04-10, i. k. 2020-07618</text:span></text:p>
      <text:p text:style-name="P1117"><text:span text:style-name="T1118">Dėl Lietuvos Respublikos Vyriausybės 2011 m. rugsėjo 7 d. nutarimo Nr. 1057 „Dėl Elektroninės sveikatos paslaugų ir bendradarbiavimo infrastruktūros informacinės sistemos nuostatų p</text:span><text:span text:style-name="T1119">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0-08-25T11:41:00Z</meta:creation-date>
    <dc:date>2020-08-25T11:41:00Z</dc:date>
    <meta:template xlink:href="Normal.dotm" xlink:type="simple"/>
    <meta:editing-cycles>2</meta:editing-cycles>
    <meta:editing-duration>PT0S</meta:editing-duration>
    <meta:document-statistic meta:page-count="23" meta:paragraph-count="1371" meta:word-count="10093" meta:character-count="80892" meta:row-count="2886" meta:non-whitespace-character-count="72170"/>
  </office:meta>
</office:document-meta>
</file>