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P252" style:parent-style-name="Normal" style:family="paragraph">
      <style:paragraph-properties fo:widows="0" fo:orphans="0" fo:text-align="justify" fo:margin-left="0.0909in" fo:text-indent="0.5in">
        <style:tab-stops/>
      </style:paragraph-properties>
    </style:style>
    <style:style style:name="P253" style:parent-style-name="Normal" style:family="paragraph">
      <style:paragraph-properties fo:widows="0" fo:orphans="0" fo:text-align="justify" fo:margin-left="0.0909in" fo:text-indent="0.5in">
        <style:tab-stops/>
      </style:paragraph-properties>
    </style:style>
    <style:style style:name="P254" style:parent-style-name="Normal" style:family="paragraph">
      <style:paragraph-properties fo:widows="0" fo:orphans="0" fo:text-align="justify" fo:margin-left="0.0909in" fo:text-indent="0.5in">
        <style:tab-stops/>
      </style:paragraph-properties>
    </style:style>
    <style:style style:name="P255" style:parent-style-name="Normal" style:family="paragraph">
      <style:paragraph-properties fo:widows="0" fo:orphans="0" fo:text-align="justify" fo:margin-left="0.0909in" fo:text-indent="0.5in">
        <style:tab-stops/>
      </style:paragraph-properties>
    </style:style>
    <style:style style:name="P256" style:parent-style-name="Normal" style:family="paragraph">
      <style:paragraph-properties fo:widows="0" fo:orphans="0" fo:text-align="justify" fo:margin-left="0.0909in" fo:text-indent="0.5in">
        <style:tab-stops/>
      </style:paragraph-properties>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tab-stops>
          <style:tab-stop style:type="left" style:position="0.6895in"/>
        </style:tab-stops>
      </style:paragraph-properties>
    </style:style>
    <style:style style:name="T259" style:parent-style-name="DefaultParagraphFont" style:family="text">
      <style:text-properties fo:letter-spacing="-0.0055in" style:font-size-complex="12pt"/>
    </style:style>
    <style:style style:name="T260" style:parent-style-name="DefaultParagraphFont" style:family="text">
      <style:text-properties fo:letter-spacing="-0.0055in" style:font-size-complex="12pt"/>
    </style:style>
    <style:style style:name="T261" style:parent-style-name="DefaultParagraphFont" style:family="text">
      <style:text-properties fo:letter-spacing="-0.0055in" style:font-size-complex="12pt"/>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paragraph-properties fo:widows="0" fo:orphans="0" fo:text-align="justify" fo:text-indent="0.5909in"/>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widows="0" fo:orphans="0" fo:text-align="justify" fo:text-indent="0.5909in"/>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326" style:parent-style-name="Normal" style:family="paragraph">
      <style:paragraph-properties fo:text-align="center" fo:text-indent="0.5909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color="#000000" style:font-size-complex="12pt" fo:background-color="#FFFFFF"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fo:background-color="#FFFFFF"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Calibri" fo:font-size="11pt" style:font-size-asian="11pt" style:font-size-complex="11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style>
    <style:style style:name="P493" style:parent-style-name="Normal" style:family="paragraph">
      <style:paragraph-properties fo:widows="0" fo:orphans="0" fo:text-align="justify" fo:text-indent="0.5909in"/>
    </style:style>
    <style:style style:name="P494" style:parent-style-name="Normal" style:family="paragraph">
      <style:paragraph-properties fo:widows="0" fo:orphans="0" fo:text-align="justify" fo:text-indent="0.5909in"/>
    </style:style>
    <style:style style:name="P495" style:parent-style-name="Normal" style:family="paragraph">
      <style:paragraph-properties fo:widows="0" fo:orphans="0" fo:text-align="justify" fo:text-indent="0.5909in"/>
    </style:style>
    <style:style style:name="P496" style:parent-style-name="Normal" style:family="paragraph">
      <style:paragraph-properties fo:widows="0" fo:orphans="0" fo:text-align="justify" fo:text-indent="0.5909in"/>
    </style:style>
    <style:style style:name="P497" style:parent-style-name="Normal" style:family="paragraph">
      <style:paragraph-properties fo:widows="0" fo:orphans="0" fo:text-align="justify" fo:text-indent="0.5909in"/>
    </style:style>
    <style:style style:name="P498" style:parent-style-name="Normal" style:family="paragraph">
      <style:paragraph-properties fo:widows="0" fo:orphans="0" fo:text-align="justify" fo:text-indent="0.5909in"/>
    </style:style>
    <style:style style:name="P499" style:parent-style-name="Normal" style:family="paragraph">
      <style:paragraph-properties fo:widows="0" fo:orphans="0" fo:text-align="justify" fo:text-indent="0.5909in"/>
    </style:style>
    <style:style style:name="P500" style:parent-style-name="Normal" style:family="paragraph">
      <style:paragraph-properties fo:widows="0" fo:orphans="0" fo:text-align="justify" fo:text-indent="0.5909in"/>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style>
    <style:style style:name="P515" style:parent-style-name="Normal" style:family="paragraph">
      <style:paragraph-properties fo:widows="0" fo:orphans="0" fo:text-align="justify" fo:text-indent="0.5909in"/>
    </style:style>
    <style:style style:name="P516" style:parent-style-name="Normal" style:family="paragraph">
      <style:paragraph-properties fo:widows="0" fo:orphans="0" fo:text-align="justify" fo:text-indent="0.5909in"/>
    </style:style>
    <style:style style:name="P517" style:parent-style-name="Normal" style:family="paragraph">
      <style:paragraph-properties fo:widows="0" fo:orphans="0" fo:text-align="justify" fo:text-indent="0.5909in"/>
    </style:style>
    <style:style style:name="P518" style:parent-style-name="Normal" style:family="paragraph">
      <style:paragraph-properties fo:widows="0" fo:orphans="0" fo:text-align="justify" fo:text-indent="0.5909in"/>
    </style:style>
    <style:style style:name="P519" style:parent-style-name="Normal" style:family="paragraph">
      <style:paragraph-properties fo:widows="0" fo:orphans="0" fo:text-align="justify" fo:text-indent="0.5909in"/>
    </style:style>
    <style:style style:name="P520" style:parent-style-name="Normal" style:family="paragraph">
      <style:paragraph-properties fo:widows="0" fo:orphans="0" fo:text-align="justify" fo:text-indent="0.5909in"/>
    </style:style>
    <style:style style:name="P521" style:parent-style-name="Normal" style:family="paragraph">
      <style:paragraph-properties fo:widows="0" fo:orphans="0" fo:text-align="justify" fo:text-indent="0.5909in"/>
    </style:style>
    <style:style style:name="P522" style:parent-style-name="Normal" style:family="paragraph">
      <style:paragraph-properties fo:widows="0" fo:orphans="0" fo:text-align="justify" fo:text-indent="0.5909in"/>
    </style:style>
    <style:style style:name="P523" style:parent-style-name="Normal" style:family="paragraph">
      <style:paragraph-properties fo:widows="0" fo:orphans="0" fo:text-align="justify" fo:text-indent="0.5909in"/>
    </style:style>
    <style:style style:name="P524" style:parent-style-name="Normal" style:family="paragraph">
      <style:paragraph-properties fo:widows="0" fo:orphans="0" fo:text-align="justify" fo:text-indent="0.5909in"/>
    </style:style>
    <style:style style:name="P525" style:parent-style-name="Normal" style:family="paragraph">
      <style:paragraph-properties fo:widows="0" fo:orphans="0" fo:text-align="justify" fo:text-indent="0.5909in"/>
    </style:style>
    <style:style style:name="P526" style:parent-style-name="Normal" style:family="paragraph">
      <style:paragraph-properties fo:widows="0" fo:orphans="0" fo:text-align="justify" fo:text-indent="0.5909in"/>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text-position="super 66.6%"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style>
    <style:style style:name="P6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text-indent="0.5909in"/>
    </style:style>
    <style:style style:name="P633" style:parent-style-name="Normal" style:family="paragraph">
      <style:paragraph-properties fo:text-align="center" fo:text-indent="0.5909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5909in"/>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909in"/>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909in"/>
    </style:style>
    <style:style style:name="P724" style:parent-style-name="Normal" style:family="paragraph">
      <style:paragraph-properties fo:widows="0" fo:orphans="0" fo:text-align="justify" fo:text-indent="0.5909in"/>
    </style:style>
    <style:style style:name="P725" style:parent-style-name="Normal" style:family="paragraph">
      <style:paragraph-properties fo:widows="0" fo:orphans="0" fo:text-align="justify" fo:text-indent="0.5909in"/>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fo:font-style="italic" style:font-style-asian="italic"/>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909in"/>
    </style:style>
    <style:style style:name="P754" style:parent-style-name="Normal" style:family="paragraph">
      <style:paragraph-properties fo:widows="0" fo:orphans="0" fo:text-align="justify" fo:text-indent="0.5909in"/>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fo:color="#000000" style:text-position="super 66.6%"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widows="0" fo:orphans="0" fo:text-align="justify" fo:text-indent="0.5909in"/>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fo:letter-spacing="0.0041in"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909in"/>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text-position="super 66.6%"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color="#000000" style:font-size-complex="12pt" fo:background-color="#FFFFFF"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fo:letter-spacing="0.0027in" style:font-size-complex="12pt" style:language-asian="lt" style:country-asian="LT"/>
    </style:style>
    <style:style style:name="T1009" style:parent-style-name="DefaultParagraphFont" style:family="text">
      <style:text-properties style:font-weight-complex="bold" fo:letter-spacing="0.0027in" style:font-size-complex="12pt" style:language-asian="lt" style:country-asian="LT"/>
    </style:style>
    <style:style style:name="T1010" style:parent-style-name="DefaultParagraphFont" style:family="text">
      <style:text-properties style:font-weight-complex="bold" fo:letter-spacing="0.0027in"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fo:color="#201F1E" fo:background-color="#FFFFFF" style:language-asian="lt" style:country-asian="LT"/>
    </style:style>
    <style:style style:name="T1042" style:parent-style-name="DefaultParagraphFont" style:family="text">
      <style:text-properties style:font-weight-complex="bold" fo:color="#201F1E" fo:background-color="#FFFFFF" style:language-asian="lt" style:country-asian="LT"/>
    </style:style>
    <style:style style:name="T1043" style:parent-style-name="DefaultParagraphFont" style:family="text">
      <style:text-properties style:font-weight-complex="bold" fo:background-color="#FFFFFF" style:language-asian="lt" style:country-asian="LT"/>
    </style:style>
    <style:style style:name="T1044" style:parent-style-name="DefaultParagraphFont" style:family="text">
      <style:text-properties style:font-weight-complex="bold" fo:background-color="#FFFFFF" style:language-asian="lt" style:country-asian="LT"/>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font-weight-complex="bold" fo:color="#201F1E" fo:background-color="#FFFFFF"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fo:letter-spacing="0.0041in"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fo:letter-spacing="0.0041in"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fo:font-style="italic" style:font-style-asian="italic" style:font-style-complex="italic"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FF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FF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FF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689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T1404" style:parent-style-name="DefaultParagraphFont" style:family="text">
      <style:text-properties style:font-name-asian="Calibri" style:font-weight-complex="bold"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fo:letter-spacing="0.0041in"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style:font-size-complex="12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name-asian="Calibri" style:font-weight-complex="bold" fo:color="#000000" style:font-size-complex="12pt" style:language-asian="lt" style:country-asian="LT"/>
    </style:style>
    <style:style style:name="T1423" style:parent-style-name="DefaultParagraphFont" style:family="text">
      <style:text-properties style:font-name-asian="Calibri" style:font-weight-complex="bold" fo:color="#000000" style:font-size-complex="12pt" style:language-asian="lt" style:country-asian="LT"/>
    </style:style>
    <style:style style:name="T1424" style:parent-style-name="DefaultParagraphFont" style:family="text">
      <style:text-properties style:font-name-asian="Calibri" style:font-weight-complex="bold" fo:color="#000000" style:font-size-complex="12pt" style:language-asian="lt" style:country-asian="LT"/>
    </style:style>
    <style:style style:name="T1425" style:parent-style-name="DefaultParagraphFont" style:family="text">
      <style:text-properties style:font-name-asian="Calibri" style:font-weight-complex="bold" style:font-size-complex="12pt" style:language-asian="lt" style:country-asian="LT"/>
    </style:style>
    <style:style style:name="T1426" style:parent-style-name="DefaultParagraphFont" style:family="text">
      <style:text-properties style:font-name-asian="Calibri" style:font-weight-complex="bold" style:font-size-complex="12pt" style:language-asian="lt" style:country-asian="LT"/>
    </style:style>
    <style:style style:name="T1427" style:parent-style-name="DefaultParagraphFont" style:family="text">
      <style:text-properties style:font-name-asian="Calibri" style:font-weight-complex="bold" style:font-size-complex="12pt" style:language-asian="lt" style:country-asian="LT"/>
    </style:style>
    <style:style style:name="T1428" style:parent-style-name="DefaultParagraphFont" style:family="text">
      <style:text-properties style:font-name-asian="Calibri" style:font-weight-complex="bold" fo:color="#000000" style:font-size-complex="12pt" style:language-asian="lt" style:country-asian="LT"/>
    </style:style>
    <style:style style:name="T1429" style:parent-style-name="DefaultParagraphFont" style:family="text">
      <style:text-properties style:font-name-asian="Calibri" style:font-weight-complex="bold" style:font-size-complex="12pt" style:language-asian="lt" style:country-asian="LT"/>
    </style:style>
    <style:style style:name="T1430" style:parent-style-name="DefaultParagraphFont" style:family="text">
      <style:text-properties style:font-name-asian="Calibri" style:font-weight-complex="bold" fo:color="#000000" style:font-size-complex="12pt" style:language-asian="lt" style:country-asian="LT"/>
    </style:style>
    <style:style style:name="T1431" style:parent-style-name="DefaultParagraphFont" style:family="text">
      <style:text-properties style:font-name-asian="Calibri" style:font-weight-complex="bold" fo:color="#000000" style:font-size-complex="12pt" style:language-asian="lt" style:country-asian="LT"/>
    </style:style>
    <style:style style:name="T1432" style:parent-style-name="DefaultParagraphFont" style:family="text">
      <style:text-properties style:font-name-asian="Calibri" style:font-weight-complex="bold" fo:color="#000000" style:font-size-complex="12pt" style:language-asian="lt" style:country-asian="LT"/>
    </style:style>
    <style:style style:name="T1433" style:parent-style-name="DefaultParagraphFont" style:family="text">
      <style:text-properties style:font-name-asian="Calibri" style:font-weight-complex="bold" fo:color="#000000" style:font-size-complex="12pt" style:language-asian="lt" style:country-asian="LT"/>
    </style:style>
    <style:style style:name="T1434" style:parent-style-name="DefaultParagraphFont" style:family="text">
      <style:text-properties style:font-name-asian="Calibri" style:font-weight-complex="bold" fo:color="#000000" style:font-size-complex="12pt" style:language-asian="lt" style:country-asian="LT"/>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weight-complex="bold" style:font-size-complex="12pt" style:language-asian="lt" style:country-asian="LT"/>
    </style:style>
    <style:style style:name="T1437" style:parent-style-name="DefaultParagraphFont" style:family="text">
      <style:text-properties style:font-name-asian="Calibri" style:font-weight-complex="bold" style:font-size-complex="12pt" style:language-asian="lt" style:country-asian="LT"/>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Calibri"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letter-spacing="0.0041in"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name-asian="Calibri" style:font-weight-complex="bold" style:font-size-complex="12pt" style:language-asian="lt" style:country-asian="LT"/>
    </style:style>
    <style:style style:name="T1445" style:parent-style-name="DefaultParagraphFont" style:family="text">
      <style:text-properties style:font-name-asian="Calibri"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name-asian="Calibri" style:font-weight-complex="bold" style:font-size-complex="12pt" style:language-asian="lt" style:country-asian="LT"/>
    </style:style>
    <style:style style:name="T1448" style:parent-style-name="DefaultParagraphFont" style:family="text">
      <style:text-properties style:font-name-asian="Calibri" style:font-weight-complex="bold" style:font-size-complex="12pt" style:language-asian="lt" style:country-asian="LT"/>
    </style:style>
    <style:style style:name="T1449" style:parent-style-name="DefaultParagraphFont" style:family="text">
      <style:text-properties style:font-name-asian="Calibri" style:font-weight-complex="bold" style:font-size-complex="12pt" style:language-asian="lt" style:country-asian="LT"/>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weight-complex="bold" style:font-size-complex="12pt" style:language-asian="lt" style:country-asian="LT"/>
    </style:style>
    <style:style style:name="T1454" style:parent-style-name="DefaultParagraphFont" style:family="text">
      <style:text-properties style:font-name-asian="Calibri" style:font-weight-complex="bold" style:font-size-complex="12pt" style:language-asian="lt" style:country-asian="LT"/>
    </style:style>
    <style:style style:name="T1455" style:parent-style-name="DefaultParagraphFont" style:family="text">
      <style:text-properties style:font-name-asian="Calibri" style:font-weight-complex="bold" style:font-size-complex="12pt" style:language-asian="lt" style:country-asian="LT"/>
    </style:style>
    <style:style style:name="T1456" style:parent-style-name="DefaultParagraphFont" style:family="text">
      <style:text-properties style:font-name-asian="Calibri" style:font-weight-complex="bold" style:font-size-complex="12pt" style:language-asian="lt" style:country-asian="LT"/>
    </style:style>
    <style:style style:name="T1457" style:parent-style-name="DefaultParagraphFont" style:family="text">
      <style:text-properties style:font-name-asian="Calibri" style:font-weight-complex="bold" style:font-size-complex="12pt" style:language-asian="lt" style:country-asian="LT"/>
    </style:style>
    <style:style style:name="T1458" style:parent-style-name="DefaultParagraphFont" style:family="text">
      <style:text-properties style:font-name-asian="Calibri" style:font-weight-complex="bold" style:font-size-complex="12pt" style:language-asian="lt" style:country-asian="LT"/>
    </style:style>
    <style:style style:name="T1459" style:parent-style-name="DefaultParagraphFont" style:family="text">
      <style:text-properties style:font-name-asian="Calibri"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name-asian="Calibri" style:font-weight-complex="bold"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fo:color="#000000" style:font-size-complex="12pt" fo:background-color="#FFFFFF"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weight-complex="bold" style:font-size-complex="12pt" style:language-asian="lt" style:country-asian="LT"/>
    </style:style>
    <style:style style:name="T1499" style:parent-style-name="DefaultParagraphFont" style:family="text">
      <style:text-properties style:font-name-asian="Calibri"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name-asian="Calibri" style:font-weight-complex="bold" style:font-size-complex="12pt" style:language-asian="lt" style:country-asian="LT"/>
    </style:style>
    <style:style style:name="T1503" style:parent-style-name="DefaultParagraphFont" style:family="text">
      <style:text-properties style:font-name-asian="Calibri"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name-asian="Calibri" style:font-weight-complex="bold" style:font-size-complex="12pt" style:language-asian="lt" style:country-asian="LT"/>
    </style:style>
    <style:style style:name="T1519" style:parent-style-name="DefaultParagraphFont" style:family="text">
      <style:text-properties style:font-name-asian="Calibri"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name-asian="Calibri" style:font-weight-complex="bold" fo:color="#000000" style:font-size-complex="12pt" style:language-asian="lt" style:country-asian="LT"/>
    </style:style>
    <style:style style:name="T1537" style:parent-style-name="DefaultParagraphFont" style:family="text">
      <style:text-properties style:font-name-asian="Calibri" style:font-weight-complex="bold" style:font-size-complex="12pt" style:language-asian="lt" style:country-asian="LT"/>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name-asian="Calibri" style:font-weight-complex="bold" style:font-size-complex="12pt" style:language-asian="lt" style:country-asian="LT"/>
    </style:style>
    <style:style style:name="T1540" style:parent-style-name="DefaultParagraphFont" style:family="text">
      <style:text-properties style:font-name-asian="Calibri" style:font-weight-complex="bold" style:font-size-complex="12pt" style:language-asian="lt" style:country-asian="LT"/>
    </style:style>
    <style:style style:name="T1541" style:parent-style-name="DefaultParagraphFont" style:family="text">
      <style:text-properties style:font-name-asian="Calibri" fo:font-weight="bold" style:font-weight-asian="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fo:letter-spacing="0.0041in"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fo:text-indent="0.5909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fo:text-indent="0.5909in"/>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55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909in"/>
    </style:style>
    <style:style style:name="P1563" style:parent-style-name="Normal" style:family="paragraph">
      <style:paragraph-properties fo:widows="0" fo:orphans="0" fo:text-align="justify" fo:text-indent="0.5909in"/>
    </style:style>
    <style:style style:name="P1564" style:parent-style-name="Normal" style:family="paragraph">
      <style:paragraph-properties fo:widows="0" fo:orphans="0" fo:text-align="justify" fo:text-indent="0.5909in"/>
    </style:style>
    <style:style style:name="P15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909in"/>
    </style:style>
    <style:style style:name="P1587" style:parent-style-name="Normal" style:family="paragraph">
      <style:paragraph-properties fo:widows="0" fo:orphans="0" fo:text-align="justify" fo:text-indent="0.5909in"/>
    </style:style>
    <style:style style:name="P1588" style:parent-style-name="Normal" style:family="paragraph">
      <style:paragraph-properties fo:widows="0" fo:orphans="0" fo:text-align="justify" fo:text-indent="0.5909in"/>
    </style:style>
    <style:style style:name="P1589" style:parent-style-name="Normal" style:family="paragraph">
      <style:paragraph-properties fo:widows="0" fo:orphans="0" fo:text-align="justify" fo:text-indent="0.5909in"/>
    </style:style>
    <style:style style:name="P1590" style:parent-style-name="Normal" style:family="paragraph">
      <style:paragraph-properties fo:widows="0" fo:orphans="0" fo:text-align="justify" fo:text-indent="0.5909in"/>
    </style:style>
    <style:style style:name="P1591" style:parent-style-name="Normal" style:family="paragraph">
      <style:paragraph-properties fo:widows="0" fo:orphans="0" fo:text-align="justify" fo:text-indent="0.5909in"/>
    </style:style>
    <style:style style:name="P1592" style:parent-style-name="Normal" style:family="paragraph">
      <style:paragraph-properties fo:widows="0" fo:orphans="0" fo:text-align="justify" fo:text-indent="0.5909in"/>
    </style:style>
    <style:style style:name="P15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5909in"/>
    </style:style>
    <style:style style:name="P1610" style:parent-style-name="Normal" style:family="paragraph">
      <style:paragraph-properties fo:widows="0" fo:orphans="0" fo:text-align="justify" fo:text-indent="0.5909in"/>
    </style:style>
    <style:style style:name="P16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909in"/>
    </style:style>
    <style:style style:name="P1624" style:parent-style-name="Normal" style:family="paragraph">
      <style:paragraph-properties fo:widows="0" fo:orphans="0" fo:text-align="justify" fo:text-indent="0.5909in"/>
    </style:style>
    <style:style style:name="P1625" style:parent-style-name="Normal" style:family="paragraph">
      <style:paragraph-properties fo:widows="0" fo:orphans="0" fo:text-align="justify" fo:text-indent="0.5909in"/>
    </style:style>
    <style:style style:name="P1626" style:parent-style-name="Normal" style:family="paragraph">
      <style:paragraph-properties fo:widows="0" fo:orphans="0" fo:text-align="justify" fo:text-indent="0.5909in"/>
    </style:style>
    <style:style style:name="P1627" style:parent-style-name="Normal" style:family="paragraph">
      <style:paragraph-properties fo:widows="0" fo:orphans="0" fo:text-align="justify" fo:text-indent="0.5909in"/>
    </style:style>
    <style:style style:name="P1628" style:parent-style-name="Normal" style:family="paragraph">
      <style:paragraph-properties fo:widows="0" fo:orphans="0" fo:text-align="justify" fo:text-indent="0.5909in"/>
    </style:style>
    <style:style style:name="P1629" style:parent-style-name="Normal" style:family="paragraph">
      <style:paragraph-properties fo:widows="0" fo:orphans="0" fo:text-align="justify" fo:text-indent="0.5909in"/>
    </style:style>
    <style:style style:name="P1630" style:parent-style-name="Normal" style:family="paragraph">
      <style:paragraph-properties fo:widows="0" fo:orphans="0" fo:text-align="justify" fo:text-indent="0.5909in"/>
    </style:style>
    <style:style style:name="P1631" style:parent-style-name="Normal" style:family="paragraph">
      <style:paragraph-properties fo:widows="0" fo:orphans="0" fo:text-align="justify" fo:text-indent="0.5909in"/>
    </style:style>
    <style:style style:name="P1632" style:parent-style-name="Normal" style:family="paragraph">
      <style:paragraph-properties fo:widows="0" fo:orphans="0" fo:text-align="justify" fo:text-indent="0.5909in"/>
    </style:style>
    <style:style style:name="P1633" style:parent-style-name="Normal" style:family="paragraph">
      <style:paragraph-properties fo:widows="0" fo:orphans="0" fo:text-align="justify" fo:text-indent="0.5909in"/>
    </style:style>
    <style:style style:name="P163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909in"/>
    </style:style>
    <style:style style:name="P1693" style:parent-style-name="Normal" style:family="paragraph">
      <style:paragraph-properties fo:widows="0" fo:orphans="0" fo:text-align="justify" fo:text-indent="0.5909in"/>
    </style:style>
    <style:style style:name="P1694" style:parent-style-name="Normal" style:family="paragraph">
      <style:paragraph-properties fo:widows="0" fo:orphans="0" fo:text-align="justify" fo:text-indent="0.5909in"/>
    </style:style>
    <style:style style:name="P1695" style:parent-style-name="Normal" style:family="paragraph">
      <style:paragraph-properties fo:widows="0" fo:orphans="0" fo:text-align="justify" fo:text-indent="0.5909in"/>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5909in"/>
    </style:style>
    <style:style style:name="P1705" style:parent-style-name="Normal" style:family="paragraph">
      <style:paragraph-properties fo:widows="0" fo:orphans="0" fo:text-align="justify" fo:text-indent="0.5909in"/>
    </style:style>
    <style:style style:name="P1706" style:parent-style-name="Normal" style:family="paragraph">
      <style:paragraph-properties fo:widows="0" fo:orphans="0" fo:text-align="justify" fo:text-indent="0.5909in"/>
    </style:style>
    <style:style style:name="P1707" style:parent-style-name="Normal" style:family="paragraph">
      <style:paragraph-properties fo:widows="0" fo:orphans="0" fo:text-align="justify" fo:text-indent="0.5909in"/>
    </style:style>
    <style:style style:name="P1708" style:parent-style-name="Normal" style:family="paragraph">
      <style:paragraph-properties fo:widows="0" fo:orphans="0" fo:text-align="justify" fo:text-indent="0.5909in"/>
    </style:style>
    <style:style style:name="P1709" style:parent-style-name="Normal" style:family="paragraph">
      <style:paragraph-properties fo:widows="0" fo:orphans="0" fo:text-align="justify" fo:text-indent="0.5909in"/>
    </style:style>
    <style:style style:name="P1710" style:parent-style-name="Normal" style:family="paragraph">
      <style:paragraph-properties fo:widows="0" fo:orphans="0" fo:text-align="justify" fo:text-indent="0.5909in"/>
    </style:style>
    <style:style style:name="P1711" style:parent-style-name="Normal" style:family="paragraph">
      <style:paragraph-properties fo:widows="0" fo:orphans="0" fo:text-align="justify" fo:text-indent="0.5909in"/>
    </style:style>
    <style:style style:name="P1712" style:parent-style-name="Normal" style:family="paragraph">
      <style:paragraph-properties fo:widows="0" fo:orphans="0" fo:text-align="justify" fo:text-indent="0.5909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909in"/>
    </style:style>
    <style:style style:name="P1723" style:parent-style-name="Normal" style:family="paragraph">
      <style:paragraph-properties fo:widows="0" fo:orphans="0" fo:text-align="justify" fo:text-indent="0.5909in"/>
    </style:style>
    <style:style style:name="P1724" style:parent-style-name="Normal" style:family="paragraph">
      <style:paragraph-properties fo:widows="0" fo:orphans="0" fo:text-align="justify" fo:text-indent="0.5909in"/>
    </style:style>
    <style:style style:name="P1725" style:parent-style-name="Normal" style:family="paragraph">
      <style:paragraph-properties fo:widows="0" fo:orphans="0" fo:text-align="justify" fo:text-indent="0.5909in"/>
    </style:style>
    <style:style style:name="P1726" style:parent-style-name="Normal" style:family="paragraph">
      <style:paragraph-properties fo:widows="0" fo:orphans="0" fo:text-align="justify" fo:text-indent="0.5909in"/>
    </style:style>
    <style:style style:name="P1727" style:parent-style-name="Normal" style:family="paragraph">
      <style:paragraph-properties fo:widows="0" fo:orphans="0" fo:text-align="justify" fo:text-indent="0.5909in"/>
    </style:style>
    <style:style style:name="P1728" style:parent-style-name="Normal" style:family="paragraph">
      <style:paragraph-properties fo:widows="0" fo:orphans="0" fo:text-align="justify" fo:text-indent="0.5909in"/>
    </style:style>
    <style:style style:name="P1729" style:parent-style-name="Normal" style:family="paragraph">
      <style:paragraph-properties fo:widows="0" fo:orphans="0" fo:text-align="justify" fo:text-indent="0.5909in"/>
    </style:style>
    <style:style style:name="P1730" style:parent-style-name="Normal" style:family="paragraph">
      <style:paragraph-properties fo:widows="0" fo:orphans="0" fo:text-align="justify" fo:text-indent="0.5909in"/>
    </style:style>
    <style:style style:name="P1731" style:parent-style-name="Normal" style:family="paragraph">
      <style:paragraph-properties fo:widows="0" fo:orphans="0" fo:text-align="justify" fo:text-indent="0.5909in"/>
    </style:style>
    <style:style style:name="P1732" style:parent-style-name="Normal" style:family="paragraph">
      <style:paragraph-properties fo:widows="0" fo:orphans="0" fo:text-align="justify" fo:text-indent="0.5909in"/>
    </style:style>
    <style:style style:name="P1733" style:parent-style-name="Normal" style:family="paragraph">
      <style:paragraph-properties fo:widows="0" fo:orphans="0" fo:text-align="justify" fo:text-indent="0.5909in"/>
    </style:style>
    <style:style style:name="P1734" style:parent-style-name="Normal" style:family="paragraph">
      <style:paragraph-properties fo:widows="0" fo:orphans="0" fo:text-align="justify" fo:text-indent="0.5909in"/>
    </style:style>
    <style:style style:name="P1735" style:parent-style-name="Normal" style:family="paragraph">
      <style:paragraph-properties fo:widows="0" fo:orphans="0" fo:text-align="justify" fo:text-indent="0.5909in"/>
    </style:style>
    <style:style style:name="P1736" style:parent-style-name="Normal" style:family="paragraph">
      <style:paragraph-properties fo:widows="0" fo:orphans="0" fo:text-align="justify" fo:text-indent="0.5909in"/>
    </style:style>
    <style:style style:name="P1737" style:parent-style-name="Normal" style:family="paragraph">
      <style:paragraph-properties fo:widows="0" fo:orphans="0" fo:text-align="justify" fo:text-indent="0.5909in"/>
    </style:style>
    <style:style style:name="P17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5909in"/>
    </style:style>
    <style:style style:name="P1786" style:parent-style-name="Normal" style:family="paragraph">
      <style:paragraph-properties fo:widows="0" fo:orphans="0" fo:text-align="justify" fo:text-indent="0.5909in"/>
    </style:style>
    <style:style style:name="P1787" style:parent-style-name="Normal" style:family="paragraph">
      <style:paragraph-properties fo:widows="0" fo:orphans="0" fo:text-align="justify" fo:text-indent="0.5909in"/>
    </style:style>
    <style:style style:name="P1788" style:parent-style-name="Normal" style:family="paragraph">
      <style:paragraph-properties fo:widows="0" fo:orphans="0" fo:text-align="justify" fo:text-indent="0.5909in"/>
    </style:style>
    <style:style style:name="P1789" style:parent-style-name="Normal" style:family="paragraph">
      <style:paragraph-properties fo:widows="0" fo:orphans="0" fo:text-align="justify" fo:text-indent="0.5909in"/>
    </style:style>
    <style:style style:name="P1790" style:parent-style-name="Normal" style:family="paragraph">
      <style:paragraph-properties fo:widows="0" fo:orphans="0" fo:text-align="justify" fo:text-indent="0.5909in"/>
    </style:style>
    <style:style style:name="P1791" style:parent-style-name="Normal" style:family="paragraph">
      <style:paragraph-properties fo:widows="0" fo:orphans="0" fo:text-align="justify" fo:text-indent="0.5909in"/>
    </style:style>
    <style:style style:name="P1792" style:parent-style-name="Normal" style:family="paragraph">
      <style:paragraph-properties fo:widows="0" fo:orphans="0" fo:text-align="justify" fo:text-indent="0.5909in"/>
    </style:style>
    <style:style style:name="P17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909in"/>
    </style:style>
    <style:style style:name="P1802" style:parent-style-name="Normal" style:family="paragraph">
      <style:paragraph-properties fo:widows="0" fo:orphans="0" fo:text-align="justify" fo:text-indent="0.5909in"/>
    </style:style>
    <style:style style:name="P1803" style:parent-style-name="Normal" style:family="paragraph">
      <style:paragraph-properties fo:widows="0" fo:orphans="0" fo:text-align="justify" fo:text-indent="0.5909in"/>
    </style:style>
    <style:style style:name="P1804" style:parent-style-name="Normal" style:family="paragraph">
      <style:paragraph-properties fo:widows="0" fo:orphans="0" fo:text-align="justify" fo:text-indent="0.5909in"/>
    </style:style>
    <style:style style:name="P1805" style:parent-style-name="Normal" style:family="paragraph">
      <style:paragraph-properties fo:widows="0" fo:orphans="0" fo:text-align="justify" fo:text-indent="0.5909in"/>
    </style:style>
    <style:style style:name="P1806" style:parent-style-name="Normal" style:family="paragraph">
      <style:paragraph-properties fo:widows="0" fo:orphans="0" fo:text-align="justify" fo:text-indent="0.5909in"/>
    </style:style>
    <style:style style:name="P1807" style:parent-style-name="Normal" style:family="paragraph">
      <style:paragraph-properties fo:widows="0" fo:orphans="0" fo:text-align="justify" fo:text-indent="0.5909in"/>
    </style:style>
    <style:style style:name="P1808" style:parent-style-name="Normal" style:family="paragraph">
      <style:paragraph-properties fo:widows="0" fo:orphans="0" fo:text-align="justify" fo:text-indent="0.5909in"/>
    </style:style>
    <style:style style:name="P1809" style:parent-style-name="Normal" style:family="paragraph">
      <style:paragraph-properties fo:widows="0" fo:orphans="0" fo:text-align="justify" fo:text-indent="0.5909in"/>
    </style:style>
    <style:style style:name="P1810" style:parent-style-name="Normal" style:family="paragraph">
      <style:paragraph-properties fo:widows="0" fo:orphans="0" fo:text-align="justify" fo:text-indent="0.5909in"/>
    </style:style>
    <style:style style:name="P1811" style:parent-style-name="Normal" style:family="paragraph">
      <style:paragraph-properties fo:widows="0" fo:orphans="0" fo:text-align="justify" fo:text-indent="0.5909in"/>
    </style:style>
    <style:style style:name="P1812" style:parent-style-name="Normal" style:family="paragraph">
      <style:paragraph-properties fo:widows="0" fo:orphans="0" fo:text-align="justify" fo:text-indent="0.5909in"/>
    </style:style>
    <style:style style:name="P1813" style:parent-style-name="Normal" style:family="paragraph">
      <style:paragraph-properties fo:widows="0" fo:orphans="0" fo:text-align="justify" fo:text-indent="0.5909in"/>
    </style:style>
    <style:style style:name="P1814" style:parent-style-name="Normal" style:family="paragraph">
      <style:paragraph-properties fo:widows="0" fo:orphans="0" fo:text-align="justify" fo:text-indent="0.5909in"/>
    </style:style>
    <style:style style:name="P1815" style:parent-style-name="Normal" style:family="paragraph">
      <style:paragraph-properties fo:widows="0" fo:orphans="0" fo:text-align="justify" fo:text-indent="0.5909in"/>
    </style:style>
    <style:style style:name="P1816" style:parent-style-name="Normal" style:family="paragraph">
      <style:paragraph-properties fo:widows="0" fo:orphans="0" fo:text-align="justify" fo:text-indent="0.5909in"/>
    </style:style>
    <style:style style:name="P1817" style:parent-style-name="Normal" style:family="paragraph">
      <style:paragraph-properties fo:widows="0" fo:orphans="0" fo:text-align="justify" fo:text-indent="0.5909in"/>
    </style:style>
    <style:style style:name="P1818" style:parent-style-name="Normal" style:family="paragraph">
      <style:paragraph-properties fo:widows="0" fo:orphans="0" fo:text-align="justify" fo:text-indent="0.5909in"/>
    </style:style>
    <style:style style:name="P1819" style:parent-style-name="Normal" style:family="paragraph">
      <style:paragraph-properties fo:widows="0" fo:orphans="0" fo:text-align="justify" fo:text-indent="0.5909in"/>
    </style:style>
    <style:style style:name="P1820" style:parent-style-name="Normal" style:family="paragraph">
      <style:paragraph-properties fo:widows="0" fo:orphans="0" fo:text-align="justify" fo:text-indent="0.5909in"/>
    </style:style>
    <style:style style:name="P1821" style:parent-style-name="Normal" style:family="paragraph">
      <style:paragraph-properties fo:widows="0" fo:orphans="0" fo:text-align="justify" fo:text-indent="0.5909in"/>
    </style:style>
    <style:style style:name="P182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text-position="super 66.6%"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text-position="super 66.6%"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fo:text-indent="0.5909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5909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1850" style:parent-style-name="Normal" style:family="paragraph">
      <style:paragraph-properties fo:text-align="justify" fo:text-indent="0.5909in">
        <style:tab-stops>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909in">
        <style:tab-stops>
          <style:tab-stop style:type="left" style:position="0.689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tab-stops>
          <style:tab-stop style:type="left" style:position="0.689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fo:text-indent="0.5909in"/>
    </style:style>
    <style:style style:name="P1917" style:parent-style-name="Normal" style:family="paragraph">
      <style:paragraph-properties fo:text-align="center" fo:text-indent="0.5909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fo:text-indent="0.5909in"/>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fo:text-indent="0.5909in"/>
      <style:text-properties fo:font-weight="bold" style:font-weight-asian="bold"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center" fo:text-indent="0.5909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fo:text-indent="0.5909in"/>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fo:text-indent="0.5909in"/>
      <style:text-properties fo:font-weight="bold" style:font-weight-asian="bold" style:font-size-complex="12pt"/>
    </style:style>
    <style:style style:name="P19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002" style:parent-style-name="Normal" style:family="paragraph">
      <style:paragraph-properties fo:text-align="center" fo:text-indent="0.5909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fo:text-indent="0.5909in"/>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fo:text-indent="0.5909in"/>
      <style:text-properties fo:font-weight="bold" style:font-weight-asian="bold" style:font-size-complex="12pt"/>
    </style:style>
    <style:style style:name="P200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center" fo:text-indent="0.5909in"/>
    </style:style>
    <style:style style:name="P2020" style:parent-style-name="Normal" style:family="paragraph">
      <style:paragraph-properties fo:text-align="center" fo:text-indent="0.5909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fo:text-indent="0.5909in"/>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P2032" style:parent-style-name="Normal" style:family="paragraph">
      <style:paragraph-properties fo:text-align="center">
        <style:tab-stops>
          <style:tab-stop style:type="left" style:position="4.3312in"/>
          <style:tab-stop style:type="right" style:position="5.768in"/>
        </style:tab-stops>
      </style:paragraph-properties>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7">Suvestinė redakcija nuo 2020-11-01 iki 2021-04-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Sveikatinimo veiklą vykdančios įstaigos</text:span><text:span text:style-name="T177"><text:s/>(toliau – sveikatinimo įstaigos) – įstaigos, užsiimančios asmens sveikatos priežiūros, visuomenės sveikatos priežiūros, farmacine ar kita sveikatinimo veikla, kurios rūšis ir reikalavimus ją vykdantiems subjektams n</text:span><text:span text:style-name="T178">ustato sveikatos apsaugos ministras.</text:span></text:p>
      <text:p text:style-name="P179"><text:span text:style-name="T180">4.5</text:span><text:span text:style-name="T181">.</text:span><text:span text:style-name="T182"><text:s/>Sveikatinimo veiklą vykdantys specialistai</text:span><text:span text:style-name="T183"><text:s/>(toliau – sveikatinimo specialistai) – specialistai, užsiimantys asmens sveikatos priežiūros, visuomenės sveikatos priežiūros, farmacine ar kita sveikatinimo veikla, k</text:span><text:span text:style-name="T184">urios rūšis ir reikalavimus ją vykdantiems subjektams nustato<text:s/></text:span><text:span text:style-name="T185">sveikatos apsaugos ministras</text:span><text:span text:style-name="T186">.</text:span></text:p>
      <text:p text:style-name="P187"><text:span text:style-name="T188">4.6</text:span><text:span text:style-name="T189">.<text:s/></text:span><text:span text:style-name="T190">Telemedicina</text:span><text:span text:style-name="T191"><text:s/>– sveikatinimo paslaugų teikimas nuotoliniu būdu, pasitelkiant informacines ir ryšių technologijas.</text:span></text:p>
      <text:p text:style-name="P192"><text:span text:style-name="T193">4.7</text:span><text:span text:style-name="T194">.</text:span><text:span text:style-name="T195"><text:s/></text:span><text:span text:style-name="T196">Ūkio subjektai<text:s/></text:span><text:span text:style-name="T197">–</text:span><text:span text:style-name="T198"><text:s/></text:span><text:span text:style-name="T199">ūkio subjektai,<text:s/></text:span><text:span text:style-name="T200">kurie užtikrina medicinos priemonių (prietaisų) (toliau – medicinos priemonė), įrašytų į Sveikatos draudimo įstatymo 10 straipsnio 1 dalyje nurodytą Kompensuojamųjų medicinos pagalbos priemonių sąrašą ir pagal Lietuvos Respublikos sveikatos apsaugos minist</text:span><text:span text:style-name="T201">ro tvirtinamuose medicinos priemonių saugos techniniuose reglamentuose nurodytas taisykles klasifikuojamų kaip I klasės medicinos priemonės arba savikontrolei skirtos<text:s/></text:span><text:span text:style-name="T202">in vitro</text:span><text:span text:style-name="T203"><text:s/>diagnostikos medicinos priemonės, tiekimą Lietuvos Respublikos rinkai ir išdavim</text:span><text:span text:style-name="T204">ą (pardavimą) sveikatos apsaugos ministro nustatyta tvarka.</text:span></text:p>
      <text:p text:style-name="P205"><text:span text:style-name="T206">4.8</text:span><text:span text:style-name="T207">.</text:span><text:span text:style-name="T208"><text:s/></text:span><text:span text:style-name="T209">Kitos Nuostatuose vartojamos sąvokos apibrėžtos Civiliniame kodekse, Sveikatos sistemos įstatyme, Farmacijos įstatyme, Sveikatos priežiūros įstaigų įstatyme, Valstybės informacinių<text:s/></text:span><text:span text:style-name="T210">išteklių valdymo įstatyme ir Reglamente (ES) 2016/679.</text:span><text:s/></text:p>
      <text:p text:style-name="P211">Punkto pakeitimai:</text:p>
      <text:p text:style-name="P212"><text:span text:style-name="T213">Nr.<text:s/></text:span><text:a xlink:href="https://www.e-tar.lt/portal/legalAct.html?documentId=b1933880e60211ea9342c1d4e2ff6ff6" office:target-frame-name="_top" xlink:show="replace"><text:span text:style-name="T214">914</text:span></text:a><text:span text:style-name="T215">, 2020-08-19, paskelbta TAR 2020-08-24, i. k. 2020-17774</text:span></text:p>
      <text:p text:style-name="Normal"/>
      <text:p text:style-name="P216"><text:span text:style-name="T217">5.</text:span><text:span text:style-name="T218"><text:s/>Neteko gali</text:span><text:span text:style-name="T219">os nuo 2020-08-25</text:span></text:p>
      <text:p text:style-name="P220">Punkto naikinimas:</text:p>
      <text:p text:style-name="P221"><text:span text:style-name="T222">Nr.<text:s/></text:span><text:a xlink:href="https://www.e-tar.lt/portal/legalAct.html?documentId=b1933880e60211ea9342c1d4e2ff6ff6" office:target-frame-name="_top" xlink:show="replace"><text:span text:style-name="T223">914</text:span></text:a><text:span text:style-name="T224">, 2020-08-19, paskelbta TAR 2020-08-24, i. k. 2020-17774</text:span></text:p>
      <text:p text:style-name="Normal"/>
      <text:p text:style-name="P225"><text:span text:style-name="T226">6</text:span><text:span text:style-name="T227">.<text:s/></text:span><text:span text:style-name="T228">ESPBI IS steigimo teisinis pagrindas – Sveikatos<text:s/></text:span><text:span text:style-name="T229">sistemos įstatymo 13</text:span><text:span text:style-name="T230">1</text:span><text:span text:style-name="T231"> straipsnio 2 dalis.</text:span><text:s/></text:p>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7</text:span><text:span text:style-name="T239">.</text:span><text:span text:style-name="T240"><text:tab/></text:span>ESPBI IS<text:span text:style-name="T241"><text:s/>tikslai:<text:s/></text:span></text:p>
      <text:p text:style-name="P242">7.1.<text:tab/>sukurti pacientams ir sveikatinimo specialistams prieigas naudotis ESPBI IS teikiamomis paslaugomis;</text:p>
      <text:p text:style-name="P243">7.2.<text:tab/>gerinti sveikatinimo paslaugų prieinamumą pacientams, kokybę ir tęstinumą diegiant informacines ir ryšių technologijas;</text:p>
      <text:p text:style-name="P244">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245">7.4.<text:tab/><text:s/>aprūpinti sveikatinimo įstaigas informacija, reikalinga teikiant sveikatinimo paslaugas, ir užtikrinti sveikatinimo veiklos tęstinumą;</text:p>
      <text:p text:style-name="P246">7.5.<text:tab/>sukurti efektyvesnę pacientams suteiktų sveikatinimo paslaugų apmokėjimo ir Privalomojo sveikatos draudimo fondo lėšų<text:s/>panaudojimo kontrolės sistemą;</text:p>
      <text:p text:style-name="P247"><text:span text:style-name="T248">7.6</text:span><text:span text:style-name="T249">.</text:span><text:span text:style-name="T250"><text:tab/></text:span><text:s/>naudoti nuasmenintus pacientų ESI duomenis teikiant sveikatinimo paslaugas pacientams, gerinant visuomenės sveikatą, vertinant sveikatinimo veiklos kokybę, vykdant sveikatos specialistų mokymą ir mokslinius tyrimus,<text:s/>skaičiuojant sveikatinimo rodiklių statistiką ir atliekant sveikatos sistemos valdymo analizę.</text:p>
      <text:p text:style-name="P251">8.<text:tab/>ESPBI IS uždaviniai, susiję su pacientais:<text:s/></text:p>
      <text:p text:style-name="P252">8.1. plėtoti e. sveikatos paslaugas pacientams, kad pacientai:</text:p>
      <text:p text:style-name="P253">8.1.1. gautų patikimas ir geros kokybės<text:s/>sveikatinimo paslaugas;</text:p>
      <text:p text:style-name="P254">8.1.2. būtų informuoti apie reikiamas sveikatinimo paslaugas ir galėtų lengvai jas gauti, aktyviai dalyvautų priimant sprendimus dėl jiems teikiamų sveikatinimo paslaugų;</text:p>
      <text:p text:style-name="P255">8.1.3. būtų tikri dėl sveikatinimo paslaugų tęstinumo;</text:p>
      <text:p text:style-name="P256">8.1.4. turėtų prieigą prie informacijos, susijusios su paciento sveikata, t. y. prie ESI;</text:p>
      <text:p text:style-name="P257">8.2. naudojant ESPBI IS gerinti sveikatinimo paslaugų pasiekiamumą, geriau planuoti ir taupyti laiką.</text:p>
      <text:p text:style-name="P258"><text:span text:style-name="T259">9</text:span><text:span text:style-name="T260">.</text:span><text:span text:style-name="T261"><text:tab/></text:span>ESPBI IS uždaviniai, susiję su sveikatinimo<text:s/>įstaigomis:</text:p>
      <text:p text:style-name="P262">9.1. plėtoti e. sveikatos paslaugas sveikatinimo įstaigoms ir sveikatinimo specialistams, kad sveikatinimo įstaigos ir sveikatinimo specialistai:</text:p>
      <text:p text:style-name="P263">9.1.1. teisėtai gautų ir naudotų pacientų elektroninius sveikatos įrašus laiku ir patogioje vietoje;</text:p>
      <text:p text:style-name="P264">9.1.2. turėtų galimybę bendradarbiauti su kitomis sveikatinimo įstaigomis ir sveikatinimo veiklos valdymo subjektais;</text:p>
      <text:p text:style-name="P265">9.2. užtikrinti didesnį sveikatinimo įstaigų ir sveikatinimo veiklos valdymo subjektų administracinio darbo efektyvumą;</text:p>
      <text:p text:style-name="P266">9.3. užtikrinti, kad būtų išvengta dubliuojamo sveikatinimo paslaugų teikimo, naudojant jau esamą ir aktualią ESI informaciją apie pacientą;</text:p>
      <text:p text:style-name="P267">9.4. užtikrinti, kad sveikatinimo paslaugos būtų teikiamos efektyviau, keičiantis ir naudojantis pacientų<text:s/>elektroniniais sveikatos įrašais;</text:p>
      <text:p text:style-name="P268">9.5. sudaryti sąlygas parengti geros kokybės medicinos ekspertizių išvadas ir išvadas dėl darbuotojų saugos ir sveikatos;</text:p>
      <text:p text:style-name="P269">9.6. sudaryti sąlygas efektyviau vykdyti ligų prevencijos ir sveikatinimo programas;</text:p>
      <text:p text:style-name="P270">9.7. mažinti e. sveikatos sprendimų įgyvendinimo ir eksploatavimo sąnaudas, įgyvendinimo nesėkmes ir nesuderinamumo riziką;</text:p>
      <text:p text:style-name="P271">9.8. suteikti prieigą prie bendro naudojimo sveikatos priežiūros sektoriaus informacinių sistemų, registrų, klasifikatorių, ESI duomenų;</text:p>
      <text:p text:style-name="P272">9.9. suteikti prieigą prie viešojo administravimo informacinių išteklių ir e. valdžios paslaugų.</text:p>
      <text:p text:style-name="P273"><text:span text:style-name="T274">10</text:span><text:span text:style-name="T275">.</text:span><text:span text:style-name="T276"><text:tab/></text:span><text:span text:style-name="T277">Pagrindinės<text:s/></text:span>ESPBI IS<text:span text:style-name="T278"><text:s/></text:span><text:span text:style-name="T279">funkcijos:</text:span></text:p>
      <text:p text:style-name="P280"><text:span text:style-name="T281">10.1</text:span><text:span text:style-name="T282">.</text:span><text:s/>tvarko pacientų ESI:</text:p>
      <text:p text:style-name="P283">10.1.1. formuoja pacientų elektroninius sveikatos įrašus;</text:p>
      <text:p text:style-name="P284">10.1.2. registruoja paciento gydymo eigos sveikatos priežiūros įstaigoje duomenis;</text:p>
      <text:p text:style-name="P285">10.1.3. tvarko siuntimus konsultuoti ir (ar) gydyti;</text:p>
      <text:p text:style-name="P286">10.1.4. tvarko siuntimus atlikti tyrimus;</text:p>
      <text:p text:style-name="P287">10.1.5. registruoja ir identifikuoja mėginius;</text:p>
      <text:p text:style-name="P288">10.2. registruoja pacientą<text:s/>atvykti į sveikatos priežiūros įstaigą ir (ar) išvykti iš sveikatos priežiūros įstaigos;</text:p>
      <text:p text:style-name="P289">10.3. suteikia prieigą išankstinei paciento registracijai sveikatos priežiūros įstaigoje tvarkyti;</text:p>
      <text:p text:style-name="P290">10.4. registruoja, kaupia ir identifikuoja medicininius<text:s/>vaizdus;</text:p>
      <text:p text:style-name="P291">10.5. užtikrina semantinę ir techninę sąveiką tarp sveikatinimo įstaigų informacinių sistemų;</text:p>
      <text:p text:style-name="P292">10.6. teikia ir gauna aktualius registrų, klasifikatorių duomenis;</text:p>
      <text:p text:style-name="P293">10.7. sudaro sąlygas teikti telemedicinos paslaugas;</text:p>
      <text:p text:style-name="P294">10.8. teikia<text:s/>metodinę pagalbą sveikatinimo specialistams priimant gydymo sprendimus;</text:p>
      <text:p text:style-name="P295">10.9. teikia pacientų elektroninius sveikatos įrašus greitosios medicinos pagalbos brigadoms;</text:p>
      <text:p text:style-name="P296">10.10. teikia pagalbą ESPBI IS naudotojams;</text:p>
      <text:p text:style-name="P297">10.11. suteikia galimybę sveikatinimo specialistams informuoti pacientus ligų prevencijos ir kitais su sveikata susijusiais klausimais;</text:p>
      <text:p text:style-name="P298">10.12. užtikrina pacientų imunoprofilaktikos informacijos tvarkymą;</text:p>
      <text:p text:style-name="P299">10.13. užtikrina pacientų profilaktinių sveikatos patikrinimų informacijos tvarkymą;<text:s/></text:p>
      <text:p text:style-name="P300">10.14. atlieka ESPBI IS sukauptos informacijos analizę, statistikos skaičiavimą;</text:p>
      <text:p text:style-name="P301">10.15. centralizuotai tvarko suteiktų sveikatinimo paslaugų apskaitą ir teikia duomenis, kurių reikia joms finansuoti;</text:p>
      <text:p text:style-name="P302"><text:span text:style-name="T303">10.16</text:span><text:span text:style-name="T304">. sudaro galimybę išrašyti elek</text:span><text:span text:style-name="T305">troninius receptus (toliau – e. receptas), juos peržiūrėti ir suformuoti elektroninius vaistinio preparato, medicinos priemonės ir kompensuojamosios medicinos pagalbos priemonės išdavimo (pardavimo) dokumentus; <text:s/></text:span></text:p>
      <text:p text:style-name="P306">Papunkčio pakeitimai:</text:p>
      <text:p text:style-name="P307"><text:span text:style-name="T308">Nr.<text:s/></text:span><text:a xlink:href="https://www.e-tar.lt/portal/legalAct.html?documentId=b1933880e60211ea9342c1d4e2ff6ff6" office:target-frame-name="_top" xlink:show="replace"><text:span text:style-name="T309">914</text:span></text:a><text:span text:style-name="T310">, 2020-08-19, paskelbta TAR 2020-08-24, i. k. 2020-17774</text:span></text:p>
      <text:p text:style-name="Normal"/>
      <text:p text:style-name="P311">10.17. suteikia prieigą elektroniniams nedarbingumo pažymėjimams bei elektroniniams nėštumo ir gimdymo<text:s/>atostogų pažymėjimams tvarkyti;</text:p>
      <text:p text:style-name="P312">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13">10.19. sudaro finansines ir statistines ataskaitas iš ESPBI IS duomenų apie suteiktas sveikatinimo paslaugas ir pateikia suinteresuotoms institucijoms;</text:p>
      <text:p text:style-name="P314">10.20. gauna informaciją apie pacientų draustumą privalomuoju sveikatos draudimu iš Lietuvos Respublikos draudžiamųjų privalomuoju sveikatos draudimu registro ir pateikia sveikatinimo įstaigoms;</text:p>
      <text:p text:style-name="P315"><text:span text:style-name="T316">10.21</text:span><text:span text:style-name="T317">. nustato ESPBI IS naudotojų elektroninę tapatybę, pasitelkdama Valstybės informacinių išteklių sąveikumo pl</text:span><text:span text:style-name="T318">atformos (toliau – VIISP) priemones;</text:span><text:s/></text:p>
      <text:p text:style-name="P319">10.22. suteikia priemones ESPBI IS naudotojų elektroninei tapatybei ir autorizacijai valdyti.</text:p>
      <text:p text:style-name="P320"><text:span text:style-name="T321">11</text:span><text:span text:style-name="T322">.</text:span><text:span text:style-name="T323"><text:tab/>Asmens duomenys tvarkomi tik asmens sveikatos priežiūros paslaugų teikimo tikslais ir naudotojų bei paslaugos<text:s/></text:span><text:span text:style-name="T324">gavėjų identifikavimo tikslais.<text:s/></text:span></text:p>
      <text:p text:style-name="P325"/>
      <text:p text:style-name="P326"><text:span text:style-name="T327">II</text:span><text:span text:style-name="T328"><text:s/>SKYRIUS</text:span></text:p>
      <text:p text:style-name="P329"><text:span text:style-name="T330">ESPBI IS ORGANIZACINĖ STRUKTŪRA</text:span></text:p>
      <text:p text:style-name="P331"/>
      <text:p text:style-name="P332">12. ESPBI IS organizacinę struktūrą sudaro:</text:p>
      <text:p text:style-name="P333">12.1. ESPBI IS valdytojas ir ESPBI IS asmens duomenų valdytojas (toliau – ESPBI IS valdytojas) – Lietuvos Respublikos<text:s/>sveikatos apsaugos ministerija;</text:p>
      <text:p text:style-name="P334">12.2. ESPBI IS tvarkytojai:</text:p>
      <text:p text:style-name="P335">12.2.1. ESPBI IS pagrindinis tvarkytojas ir ESPBI IS asmens duomenų pagrindinis tvarkytojas (toliau – ESPBI IS pagrindinis tvarkytojas) – valstybės įmonė Registrų centras (toliau – Registrų<text:s/>centras);</text:p>
      <text:p text:style-name="P336">12.2.2. ESPBI IS tvarkytojai ir ESPBI IS asmens duomenų tvarkytojai (toliau – ESPBI IS tvarkytojai) – sveikatinimo įstaigos;</text:p>
      <text:p text:style-name="P337"><text:span text:style-name="T338">12.3</text:span><text:span text:style-name="T339">. ESPBI IS duomenų teikėjai:</text:span></text:p>
      <text:p text:style-name="P340"><text:span text:style-name="T341">12.3.1</text:span><text:span text:style-name="T342">. Informatikos ir ryšių departamentas prie Lietuvos Respublikos vidaus</text:span><text:span text:style-name="T343"><text:s/>reikalų ministerijos teikia duomenis iš Užsieniečių registro;</text:span></text:p>
      <text:p text:style-name="P344"><text:span text:style-name="T345">12.3.2</text:span><text:span text:style-name="T346">. Registrų centras teikia duomenis iš Lietuvos Respublikos gyventojų registro, Juridinių asmenų registro ir Lietuvos Respublikos adresų registro;</text:span><text:s/></text:p>
      <text:p text:style-name="P347"><text:span text:style-name="T348">12.3.3</text:span><text:span text:style-name="T349">. Informacinės visuomenės<text:s/></text:span><text:span text:style-name="T350">plėtros komitetas, teikiantis VIISP duomenis (valdytojas – Lietuvos Respublikos ekonomikos ir inovacijų ministerija); <text:s/></text:span></text:p>
      <text:p text:style-name="P351">Papunkčio pakeitimai:</text:p>
      <text:p text:style-name="P352"><text:span text:style-name="T353">Nr.<text:s/></text:span><text:a xlink:href="https://www.e-tar.lt/portal/legalAct.html?documentId=b1933880e60211ea9342c1d4e2ff6ff6" office:target-frame-name="_top" xlink:show="replace"><text:span text:style-name="T354">914</text:span></text:a><text:span text:style-name="T355">, 2020-08</text:span><text:span text:style-name="T356">-19, paskelbta TAR 2020-08-24, i. k. 2020-17774</text:span></text:p>
      <text:p text:style-name="Normal"/>
      <text:p text:style-name="P357"><text:span text:style-name="T358">12.3.4</text:span><text:span text:style-name="T359">. asmens sveikatos priežiūros įstaigos teikia duomenis iš asmens sveikatos priežiūros įstaigų informacinių sistemų arba tiesiogiai per ESPBI IS portalą.</text:span></text:p>
      <text:p text:style-name="P360"><text:span text:style-name="T361">12.3.5</text:span><text:span text:style-name="T362">. Sveikatos apsaugos ministerija,<text:s/></text:span><text:span text:style-name="T363">teikianti duomenis iš Išankstinės pacientų registracijos informacinės sistemos (valdytojas – Sveikatos apsaugos ministerija);</text:span><text:s/></text:p>
      <text:p text:style-name="P364">Papunkčio pakeitimai:</text:p>
      <text:p text:style-name="P365"><text:span text:style-name="T366">Nr.<text:s/></text:span><text:a xlink:href="https://www.e-tar.lt/portal/legalAct.html?documentId=b1933880e60211ea9342c1d4e2ff6ff6" office:target-frame-name="_top" xlink:show="replace"><text:span text:style-name="T367">914</text:span></text:a><text:span text:style-name="T368">,<text:s/></text:span><text:span text:style-name="T369">2020-08-19, paskelbta TAR 2020-08-24, i. k. 2020-17774</text:span></text:p>
      <text:p text:style-name="Normal"/>
      <text:p text:style-name="P370"><text:span text:style-name="T371">12.3.6</text:span><text:span text:style-name="T372">. Valstybinė ligonių kasa prie Sveikatos apsaugos ministerijos, teikianti duomenis iš Lietuvos Respublikos draudžiamųjų privalomuoju sveikatos draudimu registro (valdytojas – Valstybinė ligo</text:span><text:span text:style-name="T373">nių kasa prie Sveikatos apsaugos ministerijos), Privalomojo sveikatos draudimo informacinės sistemos „Sveidra“ (valdytojas – Valstybinė ligonių kasa prie Sveikatos apsaugos ministerijos) ir Kompensuojamųjų ir nekompensuojamųjų vaistinių preparatų ir kompen</text:span><text:span text:style-name="T374">suojamųjų medicinos pagalbos priemonių kainų deklaravimo ir kainynų sudarymo informacinės sistemos „iDrug“ (valdytojas – Sveikatos apsaugos ministerija);</text:span><text:s/></text:p>
      <text:p text:style-name="P375">Papunkčio pakeitimai:</text:p>
      <text:p text:style-name="P376"><text:span text:style-name="T377">Nr.<text:s/></text:span><text:a xlink:href="https://www.e-tar.lt/portal/legalAct.html?documentId=b1933880e60211ea9342c1d4e2ff6ff6" office:target-frame-name="_top" xlink:show="replace"><text:span text:style-name="T378">914</text:span></text:a><text:span text:style-name="T379">, 2020-08-19, paskelbta TAR 2020-08-24, i. k. 2020-17774</text:span></text:p>
      <text:p text:style-name="Normal"/>
      <text:p text:style-name="P380"><text:span text:style-name="T381">12.3.7</text:span><text:span text:style-name="T382">. Valstybinė akreditavimo sveikatos priežiūros veiklai tarnyba prie Sveikatos apsaugos ministerijos (toliau – Valstybinė akreditavimo sveikatos priežiūros veiklai</text:span><text:span text:style-name="T383"><text:s/>tarnyba) teikia duomenis iš Sveikatos priežiūros ir farmacijos specialistų praktikos licencijų registro ir Sveikatos priežiūros įstaigų licencijavimo informacinės sistemos;</text:span></text:p>
      <text:p text:style-name="P384"><text:span text:style-name="T385">12.3.8</text:span><text:span text:style-name="T386">. Valstybinė vaistų kontrolės tarnyba prie Lietuvos Respublikos<text:s/></text:span><text:span text:style-name="T387">sveikatos apsaugos ministerijos (toliau – Valstybinė vaistų kontrolės tarnyba) teikia duomenis iš Lietuvos Respublikos vaistinių preparatų registro ir Valstybinės vaistų kontrolės tarnybos prie Lietuvos Respublikos sveikatos apsaugos ministerijos vaistinių</text:span><text:span text:style-name="T388"><text:s/>preparatų informacinės sistemos;</text:span></text:p>
      <text:p text:style-name="P389"><text:span text:style-name="T390">12.3.9</text:span><text:span text:style-name="T391">. Valstybinio socialinio draudimo fondo valdyba prie Socialinės apsaugos ir darbo ministerijos teikia duomenis iš Valstybinio socialinio draudimo fondo valdybos prie Socialinės apsaugos ir darbo ministerijos info</text:span><text:span text:style-name="T392">rmacinės sistemos;</text:span></text:p>
      <text:p text:style-name="P393"><text:span text:style-name="T394">12.3.10</text:span><text:span text:style-name="T395">. Neįgalumo ir darbingumo nustatymo tarnyba prie Socialinės apsaugos ir darbo ministerijos (toliau – Neįgalumo ir darbingumo nustatymo tarnyba) teikia duomenis iš Neįgalumo ir darbingumo nustatymo tarnybos informacinės sistemo</text:span><text:span text:style-name="T396">s;</text:span></text:p>
      <text:p text:style-name="P397"><text:span text:style-name="T398">12.3.11</text:span><text:span text:style-name="T399">. Lietuvos medicinos biblioteka teikia duomenis iš lietuviškojo SNOMED CT žodyno informacinės sistemos;</text:span></text:p>
      <text:p text:style-name="P400"><text:span text:style-name="T401">12.3.12</text:span><text:span text:style-name="T402">. valstybės įmonė „Regitra“ teikia duomenis iš Lietuvos Respublikos kelių transporto priemonių vairuotojų registro;</text:span></text:p>
      <text:p text:style-name="P403"><text:span text:style-name="T404">12.3.13</text:span><text:span text:style-name="T405">. Policijos departamentas prie Lietuvos Respublikos vidaus reikalų ministerijos teikia duomenis iš Policijos licencijuojamos veiklos informacinės sistemos;</text:span></text:p>
      <text:p text:style-name="P406"><text:span text:style-name="T407">12.3.14</text:span><text:span text:style-name="T408">. Sveikatos apsaugos ministerija teikia pirminius duomenis;</text:span></text:p>
      <text:p text:style-name="P409"><text:span text:style-name="T410">12.3.15.</text:span><text:span text:style-name="T411"><text:s/>Neteko galios nuo<text:s/></text:span><text:span text:style-name="T412">2020-05-01</text:span></text:p>
      <text:p text:style-name="P413">Papunkčio naikinimas:</text:p>
      <text:p text:style-name="P414"><text:span text:style-name="T415">Nr.<text:s/></text:span><text:a xlink:href="https://www.e-tar.lt/portal/legalAct.html?documentId=2e539cc07af111eab005936df725feed" office:target-frame-name="_top" xlink:show="replace"><text:span text:style-name="T416">365</text:span></text:a><text:span text:style-name="T417">, 2020-04-08, paskelbta TAR 2020-04-10, i. k. 2020-07618</text:span></text:p>
      <text:p text:style-name="Normal"/>
      <text:p text:style-name="P418"><text:span text:style-name="T419">12.3.16.</text:span><text:span text:style-name="T420"><text:s/>Neteko galios nuo 2020-05-01</text:span></text:p>
      <text:p text:style-name="P421">Papunkčio naikinimas:</text:p>
      <text:p text:style-name="P422"><text:span text:style-name="T423">Nr.<text:s/></text:span><text:a xlink:href="https://www.e-tar.lt/portal/legalAct.html?documentId=2e539cc07af111eab005936df725feed" office:target-frame-name="_top" xlink:show="replace"><text:span text:style-name="T424">365</text:span></text:a><text:span text:style-name="T425">, 2020-04-08, paskelbta TAR 2020-04-10, i. k. 2020-07618</text:span></text:p>
      <text:p text:style-name="Normal"/>
      <text:p text:style-name="P426"><text:span text:style-name="T427">12.3.17</text:span><text:span text:style-name="T428">. asmens sveikatos priežiūros įstaigos teikia pirminius duomenis;</text:span></text:p>
      <text:p text:style-name="P429"><text:span text:style-name="T430">12.3.18</text:span><text:span text:style-name="T431">.<text:s/></text:span><text:span text:style-name="T432">vaistinės teikia pirminius duomenis.</text:span></text:p>
      <text:p text:style-name="P433"><text:span text:style-name="T434">12.3.19</text:span><text:span text:style-name="T435">.<text:s/></text:span><text:span text:style-name="T436">Darbdaviai, teikiantys pirminius duomenis;</text:span><text:s/></text:p>
      <text:p text:style-name="P437">Papildyta papunkčiu:</text:p>
      <text:p text:style-name="P438"><text:span text:style-name="T439">Nr.<text:s/></text:span><text:a xlink:href="https://www.e-tar.lt/portal/legalAct.html?documentId=b1933880e60211ea9342c1d4e2ff6ff6" office:target-frame-name="_top" xlink:show="replace"><text:span text:style-name="T440">914</text:span></text:a><text:span text:style-name="T441">, 2020-08-19, paskelbta TAR 2020-08-</text:span><text:span text:style-name="T442">24, i. k. 2020-17774</text:span></text:p>
      <text:p text:style-name="Normal"/>
      <text:p text:style-name="P443"><text:span text:style-name="T444">12.3.20</text:span><text:span text:style-name="T445">.<text:s/></text:span><text:span text:style-name="T446">Lietuvos Respublikos socialinės apsaugos ir darbo ministerija, teikianti Socialinės paramos šeimai informacinės sistemos duomenis (valdytojas – Socialinės apsaugos ir darbo ministerija);</text:span><text:s/></text:p>
      <text:p text:style-name="P447">Papildyta papunkčiu:</text:p>
      <text:p text:style-name="P448"><text:span text:style-name="T449">Nr.<text:s/></text:span><text:a xlink:href="https://www.e-tar.lt/portal/legalAct.html?documentId=b1933880e60211ea9342c1d4e2ff6ff6" office:target-frame-name="_top" xlink:show="replace"><text:span text:style-name="T450">914</text:span></text:a><text:span text:style-name="T451">, 2020-08-19, paskelbta TAR 2020-08-24, i. k. 2020-17774</text:span></text:p>
      <text:p text:style-name="Normal"/>
      <text:p text:style-name="P452"><text:span text:style-name="T453">12.3.21</text:span><text:span text:style-name="T454">. Nacionalinė teismų administracija, teikianti pirminius duomenis;</text:span><text:s/></text:p>
      <text:p text:style-name="P455">Papildyta papunkčiu:</text:p>
      <text:p text:style-name="P456"><text:span text:style-name="T457">Nr.<text:s/></text:span><text:a xlink:href="https://www.e-tar.lt/portal/legalAct.html?documentId=b1933880e60211ea9342c1d4e2ff6ff6" office:target-frame-name="_top" xlink:show="replace"><text:span text:style-name="T458">914</text:span></text:a><text:span text:style-name="T459">, 2020-08-19, paskelbta TAR 2020-08-24, i. k. 2020-17774</text:span></text:p>
      <text:p text:style-name="Normal"/>
      <text:p text:style-name="P460"><text:span text:style-name="T461">12.3.22</text:span><text:span text:style-name="T462">. Lietuvos Respublikos Seimo kanceliarija, teikianti pirminius duomenis;</text:span><text:s/></text:p>
      <text:p text:style-name="P463">Papildyta<text:s/>papunkčiu:</text:p>
      <text:p text:style-name="P464"><text:span text:style-name="T465">Nr.<text:s/></text:span><text:a xlink:href="https://www.e-tar.lt/portal/legalAct.html?documentId=b1933880e60211ea9342c1d4e2ff6ff6" office:target-frame-name="_top" xlink:show="replace"><text:span text:style-name="T466">914</text:span></text:a><text:span text:style-name="T467">, 2020-08-19, paskelbta TAR 2020-08-24, i. k. 2020-17774</text:span></text:p>
      <text:p text:style-name="Normal"/>
      <text:p text:style-name="P468"><text:span text:style-name="T469">12.3.23</text:span><text:span text:style-name="T470">. ūkio subjektai, teikiantys pirminius duomenis;</text:span><text:s/></text:p>
      <text:p text:style-name="P471">Papildyta papunkčiu:</text:p>
      <text:p text:style-name="P472"><text:span text:style-name="T473">Nr.<text:s/></text:span><text:a xlink:href="https://www.e-tar.lt/portal/legalAct.html?documentId=b1933880e60211ea9342c1d4e2ff6ff6" office:target-frame-name="_top" xlink:show="replace"><text:span text:style-name="T474">914</text:span></text:a><text:span text:style-name="T475">, 2020-08-19, paskelbta TAR 2020-08-24, i. k. 2020-17774</text:span></text:p>
      <text:p text:style-name="Normal"/>
      <text:p text:style-name="P476"><text:span text:style-name="T477">13</text:span><text:span text:style-name="T478">.<text:s/></text:span><text:span text:style-name="T479">Sveikatos apsaugos ministerija, veikianti kaip ESPBI IS valdytoja, turi Valstybės</text:span><text:span text:style-name="T480"><text:s/>informacinių išteklių valdymo įstatyme, Reglamente (ES) 2016/679 ir Asmens duomenų teisinės apsaugos įstatyme nurodytas teises ir pareigas.</text:span><text:s/></text:p>
      <text:p text:style-name="P481">Punkto pakeitimai:</text:p>
      <text:p text:style-name="P482"><text:span text:style-name="T483">Nr.<text:s/></text:span><text:a xlink:href="https://www.e-tar.lt/portal/legalAct.html?documentId=b1933880e60211ea9342c1d4e2ff6ff6" office:target-frame-name="_top" xlink:show="replace"><text:span text:style-name="T484">914</text:span></text:a><text:span text:style-name="T485">, 2020-08-19, paskelbta TAR 2020-08-24, i. k. 2020-17774</text:span></text:p>
      <text:p text:style-name="Normal"/>
      <text:p text:style-name="P486"><text:span text:style-name="T487">14</text:span><text:span text:style-name="T488">.</text:span><text:span text:style-name="T489"><text:tab/>Sveikatos apsaugos ministerija, veikianti kaip ESPBI IS valdytoja,</text:span><text:span text:style-name="T490"><text:s/></text:span><text:span text:style-name="T491">vykdo šias funkcijas:</text:span></text:p>
      <text:p text:style-name="P492">14.1. priima sprendimus, susijusius su ESPBI IS kūrimu, plėtra, likvidavimu,<text:s/>modernizavimu, priežiūra, administravimu, ir kontroliuoja, kaip jie vykdomi;</text:p>
      <text:p text:style-name="P493">14.2. nagrinėja pasiūlymus ir priima sprendimus dėl ESPBI IS duomenų mainų būdo ir formato;</text:p>
      <text:p text:style-name="P494">14.3. vadovauja ESPBI IS tvarkytojų veiklai, ją koordinuoja ir vykdo ESPBI IS<text:s/>tvarkytojų funkcijų atlikimo priežiūrą;</text:p>
      <text:p text:style-name="P495">14.4. tvirtina su ESPBI IS veikla, informacinių ir ryšių technologijų infrastruktūra, duomenų tvarkymu ir sauga susijusius teisės aktus;</text:p>
      <text:p text:style-name="P496">14.5. nagrinėja pasiūlymus, kaip tobulinti ESPBI IS, tvirtina ESPBI IS<text:s/>kūrimo, plėtros planus ir projektus, ESPBI IS tvarkymo ir administravimo veiklos planus ir ataskaitas, kontroliuoja, kaip jie vykdomi;</text:p>
      <text:p text:style-name="P497">14.6. analizuoja teisines, technines, technologines, metodines ir organizacines ESPBI IS tvarkymo problemas ir pagal<text:s/>kompetenciją priima sprendimus, kurių reikia ESPBI IS veiklai užtikrinti;</text:p>
      <text:p text:style-name="P498">14.7. sudaro sutartis su ESPBI IS duomenų teikėjais ir duomenų gavėjais arba įgalioja sudaryti sutartis pagrindinį ESPBI IS tvarkytoją;</text:p>
      <text:p text:style-name="P499">14.8. teisės aktų nustatyta tvarka teikia informaciją apie ESPBI IS veiklą;</text:p>
      <text:p text:style-name="P500">14.9. atlieka kitas Nuostatuose ir kituose teisės aktuose, susijusiuose su ESPBI IS valdymu, nustatytas funkcijas.</text:p>
      <text:p text:style-name="P501"><text:span text:style-name="T502">15</text:span><text:span text:style-name="T503">.<text:s/></text:span><text:span text:style-name="T504">Registrų centras, veikiantis kaip pagrindinis ESPBI IS tvarkytojas, turi Valstybės inform</text:span><text:span text:style-name="T505">acinių išteklių valdymo įstatyme, Reglamente (ES) 2016/679 ir Asmens duomenų teisinės apsaugos įstatyme nurodytas teises ir pareigas.</text:span><text:s/></text:p>
      <text:p text:style-name="P506">Punkto pakeitimai:</text:p>
      <text:p text:style-name="P507"><text:span text:style-name="T508">Nr.<text:s/></text:span><text:a xlink:href="https://www.e-tar.lt/portal/legalAct.html?documentId=b1933880e60211ea9342c1d4e2ff6ff6" office:target-frame-name="_top" xlink:show="replace"><text:span text:style-name="T509">914</text:span></text:a><text:span text:style-name="T510">, 2020-08-19, paskelbta TAR 2020-08-24, i. k. 2020-17774</text:span></text:p>
      <text:p text:style-name="Normal"/>
      <text:p text:style-name="P511"><text:span text:style-name="T512">16</text:span><text:span text:style-name="T513">. Registrų centras, veikiantis kaip pagrindinis ESPBI IS tvarkytojas, atlieka šias funkcijas:</text:span></text:p>
      <text:p text:style-name="P514">16.1. dalyvauja rengiant su ESPBI IS informacinių ir ryšių technologijų infrastruktūra ir duomenų sauga susijusius teisės aktų projektus;</text:p>
      <text:p text:style-name="P515">16.2. dalyvauja rengiant ESPBI IS tvarkymo ir administravimo veiklos planus, juos vykdo ir rengia ataskaitas;</text:p>
      <text:p text:style-name="P516">16.3. teikia ESPBI IS valdytojui pasiūlymus dėl ESPBI IS plėtros projektų ir juos įgyvendina;</text:p>
      <text:p text:style-name="P517">16.4. užtikrina ESPBI IS ir jos pagrindu teikiamoms viešosioms elektroninėms paslaugoms būtinos techninės ir programinės įrangos įdiegimą, nepertraukiamą funkcionavimą ir atnaujinimą;</text:p>
      <text:p text:style-name="P518">16.5. registruoja ESPBI IS naudotojus, vadovaudamasis ESPBI IS<text:s/>naudotojų administravimo taisyklėmis;</text:p>
      <text:p text:style-name="P519">16.6. koordinuoja ir administruoja ESPBI IS duomenų tvarkymą, keitimąsi duomenimis ir jų apskaitą;</text:p>
      <text:p text:style-name="P520">16.7. užtikrina, kad ESPBI IS duomenys būtų tvarkomi vadovaujantis Nuostatais, juose nurodytais ir kitais įstatymais ir teisės aktais;</text:p>
      <text:p text:style-name="P521">16.8. užtikrina centralizuotą ESPBI IS klasifikatorių tvarkymą;</text:p>
      <text:p text:style-name="P522">16.9. administruoja ESPBI IS duomenų saugyklą, duomenų archyvą ir užtikrina jų saugą;</text:p>
      <text:p text:style-name="P523">16.10. teikia ESPBI IS valdytojui pasiūlymus dėl ESPBI IS duomenų<text:s/>mainų būdo ir formato;</text:p>
      <text:p text:style-name="P524">16.11. teikia ESPBI IS valdytojui pasiūlymus dėl ESPBI IS eksploatavimui, priežiūrai ir plėtrai skirtų funkcinių, techninių, programinių priemonių įsigijimo, organizuoja jų įsigijimą, diegimą ir modernizavimą;</text:p>
      <text:p text:style-name="P525">16.12. nuolat konsultuoja ESPBI IS naudotojus, duomenų teikėjus ir duomenų gavėjus su ESPBI IS veikla susijusiais klausimais;</text:p>
      <text:p text:style-name="P526">16.13. organizuoja ESPBI IS naudotojų mokymą;</text:p>
      <text:p text:style-name="P527">16.14.<text:s/><text:span text:style-name="T528">imasi visų priemonių, kurių reikalaujama pagal Reglamento (ES) 2016/679 32 straipsnį</text:span><text:span text:style-name="T529"><text:s/>– organizacinėmis, techninėmis, technologinėmis ir metodinėmis priemonėmis užtikrina<text:s/></text:span>ESPBI IS<text:span text:style-name="T530"><text:s/>saugą,<text:s/></text:span>ESPBI IS<text:span text:style-name="T531"><text:s/>tvarkomų duomenų konfidencialumą, vientisumą ir prieinamumą, apsaugą nuo neteisėto sunaikinimo, pakeitimo, atskleidimo ar kitokio neteisėto tvark</text:span><text:span text:style-name="T532">ymo, taip pat saugų duomenų perdavimą kompiuterių tinklais</text:span>;</text:p>
      <text:p text:style-name="P533">16.15. iš anksto informavęs ESPBI IS valdytoją, asmens duomenims tvarkyti pasitelkia kitus duomenų tvarkytojus;</text:p>
      <text:p text:style-name="P534">16.16.<text:span text:style-name="T535"><text:s/>užtikrina, kad asmens duomenis tvarkyti įgalioti asmenys būtų įsipare</text:span><text:span text:style-name="T536">igoję<text:s/></text:span><text:soft-page-break/><text:span text:style-name="T537">užtikrinti konfidencialumą arba jiems būtų taikoma atitinkama konfidencialumo prievolė;</text:span></text:p>
      <text:p text:style-name="P538"><text:span text:style-name="T539">16.17</text:span><text:span text:style-name="T5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41">, padeda<text:s/></text:span>ESPBI IS valdytojui,<text:span text:style-name="T542"><text:s/>taikydamas tinkamas technines ir organizacines priemones, įvykdyti<text:s/></text:span>ESPBI IS valdytojo<text:s/><text:span text:style-name="T543">prievolę, atsakyti į prašymus, pasinaudoti Reglam</text:span><text:span text:style-name="T544">ento (ES) 2016/679 III skyriuje nustatytomis duomenų subjekto teisėmis;</text:span></text:p>
      <text:p text:style-name="P545"><text:span text:style-name="T546">16.18</text:span><text:span text:style-name="T547">.<text:s/></text:span>ESPBI IS valdytojo<text:s/><text:span text:style-name="T548">nustatyta tvarka padeda<text:s/></text:span>ESPBI IS valdytojui<text:span text:style-name="T549"><text:s/>užtikrinti Reglamento (ES) 2016/679 32–36 straipsniuose nustatytų prievolių laikymąsi, atsižvelgdamas į duomen</text:span><text:span text:style-name="T550">ų tvarkymo pobūdį ir<text:s/></text:span>ESPBI IS<text:s/><text:span text:style-name="T551">tvarkytojo turimą informaciją;</text:span></text:p>
      <text:p text:style-name="P552"><text:span text:style-name="T553">16.19</text:span><text:span text:style-name="T554">. pagal<text:s/></text:span>ESPBI IS valdytojo<text:span text:style-name="T555"><text:s/>pasirinkimą, užbaigus teikti su duomenų tvarkymu susijusias paslaugas, ištrina arba grąžina<text:s/></text:span>ESPBI IS valdytojui<text:span text:style-name="T556"><text:s/>visus asmens duomenis ir ištrina esamas jų kopijas, išskyrus atvejus, kai teisės aktuose reikalaujama asmens duomenis saugoti;</text:span></text:p>
      <text:p text:style-name="P557"><text:span text:style-name="T558">16.20</text:span><text:span text:style-name="T559">. pateikia<text:s/></text:span>ESPBI IS valdytojui<text:span text:style-name="T560"><text:s/>visą informaciją, būtiną siekiant įrodyti, kad vykdomos Reglamento (ES) 2016/679 nustaty</text:span><text:span text:style-name="T561">tos prievolės, ir sudaro sąlygas bei padeda<text:s/></text:span>ESPBI IS valdytojui<text:span text:style-name="T562"><text:s/>arba kitam<text:s/></text:span>ESPBI IS valdytojo<text:span text:style-name="T563"><text:s/>įgaliotam auditoriui atlikti auditą, įskaitant patikrinimus. Nedelsdamas informuoja<text:s/></text:span>ESPBI IS valdyto<text:span text:style-name="T564">ją, jei, jo nuomone, nurodymas pateikti informaciją pažeidžia<text:s/></text:span><text:span text:style-name="T565">Reglamentą (ES) 2016/679 ar kitas duomenų apsaugos nuostatas;</text:span></text:p>
      <text:p text:style-name="P566"><text:span text:style-name="T567">16.21</text:span><text:span text:style-name="T568">. informuoja raštu ir (ar) el. paštu (nedelsiant, bet ne ilgiau kaip per 24 valandas)<text:s/></text:span>ESPBI IS valdytoj<text:span text:style-name="T569">ą pagal Reglamento 2016/679 33 straipsnio 2 dalį apie įvykusį asmens duomenų saugu</text:span><text:span text:style-name="T570">mo pažeidimą ir pateikia pranešimą<text:s/></text:span>ESPBI IS valdytojo<text:span text:style-name="T571"><text:s/>nustatyta tvarka;</text:span></text:p>
      <text:p text:style-name="P572"><text:span text:style-name="T573">16.21</text:span><text:span text:style-name="T574">1</text:span><text:span text:style-name="T575">. užtikrina laboratorinių tyrimų dėl COVID-19 ligos (koronaviruso infekcijos) diagnostikos statistinių duomenų (nurodydamas tirto asmens darbovietę ir gyvenamąją vietą pagal<text:s/></text:span><text:span text:style-name="T576">savivaldybę) teikimą Sveikatos apsaugos ministerijai valstybės lygio ekstremaliosios situacijos metu.</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text:span><text:span text:style-name="T582"><text:s/>2020-08-24, i. k. 2020-17774</text:span></text:p>
      <text:p text:style-name="Normal"/>
      <text:p text:style-name="P583">16.22. atlieka kitas Nuostatuose ir kituose teisės aktuose, susijusiuose su ESPBI IS tvarkymu, nustatytas funkcijas.</text:p>
      <text:p text:style-name="P584"><text:span text:style-name="T585">17</text:span><text:span text:style-name="T586">.<text:s/></text:span><text:span text:style-name="T587">Sveikatinimo įstaigos, veikiančios kaip ESPBI IS tvarkytojos, turi Valstybės informacinių ište</text:span><text:span text:style-name="T588">klių valdymo įstatyme, Reglamente (ES) 2016/679 ir Asmens duomenų teisinės apsaugos įstatyme nurodytas teises ir pareigas.</text:span><text:s/></text:p>
      <text:p text:style-name="P589">Punkto pakeitimai:</text:p>
      <text:p text:style-name="P590"><text:span text:style-name="T591">Nr.<text:s/></text:span><text:a xlink:href="https://www.e-tar.lt/portal/legalAct.html?documentId=b1933880e60211ea9342c1d4e2ff6ff6" office:target-frame-name="_top" xlink:show="replace"><text:span text:style-name="T592">914</text:span></text:a><text:span text:style-name="T593">,<text:s/></text:span><text:span text:style-name="T594">2020-08-19, paskelbta TAR 2020-08-24, i. k. 2020-17774</text:span></text:p>
      <text:p text:style-name="Normal"/>
      <text:p text:style-name="P595"><text:span text:style-name="T596">18</text:span><text:span text:style-name="T597">.</text:span><text:span text:style-name="T598"><text:tab/>Sveikatinimo įstaigos, veikiančios kaip ESPBI IS tvarkytojos, atlieka šias funkcijas:</text:span></text:p>
      <text:p text:style-name="P599"><text:span text:style-name="T600">18.1</text:span><text:span text:style-name="T601">. tvarko ESPBI IS duomenis ESPBI IS valdytojo nustatyta tvarka;</text:span></text:p>
      <text:p text:style-name="P602"><text:span text:style-name="T603">18.2</text:span><text:span text:style-name="T604">. teikia ESPBI IS valdytojui</text:span><text:span text:style-name="T605"><text:s/>pasiūlymus dėl ESPBI IS tobulinimo;</text:span></text:p>
      <text:p text:style-name="P606">18.3. skiria darbuotojus, atsakingus už ESPBI IS duomenų tvarkymą;</text:p>
      <text:p text:style-name="P607">18.4.<text:s/><text:span text:style-name="T608">imasi visų priemonių, kurių reikalaujama pagal Reglamento (ES) 2016/679 32 straipsnį, užtikrina organizacinėmis, techninėmis, technologinė</text:span><text:span text:style-name="T609">mis ir metodinėmis priemonėmis saugų<text:s/></text:span>ESPBI IS<text:s/><text:span text:style-name="T610">duomenų tvarkymą;</text:span></text:p>
      <text:p text:style-name="P611">18.5. atsako už ESPBI IS duomenų tvarkymo ir teikimo teisėtumą, duomenų patikimumą teisės aktų nustatyta tvarka pagal jiems suteiktus įgaliojimus;</text:p>
      <text:p text:style-name="P612">18.6.<text:s/><text:span text:style-name="T613">užtikrina, kad asmens duomenis<text:s/></text:span><text:span text:style-name="T614">tvarkyti įgalioti asmenys būtų įsipareigoję užtikrinti konfidencialumą arba jiems būtų taikoma atitinkama konfidencialumo prievolė;</text:span></text:p>
      <text:p text:style-name="P615"><text:span text:style-name="T616">18.7</text:span><text:span text:style-name="T617">. atsižvelgdamas į duomenų tvarkymo pobūdį ir<text:s/></text:span>vadovaudamasis sveikatos apsaugos ministro tvirtinamu Duomenų subjektų<text:s/>teisių įgyvendinimo Elektroninėje sveikatos<text:s/><text:soft-page-break/>paslaugų ir bendradarbiavimo infrastruktūros informacinėje sistemoje tvarkos aprašu,<text:span text:style-name="T618"><text:s/>padeda<text:s/></text:span>ESPBI IS<text:s/><text:span text:style-name="T619">valdytojui, taikydamas tinkamas technines ir organizacines priemones, įvykdyti<text:s/></text:span>ESPBI IS<text:span text:style-name="T620"><text:s/>valdytojo prievolę, at</text:span><text:span text:style-name="T621">sakyti į prašymus pasinaudoti Reglamento (ES) 2016/679 III skyriuje nustatytomis duomenų subjekto teisėmis;</text:span></text:p>
      <text:p text:style-name="P622"><text:span text:style-name="T623">18.8</text:span><text:span text:style-name="T624">. informuoja raštu ir (ar) el. paštu (nedelsiant, bet ne ilgiau kaip per 24 valandas)<text:s/></text:span>ESPBI IS pagrindinį tvarkytoją ir ESPBI IS valdytoj<text:span text:style-name="T625">ą pagal Reglamento 2016/679 33 straipsnio 2 dalį apie įvykusį asmens duomenų saugumo pažeidimą ir pateikia pranešimą<text:s/></text:span>ESPBI IS valdytojo<text:span text:style-name="T626"><text:s/>nustatyta tvarka;</text:span></text:p>
      <text:p text:style-name="P627"><text:span text:style-name="T628">18.9</text:span><text:span text:style-name="T629">. atlieka kitas Nuostatuose ir kituose teisės aktuose, susijusiuose su<text:s/></text:span>ESPBI IS<text:s/><text:span text:style-name="T630">tvarkymu, nust</text:span><text:span text:style-name="T631">atytas funkcijas.</text:span></text:p>
      <text:p text:style-name="P632"/>
      <text:p text:style-name="P633"><text:span text:style-name="T634">III</text:span><text:span text:style-name="T635"><text:s/>SKYRIUS</text:span></text:p>
      <text:p text:style-name="P636"><text:span text:style-name="T637">ESPBI IS INFORMACINĖ STRUKTŪRA</text:span></text:p>
      <text:p text:style-name="P638"/>
      <text:p text:style-name="P639"><text:span text:style-name="T640">19</text:span><text:span text:style-name="T641">.</text:span><text:span text:style-name="T642"><text:tab/></text:span>ESPBI IS<text:span text:style-name="T643"><text:s/></text:span>informacinę struktūrą sudaro ESPBI IS<text:span text:style-name="T644"><text:s/></text:span>duomenų saugykloje saugomos duomenų bazės:<text:s/></text:p>
      <text:p text:style-name="P645">19.1. pacientų duomenų bazė;</text:p>
      <text:p text:style-name="P646">19.2. ESI duomenų bazė;</text:p>
      <text:p text:style-name="P647"><text:span text:style-name="T648">19.3</text:span><text:span text:style-name="T649">. medicinos<text:s/></text:span><text:span text:style-name="T650">priemonių duomenų bazė;</text:span><text:s/></text:p>
      <text:p text:style-name="P651">Papunkčio pakeitimai:</text:p>
      <text:p text:style-name="P652"><text:span text:style-name="T653">Nr.<text:s/></text:span><text:a xlink:href="https://www.e-tar.lt/portal/legalAct.html?documentId=b1933880e60211ea9342c1d4e2ff6ff6" office:target-frame-name="_top" xlink:show="replace"><text:span text:style-name="T654">914</text:span></text:a><text:span text:style-name="T655">, 2020-08-19, paskelbta TAR 2020-08-24, i. k. 2020-17774</text:span></text:p>
      <text:p text:style-name="Normal"/>
      <text:p text:style-name="P656">19.4. klasifikatorių duomenų bazė;<text:s/></text:p>
      <text:p text:style-name="P657">19.5. medicininių vaizdų duomenų bazė;</text:p>
      <text:p text:style-name="P658">19.6. e. receptų duomenų bazė;</text:p>
      <text:p text:style-name="P659"><text:span text:style-name="T660">19.7</text:span><text:span text:style-name="T661">. ataskaitų ir statistinės informacijos duomenų bazė;</text:span><text:s/></text:p>
      <text:p text:style-name="P662">Papildyta papunkčiu:</text:p>
      <text:p text:style-name="P663"><text:span text:style-name="T664">Nr.<text:s/></text:span><text:a xlink:href="https://www.e-tar.lt/portal/legalAct.html?documentId=b1933880e60211ea9342c1d4e2ff6ff6" office:target-frame-name="_top" xlink:show="replace"><text:span text:style-name="T665">914</text:span></text:a><text:span text:style-name="T666">, 2020-08-19, paskelbta TAR 2020-08-24, i. k. 2020-17774</text:span></text:p>
      <text:p text:style-name="Normal"/>
      <text:p text:style-name="P667"><text:span text:style-name="T668">19.8</text:span><text:span text:style-name="T669">. sveikatos įrašų ir elektroninių medicinos dokumentų archyvo duomenų bazė;</text:span><text:s/></text:p>
      <text:p text:style-name="P670">Papildyta papunkčiu:</text:p>
      <text:p text:style-name="P671"><text:span text:style-name="T672">Nr.<text:s/></text:span><text:a xlink:href="https://www.e-tar.lt/portal/legalAct.html?documentId=b1933880e60211ea9342c1d4e2ff6ff6" office:target-frame-name="_top" xlink:show="replace"><text:span text:style-name="T673">914</text:span></text:a><text:span text:style-name="T674">, 2020-08-19, paskelbta TAR 2020-08-24, i. k. 2020-17774</text:span></text:p>
      <text:p text:style-name="Normal"/>
      <text:p text:style-name="P675"><text:span text:style-name="T676">20</text:span><text:span text:style-name="T677">. Pacientų duomenų bazėje kaupiami ir tvarkomi bendrieji pacientų duomenys (ESI identifikacinis numeris, asmens identifikacinis numeris (Lietuvos Respublikos gyventojo asme</text:span><text:span text:style-name="T678">ns kodas arba užsienio valstybės piliečio asmens kodas ar kitas identifikavimo kodas), ryšys su tėvais ar kitais vaiko atstovais pagal įstatymą (šis duomuo tvarkomas, kai pacientas yra naujagimis ir neturi asmens kodo), paciento vardas (-ai), pavardė (-ės)</text:span><text:span text:style-name="T679">, gimimo data, lytis, mirties data, asmens tapatybę patvirtinančių dokumentų duomenys (dokumento rūšis, numeris, išdavimo data ir vieta), veido atvaizdas (nenustatytos asmens tapatybės paciento asmens tapatybei patvirtinti ir (arba) nustatyti, teikiant būt</text:span><text:span text:style-name="T680">inąją medicinos pagalbą, jeigu pacientas negali pateikti asmens tapatybę patvirtinančio dokumento, ir neatlygintinai teikiamų sveikatos priežiūros paslaugų sukčiavimo prevencijai vykdyti), deklaruotos gyvenamosios vietos adresas, kontaktiniai duomenys (fak</text:span><text:span text:style-name="T681">tinės gyvenamosios vietos adresas, telefono ryšio numeriai, elektroninio pašto adresas), kontaktinių asmenų duomenys (vardas (-ai), pavardė (-ės), ryšio su pacientu tipas (giminystės, atstovavimo), telefono ryšio numeriai, elektroninio pašto adresas).</text:span><text:s/></text:p>
      <text:p text:style-name="P682">Punkto pakeitimai:</text:p>
      <text:p text:style-name="P683"><text:span text:style-name="T684">Nr.<text:s/></text:span><text:a xlink:href="https://www.e-tar.lt/portal/legalAct.html?documentId=b1933880e60211ea9342c1d4e2ff6ff6" office:target-frame-name="_top" xlink:show="replace"><text:span text:style-name="T685">914</text:span></text:a><text:span text:style-name="T686">, 2020-08-19, paskelbta TAR 2020-08-24, i. k. 2020-17774</text:span></text:p>
      <text:p text:style-name="Normal"/>
      <text:p text:style-name="P687"><text:span text:style-name="T688">21</text:span><text:span text:style-name="T689">. ESI duomenų bazėje kaupiami ir tvarkomi pacientų, elektroninius sveik</text:span><text:span text:style-name="T690">atos įrašus suformavusių sveikatinimo specialistų ir elektroninius sveikatos įrašus pateikusių asmens sveikatos priežiūros įstaigų duomenys, kurie nurodyti Nuostatų 27.6 papunktyje.</text:span><text:s/></text:p>
      <text:p text:style-name="P691">Punkto pakeitimai:</text:p>
      <text:soft-page-break/>
      <text:p text:style-name="P692"><text:span text:style-name="T693">Nr.<text:s/></text:span><text:a xlink:href="https://www.e-tar.lt/portal/legalAct.html?documentId=b1933880e60211ea9342c1d4e2ff6ff6" office:target-frame-name="_top" xlink:show="replace"><text:span text:style-name="T694">914</text:span></text:a><text:span text:style-name="T695">, 2020-08-19, paskelbta TAR 2020-08-24, i. k. 2020-17774</text:span></text:p>
      <text:p text:style-name="Normal"/>
      <text:p text:style-name="P696"><text:span text:style-name="T697">22</text:span><text:span text:style-name="T698">.<text:s/></text:span><text:span text:style-name="T699">Medicinos priemonių duomenų bazėje kaupiami ir tvarkomi duomenys apie medicinos priemones (</text:span><text:span text:style-name="T700">pavadinimas, modelis, gamintojo pavadinimas, pagaminimo metai, serijos numeris, priemonę naudojančios</text:span><text:span text:style-name="T701"><text:s/>įstaigos duomenys).</text:span><text:s/></text:p>
      <text:p text:style-name="P702">Punkto pakeitimai:</text:p>
      <text:p text:style-name="P703"><text:span text:style-name="T704">Nr.<text:s/></text:span><text:a xlink:href="https://www.e-tar.lt/portal/legalAct.html?documentId=b1933880e60211ea9342c1d4e2ff6ff6" office:target-frame-name="_top" xlink:show="replace"><text:span text:style-name="T705">914</text:span></text:a><text:span text:style-name="T706">, 2020-08</text:span><text:span text:style-name="T707">-19, paskelbta TAR 2020-08-24, i. k. 2020-17774</text:span></text:p>
      <text:p text:style-name="Normal"/>
      <text:p text:style-name="P708">23. Klasifikatorių duomenų bazėje kaupiami ir tvarkomi šie duomenys:</text:p>
      <text:p text:style-name="P709"><text:span text:style-name="T710">23.1</text:span><text:span text:style-name="T711">.<text:s/></text:span><text:span text:style-name="T712">asmens sveikatos priežiūros paslaugų ir sveikatos programose numatytų paslaugų,</text:span><text:span text:style-name="T713"><text:s/></text:span><text:span text:style-name="T714">už kurias mokama iš Privalomojo sveikatos<text:s/></text:span><text:span text:style-name="T715">draudimo fondo biudžeto,</text:span><text:span text:style-name="T716"><text:s/></text:span><text:span text:style-name="T717">klasifikatorius;</text:span><text:s/></text:p>
      <text:p text:style-name="P718">Papunkčio pakeitimai:</text:p>
      <text:p text:style-name="P719"><text:span text:style-name="T720">Nr.<text:s/></text:span><text:a xlink:href="https://www.e-tar.lt/portal/legalAct.html?documentId=b1933880e60211ea9342c1d4e2ff6ff6" office:target-frame-name="_top" xlink:show="replace"><text:span text:style-name="T721">914</text:span></text:a><text:span text:style-name="T722">, 2020-08-19, paskelbta TAR 2020-08-24, i. k. 2020-17774</text:span></text:p>
      <text:p text:style-name="Normal"/>
      <text:p text:style-name="P723">23.2. sveikatos priežiūros paslaugų bazinių kainų kainynai ir jų pakeitimai;</text:p>
      <text:p text:style-name="P724">23.3. kompensuojamųjų vaistinių preparatų kainynas ir jo pakeitimai;</text:p>
      <text:p text:style-name="P725">23.4. kompensuojamųjų medicinos pagalbos priemonių kainynas ir jo pakeitimai;</text:p>
      <text:p text:style-name="P726"><text:span text:style-name="T727">23.6</text:span><text:span text:style-name="T728">. sveikatos apsaugos ministro įdiegtas<text:s/></text:span><text:span text:style-name="T729">Tarptautinės statistinės ligų ir sveikatos sutrikimų klasifikacijos dešimtasis pataisytas ir papildytas leidimas „Sisteminis ligų sąrašas“ (Australijos modifikacija, TLK-10-AM) (su visais pakeitimais ir papildymais) (toliau – TLK</text:span><text:span text:style-name="T730">‑10-AM);<text:s/></text:span></text:p>
      <text:p text:style-name="P731">Papunkčio pakeitimai:</text:p>
      <text:p text:style-name="P732"><text:span text:style-name="T733">Nr.<text:s/></text:span><text:a xlink:href="https://www.e-tar.lt/portal/legalAct.html?documentId=b1933880e60211ea9342c1d4e2ff6ff6" office:target-frame-name="_top" xlink:show="replace"><text:span text:style-name="T734">914</text:span></text:a><text:span text:style-name="T735">, 2020-08-19, paskelbta TAR 2020-08-24, i. k. 2020-17774</text:span></text:p>
      <text:p text:style-name="Normal"/>
      <text:p text:style-name="P736">23.6.<text:s/><text:span text:style-name="T737">Tarptautinės statistinės ligų ir sveikatos sutrikimų klasifikacijos dešimtasis</text:span><text:span text:style-name="T738"><text:s/>pataisytas ir papildytas leidimas „Sisteminis ligų sąrašas“ (Australijos modifikacija, TLK-10-AM) (su visais pakeitimais ir papildymais);</text:span></text:p>
      <text:p text:style-name="P739">23.7. medicininių intervencijų klasifikacijos sisteminis intervencijų sąrašas pagal giminingų diagnozių grupavimą<text:s/>(<text:span text:style-name="T740">Diagnosis-related group (DRG</text:span>) ir jo pakeitimai;</text:p>
      <text:p text:style-name="P741">23.8. SNOMED CT (<text:span text:style-name="T742">Systematized Nomenclature of Medicine – Clinical Terms</text:span>) lietuviškasis medicinos terminų žodynas;</text:p>
      <text:p text:style-name="P743"><text:span text:style-name="T744">23.9</text:span><text:span text:style-name="T745">. Europos Sąjungos mastu centralizuotai tvarkomas šalių klasifikatorius, kurio p</text:span><text:span text:style-name="T746">agrindą sudaro 2012 m. lapkričio 27 d. Komisijos reglamentas (ES) Nr. 1106/2012, kuriuo dėl šalių ir teritorijų nomenklatūros atnaujinimo įgyvendinamas Europos Parlamento ir Tarybos reglamentas (EB) Nr. 471/2009 dėl Bendrijos statistikos, susijusios su išo</text:span><text:span text:style-name="T747">rės prekyba su ES nepriklausančiomis šalimis;</text:span><text:s/></text:p>
      <text:p text:style-name="P748">Papunkčio pakeitimai:</text:p>
      <text:p text:style-name="P749"><text:span text:style-name="T750">Nr.<text:s/></text:span><text:a xlink:href="https://www.e-tar.lt/portal/legalAct.html?documentId=b1933880e60211ea9342c1d4e2ff6ff6" office:target-frame-name="_top" xlink:show="replace"><text:span text:style-name="T751">914</text:span></text:a><text:span text:style-name="T752">, 2020-08-19, paskelbta TAR 2020-08-24, i. k. 2020-17774</text:span></text:p>
      <text:p text:style-name="Normal"/>
      <text:p text:style-name="P753">23.10. Valstybės ir<text:s/>savivaldybių kodų klasifikatorius ir jo pakeitimai;</text:p>
      <text:p text:style-name="P754">23.11. Adresų klasifikatorius ir jo pakeitimai;</text:p>
      <text:p text:style-name="P755">23.12.<text:s/><text:span text:style-name="T756">Ekonominės veiklos rūšių klasifikatorius (su visais pakeitimais ir papildymais)</text:span>;</text:p>
      <text:p text:style-name="P757">23.13. metodinės pagalbos sveikatinimo specialistui<text:s/>teikimą tyrimo ir gydymo proceso metu užtikrinantys suklasifikuoti duomenys (informacija apie rekomenduojamus tyrimo, gydymo būdus, vaistinių preparatų klinikinė informacija);</text:p>
      <text:p text:style-name="P758"><text:span text:style-name="T759">23.13</text:span><text:span text:style-name="T760">1</text:span><text:span text:style-name="T761">. Tarptautinis piktybinių navikų klasifikatorius (toliau – TNM klasifi</text:span><text:span text:style-name="T762">katorius);</text:span><text:s/></text:p>
      <text:p text:style-name="P763">Papildyta papunkčiu:</text:p>
      <text:p text:style-name="P764"><text:span text:style-name="T765">Nr.<text:s/></text:span><text:a xlink:href="https://www.e-tar.lt/portal/legalAct.html?documentId=b1933880e60211ea9342c1d4e2ff6ff6" office:target-frame-name="_top" xlink:show="replace"><text:span text:style-name="T766">914</text:span></text:a><text:span text:style-name="T767">, 2020-08-19, paskelbta TAR 2020-08-24, i. k. 2020-17774</text:span></text:p>
      <text:p text:style-name="Normal"/>
      <text:p text:style-name="P768"><text:span text:style-name="T769">23.13</text:span><text:span text:style-name="T770">2</text:span><text:span text:style-name="T771">. Tarptautinis onkologinių ligų klasifikatorius<text:s/></text:span><text:span text:style-name="T772">(TLK-10-AM A priedas: Navikų morfologija (M800–M998)) (toliau – TLK-O klasifikatorius);</text:span><text:s/></text:p>
      <text:p text:style-name="P773">Papildyta papunkčiu:</text:p>
      <text:soft-page-break/>
      <text:p text:style-name="P774"><text:span text:style-name="T775">Nr.<text:s/></text:span><text:a xlink:href="https://www.e-tar.lt/portal/legalAct.html?documentId=b1933880e60211ea9342c1d4e2ff6ff6" office:target-frame-name="_top" xlink:show="replace"><text:span text:style-name="T776">914</text:span></text:a><text:span text:style-name="T777">, 2020-08-19, paskelbta TAR 2020-08-24, i</text:span><text:span text:style-name="T778">. k. 2020-17774</text:span></text:p>
      <text:p text:style-name="Normal"/>
      <text:p text:style-name="P779">23.14. kiti su sveikatinimo paslaugų teikimu susiję klasifikatoriai.</text:p>
      <text:p text:style-name="P780">24. Medicininių vaizdų duomenų bazėje tvarkomi duomenys apie medicininius vaizdus (identifikacinis numeris, nuoroda į vaizdą padariusios laboratorijos duomenis<text:s/>ESI duomenų bazėje, medicininis vaizdas ir (arba) nuoroda į vaizdo saugojimo vietą, medicininio vaizdo padarymo data ir laikas).</text:p>
      <text:p text:style-name="P781"><text:span text:style-name="T782">25</text:span><text:span text:style-name="T783">. E. recepto duomenų bazėje tvarkomi ir saugomi:<text:s/></text:span></text:p>
      <text:p text:style-name="P784"><text:span text:style-name="T785">25.1</text:span><text:span text:style-name="T786">. Nuostatų 27.6.11 papunktyje nurodyti duomenys apie e. receptus, taip pat kiti sveikatos apsaugos ministro patvirtintose Receptų rašymo ir vaistinių preparatų, medicinos priemonių (medicinos prietaisų) ir kompensuojamųjų medicinos pagalbos priemonių išdav</text:span><text:span text:style-name="T787">imo (pardavimo) vaistinėse gyventojams ir popierinių receptų saugojimo, išdavus (pardavus) vaistinius preparatus, medicinos priemones (medicinos prietaisus) ir kompensuojamąsias medicinos pagalbos priemones vaistinėje, taisyklėse (toliau – Taisyklės) nurod</text:span><text:span text:style-name="T788">yti duomenys, taip pat žyma „Padengiama priemoka“, kai kompensuojamasis<text:s/></text:span><text:span text:style-name="T789">vaistinis preparatas ar kompensuojamoji medicinos pagalbos priemonė išduota<text:s/></text:span><text:span text:style-name="T790">apdraustajam, atitinkančiam Sveikatos draudimo įstatymo 10 straipsnio 6 dalyje numatytus kriterijus dėl paci</text:span><text:span text:style-name="T791">ento priemokos padengimo;</text:span></text:p>
      <text:p text:style-name="P792"><text:span text:style-name="T793">25.2</text:span><text:span text:style-name="T794">. Nuostatų 27.23.1 papunktyje nurodyti ir kiti Taisyklėse nurodyti duomenys apie elektroninius vaistinio preparato, medicinos priemonės ir kompensuojamosios medicinos pagalbos priemonės išdavimo (pardavimo) dokumentus.</text:span><text:s/></text:p>
      <text:p text:style-name="P795">Papunkčio pakeitimai:</text:p>
      <text:p text:style-name="P796"><text:span text:style-name="T797">Nr.<text:s/></text:span><text:a xlink:href="https://www.e-tar.lt/portal/legalAct.html?documentId=b1933880e60211ea9342c1d4e2ff6ff6" office:target-frame-name="_top" xlink:show="replace"><text:span text:style-name="T798">914</text:span></text:a><text:span text:style-name="T799">, 2020-08-19, paskelbta TAR 2020-08-24, i. k. 2020-17774</text:span></text:p>
      <text:p text:style-name="Normal"/>
      <text:p text:style-name="P800"><text:span text:style-name="T801">25.3</text:span><text:span text:style-name="T802">.<text:s/></text:span><text:span text:style-name="T803">nuotolinės prekybos receptiniais vaistiniais preparatais pagal<text:s/></text:span><text:span text:style-name="T804">e. receptus procesui reikalingos informacijos apie unifikuotą stiprumą duomenis (unifikuotas veikliosios medžiagos pavadinimas, veikliosios medžiagos eilės numeris vaistinio preparato sudėtyje, stiprumas ir stiprumo matavimo vienetai, stiprumo matavimo vie</text:span><text:span text:style-name="T805">netų klasifikatorius);</text:span><text:s/></text:p>
      <text:p text:style-name="P806">Papildyta papunkčiu:</text:p>
      <text:p text:style-name="P807"><text:span text:style-name="T808">Nr.<text:s/></text:span><text:a xlink:href="https://www.e-tar.lt/portal/legalAct.html?documentId=b1933880e60211ea9342c1d4e2ff6ff6" office:target-frame-name="_top" xlink:show="replace"><text:span text:style-name="T809">914</text:span></text:a><text:span text:style-name="T810">, 2020-08-19, paskelbta TAR 2020-08-24, i. k. 2020-17774</text:span></text:p>
      <text:p text:style-name="Normal"/>
      <text:p text:style-name="P811"><text:span text:style-name="T812">25.4</text:span><text:span text:style-name="T813">. Nuostatų 27.23.2 papunktyje ir sveikat</text:span><text:span text:style-name="T814">os apsaugos ministro tvirtinamame Siūlymo parduoti vaistinius preparatus gyventojams nuotoliniu būdu tvarkos apraše nurodyti duomenys, s</text:span><text:span text:style-name="T815">usiję su nuotoline prekyba receptiniais vaistiniais preparatais ir kompensuojamosiomis medicinos pagalbos priemonėmis pa</text:span><text:span text:style-name="T816">gal e. receptus, taip pat žyma apie vaistinių preparatų ir kompensuojamųjų medicinos pagalbos priemonių įsigijimą nuotoliniu būdu</text:span><text:span text:style-name="T817">.</text:span><text:s/></text:p>
      <text:p text:style-name="P818">Papildyta papunkčiu:</text:p>
      <text:p text:style-name="P819"><text:span text:style-name="T820">Nr.<text:s/></text:span><text:a xlink:href="https://www.e-tar.lt/portal/legalAct.html?documentId=b1933880e60211ea9342c1d4e2ff6ff6" office:target-frame-name="_top" xlink:show="replace"><text:span text:style-name="T821">914</text:span></text:a><text:span text:style-name="T822">, 2020-08-19, paskelbta TAR 2020-08-24, i. k. 2020-17774</text:span></text:p>
      <text:p text:style-name="Normal"/>
      <text:p text:style-name="P823"><text:span text:style-name="T824">25.5</text:span><text:span text:style-name="T825">. Nuostatų 27.28 papunktyje nurodyti duomenys apie ūkio subjektų teikiamus elektroninius vaistinio preparato, medicinos priemonės ir kompensuojamosios medicinos pagalbos priemonės išdavim</text:span><text:span text:style-name="T826">o (pardavimo) dokumentus;</text:span><text:s/></text:p>
      <text:p text:style-name="P827">Papildyta papunkčiu:</text:p>
      <text:p text:style-name="P828"><text:span text:style-name="T829">Nr.<text:s/></text:span><text:a xlink:href="https://www.e-tar.lt/portal/legalAct.html?documentId=b1933880e60211ea9342c1d4e2ff6ff6" office:target-frame-name="_top" xlink:show="replace"><text:span text:style-name="T830">914</text:span></text:a><text:span text:style-name="T831">, 2020-08-19, paskelbta TAR 2020-08-24, i. k. 2020-17774</text:span></text:p>
      <text:p text:style-name="Normal"/>
      <text:p text:style-name="P832">Punkto pakeitimai:</text:p>
      <text:p text:style-name="P833"><text:span text:style-name="T834">Nr.<text:s/></text:span><text:a xlink:href="https://www.e-tar.lt/portal/legalAct.html?documentId=b1933880e60211ea9342c1d4e2ff6ff6" office:target-frame-name="_top" xlink:show="replace"><text:span text:style-name="T835">914</text:span></text:a><text:span text:style-name="T836">, 2020-08-19, paskelbta TAR 2020-08-24, i. k. 2020-17774</text:span></text:p>
      <text:p text:style-name="Normal"/>
      <text:p text:style-name="P837">26. Ataskaitų ir statistinės informacijos duomenų bazėje tvarkomi ir saugomi duomenys, kurių reikia ESPBI IS informacijos ataskaitoms formuoti, statistikai skaičiuoti ir analizei vykdyti.</text:p>
      <text:p text:style-name="P838"><text:span text:style-name="T839">26</text:span><text:span text:style-name="T840">1</text:span><text:span text:style-name="T841">. Sveikatos įrašų ir elektroninių medicinos dokumentų archyvo duomenų bazėje saugomi asmens sveikatos priežiūros įstaigų ir jų informacinių sistemų duomenys</text:span><text:span text:style-name="T842">, nurodyti Nuostatų 27.6 papunktyje.</text:span><text:s/></text:p>
      <text:p text:style-name="P843">Papildyta punktu:</text:p>
      <text:p text:style-name="P844"><text:span text:style-name="T845">Nr.<text:s/></text:span><text:a xlink:href="https://www.e-tar.lt/portal/legalAct.html?documentId=b1933880e60211ea9342c1d4e2ff6ff6" office:target-frame-name="_top" xlink:show="replace"><text:span text:style-name="T846">914</text:span></text:a><text:span text:style-name="T847">, 2020-08-19, paskelbta TAR 2020-08-24, i. k. 2020-17774</text:span></text:p>
      <text:p text:style-name="Normal"/>
      <text:p text:style-name="P848"><text:span text:style-name="T849">27</text:span><text:span text:style-name="T850">.</text:span><text:span text:style-name="T851"><text:tab/>ESPBI IS duomenų teikėjai tei</text:span><text:span text:style-name="T852">kia šiuos duomenis:</text:span></text:p>
      <text:p text:style-name="P853"><text:span text:style-name="T854">27.1</text:span><text:span text:style-name="T855">.<text:s/></text:span><text:span text:style-name="T856">Lietuvos Respublikos gyventojų registro duomenis (</text:span><text:span text:style-name="T857">Lietuvos Respublikos gyventojo asmens kodas arba užsienio valstybės piliečio asmens kodas ar kitas identifikavimo kodas</text:span><text:span text:style-name="T858">, vardas (-ai), pavardė (-ės), gimimo data, lytis, mirties data, gyvenamosios vietos adresas, jeigu neturi gyvenamosios vietos ir yra įtrauktas į gyvenamosios vietos neturinčių asmenų apskaitą, savivaldybė, kurioje gyvena, jeigu asmuo išvyksta gyventi į už</text:span><text:span text:style-name="T859">sienį – išvykimo vieta (valstybė), jeigu nuolat gyvena užsienyje – valstybė. Nepilnamečių pacientų atstovavimo tikslu:<text:s/></text:span><text:span text:style-name="T860">tėvų ar kitų vaiko atstovų pagal įstatymą<text:s/></text:span><text:span text:style-name="T861">Lietuvos Respublikos gyventojo asmens kodas arba užsienio valstybės piliečio asmens kodas ar ki</text:span><text:span text:style-name="T862">tas identifikavimo kodas</text:span><text:span text:style-name="T863">,<text:s/></text:span><text:span text:style-name="T864">juridinio asmens kodas, jei atstovauja juridinis asmuo);</text:span><text:s/></text:p>
      <text:p text:style-name="P865">Papunkčio pakeitimai:</text:p>
      <text:p text:style-name="P866"><text:span text:style-name="T867">Nr.<text:s/></text:span><text:a xlink:href="https://www.e-tar.lt/portal/legalAct.html?documentId=b1933880e60211ea9342c1d4e2ff6ff6" office:target-frame-name="_top" xlink:show="replace"><text:span text:style-name="T868">914</text:span></text:a><text:span text:style-name="T869">, 2020-08-19, paskelbta TAR 2020-08-24, i. k.</text:span><text:span text:style-name="T870"><text:s/>2020-17774</text:span></text:p>
      <text:p text:style-name="Normal"/>
      <text:p text:style-name="P871"><text:span text:style-name="T872">27.2</text:span><text:span text:style-name="T873">.</text:span><text:span text:style-name="T874"><text:tab/>Užsieniečių registro duomenis (asmens kodas, jeigu užsieniečiui jis suteiktas Lietuvos Respublikos gyventojų registro įstatymo nustatyta tvarka, ir užsienio valstybės suteiktas asmens kodas, jeigu užsienietis jį turi, vardas (-ai), p</text:span><text:span text:style-name="T875">avardė (-ės), gimimo data, lytis, veido atvaizdas, mirties data, gyvenamoji vieta Lietuvos Respublikoje, jeigu neturi gyvenamosios vietos, savivaldybė, kurioje gyvena, nuolatinės gyvenamosios vietos užsienyje adresas ir paskutinės gyvenamosios vietos užsie</text:span><text:span text:style-name="T876">nyje adresas, asmens tapatybę patvirtinančio dokumento rūšis, serija, numeris, išdavimo data, valstybė, išdavusi šį dokumentą, jo galiojimo laikas, identifikavimo kodas, kuris eilės tvarka suteikiamas Užsieniečių registre įregistravus duomenis apie asmenį)</text:span><text:span text:style-name="T877">;</text:span></text:p>
      <text:p text:style-name="P878"><text:span text:style-name="T879">27.3</text:span><text:span text:style-name="T880">. Juridinių asmenų registro duomenis (juridinio asmens kodas, pavadinimas, teisinė forma, buveinė (adresas), kontaktinis mobiliojo ryšio telefono numeris, elektroninio pašto adresas korespondencijai, juridinių asmenų registro juridinių asmenų for</text:span><text:span text:style-name="T881">mų klasifikatorius, juridinių asmenų statusų klasifikatorius, juridinių asmenų atributų klasifikatorius, šalių klasifikatorius);</text:span><text:s/></text:p>
      <text:p text:style-name="P882">Papunkčio pakeitimai:</text:p>
      <text:p text:style-name="P883"><text:span text:style-name="T884">Nr.<text:s/></text:span><text:a xlink:href="https://www.e-tar.lt/portal/legalAct.html?documentId=b1933880e60211ea9342c1d4e2ff6ff6" office:target-frame-name="_top" xlink:show="replace"><text:span text:style-name="T885">91</text:span><text:span text:style-name="T886">4</text:span></text:a><text:span text:style-name="T887">, 2020-08-19, paskelbta TAR 2020-08-24, i. k. 2020-17774</text:span></text:p>
      <text:p text:style-name="Normal"/>
      <text:p text:style-name="P888"><text:span text:style-name="T889">27.4</text:span><text:span text:style-name="T890">.</text:span><text:span text:style-name="T891"><text:tab/>Lietuvos Respublikos adresų registro duomenis (adresai ir jų sudedamosios dalys);</text:span></text:p>
      <text:p text:style-name="P892"><text:span text:style-name="T893">27.5</text:span><text:span text:style-name="T894">.</text:span><text:span text:style-name="T895"><text:tab/>VIISP autentifikuotų ESPBI IS naudotojų duomenis (asmens kodas, vardas, pavardė);</text:span></text:p>
      <text:p text:style-name="P896"><text:span text:style-name="T897">27.6</text:span><text:span text:style-name="T898">. Asm</text:span><text:span text:style-name="T899">ens sveikatos priežiūros įstaigų ir jų informacinių sistemų duomenis:</text:span></text:p>
      <text:p text:style-name="P900"><text:span text:style-name="T901">27.6.1</text:span><text:span text:style-name="T902">. informaciją apie asmens sveikatos priežiūros įstaigą (pavadinimas, juridinio asmens kodas, adresas, telefono ryšio numeris, elektroninio pašto adresas, įstaigos (padalinio)<text:s/></text:span><text:span text:style-name="T903">identifikacinis kodas Privalomojo sveikatos draudimo informacinėje sistemoje „Sveidra“);</text:span></text:p>
      <text:p text:style-name="P904"><text:span text:style-name="T905">27.6.2</text:span><text:span text:style-name="T906">. informaciją apie sveikatos priežiūros specialistą (vardas (-ai), pavardė (-ės), Lietuvos Respublikos gyventojo asmens kodas arba užsienio valstybės<text:s/></text:span><text:span text:style-name="T907">piliečio asmens kodas ar kitas identifikavimo kodas, spaudo numeris, skyrius, kuriame dirba sveikatos priežiūros specialistas, sveikatos priežiūros specialisto profesinė kvalifikacija, elektroninio pašto adresas, telefono ryšio numeris, pareigos, darbo lai</text:span><text:span text:style-name="T908">kas, priėmimo į darbą data, atleidimo iš darbo data, licencijos duomenys (numeris, profesinė kvalifikacija, licencijos įrašo būsena, licencijos panaikinimo data);</text:span></text:p>
      <text:p text:style-name="P909"><text:span text:style-name="T910">27.6.3</text:span><text:span text:style-name="T911">. informaciją apie pacientą (paciento ESI numeris, Lietuvos Respublikos gyventojo a</text:span><text:span text:style-name="T912">smens kodas arba užsienio valstybės piliečio asmens kodas ar kitas identifikavimo<text:s/></text:span><text:soft-page-break/><text:span text:style-name="T913">kodas, asmens tapatybę patvirtinančio dokumento duomenys (dokumento rūšis, numeris, išdavimo data ir vieta), vardas (-ai), pavardė (-ės), gimimo data, amžius, lytis, deklaruo</text:span><text:span text:style-name="T914">tos gyvenamosios vietos adresas, telefono ryšio numeris, elektroninio pašto adresas);<text:s/></text:span></text:p>
      <text:p text:style-name="P915"><text:span text:style-name="T916">27.6.4</text:span><text:span text:style-name="T917">. paciento tėvų ar kitų vaiko atstovų pagal įstatymą duomenis (šie duomenys tvarkomi, kai pacientas yra naujagimis ir neturi asmens kodo) (vardas (-ai), pavard</text:span><text:span text:style-name="T918">ė (-ės), juridinio asmens pavadinimas, Lietuvos Respublikos gyventojo asmens kodas arba užsienio valstybės piliečio asmens kodas ar kitas identifikavimo kodas, juridinio asmens kodas, gimimo data, asmens tapatybę patvirtinančių dokumentų duomenys (dokument</text:span><text:span text:style-name="T919">o rūšis, numeris, išdavimo data ir vieta), lytis, nuolatinė gyvenamoji vieta, mirties data);<text:s/></text:span></text:p>
      <text:p text:style-name="P920"><text:span text:style-name="T921">27.6.5</text:span><text:span text:style-name="T922">. pacientui atstovaujančių asmenų duomenis (tvarkomi, jei pacientas yra nepilnametis, jei apribotas paciento veiksnumas ir kitais įstatymų numatytais at</text:span><text:span text:style-name="T923">vejais) (vardas (-ai), pavardė (-ės), Lietuvos Respublikos gyventojo asmens kodas arba užsienio valstybės piliečio asmens kodas ar kitas identifikavimo kodas, gimimo data, ryšio su pacientu tipas (giminystės, atstovavimo), telefono ryšio numeris, elektroni</text:span><text:span text:style-name="T924">nio pašto adresas,<text:s/></text:span><text:span text:style-name="T925">juridinio asmens kodas, juridinio asmens pavadinimas, juridinio asmens buveinė (adresas), juridinio asmens telefono ryšio numeris ir elektroninio pašto adresas);<text:s/></text:span></text:p>
      <text:p text:style-name="P926"><text:span text:style-name="T927">27.6.6</text:span><text:span text:style-name="T928">. paciento valios pareiškimus arba skenuotas jų kopijas, ar nuor</text:span><text:span text:style-name="T929">odas į tokius dokumentus;</text:span></text:p>
      <text:p text:style-name="P930"><text:span text:style-name="T931">27.6.7</text:span><text:span text:style-name="T932">. atvykimo į asmens sveikatos priežiūros įstaigą duomenis (žyma, ar atvyko pagal siuntimą, žyma, ar atvežė greitosios medicinos pagalbos brigada, hospitalizavimo tipas (būtinoji pagalba, planinė pagalba, kita pagalba), a</text:span><text:span text:style-name="T933">tvykimo į asmens sveikatos priežiūros įstaigą data ir laikas, ESI numeris, privalomojo sveikatos draudimo galiojimo požymis (draustas / nedraustas) ir tikrinimo laikas, siuntimo duomenis (įstaigos pavadinimas, įstaigos (filialo) identifikacinis kodas Priva</text:span><text:span text:style-name="T934">lomojo sveikatos draudimo informacinėje sistemoje „Sveidra“, siuntusio sveikatos priežiūros specialisto duomenis (vardas (-ai), pavardė (-ės), Lietuvos Respublikos gyventojo asmens kodas arba užsienio valstybės piliečio asmens kodas ar kitas identifikavimo</text:span><text:span text:style-name="T935"><text:s/>kodas, spaudo numeris, skyrius, kuriame dirba sveikatos priežiūros specialistas, sveikatos priežiūros specialisto profesinė kvalifikacija, elektroninio pašto adresas, telefono ryšio numeris), siuntimo diagnozė, siuntimo diagnozės TLK-10-AM kodas);</text:span></text:p>
      <text:p text:style-name="P936"><text:span text:style-name="T937">27.6.</text:span><text:span text:style-name="T938">8</text:span><text:span text:style-name="T939">. medicininius duomenis (anamnezė, sistolinis kraujospūdis, diastolinis kraujospūdis, pulsas, ūgis, kūno svoris, kraujo grupė, Rezus (Rh) D faktorius, pagrindinės žinios apie sveikatos būklę (persirgtos ligos, traumos, operacijos, sąmonės sutrikimai, ri</text:span><text:span text:style-name="T940">zikos veiksniai, įrašai apie tyrimus ir pan.), specialistų konsultacijos, diagnozės tipas (ūminės ir pirmą kartą gyvenime nustatytos lėtinės ligos (žymima +), lėtinės pirmą kartą einamaisiais metais nustatytos ligos (žymima –) ir kitos ligos, pakartotinai<text:s/></text:span><text:span text:style-name="T941">diagnozuotos einamaisiais metais (žymima 0), diagnozės data, diagnozės TLK-10-AM kodas, diagnozės pavadinimas, diagnozės aprašymas, naujai nustatytos alergijos TLK-10-AM kodas, alergijos aprašymas, alergiją sukelianti medžiaga, alergijos nustatymo data arb</text:span><text:span text:style-name="T942">a apytikslė data, žyma, kad nėra žinomų nepageidaujamų alergijų ar kitų reakcijų vaistams ir (arba) kitiems dirgikliams, taikytas gydymas ir rekomenduotas gydymas, atliktos chirurginės procedūros kodas ir apibūdinimas, chirurginės procedūros atlikimo data,</text:span><text:span text:style-name="T943"><text:s/>paciento būklė išrašymo metu, gydymo, slaugos, darbo, ambulatorinės priežiūros rekomendacijos (aprašymas) ir pastabos, gydymo, tyrimų, konsultacijų planas (paskirtų tyrimų ir konsultacijų siuntimai, diagnozių sąrašas), specialisto, pas kurį siunčiama, pro</text:span><text:span text:style-name="T944">fesinė kvalifikacija arba skyriaus specializacija, siuntimo diagnozės TLK-10-AM kodas, laboratorinių tyrimų užsakymo ėminys, patologijos tyrimų paėmimo būdas, informacija apie išrašytus siuntimo, laboratorinio arba patologinio tyrimo užsakymo dokumentus (d</text:span><text:span text:style-name="T945">okumento pavadinimas, data), tyrimo / konsultacijų plano aprašymas, atliktų laboratorinių ir instrumentinių tyrimų ir jų rezultatų informacija (dokumento pavadinimas, data) ir aprašymas, informacija apie susietą elektroninį ambulatorinio apsilankymo dokume</text:span><text:span text:style-name="T946">ntą (E025) (jeigu gydymas tęsiamas), pirmosios naujagimio apžiūros jo gyvenamojoje vietoje duomenys, gydymo stacionare datos (lovadienių skaičius), skyrių, kuriuose gydytas pacientas, duomenys (skyriaus pavadinimas, skyriaus<text:s/></text:span><text:soft-page-break/><text:span text:style-name="T947">identifikacinis kodas Privalomo</text:span><text:span text:style-name="T948">jo sveikatos draudimo informacinėje sistemoje „Sveidra“, išrašymo data, išvykimo informacija (išvyko į namus, išvyko į kitą stacionarą (stacionaro pavadinimas), mirė)), medicininių pažymų duomenis (specialisto konsultacijos aprašymas, žyma apie pažymos išd</text:span><text:span text:style-name="T949">avimą (išduota / neišduota), informacija apie pažymą (pažymos pavadinimas, numeris, išdavimo data), duomenis apie pacientui taikytą priverstinį gydymą ir priverstinį hospitalizavimą (priverstinio gydymo ir hospitalizavimo pradžia, pabaiga), taip pat inform</text:span><text:span text:style-name="T950">acija apie fizinį suvaržymą (fizinio suvaržymo pradžia, trukmė, taikyta priemonė), atliktų vertinimo testų, skirtų<text:s/></text:span><text:span text:style-name="T951">su alkoholio vartojimu susijusioms aplinkybėms įvertinti<text:s/></text:span><text:span text:style-name="T952">(AUDIT ir AUDIT-C) bei priklausomybei nuo nikotino nustatyti ir motyvacijai mesti rū</text:span><text:span text:style-name="T953">kyti įvertinti, rezultatai);</text:span></text:p>
      <text:p text:style-name="P954"><text:span text:style-name="T955">27.6.9</text:span><text:span text:style-name="T956">. duomenis apie vakcinaciją (vaistinio preparato nacionalinis pakuotės<text:s/></text:span><text:span text:style-name="T957">identifikatorius (NPAKID),<text:s/></text:span><text:span text:style-name="T958">vaistinio preparato pavadinimas (imunobiologinio vaistinio preparato pavadinimas), bendrinis pavadinimas, vaistinio pre</text:span><text:span text:style-name="T959">parato farmacinė forma, vaistinio preparato stiprumas, vaistinio preparato registruotojo pavadinimas arba gamintojo pavadinimas, vaistinio preparato dozuočių skaičius pakuotėje, vaistinio preparato tinkamumo vartoti laikas, vaistinio preparato serija, reva</text:span><text:span text:style-name="T960">kcinacijos duomenys ir informacija, kelinta vakcinos dozė įskiepyta pagal vakcinavimo schemą, įskiepijimo būdas (poodinis, odos, intranazalinis, peroralinis, į raumenis), skiepijimo data, įskiepyta vakcinos dozė, reakcija į skiepą, žyma, ar pakartotiniai s</text:span><text:span text:style-name="T961">kiepai numatomi / nenumatomi, pakartotinių skiepų data (-os);</text:span></text:p>
      <text:p text:style-name="P962"><text:span text:style-name="T963">27.6.10</text:span><text:span text:style-name="T964">. duomenis apie mirtį (įstaigos, išdavusios medicininį mirties liudijimą, pavadinimas, mirties liudijimo numeris, mirties liudijimo išrašymo data, rūšis (galutinis / laikinas), keičia</text:span><text:span text:style-name="T965">mo mirties liudijimo numeris ir išrašymo data, mirusiojo vardas (-ai), pavardė (-ės), lytis, Lietuvos Respublikos gyventojo asmens kodas arba užsienio valstybės piliečio asmens kodas ar kitas identifikavimo kodas, žymos, jei negyvagimis ar miręs pirmą gyve</text:span><text:span text:style-name="T966">nimo savaitę, gimimo data, spėjamas amžius (metai, mėnesiai, dienos), jeigu mirusiojo tapatybė nenustatyta, negyvagimio ar mirusio pirmą gyvenimo savaitę gimimo vieta (stacionaras, namai, kita vieta), mirties data, žyma, kad mirties data nustatyta remianti</text:span><text:span text:style-name="T967">s palaikų radimo data, negyvagimio ar mirusio pirmą gyvenimo savaitę mirties vieta (stacionaras, namai, kita vieta), motinos vardas (-ai), pavardė (-ės), Lietuvos Respublikos gyventojo asmens kodas arba užsienio valstybės piliečio asmens kodas ar kitas ide</text:span><text:span text:style-name="T968">ntifikavimo kodas, motinos nuolatinė gyvenamoji vieta, kelintas gimdymas, anksčiau gimusių vaikų (gyvų ir negyvagimių) skaičius, nėštumo trukmė, naujagimio (negyvagimio) kūno svoris, ūgis, gimė išnešiotas, neišnešiotas, pernešiotas, gimė vienas, pirmas iš<text:s/></text:span><text:span text:style-name="T969">dvynių, antras iš dvynių, esant daugiavaisiam nėštumui, perinatalinės mirties priežastys (pagrindinė liga ar būklė, lėmusi naujagimio mirtį, kodas pagal TLK-10-AM, kita liga ar būklė, lėmusi naujagimio mirtį, pagrindinė motinos liga ar būklė (placentos būk</text:span><text:span text:style-name="T970">lė), lėmusi naujagimio mirtį, kodas pagal TLK-10-AM, kita motinos liga ar būklė (placentos būklė), lėmusi naujagimio mirtį, kitos būklės), perinatalinės mirties rūšis (liga, nelaimingas atsitikimas, žmogžudystė, nenustatyta), žyma apie medicininį perinatal</text:span><text:span text:style-name="T971">inės mirties liudijimo išrašymą (gydęs gydytojas, apžiūrėjęs mirusįjį ir konstatavęs mirtį, kitas gydytojas, apžiūrėjęs mirusįjį ir konstatavęs mirtį, gydęs gydytojas, remdamasis medicininiais dokumentais ir mirusįjį apžiūrėjusio kito gydytojo išvada, gydy</text:span><text:span text:style-name="T972">tojas patologas, atlikęs autopsiją, teismo medicinos gydytojas, atlikęs autopsiją, teismo medicinos gydytojas, remdamasis išorine mirusiojo apžiūra, kitomis aplinkybėmis), naujagimis, miręs nuo 7 iki 28 parų amžiaus (išnešiotas, neišnešiotas, pernešiotas,<text:s/></text:span><text:span text:style-name="T973">svoris), mirusio nuolatinė gyvenamoji vieta, mirties vieta (ligoninė, namai, kita mirties vieta), mirties vietos adresas (jei nežinomas – palaikų radimo vieta), mirties rūšis (liga, profesinė liga, nelaimingas atsitikimas, nelaimingas atsitikimas darbe, sa</text:span><text:span text:style-name="T974">vižudybė, nužudymas, negali būti nustatyta dėl pomirtinių pakitimų, nenustatyta, staigi, netikėta), žymos apie moters mirtį būnant nėščia, gimdymo metu, iki 42 dienų po gimdymo, nuo 43 dienų iki 1 metų po gimdymo, nežinoma, nelaimingo atsitikimo, savižudyb</text:span><text:span text:style-name="T975">ės, žmogžudystės data, žyma, jei data nežinoma, nelaimingo atsitikimo, savižudybės, žmogžudystės vieta (namai, vaiko globos (rūpybos) vieta (fizinio asmens gyvenamojoje vietoje, šeimynoje, budinčių globotojų gyvenamojoje vietoje, vaikų globos<text:s/></text:span><text:soft-page-break/><text:span text:style-name="T976">institucijoje</text:span><text:span text:style-name="T977">), mokykla, kita institucija, viešojo administravimo įstaiga, kūno kultūros ir sporto vieta, gatvė, automagistralė, prekybos, paslaugų paskirties objektas, pramonės ir statybos objektas, ūkis, kita patikslinta vieta, nežinoma) ir aplinkybės, mirties prieža</text:span><text:span text:style-name="T978">stys (tiesioginė, tarpinės mirties priežastys, pagrindinė liga (trauma) ar būklė, sukėlusi mirtį, pagrindinės ligos (traumos) ar būklės, sukėlusios mirtį, kodas pagal TLK-10-AM), kitos svarbios patologinės būklės, lėmusios mirtį, bet nesusijusios su pagrin</text:span><text:span text:style-name="T979">dine mirties priežastimi, žyma ir duomenys apie atliktas operacijas per paskutines 28 dienas iki mirties (operacijos data, operacijos priežastis), žyma apie medicininio mirties liudijimo išrašymą (gydęs gydytojas, apžiūrėjęs mirusįjį ir konstatavęs mirtį,<text:s/></text:span><text:span text:style-name="T980">kitas gydytojas, apžiūrėjęs mirusįjį ir konstatavęs mirtį, gydęs gydytojas, remdamasis medicininiais dokumentais ir mirusįjį apžiūrėjusio kito gydytojo išvada), medicininį mirties liudijimą išrašiusio sveikatos priežiūros specialisto vardas (-ai), pavardė<text:s/></text:span><text:span text:style-name="T981">(-ės), profesinė kvalifikacija, spaudo numeris, kitų svarbių aplinkybių paaiškinimas, asmens, kuris kreipėsi dėl medicininio mirties liudijimo išdavimo, duomenys (vardas (-ai), pavardė (-ės), Lietuvos Respublikos gyventojo asmens kodas arba užsienio valsty</text:span><text:span text:style-name="T982">bės piliečio asmens kodas ar kitas identifikavimo kodas);</text:span></text:p>
      <text:p text:style-name="P983"><text:span text:style-name="T984">27.6.11</text:span><text:span text:style-name="T985">. e. recepto duomenis (numeris, išrašymo data, duomenys apie asmens sveikatos priežiūros įstaigą (asmens sveikatos priežiūros įstaigos pavadinimas, juridinio asmens kodas, identifikacinis</text:span><text:span text:style-name="T986"><text:s/>kodas Privalomojo sveikatos draudimo informacinėje sistemoje „Sveidra“, veiklos vietos adresas (su valstybės pavadinimu), telefono ryšio numeris su tarptautiniu kodu, elektroninio pašto adresas), duomenys apie pacientą (paciento vardas (-ai), pavardė (-ės</text:span><text:span text:style-name="T987">), ESI numeris, gimimo data, amžius, lytis, Lietuvos Respublikos gyventojo asmens kodas arba užsienio valstybės piliečio asmens kodas ar kitas identifikavimo kodas, gyvenamosios vietos adresas, telefono ryšio numeris, elektroninio pašto adresas. Tais atvej</text:span><text:span text:style-name="T988">ais, kai pacientas gydomas anonimiškai, nurodomas tik paciento kodas), duomenys apie sveikatos priežiūros specialistą (vardas (-ai), pavardė (-ės), spaudo numeris, profesinė kvalifikacija, telefono ryšio numeris (su tarptautiniu kodu), elektroninio pašto a</text:span><text:span text:style-name="T989">dresas), asmens ambulatorinio gydymo apskaitos kortelės ar stacionare gydomo asmens statistinės kortelės, ar ESPBI IS suteiktas paciento apsilankymo metu išrašomo elektroninio recepto, identifikatoriaus numeris, kompensacijos rūšies kodas ir pavadinimas, r</text:span><text:span text:style-name="T990">ecepto įsigaliojimo data, data, iki kurios receptas galioja, recepto galiojimo dienų skaičius, ligos ar kito sveikatos sutrikimo pagal TLK-10-AM kodas ir pavadinimas, žymos „Kompensuojamasis“, „Pirmas paskyrimas“, „GKK sprendimu“, „Narkotinis vaistinis pre</text:span><text:span text:style-name="T991">paratas“, „Psichotropinis vaistinis preparatas“, „Ypatingas paskyrimas“, „Vardinis vaistinis preparatas“, „Ilgalaikiam gydymui“, „Gydymui tęsti“, „Rezervuota“ ir išdavimų skaičius, data, iki kurios galioja vaistinio preparato skyrimo pareiškimas, žyma, kad</text:span><text:span text:style-name="T992"><text:s/>yra paciento sutikimas,<text:s/></text:span><text:span text:style-name="T993">anatominės-terapinės-cheminės (ATC) klasifikacijos indekso 5 lygio kodas, jei skiriamas registruotas vaistinis preparatas,<text:s/></text:span><text:span text:style-name="T994">veikliosios medžiagos pavadinimas, konkretus prekinis pavadinimas, stiprumas, farmacinė forma, vaistinio pre</text:span><text:span text:style-name="T995">parato dozuočių skaičius ir dozuotės pavadinimas, pakuotė, pakuotės dydis ir pakuočių skaičius, žyma „Ekstemporalusis vaistinis preparatas“, žyma „Kompensuojamasis“, jei išrašomas kompensuojamasis ekstemporalusis vaistinis preparatas, žyma „Psichotropinis<text:s/></text:span><text:span text:style-name="T996">vaistinis preparatas“, jei išrašomas psichotropinis ekstemporalusis vaistinis preparatas, žymos „Ypatingas paskyrimas“, „GKK sprendimu“, „Cito“ (skubiai) arba „Statim“ (nedelsiant); ekstemporaliojo vaistinio preparato sudėtis (bendrinių veikliųjų ir pagalb</text:span><text:span text:style-name="T997">inių medžiagų pavadinimai ir jų kiekiai dozuotėje arba bendrinių veikliųjų medžiagų ir pagalbinių medžiagų pavadinimai ir jų kiekiai, arba bendrinių veikliųjų ir pagalbinių medžiagų pavadinimai ir jų kiekiai bendrame tūryje arba masėje, atsižvelgiant į par</text:span><text:span text:style-name="T998">uošto vartoti ekstemporaliojo vaistinio preparato farmacinę formą), ekstemporaliojo vaistinio preparato kiekis (masė, tūris arba dozuočių skaičius), jei reikia, gaminama iki tūrio / svorio, gaminamo kiekio matas, gaminimo metodas, jei reikia, informacija a</text:span><text:span text:style-name="T999">pie vaistinio preparato vartojimą, vartojimo būdas ir metodas, jei reikia, vienkartinė dozė ir vienkartinės dozės forma, vartojimo dažnumas, vartojimo laikas, paros dozė ir paros dozės pavadinimas, jei reikia, gydymo kurso trukmė, žyma „Kompensuojamoji“, j</text:span><text:span text:style-name="T1000">ei išrašoma kompensuojamoji<text:s/></text:span><text:soft-page-break/><text:span text:style-name="T1001">medicinos pagalbos priemonė, kompensuojamųjų medicinos pagalbos priemonių grupės pavadinimas ir (ar) kompensuojamosios medicinos pagalbos priemonės pavadinimas, kompensuojamosios medicinos pagalbos priemonės aprašymas, jei išraš</text:span><text:span text:style-name="T1002">omi lęšiai, išrašomų lęšių duomenys (dešinės akies sfera, dešinės akies cilindras, dešinės akies ašis, dešinės akies prizmė, kairės akies sfera, kairės akies cilindras, kairės akies ašis, kairės akies prizmė, atstumas tarp vyzdžių centrų, lęšių paskirtis,<text:s/></text:span><text:span text:style-name="T1003">kompensuojamosios medicinos pagalbos priemonės vienetų skaičius, kompensuojamosios medicinos pagalbos priemonės naudojimo trukmė), jei išrašoma medicinos priemonė, išskyrus kompensuojamąsias medicinos pagalbos priemones (medicinos priemonės pavadinimas ir<text:s/></text:span><text:span text:style-name="T1004">aprašymas), jei reikia, nekompensuojamųjų lęšių duomenys (dešinės akies sfera, dešinės akies cilindras, dešinės akies ašis, dešinės akies prizmė, kairės akies sfera, kairės akies cilindras, kairės akies ašis, kairės akies prizmė, atstumas tarp vyzdžių cent</text:span><text:span text:style-name="T1005">rų, lęšių paskirtis), medicinos priemonės naudojimo trukmė, pastaba farmacijos specialistui, jei reikia, žyma „Specialisto sprendimu“,<text:s/></text:span><text:span text:style-name="T1006">pastaba (-os) pacientui, jei reikia);</text:span></text:p>
      <text:p text:style-name="P1007"><text:span text:style-name="T1008">27.6.12</text:span><text:span text:style-name="T1009">. vaiko (mokinio) profilaktinio patikrinimo duomenis (vaiko (mokinio) va</text:span><text:span text:style-name="T1010">rdas (-</text:span><text:span text:style-name="T1011">ai) ir pavardė (-ės), gimimo data, fizinės būklės įvertinimas (ūgis centimetrais, svoris kilogramais, kūno masės indeksas ir žyma apie kūno masės indekso įvertinimą (per mažas, normalus, antsvoris, nutukimas)), vaiko (mokinio) dalyvavimas ugdymo vei</text:span><text:span text:style-name="T1012">kloje (gali dalyvauti ugdymo veikloje be apribojimų, gali dalyvauti ugdymo veikloje laikydamasis rekomendacijų), bendros rekomendacijos (pritaikytas maitinimas, pritaikyta sėdėjimo vieta, vengti alergenų, skubios pagalbos poreikis, kitos rekomendacijos), s</text:span><text:span text:style-name="T1013">pecialiosios rekomendacijos (liga / sutrikimas pagal TLK-10-AM kodą, specialiosios rekomendacijos ir pirmosios pagalbos priemonės, kurių gali prireikti mokiniui, dalyvaujančiam ugdymo veikloje), fizinio ugdymo grupė (pagrindinė, parengiamoji, specialioji),</text:span><text:span text:style-name="T1014"><text:s/>data, iki kurios vaikas (mokinys) atleistas nuo fizinio ugdymo pamokų, dantų ir žandikaulių būklės įvertinimas (kariozinių (k) pieninių dantų skaičius, plombuotų (p) pieninių dantų skaičius, dėl ėduonies išrautų (i) pieninių dantų skaičius, kariozinių (k)</text:span><text:span text:style-name="T1015"><text:s/>nuolatinių dantų skaičius, plombuotų (p) nuolatinių dantų skaičius, dėl ėduonies išrautų (i) nuolatinių dantų skaičius, žyma apie sąkandžio patologiją (nėra, pavienių dantų, žandikaulių);</text:span></text:p>
      <text:p text:style-name="P1016"><text:span text:style-name="T1017">27.6.13</text:span><text:span text:style-name="T1018">. gydymo plano aprašymą;</text:span></text:p>
      <text:p text:style-name="P1019"><text:span text:style-name="T1020">27.6.14</text:span><text:span text:style-name="T1021">. rekomendacijas ir<text:s/></text:span><text:span text:style-name="T1022">rekomendacijų pateikimo datas;</text:span></text:p>
      <text:p text:style-name="P1023"><text:span text:style-name="T1024">27.6.15</text:span><text:span text:style-name="T1025">. išvadas ir išvadų pateikimo datas;</text:span></text:p>
      <text:p text:style-name="P1026"><text:span text:style-name="T1027">27.6.16</text:span><text:span text:style-name="T1028">. pastabas ir pastabų pateikimo datas;</text:span></text:p>
      <text:p text:style-name="P1029"><text:span text:style-name="T1030">27.6.17</text:span><text:span text:style-name="T1031">. papildomus duomenis (išduotų nedarbingumo pažymėjimų / pažymų duomenis (požymis apie pažymos išdavimą, pažymėjimo,</text:span><text:span text:style-name="T1032"><text:s/>pažymos numeris, pažymėjimo / pažymos išdavimo data, nedarbingumo priežastis, Lietuvos Respublikos gyventojo asmens kodas arba užsienio valstybės piliečio asmens kodas ar kitas identifikavimo kodas, vardas (-ai), pavardė <text:s text:c="3"/>(-ės), nedarbingumo laikotarpis</text:span><text:span text:style-name="T1033">, nedarbingumo pradžios data, nedarbingumo pabaigos data), keičiamo dokumento numeris, išduoti nėštumo ir gimdymo atostogų pažymėjimai (pažymėjimo išdavimo data ir numeris, Lietuvos Respublikos gyventojo asmens kodas arba užsienio valstybės piliečio asmens</text:span><text:span text:style-name="T1034"><text:s/>kodas ar kitas identifikavimo kodas, vardas (-ai), pavardė (-ės), nedarbingumo laikotarpis, nėštumo ir gimdymo atostogų laikotarpis, gimdymo data, požymis apie komplikuotą gimdymą), darbdavio atstovo dalį užpildžiusio ESPBI IS naudotojo duomenys (įmonės /</text:span><text:span text:style-name="T1035"><text:s/>įstaigos pavadinimas, ESPBI IS naudotojo pareigos, naudotojo vardas <text:s text:c="10"/>(-ai), pavardė (-ės)), pažymėjimų ir pažymų galiojimo pradžios ir pabaigos datos, požymis, kad dokumentas laikinas arba galutinis), vairuotojo sveikatos patikrinimo medicininių<text:s/></text:span><text:span text:style-name="T1036">pažymų duomenys (vairuotojo sveikatos patikrinimo medicininės pažymos išdavimo data ir numeris, paciento vardas (-ai), pavardė (-ės), Lietuvos Respublikos gyventojo asmens kodas arba užsienio valstybės piliečio asmens kodas ar kitas identifikavimo kodas, g</text:span><text:span text:style-name="T1037">imimo data, gyvenamosios vietos adresas, pagal sveikatos būklę galintis vairuoti be apribojimų, galintis vairuoti su apribojimais arba vairuoti negalintis, transporto priemonių grupės kategorijos ir apribojimai, taikomi vairuojant pirmos, antros ar kitų ka</text:span><text:span text:style-name="T1038">tegorijų<text:s/></text:span><text:soft-page-break/><text:span text:style-name="T1039">transporto priemones, data, iki kada galioja vairuotojų sveikatos patikrinimo medicininė pažyma vairuojant transporto priemones, apribojimai, taikomi vairuojant transporto priemones);</text:span></text:p>
      <text:p text:style-name="P1040"><text:span text:style-name="T1041">27.6.18</text:span><text:span text:style-name="T1042">.<text:s/></text:span><text:span text:style-name="T1043">pranešimo dėl negalėjimo naudoti ginklą duomenys (</text:span><text:span text:style-name="T1044">pranešimo pateikimo data ir laikas, asmens sveikatos priežiūros įstaigos pavadinimas, juridinio asmens kodas, paciento duomenys (vardas (-ai), pavardė (-ės), Lietuvos Respublikos gyventojo asmens kodas arba užsienio valstybės piliečio asmens kodas ar kitas</text:span><text:span text:style-name="T1045"><text:s/>identifikavimo kodas, deklaruotos gyvenamosios vietos adresas),</text:span><text:span text:style-name="T1046"><text:s/></text:span><text:span text:style-name="T1047">pranešimo galutinė išvada (</text:span><text:span text:style-name="T1048">dėl sveikatos būklės gali<text:s/></text:span><text:span text:style-name="T1049">įsigyti ir turėti ginklus<text:s/></text:span><text:span text:style-name="T1050">arba<text:s/></text:span><text:span text:style-name="T1051">dėl sveikatos būklės negali<text:s/></text:span><text:span text:style-name="T1052">įsigyti ir turėti ginklų),<text:s/></text:span><text:span text:style-name="T1053">pranešimą teikiančio sveikatos priežiūros specialist</text:span><text:span text:style-name="T1054">o duomenys (vardas (-ai), pavardė (-ės), telefono ryšio numeris), specialisto elektroniniu parašu pasirašytas klinikinis elektroninis dokumentas E027 „Siuntimas konsultacijai, tyrimams, gydymui“);</text:span></text:p>
      <text:p text:style-name="P1055"><text:span text:style-name="T1056">27.6.19</text:span><text:span text:style-name="T1057">. pranešimo dėl negalėjimo vairuoti duomenys (pr</text:span><text:span text:style-name="T1058">anešimo pateikimo data ir laikas, asmens sveikatos priežiūros įstaigos pavadinimas, juridinio asmens kodas, paciento duomenys (vardas (-ai), pavardė (-ės), Lietuvos Respublikos gyventojo asmens kodas arba užsienio valstybės piliečio asmens kodas ar kitas i</text:span><text:span text:style-name="T1059">dentifikavimo kodas, deklaruotos gyvenamosios vietos adresas), paskutinės galiojančios vairuotojo sveikatos patikrinimo medicininės pažymos (forma E083), jei ji buvo išduota per ESPBI IS, numeris, dokumento išdavimo data ir laikas, įvykio tipas („6007 – te</text:span><text:span text:style-name="T1060">isės vairuoti atėmimas“), pranešimo galutinė išvada (dėl paciento pažymos išdavimo dieną esančios sveikatos būklės negali vairuoti transporto priemonės), pranešimą teikiančio sveikatos priežiūros specialisto duomenys (vardas (-ai), pavardė (-ės), telefono<text:s/></text:span><text:span text:style-name="T1061">ryšio numeris), specialisto elektroniniu parašu pasirašytas klinikinis elektroninis dokumentas E027 „Siuntimas konsultacijai, tyrimams, gydymui“);</text:span><text:s/></text:p>
      <text:p text:style-name="P1062">Papunkčio pakeitimai:</text:p>
      <text:p text:style-name="P1063"><text:span text:style-name="T1064">Nr.<text:s/></text:span><text:a xlink:href="https://www.e-tar.lt/portal/legalAct.html?documentId=b1933880e60211ea9342c1d4e2ff6ff6" office:target-frame-name="_top" xlink:show="replace"><text:span text:style-name="T1065">914</text:span></text:a><text:span text:style-name="T1066">, 2020-08-19, paskelbta TAR 2020-08-24, i. k. 2020-17774</text:span></text:p>
      <text:p text:style-name="Normal"/>
      <text:p text:style-name="P1067"><text:span text:style-name="T1068">27.7</text:span><text:span text:style-name="T1069">.</text:span><text:span text:style-name="T1070"><text:tab/>Kompensuojamųjų ir nekompensuojamųjų vaistinių preparatų ir kompensuojamųjų medicinos pagalbos priemonių kainų deklaravimo ir kainynų sudarymo informacinės sistemos<text:s/></text:span><text:span text:style-name="T1071">„iDrug“ duomenis (kompensuojamųjų ir nekompensuojamųjų vaistinių preparatų bei kompensuojamųjų medicinos pagalbos priemonių kainynai ir jų pakeitimai);</text:span></text:p>
      <text:p text:style-name="P1072"><text:span text:style-name="T1073">27.8</text:span><text:span text:style-name="T1074">. Lietuvos Respublikos draudžiamųjų privalomuoju sveikatos draudimu registro duomenis (</text:span><text:span text:style-name="T1075">privalomo</text:span><text:span text:style-name="T1076">jo sveikatos draudimo galiojimo požymis (draustas / nedraustas)</text:span><text:span text:style-name="T1077">,<text:s/></text:span><text:span text:style-name="T1078">Lietuvos Respublikos gyventojo asmens kodas arba užsienio valstybės piliečio asmens kodas ar kitas<text:s/></text:span><text:span text:style-name="T1079">identifikavimo kodas</text:span><text:span text:style-name="T1080">, vardas (-ai), pavardė (-ės), gimimo data, mirties data, draustumo prad</text:span><text:span text:style-name="T1081">žios data, nuo kurios asmuo buvo (yra) draustas, draustumo pabaigos data, iki kurios asmuo buvo (yra) draustas);</text:span><text:s/></text:p>
      <text:p text:style-name="P1082">Papunkčio pakeitimai:</text:p>
      <text:p text:style-name="P1083"><text:span text:style-name="T1084">Nr.<text:s/></text:span><text:a xlink:href="https://www.e-tar.lt/portal/legalAct.html?documentId=b1933880e60211ea9342c1d4e2ff6ff6" office:target-frame-name="_top" xlink:show="replace"><text:span text:style-name="T1085">914</text:span></text:a><text:span text:style-name="T1086">, 2020-08-19, p</text:span><text:span text:style-name="T1087">askelbta TAR 2020-08-24, i. k. 2020-17774</text:span></text:p>
      <text:p text:style-name="Normal"/>
      <text:p text:style-name="P1088"><text:span text:style-name="T1089">27.9</text:span><text:span text:style-name="T1090">. Privalomojo sveikatos draudimo informacinės sistemos „Sveidra“ duomenis (paciento pasirinkto sveikatos priežiūros specialisto duomenys (vardas (-ai), pavardė (-ės), spaudo numeris), paciento pasirinktos<text:s/></text:span><text:span text:style-name="T1091">asmens sveikatos priežiūros įstaigos duomenys (juridinio asmens kodas, pavadinimas, identifikacinis kodas Privalomojo sveikatos draudimo informacinėje sistemoje „Sveidra“), paciento duomenys (</text:span><text:span text:style-name="T1092">Lietuvos Respublikos gyventojo asmens kodas arba užsienio valsty</text:span><text:span text:style-name="T1093">bės piliečio asmens kodas ar kitas<text:s/></text:span><text:span text:style-name="T1094">identifikavimo kodas,</text:span><text:span text:style-name="T1095"><text:s/>vardas (-ai), pavardė (-ės), duomenys, nuo kada ir<text:s/></text:span><text:span text:style-name="T1096">iki kada pacientas prisirašęs prie pasirinktos asmens sveikatos priežiūros įstaigos), požymį, kad teritorinės ligonių kasos sudariusios sutartis su<text:s/></text:span><text:span text:style-name="T1097">asmens sveikatos priežiūros įstaigomis ir vaistinėmis, kompensuojamųjų vaistinių preparatų ir kompensuojamųjų medicinos pagalbos priemonių kompensavimo duomenys (kompensuojamųjų vaistinių preparatų ir kompensuojuojamųjų medicinos pagalbos priemonių duomeny</text:span><text:span text:style-name="T1098">s, diagnozių pagal<text:s/></text:span><text:span text:style-name="T1099">TLK</text:span><text:span text:style-name="T1100">‑10</text:span><text:span text:style-name="T1101">‑AM kodų ir pavadinimų</text:span><text:span text:style-name="T1102"><text:s/>sąrašo ir joms gydyti kompensuojamųjų vaistinių preparatų ir kompensuojamųjų medicinos pagalbos priemonių sąsajos duomenys, kompensuojamųjų vaistinių preparatų ir<text:s/></text:span><text:soft-page-break/><text:span text:style-name="T1103">kompensuojamųjų medicinos pagalbos priemonių<text:s/></text:span><text:span text:style-name="T1104">kainos su įskaičiuotomis nuolaidomis), kompensuojamųjų vaistinių preparatų ir kompensuojamųjų medicinos pagalbos priemonių, išduotų (parduotų) pagal kompensuojamųjų vaistinių preparatų pasų receptus, išdavimo (pardavimo) faktų duomenys (kompensuojamojo rec</text:span><text:span text:style-name="T1105">epto numeris, recepto išrašymo data, recepto statusas, TLK</text:span><text:span text:style-name="T1106">‑10-AM kodas ir pavadinimas, recepto galiojimo pradžia, recepto galiojimo pabaiga, kompensuojamojo vaistinio preparato / kompensuojamosios medicinos pagalbos priemonės kiekis, data, iki kurios pakan</text:span><text:span text:style-name="T1107">ka kompensuojamojo vaistinio preparato / kompensuojamosios medicinos pagalbos priemonės, kompensuojamojo vaistinio preparato / kompensuojamosios medicinos pagalbos priemonės vartojimo (naudojimo) dienų skaičius, kompensacijos rūšis, receptą išrašiusios asm</text:span><text:span text:style-name="T1108">ens sveikatos priežiūros įstaigos juridinio asmens kodas, pavadinimas, identifikacinis kodas Privalomojo sveikatos draudimo informacinėje sistemoje „Sveidra“, receptą išrašiusio sveikatos priežiūros specialisto spaudo numeris, vardas (-ai), pavardė (-ės),<text:s/></text:span><text:span text:style-name="T1109">specialybės kodas, išduoto kompensuojamojo vaistinio preparato ar kompensuojamosios medicinos pagalbos priemonės pardavimo kaina, kompensuojamoji suma, padengiama priemoka, paciento sumokėta suma, padengiamos priemokos suma, jei ji taikoma išduodant kompen</text:span><text:span text:style-name="T1110">suojamąjį vaistinį preparatą ar kompensuojamąją medicinos pagalbos priemonę, kompensuojamąjį vaistinį preparatą ar kompensuojamąją medicinos pagalbos priemonę išdavusios vaistinės juridinio asmens kodas, pavadinimas, identifikacinis kodas Privalomojo sveik</text:span><text:span text:style-name="T1111">atos draudimo informacinėje sistemoje „Sveidra“, kompensuojamąjį vaistinį preparatą ar kompensuojamąją <text:s/>medicinos pagalbos priemonę išdavusio farmacijos specialisto spaudo numeris, vardas (-ai), pavardė (-ės), kaimą aprūpinančios pirminės asmens sveikatos<text:s/></text:span><text:span text:style-name="T1112">priežiūros įstaigos juridinio asmens kodas, pavadinimas, identifikacinis kodas Privalomojo sveikatos draudimo informacinėje sistemoje „Sveidra“, kaimą aprūpinančios pirminės asmens sveikatos priežiūros įstaigos specialisto spaudo numeris, vardas (-ai), pav</text:span><text:span text:style-name="T1113">ardė (-ės), kompensuojamojo vaistinio preparato ar kompensuojamosios medicinos pagalbos priemonės išdavimo (pardavimo) data, kompensuojamojo vaistinio preparato identifikacinis kodas / nacionalinio kompensuojamojo vaistinio preparato pakuotės identifikavim</text:span><text:span text:style-name="T1114">o kodas (NPAKID-7)</text:span><text:span text:style-name="T1115"><text:s/>/ kompensuojamosios<text:s/></text:span><text:span text:style-name="T1116">medicinos pagalbos priemonės identifikacinis kodas (Prekės identifikacinis kodas), kompensuojamojo vaistinio preparato pavadinimas / kompensuojamosios medicinos pagalbos priemonės pavadinimas, kompensuojamojo vaistini</text:span><text:span text:style-name="T1117">o preparato ar kompensuojamosios medicinos pagalbos priemonės paros dozė, 3 formos recepto požymis (nurodo, kad kompensuojamieji vaistiniai preparatai / kompensuojamosios medicinos pagalbos priemonės buvo įsigyti išimtiniu atveju), paciento<text:s/></text:span><text:span text:style-name="T1118">Lietuvos Respub</text:span><text:span text:style-name="T1119">likos gyventojo asmens kodas arba užsienio valstybės piliečio asmens kodas ar kitas identifikavimo kodas</text:span><text:span text:style-name="T1120">, paciento vardas (-ai), pavardė (-ės)), sveikatinimo specialistų įdarbinimo sveikatinimo įstaigose duomenis, iki ESPBI IS eksploatacijos pradžios sukau</text:span><text:span text:style-name="T1121">pta informacija apie pacientams sveikatos priežiūros paslaugų teikimo metu nustatytas diagnozes (TLK-10-AM kodus ir pavadinimus bei jų diagnozavimo datas), išduotus kompensuojamuosius vaistinius preparatus ir kompensuojamąsias medicinos pagalbos priemones,</text:span><text:span text:style-name="T1122"><text:s/>iš Privalomojo sveikatos draudimo fondo biudžeto lėšų apmokamų asmens sveikatos priežiūros paslaugų ir sveikatos programose numatytų paslaugų klasifikatorius ir jo pakeitimai, sveikatos priežiūros paslaugų bazinių kainų kainynas ir jo pakeitimai, TLK-10-A</text:span><text:span text:style-name="T1123">M klasifikatorius ir jo pakeitimai, giminingų diagnozių grupių (</text:span><text:span text:style-name="T1124">Diagnosis related groups</text:span><text:span text:style-name="T1125"><text:s/>(DRG) nomenklatūros sąrašo klasifikatorius, Australijos medicininių intervencijų klasifikacijos (ACHI) sisteminis intervencijų sąrašas, medicininės reabilitacijos prof</text:span><text:span text:style-name="T1126">ilių klasifikatorius, reikšmių sričių klasifikatorius, TLK-O klasifikatoriaus duomenys, asmens sveikatos priežiūros įstaigų klasifikatorius, Europos Sąjungos kompetentingų institucijų klasifikatorius, kraujo nomenklatūros klasifikatorius, centralizuotų pir</text:span><text:span text:style-name="T1127">kimų straipsnių klasifikatorius, euro / balo santykių klasifikatorius);</text:span><text:s/></text:p>
      <text:p text:style-name="P1128">Papunkčio pakeitimai:</text:p>
      <text:p text:style-name="P1129"><text:span text:style-name="T1130">Nr.<text:s/></text:span><text:a xlink:href="https://www.e-tar.lt/portal/legalAct.html?documentId=b1933880e60211ea9342c1d4e2ff6ff6" office:target-frame-name="_top" xlink:show="replace"><text:span text:style-name="T1131">914</text:span></text:a><text:span text:style-name="T1132">, 2020-08-19, paskelbta TAR 2020-08-24, i. k. 2020-17774</text:span></text:p>
      <text:p text:style-name="Normal"/>
      <text:p text:style-name="P1133"><text:span text:style-name="T1134">27.10</text:span><text:span text:style-name="T1135">.<text:s/></text:span><text:span text:style-name="T1136">Sveikatos priežiūros ir farmacijos specialistų praktikos licencijų registro duomenis (sveikatinimo specialistų duomenys (specialisto<text:s/></text:span><text:span text:style-name="T1137">Lietuvos Respublikos gyventojo asmens kodas arba užsienio valstybės piliečio asmens kodas ar kitas<text:s/></text:span><text:span text:style-name="T1138">identifikavimo kodas</text:span><text:span text:style-name="T1139">, pilietybės šalies kodas</text:span><text:span text:style-name="T1140"> </text:span><text:span text:style-name="T1141">(ne Lietuvos Respublikos piliečiams),</text:span><text:span text:style-name="T1142"> </text:span><text:span text:style-name="T1143">vardas (-ai), pavardė (-ės), gimimo data (ne Lietuvos Respublikos piliečiams), licencijos numeris, licencijos rūšis, profesinė kvalifikacija, specialisto spaudo numeris), s</text:span><text:span text:style-name="T1144">veikatinimo specialistų spaudų duomenys (specialisto profesinės kvalifikacijos pavadinimas, specialisto<text:s/></text:span><text:span text:style-name="T1145">Lietuvos Respublikos gyventojo asmens kodas arba užsienio valstybės piliečio asmens kodas ar kitas identifikavimo kodas</text:span><text:span text:style-name="T1146">, specialisto pilietybės šalies k</text:span><text:span text:style-name="T1147">odas, spaudo numeris, spaudo numerio suteikimo data, spaudo numerio panaikinimo data, spaudo numerio panaikinimo priežastis),</text:span><text:span text:style-name="T1148"> </text:span><text:span text:style-name="T1149">sveikatinimo specialistų licencijų duomenys (specialisto<text:s/></text:span><text:span text:style-name="T1150">Lietuvos Respublikos gyventojo asmens kodas arba užsienio valstybės pilie</text:span><text:span text:style-name="T1151">čio asmens kodas ar kitas identifikavimo kodas</text:span><text:span text:style-name="T1152">, specialisto vardas (-ai), pavardė (-ės), licencijos numeris, licencijos rūšis, profesinė kvalifikacija arba veiklų, kuriomis leidžiama užsiimti, sąrašas, licencijos išdavimo data, licencijos galiojimo panaiki</text:span><text:span text:style-name="T1153">nimo data, licencijos būsena);</text:span><text:s/></text:p>
      <text:p text:style-name="P1154">Papunkčio pakeitimai:</text:p>
      <text:p text:style-name="P1155"><text:span text:style-name="T1156">Nr.<text:s/></text:span><text:a xlink:href="https://www.e-tar.lt/portal/legalAct.html?documentId=2e539cc07af111eab005936df725feed" office:target-frame-name="_top" xlink:show="replace"><text:span text:style-name="T1157">365</text:span></text:a><text:span text:style-name="T1158">, 2020-04-08, paskelbta TAR 2020-04-10, i. k. 2020-07618</text:span></text:p>
      <text:p text:style-name="P1159"><text:span text:style-name="T1160">Nr.<text:s/></text:span><text:a xlink:href="https://www.e-tar.lt/portal/legalAct.html?documentId=b1933880e60211ea9342c1d4e2ff6ff6" office:target-frame-name="_top" xlink:show="replace"><text:span text:style-name="T1161">914</text:span></text:a><text:span text:style-name="T1162">, 2020-08-19, paskelbta TAR 2020-08-24, i. k. 2020-17774</text:span></text:p>
      <text:p text:style-name="Normal"/>
      <text:p text:style-name="P1163"><text:span text:style-name="T1164">27.11</text:span><text:span text:style-name="T1165">.<text:s/></text:span><text:span text:style-name="T1166">Sveikatos priežiūros įstaigų licencijavimo informacinės sistemos duomenis (asmens sveikatos priežiūros įstaigų licencijų d</text:span><text:span text:style-name="T1167">uomenys (licencijos numeris, licencijos rūšis, juridinio asmens kodas, įstaigos / įmonės pavadinimas, įstaigos / įmonės registravimo adresas, įstaigos veiklos vietų duomenys (veiklos vietos identifikatorius, veiklos vietos identifikacinis kodas Privalomojo</text:span><text:span text:style-name="T1168"><text:s/>sveikatos draudimo informacinėje sistemoje „Sveidra“, požymis, ar veiklos vieta yra pagrindinė įstaigos veiklos vieta, veiklos vietos adresas, veiklos vietos galiojimo pradžios data, veiklos vietos galiojimo pabaigos data, veiklos vietoje teikiamų paslaug</text:span><text:span text:style-name="T1169">ų sąrašas), įstaigos filialų ir jų susiejimo su veiklos vietomis duomenys (asmens sveikatos priežiūros įstaigos filialo juridinio asmens kodas, asmens sveikatos priežiūros įstaigos filialo pavadinimas, asmens sveikatos priežiūros įstaigos filialo registrac</text:span><text:span text:style-name="T1170">ijos adresas, asmens sveikatos priežiūros įstaigos filialo veiklos adresų sąrašas, filialo galiojimo pradžios data, filialo galiojimo pabaigos data), licencijos išdavimo data, licencijos patikslinimo datos, licencijos (ar jos dalies) galiojimo sustabdymo d</text:span><text:span text:style-name="T1171">ata (-os), licencijos (ar jos dalies) galiojimo sustabdymo panaikinimo data (-os), licencijos (ar jos dalies) galiojimo atnaujinimo data (-os), licencijos (ar jos dalies) galiojimo panaikinimo data, licencijoje nurodytų asmens sveikatos priežiūros paslaugų</text:span><text:span text:style-name="T1172"><text:s/>duomenys (paslaugos identifikatorius, paslaugos pavadinimas, paslaugos lygis, paslaugos grupė (paslaugos grupės identifikatorius, paslaugos grupės pavadinimas, galiojimo pradžios data, galiojimo pabaigos data), paslaugos teikimo būdas, paslaugos teikimo v</text:span><text:span text:style-name="T1173">eiklos adresas, paslaugos profiliai (paslaugos profilio identifikatorius, paslaugos profilio pavadinimas, galiojimo pradžios data, galiojimo pabaigos data), teisės teikti paslaugą suteikimo data, teisės teikti paslaugą sustabdymo data (-os), teisės teikti<text:s/></text:span><text:span text:style-name="T1174">paslaugą sustabdymo panaikinimo data (</text:span><text:span text:style-name="T1175">‑os), teisės teikti paslaugą atnaujinimo data (-os), teisės teikti paslaugą panaikinimo data)), visuomenės sveikatos priežiūros įstaigų licencijų duomenys (licencijos numeris, licencijos rūšis, juridinio asmens kodas,<text:s/></text:span><text:span text:style-name="T1176">įstaigos / įmonės pavadinimas, įstaigos / įmonės registravimo adresas, įstaigos veiklos vietų duomenys, licencijuojamos visuomenės sveikatos priežiūros veiklos duomenys, licencijos išdavimo data, licencijos patikslinimo data, licencijos pakeitimo data, lic</text:span><text:span text:style-name="T1177">encijos galiojimo sustabdymo data (-os), licencijos galiojimo sustabdymo panaikinimo data (-os), licencijos galiojimo atnaujinimo data (-os), licencijos galiojimo panaikinimo data);</text:span><text:s/></text:p>
      <text:p text:style-name="P1178">Papunkčio pakeitimai:</text:p>
      <text:p text:style-name="P1179"><text:span text:style-name="T1180">Nr.<text:s/></text:span><text:a xlink:href="https://www.e-tar.lt/portal/legalAct.html?documentId=2e539cc07af111eab005936df725feed" office:target-frame-name="_top" xlink:show="replace"><text:span text:style-name="T1181">365</text:span></text:a><text:span text:style-name="T1182">, 2020-04-08, paskelbta TAR 2020-04-10, i. k. 2020-07618</text:span></text:p>
      <text:p text:style-name="P1183"><text:span text:style-name="T1184">Nr.<text:s/></text:span><text:a xlink:href="https://www.e-tar.lt/portal/legalAct.html?documentId=b1933880e60211ea9342c1d4e2ff6ff6" office:target-frame-name="_top" xlink:show="replace"><text:span text:style-name="T1185">914</text:span></text:a><text:span text:style-name="T1186">, 2020-08-19, paskelbta TAR 2020-08-24,<text:s/></text:span><text:span text:style-name="T1187">i. k. 2020-17774</text:span></text:p>
      <text:p text:style-name="Normal"/>
      <text:p text:style-name="P1188"><text:span text:style-name="T1189">27.12</text:span><text:span text:style-name="T1190">.</text:span><text:span text:style-name="T1191"><text:tab/></text:span><text:span text:style-name="T1192">Lietuvos Respublikos vaistinių preparatų registro duomenis (vaistinių preparatų duomenys (unikalus identifikatorius (VID), vaistinio preparato rinkodaros pažymėjimo numeris, vaistinio preparato įregistravimo, išregistravimo ir perregistravimo datos, vaisti</text:span><text:span text:style-name="T1193">nio preparato pavadinimas, veiklioji (-iosios) medžiaga (-os) (bendrinis pavadinimas) (pagal prioritetą nurodoma tokia tvarka: INN (angl.<text:s/></text:span><text:span text:style-name="T1194">International Nonproprietary Name</text:span><text:span text:style-name="T1195">) – tarptautiniu prekės ženklu neregistruotas veikliosios medžiagos pavadinimas; veik</text:span><text:span text:style-name="T1196">liosios medžiagos pavadinimas, nurodytas Europos farmakopėjoje; veikliosios medžiagos pavadinimas, nurodytas valstybės narės ar trečiosios šalies nacionalinėje farmakopėjoje; įprastas bendrinis veikliosios medžiagos pavadinimas; mokslinis veikliosios medži</text:span><text:span text:style-name="T1197">agos pavadinimas), stiprumas, farmacinė forma, vartojimo būdas ir metodas, pakuotės (-čių) aprašymas ir tipas, klasifikavimas (skirstant į receptinius ir nereceptinius), ATC (angl.<text:s/></text:span><text:span text:style-name="T1198">Anatomical Therapeutic Chemical</text:span><text:span text:style-name="T1199">) – anatominė-terapinė-cheminė klasifikacija</text:span><text:span text:style-name="T1200"><text:s/>ir DDD (angl.<text:s/></text:span><text:span text:style-name="T1201">Defined Daily Dose</text:span><text:span text:style-name="T1202">) – nustatytos paros dozės informacija, vaistinių preparatų grupė ir vaistinių preparatų pogrupis (biologinis, radiofarmacinis ir kitas), kontrolės požymis (narkotinė ar psichotropinė medžiaga) ir kontroliuojama medžiaga, i</text:span><text:span text:style-name="T1203">ndikacijos, vaistinį preparatą sudarantys komponentai, vaistinio preparato pakuotės kodai (PAKID, NPAKID ir NPAKID-7), vaistinio preparato registracijos stadija (registruotas, perregistruotas, registracija sustabdyta, išregistruotas), papildomos stebėsenos</text:span><text:span text:style-name="T1204"><text:s/>(juodojo trikampio) požymis, vaistinio preparato klinikinė informacija (registracijos pažymėjimo priedai, skaitmeninės kopijos), vaistinio preparato rinkodaros teisės turėtojo duomenys (pavadinimas, buveinės adresas), tiekimo Lietuvos Respublikos rinkai p</text:span><text:span text:style-name="T1205">agrindas));</text:span></text:p>
      <text:p text:style-name="P1206"><text:span text:style-name="T1207">27.13</text:span><text:span text:style-name="T1208">. Lietuvos Respublikos vaistinių preparatų registro ir Valstybinės vaistų kontrolės tarnybos prie Lietuvos Respublikos sveikatos apsaugos ministerijos vaistinių preparatų informacinės sistemos vaistinių preparatų sąrašų duomenis:</text:span></text:p>
      <text:p text:style-name="P1209"><text:span text:style-name="T1210">27.13</text:span><text:span text:style-name="T1211">.1</text:span><text:span text:style-name="T1212">. Lietuvos Respublikos vaistinių preparatų registro, Sąjungos vaistinių preparatų registro, lygiagrečiai importuojamų ir lygiagrečiai platinamų vaistinių preparatų duomenis (unikalus identifikatorius (VID), vaistinio preparato registruotojas / leidimo<text:s/></text:span><text:span text:style-name="T1213">turėtojas / lygiagretus platintojas (pavadinimas, buveinės adresas), vaistinio preparato įregistravimo (jei yra – perregistravimo) datos, vaistinio preparato registracijos stadijos (registruotas, perregistruotas, sustabdytas, išregistruotas) kodas, tiekimo</text:span><text:span text:style-name="T1214"><text:s/>Lietuvos Respublikos rinkai pagrindo kodas, vaistinio preparato pavadinimas, veiklioji (-iosios) medžiaga (-os), stiprumas (tekstas, stiprumo operatoriaus kodas, medžiagos kiekiai komponento kiekyje, medžiagos kiekio komponento kiekyje matavimo vieneto ko</text:span><text:span text:style-name="T1215">das), farmacinės formos kodas, vartojimo būdo ir metodo kodas, klasifikavimo (skirstant į receptinius ir nereceptinius) kodas, anatominės-terapinės-cheminės (ATC) klasifikacijos kodas, vaistinių preparatų grupės kodas, vaistinių preparatų pogrupio kodas, k</text:span><text:span text:style-name="T1216">ontrolės požymis (ar kontroliuojama), papildomos stebėsenos (juodojo trikampio) požymis, vaistinio preparato pakuotės duomenys (vaistinio preparato pakuotės identifikaciniai kodai NPAKID, NPAKID-7, pakuotės aprašymas, pakuotės registracijos pažymėjimo nume</text:span><text:span text:style-name="T1217">ris, pakuotės tipo kodas);</text:span></text:p>
      <text:p text:style-name="P1218"><text:span text:style-name="T1219">27.13.2</text:span><text:span text:style-name="T1220">. vaistinio preparato komponentų duomenys (komponento eilės numeris, komponento pavadinimas, struktūrizuotas komponento kiekis, stiprumo komponento kiekis, stiprumo komponento mato vieneto kodas, komponento farmacinės<text:s/></text:span><text:span text:style-name="T1221">formos kodas, komponentą sudarančios medžiagos (medžiagos eilės numeris komponente, medžiagos stiprumas komponente);</text:span></text:p>
      <text:p text:style-name="P1222"><text:span text:style-name="T1223">27.13.3</text:span><text:span text:style-name="T1224">. vaistinio preparato sudėties veikliųjų medžiagų duomenys (medžiagos identifikatorius, medžiagos pavadinimas (lietuvių ir anglų</text:span><text:span text:style-name="T1225"><text:s/>(jei reikia) kalbomis, medžiagos šaltinio kodas, medžiagos požymis (veiklioji ar pagalbinė), kontroliuojamos medžiagos tipo kodas);</text:span></text:p>
      <text:p text:style-name="P1226"><text:span text:style-name="T1227">27.13.4</text:span><text:span text:style-name="T1228">. vardinių ir būtinųjų vaistinių preparatų duomenis (unikalus identifikatorius (VID), registruotojas (jei nurody</text:span><text:span text:style-name="T1229">ta – pavadinimas, buveinės adresas), vaistinio preparato įregistravimo data, vaistinio preparato registracijos stadijos (registruotas, išregistruotas)<text:s/></text:span><text:soft-page-break/><text:span text:style-name="T1230">kodas, tiekimo Lietuvos Respublikos rinkai pagrindo kodas, vaistinio preparato pavadinimas, veiklioji (-i</text:span><text:span text:style-name="T1231">osios) medžiaga (-os), stiprumas (tekstas, stiprumo operatoriaus kodas, medžiagos kiekiai komponento kiekyje, medžiagos kiekio komponento kiekyje matavimo vieneto kodas), farmacinės formos kodas, vartojimo būdo ir metodo kodas, klasifikavimo (skirstant į r</text:span><text:span text:style-name="T1232">eceptinius ir nereceptinius) kodas, anatominės-terapinės-cheminės (ATC) klasifikacijos kodas (jei žinomas), vaistinių preparatų grupės kodas, vaistinių preparatų pogrupio kodas, kontrolės požymis (ar kontroliuojama), vaistinio preparato pakuotės duomenys (</text:span><text:span text:style-name="T1233">vaistinio preparato pakuotės identifikaciniai kodai NPAKID, NPAKID-7, pakuotės aprašymas, pakuotės registracijos pažymėjimo numeris, pakuotės tipo kodas) bei duomenis, nurodytus Nuostatų 27.13.2</text:span><text:span text:style-name="T1234">–</text:span><text:span text:style-name="T1235">27.13.3 papunkčiuose, pagal priskirtus atitinkamus tiekimo Li</text:span><text:span text:style-name="T1236">etuvos Respublikos rinkai pagrindo kodus;</text:span></text:p>
      <text:p text:style-name="P1237"><text:span text:style-name="T1238">27.13.5</text:span><text:span text:style-name="T1239">. juridinių ir fizinių asmenų licencijų duomenis:</text:span></text:p>
      <text:p text:style-name="P1240"><text:span text:style-name="T1241">27.13.5.1</text:span><text:span text:style-name="T1242">. juridiniams asmenims išduodamų licencijų duomenis (licencijos turėtojo pavadinimas, juridinio asmens kodas, juridinio asmens buveinės adresa</text:span><text:span text:style-name="T1243">s, licencijos numeris, licencijos išdavimo data, licencijos verstis veikla atitinkamoje vietoje būsena ir būsenos pasikeitimo data, licencijos verstis veikla atitinkamoje vietoje būsenų istorija, licencijuojama veiklos vieta (eilės numeris, veiklos vietos<text:s/></text:span><text:span text:style-name="T1244">pavadinimas ir veiklos vietos adresas), licencijos verstis veikla atitinkamoje veiklos vietoje įsigaliojimo data, licencijos rūšis, papildomos licencijos rūšis (</text:span><text:span text:style-name="T1245">verstis </text:span><text:span text:style-name="T1246">vaistinių preparatų, kurių sudėtyje yra I sąrašo medžiagų, ir II, III sąrašų narkotinių</text:span><text:span text:style-name="T1247"><text:s/>ir psichotropinių medžiagų mažmenine prekyba</text:span><text:span text:style-name="T1248"><text:s/>arba licencija<text:s/></text:span><text:span text:style-name="T1249">verstis III sąrašo psichotropinių medžiagų mažmenine prekyba), papildomos<text:s/></text:span><text:span text:style-name="T1250">licencijos būsenos įgijimo data,</text:span><text:span text:style-name="T1251"><text:s/>papildomos<text:s/></text:span><text:span text:style-name="T1252">licencijos būsena ir būsenos pasikeitimo data, papildomos licencijos būsenų i</text:span><text:span text:style-name="T1253">storija, farmacinės veiklos vadovo vaistininko praktikos licencijos numeris;</text:span></text:p>
      <text:p text:style-name="P1254"><text:span text:style-name="T1255">27.13.5.2</text:span><text:span text:style-name="T1256">. vaistininkų ir vaistininko padėjėjų (farmakotechnikų) duomenis (</text:span><text:span text:style-name="T1257">Lietuvos Respublikos gyventojo asmens kodas arba užsienio valstybės piliečio asmens kodas ar kitas i</text:span><text:span text:style-name="T1258">dentifikavimo kodas</text:span><text:span text:style-name="T1259">, vardas (-ai), pavardė (-ės), specialisto profesijos ir profesinės kvalifikacijos (vaistininkas, vaistininko padėjėjas (farmakotechnikas)) tipo kodas, spaudas (spaudo numeris, spaudo išdavimo data, spaudo panaikinimo data), licencijos d</text:span><text:span text:style-name="T1260">uomenys (licencijos numeris, licencijos išdavimo data, licencijos būsena, licencijos būsenos pasikeitimo data, licencijos būsenų istorija) arba vaistininko padėjėjų (farmakotechnikų) sąrašo duomenys (vaistininko padėjėjų (farmakotechnikų) įrašymo į Vaistin</text:span><text:span text:style-name="T1261">inkų padėjėjų (farmakotechnikų) sąrašą numeris, įrašymo į Vaistininkų padėjėjų (farmakotechnikų) sąrašą data, įrašymo į Vaistininkų padėjėjų (farmakotechnikų) sąrašą būsena ir būsenos pasikeitimo data, vaistininko padėjėjų (farmakotechnikų) įrašymo į Vaist</text:span><text:span text:style-name="T1262">ininkų padėjėjų (farmakotechnikų) sąrašą būsenų istorija);</text:span></text:p>
      <text:p text:style-name="P1263"><text:span text:style-name="T1264">27.13.6</text:span><text:span text:style-name="T1265">. klasifikatorius:</text:span></text:p>
      <text:p text:style-name="P1266"><text:span text:style-name="T1267">27.13.6.1</text:span><text:span text:style-name="T1268">. vaistinių preparatų duomenų klasifikatorius (farmacinių formų, vartojimo būdų ir metodų, vaistinio preparato grupių, vaistinio preparato pogrupių, recep</text:span><text:span text:style-name="T1269">tų poreikio, anatominės-terapinės-cheminės (ATC) klasifikacijos kodų, pakuotės tipų, pakuočių paskirčių, matavimo vienetų, medžiagų tipų, kontroliuojamų medžiagų tipų, operatorių, vaistinių preparatų tiekimo Lietuvos Respublikos rinkai pagrindų, vaistinio<text:s/></text:span><text:span text:style-name="T1270">preparato registracijos stadijų);</text:span></text:p>
      <text:p text:style-name="P1271"><text:span text:style-name="T1272">27.13.6.2</text:span><text:span text:style-name="T1273">.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274">, II ir III sąrašų narkotinėmis ir psichotropinėmis medžiagomis arba III sąrašo psichotropinėmis medžiagomis rūšių);<text:s/></text:span></text:p>
      <text:p text:style-name="P1275"><text:span text:style-name="T1276">27.13.7</text:span><text:span text:style-name="T1277">.<text:s/></text:span><text:span text:style-name="T1278">duomenys, reikalingi vaistinių preparatų analogams atrinkti (vaistinių preparatų indeksinė informacija vaistiniams preparatams analogams atrinkti (nuoroda į produktą ESPBI IS vaistinių preparatų kataloge, anatominės-terapinės-cheminės (ATC) klasifikacijos<text:s/></text:span><text:span text:style-name="T1279">kodas, vaistinio preparato bendrinis pavadinimas, farmacinės formos pavadinimas ir kodas,<text:s/></text:span><text:span text:style-name="T1280">analogiškų farmacinių formų sąrašas šiam vaistiniam preparatui<text:s/></text:span><text:soft-page-break/><text:span text:style-name="T1281">(farmacinių formų pavadinimai ir kodai), originalus stiprumas, unifikuotas stiprumas (pateikiamas sąraš</text:span><text:span text:style-name="T1282">u – unifikuotas veikliosios medžiagos pavadinimas, veikliosios medžiagos eilės numeris vaistinio preparato sudėtyje, stiprumo reikšmė, stiprumo matavimo vienetas, stiprumo matavimo vieneto kodas), nuorodų sąrašas į galimas vaistinio preparato pakuotes.</text:span><text:s/></text:p>
      <text:p text:style-name="P1283">Papildyta papunkčiu:</text:p>
      <text:p text:style-name="P1284"><text:span text:style-name="T1285">Nr.<text:s/></text:span><text:a xlink:href="https://www.e-tar.lt/portal/legalAct.html?documentId=b1933880e60211ea9342c1d4e2ff6ff6" office:target-frame-name="_top" xlink:show="replace"><text:span text:style-name="T1286">914</text:span></text:a><text:span text:style-name="T1287">, 2020-08-19, paskelbta TAR 2020-08-24, i. k. 2020-17774</text:span></text:p>
      <text:p text:style-name="Normal"/>
      <text:p text:style-name="P1288">Papunkčio pakeitimai:</text:p>
      <text:p text:style-name="P1289"><text:span text:style-name="T1290">Nr.<text:s/></text:span><text:a xlink:href="https://www.e-tar.lt/portal/legalAct.html?documentId=b1933880e60211ea9342c1d4e2ff6ff6" office:target-frame-name="_top" xlink:show="replace"><text:span text:style-name="T1291">914</text:span></text:a><text:span text:style-name="T1292">, 2020-08-19, paskelbta TAR 2020-08-24, i. k. 2020-17774</text:span></text:p>
      <text:p text:style-name="Normal"/>
      <text:p text:style-name="P1293"><text:span text:style-name="T1294">27.14</text:span><text:span text:style-name="T1295">. Valstybinio socialinio draudimo fondo valdybos prie Socialinės apsaugos ir darbo ministerijos informacinės sistemos duomenis (nedarb</text:span><text:span text:style-name="T1296">ingumo bei nėštumo ir gimdymo atostogų pažymėjimų duomenys (asmens duomenys (</text:span><text:span text:style-name="T1297">Lietuvos Respublikos gyventojo asmens kodas arba užsienio valstybės piliečio asmens kodas ar kitas identifikavimo kodas</text:span><text:span text:style-name="T1298">,</text:span><text:span text:style-name="T1299"><text:s/>vardas (-ai), pavardė (-ės), gimimo data, valstybinio soci</text:span><text:span text:style-name="T1300">alinio draudimo numeris), galiojančio nedarbingumo pažymėjimo duomenys (pažymėjimą išdavusios asmens sveikatos priežiūros įstaigos pavadinimas, įstaigos juridinio asmens kodas, pažymėjimo serija, numeris, išdavimo data, nedarbingumo priežastis, diagnozės T</text:span><text:span text:style-name="T1301">LK-10-AM kodas, slaugomo paciento<text:s/></text:span><text:span text:style-name="T1302">Lietuvos Respublikos gyventojo asmens kodas arba užsienio valstybės piliečio asmens kodas ar kitas identifikavimo kodas</text:span><text:span text:style-name="T1303">,</text:span><text:span text:style-name="T1304"><text:s/>vardas (-ai), pavardė (-ės), prižiūrimo vaiko<text:s/></text:span><text:span text:style-name="T1305">Lietuvos Respublikos gyventojo asmens kodas arba užsien</text:span><text:span text:style-name="T1306">io valstybės piliečio asmens kodas ar kitas identifikavimo kodas</text:span><text:span text:style-name="T1307">, vardas (-ai), pavardė (-ės), nedarbingumo laikotarpio pradžios data, nedarbingumo laikotarpio pabaigos data, sveikatos priežiūros specialisto vardas (-ai), pavardė (-ės), sveikatos priežiūro</text:span><text:span text:style-name="T1308">s specialisto spaudo numeris)), galiojančio nėštumo ir gimdymo atostogų pažymėjimo duomenys (pažymėjimą išdavusios asmens sveikatos priežiūros įstaigos pavadinimas, juridinio asmens kodas, pažymėjimo serija, numeris, išdavimo data, nėštumo ir gimdymo atost</text:span><text:span text:style-name="T1309">ogų laikotarpio pradžios data, nėštumo ir gimdymo atostogų laikotarpio pabaigos data, komplikuoto gimdymo diagnozės TLK-10-AM kodas, gimdymo data,<text:s/></text:span><text:span text:style-name="T1310">sveikatos priežiūros specialisto<text:s/></text:span><text:span text:style-name="T1311">vardas (-ai), pavardė (-ės), spaudo numeris),<text:s/></text:span><text:span text:style-name="T1312">asmenų, kuriems atliktas labor</text:span><text:span text:style-name="T1313">atorinis tyrimas dėl COVID-19 ligos (koronaviruso infekcijos) diagnostikos, draudėjų juridinių asmenų duomenis (juridinio asmens kodas ir pavadinimas, įmonės ekonominės veiklos rūšies kodas ir pavadinimas), duomenis, pateikiant požymį, kad senatvės pensijo</text:span><text:span text:style-name="T1314">s amžių sukakusiems arba Lietuvos Respublikos neįgaliųjų socialinės integracijos įstatyme nurodytiems neįgaliems asmenims, užpraeitą mėnesį gautų<text:s/></text:span><text:span text:style-name="T1315">Valstybinio socialinio draudimo fondo administravimo įstaigų mokamų socialinio draudimo pensijų</text:span><text:span text:style-name="T1316"><text:s/>(kartu su soci</text:span><text:span text:style-name="T1317">alinio draudimo senatvės arba netekto darbingumo (invalidumo) pensijų priemokomis), šalpos išmokų, valstybinių pensijų, kompensacinių išmokų profesionaliojo scenos meno įstaigų kūrybiniams darbuotojams, rentų buvusiems sportininkams, kompensacijų už ypatin</text:span><text:span text:style-name="T1318">gas darbo sąlygas ir (ar) draudžiamųjų pajamų, kaip jos apibrėžtos Lietuvos Respublikos valstybinio socialinio draudimo įstatyme, suma sudaro 95 procentus ar daugiau praėjusių metų minimalių vartojimo poreikių dydžio, apskaičiuoto Lietuvos Respublikos soci</text:span><text:span text:style-name="T1319">alinės paramos išmokų atskaitos rodiklių ir bazinio bausmių ir nuobaudų dydžio nustatymo įstatymo nustatyta tvarka);</text:span><text:s/></text:p>
      <text:p text:style-name="P1320">Papunkčio pakeitimai:</text:p>
      <text:p text:style-name="P1321"><text:span text:style-name="T1322">Nr.<text:s/></text:span><text:a xlink:href="https://www.e-tar.lt/portal/legalAct.html?documentId=b1933880e60211ea9342c1d4e2ff6ff6" office:target-frame-name="_top" xlink:show="replace"><text:span text:style-name="T1323">914</text:span></text:a><text:span text:style-name="T1324">,<text:s/></text:span><text:span text:style-name="T1325">2020-08-19, paskelbta TAR 2020-08-24, i. k. 2020-17774</text:span></text:p>
      <text:p text:style-name="Normal"/>
      <text:p text:style-name="P1326"><text:span text:style-name="T1327">27.15</text:span><text:span text:style-name="T1328">. Neįgalumo ir darbingumo nustatymo tarnybos informacinės sistemos duomenis (paciento siuntimo darbingumo lygiui, neįgalumo lygiui, specialiesiems poreikiams, specialiųjų poreikių lygiui</text:span><text:span text:style-name="T1329"><text:s/></text:span><text:span text:style-name="T1330">nust</text:span><text:span text:style-name="T1331">atyti gavimo (registravimo) Neįgalumo ir darbingumo nustatymo tarnyboje fakto informacija, paciento neįgalumo lygis, neįgalumo lygio galiojimo termino pradžios data, neįgalumo lygio galiojimo termino pabaigos data, paciento darbingumo lygis, darbingumo lyg</text:span><text:span text:style-name="T1332">io priežastis, darbingumo lygio galiojimo termino pradžios data, darbingumo lygio galiojimo termino pabaigos data, specialieji poreikiai,<text:s/></text:span><text:soft-page-break/><text:span text:style-name="T1333">specialiųjų poreikių galiojimo termino pradžios data, specialiųjų poreikių galiojimo termino pabaigos data, specialiųj</text:span><text:span text:style-name="T1334">ų poreikių lygis, specialiųjų poreikių lygio galiojimo termino pradžios data, specialiųjų poreikių lygio galiojimo termino pabaigos data</text:span><text:span text:style-name="T1335">);</text:span><text:s/></text:p>
      <text:p text:style-name="P1336">Papunkčio pakeitimai:</text:p>
      <text:p text:style-name="P1337"><text:span text:style-name="T1338">Nr.<text:s/></text:span><text:a xlink:href="https://www.e-tar.lt/portal/legalAct.html?documentId=b1933880e60211ea9342c1d4e2ff6ff6" office:target-frame-name="_top" xlink:show="replace"><text:span text:style-name="T1339">914</text:span></text:a><text:span text:style-name="T1340">, 2020-08-19, paskelbta TAR 2020-08-24, i. k. 2020-17774</text:span></text:p>
      <text:p text:style-name="Normal"/>
      <text:p text:style-name="P1341"><text:span text:style-name="T1342">27.16</text:span><text:span text:style-name="T1343">.</text:span><text:span text:style-name="T1344"><text:tab/>Lietuviškojo SNOMED CT žodyno informacinės sistemos duomenis (lietuviškojo SNOMED CT medicininių terminų žodyno duomenys);</text:span></text:p>
      <text:p text:style-name="P1345"><text:span text:style-name="T1346">27.17</text:span><text:span text:style-name="T1347">.<text:s/></text:span><text:span text:style-name="T1348"> Lietuvos Respublikos kelių transporto pri</text:span><text:span text:style-name="T1349">emonių vairuotojų registro duomenis (asmenų, turinčių vairuotojo pažymėjimą, duomenys (vairuotojo<text:s/></text:span><text:span text:style-name="T1350">Lietuvos Respublikos gyventojo asmens kodas arba užsienio valstybės piliečio asmens kodas ar kitas identifikavimo kodas</text:span><text:span text:style-name="T1351">, vairuotojo pažymėjimo numeris, vairuo</text:span><text:span text:style-name="T1352">tojo pažymėjimo galiojimo pradžios data, vairuotojo pažymėjimo galiojimo pabaigos data), transporto priemonių kategorijų klasifikatorius, apribojimų vairuoti transporto priemones kodų klasifikatorius, kraujo grupių klasifikatorius);<text:s/></text:span></text:p>
      <text:p text:style-name="P1353">Papunkčio pakeitimai:</text:p>
      <text:p text:style-name="P1354"><text:span text:style-name="T1355">Nr.<text:s/></text:span><text:a xlink:href="https://www.e-tar.lt/portal/legalAct.html?documentId=b1933880e60211ea9342c1d4e2ff6ff6" office:target-frame-name="_top" xlink:show="replace"><text:span text:style-name="T1356">914</text:span></text:a><text:span text:style-name="T1357">, 2020-08-19, paskelbta TAR 2020-08-24, i. k. 2020-17774</text:span></text:p>
      <text:p text:style-name="Normal"/>
      <text:p text:style-name="P1358"><text:span text:style-name="T1359">27.18</text:span><text:span text:style-name="T1360">.<text:s/></text:span><text:span text:style-name="T1361">Policijos licencijuojamos veiklos informacinės sistemos duomenis (leidimų laikyti<text:s/></text:span><text:span text:style-name="T1362">ar nešioti ginklą duomenys (leidimo numeris, leidimą turinčio</text:span><text:span text:style-name="T1363"><text:s/>Lietuvos Respublikos gyventojo asmens kodas arba užsienio valstybės piliečio asmens kodas ar kitas identifikavimo kodas</text:span><text:span text:style-name="T1364">, leidimo galiojimo pradžios data, leidimo galiojimo pabaigos data);</text:span><text:s/></text:p>
      <text:p text:style-name="P1365">Papunkčio pakeitimai:</text:p>
      <text:p text:style-name="P1366"><text:span text:style-name="T1367">Nr.<text:s/></text:span><text:a xlink:href="https://www.e-tar.lt/portal/legalAct.html?documentId=b1933880e60211ea9342c1d4e2ff6ff6" office:target-frame-name="_top" xlink:show="replace"><text:span text:style-name="T1368">914</text:span></text:a><text:span text:style-name="T1369">, 2020-08-19, paskelbta TAR 2020-08-24, i. k. 2020-17774</text:span></text:p>
      <text:p text:style-name="Normal"/>
      <text:p text:style-name="P1370"><text:span text:style-name="T1371">27.19</text:span><text:span text:style-name="T1372">.</text:span><text:span text:style-name="T1373"><text:tab/>Sveikatos apsaugos ministerija teikia informaciją apie<text:s/></text:span><text:span text:style-name="T1374">rekomenduojamus tyrimo, gydymo būdus;</text:span></text:p>
      <text:p text:style-name="P1375"><text:span text:style-name="T1376">27.20.</text:span><text:span text:style-name="T1377"><text:s/>Neteko galios nuo 2020-05-01</text:span></text:p>
      <text:p text:style-name="P1378">Papunkčio naikinimas:</text:p>
      <text:p text:style-name="P1379"><text:span text:style-name="T1380">Nr.<text:s/></text:span><text:a xlink:href="https://www.e-tar.lt/portal/legalAct.html?documentId=2e539cc07af111eab005936df725feed" office:target-frame-name="_top" xlink:show="replace"><text:span text:style-name="T1381">365</text:span></text:a><text:span text:style-name="T1382">, 2020-04-08, paskelbta TAR 2020-04-10, i. k.<text:s/></text:span><text:span text:style-name="T1383">2020-07618</text:span></text:p>
      <text:p text:style-name="Normal"/>
      <text:p text:style-name="P1384"><text:span text:style-name="T1385">27.21.</text:span><text:span text:style-name="T1386"><text:s/>Neteko galios nuo 2020-05-01</text:span></text:p>
      <text:p text:style-name="P1387">Papunkčio naikinimas:</text:p>
      <text:p text:style-name="P1388"><text:span text:style-name="T1389">Nr.<text:s/></text:span><text:a xlink:href="https://www.e-tar.lt/portal/legalAct.html?documentId=2e539cc07af111eab005936df725feed" office:target-frame-name="_top" xlink:show="replace"><text:span text:style-name="T1390">365</text:span></text:a><text:span text:style-name="T1391">, 2020-04-08, paskelbta TAR 2020-04-10, i. k. 2020-07618</text:span></text:p>
      <text:p text:style-name="Normal"/>
      <text:p text:style-name="P1392"><text:span text:style-name="T1393">27.22.</text:span><text:span text:style-name="T1394"><text:s/>Neteko galio</text:span><text:span text:style-name="T1395">s nuo 2020-08-25</text:span></text:p>
      <text:p text:style-name="P1396">Papunkčio naikinimas:</text:p>
      <text:p text:style-name="P1397"><text:span text:style-name="T1398">Nr.<text:s/></text:span><text:a xlink:href="https://www.e-tar.lt/portal/legalAct.html?documentId=b1933880e60211ea9342c1d4e2ff6ff6" office:target-frame-name="_top" xlink:show="replace"><text:span text:style-name="T1399">914</text:span></text:a><text:span text:style-name="T1400">, 2020-08-19, paskelbta TAR 2020-08-24, i. k. 2020-17774</text:span></text:p>
      <text:p text:style-name="Normal"/>
      <text:p text:style-name="P1401"><text:span text:style-name="T1402">27.23</text:span><text:span text:style-name="T1403">. vaistinės teikia vaistinių ir jų informacin</text:span><text:span text:style-name="T1404">ių sistemų duomenis:</text:span></text:p>
      <text:p text:style-name="P1405"><text:span text:style-name="T1406">27.23.1</text:span><text:span text:style-name="T1407">. elektroninius vaistinio preparato, medicinos priemonės ir kompensuojamosios medicinos pagalbos priemonės išdavimo (pardavimo) dokumentus, įskaitant juos sudarančius duomenis bei metaduomenis (išdavimo (pardavimo) dokumento p</text:span><text:span text:style-name="T1408">arengimo data, išdavimo (pardavimo) dokumento numeris, „Išdavimo data“, jei vaistinis preparatas ar kompensuojamoji medicinos pagalbos priemonė parduodami pagal elektroninius receptus sudarant nuotolinę pirkimo–pardavimo sutartį, žyma „Įsigijimas nuotolini</text:span><text:span text:style-name="T1409">u būdu“; žyma „Padengiama priemoka“,<text:s/></text:span><text:span text:style-name="T1410">kai kompensuojamasis<text:s/></text:span><text:span text:style-name="T1411">vaistinis preparatas ar kompensuojamoji medicinos pagalbos priemonė išduota<text:s/></text:span><text:span text:style-name="T1412">apdraustajam, atitinkančiam Sveikatos draudimo įstatymo 10 straipsnio 6 dalyje numatytus kriterijus dėl paciento priemokos</text:span><text:span text:style-name="T1413"><text:s/>padengimo</text:span><text:span text:style-name="T1414">, duomenis apie pacientą (paciento vardas (-ai), pavardė (-ės), ESI numeris, gimimo data, amžius, lytis, Lietuvos Respublikos gyventojo asmens kodas arba užsienio valstybės piliečio asmens kodas ar kitas identifikavimo kodas, gyvenamosios vietos<text:s/></text:span><text:span text:style-name="T1415">adresas, telefono ryšio numeris, elektroninio pašto adresas, kai pacientas gydomas anonimiškai, nurodomas tik paciento kodas), duomenis apie vaistinę (pavadinimas, juridinio<text:s/></text:span><text:soft-page-break/><text:span text:style-name="T1416">asmens kodas, vaistinės identifikacinis numeris, kai išduodami kompensuojamieji va</text:span><text:span text:style-name="T1417">istiniai preparatai ar kompensuojamosios medicinos pagalbos priemonės, adresas, telefono ryšio ir (ar) fakso numeriai, elektroninio pašto adresas), duomenis apie farmacijos specialistą (Lietuvos Respublikos gyventojo asmens kodas arba užsienio valstybės pi</text:span><text:span text:style-name="T1418">liečio asmens kodas ar kitas identifikavimo kodas, vardas (-ai), pavardė (-ės), spaudo numeris, profesinė kvalifikacija, telefono ryšio numeris, elektroninio pašto adresas</text:span><text:span text:style-name="T1419">,</text:span><text:span text:style-name="T1420"><text:s/>įdarbinimo vaistinėje duomenys (darbovietės juridinio asmens kodas, darbo šioje dar</text:span><text:span text:style-name="T1421">bovietėje pradžia, darbo šioje darbovietėje pabaiga)),</text:span><text:span text:style-name="T1422"><text:s/>elektroninio recepto, pagal kurį išduotas vaistinis preparatas, kompensuojamoji medicinos pagalbos priemonė ar medicinos priemonė, numeris, vaistinio preparato duomenis (anatominės-terapinės-cheminės (</text:span><text:span text:style-name="T1423">ATC) klasifikacijos indekso 5 lygio kodas, jei išduodamas registruotas vaistinis preparatas, vaistinio preparato nacionalinis pakuotės identifikatoriaus numeris (NPAKID-7), bendrinis pavadinimas, konkretus vaistinio preparato pavadinimas, stiprumas, farmac</text:span><text:span text:style-name="T1424">inė forma, vaistinio preparato dozuočių kiekis ir dozuotės pavadinimas arba pakuotė, pakuotės dydis ir pakuočių skaičius, jei išduotas (parduotas) ekstemporalusis vaistinis preparatas, ekstemporaliojo vaistinio preparato sudėtis (</text:span><text:span text:style-name="T1425">bendriniai veikliųjų ir pa</text:span><text:span text:style-name="T1426">galbinių medžiagų pavadinimai ir jų kiekiai dozuotėje arba bendriniai veikliųjų medžiagų ir pagalbinių medžiagų pavadinimai ir jų kiekiai, arba bendriniai veikliųjų ir pagalbinių medžiagų pavadinimai ir jų kiekiai bendrame tūryje arba masėje), vaistinio pr</text:span><text:span text:style-name="T1427">eparato bendrinis pavadinimas, konkretus vaistinio preparato pavadinimas, farmacinė forma, stiprumas ir dozuočių skaičius arba kiekis (gramais ar mililitrais), ekstemporaliojo<text:s/></text:span><text:span text:style-name="T1428">vaistinio preparato kiekis (</text:span><text:span text:style-name="T1429">svoris, tūris arba dozuočių skaičius), jei reikia,<text:s/></text:span><text:span text:style-name="T1430">g</text:span><text:span text:style-name="T1431">aminamo ekstemporaliojo vaistinio preparato kiekis (tūris ir svoris) ir kiekio matas, ekstemporaliojo vaistinio preparato gaminimo metodas, jei reikia, informacija apie vaistinio preparato vartojimą, vartojimo būdą, vartojimo metodą, jei reikia, vienkartin</text:span><text:span text:style-name="T1432">ė dozė ir vienkartinės dozės forma, vartojimo dažnumas ir vartojimo laikas, paros dozė ir paros dozės forma, jei reikia, gydymo kurso trukmė (nurodant vaistinio preparato vartojimo dienų skaičių), jei išduodama kompensuojamoji medicinos pagalbos priemonė,<text:s/></text:span><text:span text:style-name="T1433">kompensuojamosios medicinos pagalbos priemonės duomenis (kompensuojamųjų medicinos pagalbos priemonių grupės pavadinimas ir (ar) kompensuojamosios medicinos pagalbos priemonės pavadinimas, kompensuojamosios medicinos pagalbos priemonės aprašymas, jei reiki</text:span><text:span text:style-name="T1434">a, jei išduodami lęšiai, lęšių duomenys (</text:span><text:span text:style-name="T1435">dešinės akies sfera, dešinės akies cilindras, dešinės akies ašis, dešinės akies prizmė, kairės akies sfera, kairės akies cilindras, kairės akies ašis, kairės akies prizmė, atstumas tarp vyzdžių centrų, lęšių paskirt</text:span><text:span text:style-name="T1436">is), kompensuojamosios medicinos pagalbos priemonės vienetų skaičius ir naudojimo trukmė), jei išduodama medicinos priemonė, išskyrus kompensuojamąsias medicinos pagalbos priemones, medicinos priemonės duomenis (medicinos priemonės pavadinimas ir aprašymas</text:span><text:span text:style-name="T1437">, jei reikia, jei išduodami lęšiai, lęšių duomenys (dešinės akies sfera, dešinės akies cilindras, dešinės akies ašis, dešinės akies prizmė, kairės akies sfera, kairės akies cilindras, kairės akies ašis, kairės akies prizmė, atstumas tarp vyzdžių centrų, lę</text:span><text:span text:style-name="T1438">šių paskirtis), medicinos priemonės naudojimo trukmė), pakanka iki data – data, iki kada faktiškai užteks išduoto vaistinio preparato, kompensuojamosios medicinos pagalbos priemonės ar medicinos priemonės kiekio, galutinė išduoto vaistinio preparato, kompe</text:span><text:span text:style-name="T1439">nsuojamosios medicinos pagalbos priemonės ar medicinos priemonės pardavimo vaistinėje mažmeninė kaina, paciento sumokėta priemoka, jei išduodamas kompensuojamasis vaistinis preparatas ar kompensuojamoji medicinos pagalbos priemonė, padengiama priemoka,<text:s/></text:span><text:span text:style-name="T1440">kai</text:span><text:span text:style-name="T1441"><text:s/>kompensuojamasis<text:s/></text:span><text:span text:style-name="T1442">vaistinis preparatas ar kompensuojamoji medicinos pagalbos priemonė išduota<text:s/></text:span><text:span text:style-name="T1443">apdraustajam, atitinkančiam Sveikatos draudimo įstatymo 10 straipsnio 6 dalyje numatytus kriterijus dėl paciento priemokos padengimo,<text:s/></text:span><text:span text:style-name="T1444">teisės į paciento priemokos<text:s/></text:span><text:span text:style-name="T1445">padengimą galiojimo pradžia ir galiojimo pabaiga,<text:s/></text:span><text:span text:style-name="T1446">padengiamos priemokos suma, jei ji taikoma išduodant kompensuojamąjį vaistinį preparatą ar kompensuojamąją<text:s/></text:span><text:span text:style-name="T1447">medicinos pagalbos priemonę, kompensuojamoji suma, jei išduodamas kompensuojamasis vaistinis prepar</text:span><text:span text:style-name="T1448">atas ar kompensuojamoji medicinos pagalbos priemonė, pirminės asmens sveikatos priežiūros įstaigos pavadinimas ir sveikatos priežiūros<text:s/></text:span><text:soft-page-break/><text:span text:style-name="T1449">specialisto vardas (-ai), pavardė (-ės) ir spaudo numeris, jei vaistiniai preparatai ar kompensuojamosios medicinos pagal</text:span><text:span text:style-name="T1450">bos priemonės buvo parduotos (išduotos) per pirminės asmens sveikatos priežiūros įstaigą, vadovaujantis Lietuvos Respublikos Vyriausybės 2007 m. rugpjūčio 8 d. nutarimu Nr. 805 „Dėl Gyventojų aprūpinimo vaistiniais preparatais per kaimo vietovėse esančias<text:s/></text:span><text:span text:style-name="T1451">pirminės sveikatos priežiūros įstaigas taisyklių patvirtinimo“, farmacijos specialisto pastabos pacientui, jei reikia, žyma, kad pacientas ar jo atstovas atsisakė įsigyti kompensuojamąjį vaistinį preparatą);</text:span></text:p>
      <text:p text:style-name="P1452"><text:span text:style-name="T1453">27.23.2</text:span><text:span text:style-name="T1454">. bendrą informaciją apie konkrečią n</text:span><text:span text:style-name="T1455">uotoliniu būdu parduoti vaistinius preparatus ir kompensuojamąsias medicinos pagalbos priemones siūlančią vaistinę (vaistinės pavadinimas, vaistinės aprašymas, vaistinės logotipas, kontaktinė informacija (telefono ryšio numeris, elektroninio pašto adresas)</text:span><text:span text:style-name="T1456">, prekybos sąlygos, farmacijos specialistų (konsultantų) darbo laikas, kurie gali suteikti konsultaciją pacientui nuotoliniu būdu, apmokėjimo būdai, pristatymo būdai ir terminai, pristatymo įkainiai, galimos prekių atsiėmimo / pirkimo vietos, vaistinės vei</text:span><text:span text:style-name="T1457">klos vietos, kurios parduoda vaistinius preparatus / kompensuojamąsias medicinos pagalbos priemones nuotoliniu būdu, adresas ir jų darbo laikas, kitos prekių atsiėmimo vietos adresas bei jų darbo laikas), duomenis apie nuotoliniu būdu siūlomų parduoti vais</text:span><text:span text:style-name="T1458">tinių preparatų ir kompensuojamųjų medicinos pagalbos priemonių asortimentą, jų atsargas konkrečiomis pakuotėmis, nekompensuojamųjų vaistinių preparatų mažmenines kainas, kompensuojamųjų vaistinių preparatų ir kompensuojamųjų medicinos pagalbos priemonių p</text:span><text:span text:style-name="T1459">riemokas pacientui, užsakymų vykdymo būklę,<text:s/></text:span><text:span text:style-name="T1460">taip pat kiti<text:s/></text:span><text:span text:style-name="T1461">sveikatos apsaugos ministro tvirtinamame Siūlymo parduoti vaistinius preparatus gyventojams nuotoliniu būdu tvarkos apraše<text:s/></text:span><text:span text:style-name="T1462">nurodyti duomenys</text:span><text:span text:style-name="T1463">;</text:span><text:s/></text:p>
      <text:p text:style-name="P1464">Papunkčio pakeitimai:</text:p>
      <text:p text:style-name="P1465"><text:span text:style-name="T1466">Nr.<text:s/></text:span><text:a xlink:href="https://www.e-tar.lt/portal/legalAct.html?documentId=b1933880e60211ea9342c1d4e2ff6ff6" office:target-frame-name="_top" xlink:show="replace"><text:span text:style-name="T1467">914</text:span></text:a><text:span text:style-name="T1468">, 2020-08-19, paskelbta TAR 2020-08-24, i. k. 2020-17774</text:span></text:p>
      <text:p text:style-name="Normal"/>
      <text:p text:style-name="P1469"><text:span text:style-name="T1470">27.24</text:span><text:span text:style-name="T1471">. Darbdaviai teikia duomenis apie paciento<text:s/></text:span><text:span text:style-name="T1472">darbovietę (pavadinimas, darbovietės juridinio asmens kodas, įdarbinimo<text:s/></text:span><text:span text:style-name="T1473">ar darbo sąlygų keitimo data, profesinė kvalifikacija, paciento pareigos ir darbo stažas pagal šias pareigas, ankstesnės pareigos ir stažas pagal šias pareigas, kenksmingi veiksniai darbe ir pastabos);</text:span><text:s/></text:p>
      <text:p text:style-name="P1474">Papildyta papunkčiu:</text:p>
      <text:p text:style-name="P1475"><text:span text:style-name="T1476">Nr.<text:s/></text:span><text:a xlink:href="https://www.e-tar.lt/portal/legalAct.html?documentId=b1933880e60211ea9342c1d4e2ff6ff6" office:target-frame-name="_top" xlink:show="replace"><text:span text:style-name="T1477">914</text:span></text:a><text:span text:style-name="T1478">, 2020-08-19, paskelbta TAR 2020-08-24, i. k. 2020-17774</text:span></text:p>
      <text:p text:style-name="Normal"/>
      <text:p text:style-name="P1479"><text:span text:style-name="T1480">27.25</text:span><text:span text:style-name="T1481">.<text:s/></text:span><text:span text:style-name="T1482">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483">Liet</text:span><text:span text:style-name="T1484">uvos Respublikos gyventojo asmens kodas arba užsienio valstybės piliečio asmens kodas ar kitas identifikavimo kodas,</text:span><text:span text:style-name="T1485"><text:s/>valstybinio socialinio draudimo numeris,<text:s/></text:span><text:span text:style-name="T1486">juridinio asmens kodas,<text:s/></text:span><text:span text:style-name="T1487">globojamo (rūpinamo) vaiko<text:s/></text:span><text:span text:style-name="T1488">Lietuvos Respublikos gyventojo asmens kodas arb</text:span><text:span text:style-name="T1489">a užsienio valstybės piliečio asmens kodas ar kitas identifikavimo kodas</text:span><text:span text:style-name="T1490">, vardas (-ai), pavardė (-ės), globos (rūpybos) pradžios data ir globos (rūpybos) pabaigos data, globos (rūpybos) nustatymo pagrindas)</text:span><text:span text:style-name="T1491">;</text:span><text:s/></text:p>
      <text:p text:style-name="P1492">Papildyta papunkčiu:</text:p>
      <text:p text:style-name="P1493"><text:span text:style-name="T1494">Nr.<text:s/></text:span><text:a xlink:href="https://www.e-tar.lt/portal/legalAct.html?documentId=b1933880e60211ea9342c1d4e2ff6ff6" office:target-frame-name="_top" xlink:show="replace"><text:span text:style-name="T1495">914</text:span></text:a><text:span text:style-name="T1496">, 2020-08-19, paskelbta TAR 2020-08-24, i. k. 2020-17774</text:span></text:p>
      <text:p text:style-name="Normal"/>
      <text:p text:style-name="P1497"><text:span text:style-name="T1498">27.26</text:span><text:span text:style-name="T1499">. Nacionalinė teismų administracija teikia sąrašą teisėjų, Lietuvos Respublikos teisėjų valstybinių pensijų įstatymo nustatyta tvarka gaunančių teisėjų valstybines pensijas. Pateikiami teisėjo vardas (-ai), pavardė (-ės),<text:s/></text:span><text:span text:style-name="T1500">Lietuvos Respublikos gyventojo asm</text:span><text:span text:style-name="T1501">ens kodas arba užsienio valstybės piliečio asmens kodas ar kitas identifikavimo kodas</text:span><text:span text:style-name="T1502"><text:s/>ir informacija, ar teisėjui mokama valstybinė pensija yra didesnė ar mažesnė nei 95 procentai praėjusių metų minimalių vartojimo poreikių dydžio, apskaičiuoto Socialinės<text:s/></text:span><text:span text:style-name="T1503">paramos išmokų atskaitos rodiklių ir bazinio bausmių ir nuobaudų dydžio nustatymo įstatymo nustatyta tvarka</text:span><text:span text:style-name="T1504">;</text:span><text:s/></text:p>
      <text:p text:style-name="P1505">Papildyta papunkčiu:</text:p>
      <text:p text:style-name="P1506"><text:span text:style-name="T1507">Nr.<text:s/></text:span><text:a xlink:href="https://www.e-tar.lt/portal/legalAct.html?documentId=b1933880e60211ea9342c1d4e2ff6ff6" office:target-frame-name="_top" xlink:show="replace"><text:span text:style-name="T1508">914</text:span></text:a><text:span text:style-name="T1509">, 2020-08-19, paskel</text:span><text:span text:style-name="T1510">bta TAR 2020-08-24, i. k. 2020-17774</text:span></text:p>
      <text:p text:style-name="Normal"/>
      <text:p text:style-name="P1511"><text:span text:style-name="T1512">27.27</text:span><text:span text:style-name="T1513">. Lietuvos Respublikos Seimo kanceliarija teikia sąrašą asmenų, kuriems pagal Lietuvos Respublikos Lietuvos Nepriklausomybės Akto signatarų ir Lietuvos Laisvės Kovos Sąjūdžio Tarybos 1949 m. vasario 16 d. dekl</text:span><text:span text:style-name="T1514">araciją pasirašiusių asmenų statuso įstatymą skirta valstybinė signatarų, valstybinė signatarų našlių ir našlaičių renta. Pateikiami asmens vardas <text:s text:c="8"/>(-ai), pavardė (-ės),<text:s/></text:span><text:span text:style-name="T1515">Lietuvos Respublikos gyventojo asmens kodas<text:s/></text:span><text:span text:style-name="T1516">arba užsienio valstybės piliečio as</text:span><text:span text:style-name="T1517">mens kodas ar kitas identifikavimo kodas ir informacija, ar asmeniui mokama renta yra didesnė ar mažesnė nei 95 procentai praėjusių metų minimalių vartojimo poreikių dydžio, apskaičiuoto</text:span><text:span text:style-name="T1518"><text:s/>Socialinės paramos išmokų atskaitos rodiklių ir bazinio bausmių ir nu</text:span><text:span text:style-name="T1519">obaudų dydžio nustatymo įstatymo nustatyta tvarka</text:span><text:span text:style-name="T1520">; <text:s/></text:span></text:p>
      <text:p text:style-name="P1521">Papildyta papunkčiu:</text:p>
      <text:p text:style-name="P1522"><text:span text:style-name="T1523">Nr.<text:s/></text:span><text:a xlink:href="https://www.e-tar.lt/portal/legalAct.html?documentId=b1933880e60211ea9342c1d4e2ff6ff6" office:target-frame-name="_top" xlink:show="replace"><text:span text:style-name="T1524">914</text:span></text:a><text:span text:style-name="T1525">, 2020-08-19, paskelbta TAR 2020-08-24, i. k. 2020-17774</text:span></text:p>
      <text:p text:style-name="Normal"/>
      <text:p text:style-name="P1526"><text:span text:style-name="T1527">27.28</text:span><text:span text:style-name="T1528">. ūkio subjektai teikia elektroninius vaistinio preparato, medicinos priemonės ir kompensuojamosios medicinos pagalbos priemonės išdavimo (pardavimo) dokumentus, įskaitant juos sudarančius duomenis ir metaduomenis (išdavimo (pardavimo) dokumento parengimo<text:s/></text:span><text:span text:style-name="T1529">data, išdavimo (pardavimo) dokumento numeris, duomenis apie pacientą (paciento vardas (-ai), pavardė (-ės), ESI numeris, gimimo data, amžius, lytis, Lietuvos Respublikos gyventojo asmens kodas arba užsienio valstybės piliečio asmens kodas ar kitas identifi</text:span><text:span text:style-name="T1530">kavimo kodas, gyvenamosios vietos adresas, telefono ryšio numeris, elektroninio pašto adresas, kai pacientas gydomas anonimiškai, nurodomas tik paciento kodas), duomenis apie ūkio subjektą (pavadinimas, juridinio asmens kodas, telefono ryšio ir (ar) fakso<text:s/></text:span><text:span text:style-name="T1531">numeriai, elektroninio pašto adresas), kompensuojamąją medicinos pagalbos priemonę išdavusio ūkio subjekto darbuotojo duomenis (Lietuvos Respublikos gyventojo asmens kodas arba užsienio valstybės piliečio asmens kodas ar kitas identifikavimo kodas, vardas<text:s/></text:span><text:span text:style-name="T1532">(-ai), pavardė (-ės), pareigos, telefono ryšio numeris, elektroninio pašto adresas), įdarbinimo duomenis (darbovietės juridinio asmens kodas, darbo šioje darbovietėje pradžia, darbo šioje darbovietėje pabaiga), kompensuojamosios medicinos pagalbos priemonė</text:span><text:span text:style-name="T1533">s duomenis (kompensuojamųjų medicinos pagalbos priemonių<text:s/></text:span><text:span text:style-name="T1534">grupės pavadinimas ir (ar) kompensuojamosios medicinos pagalbos priemonės pavadinimas, kompensuojamosios medicinos pagalbos priemonės identifikacinis kodas (Prekės identifikacinis kodas), kompensuoja</text:span><text:span text:style-name="T1535">mosios medicinos pagalbos priemonės aprašymas, jei reikia),<text:s/></text:span><text:span text:style-name="T1536">jei išduodami lęšiai, lęšių duomenys (</text:span><text:span text:style-name="T1537">dešinės akies sfera, dešinės akies cilindras, dešinės akies ašis, dešinės akies prizmė, kairės akies sfera, kairės akies cilindras, kairės akies ašis, kairės<text:s/></text:span><text:span text:style-name="T1538">akies prizmė, atstumas tarp vyzdžių centrų, lęšių paskirtis), kompensuojamosios medicinos pagalbos priemonės vienetų skaičius ir naudojimo trukmė), jei išduodama medicinos priemonė, išskyrus kompensuojamąsias medicinos pagalbos priemones, medicinos priemon</text:span><text:span text:style-name="T1539">ės duomenis (medicinos priemonės pavadinimas ir aprašymas, jei reikia, jei išduodami lęšiai, lęšių duomenys (dešinės akies sfera, dešinės akies cilindras, dešinės akies ašis, dešinės akies prizmė, kairės akies sfera, kairės akies cilindras, kairės akies aš</text:span><text:span text:style-name="T1540">is, kairės akies prizmė, atstumas tarp vyzdžių centrų, lęšių paskirtis),</text:span><text:span text:style-name="T1541"><text:s/></text:span><text:span text:style-name="T1542">pakanka iki data – data, iki kada faktiškai užteks išduoto kompensuojamosios medicinos pagalbos priemonės ar medicinos priemonės kiekio, galutinė išduotos kompensuojamosios medicinos<text:s/></text:span><text:span text:style-name="T1543">pagalbos priemonės ar medicinos priemonės pardavimo mažmeninė kaina, paciento sumokėta priemoka, kompensuojamoji suma, padengiama priemoka, kai<text:s/></text:span><text:span text:style-name="T1544">kompensuojamoji medicinos pagalbos priemonė išduota<text:s/></text:span><text:span text:style-name="T1545">apdraustajam, atitinkančiam Sveikatos draudimo įstatymo 10 s</text:span><text:span text:style-name="T1546">traipsnio 6 dalyje numatytus kriterijus dėl paciento priemokos padengimo, padengiamos priemokos suma, jei ji taikoma išduodant kompensuojamąją medicinos pagalbos priemonę);</text:span><text:s/></text:p>
      <text:p text:style-name="P1547">Papildyta papunkčiu:</text:p>
      <text:p text:style-name="P1548"><text:span text:style-name="T1549">Nr.<text:s/></text:span><text:a xlink:href="https://www.e-tar.lt/portal/legalAct.html?documentId=b1933880e60211ea9342c1d4e2ff6ff6" office:target-frame-name="_top" xlink:show="replace"><text:span text:style-name="T1550">914</text:span></text:a><text:span text:style-name="T1551">, 2020-08-19, paskelbta TAR 2020-08-24, i. k. 2020-17774</text:span></text:p>
      <text:p text:style-name="Normal"/>
      <text:p text:style-name="P1552"><text:span text:style-name="T1553">IV</text:span><text:span text:style-name="T1554"><text:s/>SKYRIUS</text:span></text:p>
      <text:p text:style-name="P1555"><text:span text:style-name="T1556">ESPBI IS FUNKCINĖ STRUKTŪRA</text:span></text:p>
      <text:p text:style-name="P1557"/>
      <text:p text:style-name="P1558"><text:span text:style-name="T1559">28</text:span><text:span text:style-name="T1560">.</text:span><text:span text:style-name="T1561"><text:tab/></text:span>ESPBI IS funkcinę struktūrą sudaro:</text:p>
      <text:p text:style-name="P1562">28.1. pacientų posistemė;</text:p>
      <text:p text:style-name="P1563">28.2. ESI posistemė;</text:p>
      <text:p text:style-name="P1564">28.3.<text:s/>e. recepto posistemė;</text:p>
      <text:p text:style-name="P1565"><text:span text:style-name="T1566">28.4</text:span><text:span text:style-name="T1567">. nacionalinės medicininių vaizdų archyvavimo ir mainų informacinė sistema, ESPBI IS posistemė</text:span><text:span text:style-name="T1568">;</text:span><text:s/></text:p>
      <text:p text:style-name="P1569">Papunkčio pakeitimai:</text:p>
      <text:p text:style-name="P1570"><text:span text:style-name="T1571">Nr.<text:s/></text:span><text:a xlink:href="https://www.e-tar.lt/portal/legalAct.html?documentId=b1933880e60211ea9342c1d4e2ff6ff6" office:target-frame-name="_top" xlink:show="replace"><text:span text:style-name="T1572">914</text:span></text:a><text:span text:style-name="T1573">,</text:span><text:span text:style-name="T1574"><text:s/>2020-08-19, paskelbta TAR 2020-08-24, i. k. 2020-17774</text:span></text:p>
      <text:p text:style-name="Normal"/>
      <text:p text:style-name="P1575"><text:span text:style-name="T1576">28.5</text:span><text:span text:style-name="T1577">.</text:span><text:span text:style-name="T1578"><text:s/></text:span><text:span text:style-name="T1579">metodinės pagalbos teikimo sveikatinimo specialistui posistemė</text:span><text:span text:style-name="T1580">;</text:span><text:s/></text:p>
      <text:p text:style-name="P1581">Papunkčio pakeitimai:</text:p>
      <text:p text:style-name="P1582"><text:span text:style-name="T1583">Nr.<text:s/></text:span><text:a xlink:href="https://www.e-tar.lt/portal/legalAct.html?documentId=b1933880e60211ea9342c1d4e2ff6ff6" office:target-frame-name="_top" xlink:show="replace"><text:span text:style-name="T1584">914</text:span></text:a><text:span text:style-name="T1585">, 2020-08-19, paskelbta TAR 2020-08-24, i. k. 2020-17774</text:span></text:p>
      <text:p text:style-name="Normal"/>
      <text:p text:style-name="P1586">28.6. sveikatinimo paslaugų posistemė;</text:p>
      <text:p text:style-name="P1587">28.7. duomenų analizės, ataskaitų formavimo ir informavimo posistemė;</text:p>
      <text:p text:style-name="P1588">28.8. klasifikatorių posistemė;</text:p>
      <text:p text:style-name="P1589">28.9. duomenų mainų posistemė;</text:p>
      <text:p text:style-name="P1590">28.10. saugos posistemė;</text:p>
      <text:p text:style-name="P1591">28.11. audito posistemė;</text:p>
      <text:p text:style-name="P1592">28.12. administravimo posistemė;</text:p>
      <text:p text:style-name="P1593"><text:span text:style-name="T1594">28.13</text:span><text:span text:style-name="T1595">. pacientų ir sveikatinimo specialistų prieigos prie elektroninių paslaugų posistemė (toliau – E. sveikatos portalo posistemė);</text:span><text:s/></text:p>
      <text:p text:style-name="P1596">Papunkčio pakeitimai:</text:p>
      <text:p text:style-name="P1597"><text:span text:style-name="T1598">Nr.<text:s/></text:span><text:a xlink:href="https://www.e-tar.lt/portal/legalAct.html?documentId=b1933880e60211ea9342c1d4e2ff6ff6" office:target-frame-name="_top" xlink:show="replace"><text:span text:style-name="T1599">914</text:span></text:a><text:span text:style-name="T1600">, 2020-08-19, paskelbta TAR 2020-08-24, i. k. 2020-17774</text:span></text:p>
      <text:p text:style-name="Normal"/>
      <text:p text:style-name="P1601"><text:span text:style-name="T1602">28.14</text:span><text:span text:style-name="T1603">. autentiškumo užtikrinimo posistemė;</text:span><text:s/></text:p>
      <text:p text:style-name="P1604">Papildyta papunkčiu:</text:p>
      <text:p text:style-name="P1605"><text:span text:style-name="T1606">Nr.<text:s/></text:span><text:a xlink:href="https://www.e-tar.lt/portal/legalAct.html?documentId=b1933880e60211ea9342c1d4e2ff6ff6" office:target-frame-name="_top" xlink:show="replace"><text:span text:style-name="T1607">914</text:span></text:a><text:span text:style-name="T1608">, 2020-08-19, paskelbta TAR 2020-08-24, i. k. 2020-17774</text:span></text:p>
      <text:p text:style-name="Normal"/>
      <text:p text:style-name="P1609">29. Pacientų posistemės funkcijos:</text:p>
      <text:p text:style-name="P1610">29.1. tvarko pacientų bendruosius duomenis;</text:p>
      <text:p text:style-name="P1611"><text:span text:style-name="T1612">29.2</text:span><text:span text:style-name="T1613">.<text:s/></text:span><text:span text:style-name="T1614">identifikuoja pacientą pag</text:span><text:span text:style-name="T1615">al jo vardą (-us), pavardę (-es) ir gimimo datą,</text:span><text:span text:style-name="T1616"><text:s/>Lietuvos Respublikos gyventojo asmens kodą arba užsienio valstybės piliečio asmens kodą ar kitą identifikavimo numerį</text:span><text:span text:style-name="T1617">, lytį, ESI identifikacinį numerį;</text:span><text:s/></text:p>
      <text:p text:style-name="P1618">Papunkčio pakeitimai:</text:p>
      <text:p text:style-name="P1619"><text:span text:style-name="T1620">Nr.<text:s/></text:span><text:a xlink:href="https://www.e-tar.lt/portal/legalAct.html?documentId=b1933880e60211ea9342c1d4e2ff6ff6" office:target-frame-name="_top" xlink:show="replace"><text:span text:style-name="T1621">914</text:span></text:a><text:span text:style-name="T1622">, 2020-08-19, paskelbta TAR 2020-08-24, i. k. 2020-17774</text:span></text:p>
      <text:p text:style-name="Normal"/>
      <text:p text:style-name="P1623">29.3. užtikrina pacientų duomenų paiešką.</text:p>
      <text:p text:style-name="P1624">30. ESI posistemės funkcijos:</text:p>
      <text:p text:style-name="P1625">30.1. tvarko ESI duomenis (įskaitant specialiųjų kategorijų pacientų duomenis);</text:p>
      <text:p text:style-name="P1626">30.2. teikia paciento duomenis ESPBI IS duomenų mainų ir E. sveikatos portalo posistemėms;</text:p>
      <text:p text:style-name="P1627">30.3. užtikrina ESI duomenų paiešką.</text:p>
      <text:p text:style-name="P1628">31. E. recepto posistemės funkcijos:</text:p>
      <text:p text:style-name="P1629">31.1. sudaro sąlygas išrašyti vaistinius preparatus ir kompensuojamąsias medicinos pagalbos priemones elektroniniu būdu;</text:p>
      <text:p text:style-name="P1630">31.2. tvarko elektroniniu būdu išrašytų receptų duomenis;</text:p>
      <text:p text:style-name="P1631">31.3. kaupia ir teikia duomenis apie paskirtus vaistinius preparatus ir kompensuojamąsias medicinos pagalbos priemones;</text:p>
      <text:p text:style-name="P1632">31.4. rengia ir teikia išrašytų vaistinių preparatų ir kompensuojamųjų medicinos pagalbos priemonių ataskaitas, duomenis apie jų įsigijimą;</text:p>
      <text:p text:style-name="P1633">31.5. užtikrina e. receptų duomenų paiešką.</text:p>
      <text:p text:style-name="P1634"><text:span text:style-name="T1635">31.6</text:span><text:span text:style-name="T1636">. teikia ir kau</text:span><text:span text:style-name="T1637">pia informaciją apie vaistinių preparatų tarpusavio sąveikas;</text:span><text:s/></text:p>
      <text:p text:style-name="P1638">Papildyta papunkčiu:</text:p>
      <text:p text:style-name="P1639"><text:span text:style-name="T1640">Nr.<text:s/></text:span><text:a xlink:href="https://www.e-tar.lt/portal/legalAct.html?documentId=b1933880e60211ea9342c1d4e2ff6ff6" office:target-frame-name="_top" xlink:show="replace"><text:span text:style-name="T1641">914</text:span></text:a><text:span text:style-name="T1642">, 2020-08-19, paskelbta TAR 2020-08-24, i. k. 2020-17774</text:span></text:p>
      <text:p text:style-name="Normal"/>
      <text:p text:style-name="P1643"><text:span text:style-name="T1644">31.7</text:span><text:span text:style-name="T1645">.</text:span><text:span text:style-name="T1646"><text:s/>tvarko sveikatos apsaugos ministro tvirtinamos pranešimo apie įtariamą nepageidaujamą reakciją į vaistą formos duomenis ir jai užpildyti reikalingus e. recepto ir (ar) išdavimo (pardavimo) dokumento duomenis;</text:span><text:s/></text:p>
      <text:p text:style-name="P1647">Papildyta papunkčiu:</text:p>
      <text:p text:style-name="P1648"><text:span text:style-name="T1649">Nr.<text:s/></text:span><text:a xlink:href="https://www.e-tar.lt/portal/legalAct.html?documentId=b1933880e60211ea9342c1d4e2ff6ff6" office:target-frame-name="_top" xlink:show="replace"><text:span text:style-name="T1650">914</text:span></text:a><text:span text:style-name="T1651">, 2020-08-19, paskelbta TAR 2020-08-24, i. k. 2020-17774</text:span></text:p>
      <text:p text:style-name="Normal"/>
      <text:p text:style-name="P1652"><text:span text:style-name="T1653">31.8</text:span><text:span text:style-name="T1654">. tvarko duomenis</text:span><text:span text:style-name="T1655"><text:s/></text:span><text:span text:style-name="T1656">apie vaiko globėjus (rūpintojus), vaiko globą (rūpybą), globojamus (rūpinamus) vaikus</text:span><text:span text:style-name="T1657">;</text:span><text:s/></text:p>
      <text:p text:style-name="P1658">Papildyta papunkčiu:</text:p>
      <text:p text:style-name="P1659"><text:span text:style-name="T1660">Nr.<text:s/></text:span><text:a xlink:href="https://www.e-tar.lt/portal/legalAct.html?documentId=b1933880e60211ea9342c1d4e2ff6ff6" office:target-frame-name="_top" xlink:show="replace"><text:span text:style-name="T1661">914</text:span></text:a><text:span text:style-name="T1662">, 2020-08-19, paskelbta TAR 2020-08-24, i. k. 2020-17774</text:span></text:p>
      <text:p text:style-name="Normal"/>
      <text:p text:style-name="P1663"><text:span text:style-name="T1664">31.9</text:span><text:span text:style-name="T1665">. kaupia ir tvarko duomenis apie asmenis, atitinkančius Sveikatos<text:s/></text:span><text:span text:style-name="T1666">draudimo įstatymo 10 straipsnio 6 dalyje numatytus kriterijus ir turinčius teisę į paciento priemokos padengimą;</text:span><text:s/></text:p>
      <text:p text:style-name="P1667">Papildyta papunkčiu:</text:p>
      <text:p text:style-name="P1668"><text:span text:style-name="T1669">Nr.<text:s/></text:span><text:a xlink:href="https://www.e-tar.lt/portal/legalAct.html?documentId=b1933880e60211ea9342c1d4e2ff6ff6" office:target-frame-name="_top" xlink:show="replace"><text:span text:style-name="T1670">914</text:span></text:a><text:span text:style-name="T1671">, 2020-08-19, pa</text:span><text:span text:style-name="T1672">skelbta TAR 2020-08-24, i. k. 2020-17774</text:span></text:p>
      <text:p text:style-name="Normal"/>
      <text:p text:style-name="P1673"><text:span text:style-name="T1674">31.10</text:span><text:span text:style-name="T1675">. sudaro sąlygas gyventojui pateikti receptinių vaistinių preparatų ir kompensuojamųjų medicinos pagalbos priemonių, kuriems išrašytas e. receptas, užsakymus į nuotoliniu būdu siūlančių parduoti receptiniu</text:span><text:span text:style-name="T1676">s vaistinius preparatus vaistinių informacines sistemas, susipažinti su savo pateiktais užsakymais ir jų pasikeitimo / vykdymo istorija, keisti užsakymų turinį bei kaupti duomenis, susijusius su nuotoline prekyba receptiniais vaistiniais preparatais ir kom</text:span><text:span text:style-name="T1677">pensuojamosiomis medicinos pagalbos priemonėmis pagal e. receptus;</text:span><text:s/></text:p>
      <text:p text:style-name="P1678">Papildyta papunkčiu:</text:p>
      <text:p text:style-name="P1679"><text:span text:style-name="T1680">Nr.<text:s/></text:span><text:a xlink:href="https://www.e-tar.lt/portal/legalAct.html?documentId=b1933880e60211ea9342c1d4e2ff6ff6" office:target-frame-name="_top" xlink:show="replace"><text:span text:style-name="T1681">914</text:span></text:a><text:span text:style-name="T1682">, 2020-08-19, paskelbta TAR 2020-08-24, i. k. 2020-17774</text:span></text:p>
      <text:p text:style-name="Normal"/>
      <text:p text:style-name="P1683"><text:span text:style-name="T1684">32</text:span><text:span text:style-name="T1685">. Nacionalinės medicininių vaizdų archyvavimo ir mainų informacinės sistemos, ESPBI IS posistemės funkcijos:</text:span><text:s/></text:p>
      <text:p text:style-name="P1686">Punkto pakeitimai:</text:p>
      <text:p text:style-name="P1687"><text:span text:style-name="T1688">Nr.<text:s/></text:span><text:a xlink:href="https://www.e-tar.lt/portal/legalAct.html?documentId=b1933880e60211ea9342c1d4e2ff6ff6" office:target-frame-name="_top" xlink:show="replace"><text:span text:style-name="T1689">914</text:span></text:a><text:span text:style-name="T1690">, 2020-08-19, pask</text:span><text:span text:style-name="T1691">elbta TAR 2020-08-24, i. k. 2020-17774</text:span></text:p>
      <text:p text:style-name="P1692">32.1. užtikrina nacionalinės medicininių vaizdų saugyklos veikimą;</text:p>
      <text:p text:style-name="P1693">32.2. tvarko medicininius vaizdus;</text:p>
      <text:p text:style-name="P1694">32.3. užtikrina sveikatos priežiūros specialistams ir pacientams prieigą prie saugomų medicininių vaizdų;</text:p>
      <text:p text:style-name="P1695">32.4. užtikrina medicininių vaizdų paiešką.</text:p>
      <text:p text:style-name="P1696"><text:span text:style-name="T1697">33</text:span><text:span text:style-name="T1698">. Metodinės pagalbos teikimo sveikatinimo specialistui posistemės funkcijos:</text:span><text:s/></text:p>
      <text:p text:style-name="P1699">Punkto pakeitimai:</text:p>
      <text:p text:style-name="P1700"><text:span text:style-name="T1701">Nr.<text:s/></text:span><text:a xlink:href="https://www.e-tar.lt/portal/legalAct.html?documentId=b1933880e60211ea9342c1d4e2ff6ff6" office:target-frame-name="_top" xlink:show="replace"><text:span text:style-name="T1702">914</text:span></text:a><text:span text:style-name="T1703">, 2020-08-19, paskelbta TAR 2020-08-24, i. k. 2020-17774</text:span></text:p>
      <text:p text:style-name="P1704">33.1. teikia informaciją apie rekomenduojamus tyrimo, gydymo būdus;</text:p>
      <text:p text:style-name="P1705">33.2. teikia vaistinių preparatų klinikinę informaciją;</text:p>
      <text:p text:style-name="P1706">33.3. teikia kitą metodinę informaciją.</text:p>
      <text:p text:style-name="P1707">34. Sveikatinimo<text:s/>paslaugų posistemės funkcijos:</text:p>
      <text:p text:style-name="P1708">34.1. kaupia ir teikia duomenis apie suteiktas sveikatinimo paslaugas;</text:p>
      <text:p text:style-name="P1709">34.2. rengia ir teikia suteiktų sveikatinimo paslaugų, kompensuojamų iš Privalomojo sveikatos draudimo fondo biudžeto, ataskaitas;</text:p>
      <text:p text:style-name="P1710">34.3. rengia<text:s/>ir teikia suteiktų sveikatinimo paslaugų, nekompensuojamų iš Privalomojo sveikatos draudimo fondo biudžeto, ataskaitas;</text:p>
      <text:p text:style-name="P1711">34.4. užtikrina sveikatinimo paslaugų duomenų paiešką.</text:p>
      <text:p text:style-name="P1712"><text:span text:style-name="T1713">35</text:span><text:span text:style-name="T1714">.<text:s/></text:span><text:span text:style-name="T1715">Duomenų analizės, ataskaitų formavimo ir informavimo posistemės<text:s/></text:span><text:span text:style-name="T1716">funkcijos:</text:span><text:s/></text:p>
      <text:p text:style-name="P1717">Punkto pakeitimai:</text:p>
      <text:p text:style-name="P1718"><text:span text:style-name="T1719">Nr.<text:s/></text:span><text:a xlink:href="https://www.e-tar.lt/portal/legalAct.html?documentId=b1933880e60211ea9342c1d4e2ff6ff6" office:target-frame-name="_top" xlink:show="replace"><text:span text:style-name="T1720">914</text:span></text:a><text:span text:style-name="T1721">, 2020-08-19, paskelbta TAR 2020-08-24, i. k. 2020-17774</text:span></text:p>
      <text:p text:style-name="P1722">35.1. teikia ataskaitas pagal iš anksto nustatytus rodiklius;</text:p>
      <text:p text:style-name="P1723">35.2. užtikrina duomenų analizės įvairiais pjūviais, naudojant programines analizės priemones, vykdymą;</text:p>
      <text:p text:style-name="P1724">35.3. užtikrina ligų ir sergamumo analizės bei ataskaitų rengimą;<text:s/></text:p>
      <text:p text:style-name="P1725">35.4. rengia ir teikia statistines ir visuomenės sveikatos stebėsenos ataskaitas;<text:s/></text:p>
      <text:p text:style-name="P1726">35.5. rengia ir teikia kitas sveikatinimo veiklos valdymo subjektams reikalingas ataskaitas;</text:p>
      <text:p text:style-name="P1727">35.6. teikia visuomenei viešą statistinę informaciją;</text:p>
      <text:p text:style-name="P1728">35.7. formuoja statistines ir analitines ataskaitas iš kitų posistemių duomenų.</text:p>
      <text:p text:style-name="P1729">36. Klasifikatorių posistemės funkcijos:</text:p>
      <text:p text:style-name="P1730">36.1. centralizuotai tvarko klasifikatorių duomenis;</text:p>
      <text:p text:style-name="P1731">36.2. teikia klasifikatorių duomenis ESPBI IS tvarkytojams, ESPBI IS duomenų teikėjams ir kitoms suinteresuotoms institucijoms;</text:p>
      <text:p text:style-name="P1732">36.3. užtikrina klasifikatorių duomenų paiešką.</text:p>
      <text:p text:style-name="P1733">37. Duomenų mainų posistemės funkcijos:</text:p>
      <text:p text:style-name="P1734">37.1. užtikrina duomenų mainus su registrais ir kitomis informacinėmis sistemomis;</text:p>
      <text:p text:style-name="P1735">37.2. užtikrina pacientų medicininių duomenų mainus tarp ESPBI IS ir sveikatinimo įstaigų informacinių sistemų, laikantis tarptautinių standartų;</text:p>
      <text:p text:style-name="P1736">37.3. teikia ESPBI IS klasifikatorių duomenis sveikatinimo įstaigų ir suinteresuotų institucijų informacinėms sistemoms;</text:p>
      <text:p text:style-name="P1737">37.4. teikia elektronines paslaugas sveikatinimo įstaigoms, turinčioms informacines sistemas.</text:p>
      <text:p text:style-name="P1738"><text:span text:style-name="T1739">37.5</text:span><text:span text:style-name="T1740">. užtikrina asmens sveikatos duomenų apsikeitimo tarp sveikatinimo įstaigų informacinių sistemų tinklinę paslaugą, skirtą perduoti asmens sveikatos duomenims, kurie nėra kaupiami ESPBI IS;</text:span><text:s/></text:p>
      <text:p text:style-name="P1741">Papildyta papunkčiu:</text:p>
      <text:p text:style-name="P1742"><text:span text:style-name="T1743">Nr.<text:s/></text:span><text:a xlink:href="https://www.e-tar.lt/portal/legalAct.html?documentId=b1933880e60211ea9342c1d4e2ff6ff6" office:target-frame-name="_top" xlink:show="replace"><text:span text:style-name="T1744">914</text:span></text:a><text:span text:style-name="T1745">, 2020-08-19, paskelbta TAR 2020-08-24, i. k. 2020-17774</text:span></text:p>
      <text:p text:style-name="Normal"/>
      <text:p text:style-name="P1746"><text:span text:style-name="T1747">38</text:span><text:span text:style-name="T1748">. Saugos posistemės funkcijos:</text:span></text:p>
      <text:p text:style-name="P1749"><text:span text:style-name="T1750">38.1</text:span><text:span text:style-name="T1751">. registruoja ESPBI IS naudotojus;</text:span></text:p>
      <text:p text:style-name="P1752"><text:span text:style-name="T1753">38.2</text:span><text:span text:style-name="T1754">. suteikia ir tvarko ESPBI</text:span><text:span text:style-name="T1755"><text:s/>IS naudotojų prieigos prie duomenų teises;</text:span></text:p>
      <text:p text:style-name="P1756"><text:span text:style-name="T1757">38.3</text:span><text:span text:style-name="T1758">. riboja prieigos teises prie ESPBI IS realizuotų elektroninių dokumentų formų dalių, prie kurių prieiga gali būti suteikiama nustatytiems naudotojams ir (ar) nustatytam laikotarpiui;</text:span></text:p>
      <text:p text:style-name="P1759"><text:span text:style-name="T1760">38.4</text:span><text:span text:style-name="T1761">. užtikrina<text:s/></text:span><text:span text:style-name="T1762">ESPBI IS naudotojų teisių valdymą, ESPBI IS duomenų saugą;</text:span></text:p>
      <text:p text:style-name="P1763"><text:span text:style-name="T1764">38.5</text:span><text:span text:style-name="T1765">. tvarko ESPBI IS naudotojų duomenų sąrašus;</text:span></text:p>
      <text:p text:style-name="P1766"><text:span text:style-name="T1767">38.6</text:span><text:span text:style-name="T1768">. užtikrina ESPBI IS duomenų archyvavimą;</text:span></text:p>
      <text:p text:style-name="P1769"><text:span text:style-name="T1770">38.7</text:span><text:span text:style-name="T1771">. sudaro sąlygas daryti rezervines duomenų kopijas;</text:span></text:p>
      <text:p text:style-name="P1772"><text:span text:style-name="T1773">38.8</text:span><text:span text:style-name="T1774">. užtikrina, kad prieigos<text:s/></text:span><text:span text:style-name="T1775">teisės būtų nustatomos atsižvelgiant į sveikatinimo specialisto profesinę kvalifikaciją ir sveikatinimo įstaigos rūšį pagal teikiamas paslaugas;</text:span></text:p>
      <text:p text:style-name="P1776"><text:span text:style-name="T1777">38.9</text:span><text:span text:style-name="T1778">. užtikrina naudotojų duomenų importavimo mechanizmą, kuris sukuria naudotojų paskyras naudotojams, kur</text:span><text:span text:style-name="T1779">ių duomenys nėra gaunami per duomenų mainų sąsają.</text:span><text:s/></text:p>
      <text:p text:style-name="P1780">Punkto pakeitimai:</text:p>
      <text:p text:style-name="P1781"><text:span text:style-name="T1782">Nr.<text:s/></text:span><text:a xlink:href="https://www.e-tar.lt/portal/legalAct.html?documentId=b1933880e60211ea9342c1d4e2ff6ff6" office:target-frame-name="_top" xlink:show="replace"><text:span text:style-name="T1783">914</text:span></text:a><text:span text:style-name="T1784">, 2020-08-19, paskelbta TAR 2020-08-24, i. k. 2020-17774</text:span></text:p>
      <text:p text:style-name="Normal"/>
      <text:p text:style-name="P1785">39. Audito posistemės funkcijos:</text:p>
      <text:p text:style-name="P1786">39.1. registruoja visus ESPBI IS naudotojų veiksmus;</text:p>
      <text:p text:style-name="P1787">39.2. užtikrina audito įrašų vientisumą;</text:p>
      <text:p text:style-name="P1788">39.3. rengia ESPBI IS naudotojų veiksmų ataskaitas;</text:p>
      <text:p text:style-name="P1789">39.4. užtikrina audito įrašų paiešką.</text:p>
      <text:p text:style-name="P1790">40. Administravimo posistemės<text:s/>funkcijos:</text:p>
      <text:p text:style-name="P1791">40.1. užtikrina ESPBI IS valdymą;</text:p>
      <text:p text:style-name="P1792">40.2. užtikrina ESPBI IS vykstančių techninių (sisteminių) procesų stebėjimą.</text:p>
      <text:p text:style-name="P1793"><text:span text:style-name="T1794">40.3</text:span><text:span text:style-name="T1795">. pateikia informaciją apie duomenų mainų sąsajų veikimą.<text:s/></text:span></text:p>
      <text:p text:style-name="P1796">Papildyta papunkčiu:</text:p>
      <text:p text:style-name="P1797"><text:span text:style-name="T1798">Nr.<text:s/></text:span><text:a xlink:href="https://www.e-tar.lt/portal/legalAct.html?documentId=b1933880e60211ea9342c1d4e2ff6ff6" office:target-frame-name="_top" xlink:show="replace"><text:span text:style-name="T1799">914</text:span></text:a><text:span text:style-name="T1800">, 2020-08-19, paskelbta TAR 2020-08-24, i. k. 2020-17774</text:span></text:p>
      <text:p text:style-name="Normal"/>
      <text:p text:style-name="P1801">41. E. sveikatos portalo posistemė užtikrina ESPBI IS naudotojams elektroninę prieigą prie šių ESPBI IS viešųjų elektroninių paslaugų:</text:p>
      <text:p text:style-name="P1802">41.1. paciento ESI duomenų tvarkymo;</text:p>
      <text:p text:style-name="P1803">41.2. paciento ESI duomenų paketo kopijos generavimo;</text:p>
      <text:p text:style-name="P1804">41.3. išankstinės paciento registracijos apsilankyti sveikatinimo įstaigoje (registracijos į sveikatinimo specialisto konsultaciją);</text:p>
      <text:p text:style-name="P1805">41.4.<text:s/>stacionaraus gydymo planavimo;</text:p>
      <text:p text:style-name="P1806">41.5. paciento atvykimo į sveikatos priežiūros įstaigą registravimo;</text:p>
      <text:p text:style-name="P1807">41.6. siuntimų konsultuoti, diagnozuoti ar gydyti išrašymo ir rezultatų registravimo;</text:p>
      <text:p text:style-name="P1808">41.7. medicinos ir apskaitos dokumentų parengimo ir išdavimo;</text:p>
      <text:p text:style-name="P1809">41.8. e. recepto tvarkymo;</text:p>
      <text:p text:style-name="P1810">41.9. medicininių vaizdų tvarkymo;</text:p>
      <text:p text:style-name="P1811">41.10. vaistinių preparatų informacijos teikimo;</text:p>
      <text:p text:style-name="P1812">41.11. suteiktų sveikatos priežiūros paslaugų statistinės analizės atlikimo ir jos rezultatų pateikimo suinteresuotoms<text:s/>institucijoms;</text:p>
      <text:p text:style-name="P1813">41.12. elektroninių sveikatos įrašų paieškos;</text:p>
      <text:p text:style-name="P1814">41.13. asmens apdraustumo sveikatos draudimu būsenos patikrinimo ir pateikimo;</text:p>
      <text:p text:style-name="P1815">41.14. metodinės pagalbos sveikatinimo specialistams teikimo;</text:p>
      <text:p text:style-name="P1816">41.15. ESI informacijos teikimo;</text:p>
      <text:p text:style-name="P1817">41.16. sveikatinimo veiklai reikalingos ar su ESPBI IS susijusios aktualios informacijos teikimo;</text:p>
      <text:p text:style-name="P1818">41.17. telemedicinos;</text:p>
      <text:p text:style-name="P1819">41.18. sveikatos priežiūros sektoriaus ir kitų viešojo administravimo sektorių registrų, klasifikatorių, terminų žodynų informacijos teikimo sveikatinimo įstaigoms ir suinteresuotoms institucijoms;</text:p>
      <text:p text:style-name="P1820">41.19. kitų e. sveikatos paslaugų.</text:p>
      <text:p text:style-name="P1821"/>
      <text:p text:style-name="P1822"><text:span text:style-name="T1823">41</text:span><text:span text:style-name="T1824">1</text:span><text:span text:style-name="T1825">. Autentiškumo užtikrinimo posistemės funkcijos:</text:span></text:p>
      <text:p text:style-name="P1826"><text:span text:style-name="T1827">41</text:span><text:span text:style-name="T1828">1</text:span><text:span text:style-name="T1829">.1</text:span><text:span text:style-name="T1830">. užtikrina ESPBI IS naudotojų tapatybės nustatymą, E. sveikatos portalo posistemė</text:span><text:span text:style-name="T1831">s naudotojų tapatybės nustatymą, pasitelkiant VIISP priemones ar naudojant tiesiogines ESPBI IS naudotojų identifikavimo priemones;</text:span></text:p>
      <text:p text:style-name="P1832"><text:span text:style-name="T1833">41</text:span><text:span text:style-name="T1834">1</text:span><text:span text:style-name="T1835">.2</text:span><text:span text:style-name="T1836">. kuria ir leidžia pasirašyti elektronines dokumentų formas specialisto elektroniniu parašu arba patvirtinti jas įs</text:span><text:span text:style-name="T1837">taigos elektroniniu spaudu.</text:span><text:s/></text:p>
      <text:p text:style-name="P1838">Papildyta punktu:</text:p>
      <text:p text:style-name="P1839"><text:span text:style-name="T1840">Nr.<text:s/></text:span><text:a xlink:href="https://www.e-tar.lt/portal/legalAct.html?documentId=b1933880e60211ea9342c1d4e2ff6ff6" office:target-frame-name="_top" xlink:show="replace"><text:span text:style-name="T1841">914</text:span></text:a><text:span text:style-name="T1842">, 2020-08-19, paskelbta TAR 2020-08-24, i. k. 2020-17774</text:span></text:p>
      <text:p text:style-name="Normal"/>
      <text:p text:style-name="P1843"><text:span text:style-name="T1844">V</text:span><text:span text:style-name="T1845"><text:s/>SKYRIUS</text:span></text:p>
      <text:p text:style-name="P1846"><text:span text:style-name="T1847">ESPBI IS DUOMENŲ TEIKIMAS IR</text:span><text:span text:style-name="T1848"><text:s/>NAUDOJIMAS</text:span></text:p>
      <text:p text:style-name="P1849"/>
      <text:p text:style-name="P1850"><text:span text:style-name="T1851">42</text:span><text:span text:style-name="T1852">.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1853"><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1854">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1855">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1856">uomenų.<text:s/></text:span></text:p>
      <text:p text:style-name="P1857"><text:span text:style-name="T1858">43</text:span><text:span text:style-name="T1859">. ESPBI IS duomenys ESPBI IS duomenų gavėjams,</text:span><text:span text:style-name="T1860"><text:s/>išskyrus pacientus, peržiūrinčius savo pačių ESI duomenis,</text:span><text:span text:style-name="T1861"><text:s/>teikiami pagal ESPBI IS valdytojo arba ESPBI IS tvarkytojo ir ESPBI IS duomenų gavėjo sudarytą duomenų teikimo sutartį (daugkartinio te</text:span><text:span text:style-name="T1862">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1863">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1864">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1865">tik tokiam tikslui, tokia apimtimi ir tokiu būdu, kokie buvo nurodyti juos gaunant. ESPBI IS duomenys teikiami šiais būdais ir formomis</text:span><text:span text:style-name="T1866">:</text:span></text:p>
      <text:p text:style-name="P1867"><text:span text:style-name="T1868">43.1</text:span><text:span text:style-name="T1869">. daugkartinio teikimo atveju ESPBI IS duomenys teikiami tokio turinio ir tokios formos, kokiais ESPBI IS jau nau</text:span><text:span text:style-name="T1870">dojami, ir nereikia duomenų apdoroti papildomai. Duomenų teikimo forma nurodoma duomenų teikimo sutartyje: automatiniu būdu per tinklinę sąsają (angl.<text:s/></text:span><text:span text:style-name="T1871">Web Service</text:span><text:span text:style-name="T1872">) arba atliekant mainus tarp duomenų bazių, arba teikiant duomenis per ESPBI IS naudotojo sąsa</text:span><text:span text:style-name="T1873">ją;</text:span></text:p>
      <text:p text:style-name="P1874"><text:span text:style-name="T1875">43.2</text:span><text:span text:style-name="T1876">. vienkartinio teikimo atveju ESPBI IS duomenys teikiami su ESPBI IS valdytoju arba ESPBI IS tvarkytoju suderinta duomenų teikimo tvarka, būdais ir formomis.</text:span></text:p>
      <text:p text:style-name="P1877"><text:span text:style-name="T1878">44</text:span><text:span text:style-name="T1879">. ESPBI IS duomenys teikiami neatlygintinai,<text:s/></text:span><text:span text:style-name="T1880">jeigu Lietuvos Respublikos įstaty</text:span><text:span text:style-name="T1881">mai ar Europos Sąjungos teisės aktai nenustato kitaip</text:span><text:span text:style-name="T1882">.</text:span></text:p>
      <text:p text:style-name="P1883"><text:span text:style-name="T1884">45</text:span><text:span text:style-name="T1885">. ESPBI IS duomenys Europos Sąjungos valstybių (narių) ir (ar) Europos ekonominės erdvės valstybių, trečiųjų šalių fiziniams ir juridiniams asmenims, juridinio asmens statuso neturintiems subjekt</text:span><text:span text:style-name="T1886">ams, jų filialams ir atstovybėms teikiami Lietuvos Respublikos valstybės informacinių išteklių valdymo įstatymo nustatyta tvarka, o asmens duomenys – ir Reglamento (ES) 2016/679 bei Lietuvos Respublikos asmens duomenų teisinės apsaugos įstatymo nustatyta t</text:span><text:span text:style-name="T1887">varka.</text:span></text:p>
      <text:p text:style-name="P1888"><text:span text:style-name="T1889">46</text:span><text:span text:style-name="T1890">. ESPBI IS kaupiami duomenys teikiami tokio turinio ir formos, kokie yra saugojami ir naudojami ESPBI IS. Tais atvejais, kai teikiamų duomenų turinys ir forma neatitinka duomenų gavėjų poreikių arba prašanti institucija neturi techninių galimy</text:span><text:span text:style-name="T1891">bių reikiamai apdoroti gaunamų duomenų, taip pat kai paprastai teikiamos informacijos turinys ir forma neatitinka kitų juridinių ar fizinių asmenų, kurie kreipiasi dėl tokios informacijos ir siekia ją pakartotinai panaudoti, poreikių, ESPBI IS pagrindinis<text:s/></text:span><text:span text:style-name="T1892">tvarkytojas sukuria reikiamas papildomas priemones.</text:span></text:p>
      <text:p text:style-name="P1893"><text:span text:style-name="T1894">47</text:span><text:span text:style-name="T1895">. ESPBI IS duomenys, įskaitant asmens duomenis, neteikiami, jeigu duomenų gavėjui gauti šiuos duomenis nėra teisinio pagrindo, numatyto Lietuvos Respublikos įstatymuose ir (ar) Europos Sąjungos teis</text:span><text:span text:style-name="T1896">ės aktuose. Kai atsisakoma teikti ESPBI IS tvarkomus duomenis, asmeniui, pateikusiam prašymą juos gauti, pranešama apie priimtą sprendimą atsisakyti tenkinti prašymą ir suteikiama informacija apie tokio sprendimo apskundimo tvarką. Atsisakymas teikti ESPBI</text:span><text:span text:style-name="T1897"><text:s/>IS duomenis gali būti skundžiamas Lietuvos Respublikos administracinių bylų teisenos įstatymo nustatyta tvarka.<text:s/></text:span></text:p>
      <text:p text:style-name="P1898"><text:span text:style-name="T1899">48</text:span><text:span text:style-name="T1900">.<text:s/></text:span><text:span text:style-name="T1901">ESPBI IS duomenų gavėjai, registro ar kitos informacinės sistemos tvarkytojas, duomenų subjektas, kiti asmenys</text:span><text:span text:style-name="T1902"><text:s/>turi teisę reikalauti ištaisyti netikslius duomenis. Tokiu atveju ESPBI IS valdytojui ir (ar) ESPBI IS pagrindiniam tvarkytojui raštu arba elektroninių ryšių priemonėmis pranešama apie pastebėtus netikslumus. Jeigu pranešama apie netikslius duomenis ESPBI</text:span><text:span text:style-name="T1903"><text:s/>IS valdytojui, ta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1904">nurodytus netikslumus ir ne vėliau kaip per 5 darbo dienas raštu arba</text:span><text:s/><text:span text:style-name="T1905">elektroninių ryšių priemonėmis pranešti apie tai reikalavimą pateikusiam asmeniui ar įgaliotajam atstovui ir u</text:span><text:span text:style-name="T1906">žtikrinti, kad ESPBI IS duomenų gavėjams, kuriems buvo pateikti neteisingi, netikslūs, neišsamūs duomenys, ne vėliau kaip per 5 darbo dienas būtų pranešta apie ištaisymus.</text:span><text:s/></text:p>
      <text:p text:style-name="P1907">49.<text:s/><text:span text:style-name="T1908">Iš ESPBI IS gauti duomenys negali būti keičiami, juos naudojant privaloma n</text:span><text:span text:style-name="T1909">urodyti jų šaltinį. Tretiesiems asmenims, turintiems teisę gauti ESPBI IS duomenis, šie duomenys gali būti teikiami tik tokiu tikslu, tokia apimtimi ir tokiu būdu, kokie buvo numatyti prieš juos gaunant, ir tik tuo atveju, jeigu duomenų teikimas tretiesiem</text:span><text:span text:style-name="T1910">s asmenims buvo nurodytas duomenų teikimo prašyme arba sutartyje. Duomenų gavėjams pateikti ESPBI IS tvarkomi asmens duomenys gali būti naudojami tik Reglamento (ES) 2016/679 nustatytais su asmens duomenų tvarkymu susijusiais principais ir tvarka.</text:span></text:p>
      <text:p text:style-name="P1911"><text:span text:style-name="T1912">50</text:span><text:span text:style-name="T1913">.<text:s/></text:span><text:span text:style-name="T1914">ESPBI IS duomenys pakartotinio panaudojimo tikslais (statistinėms ataskaitoms) teikiami pagal duomenų teikimo sutartis, kuriose nurodomas duomenų gavimo teisinis pagrindas, tvarka, duomenų naudojimo tikslas ir apimtis, formatas ir gavimo būdas. Teikiami du</text:span><text:span text:style-name="T1915">omenys nuasmeninami, t. y. asmens kodas neteikiamas, o fizinio asmens vardas ir pavardė pakeičiami žodžiais „fizinis asmuo“ – duomenys teikiami taip, kad negalima būtų tiesiogiai ar netiesiogiai nustatyti teikiamų duomenų asmens tapatybės.</text:span></text:p>
      <text:p text:style-name="P1916"/>
      <text:p text:style-name="P1917"><text:span text:style-name="T1918">VI</text:span><text:span text:style-name="T1919"><text:s/>SKYRIU</text:span><text:span text:style-name="T1920">S</text:span></text:p>
      <text:p text:style-name="P1921"><text:span text:style-name="T1922">ESPBI IS DUOMENŲ SAUGA</text:span></text:p>
      <text:p text:style-name="P1923"/>
      <text:p text:style-name="P1924"><text:span text:style-name="T1925">51</text:span><text:span text:style-name="T1926">. ESPBI IS duomenų saugaus tvarkymo reikalavimų įgyvendinimas užtikrinamas vadovaujantis:</text:span></text:p>
      <text:p text:style-name="P1927"><text:span text:style-name="T1928">51.1</text:span><text:span text:style-name="T1929">. Reglamento (ES) 2016/679 nustatyta tvarka;</text:span></text:p>
      <text:p text:style-name="P1930"><text:span text:style-name="T1931">51.2</text:span><text:span text:style-name="T1932">. Bendrųjų elektroninės informacijos saugos reikalavimų aprašu;</text:span></text:p>
      <text:p text:style-name="P1933"><text:span text:style-name="T1934">51.3</text:span><text:span text:style-name="T1935">.<text:s/></text:span><text:span text:style-name="T1936">Lietuvos standartais ir tarptautiniais standartais, reglamentuojančiais saugų informacinės sistemos duomenų tvarkymą.</text:span></text:p>
      <text:p text:style-name="P1937"><text:span text:style-name="T1938">52</text:span><text:span text:style-name="T1939">. ESPBI IS duomenų sauga organizuojama vadovaujantis ESPBI IS duomenų saugos nuostatais ir saugos politiką įgyvendinančiais dokume</text:span><text:span text:style-name="T1940">ntais, parengtais ir patvirtintais vadovaujantis<text:s/></text:span>Reglamentu (ES) 2016/679 ir Bendrųjų elektroninės informacijos saugos reikalavimų aprašu.</text:p>
      <text:p text:style-name="P1941"><text:span text:style-name="T1942">53</text:span><text:span text:style-name="T1943">. Už ESPBI IS elektroninės informacijos saugą pagal kompetenciją atsako ESPBI IS valdytojas, ESPBI IS pagrindin</text:span><text:span text:style-name="T1944">is tvarkytojas ir ESPBI IS tvarkytojai.</text:span></text:p>
      <text:p text:style-name="P1945"><text:span text:style-name="T1946">54</text:span><text:span text:style-name="T1947">. Tvarkant ir saugant ESPBI IS duomenis turi būti įgyvendintos duomenų saugos organizacinės, programinės, techninės, patalpų apsaugos ir administracinės priemonės, skirtos<text:s/></text:span></text:p>
      <text:p text:style-name="P1948"><text:span text:style-name="T1949">ESPBI IS duomenų konfidencialumui, pr</text:span><text:span text:style-name="T1950">ieinamumui teisėtiems ESPBI IS tvarkytojams, vientisumui ir autentiškumui užtikrinti ir apsaugoti nuo atsitiktinio ar neteisėto sunaikinimo, naudojimo, atskleidimo, taip pat bet kokio kito neteisėto tvarkymo. Minėtos priemonės turi užtikrinti tokio lygio s</text:span><text:span text:style-name="T1951">augumą, kuris atitiktų saugotinų ESPBI IS duomenų pobūdį.<text:s/></text:span></text:p>
      <text:p text:style-name="P1952"><text:span text:style-name="T1953">55</text:span><text:span text:style-name="T1954">. Asmenys, kurie tvarko asmens duomenis, privalo pasirašyti pasižadėjimą saugoti asmens duomenų paslaptį ir neatskleisti asmens duomenų tretiesiems asmenims, jeigu šie asmens duomenys neskirt</text:span><text:span text:style-name="T1955">i skelbti viešai. Ši pareiga galioja ir perėjus dirbti į kitas pareigas arba pasibaigus sutartiniams darbo ar kitiems santykiams.</text:span></text:p>
      <text:p text:style-name="P1956"><text:span text:style-name="T1957">56</text:span><text:span text:style-name="T1958">.<text:s/></text:span><text:span text:style-name="T1959">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1960"><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1961">tvarkyti) ESI įrašai. Pasibaigus šiam laikotarpiui sveikatinimo specialisto asmens duomenys automatiškai perkeliami į ESPBI IS duomenų archyvą.<text:s/></text:span><text:span text:style-name="T1962">Asmenų, kuriems atliktas laboratorinis tyrimas dėl COVID-19 ligos (koronaviruso infekcijos) diagnostikos, draudė</text:span><text:span text:style-name="T1963">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1964">dėl COVID-19 ligos (koronaviruso infekcijos) diagnostikos stebėseną bei statistinei analizei atlikti ir pateikti.</text:span><text:s/></text:p>
      <text:p text:style-name="P1965">Punkto pakeitimai:</text:p>
      <text:p text:style-name="P1966"><text:span text:style-name="T1967">Nr.<text:s/></text:span><text:a xlink:href="https://www.e-tar.lt/portal/legalAct.html?documentId=b1933880e60211ea9342c1d4e2ff6ff6" office:target-frame-name="_top" xlink:show="replace"><text:span text:style-name="T1968">914</text:span></text:a><text:span text:style-name="T1969">, 2020-08-19, pas</text:span><text:span text:style-name="T1970">kelbta TAR 2020-08-24, i. k. 2020-17774</text:span></text:p>
      <text:p text:style-name="Normal"/>
      <text:p text:style-name="P1971"><text:span text:style-name="T1972">57</text:span><text:span text:style-name="T1973">. ESPBI IS duomenų archyve ESI esantys asmens duomenys saugomi 75 metus nuo jų perkėlimo iš ESPBI IS duomenų saugyklos momento. Pasibaigus šiam laikotarpiui ESPBI valdytojo sudarytos komisijos sprendimu ESPBI<text:s/></text:span><text:span text:style-name="T1974">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1975">hyvas sunaikinamas arba perduodamas valstybės archyvams Lietuvos Respublikos dokumentų ir archyvų įstatymo ir kitų teisės aktų nustatyta tvarka.<text:s/></text:span><text:span text:style-name="T1976">Asmenų, kuriems atliktas laboratorinis tyrimas dėl COVID-19 ligos (koronaviruso infekcijos) diagnostikos, draud</text:span><text:span text:style-name="T1977">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1978"><text:s/>dėl COVID-19 ligos (koronaviruso infekcijos) diagnostikos stebėseną bei statistinei analizei atlikti ir pateikti.</text:span><text:s/></text:p>
      <text:p text:style-name="P1979">Punkto pakeitimai:</text:p>
      <text:p text:style-name="P1980"><text:span text:style-name="T1981">Nr.<text:s/></text:span><text:a xlink:href="https://www.e-tar.lt/portal/legalAct.html?documentId=b1933880e60211ea9342c1d4e2ff6ff6" office:target-frame-name="_top" xlink:show="replace"><text:span text:style-name="T1982">914</text:span></text:a><text:span text:style-name="T1983">, 2020-08-19, pa</text:span><text:span text:style-name="T1984">skelbta TAR 2020-08-24, i. k. 2020-17774</text:span></text:p>
      <text:p text:style-name="Normal"/>
      <text:p text:style-name="P1985"><text:span text:style-name="T1986">VII</text:span><text:span text:style-name="T1987"><text:s/>SKYRIUS</text:span></text:p>
      <text:p text:style-name="P1988"><text:span text:style-name="T1989">ESPBI IS FINANSAVIMAS</text:span></text:p>
      <text:p text:style-name="P1990"/>
      <text:p text:style-name="P1991"><text:span text:style-name="T1992">58</text:span><text:span text:style-name="T1993">. ESPBI IS diegimas finansuojamas Europos Sąjungos struktūrinių fondų lėšomis.</text:span></text:p>
      <text:p text:style-name="P1994"><text:span text:style-name="T1995">59</text:span><text:span text:style-name="T1996">. ESPBI IS eksploatacija finansuojama Lietuvos Respublikos valstybės biudžeto lėšo</text:span><text:span text:style-name="T1997">mis, taip pat iš kitų teisėtų finansavimo šaltinių.</text:span></text:p>
      <text:p text:style-name="P1998"><text:span text:style-name="T1999">60</text:span><text:span text:style-name="T2000">. ESPBI IS tobulinimas ir plėtra finansuojama Lietuvos Respublikos valstybės biudžeto, Europos Sąjungos struktūrinių fondų lėšomis, taip pat iš kitų teisėtų finansavimo šaltinių.</text:span></text:p>
      <text:p text:style-name="P2001"/>
      <text:p text:style-name="P2002"><text:span text:style-name="T2003">VIII</text:span><text:span text:style-name="T2004"><text:s/>SKYRIUS</text:span></text:p>
      <text:p text:style-name="P2005"><text:span text:style-name="T2006">ESPBI IS MODERNIZAVIMAS IR LIKVIDAVIMAS</text:span></text:p>
      <text:p text:style-name="P2007"/>
      <text:p text:style-name="P2008"><text:span text:style-name="T2009">61</text:span><text:span text:style-name="T2010">.<text:s/></text:span>ESPBI IS modernizuojama ir likviduojama vadovaujantis<text:s/><text:span text:style-name="T2011">Lietuvos Respublikos valstybės informacinių išteklių valdymo įstatymo<text:s/></text:span>nuostatomis ir Valstybės informacinių sistemų steigimo, kūrimo, modernizavimo ir likvidavimo tvarkos aprašu, patvirtintu<text:s/><text:span text:style-name="T2012">Lietuvos Respublikos Vyriausybės 2013 m. vasario 27 d. nutarimu Nr. 180 „Dėl Valstybės informacinių sistemų steigimo, kūrimo, moderniza</text:span><text:span text:style-name="T2013">vimo ir likvidavimo tvarkos aprašo<text:s/></text:span>patvirtinimo“.<text:span text:style-name="T2014"><text:s/></text:span></text:p>
      <text:p text:style-name="P2015"><text:span text:style-name="T2016">62</text:span><text:span text:style-name="T2017">. Likviduojamos ESPBI IS duomenys perduodami kitai informacinei sistemai, kuri steigiama vietoj likviduojamos, arba ištrinami, arba perduodami valstybės archyvams Lietuvos Respublikos dokumentų ir ar</text:span><text:span text:style-name="T2018">chyvų įstatymo nustatyta tvarka.</text:span></text:p>
      <text:p text:style-name="P2019"/>
      <text:p text:style-name="P2020"><text:span text:style-name="T2021">IX</text:span><text:span text:style-name="T2022"><text:s/>SKYRIUS</text:span></text:p>
      <text:p text:style-name="P2023"><text:span text:style-name="T2024">BAIGIAMOSIOS NUOSTATOS</text:span></text:p>
      <text:p text:style-name="P2025"/>
      <text:p text:style-name="P2026"><text:span text:style-name="T2027">63</text:span><text:span text:style-name="T2028">.<text:s/></text:span><text:span text:style-name="T2029">Duomenų subjektų teisių, įtvirtintų Reglamente (ES) 2016/679, įgyvendinimo tvarką<text:s/></text:span>nustato ESPBI IS valdytojas<text:span text:style-name="T2030">.</text:span></text:p>
      <text:p text:style-name="P2031"/>
      <text:p text:style-name="P2032"><text:span text:style-name="T2033">––––––––––––––––––––</text:span></text:p>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text:span><text:span text:style-name="T2043">ikos Vyriausybė, Nutarimas</text:span></text:p>
      <text:p text:style-name="P2044"><text:span text:style-name="T2045">Nr.<text:s/></text:span><text:a xlink:href="https://www.e-tar.lt/portal/legalAct.html?documentId=b85571104bb111e5a38cd6cdb94b0c51" office:target-frame-name="_top" xlink:show="replace"><text:span text:style-name="T2046">887</text:span></text:a><text:span text:style-name="T2047">, 2015-08-19, paskelbta TAR 2015-08-26, i. k. 2015-13010</text:span></text:p>
      <text:p text:style-name="P2048"><text:span text:style-name="T2049">Dėl Lietuvos Respublikos Vyriausybės 2011 m. rugsėjo 7 d. nutarimo<text:s/></text:span><text:span text:style-name="T2050">Nr. 1057 „Dėl Elektroninės sveikatos paslaugų ir bendradarbiavimo infrastruktūros informacinės sistemos nuostatų patvirtinimo“ pakeitimo</text:span></text:p>
      <text:p text:style-name="P2051"/>
      <text:p text:style-name="P2052"><text:span text:style-name="T2053">2.</text:span></text:p>
      <text:p text:style-name="P2054"><text:span text:style-name="T2055">Lietuvos Respublikos Vyriausybė, Nutarimas</text:span></text:p>
      <text:p text:style-name="P2056"><text:span text:style-name="T2057">Nr.<text:s/></text:span><text:a xlink:href="https://www.e-tar.lt/portal/legalAct.html?documentId=c2218df034d811e99595d005d42b863e" office:target-frame-name="_top" xlink:show="replace"><text:span text:style-name="T2058">142</text:span></text:a><text:span text:style-name="T2059">, 2019-02-13, paskelbta TAR 2019-02-20, i. k. 2019-02718</text:span></text:p>
      <text:p text:style-name="P2060"><text:span text:style-name="T2061">Dėl Lietuvos Respublikos Vyriausybės 2011 m. rugsėjo 7 d. nutarimo Nr. 1057 „Dėl Elektroninės sveika</text:span><text:span text:style-name="T2062">tos paslaugų ir bendradarbiavimo infrastruktūros informacinės sistemos nuostatų patvirtinimo“ pakeitimo</text:span></text:p>
      <text:p text:style-name="P2063"/>
      <text:p text:style-name="P2064"><text:span text:style-name="T2065">3.</text:span></text:p>
      <text:p text:style-name="P2066"><text:span text:style-name="T2067">Lietuvos Respublikos Vyriausybė, Nutarimas</text:span></text:p>
      <text:p text:style-name="P2068"><text:span text:style-name="T2069">Nr.<text:s/></text:span><text:a xlink:href="https://www.e-tar.lt/portal/legalAct.html?documentId=2e539cc07af111eab005936df725feed" office:target-frame-name="_top" xlink:show="replace"><text:span text:style-name="T2070">365</text:span></text:a><text:span text:style-name="T2071">, 2020-04-08, paskelbta TAR 2020-04-10, i. k. 2020-07618</text:span></text:p>
      <text:p text:style-name="P2072"><text:span text:style-name="T2073">Dėl Lietuvos Respublikos Vyriausybės 2011 m. rugsėjo 7 d. nutarimo Nr. 1057 „Dėl Elektroninės sveikatos paslaugų ir bendradarbiavimo infrastruktūros informacinės sistemos nuostatų patvirtinimo“ pakei</text:span><text:span text:style-name="T2074">timo</text:span></text:p>
      <text:p text:style-name="P2075"/>
      <text:p text:style-name="P2076"><text:span text:style-name="T2077">4.</text:span></text:p>
      <text:p text:style-name="P2078"><text:span text:style-name="T2079">Lietuvos Respublikos Vyriausybė, Nutarimas</text:span></text:p>
      <text:p text:style-name="P2080"><text:span text:style-name="T2081">Nr.<text:s/></text:span><text:a xlink:href="https://www.e-tar.lt/portal/legalAct.html?documentId=b1933880e60211ea9342c1d4e2ff6ff6" office:target-frame-name="_top" xlink:show="replace"><text:span text:style-name="T2082">914</text:span></text:a><text:span text:style-name="T2083">, 2020-08-19, paskelbta TAR 2020-08-24, i. k. 2020-17774</text:span></text:p>
      <text:p text:style-name="P2084"><text:span text:style-name="T2085">Dėl Lietuvos Respublikos Vyriausybės 2011<text:s/></text:span><text:span text:style-name="T2086">m. rugsėjo 7 d. nutarimo Nr. 1057 „Dėl Elektroninės sveikatos paslaugų ir bendradarbiavimo infrastruktūros informacinės sistemos nuostatų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0-08-25T12:30:00Z</meta:creation-date>
    <dc:date>2020-08-25T12:30:00Z</dc:date>
    <meta:template xlink:href="Normal.dotm" xlink:type="simple"/>
    <meta:editing-cycles>2</meta:editing-cycles>
    <meta:editing-duration>PT0S</meta:editing-duration>
    <meta:document-statistic meta:page-count="32" meta:paragraph-count="743" meta:word-count="15426" meta:character-count="130842" meta:row-count="2765" meta:non-whitespace-character-count="116159"/>
  </office:meta>
</office:document-meta>
</file>