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26in" fo:text-indent="-0.2916in">
        <style:tab-stops>
          <style:tab-stop style:type="left" style:position="-0.1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5909in">
        <style:tab-stops>
          <style:tab-stop style:type="left" style:position="0.6895in"/>
          <style:tab-stop style:type="left" style:position="0.7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style>
    <style:style style:name="T169" style:parent-style-name="DefaultParagraphFont" style:family="text">
      <style:text-properties style:text-position="super 66.6%"/>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P186" style:parent-style-name="Normal" style:family="paragraph">
      <style:paragraph-properties fo:widows="0" fo:orphans="0" fo:text-align="justify" fo:margin-left="0.0909in" fo:text-indent="0.5in">
        <style:tab-stops/>
      </style:paragraph-properties>
    </style:style>
    <style:style style:name="P187" style:parent-style-name="Normal" style:family="paragraph">
      <style:paragraph-properties fo:widows="0" fo:orphans="0" fo:text-align="justify" fo:margin-left="0.0909in" fo:text-indent="0.5in">
        <style:tab-stops/>
      </style:paragraph-properties>
    </style:style>
    <style:style style:name="P188" style:parent-style-name="Normal" style:family="paragraph">
      <style:paragraph-properties fo:widows="0" fo:orphans="0" fo:text-align="justify" fo:margin-left="0.0909in" fo:text-indent="0.5in">
        <style:tab-stops/>
      </style:paragraph-properties>
    </style:style>
    <style:style style:name="P189" style:parent-style-name="Normal" style:family="paragraph">
      <style:paragraph-properties fo:widows="0" fo:orphans="0" fo:text-align="justify" fo:margin-left="0.0909in" fo:text-indent="0.5in">
        <style:tab-stops/>
      </style:paragraph-properties>
    </style:style>
    <style:style style:name="P190" style:parent-style-name="Normal" style:family="paragraph">
      <style:paragraph-properties fo:widows="0" fo:orphans="0" fo:text-align="justify" fo:margin-left="0.0909in" fo:text-indent="0.5in">
        <style:tab-stops/>
      </style:paragraph-properties>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tab-stops>
          <style:tab-stop style:type="left" style:position="0.6895in"/>
        </style:tab-stops>
      </style:paragraph-properties>
    </style:style>
    <style:style style:name="T193" style:parent-style-name="DefaultParagraphFont" style:family="text">
      <style:text-properties fo:letter-spacing="-0.0055in" style:font-size-complex="12pt"/>
    </style:style>
    <style:style style:name="T194" style:parent-style-name="DefaultParagraphFont" style:family="text">
      <style:text-properties fo:letter-spacing="-0.0055in" style:font-size-complex="12pt"/>
    </style:style>
    <style:style style:name="T195" style:parent-style-name="DefaultParagraphFont" style:family="text">
      <style:text-properties fo:letter-spacing="-0.0055in" style:font-size-complex="12pt"/>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widows="0" fo:orphans="0" fo:text-align="justify" fo:text-indent="0.5909in"/>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widows="0" fo:orphans="0" fo:text-align="justify" fo:text-indent="0.5909in"/>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5909in"/>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style>
    <style:style style:name="P232" style:parent-style-name="Normal" style:family="paragraph">
      <style:paragraph-properties fo:widows="0" fo:orphans="0" fo:text-align="justify" fo:text-indent="0.5909in"/>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52" style:parent-style-name="Normal" style:family="paragraph">
      <style:paragraph-properties fo:text-align="center" fo:text-indent="0.5909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0.5909in"/>
          <style:tab-stop style:type="left" style:position="0.8868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alibri" fo:font-size="11pt" style:font-size-asian="11pt" style:font-size-complex="11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style>
    <style:style style:name="P363" style:parent-style-name="Normal" style:family="paragraph">
      <style:paragraph-properties fo:widows="0" fo:orphans="0" fo:text-align="justify" fo:text-indent="0.5909in"/>
    </style:style>
    <style:style style:name="P364" style:parent-style-name="Normal" style:family="paragraph">
      <style:paragraph-properties fo:widows="0" fo:orphans="0" fo:text-align="justify" fo:text-indent="0.5909in"/>
    </style:style>
    <style:style style:name="P365" style:parent-style-name="Normal" style:family="paragraph">
      <style:paragraph-properties fo:widows="0" fo:orphans="0" fo:text-align="justify" fo:text-indent="0.5909in"/>
    </style:style>
    <style:style style:name="P366" style:parent-style-name="Normal" style:family="paragraph">
      <style:paragraph-properties fo:widows="0" fo:orphans="0" fo:text-align="justify" fo:text-indent="0.5909in"/>
    </style:style>
    <style:style style:name="P367" style:parent-style-name="Normal" style:family="paragraph">
      <style:paragraph-properties fo:widows="0" fo:orphans="0" fo:text-align="justify" fo:text-indent="0.5909in"/>
    </style:style>
    <style:style style:name="P368" style:parent-style-name="Normal" style:family="paragraph">
      <style:paragraph-properties fo:widows="0" fo:orphans="0" fo:text-align="justify" fo:text-indent="0.5909in"/>
    </style:style>
    <style:style style:name="P369" style:parent-style-name="Normal" style:family="paragraph">
      <style:paragraph-properties fo:widows="0" fo:orphans="0" fo:text-align="justify" fo:text-indent="0.5909in"/>
    </style:style>
    <style:style style:name="P370" style:parent-style-name="Normal" style:family="paragraph">
      <style:paragraph-properties fo:widows="0" fo:orphans="0" fo:text-align="justify" fo:text-indent="0.5909in"/>
    </style:style>
    <style:style style:name="P371" style:parent-style-name="Normal" style:family="paragraph">
      <style:paragraph-properties fo:widows="0" fo:orphans="0" fo:text-align="justify" fo:text-indent="0.5909in"/>
    </style:style>
    <style:style style:name="P372" style:parent-style-name="Normal" style:family="paragraph">
      <style:paragraph-properties fo:widows="0" fo:orphans="0" fo:text-align="justify" fo:text-indent="0.5909in"/>
    </style:style>
    <style:style style:name="P373" style:parent-style-name="Normal" style:family="paragraph">
      <style:paragraph-properties fo:widows="0" fo:orphans="0" fo:text-align="justify" fo:text-indent="0.5909in"/>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P419" style:parent-style-name="Normal" style:family="paragraph">
      <style:paragraph-properties fo:text-align="justify" fo:text-indent="0.5909in">
        <style:tab-stops>
          <style:tab-stop style:type="left" style:position="0in"/>
          <style:tab-stop style:type="left" style:position="0.2479in"/>
          <style:tab-stop style:type="left" style:position="0.6895in"/>
          <style:tab-stop style:type="left" style:position="0.7875in"/>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style>
    <style:style style:name="P43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5909in"/>
    </style:style>
    <style:style style:name="P462" style:parent-style-name="Normal" style:family="paragraph">
      <style:paragraph-properties fo:text-align="center" fo:text-indent="0.5909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text-indent="0.5909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justify" fo:text-indent="0.5909in"/>
    </style:style>
    <style:style style:name="P475" style:parent-style-name="Normal" style:family="paragraph">
      <style:paragraph-properties fo:widows="0" fo:orphans="0" fo:text-align="justify" fo:text-indent="0.5909in"/>
    </style:style>
    <style:style style:name="P476" style:parent-style-name="Normal" style:family="paragraph">
      <style:paragraph-properties fo:widows="0" fo:orphans="0" fo:text-align="justify" fo:text-indent="0.5909in"/>
    </style:style>
    <style:style style:name="P477" style:parent-style-name="Normal" style:family="paragraph">
      <style:paragraph-properties fo:widows="0" fo:orphans="0" fo:text-align="justify" fo:text-indent="0.5909in"/>
    </style:style>
    <style:style style:name="P478" style:parent-style-name="Normal" style:family="paragraph">
      <style:paragraph-properties fo:widows="0" fo:orphans="0" fo:text-align="justify" fo:text-indent="0.5909in"/>
    </style:style>
    <style:style style:name="P479" style:parent-style-name="Normal" style:family="paragraph">
      <style:paragraph-properties fo:widows="0" fo:orphans="0" fo:text-align="justify" fo:text-indent="0.5909in"/>
    </style:style>
    <style:style style:name="P480" style:parent-style-name="Normal" style:family="paragraph">
      <style:paragraph-properties fo:widows="0" fo:orphans="0" fo:text-align="justify" fo:text-indent="0.5909in"/>
    </style:style>
    <style:style style:name="P481" style:parent-style-name="Normal" style:family="paragraph">
      <style:paragraph-properties fo:widows="0" fo:orphans="0" fo:text-align="justify" fo:text-indent="0.5909in"/>
    </style:style>
    <style:style style:name="P482" style:parent-style-name="Normal" style:family="paragraph">
      <style:paragraph-properties fo:widows="0" fo:orphans="0" fo:text-align="justify" fo:text-indent="0.5909in"/>
    </style:style>
    <style:style style:name="P483" style:parent-style-name="Normal" style:family="paragraph">
      <style:paragraph-properties fo:widows="0" fo:orphans="0" fo:text-align="justify" fo:text-indent="0.5909in"/>
    </style:style>
    <style:style style:name="P484" style:parent-style-name="Normal" style:family="paragraph">
      <style:paragraph-properties fo:widows="0" fo:orphans="0" fo:text-align="justify" fo:text-indent="0.5909in"/>
    </style:style>
    <style:style style:name="P485" style:parent-style-name="Normal" style:family="paragraph">
      <style:paragraph-properties fo:widows="0" fo:orphans="0"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paragraph-properties fo:widows="0" fo:orphans="0" fo:text-align="justify" fo:text-indent="0.5909in"/>
    </style:style>
    <style:style style:name="P490" style:parent-style-name="Normal" style:family="paragraph">
      <style:paragraph-properties fo:widows="0" fo:orphans="0" fo:text-align="justify" fo:text-indent="0.5909in"/>
    </style:style>
    <style:style style:name="P491" style:parent-style-name="Normal" style:family="paragraph">
      <style:paragraph-properties fo:widows="0" fo:orphans="0" fo:text-align="justify" fo:text-indent="0.5909in"/>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font-style="italic" style:font-style-asian="italic"/>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widows="0" fo:orphans="0" fo:text-align="justify" fo:text-indent="0.5909in"/>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style>
    <style:style style:name="P505" style:parent-style-name="Normal" style:family="paragraph">
      <style:paragraph-properties fo:widows="0" fo:orphans="0" fo:text-align="justify" fo:text-indent="0.5909in"/>
    </style:style>
    <style:style style:name="P506" style:parent-style-name="Normal" style:family="paragraph">
      <style:paragraph-properties fo:widows="0" fo:orphans="0" fo:text-align="justify" fo:text-indent="0.5909in"/>
    </style:style>
    <style:style style:name="P507" style:parent-style-name="Normal" style:family="paragraph">
      <style:paragraph-properties fo:widows="0" fo:orphans="0" fo:text-align="justify" fo:text-indent="0.5909in"/>
    </style:style>
    <style:style style:name="P508" style:parent-style-name="Normal" style:family="paragraph">
      <style:paragraph-properties fo:widows="0" fo:orphans="0" fo:text-align="justify" fo:text-indent="0.5909in"/>
    </style:style>
    <style:style style:name="P509"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909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78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style>
    <style:style style:name="P791" style:parent-style-name="Normal" style:family="paragraph">
      <style:paragraph-properties fo:widows="0" fo:orphans="0" fo:text-align="justify" fo:text-indent="0.5909in"/>
    </style:style>
    <style:style style:name="P792" style:parent-style-name="Normal" style:family="paragraph">
      <style:paragraph-properties fo:widows="0" fo:orphans="0" fo:text-align="justify" fo:text-indent="0.5909in"/>
    </style:style>
    <style:style style:name="P793" style:parent-style-name="Normal" style:family="paragraph">
      <style:paragraph-properties fo:widows="0" fo:orphans="0" fo:text-align="justify" fo:text-indent="0.5909in"/>
    </style:style>
    <style:style style:name="P794" style:parent-style-name="Normal" style:family="paragraph">
      <style:paragraph-properties fo:widows="0" fo:orphans="0" fo:text-align="justify" fo:text-indent="0.5909in"/>
    </style:style>
    <style:style style:name="P795" style:parent-style-name="Normal" style:family="paragraph">
      <style:paragraph-properties fo:widows="0" fo:orphans="0" fo:text-align="justify" fo:text-indent="0.5909in"/>
    </style:style>
    <style:style style:name="P796" style:parent-style-name="Normal" style:family="paragraph">
      <style:paragraph-properties fo:widows="0" fo:orphans="0" fo:text-align="justify" fo:text-indent="0.5909in"/>
    </style:style>
    <style:style style:name="P797" style:parent-style-name="Normal" style:family="paragraph">
      <style:paragraph-properties fo:widows="0" fo:orphans="0" fo:text-align="justify" fo:text-indent="0.5909in"/>
    </style:style>
    <style:style style:name="P798" style:parent-style-name="Normal" style:family="paragraph">
      <style:paragraph-properties fo:widows="0" fo:orphans="0" fo:text-align="justify" fo:text-indent="0.5909in"/>
    </style:style>
    <style:style style:name="P799" style:parent-style-name="Normal" style:family="paragraph">
      <style:paragraph-properties fo:widows="0" fo:orphans="0" fo:text-align="justify" fo:text-indent="0.5909in"/>
    </style:style>
    <style:style style:name="P800" style:parent-style-name="Normal" style:family="paragraph">
      <style:paragraph-properties fo:widows="0" fo:orphans="0" fo:text-align="justify" fo:text-indent="0.5909in"/>
    </style:style>
    <style:style style:name="P801" style:parent-style-name="Normal" style:family="paragraph">
      <style:paragraph-properties fo:widows="0" fo:orphans="0" fo:text-align="justify" fo:text-indent="0.5909in"/>
    </style:style>
    <style:style style:name="P802" style:parent-style-name="Normal" style:family="paragraph">
      <style:paragraph-properties fo:widows="0" fo:orphans="0" fo:text-align="justify" fo:text-indent="0.5909in"/>
    </style:style>
    <style:style style:name="P803" style:parent-style-name="Normal" style:family="paragraph">
      <style:paragraph-properties fo:widows="0" fo:orphans="0" fo:text-align="justify" fo:text-indent="0.5909in"/>
    </style:style>
    <style:style style:name="P804" style:parent-style-name="Normal" style:family="paragraph">
      <style:paragraph-properties fo:widows="0" fo:orphans="0" fo:text-align="justify" fo:text-indent="0.5909in"/>
    </style:style>
    <style:style style:name="P805" style:parent-style-name="Normal" style:family="paragraph">
      <style:paragraph-properties fo:widows="0" fo:orphans="0" fo:text-align="justify" fo:text-indent="0.5909in"/>
    </style:style>
    <style:style style:name="P806" style:parent-style-name="Normal" style:family="paragraph">
      <style:paragraph-properties fo:widows="0" fo:orphans="0" fo:text-align="justify" fo:text-indent="0.5909in"/>
    </style:style>
    <style:style style:name="P807" style:parent-style-name="Normal" style:family="paragraph">
      <style:paragraph-properties fo:widows="0" fo:orphans="0" fo:text-align="justify" fo:text-indent="0.5909in"/>
    </style:style>
    <style:style style:name="P808" style:parent-style-name="Normal" style:family="paragraph">
      <style:paragraph-properties fo:widows="0" fo:orphans="0" fo:text-align="justify" fo:text-indent="0.5909in"/>
    </style:style>
    <style:style style:name="P809" style:parent-style-name="Normal" style:family="paragraph">
      <style:paragraph-properties fo:widows="0" fo:orphans="0" fo:text-align="justify" fo:text-indent="0.5909in"/>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P812" style:parent-style-name="Normal" style:family="paragraph">
      <style:paragraph-properties fo:widows="0" fo:orphans="0" fo:text-align="justify" fo:text-indent="0.5909in"/>
    </style:style>
    <style:style style:name="P813" style:parent-style-name="Normal" style:family="paragraph">
      <style:paragraph-properties fo:widows="0" fo:orphans="0" fo:text-align="justify" fo:text-indent="0.5909in"/>
    </style:style>
    <style:style style:name="P814" style:parent-style-name="Normal" style:family="paragraph">
      <style:paragraph-properties fo:widows="0" fo:orphans="0" fo:text-align="justify" fo:text-indent="0.5909in"/>
    </style:style>
    <style:style style:name="P815" style:parent-style-name="Normal" style:family="paragraph">
      <style:paragraph-properties fo:widows="0" fo:orphans="0" fo:text-align="justify" fo:text-indent="0.5909in"/>
    </style:style>
    <style:style style:name="P816" style:parent-style-name="Normal" style:family="paragraph">
      <style:paragraph-properties fo:widows="0" fo:orphans="0" fo:text-align="justify" fo:text-indent="0.5909in"/>
    </style:style>
    <style:style style:name="P817" style:parent-style-name="Normal" style:family="paragraph">
      <style:paragraph-properties fo:widows="0" fo:orphans="0" fo:text-align="justify" fo:text-indent="0.5909in"/>
    </style:style>
    <style:style style:name="P818" style:parent-style-name="Normal" style:family="paragraph">
      <style:paragraph-properties fo:widows="0" fo:orphans="0" fo:text-align="justify" fo:text-indent="0.5909in"/>
    </style:style>
    <style:style style:name="P819" style:parent-style-name="Normal" style:family="paragraph">
      <style:paragraph-properties fo:widows="0" fo:orphans="0" fo:text-align="justify" fo:text-indent="0.5909in"/>
    </style:style>
    <style:style style:name="P820" style:parent-style-name="Normal" style:family="paragraph">
      <style:paragraph-properties fo:widows="0" fo:orphans="0" fo:text-align="justify" fo:text-indent="0.5909in"/>
    </style:style>
    <style:style style:name="P821" style:parent-style-name="Normal" style:family="paragraph">
      <style:paragraph-properties fo:widows="0" fo:orphans="0" fo:text-align="justify" fo:text-indent="0.5909in"/>
    </style:style>
    <style:style style:name="P822" style:parent-style-name="Normal" style:family="paragraph">
      <style:paragraph-properties fo:widows="0" fo:orphans="0" fo:text-align="justify" fo:text-indent="0.5909in"/>
    </style:style>
    <style:style style:name="P823" style:parent-style-name="Normal" style:family="paragraph">
      <style:paragraph-properties fo:widows="0" fo:orphans="0" fo:text-align="justify" fo:text-indent="0.5909in"/>
    </style:style>
    <style:style style:name="P824" style:parent-style-name="Normal" style:family="paragraph">
      <style:paragraph-properties fo:widows="0" fo:orphans="0" fo:text-align="justify" fo:text-indent="0.5909in"/>
    </style:style>
    <style:style style:name="P825" style:parent-style-name="Normal" style:family="paragraph">
      <style:paragraph-properties fo:widows="0" fo:orphans="0" fo:text-align="justify" fo:text-indent="0.5909in"/>
    </style:style>
    <style:style style:name="P826" style:parent-style-name="Normal" style:family="paragraph">
      <style:paragraph-properties fo:widows="0" fo:orphans="0" fo:text-align="justify" fo:text-indent="0.5909in"/>
    </style:style>
    <style:style style:name="P827" style:parent-style-name="Normal" style:family="paragraph">
      <style:paragraph-properties fo:widows="0" fo:orphans="0" fo:text-align="justify" fo:text-indent="0.5909in"/>
    </style:style>
    <style:style style:name="P828" style:parent-style-name="Normal" style:family="paragraph">
      <style:paragraph-properties fo:widows="0" fo:orphans="0" fo:text-align="justify" fo:text-indent="0.5909in"/>
    </style:style>
    <style:style style:name="P829" style:parent-style-name="Normal" style:family="paragraph">
      <style:paragraph-properties fo:widows="0" fo:orphans="0" fo:text-align="justify" fo:text-indent="0.5909in"/>
    </style:style>
    <style:style style:name="P830" style:parent-style-name="Normal" style:family="paragraph">
      <style:paragraph-properties fo:widows="0" fo:orphans="0" fo:text-align="justify" fo:text-indent="0.5909in"/>
    </style:style>
    <style:style style:name="P831" style:parent-style-name="Normal" style:family="paragraph">
      <style:paragraph-properties fo:widows="0" fo:orphans="0" fo:text-align="justify" fo:text-indent="0.5909in"/>
    </style:style>
    <style:style style:name="P832" style:parent-style-name="Normal" style:family="paragraph">
      <style:paragraph-properties fo:widows="0" fo:orphans="0" fo:text-align="justify" fo:text-indent="0.5909in"/>
    </style:style>
    <style:style style:name="P833" style:parent-style-name="Normal" style:family="paragraph">
      <style:paragraph-properties fo:widows="0" fo:orphans="0" fo:text-align="justify" fo:text-indent="0.5909in"/>
    </style:style>
    <style:style style:name="P834" style:parent-style-name="Normal" style:family="paragraph">
      <style:paragraph-properties fo:widows="0" fo:orphans="0" fo:text-align="justify" fo:text-indent="0.5909in"/>
    </style:style>
    <style:style style:name="P835" style:parent-style-name="Normal" style:family="paragraph">
      <style:paragraph-properties fo:widows="0" fo:orphans="0" fo:text-align="justify" fo:text-indent="0.5909in"/>
    </style:style>
    <style:style style:name="P836" style:parent-style-name="Normal" style:family="paragraph">
      <style:paragraph-properties fo:widows="0" fo:orphans="0" fo:text-align="justify" fo:text-indent="0.5909in"/>
    </style:style>
    <style:style style:name="P837" style:parent-style-name="Normal" style:family="paragraph">
      <style:paragraph-properties fo:widows="0" fo:orphans="0" fo:text-align="justify" fo:text-indent="0.5909in"/>
    </style:style>
    <style:style style:name="P838" style:parent-style-name="Normal" style:family="paragraph">
      <style:paragraph-properties fo:widows="0" fo:orphans="0" fo:text-align="justify" fo:text-indent="0.5909in"/>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widows="0" fo:orphans="0" fo:text-align="justify" fo:text-indent="0.5909in"/>
    </style:style>
    <style:style style:name="P841" style:parent-style-name="Normal" style:family="paragraph">
      <style:paragraph-properties fo:widows="0" fo:orphans="0" fo:text-align="justify" fo:text-indent="0.5909in"/>
    </style:style>
    <style:style style:name="P842" style:parent-style-name="Normal" style:family="paragraph">
      <style:paragraph-properties fo:widows="0" fo:orphans="0" fo:text-align="justify" fo:text-indent="0.5909in"/>
    </style:style>
    <style:style style:name="P843" style:parent-style-name="Normal" style:family="paragraph">
      <style:paragraph-properties fo:widows="0" fo:orphans="0" fo:text-align="justify" fo:text-indent="0.5909in"/>
    </style:style>
    <style:style style:name="P844" style:parent-style-name="Normal" style:family="paragraph">
      <style:paragraph-properties fo:widows="0" fo:orphans="0" fo:text-align="justify" fo:text-indent="0.5909in"/>
    </style:style>
    <style:style style:name="P845" style:parent-style-name="Normal" style:family="paragraph">
      <style:paragraph-properties fo:widows="0" fo:orphans="0" fo:text-align="justify" fo:text-indent="0.5909in"/>
    </style:style>
    <style:style style:name="P846" style:parent-style-name="Normal" style:family="paragraph">
      <style:paragraph-properties fo:widows="0" fo:orphans="0" fo:text-align="justify" fo:text-indent="0.5909in"/>
    </style:style>
    <style:style style:name="P847" style:parent-style-name="Normal" style:family="paragraph">
      <style:paragraph-properties fo:widows="0" fo:orphans="0" fo:text-align="justify" fo:text-indent="0.5909in"/>
    </style:style>
    <style:style style:name="P848" style:parent-style-name="Normal" style:family="paragraph">
      <style:paragraph-properties fo:widows="0" fo:orphans="0" fo:text-align="justify" fo:text-indent="0.5909in"/>
    </style:style>
    <style:style style:name="P849" style:parent-style-name="Normal" style:family="paragraph">
      <style:paragraph-properties fo:widows="0" fo:orphans="0" fo:text-align="justify" fo:text-indent="0.5909in"/>
    </style:style>
    <style:style style:name="P850" style:parent-style-name="Normal" style:family="paragraph">
      <style:paragraph-properties fo:widows="0" fo:orphans="0" fo:text-align="justify" fo:text-indent="0.5909in"/>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widows="0" fo:orphans="0" fo:text-align="justify" fo:text-indent="0.5909in"/>
    </style:style>
    <style:style style:name="P858" style:parent-style-name="Normal" style:family="paragraph">
      <style:paragraph-properties fo:widows="0" fo:orphans="0" fo:text-align="justify" fo:text-indent="0.5909in"/>
    </style:style>
    <style:style style:name="P859" style:parent-style-name="Normal" style:family="paragraph">
      <style:paragraph-properties fo:widows="0" fo:orphans="0" fo:text-align="justify" fo:text-indent="0.5909in"/>
    </style:style>
    <style:style style:name="P860" style:parent-style-name="Normal" style:family="paragraph">
      <style:paragraph-properties fo:widows="0" fo:orphans="0" fo:text-align="justify" fo:text-indent="0.5909in"/>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text-indent="0.5909in"/>
    </style:style>
    <style:style style:name="P864" style:parent-style-name="Normal" style:family="paragraph">
      <style:paragraph-properties fo:widows="0" fo:orphans="0" fo:text-align="justify" fo:text-indent="0.5909in"/>
    </style:style>
    <style:style style:name="P865" style:parent-style-name="Normal" style:family="paragraph">
      <style:paragraph-properties fo:widows="0" fo:orphans="0" fo:text-align="justify" fo:text-indent="0.5909in"/>
    </style:style>
    <style:style style:name="P866" style:parent-style-name="Normal" style:family="paragraph">
      <style:paragraph-properties fo:widows="0" fo:orphans="0" fo:text-align="justify" fo:text-indent="0.5909in"/>
    </style:style>
    <style:style style:name="P867" style:parent-style-name="Normal" style:family="paragraph">
      <style:paragraph-properties fo:widows="0" fo:orphans="0" fo:text-align="justify" fo:text-indent="0.5909in"/>
    </style:style>
    <style:style style:name="P868" style:parent-style-name="Normal" style:family="paragraph">
      <style:paragraph-properties fo:widows="0" fo:orphans="0" fo:text-align="justify" fo:text-indent="0.5909in"/>
    </style:style>
    <style:style style:name="P869" style:parent-style-name="Normal" style:family="paragraph">
      <style:paragraph-properties fo:widows="0" fo:orphans="0" fo:text-align="justify" fo:text-indent="0.5909in"/>
    </style:style>
    <style:style style:name="P870" style:parent-style-name="Normal" style:family="paragraph">
      <style:paragraph-properties fo:widows="0" fo:orphans="0" fo:text-align="justify" fo:text-indent="0.5909in"/>
    </style:style>
    <style:style style:name="P871" style:parent-style-name="Normal" style:family="paragraph">
      <style:paragraph-properties fo:widows="0" fo:orphans="0" fo:text-align="justify" fo:text-indent="0.5909in"/>
    </style:style>
    <style:style style:name="P872" style:parent-style-name="Normal" style:family="paragraph">
      <style:paragraph-properties fo:widows="0" fo:orphans="0" fo:text-align="justify" fo:text-indent="0.5909in"/>
    </style:style>
    <style:style style:name="P873" style:parent-style-name="Normal" style:family="paragraph">
      <style:paragraph-properties fo:widows="0" fo:orphans="0" fo:text-align="justify" fo:text-indent="0.5909in"/>
    </style:style>
    <style:style style:name="P874" style:parent-style-name="Normal" style:family="paragraph">
      <style:paragraph-properties fo:widows="0" fo:orphans="0" fo:text-align="justify" fo:text-indent="0.5909in"/>
    </style:style>
    <style:style style:name="P875" style:parent-style-name="Normal" style:family="paragraph">
      <style:paragraph-properties fo:widows="0" fo:orphans="0" fo:text-align="justify" fo:text-indent="0.5909in"/>
    </style:style>
    <style:style style:name="P876" style:parent-style-name="Normal" style:family="paragraph">
      <style:paragraph-properties fo:widows="0" fo:orphans="0" fo:text-align="justify" fo:text-indent="0.5909in"/>
    </style:style>
    <style:style style:name="P877" style:parent-style-name="Normal" style:family="paragraph">
      <style:paragraph-properties fo:widows="0" fo:orphans="0" fo:text-align="justify" fo:text-indent="0.5909in"/>
    </style:style>
    <style:style style:name="P878" style:parent-style-name="Normal" style:family="paragraph">
      <style:paragraph-properties fo:widows="0" fo:orphans="0" fo:text-align="justify" fo:text-indent="0.5909in"/>
    </style:style>
    <style:style style:name="P879" style:parent-style-name="Normal" style:family="paragraph">
      <style:paragraph-properties fo:widows="0" fo:orphans="0" fo:text-align="justify" fo:text-indent="0.5909in"/>
    </style:style>
    <style:style style:name="P880" style:parent-style-name="Normal" style:family="paragraph">
      <style:paragraph-properties fo:widows="0" fo:orphans="0" fo:text-align="justify" fo:text-indent="0.5909in"/>
    </style:style>
    <style:style style:name="P881" style:parent-style-name="Normal" style:family="paragraph">
      <style:paragraph-properties fo:widows="0" fo:orphans="0" fo:text-align="justify" fo:text-indent="0.5909in"/>
    </style:style>
    <style:style style:name="P882" style:parent-style-name="Normal" style:family="paragraph">
      <style:paragraph-properties fo:widows="0" fo:orphans="0" fo:text-align="justify" fo:text-indent="0.5909in"/>
    </style:style>
    <style:style style:name="P883" style:parent-style-name="Normal" style:family="paragraph">
      <style:paragraph-properties fo:widows="0" fo:orphans="0" fo:text-align="justify" fo:text-indent="0.5909in"/>
    </style:style>
    <style:style style:name="P884" style:parent-style-name="Normal" style:family="paragraph">
      <style:paragraph-properties fo:widows="0" fo:orphans="0" fo:text-align="justify" fo:text-indent="0.5909in"/>
    </style:style>
    <style:style style:name="P885" style:parent-style-name="Normal" style:family="paragraph">
      <style:paragraph-properties fo:widows="0" fo:orphans="0" fo:text-align="justify" fo:text-indent="0.5909in"/>
    </style:style>
    <style:style style:name="P886" style:parent-style-name="Normal" style:family="paragraph">
      <style:paragraph-properties fo:widows="0" fo:orphans="0" fo:text-align="justify" fo:text-indent="0.5909in"/>
    </style:style>
    <style:style style:name="P887" style:parent-style-name="Normal" style:family="paragraph">
      <style:paragraph-properties fo:text-align="center" fo:text-indent="0.5909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fo:text-indent="0.5909in"/>
    </style:style>
    <style:style style:name="P961" style:parent-style-name="Normal" style:family="paragraph">
      <style:paragraph-properties fo:text-align="center" fo:text-indent="0.5909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909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text-indent="0.5909in"/>
      <style:text-properties fo:font-weight="bold" style:font-weight-asian="bold"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0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004" style:parent-style-name="Normal" style:family="paragraph">
      <style:paragraph-properties fo:text-align="center" fo:text-indent="0.5909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fo:text-indent="0.5909in"/>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5909in"/>
      <style:text-properties fo:font-weight="bold" style:font-weight-asian="bold" style:font-size-complex="12pt"/>
    </style:style>
    <style:style style:name="P101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022" style:parent-style-name="Normal" style:family="paragraph">
      <style:paragraph-properties fo:text-align="center" fo:text-indent="0.5909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text-indent="0.5909in"/>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fo:text-indent="0.5909in"/>
      <style:text-properties fo:font-weight="bold" style:font-weight-asian="bold" style:font-size-complex="12pt"/>
    </style:style>
    <style:style style:name="P102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fo:text-indent="0.5909in"/>
    </style:style>
    <style:style style:name="P1042" style:parent-style-name="Normal" style:family="paragraph">
      <style:paragraph-properties fo:text-align="center" fo:text-indent="0.5909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fo:text-indent="0.5909in"/>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tab-stops>
          <style:tab-stop style:type="left" style:position="4.3312in"/>
          <style:tab-stop style:type="right" style:position="5.768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19-02-21 iki 2020-04-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text:span><text:span text:style-name="T82"><text:tab/>ESPBI IS tvarkoma vadovaujantis šiais teisės aktais:</text:span></text:p>
      <text:p text:style-name="P83"><text:span text:style-name="T84">3.1</text:span><text:span text:style-name="T85">.</text:span><text:span text:style-name="T86"><text:tab/>Lietuvos Respublikos civiliniu kodeksu;</text:span></text:p>
      <text:p text:style-name="P87"><text:span text:style-name="T88">3.2</text:span><text:span text:style-name="T89">.<text:s/></text:span><text:span text:style-name="T90">Lietuvos Respublikos valstybės informacinių išteklių valdymo įstatymu;</text:span></text:p>
      <text:p text:style-name="P91"><text:span text:style-name="T92">3.3</text:span><text:span text:style-name="T93">. Lietuvos Respublikos asmens duomenų teisinės apsaugos įstatymu;</text:span></text:p>
      <text:p text:style-name="P94"><text:span text:style-name="T95">3.4</text:span><text:span text:style-name="T96">. Lietuvos Respublikos kibernetinio saugumo įstatymu;</text:span></text:p>
      <text:p text:style-name="P97"><text:span text:style-name="T98">3.5</text:span><text:span text:style-name="T99">. Lietuvos Respublikos sveikatos sistemos įs</text:span><text:span text:style-name="T100">tatymu;</text:span></text:p>
      <text:p text:style-name="P101"><text:span text:style-name="T102">3.6</text:span><text:span text:style-name="T103">. Lietuvos Respublikos sveikatos priežiūros įstaigų įstatymu;</text:span></text:p>
      <text:p text:style-name="P104"><text:span text:style-name="T105">3.7</text:span><text:span text:style-name="T106">. Lietuvos Respublikos pacientų teisių ir žalos sveikatai atlyginimo įstatymu;</text:span></text:p>
      <text:p text:style-name="P107"><text:span text:style-name="T108">3.8</text:span><text:span text:style-name="T109">. Lietuvos Respublikos sveikatos draudimo įstatymu;</text:span></text:p>
      <text:p text:style-name="P110"><text:span text:style-name="T111">3.9</text:span><text:span text:style-name="T112">. Lietuvos Respublikos farm</text:span><text:span text:style-name="T113">acijos įstatymu;</text:span></text:p>
      <text:p text:style-name="P114">3.10. 2016 m. balandžio 27 d. Europos Parlamento ir Tarybos reglamentu (ES) 2016/679 dėl fizinių asmenų apsaugos tvarkant asmens duomenis ir dėl laisvo tokių duomenų judėjimo ir kuriuo panaikinama Direktyva 95/46/EB (Bendrasis duomenų<text:s/>apsaugos reglamentas) (OL 2016 L 119, p. 1) (toliau – Reglamentas (ES) 2016/679);</text:p>
      <text:p text:style-name="P115">3.11. Valstybės informacinių sistemų steigimo, kūrimo, modernizavimo ir likvidavimo tvarkos aprašu, patvirtintu Lietuvos Respublikos Vyriausybės 2013 m. vasario 27 d.<text:s/>nutarimu Nr. 180 „Dėl Valstybės informacinių sistemų steigimo, kūrimo, modernizavimo ir likvidavimo tvarkos aprašo patvirtinimo“;</text:p>
      <text:p text:style-name="P116">3.12. Bendrųjų elektorinės informacijos saugos reikalavimų aprašu, patvirtintu Lietuvos Respublikos Vyriausybės 2013 m. liepos 24 d. nutarimu Nr. 716 „Dėl Bendrųjų<text:s/><text:soft-page-break/>elektroninės informacijos saugos reikalavimų aprašo, Saugos dokumentų turinio gairių aprašo ir Elektroninės informacijos, sudarančios valstybės informacinius išteklius, svarbos įvertinimo ir valstybės informacinių<text:s/>sistemų, registrų ir kitų informacinių sistemų klasifikavimo gairių aprašo patvirtinimo“ (toliau<text:s/><text:span text:style-name="T117">– Bendrųjų elektroninės informacijos saugos reikalavimų aprašas);</text:span></text:p>
      <text:p text:style-name="P118">3.13.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patvirtinimo“;</text:p>
      <text:p text:style-name="P119">3.14. kitais teisės aktais, reglamentuojančiais saugų elektroninės informacijos tvarkymą, saugojimą ir sunaikinimą.<text:s/></text:p>
      <text:p text:style-name="P120">4.<text:s/><text:span text:style-name="T121">Nuostatuose vartojamos</text:span><text:span text:style-name="T122"><text:s/>sąvokos ir jų ap</text:span><text:span text:style-name="T123">ibrėžimai:</text:span></text:p>
      <text:p text:style-name="P124">4.1.<text:s/><text:span text:style-name="T125">Elektroninis sveikatos įrašas</text:span><text:span text:style-name="T126"><text:s/>– elektroninis duomenų apie paciento fizinę ar psichikos sveikatos būklę<text:s/></text:span>ir<text:span text:style-name="T127"><text:s/>sveikatos priežiūros veiksmus įrašas. Iš elektroninių sveikatos įrašų sudaromi elektroniniai dokumentai.</text:span></text:p>
      <text:p text:style-name="P128"><text:span text:style-name="T129">4.2</text:span><text:span text:style-name="T130">.<text:s/></text:span><text:span text:style-name="T131">Elektroninė sveika</text:span><text:span text:style-name="T132">tos istorija</text:span><text:span text:style-name="T133"><text:s/>(toliau – ESI) – paciento elektroninių sveikatos įrašų, sukauptų iš visų sveikatinimo veiklą vykdančių įstaigų, rinkinys.<text:s/></text:span></text:p>
      <text:p text:style-name="P134"><text:span text:style-name="T135">4.3</text:span><text:span text:style-name="T136">.<text:s/></text:span><text:span text:style-name="T137">ESPBI IS naudotojai<text:s/></text:span><text:span text:style-name="T138">– pacientai ir ESPBI IS valdytojo, ESPBI IS tvarkytojų, kitų institucijų valstybės tarnauto</text:span><text:span text:style-name="T139">jai, pagal darbo sutartis dirbantys ar kitais teisiniais santykiais susiję fiziniai asmenys, turintys teisę naudotis ESPBI IS ištekliais</text:span><text:span text:style-name="T140">.</text:span></text:p>
      <text:p text:style-name="P141"><text:span text:style-name="T142">4.4</text:span><text:span text:style-name="T143">.</text:span><text:span text:style-name="T144"><text:s/>Sveikatinimo veiklą vykdančios įstaigos</text:span><text:span text:style-name="T145"><text:s/>(toliau – sveikatinimo įstaigos) – įstaigos, užsiimančios asmens svei</text:span><text:span text:style-name="T146">katos priežiūros, visuomenės sveikatos priežiūros, farmacine ar kita sveikatinimo veikla, kurios rūšis ir reikalavimus ją vykdantiems subjektams nustato Lietuvos Respublikos sveikatos apsaugos ministras.</text:span></text:p>
      <text:p text:style-name="P147"><text:span text:style-name="T148">4.5</text:span><text:span text:style-name="T149">.<text:s/></text:span><text:span text:style-name="T150">Sveikatinimo veiklą vykdantys specialistai</text:span><text:span text:style-name="T151"><text:s/>(toliau – sveikatinimo specialistai) – specialistai, užsiimantys asmens sveikatos priežiūros, visuomenės sveikatos priežiūros, farmacine ar kita sveikatinimo veikla, kurios rūšis ir reikalavimus ją vykdantiems subjektams nustato<text:s/></text:span><text:span text:style-name="T152">sveikatos apsaugos ministr</text:span><text:span text:style-name="T153">as</text:span><text:span text:style-name="T154">.</text:span></text:p>
      <text:p text:style-name="P155"><text:span text:style-name="T156">4.6</text:span><text:span text:style-name="T157">.<text:s/></text:span><text:span text:style-name="T158">Telemedicina<text:s/></text:span><text:span text:style-name="T159">– sveikatinimo paslaugų teikimas nuotoliniu būdu, pasitelkiant informacines ir ryšių technologijas.</text:span></text:p>
      <text:p text:style-name="P160"><text:span text:style-name="T161">5</text:span><text:span text:style-name="T162">.</text:span><text:span text:style-name="T163"><text:s/></text:span>Kitos Nuostatuose vartojamos sąvokos apibrėžtos Lietuvos Respublikos civiliniame kodekse, Lietuvos Respublikos sveikatos<text:s/>sistemos įstatyme, Lietuvos Respublikos sveikatos priežiūros įstaigų įstatyme, Lietuvos Respublikos valstybės informacinių išteklių valdymo įstatyme ir Reglamente (ES) 2016/679.</text:p>
      <text:p text:style-name="P164"><text:span text:style-name="T165">6</text:span><text:span text:style-name="T166">.</text:span><text:span text:style-name="T167"><text:tab/></text:span>ESPBI IS<text:span text:style-name="T168"><text:s/></text:span>steigimo teisinis pagrindas – Lietuvos Respublikos sveikatos<text:s/>sistemos įstatymo 13<text:span text:style-name="T169">1</text:span><text:s/>straipsnio 2 dalis<text:span text:style-name="T170">.</text:span></text:p>
      <text:p text:style-name="P171"><text:span text:style-name="T172">7</text:span><text:span text:style-name="T173">.</text:span><text:span text:style-name="T174"><text:tab/></text:span>ESPBI IS<text:span text:style-name="T175"><text:s/>tikslai:<text:s/></text:span></text:p>
      <text:p text:style-name="P176">7.1.<text:tab/>sukurti pacientams ir sveikatinimo specialistams prieigas naudotis ESPBI IS teikiamomis paslaugomis;</text:p>
      <text:p text:style-name="P177">7.2.<text:tab/>gerinti sveikatinimo paslaugų prieinamumą pacientams, kokybę ir tęstinumą diegiant informacines ir ryšių technologijas;</text:p>
      <text:p text:style-name="P178">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79">7.4.<text:tab/><text:s/>aprūpinti sveikatinimo įstaigas informacija, reikalinga teikiant sveikatinimo paslaugas, ir užtikrinti sveikatinimo veiklos tęstinumą;</text:p>
      <text:p text:style-name="P180">7.5.<text:tab/>sukurti efektyvesnę pacientams suteiktų sveikatinimo paslaugų apmokėjimo ir Privalomojo sveikatos draudimo fondo lėšų panaudojimo kontrolės sistemą;</text:p>
      <text:p text:style-name="P181"><text:span text:style-name="T182">7.6</text:span><text:span text:style-name="T183">.</text:span><text:span text:style-name="T184"><text:tab/></text:span><text:s/>naudoti nuasmenintus pacientų ESI duomenis teikiant sveikatinimo paslaugas pacientams, gerinant visuomenės sveikatą, vertinant sveikatinimo veiklos kokybę, vykdant<text:s/><text:soft-page-break/>sveikatos specialistų mokymą ir mokslinius tyrimus, skaičiuojant sveikatinimo rodiklių statistiką ir atliekant sveikatos sistemos valdymo analizę.</text:p>
      <text:p text:style-name="P185">8.<text:tab/>ESPBI IS uždaviniai, susiję su pacientais:<text:s/></text:p>
      <text:p text:style-name="P186">8.1. plėtoti e. sveikatos paslaugas pacientams, kad pacientai:</text:p>
      <text:p text:style-name="P187">8.1.1. gautų patikimas ir geros kokybės sveikatinimo paslaugas;</text:p>
      <text:p text:style-name="P188">8.1.2. būtų informuoti apie reikiamas sveikatinimo paslaugas ir galėtų lengvai jas gauti, aktyviai dalyvautų priimant sprendimus dėl jiems teikiamų sveikatinimo paslaugų;</text:p>
      <text:p text:style-name="P189">8.1.3. būtų tikri dėl sveikatinimo paslaugų tęstinumo;</text:p>
      <text:p text:style-name="P190">8.1.4. turėtų prieigą prie informacijos, susijusios su paciento sveikata, t. y. prie ESI;</text:p>
      <text:p text:style-name="P191">8.2. naudojant ESPBI IS gerinti sveikatinimo paslaugų pasiekiamumą, geriau planuoti ir taupyti laiką.</text:p>
      <text:p text:style-name="P192"><text:span text:style-name="T193">9</text:span><text:span text:style-name="T194">.</text:span><text:span text:style-name="T195"><text:tab/></text:span>ESPBI IS uždaviniai, susiję su sveikatinimo įstaigomis:</text:p>
      <text:p text:style-name="P196">9.1. plėtoti e. sveikatos paslaugas sveikatinimo įstaigoms ir sveikatinimo specialistams, kad sveikatinimo įstaigos ir sveikatinimo specialistai:</text:p>
      <text:p text:style-name="P197">9.1.1. teisėtai<text:s/>gautų ir naudotų pacientų elektroninius sveikatos įrašus laiku ir patogioje vietoje;</text:p>
      <text:p text:style-name="P198">9.1.2. turėtų galimybę bendradarbiauti su kitomis sveikatinimo įstaigomis ir sveikatinimo veiklos valdymo subjektais;</text:p>
      <text:p text:style-name="P199">9.2. užtikrinti didesnį sveikatinimo<text:s/>įstaigų ir sveikatinimo veiklos valdymo subjektų administracinio darbo efektyvumą;</text:p>
      <text:p text:style-name="P200">9.3. užtikrinti, kad būtų išvengta dubliuojamo sveikatinimo paslaugų teikimo, naudojant jau esamą ir aktualią ESI informaciją apie pacientą;</text:p>
      <text:p text:style-name="P201">9.4. užtikrinti, kad sveikatinimo paslaugos būtų teikiamos efektyviau, keičiantis ir naudojantis pacientų elektroniniais sveikatos įrašais;</text:p>
      <text:p text:style-name="P202">9.5. sudaryti sąlygas parengti geros kokybės medicinos ekspertizių išvadas ir išvadas dėl darbuotojų saugos ir sveikatos;</text:p>
      <text:p text:style-name="P203">9.6. sudaryti sąlygas efektyviau vykdyti ligų prevencijos ir sveikatinimo programas;</text:p>
      <text:p text:style-name="P204">9.7. mažinti e. sveikatos sprendimų įgyvendinimo ir eksploatavimo sąnaudas, įgyvendinimo nesėkmes ir nesuderinamumo riziką;</text:p>
      <text:p text:style-name="P205">9.8. suteikti prieigą prie bendro naudojimo sveikatos priežiūros sektoriaus informacinių sistemų, registrų, klasifikatorių, ESI duomenų;</text:p>
      <text:p text:style-name="P206">9.9. suteikti prieigą prie viešojo administravimo informacinių išteklių ir e. valdžios paslaugų.</text:p>
      <text:p text:style-name="P207"><text:span text:style-name="T208">10</text:span><text:span text:style-name="T209">.</text:span><text:span text:style-name="T210"><text:tab/></text:span><text:span text:style-name="T211">Pagrindinės<text:s/></text:span>ESPBI IS<text:span text:style-name="T212"><text:s/></text:span><text:span text:style-name="T213">funkcijos:</text:span></text:p>
      <text:p text:style-name="P214"><text:span text:style-name="T215">10.1</text:span><text:span text:style-name="T216">.</text:span><text:s/>tvarko pacientų ESI:</text:p>
      <text:p text:style-name="P217">10.1.1. formuoja pacientų elektroninius sveikatos įrašus;</text:p>
      <text:p text:style-name="P218">10.1.2. registruoja paciento gydymo eigos sveikatos priežiūros įstaigoje duomenis;</text:p>
      <text:p text:style-name="P219">10.1.3. tvarko siuntimus konsultuoti ir (ar) gydyti;</text:p>
      <text:p text:style-name="P220">10.1.4. tvarko siuntimus atlikti tyrimus;</text:p>
      <text:p text:style-name="P221">10.1.5. registruoja ir identifikuoja mėginius;</text:p>
      <text:p text:style-name="P222">10.2. registruoja pacientą atvykti į sveikatos priežiūros įstaigą ir (ar) išvykti iš sveikatos priežiūros įstaigos;</text:p>
      <text:p text:style-name="P223">10.3. suteikia prieigą išankstinei paciento registracijai sveikatos priežiūros įstaigoje tvarkyti;</text:p>
      <text:p text:style-name="P224">10.4. registruoja, kaupia ir identifikuoja medicininius vaizdus;</text:p>
      <text:p text:style-name="P225">10.5. užtikrina semantinę ir techninę sąveiką tarp sveikatinimo įstaigų informacinių sistemų;</text:p>
      <text:p text:style-name="P226">10.6. teikia ir gauna aktualius registrų, klasifikatorių duomenis;</text:p>
      <text:p text:style-name="P227">10.7. sudaro sąlygas teikti telemedicinos paslaugas;</text:p>
      <text:p text:style-name="P228">10.8. teikia metodinę pagalbą sveikatinimo specialistams priimant gydymo sprendimus;</text:p>
      <text:p text:style-name="P229">10.9. teikia pacientų elektroninius sveikatos įrašus greitosios medicinos pagalbos<text:s/><text:soft-page-break/>brigadoms;</text:p>
      <text:p text:style-name="P230">10.10. teikia pagalbą ESPBI IS naudotojams;</text:p>
      <text:p text:style-name="P231">10.11. suteikia galimybę sveikatinimo specialistams informuoti pacientus ligų prevencijos ir kitais su sveikata susijusiais klausimais;</text:p>
      <text:p text:style-name="P232">10.12. užtikrina pacientų imunoprofilaktikos informacijos tvarkymą;</text:p>
      <text:p text:style-name="P233">10.13. užtikrina pacientų profilaktinių sveikatos patikrinimų informacijos tvarkymą;<text:s/></text:p>
      <text:p text:style-name="P234">10.14. atlieka ESPBI IS sukauptos informacijos analizę, statistikos skaičiavimą;</text:p>
      <text:p text:style-name="P235">10.15. centralizuotai tvarko suteiktų sveikatinimo paslaugų apskaitą ir teikia duomenis, kurių reikia joms finansuoti;</text:p>
      <text:p text:style-name="P236">10.16. išduoda elektroninius receptus (toliau – e. receptas) ir registruoja informaciją apie vaistinėse pagal e. receptą išduotus vaistinius preparatus ir medicinos pagalbos priemones;</text:p>
      <text:p text:style-name="P237">10.17. suteikia prieigą elektroniniams nedarbingumo pažymėjimams bei elektroniniams nėštumo ir gimdymo atostogų pažymėjimams tvarkyti;</text:p>
      <text:p text:style-name="P238">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39">10.19. sudaro finansines ir statistines ataskaitas iš ESPBI IS duomenų apie suteiktas sveikatinimo paslaugas ir pateikia suinteresuotoms<text:s/>institucijoms;</text:p>
      <text:p text:style-name="P240">10.20. gauna informaciją apie pacientų draustumą privalomuoju sveikatos draudimu iš Lietuvos Respublikos draudžiamųjų privalomuoju sveikatos draudimu registro ir pateikia sveikatinimo įstaigoms;</text:p>
      <text:p text:style-name="P241"><text:span text:style-name="T242">10.21</text:span><text:span text:style-name="T243">. nustato ESPBI IS naudotojų elek</text:span><text:span text:style-name="T244">troninę tapatybę, pasitelkdama Valstybės informacinių išteklių sąveikumo platformos (toliau – VIISP) priemones;</text:span><text:s/></text:p>
      <text:p text:style-name="P245">10.22. suteikia priemones ESPBI IS naudotojų elektroninei tapatybei ir autorizacijai valdyti.</text:p>
      <text:p text:style-name="P246"><text:span text:style-name="T247">11</text:span><text:span text:style-name="T248">.</text:span><text:span text:style-name="T249"><text:tab/>Asmens duomenys tvarkomi tik asmens</text:span><text:span text:style-name="T250"><text:s/>sveikatos priežiūros paslaugų teikimo tikslais ir naudotojų bei paslaugos gavėjų identifikavimo tikslais.<text:s/></text:span></text:p>
      <text:p text:style-name="P251"/>
      <text:p text:style-name="P252"><text:span text:style-name="T253">II</text:span><text:span text:style-name="T254"><text:s/>SKYRIUS</text:span></text:p>
      <text:p text:style-name="P255"><text:span text:style-name="T256">ESPBI IS ORGANIZACINĖ STRUKTŪRA</text:span></text:p>
      <text:p text:style-name="P257"/>
      <text:p text:style-name="P258">12. ESPBI IS organizacinę struktūrą sudaro:</text:p>
      <text:p text:style-name="P259">12.1. ESPBI IS valdytojas ir ESPBI IS asmens duomenų valdytojas (toliau – ESPBI IS valdytojas) – Lietuvos Respublikos sveikatos apsaugos ministerija;</text:p>
      <text:p text:style-name="P260">12.2. ESPBI IS tvarkytojai:</text:p>
      <text:p text:style-name="P261">12.2.1. ESPBI IS pagrindinis tvarkytojas ir ESPBI IS asmens duomenų pagrindinis tvarkytojas (toliau – ESPBI IS pagrindinis tvarkytojas) – valstybės įmonė Registrų centras (toliau – Registrų centras);</text:p>
      <text:p text:style-name="P262">12.2.2. ESPBI IS tvarkytojai ir ESPBI IS asmens duomenų tvarkytojai (toliau – ESPBI IS tvarkytojai) – sveikatinimo įstaigos;</text:p>
      <text:p text:style-name="P263"><text:span text:style-name="T264">12.3</text:span><text:span text:style-name="T265">. ESPBI IS duomenų teikėjai:</text:span></text:p>
      <text:p text:style-name="P266"><text:span text:style-name="T267">12.3.1</text:span><text:span text:style-name="T268">. Informatikos ir ryšių departamentas prie Lietuvos Respublikos vidaus reikalų ministerijos teikia duomenis iš Užsieniečių registro;</text:span></text:p>
      <text:p text:style-name="P269"><text:span text:style-name="T270">12.3.2</text:span><text:span text:style-name="T271">. Registrų centras teikia duomenis iš Lietuvos Respublikos gyventojų registro, Juridinių asmenų registro ir Liet</text:span><text:span text:style-name="T272">uvos Respublikos adresų registro;</text:span><text:s/></text:p>
      <text:p text:style-name="P273"><text:span text:style-name="T274">12.3.3</text:span><text:span text:style-name="T275">. Informacinės visuomenės plėtros komitetas prie<text:s/></text:span>Ekonomikos ir inovacijų ministerijos<text:span text:style-name="T276"><text:s/>teikia duomenis iš VIISP;</text:span></text:p>
      <text:p text:style-name="P277"><text:span text:style-name="T278">12.3.4</text:span><text:span text:style-name="T279">. asmens sveikatos priežiūros įstaigos teikia duomenis iš asmens sveikatos priežiūros<text:s/></text:span><text:span text:style-name="T280">įstaigų informacinių sistemų arba tiesiogiai per ESPBI IS portalą.</text:span></text:p>
      <text:p text:style-name="P281"><text:span text:style-name="T282">12.3.5</text:span><text:span text:style-name="T283">. Sveikatos apsaugos ministerija teikia duomenis iš Kompensuojamųjų ir nekompensuojamųjų vaistinių preparatų ir kompensuojamųjų medicinos pagalbos priemonių<text:s/></text:span><text:soft-page-break/><text:span text:style-name="T284">kainų deklaravimo ir k</text:span><text:span text:style-name="T285">ainynų sudarymo informacinės sistemos „iDrug“ ir<text:s/></text:span>Išankstinės pacientų registracijos informacinės sistemos;</text:p>
      <text:p text:style-name="P286"><text:span text:style-name="T287">12.3.6</text:span><text:span text:style-name="T288">. Valstybinė ligonių kasa prie Sveikatos apsaugos ministerijos (toliau – Valstybinė ligonių kasa) teikia duomenis iš Lietuvos Respublikos d</text:span><text:span text:style-name="T289">raudžiamųjų privalomuoju sveikatos draudimu registro ir Privalomojo sveikatos draudimo informacinės sistemos „Sveidra“;</text:span></text:p>
      <text:p text:style-name="P290"><text:span text:style-name="T291">12.3.7</text:span><text:span text:style-name="T292">. Valstybinė akreditavimo sveikatos priežiūros veiklai tarnyba prie Sveikatos apsaugos ministerijos (toliau – Valstybinė akred</text:span><text:span text:style-name="T293">itavimo sveikatos priežiūros veiklai tarnyba) teikia duomenis iš Sveikatos priežiūros ir farmacijos specialistų praktikos licencijų registro ir Sveikatos priežiūros įstaigų licencijavimo informacinės sistemos;</text:span></text:p>
      <text:p text:style-name="P294"><text:span text:style-name="T295">12.3.8</text:span><text:span text:style-name="T296">. Valstybinė vaistų kontrolės tarnyb</text:span><text:span text:style-name="T297">a prie Lietuvos Respublikos sveikatos apsaugos ministerijos (toliau – Valstybinė vaistų kontrolės tarnyba) teikia duomenis iš Lietuvos Respublikos vaistinių preparatų registro ir Valstybinės vaistų kontrolės tarnybos prie Lietuvos Respublikos sveikatos aps</text:span><text:span text:style-name="T298">augos ministerijos vaistinių preparatų informacinės sistemos;</text:span></text:p>
      <text:p text:style-name="P299"><text:span text:style-name="T300">12.3.9</text:span><text:span text:style-name="T301">. Valstybinio socialinio draudimo fondo valdyba prie Socialinės apsaugos ir darbo ministerijos teikia duomenis iš Valstybinio socialinio draudimo fondo valdybos prie Socialinės apsaugo</text:span><text:span text:style-name="T302">s ir darbo ministerijos informacinės sistemos;</text:span></text:p>
      <text:p text:style-name="P303"><text:span text:style-name="T304">12.3.10</text:span><text:span text:style-name="T305">. Neįgalumo ir darbingumo nustatymo tarnyba prie Socialinės apsaugos ir darbo ministerijos (toliau – Neįgalumo ir darbingumo nustatymo tarnyba) teikia duomenis iš Neįgalumo ir darbingumo nustatymo t</text:span><text:span text:style-name="T306">arnybos informacinės sistemos;</text:span></text:p>
      <text:p text:style-name="P307"><text:span text:style-name="T308">12.3.11</text:span><text:span text:style-name="T309">. Lietuvos medicinos biblioteka teikia duomenis iš lietuviškojo SNOMED CT žodyno informacinės sistemos;</text:span></text:p>
      <text:p text:style-name="P310"><text:span text:style-name="T311">12.3.12</text:span><text:span text:style-name="T312">. valstybės įmonė „Regitra“ teikia duomenis iš Lietuvos Respublikos kelių transporto priemonių vair</text:span><text:span text:style-name="T313">uotojų registro;</text:span></text:p>
      <text:p text:style-name="P314"><text:span text:style-name="T315">12.3.13</text:span><text:span text:style-name="T316">. Policijos departamentas prie Lietuvos Respublikos vidaus reikalų ministerijos teikia duomenis iš Policijos licencijuojamos veiklos informacinės sistemos;</text:span></text:p>
      <text:p text:style-name="P317"><text:span text:style-name="T318">12.3.14</text:span><text:span text:style-name="T319">. Sveikatos apsaugos ministerija teikia pirminius duomenis;</text:span></text:p>
      <text:p text:style-name="P320"><text:span text:style-name="T321">12.3.15</text:span><text:span text:style-name="T322">. Valstybinė akreditavimo sveikatos priežiūros veiklai tarnyba teikia pirminius duomenis;</text:span></text:p>
      <text:p text:style-name="P323"><text:span text:style-name="T324">12.3.16</text:span><text:span text:style-name="T325">. Lietuvos Respublikos odontologų rūmai teikia pirminius duomenis;</text:span></text:p>
      <text:p text:style-name="P326"><text:span text:style-name="T327">12.3.17</text:span><text:span text:style-name="T328">. asmens sveikatos priežiūros įstaigos teikia pirminius duomenis;</text:span></text:p>
      <text:p text:style-name="P329"><text:span text:style-name="T330">12.3.18</text:span><text:span text:style-name="T331">. vaistinės teikia pirminius duomenis.</text:span></text:p>
      <text:p text:style-name="P332"><text:span text:style-name="T333">13</text:span><text:span text:style-name="T334">.</text:span><text:span text:style-name="T335"><text:tab/><text:s/>Sveikatos apsaugos ministerija, veikianti kaip ESPBI IS valdytoja, turi Lietuvos<text:s/></text:span></text:p>
      <text:p text:style-name="P336"><text:span text:style-name="T337">Respublikos valstybės informacinių išteklių valdymo įstatyme, Reglamente (ES) 2016/679 ir Lietuvos Respublikos<text:s/></text:span><text:span text:style-name="T338">asmens duomenų teisinės apsaugos įstatyme nurodytas teises ir pareigas.</text:span></text:p>
      <text:p text:style-name="P339"><text:span text:style-name="T340">14</text:span><text:span text:style-name="T341">.</text:span><text:span text:style-name="T342"><text:tab/>Sveikatos apsaugos ministerija, veikianti kaip ESPBI IS valdytoja,</text:span><text:span text:style-name="T343"><text:s/></text:span><text:span text:style-name="T344">vykdo šias funkcijas:</text:span></text:p>
      <text:p text:style-name="P345">14.1. priima sprendimus, susijusius su ESPBI IS kūrimu, plėtra, likvidavimu, modernizavimu, priežiūra, administravimu, ir kontroliuoja, kaip jie vykdomi;</text:p>
      <text:p text:style-name="P346">14.2. nagrinėja pasiūlymus ir priima sprendimus dėl ESPBI IS duomenų mainų būdo ir formato;</text:p>
      <text:p text:style-name="P347">14.3. vadovauja ESPBI IS tvarkytojų veiklai, ją koordinuoja ir vykdo ESPBI IS tvarkytojų funkcijų atlikimo priežiūrą;</text:p>
      <text:p text:style-name="P348">14.4. tvirtina su ESPBI IS veikla, informacinių ir ryšių technologijų infrastruktūra, duomenų tvarkymu ir sauga susijusius teisės aktus;</text:p>
      <text:p text:style-name="P349">14.5. nagrinėja pasiūlymus, kaip tobulinti ESPBI IS, tvirtina ESPBI IS kūrimo, plėtros planus ir projektus, ESPBI IS tvarkymo ir administravimo veiklos planus ir ataskaitas, kontroliuoja, kaip jie vykdomi;</text:p>
      <text:p text:style-name="P350">14.6. analizuoja teisines, technines, technologines, metodines ir organizacines ESPBI IS tvarkymo problemas ir pagal kompetenciją priima sprendimus, kurių reikia ESPBI IS<text:s/><text:soft-page-break/>veiklai užtikrinti;</text:p>
      <text:p text:style-name="P351">14.7. sudaro sutartis su ESPBI IS duomenų teikėjais ir duomenų gavėjais arba įgalioja sudaryti sutartis pagrindinį ESPBI IS tvarkytoją;</text:p>
      <text:p text:style-name="P352">14.8. teisės aktų nustatyta tvarka teikia informaciją apie ESPBI IS veiklą;</text:p>
      <text:p text:style-name="P353">14.9. atlieka kitas Nuostatuose ir kituose teisės aktuose, susijusiuose su ESPBI IS valdymu, nustatytas funkcijas.</text:p>
      <text:p text:style-name="P354">15.<text:s/><text:span text:style-name="T355">Registrų centras, veikiantis kaip pagrindinis<text:s/></text:span>ESPBI IS<text:s/><text:span text:style-name="T356">tvarkytojas, turi Lietuvos Respublikos vals</text:span><text:span text:style-name="T357">tybės informacinių išteklių valdymo įstatyme, Reglamente (ES) 2016/679 ir Lietuvos Respublikos asmens duomenų teisinės apsaugos įstatyme nurodytas teises ir pareigas.</text:span></text:p>
      <text:p text:style-name="P358"><text:span text:style-name="T359">16</text:span><text:span text:style-name="T360">. Registrų centras, veikiantis kaip pagrindinis ESPBI IS tvarkytojas, atlieka šias<text:s/></text:span><text:span text:style-name="T361">funkcijas:</text:span></text:p>
      <text:p text:style-name="P362">16.1. dalyvauja rengiant su ESPBI IS informacinių ir ryšių technologijų infrastruktūra ir duomenų sauga susijusius teisės aktų projektus;</text:p>
      <text:p text:style-name="P363">16.2. dalyvauja rengiant ESPBI IS tvarkymo ir administravimo veiklos planus, juos vykdo ir rengia ataskaitas;</text:p>
      <text:p text:style-name="P364">16.3. teikia ESPBI IS valdytojui pasiūlymus dėl ESPBI IS plėtros projektų ir juos įgyvendina;</text:p>
      <text:p text:style-name="P365">16.4. užtikrina ESPBI IS ir jos pagrindu teikiamoms viešosioms elektroninėms paslaugoms būtinos techninės ir programinės įrangos įdiegimą,<text:s/>nepertraukiamą funkcionavimą ir atnaujinimą;</text:p>
      <text:p text:style-name="P366">16.5. registruoja ESPBI IS naudotojus, vadovaudamasis ESPBI IS naudotojų administravimo taisyklėmis;</text:p>
      <text:p text:style-name="P367">16.6. koordinuoja ir administruoja ESPBI IS duomenų tvarkymą, keitimąsi duomenimis ir jų apskaitą;</text:p>
      <text:p text:style-name="P368">16.7. užtikrina, kad ESPBI IS duomenys būtų tvarkomi vadovaujantis Nuostatais, juose nurodytais ir kitais įstatymais ir teisės aktais;</text:p>
      <text:p text:style-name="P369">16.8. užtikrina centralizuotą ESPBI IS klasifikatorių tvarkymą;</text:p>
      <text:p text:style-name="P370">16.9. administruoja ESPBI IS duomenų saugyklą,<text:s/>duomenų archyvą ir užtikrina jų saugą;</text:p>
      <text:p text:style-name="P371">16.10. teikia ESPBI IS valdytojui pasiūlymus dėl ESPBI IS duomenų mainų būdo ir formato;</text:p>
      <text:p text:style-name="P372">16.11. teikia ESPBI IS valdytojui pasiūlymus dėl ESPBI IS eksploatavimui, priežiūrai ir plėtrai skirtų funkcinių, techninių, programinių priemonių įsigijimo, organizuoja jų įsigijimą, diegimą ir modernizavimą;</text:p>
      <text:p text:style-name="P373">16.12. nuolat konsultuoja ESPBI IS naudotojus, duomenų teikėjus ir duomenų gavėjus su ESPBI IS veikla susijusiais klausimais;</text:p>
      <text:p text:style-name="P374">16.13. organizuoja ESPBI IS naudotojų mokymą;</text:p>
      <text:p text:style-name="P375">16.14.<text:s/><text:span text:style-name="T376">imasi visų priemonių, kurių reikalaujama pagal Reglamento (ES) 2016/679 32 straipsnį – organizacinėmis, techninėmis, technologinėmis ir metodinėmis priemonėmis užtikrina<text:s/></text:span>ESPBI IS<text:span text:style-name="T377"><text:s/>saugą,<text:s/></text:span>ESPBI IS<text:span text:style-name="T378"><text:s/>tvarkomų duomenų konfidencialumą, vi</text:span><text:span text:style-name="T379">entisumą ir prieinamumą, apsaugą nuo neteisėto sunaikinimo, pakeitimo, atskleidimo ar kitokio neteisėto tvarkymo, taip pat saugų duomenų perdavimą kompiuterių tinklais</text:span>;</text:p>
      <text:p text:style-name="P380">16.15. iš anksto informavęs ESPBI IS valdytoją, asmens duomenims tvarkyti pasitelkia kitus duomenų tvarkytojus;</text:p>
      <text:p text:style-name="P381">16.16.<text:span text:style-name="T382"><text:s/>užtikrina, kad asmens duomenis tvarkyti įgalioti asmenys būtų įsipareigoję užtikrinti konfidencialumą arba jiems būtų taikoma atitinkama konfidencialumo prievolė;</text:span></text:p>
      <text:p text:style-name="P383"><text:span text:style-name="T384">16.17</text:span><text:span text:style-name="T385">. atsižvelgdamas į duomenų tvarkymo pobūdį i</text:span><text:span text:style-name="T386">r<text:s/></text:span>vadovaudamasis sveikatos apsaugos ministro tvirtinamu Duomenų subjektų teisių įgyvendinimo Elektroninėje sveikatos paslaugų ir bendradarbiavimo infrastruktūros informacinėje sistemoje tvarkos aprašu<text:span text:style-name="T387">, padeda<text:s/></text:span>ESPBI IS valdytojui,<text:span text:style-name="T388"><text:s/>taikydamas tinkamas techni</text:span><text:span text:style-name="T389">nes ir organizacines priemones, įvykdyti<text:s/></text:span>ESPBI IS valdytojo<text:s/><text:span text:style-name="T390">prievolę, atsakyti į prašymus, pasinaudoti Reglamento (ES) 2016/679 III<text:s/></text:span><text:soft-page-break/><text:span text:style-name="T391">skyriuje nustatytomis duomenų subjekto teisėmis;</text:span></text:p>
      <text:p text:style-name="P392"><text:span text:style-name="T393">16.18</text:span><text:span text:style-name="T394">.<text:s/></text:span>ESPBI IS valdytojo<text:s/><text:span text:style-name="T395">nustatyta tvarka padeda<text:s/></text:span>ESPBI IS valdytojui<text:span text:style-name="T396"><text:s/>u</text:span><text:span text:style-name="T397">žtikrinti Reglamento (ES) 2016/679 32–36 straipsniuose nustatytų prievolių laikymąsi, atsižvelgdamas į duomenų tvarkymo pobūdį ir<text:s/></text:span>ESPBI IS<text:s/><text:span text:style-name="T398">tvarkytojo turimą informaciją;</text:span></text:p>
      <text:p text:style-name="P399"><text:span text:style-name="T400">16.19</text:span><text:span text:style-name="T401">. pagal<text:s/></text:span>ESPBI IS valdytojo<text:span text:style-name="T402"><text:s/>pasirinkimą, užbaigus teikti su duomenų tvarkymu s</text:span><text:span text:style-name="T403">usijusias paslaugas, ištrina arba grąžina<text:s/></text:span>ESPBI IS valdytojui<text:span text:style-name="T404"><text:s/>visus asmens duomenis ir ištrina esamas jų kopijas, išskyrus atvejus, kai teisės aktuose reikalaujama asmens duomenis saugoti;</text:span></text:p>
      <text:p text:style-name="P405"><text:span text:style-name="T406">16.20</text:span><text:span text:style-name="T407">. pateikia<text:s/></text:span>ESPBI IS valdytojui<text:span text:style-name="T408"><text:s/>visą informaciją, būtiną siekiant įrodyti, kad vykdomos Reglamento (ES) 2016/679 nustatytos prievolės, ir sudaro sąlygas bei padeda<text:s/></text:span>ESPBI IS valdytojui<text:span text:style-name="T409"><text:s/>arba kitam<text:s/></text:span>ESPBI IS valdytojo<text:span text:style-name="T410"><text:s/>įgaliotam auditoriui atlikti auditą, įskaitant patikrinimus. Nedelsdamas<text:s/></text:span><text:span text:style-name="T411">informuoja<text:s/></text:span>ESPBI IS valdyto<text:span text:style-name="T412">ją, jei, jo nuomone, nurodymas pateikti informaciją pažeidžia Reglamentą (ES) 2016/679 ar kitas duomenų apsaugos nuostatas;</text:span></text:p>
      <text:p text:style-name="P413"><text:span text:style-name="T414">16.21</text:span><text:span text:style-name="T415">. informuoja raštu ir (ar) el. paštu (nedelsiant, bet ne ilgiau kaip per 24 valandas)<text:s/></text:span>ESPBI IS valdytoj<text:span text:style-name="T416">ą pagal Reglamento 2016/679 33 straipsnio 2 dalį apie įvykusį asmens duomenų saugumo pažeidimą ir pateikia pranešimą<text:s/></text:span>ESPBI IS valdytojo<text:span text:style-name="T417"><text:s/>nustatyta tvarka;</text:span></text:p>
      <text:p text:style-name="P418">16.22. atlieka kitas Nuostatuose ir kituose teisės aktuose, susijusiuose su ESPBI IS tvarkymu, nustatytas funkcijas.</text:p>
      <text:p text:style-name="P419"><text:span text:style-name="T420">17</text:span><text:span text:style-name="T421">.</text:span><text:span text:style-name="T422"><text:tab/>Sveikatinimo įstaigos, veikiančios kaip ESPBI IS tvarkytojos, turi Lietuvos Respublikos valstybės informacinių išteklių valdymo įstatyme, Reglamente (ES) 2016/679 ir Lietuvos Respublikos asmens duomenų teisinės apsaugos<text:s/></text:span><text:span text:style-name="T423">įstatyme nurodytas teises ir pareigas.</text:span></text:p>
      <text:p text:style-name="P424"><text:span text:style-name="T425">18</text:span><text:span text:style-name="T426">.</text:span><text:span text:style-name="T427"><text:tab/>Sveikatinimo įstaigos, veikiančios kaip ESPBI IS tvarkytojos, atlieka šias funkcijas:</text:span></text:p>
      <text:p text:style-name="P428"><text:span text:style-name="T429">18.1</text:span><text:span text:style-name="T430">. tvarko ESPBI IS duomenis ESPBI IS valdytojo nustatyta tvarka;</text:span></text:p>
      <text:p text:style-name="P431"><text:span text:style-name="T432">18.2</text:span><text:span text:style-name="T433">. teikia ESPBI IS valdytojui pasiūlymus dėl E</text:span><text:span text:style-name="T434">SPBI IS tobulinimo;</text:span></text:p>
      <text:p text:style-name="P435">18.3. skiria darbuotojus, atsakingus už ESPBI IS duomenų tvarkymą;</text:p>
      <text:p text:style-name="P436">18.4.<text:s/><text:span text:style-name="T437">imasi visų priemonių, kurių reikalaujama pagal Reglamento (ES) 2016/679 32 straipsnį, užtikrina organizacinėmis, techninėmis, technologinėmis ir metodinėmi</text:span><text:span text:style-name="T438">s priemonėmis saugų<text:s/></text:span>ESPBI IS<text:s/><text:span text:style-name="T439">duomenų tvarkymą;</text:span></text:p>
      <text:p text:style-name="P440">18.5. atsako už ESPBI IS duomenų tvarkymo ir teikimo teisėtumą, duomenų patikimumą teisės aktų nustatyta tvarka pagal jiems suteiktus įgaliojimus;</text:p>
      <text:p text:style-name="P441">18.6.<text:s/><text:span text:style-name="T442">užtikrina, kad asmens duomenis tvarkyti įgalioti</text:span><text:span text:style-name="T443"><text:s/>asmenys būtų įsipareigoję užtikrinti konfidencialumą arba jiems būtų taikoma atitinkama konfidencialumo prievolė;</text:span></text:p>
      <text:p text:style-name="P444"><text:span text:style-name="T445">18.7</text:span><text:span text:style-name="T446">.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447"><text:s/>padeda<text:s/></text:span>ESPBI IS<text:s/><text:span text:style-name="T448">valdytojui, taikydamas tinkamas technines ir organizacines priemones, įvykdyti<text:s/></text:span>ESPBI IS<text:span text:style-name="T449"><text:s/>valdytojo prievolę, atsakyti į prašymus</text:span><text:span text:style-name="T450"><text:s/>pasinaudoti Reglamento (ES) 2016/679 III skyriuje nustatytomis duomenų subjekto teisėmis;</text:span></text:p>
      <text:p text:style-name="P451"><text:span text:style-name="T452">18.8</text:span><text:span text:style-name="T453">. informuoja raštu ir (ar) el. paštu (nedelsiant, bet ne ilgiau kaip per 24 valandas)<text:s/></text:span>ESPBI IS pagrindinį tvarkytoją ir ESPBI IS valdytoj<text:span text:style-name="T454">ą pagal Reglamento 2016/679 33 straipsnio 2 dalį apie įvykusį asmens duomenų saugumo pažeidimą ir pateikia pranešimą<text:s/></text:span>ESPBI IS valdytojo<text:span text:style-name="T455"><text:s/>nustatyta tvarka;</text:span></text:p>
      <text:p text:style-name="P456"><text:span text:style-name="T457">18.9</text:span><text:span text:style-name="T458">. atlieka kitas Nuostatuose ir kituose teisės aktuose, susijusiuose su<text:s/></text:span>ESPBI IS<text:s/><text:span text:style-name="T459">tvarkymu, nust</text:span><text:span text:style-name="T460">atytas funkcijas.</text:span></text:p>
      <text:p text:style-name="P461"/>
      <text:p text:style-name="P462"><text:span text:style-name="T463">III</text:span><text:span text:style-name="T464"><text:s/>SKYRIUS</text:span></text:p>
      <text:p text:style-name="P465"><text:span text:style-name="T466">ESPBI IS INFORMACINĖ STRUKTŪRA</text:span></text:p>
      <text:p text:style-name="P467"/>
      <text:p text:style-name="P468"><text:span text:style-name="T469">19</text:span><text:span text:style-name="T470">.</text:span><text:span text:style-name="T471"><text:tab/></text:span>ESPBI IS<text:span text:style-name="T472"><text:s/></text:span>informacinę struktūrą sudaro ESPBI IS<text:span text:style-name="T473"><text:s/></text:span>duomenų saugykloje saugomos duomenų bazės:<text:s/></text:p>
      <text:p text:style-name="P474">19.1. pacientų duomenų bazė;</text:p>
      <text:p text:style-name="P475">19.2. ESI duomenų bazė;</text:p>
      <text:p text:style-name="P476">19.3. medicinos<text:s/>prietaisų duomenų bazė;</text:p>
      <text:p text:style-name="P477">19.4. klasifikatorių duomenų bazė;<text:s/></text:p>
      <text:p text:style-name="P478">19.5. medicininių vaizdų duomenų bazė;</text:p>
      <text:p text:style-name="P479">19.6. e. receptų duomenų bazė.</text:p>
      <text:p text:style-name="P480">20. Pacientų duomenų bazėje kaupiami ir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 (pavardės), gimimo data, lytis, mirties data, asmens tapatybę patvirtinančių dokumentų duomenys (rūšis, numeris, išdavusios šalies pavadinimas), veido atvaizdas (nenustatytos asmens tapatybės paciento asmens tapatybei patvirtinti ir (arba)<text:s/>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481">21. ESI duomenų bazėje kaupiami ir tvarkomi duomenys:</text:p>
      <text:p text:style-name="P482">21.1. specialiųjų kategorijų pacientų duomenys (valios pareiškimai, sveikatos priežiūros specialistų ir sveikatos priežiūros įstaigų pasirinkimai, ūgis, svoris, juosmens apimtis, kūno masės 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text:s/>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text:s/>atostogų pažymėjimų išdavimo taisyklių nenumatytais atvejais (asmens kodas, vardas (vardai), pavardė (pavardės), tarnybinio pažymėjimo numeris, sveikatinimo įstaiga, kuriai skirtas leidimas (asmens kodas, pavadinimas), nedarbingumo laikotarpis), išskyrus<text:s/>valstybės ar tarnybos paslaptį sudarančius duomenis;</text:p>
      <text:p text:style-name="P483">21.2. elektroninius sveikatos įrašus suformavusių sveikatinimo specialistų duomenys (asmens identifikacinis numeris (Lietuvos Respublikos gyventojo asmens kodas arba užsienio valstybės piliečio<text:s/>asmens kodas ar kitas identifikavimo numeris), vardas (vardai), pavardė (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484">21.3. elektroninius sveikatos įrašus pateikusių sveikatinimo įstaigų duomenys<text:s/><text:soft-page-break/>(juridinio asmens registracijos duomenys (juridinio asmens ar jo filialo kodas, juridinio asmens ar<text:s/>jo filialo pavadinimas, juridinio asmens ar jo filialo teisinė forma, juridinio asmens ar jo filialo buveinės adresas, įstaigos veiklos licencijos duomenys, įstaigoje dirbančių sveikatinimo specialistų įdarbinimo informacija (įdarbinimo įstaigoje pradžios<text:s/>data, profesinė kvalifikacija (pareigos), atleidimo data, darbo laikas, kabineto numeris) ir kita).</text:p>
      <text:p text:style-name="P485">22. Medicinos prietaisų duomenų bazėje kaupiami ir tvarkomi duomenys apie medicinos prietaisus (pavadinimas, modelis, gamintojo pavadinimas, pagaminimo metai, serijos numeris, prietaisą naudojančios įstaigos duomenys ir kita).</text:p>
      <text:p text:style-name="P486">23. Klasifikatorių duomenų bazėje kaupiami ir tvarkomi šie duomenys:</text:p>
      <text:p text:style-name="P487">23.1. asmens sveikatos priežiūros paslaugų ir sveikatos programose numatytų paslaugų klasifikatoriai ir<text:s/>jų pakeitimai;</text:p>
      <text:p text:style-name="P488">23.2. sveikatos priežiūros paslaugų bazinių kainų kainynai ir jų pakeitimai;</text:p>
      <text:p text:style-name="P489">23.3. kompensuojamųjų vaistinių preparatų kainynas ir jo pakeitimai;</text:p>
      <text:p text:style-name="P490">23.4. kompensuojamųjų medicinos pagalbos priemonių kainynas ir jo pakeitimai;</text:p>
      <text:p text:style-name="P491">23.5. vaistinių medžiagų ir vaistinių preparatų, įtrauktų į Europos farmakopėją, sąrašas ir jo pakeitimai;</text:p>
      <text:p text:style-name="P492">23.6.<text:s/><text:span text:style-name="T493">Tarptautinės statistinės ligų ir sveikatos sutrikimų klasifikacijos dešimtasis pataisytas ir papildytas leidimas „Sisteminis ligų sąrašas“<text:s/></text:span><text:span text:style-name="T494">(Australijos modifikacija, TLK-10-AM) (su visais pakeitimais ir papildymais);</text:span></text:p>
      <text:p text:style-name="P495">23.7. medicininių intervencijų klasifikacijos sisteminis intervencijų sąrašas pagal giminingų diagnozių grupavimą (<text:span text:style-name="T496">Diagnosis-related group (DRG</text:span>) ir jo pakeitimai;</text:p>
      <text:p text:style-name="P497">23.8. SNOMED CT (<text:span text:style-name="T498">Systematized Nomenclature of Medicine – Clinical Terms</text:span>) lietuviškasis medicinos terminų žodynas;</text:p>
      <text:p text:style-name="P499">23.9. Europos Sąjungos 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500">23.10. Valstybės ir savivaldybių kodų klasifikatorius ir jo pakeitimai;</text:p>
      <text:p text:style-name="P501">23.11. Adresų klasifikatorius ir jo pakeitimai;</text:p>
      <text:p text:style-name="P502">23.12.<text:s/><text:span text:style-name="T503">Ekonominės veiklos rūšių klasifikatorius (su visais pakeitimais ir papildymais)</text:span>;</text:p>
      <text:p text:style-name="P504">23.13. metodinės pagalbos sveikatinimo specialistui teikimą tyrimo ir gydymo proceso metu užtikrinantys suklasifikuoti duomenys (informacija apie rekomenduojamus tyrimo, gydymo būdus, vaistinių preparatų klinikinė informacija);</text:p>
      <text:p text:style-name="P505">23.14. kiti su sveikatinimo paslaugų teikimu susiję klasifikatoriai.</text:p>
      <text:p text:style-name="P506">24. Medicininių vaizdų duomenų bazėje tvarkomi duomenys<text:s/>apie medicininius vaizdus (identifikacinis numeris, nuoroda į vaizdą padariusios laboratorijos duomenis ESI duomenų bazėje, medicininis vaizdas ir (arba) nuoroda į vaizdo saugojimo vietą, medicininio vaizdo padarymo data ir laikas).</text:p>
      <text:p text:style-name="P507">25. E. receptų duomenų bazėje tvarkomi ir saugomi duomenys apie e. receptus (serija (kompensuojamųjų vaistų paso numeris), numeris, nuoroda į paciento duomenis pacientų duomenų bazėje, išrašymo data, galiojimo pabaigos data, vaistinio preparato ar kompensuojamosios medicinos<text:s/>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 maksimali mažmeninė kaina eurais, bazinė kaina eurais, maksimali paciento priemoka eurais, paciento sumokėta suma, nuoroda į vaistinį preparatą ar kompensuojamąją medicinos pagalbos priemonę išrašiusio sveikatos priežiūros specialisto duomenis ESI duomenų bazėje, nuoroda į vaistinį preparatą ar kompensuojamąją medicinos pagalbos priemonę išdavusio farmacijos specialisto<text:s/><text:soft-page-break/>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text:s/>preparato ar medicinos pagalbos priemonės kompensacijos rūšies kodas ir kita).</text:p>
      <text:p text:style-name="P508">26. Ataskaitų ir statistinės informacijos duomenų bazėje tvarkomi ir saugomi duomenys, kurių reikia ESPBI IS informacijos ataskaitoms formuoti, statistikai skaičiuoti ir<text:s/>analizei vykdyti.</text:p>
      <text:p text:style-name="P509"><text:span text:style-name="T510">27</text:span><text:span text:style-name="T511">.</text:span><text:span text:style-name="T512"><text:tab/>ESPBI IS duomenų teikėjai teikia šiuos duomenis:</text:span></text:p>
      <text:p text:style-name="P513"><text:span text:style-name="T514">27.1</text:span><text:span text:style-name="T515">.</text:span><text:span text:style-name="T516"><text:tab/>Lietuvos Respublikos gyventojų registro duomenis (asmens kodas, vardas (-ai), pavardė (-ės), gimimo data, lytis, mirties data, gyvenamoji vieta (adresas), jeigu neturi gyven</text:span><text:span text:style-name="T517">amosios vietos ir yra įtrauktas į gyvenamosios vietos neturinčių asmenų apskaitą, savivaldybė, kurioje gyvena, jeigu asmuo išvyksta gyventi į užsienį – išvykimo vieta (valstybė), jeigu nuolat gyvena užsienyje – valstybė. Nepilnamečių pacientų atstovavimo t</text:span><text:span text:style-name="T518">ikslu: nepilnamečio asmens tėvų asmens kodai);</text:span></text:p>
      <text:p text:style-name="P519"><text:span text:style-name="T520">27.2</text:span><text:span text:style-name="T521">.</text:span><text:span text:style-name="T522"><text:tab/>Užsieniečių registro duomenis (asmens kodas, jeigu užsieniečiui jis suteiktas Lietuvos Respublikos gyventojų registro įstatymo nustatyta tvarka, ir užsienio valstybės suteiktas asmens kodas, jeigu už</text:span><text:span text:style-name="T523">sienietis jį turi, vardas (-ai), pavardė (-ės), gimimo data, lytis, veido atvaizdas, mirties data, gyvenamoji vieta Lietuvos Respublikoje, jeigu neturi gyvenamosios vietos, savivaldybė, kurioje gyvena, nuolatinės gyvenamosios vietos užsienyje adresas ir pa</text:span><text:span text:style-name="T524">skutinės gyvenamosios vietos užsienyje adresas, asmens tapatybę patvirtinančio dokumento rūšis, serija, numeris, išdavimo data, valstybė, išdavusi šį dokumentą, jo galiojimo laikas, identifikavimo kodas, kuris eilės tvarka suteikiamas Užsieniečių registre<text:s/></text:span><text:span text:style-name="T525">įregistravus duomenis apie asmenį);</text:span></text:p>
      <text:p text:style-name="P526"><text:span text:style-name="T527">27.3</text:span><text:span text:style-name="T528">.</text:span><text:span text:style-name="T529"><text:tab/>Juridinių asmenų registro duomenis (asmens kodas, pavadinimas, teisinė forma, buveinės adresas, telefono numeris, mobiliojo ryšio telefono numeris, fakso numeris, elektroninio pašto adresas, juridinių asmenų te</text:span><text:span text:style-name="T530">isinių formų klasifikatorius, juridinių asmenų statusų klasifikatorius, juridinių asmenų tekstinių atributų klasifikatorius, valstybių klasifikatorius);</text:span></text:p>
      <text:p text:style-name="P531"><text:span text:style-name="T532">27.4</text:span><text:span text:style-name="T533">.</text:span><text:span text:style-name="T534"><text:tab/>Lietuvos Respublikos adresų registro duomenis (adresai ir jų sudedamosios dalys);</text:span></text:p>
      <text:p text:style-name="P535"><text:span text:style-name="T536">27.5</text:span><text:span text:style-name="T537">.</text:span><text:span text:style-name="T538"><text:tab/>V</text:span><text:span text:style-name="T539">IISP autentifikuotų ESPBI IS naudotojų duomenis (asmens kodas, vardas, pavardė);</text:span></text:p>
      <text:p text:style-name="P540"><text:span text:style-name="T541">27.6</text:span><text:span text:style-name="T542">.</text:span><text:span text:style-name="T543"><text:tab/><text:s/>asmens sveikatos priežiūros įstaigų informacinių sistemų duomenis (pacientų bendrieji duomenys (ESI identifikacinis numeris, Lietuvos Respublikos gyventojo asmens k</text:span><text:span text:style-name="T544">odas arba užsienio valstybės piliečio asmens kodas ar kitas identifikavimo kodas, vardas (-ai), pavardė (-ės), gimimo data, lytis, mirties data, nuoroda į naujagimio motinos duomenis, asmens tapatybę patvirtinančio dokumento duomenys (rūšis, numeris, išdav</text:span><text:span text:style-name="T545">imo data, išdavusi valstybė), kontaktiniai duomenys (faktinės gyvenamosios vietos adresas, telefono numeris, elektroninio pašto adresai), kontaktinių asmenų duomenys (Lietuvos Respublikos gyventojo asmens kodas arba užsienio valstybės piliečio asmens kodas</text:span><text:span text:style-name="T546"><text:s/>ar kitas identifikavimo kodas, vardas</text:span><text:s/><text:span text:style-name="T547">(-ai), pavardė (-ės), ryšio su pacientu duomenys (giminystės, atstovavimo ir kita), telefono numeris, elektroninio pašto adresai)), pacientų ESI duomenys (su sveikata susiję specialiųjų kategorijų duomenys, paciento a</text:span><text:span text:style-name="T548">tvykimo į asmens sveikatos priežiūros įstaigą faktas, parengti elektroniniai medicininiai dokumentai (įskaitant juos sudarančius duomenis bei metaduomenis), elektroninės medicininės pažymos (įskaitant jas sudarančius duomenis bei metaduomenis), išrašyti e.</text:span><text:span text:style-name="T549"><text:s/>receptai (įskaitant juos sudarančius duomenis bei metaduomenis), padaryti medicininiai vaizdai (įskaitant metaduomenis bei jonizuojančiosios spinduliuotės dozės duomenis)), įstaigoje dirbančių sveikatinimo specialistų duomenys (Lietuvos Respublikos gyvent</text:span><text:span text:style-name="T550">ojo asmens kodas arba užsienio valstybės piliečio asmens kodas ar kitas identifikavimo kodas, vardas (-ai), pavardė (-ės), sveikatinimo specialisto spaudo<text:s/></text:span><text:soft-page-break/><text:span text:style-name="T551">numeris, profesinė kvalifikacija, pareigos, darbo laikas ir kabinetų numeriai, kontaktiniai duomenys<text:s/></text:span><text:span text:style-name="T552">(telefono numeris, elektroninio pašto adresai), įdarbinimo įstaigoje duomenys (darbovietės juridinio asmens kodas, darbo šioje darbovietėje pradžia, darbo šioje darbovietėje pabaiga)), naudojamų medicinos prietaisų duomenys);</text:span></text:p>
      <text:p text:style-name="P553"><text:span text:style-name="T554">27.7</text:span><text:span text:style-name="T555">.</text:span><text:span text:style-name="T556"><text:tab/>Kompensuojamųjų ir n</text:span><text:span text:style-name="T557">ekompensuojamųjų vaistinių preparatų ir kompensuojamųjų medicinos pagalbos priemonių kainų deklaravimo ir kainynų sudarymo informacinės sistemos „iDrug“ duomenis (kompensuojamųjų ir nekompensuojamųjų vaistinių preparatų bei kompensuojamųjų medicinos pagalb</text:span><text:span text:style-name="T558">os priemonių kainynai ir jų pakeitimai);</text:span></text:p>
      <text:p text:style-name="P559"><text:span text:style-name="T560">27.8</text:span><text:span text:style-name="T561">.</text:span><text:span text:style-name="T562"><text:tab/>Lietuvos Respublikos draudžiamųjų privalomuoju sveikatos draudimu registro duomenis (paciento draustumo privalomuoju sveikatos draudimu faktas, draudžiamojo asmens kodas, draudžiamojo asmens identifikavimo</text:span><text:span text:style-name="T563"><text:s/>kodas, vardas (-ai), pavardė (-ės), gimimo data, mirties data, draustumo pradžios data, nuo kurios asmuo buvo (yra) draustas, draustumo pabaigos data, iki kurios asmuo buvo (yra) draustas);</text:span></text:p>
      <text:p text:style-name="P564"><text:span text:style-name="T565">27.9</text:span><text:span text:style-name="T566">.</text:span><text:span text:style-name="T567"><text:tab/>Privalomojo sveikatos draudimo informacinės sistemos „S</text:span><text:span text:style-name="T568">veidra“ duomenis (paciento pasirinkto sveikatos priežiūros specialisto duomenys (vardas (-ai), pavardė (-ės), spaudo numeris), paciento pasirinktos sveikatos priežiūros įstaigos duomenys (juridinio asmens kodas, pavadinimas, „Sveidros“ suteiktas identifika</text:span><text:span text:style-name="T569">torius), paciento duomenys (asmens kodas, „Sveidros“ suteiktas identifikatorius, vardas (-ai), pavardė (-ės), duomenys, nuo kada ir iki kada pacientas prisirašęs prie pasirinktos sveikatos priežiūros įstaigos), teritorinių ligonių kasų atsiskaitymo su svei</text:span><text:span text:style-name="T570">katos priežiūros įstaigomis, odontologinės priežiūros (pagalbos) įstaigomis ir vaistinėmis duomenys (atsiskaitymo sutarties tipas, atsiskaitymo sutarties sudarymo data, atsiskaitymo sutarties galiojimo laikotarpis), kompensuojamųjų vaistinių preparatų ir m</text:span><text:span text:style-name="T571">edicinos pagalbos priemonių kompensavimo duomenys (kompensuojamųjų vaistinių preparatų ir medicinos pagalbos priemonių duomenys, diagnozių (Tarptautinės statistinės ligų ir sveikatos sutrikimų klasifikacijos dešimtojo pataisyto ir papildyto leidimo „Sistem</text:span><text:span text:style-name="T572">inis ligų sąrašas“ (Australijos modifikacija, TLK-10-AM) kodų ir pavadinimų) sąrašo ir joms gydyti kompensuojamųjų vaistinių preparatų ir medicinos pagalbos priemonių sąsajos duomenys, kompensuojamųjų vaistinių preparatų ir medicinos pagalbos priemonių kai</text:span><text:span text:style-name="T573">nos su nuolaidomis, nuolaidų galiojimo laikotarpio pradžios ir pabaigos datos), kompensuojamųjų vaistinių preparatų ir medicinos pagalbos priemonių, išduotų pagal kompensuojamųjų vaistų pasų receptus, išdavimo faktų duomenys (kompensuojamojo recepto numeri</text:span><text:span text:style-name="T574">s, recepto išrašymo data, recepto statusas, TLK-10-AM kodas ir pavadinimas, recepto galiojimo pradžia, recepto galiojimo pabaiga, vaisto / medicinos pagalbos priemonės (toliau – medicinos pagalbos priemonė, MPP) kiekis, data, iki kurios pakanka vaisto, vai</text:span><text:span text:style-name="T575">sto vartojimo dienų skaičius, kompensacijos rūšis, receptą išrašiusios sveikatos priežiūros įstaigos juridinio asmens kodas, pavadinimas, „Sveidros“ identifikacinis kodas, receptą išrašiusio sveikatos priežiūros specialisto spaudo numeris, vardas pavardė,<text:s/></text:span><text:span text:style-name="T576">specialybės kodas, išduoto vaisto ar MPP pardavimo kaina, kompensuojamoji suma, paciento sumokėta suma, vaistą ar MPP išdavusios vaistinės juridinio asmens kodas, pavadinimas, „Sveidros“ identifikacinis kodas, vaistą ar MPP išdavusio farmacijos specialisto</text:span><text:span text:style-name="T577"><text:s/>spaudo numeris, vardas, pavardė, kaimą aprūpinančios pirminės asmens sveikatos priežiūros įstaigos juridinio asmens kodas, pavadinimas, „Sveidros“ identifikacinis kodas, kaimą aprūpinančios pirminės asmens sveikatos priežiūros įstaigos specialisto spaudo<text:s/></text:span><text:span text:style-name="T578">numeris, vardas, pavardė, vaisto ar MPP išdavimo data, vaisto ID (NPAKID) / MPP ID, vaisto prekinis pavadinimas / MPP pavadinimas, vaisto ar MPP paros dozė, 3 formos recepto požymis (nurodo, kad vaistai / MPP buvo įsigyti išimtiniu atveju), paciento asmens</text:span><text:span text:style-name="T579"><text:s/>kodas, paciento vardas, pavardė), sveikatinimo specialistų įdarbinimo sveikatinimo įstaigose duomenys, iki ESPBI IS eksploatacijos pradžios sukaupta informacija apie pacientams sveikatos priežiūros paslaugų teikimo metu nustatytas diagnozes (TLK-10-AM kod</text:span><text:span text:style-name="T580">us ir pavadinimus bei jų diagnozavimo datas), išduotus kompensuojamuosius vaistus ir MPP, iš Privalomojo sveikatos draudimo fondo biudžeto lėšų apmokamų asmens sveikatos priežiūros paslaugų klasifikatorius ir jo pakeitimai, sveikatos priežiūros paslaugų ba</text:span><text:span text:style-name="T581">zinių kainų kainynas ir jo<text:s/></text:span><text:soft-page-break/><text:span text:style-name="T582">pakeitimai, TLK-10-AM klasifikatorius ir jo pakeitimai, medicininių intervencijų klasifikacijos sisteminis intervencijų sąrašas pagal giminingų diagnozių grupavimą (Diagnosis-related group (DRG) ir jo pakeitimai, Australijos medi</text:span><text:span text:style-name="T583">cininių intervencijų klasifikacijos (ACHI) sisteminis intervencijų sąrašas, medicininės reabilitacijos profilių klasifikatorius, reikšmių sričių klasifikatorius; Tarptautinės onkologinių ligų klasifikacijos duomenys, sveikatos priežiūros įstaigų klasifikat</text:span><text:span text:style-name="T584">orius, Europos Sąjungos kompetentingų institucijų klasifikatorius, kraujo nomenklatūros klasifikatorius, centralizuotų pirkimų straipsnių klasifikatorius, euro / balo santykių klasifikatorius);</text:span></text:p>
      <text:p text:style-name="P585"><text:span text:style-name="T586">27.10</text:span><text:span text:style-name="T587">.</text:span><text:span text:style-name="T588"><text:tab/></text:span><text:span text:style-name="T589">Sveikatos priežiūros ir farmacijos specialistų prak</text:span><text:span text:style-name="T590">tikos licencijų registro duomenis (sveikatinimo specialistų duomenys (specialisto<text:s/></text:span><text:span text:style-name="T591">asmens kodas,<text:s/></text:span><text:span text:style-name="T592">pilietybės šalies kodas</text:span><text:span text:style-name="T593"><text:s/></text:span><text:span text:style-name="T594">(ne Lietuvos Respublikos piliečiams)</text:span><text:span text:style-name="T595">,</text:span><text:span text:style-name="T596"><text:s/></text:span><text:span text:style-name="T597">vardas, pavardė, gimimo data (ne Lietuvos Respublikos piliečiams), licencijos numeris, licencijos<text:s/></text:span><text:span text:style-name="T598">rūšis, profesinė kvalifikacija, specialisto profesijos kodas iš Lietuvos profesijų klasifikatoriaus, specialisto spaudo numeris</text:span><text:span text:style-name="T599">), sveikatinimo specialistų spaudų duomenys (specialisto profesijos pavadinimas, specialisto profesijos kodas iš Lietuvos profesi</text:span><text:span text:style-name="T600">jų klasifikatoriaus, specialisto asmens kodas, specialisto pilietybės šalies kodas, spaudo numeris, spaudo numerio suteikimo data, spaudo numerio panaikinimo data, spaudo numerio panaikinimo priežastis),</text:span><text:span text:style-name="T601"><text:s/></text:span><text:span text:style-name="T602">sveikatinimo specialistų licencijų duomenys (special</text:span><text:span text:style-name="T603">isto asmens kodas, specialisto vardas, pavardė, licencijos numeris, licencijos rūšis, profesinė kvalifikacija arba veiklų, kuriomis leidžiama užsiimti, sąrašas, licencijos išdavimo data, licencijos galiojimo panaikinimo data, licencijos būsena, licencijos<text:s/></text:span><text:span text:style-name="T604">dublikato išdavimo data, licencijos rekvizitų tikslinimo data, licencijuojamos veiklos sąlygų laikymosi patvirtinimo data);</text:span></text:p>
      <text:p text:style-name="P605"><text:span text:style-name="T606">27.11</text:span><text:span text:style-name="T607">.</text:span><text:span text:style-name="T608"><text:tab/>Sveikatos priežiūros įstaigų licencijavimo informacinės sistemos duomenis (asmens sveikatos priežiūros įstaigų licencijų<text:s/></text:span><text:span text:style-name="T609">duomenys (licencijos numeris, licencijos rūšis, juridinio asmens kodas, įstaigos / įmonės pavadinimas, įstaigos / įmonės registravimo adresas, įstaigos veiklos vietų duomenys (veiklos vietos identifikatorius, veiklos vietos „Sveidros“ identifikacinis kodas</text:span><text:span text:style-name="T610">, požymis, ar veiklos vieta yra pagrindinė įstaigos veiklos vieta, veiklos vietos adresas, veiklos vietos galiojimo pradžios data, veiklos vietos galiojimo pabaigos data, veiklos vietoje teikiamų paslaugų sąrašas), įstaigos filialų ir jų susiejimo su veikl</text:span><text:span text:style-name="T611">os vietomis duomenys (sveikatos priežiūros įstaigos filialo juridinio asmens kodas, sveikatos priežiūros įstaigos filialo pavadinimas, sveikatos priežiūros įstaigos filialo registracijos adresas, sveikatos priežiūros įstaigos filialo veiklos adresų sąrašas</text:span><text:span text:style-name="T612">, filialo galiojimo pradžios data, filialo galiojimo pabaigos data), licencijos išdavimo data, licencijos patikslinimo datos, licencijos (ar jos dalies) galiojimo sustabdymo data (-os), licencijos (ar jos dalies) galiojimo sustabdymo panaikinimo data (-os)</text:span><text:span text:style-name="T613">, licencijos (ar jos dalies) galiojimo atnaujinimo data (-os), licencijos (ar jos dalies) galiojimo panaikinimo data, licencijoje nurodytų asmens sveikatos priežiūros paslaugų duomenys (paslaugos identifikatorius, paslaugos pavadinimas, paslaugos lygis, pa</text:span><text:span text:style-name="T614">slaugos grupė (paslaugos grupės identifikatorius, paslaugos grupės pavadinimas, galiojimo pradžios data, galiojimo pabaigos data), paslaugos teikimo būdas, paslaugos teikimo veiklos adresas, paslaugos profiliai (paslaugos profilio identifikatorius, paslaug</text:span><text:span text:style-name="T615">os profilio pavadinimas, galiojimo pradžios data, galiojimo pabaigos data), lovų skaičius, pacientų skaičius per dieną,<text:s/></text:span><text:span text:style-name="T616">teisės teikti paslaugą suteikimo data,</text:span><text:span text:style-name="T617"><text:s/></text:span><text:span text:style-name="T618">teisės teikti paslaugą<text:s/></text:span><text:span text:style-name="T619">sustabdymo data (-os),<text:s/></text:span><text:span text:style-name="T620">teisės teikti paslaugą<text:s/></text:span><text:span text:style-name="T621">sustabdymo panaikinimo data<text:s/></text:span><text:span text:style-name="T622">(-os),<text:s/></text:span><text:span text:style-name="T623">teisės teikti paslaugą<text:s/></text:span><text:span text:style-name="T624">atnaujinimo data (-os),<text:s/></text:span><text:span text:style-name="T625">teisės teikti paslaugą<text:s/></text:span><text:span text:style-name="T626">panaikinimo data)), visuomenės sveikatos priežiūros įstaigų licencijų duomenys (licencijos numeris, licencijos rūšis, juridinio asmens kodas, įstaigos / įmonės pavadinimas, įstaig</text:span><text:span text:style-name="T627">os / įmonės registravimo adresas, įstaigos veiklos vietų duomenys, licencijuojamos visuomenės sveikatos priežiūros veiklos duomenys, licencijos išdavimo data, licencijos patikslinimo data, licencijos pakeitimo data, licencijos galiojimo sustabdymo data (-o</text:span><text:span text:style-name="T628">s), licencijos galiojimo sustabdymo panaikinimo data (-os), licencijos galiojimo atnaujinimo data (-os), licencijos galiojimo panaikinimo data));</text:span></text:p>
      <text:p text:style-name="P629"><text:span text:style-name="T630">27.12</text:span><text:span text:style-name="T631">.</text:span><text:span text:style-name="T632"><text:tab/>Lietuvos Respublikos vaistinių preparatų registro duomenis (vaistinių preparatų duomenys (unikalus<text:s/></text:span><text:span text:style-name="T633">identifikatorius (VID), vaistinio preparato rinkodaros pažymėjimo numeris, vaistinio preparato įregistravimo, išregistravimo ir perregistravimo datos, vaistinio preparato pavadinimas, veiklioji (-iosios) medžiaga (-os) (bendrinis pavadinimas) (pagal priori</text:span><text:span text:style-name="T634">tetą nurodoma tokia tvarka: INN (angl.<text:s/></text:span><text:span text:style-name="T635">International Nonproprietary Name</text:span><text:span text:style-name="T636">) – tarptautiniu prekės ženklu neregistruotas veikliosios medžiagos pavadinimas; veikliosios medžiagos pavadinimas, nurodytas Europos farmakopėjoje; veikliosios medžiagos pavadinimas,<text:s/></text:span><text:span text:style-name="T637">nurodytas valstybės narės ar trečiosios šalies nacionalinėje farmakopėjoje; įprastas bendrinis veikliosios medžiagos pavadinimas; mokslinis veikliosios medžiagos pavadinimas), stiprumas, farmacinė forma, vartojimo būdas ir metodas, pakuotės (-čių) aprašyma</text:span><text:span text:style-name="T638">s ir tipas, klasifikavimas (skirstant į receptinius ir nereceptinius), ATC (angl.<text:s/></text:span><text:span text:style-name="T639">Anatomical Therapeutic Chemical</text:span><text:span text:style-name="T640">) – anatominė-terapinė-cheminė klasifikacija ir DDD (angl.<text:s/></text:span><text:span text:style-name="T641">Defined Daily Dose</text:span><text:span text:style-name="T642">) – nustatytos paros dozės informacija, vaistinių preparatų grupė<text:s/></text:span><text:span text:style-name="T643">ir vaistinių preparatų pogrupis (biologinis, radiofarmacinis ir kitas), kontrolės požymis (narkotinė ar psichotropinė medžiaga) ir kontroliuojama medžiaga, indikacijos, vaistinį preparatą sudarantys komponentai, vaistinio preparato pakuotės kodai (PAKID, N</text:span><text:span text:style-name="T644">PAKID ir NPAKID-7), vaistinio preparato registracijos stadija (registruotas, perregistruotas, registracija sustabdyta, išregistruotas), papildomos stebėsenos (juodojo trikampio) požymis, vaistinio preparato klinikinė informacija (registracijos pažymėjimo p</text:span><text:span text:style-name="T645">riedai, skaitmeninės kopijos), vaistinio preparato rinkodaros teisės turėtojo duomenys (pavadinimas, buveinės adresas), tiekimo Lietuvos Respublikos rinkai pagrindas));</text:span></text:p>
      <text:p text:style-name="P646"><text:span text:style-name="T647">27.13</text:span><text:span text:style-name="T648">.</text:span><text:span text:style-name="T649"><text:tab/>Valstybinės vaistų kontrolės tarnybos prie Lietuvos Respublikos sveikatos ap</text:span><text:span text:style-name="T650">saugos ministerijos vaistinių preparatų informacinės sistemos duomenis (Bendrijos vaistinių preparatų registro duomenys (vaistinio preparato registracijos numeris, vaistinio preparato registravimo ir išregistravimo datos, unikalus identifikatorius (VID), v</text:span><text:span text:style-name="T651">aistinio preparato pavadinimas, veiklioji (-iosios) medžiaga (-os) (bendrinis pavadinimas) (pagal prioritetą nurodoma tokia tvarka: INN (angl.<text:s/></text:span><text:span text:style-name="T652">International Nonproprietary Name</text:span><text:span text:style-name="T653">) – tarptautiniu prekės ženklu neregistruotas veikliosios medžiagos pavadinimas;</text:span><text:span text:style-name="T654"><text:s/>veikliosios medžiagos pavadinimas, nurodytas Europos farmakopėjoje; veikliosios medžiagos pavadinimas, nurodytas valstybės narės ar trečiosios šalies nacionalinėje farmakopėjoje; įprastas bendrinis veikliosios medžiagos pavadinimas; mokslinis veikliosios<text:s/></text:span><text:span text:style-name="T655">medžiagos pavadinimas), stiprumas, farmacinė forma, vartojimo būdas ir metodas; pakuotės (-čių) aprašymas ir tipas, klasifikavimas (skirstant į receptinius ir nereceptinius), ATC (angl.<text:s/></text:span><text:span text:style-name="T656">Anatomical Therapeutic Chemical</text:span><text:span text:style-name="T657">) – anatominė-terapinė-cheminė klasifik</text:span><text:span text:style-name="T658">acija ir DDD (angl.<text:s/></text:span><text:span text:style-name="T659">Defined Daily Dose</text:span><text:span text:style-name="T660">) – nustatytos paros dozės informacija, vaistinių preparatų grupė ir vaistinių preparatų pogrupis (biologinis, radiofarmacinis ir kt.), kontrolės požymis (narkotinė ar psichotropinė medžiaga) ir kontroliuojama medžiaga</text:span><text:span text:style-name="T661">, vaistinį preparatą sudarantys komponentai, vaistinio preparato pakuotės kodai (PAKID, NPAKID ir NPAKID-7), vaistinio preparato registracijos stadija (registruotas, perregistruotas, registracija sustabdyta, išregistruotas), papildomos stebėsenos (juodojo<text:s/></text:span><text:span text:style-name="T662">trikampio) požymis, vaistinio preparato klinikinė informacija (nuoroda į Bendrijos registro puslapį), vaistinio preparato rinkodaros teisės turėtojo duomenys (pavadinimas, buveinės adresas), tiekimo Lietuvos Respublikos rinkai pagrindas), lygiagrečiai impo</text:span><text:span text:style-name="T663">rtuojamų vaistinių preparatų duomenys (lygiagretaus importo leidimo numeris, lygiagretaus importo leidimo įregistravimo ir išregistravimo datos, lygiagretaus importo leidimo turėtojas (pavadinimas; buveinės adresas), lygiagrečiai importuojamo vaistinio pre</text:span><text:span text:style-name="T664">parato registracijos stadija (registruotas, registracija sustabdyta,<text:s/></text:span><text:span text:style-name="T665">išregistruotas), unikalus identifikatorius (VID), vaistinio preparato pavadinimas, veiklioji (-osios)</text:span><text:span text:style-name="T666"><text:s/>medžiaga (-os) (bendrinis pavadinimas) (pagal prioritetą nurodoma tokia tvarka: INN (</text:span><text:span text:style-name="T667">angl.<text:s/></text:span><text:span text:style-name="T668">International Nonproprietary Name</text:span><text:span text:style-name="T669">) – tarptautiniu prekės ženklu neregistruotas veikliosios medžiagos pavadinimas; veikliosios medžiagos pavadinimas, nurodytas Europos farmakopėjoje; veikliosios medžiagos pavadinimas, nurodytas valstybės narės ar treč</text:span><text:span text:style-name="T670">iosios šalies nacionalinėje farmakopėjoje; įprastas bendrinis veikliosios medžiagos pavadinimas;<text:s/></text:span><text:soft-page-break/><text:span text:style-name="T671">mokslinis veikliosios medžiagos pavadinimas), stiprumas, farmacinė forma, vartojimo būdas ir metodas, pakuotės (-čių) aprašymas ir tipas, klasifikavimas (skirs</text:span><text:span text:style-name="T672">tant į receptinius ir nereceptinius), ATC (angl.<text:s/></text:span><text:span text:style-name="T673">Anatomical Therapeutic Chemical</text:span><text:span text:style-name="T674">) – anatominė-terapinė-cheminė klasifikacija ir DDD (angl.<text:s/></text:span><text:span text:style-name="T675">Defined Daily Dose</text:span><text:span text:style-name="T676">) – nustatytos paros dozės informacija, vaistinių preparatų grupė ir vaistinių preparatų pogrupis (</text:span><text:span text:style-name="T677">biologinis, radiofarmacinis ir kitas), kontrolės požymis (narkotinė ar psichotropinė medžiaga) ir kontroliuojama medžiaga, vaistinį preparatą sudarantys komponentai, vaistinio preparato pakuotės kodai (PAKID, NPAKID ir NPAKID-7), papildomos stebėsenos (juo</text:span><text:span text:style-name="T678">dojo trikampio) požymis, vaistinio preparato klinikinė informacija (pakuotės lapelis ir pakuotės ženklinimas), tiekimo Lietuvos Respublikos rinkai pagrindas), lygiagrečiai platinamų vaistinių preparatų duomenys (notifikavimo data, platintojas, unikalus ide</text:span><text:span text:style-name="T679">ntifikatorius (VID), vaistinio preparato pavadinimas, veiklioji (-osios) medžiaga (-os) (bendrinis pavadinimas) (pagal prioritetą nurodoma tokia tvarka: INN (angl.<text:s/></text:span><text:span text:style-name="T680">International Nonproprietary Name</text:span><text:span text:style-name="T681">) – tarptautiniu prekės ženklu neregistruotas veikliosios m</text:span><text:span text:style-name="T682">edžiagos pavadinimas; veikliosios medžiagos pavadinimas, nurodytas Europos farmakopėjoje; veikliosios medžiagos pavadinimas, nurodytas valstybės narės ar trečiosios šalies nacionalinėje farmakopėjoje; įprastas bendrinis veikliosios medžiagos pavadinimas; m</text:span><text:span text:style-name="T683">okslinis veikliosios medžiagos pavadinimas), stiprumas, farmacinė forma, vartojimo būdas ir metodas, pakuotės (-čių) aprašymas ir tipas, klasifikavimas (skirstant į receptinius ir nereceptinius), ATC (angl.<text:s/></text:span><text:span text:style-name="T684">Anatomical Therapeutic Chemical</text:span><text:span text:style-name="T685">) – anatominė-tera</text:span><text:span text:style-name="T686">pinė-cheminė klasifikacija ir DDD (angl.<text:s/></text:span><text:span text:style-name="T687">Defined Daily Dose</text:span><text:span text:style-name="T688">) – nustatytos paros dozės informacija, vaistinių preparatų grupė ir vaistinių preparatų pogrupis (biologinis, radiofarmacinis ir kitas), kontrolės požymis (narkotinė ar psichotropinė medžiaga) ir<text:s/></text:span><text:span text:style-name="T689">kontroliuojama medžiaga, vaistinį preparatą sudarantys komponentai, vaistinio preparato pakuotės kodai (PAKID, NPAKID ir NPAKID-7), papildomos stebėsenos (juodojo trikampio) požymis, vaistinio preparato klinikinė informacija (nuoroda į Bendrijos registro p</text:span><text:span text:style-name="T690">uslapį), tiekimo Lietuvos Respublikos rinkai pagrindas), vardinių (kai gaunamas patvirtinimas iš Sveikatos apsaugos ministerijos dėl įrašymo į vaistinių preparatų sąrašą) ir būtinųjų vaistinių preparatų duomenys (unikalus identifikatorius (VID), vaistinio<text:s/></text:span><text:span text:style-name="T691">preparato pavadinimas, veiklioji (-osios) medžiaga (-os) (bendrinis pavadinimas) (pagal prioritetą nurodoma tokia tvarka: INN (angl.<text:s/></text:span><text:span text:style-name="T692">International Nonproprietary Name</text:span><text:span text:style-name="T693">) – tarptautiniu prekės ženklu neregistruotas veikliosios medžiagos pavadinimas; veikliosi</text:span><text:span text:style-name="T694">os medžiagos pavadinimas, nurodytas Europos farmakopėjoje; veikliosios medžiagos pavadinimas, nurodytas valstybės narės ar trečiosios šalies nacionalinėje farmakopėjoje; įprastas bendrinis veikliosios medžiagos pavadinimas; mokslinis veikliosios medžiagos<text:s/></text:span><text:span text:style-name="T695">pavadinimas), stiprumas, farmacinė forma, vartojimo būdas ir metodas (jeigu turima tokia informacija), pakuotės (-čių) aprašymas ir tipas, klasifikavimas (skirstant į receptinius ir nereceptinius), ATC (angl.<text:s/></text:span><text:span text:style-name="T696">Anatomical Therapeutic Chemical</text:span><text:span text:style-name="T697">) – anatominė-te</text:span><text:span text:style-name="T698">rapinė-cheminė klasifikacija ir DDD (angl.<text:s/></text:span><text:span text:style-name="T699">Defined Daily Dose</text:span><text:span text:style-name="T700">) – nustatytos paros dozės informacija (jeigu turima tokia informacija), vaistinį preparatą sudarantys komponentai, vaistinio preparato pakuotės kodai (PAKID, NPAKID ir NPAKID-7), tiekimo Lietuvo</text:span><text:span text:style-name="T701">s Respublikos rinkai pagrindas), klasifikatorius (veikliųjų medžiagų, pagalbinių medžiagų ir reagentų klasifikatorius, farmacinių formų klasifikatorius, vartojimo būdų ir metodų klasifikatorius, vaistinių preparatų pogrupių klasifikatorius, klasifikavimo (</text:span><text:span text:style-name="T702">receptinis / nereceptinis) reikšmių klasifikatorius, ATC kodų klasifikatorius, pakuočių tipų klasifikatorius, pakuočių paskirčių klasifikatorius, papildomų pakuotės priemonių klasifikatorius, matavimo vienetų klasifikatorius, medžiagų tipų klasifikatorius,</text:span><text:span text:style-name="T703"><text:s/>kontroliuojamų medžiagų tipų klasifikatorius, operatorių klasifikatorius, tiekimo Lietuvos Respublikos rinkai pagrindų klasifikatorius), vaistinių licencijų duomenys (licencijos turėtojo pavadinimas, juridinio asmens kodas, juridinio asmens buveinės adres</text:span><text:span text:style-name="T704">as, licencijos rūšis (vaistinės ir (ar) gamybinės vaistinės veiklos licencija, papildoma veiklos, susijusios su II ir III sąrašų narkotinėmis ir psichotropinėmis medžiagomis arba III sąrašo psichotropinėmis medžiagomis, licencija), licencijos numeris, lice</text:span><text:span text:style-name="T705">ncijos veiklos vietos eilės numeris, veiklos vietos adresas, veiklos vietos įsigaliojimo data, veiklos vietos būsena,<text:s/></text:span><text:soft-page-break/><text:span text:style-name="T706">veiklos vietos būsenos įgijimo data, veiklos vietos būsenų istorija, veiklos vietos veiklos pobūdis, licencijos turėtojo veiklos vietos un</text:span><text:span text:style-name="T707">ikalus identifikatorius, licencijos išdavimo data, licencijos būsena ir būsenos pasikeitimo data, licencijos (veiklos vietos) išdavimo data ir būsena ir pasikeitimo data, farmacinės veiklos vadovas (vardas, pavardė, vaistininko praktikos licencijos numeris</text:span><text:span text:style-name="T708">)), vaistininkų duomenys (asmens kodas, vardas, pavardė, profesija, spaudo numeris, spaudo išdavimo data, spaudo panaikinimo data, vaistininko praktikos licencijos numeris, licencijos išdavimo data, licencijos būsena, licencijos būsenos pasikeitimo data, l</text:span><text:span text:style-name="T709">icencijos būsenų istorija), vaistininko padėjėjų (farmakotechnikų) duomenys (asmens kodas, vardas, pavardė, profesija, spaudo numeris, spaudo išdavimo data, spaudo panaikinimo data, vaistininko padėjėjo (farmakotechniko) įrašymo į vaistininkų padėjėjų (far</text:span><text:span text:style-name="T710">makotechnikų) sąrašą numeris, vaistininko padėjėjo (farmakotechniko) įrašymo į vaistininkų padėjėjų (farmakotechnikų) sąrašą data, vaistininko padėjėjo (farmakotechniko) įrašymo į vaistininkų padėjėjų (farmakotechnikų) sąrašą būsena, vaistininko padėjėjo (</text:span><text:span text:style-name="T711">farmakotechniko) įrašymo į vaistininkų padėjėjų (farmakotechnikų) sąrašą būsenos pasikeitimo data, vaistininko padėjėjo (farmakotechniko) įrašymo į vaistininkų padėjėjų (farmakotechnikų) sąrašą būsenų istorija));</text:span></text:p>
      <text:p text:style-name="P712"><text:span text:style-name="T713">27.14</text:span><text:span text:style-name="T714">.</text:span><text:span text:style-name="T715"><text:tab/>Valstybinio socialinio draudimo<text:s/></text:span><text:span text:style-name="T716">fondo valdybos prie Socialinės apsaugos ir darbo ministerijos <text:s/>informacinės sistemos duomenis (nedarbingumo bei nėštumo ir gimdymo atostogų pažymėjimų duomenys (asmens duomenys (asmens kodas, vardas, pavardė, gimimo data, valstybinio socialinio draudimo nu</text:span><text:span text:style-name="T717">meris), galiojančio nedarbingumo pažymėjimo duomenys (pažymėjimą išdavusios asmens sveikatos priežiūros įstaigos pavadinimas, įmonės kodas, pažymėjimo serija, numeris, išdavimo data, nedarbingumo priežastis, diagnozės kodas, slaugomo ligonio asmens kodas,<text:s/></text:span><text:span text:style-name="T718">vardas, pavardė, prižiūrimo vaiko asmens kodas, vardas, pavardė, nedarbingumo laikotarpio pradžios data, nedarbingumo laikotarpio pabaigos data, gydytojo vardas, pavardė, gydytojo spaudo numeris), galiojančio nėštumo ir gimdymo atostogų pažymėjimo duomenys</text:span><text:span text:style-name="T719"><text:s/>(pažymėjimą išdavusios asmens sveikatos priežiūros įstaigos pavadinimas, įmonės kodas, pažymėjimo serija, numeris, išdavimo data, nėštumo ir gimdymo atostogų laikotarpio pradžios data, nėštumo ir gimdymo atostogų laikotarpio pabaigos data, komplikuoto gim</text:span><text:span text:style-name="T720">dymo diagnozės kodas, gimdymo data, gydytojo vardas, pavardė, gydytojo spaudo numeris));</text:span></text:p>
      <text:p text:style-name="P721"><text:span text:style-name="T722">27.15</text:span><text:span text:style-name="T723">.</text:span><text:span text:style-name="T724"><text:tab/>Neįgalumo ir darbingumo nustatymo tarnybos informacinės sistemos duomenis (paciento siuntimo darbingumo lygiui, neįgalumo lygiui nustatyti gavimo (registrav</text:span><text:span text:style-name="T725">imo) Neįgalumo ir darbingumo nustatymo tarnyboje fakto informacija, paciento neįgalumo lygis, neįgalumo lygio galiojimo termino pradžios data, neįgalumo lygio galiojimo termino pabaigos data, paciento darbingumo lygis, darbingumo lygio priežastis, darbingu</text:span><text:span text:style-name="T726">mo lygio galiojimo termino pradžios data, darbingumo lygio galiojimo termino pabaigos data, specialieji poreikiai, specialiųjų poreikių galiojimo termino pradžios data, specialiųjų poreikių galiojimo termino pabaigos data);</text:span></text:p>
      <text:p text:style-name="P727"><text:span text:style-name="T728">27.16</text:span><text:span text:style-name="T729">.</text:span><text:span text:style-name="T730"><text:tab/>Lietuviškojo SNOMED C</text:span><text:span text:style-name="T731">T žodyno informacinės sistemos duomenis (lietuviškojo SNOMED CT medicininių terminų žodyno duomenys);</text:span></text:p>
      <text:p text:style-name="P732"><text:span text:style-name="T733">27.17</text:span><text:span text:style-name="T734">.</text:span><text:span text:style-name="T735"><text:tab/>Lietuvos Respublikos kelių transporto priemonių vairuotojų registro duomenis (asmenų, turinčių vairuotojo pažymėjimą, duomenys (vairuotojo<text:s/></text:span><text:span text:style-name="T736">asmens kodas, vairuotojo pažymėjimo numeris, vairuotojo pažymėjimo galiojimo pradžios data, vairuotojo pažymėjimo galiojimo pabaigos data), transporto priemonių kategorijų klasifikatorius, apribojimų vairuoti transporto priemones kodų klasifikatorius, krau</text:span><text:span text:style-name="T737">jo grupių klasifikatorius);</text:span></text:p>
      <text:p text:style-name="P738"><text:span text:style-name="T739">27.18</text:span><text:span text:style-name="T740">.</text:span><text:span text:style-name="T741"><text:tab/></text:span><text:span text:style-name="T742">Policijos licencijuojamos veiklos informacinės sistemos duomenis (</text:span><text:span text:style-name="T743">leidimų laikyti ar nešioti ginklą duomenys (leidimo numeris, leidimą turinčio asmens kodas, leidimo galiojimo pradžios data, leidimo galiojimo pabaigos</text:span><text:span text:style-name="T744"><text:s/>data));</text:span></text:p>
      <text:p text:style-name="P745"><text:span text:style-name="T746">27.19</text:span><text:span text:style-name="T747">.</text:span><text:span text:style-name="T748"><text:tab/>Sveikatos apsaugos ministerija teikia informaciją apie rekomenduojamus tyrimo, gydymo būdus;</text:span></text:p>
      <text:p text:style-name="P749"><text:span text:style-name="T750">27.20</text:span><text:span text:style-name="T751">.</text:span><text:span text:style-name="T752"><text:tab/>Valstybinė akreditavimo sveikatos priežiūros veiklai tarnyba teikia medicinos prietaisų (įskaitant brangius medicinos prietaisus) du</text:span><text:span text:style-name="T753">omenis (įstaigos pavadinimas, įstaigos juridinio asmens kodas, prietaiso tipas / modelis, serijos numeris, gamintojas,<text:s/></text:span><text:soft-page-break/><text:span text:style-name="T754">gamintojo šalis, pagaminimo data, įsigijimo data, CE ženklinimo / aprobavimo dokumento numeris, naudojimo vieta (skyrius / kabinetas);</text:span></text:p>
      <text:p text:style-name="P755"><text:span text:style-name="T756">27.21</text:span><text:span text:style-name="T757">.</text:span><text:span text:style-name="T758"><text:tab/>Lietuvos Respublikos odontologų rūmai teikia odontologijos praktikos, burnos priežiūros specialistų duomenis (specialisto asmens kodas, vardas (-ai), pavardė (-ės), odontologijos praktikos identifikatorius, odontologijos praktikos pavadinimas, lic</text:span><text:span text:style-name="T759">encijos numeris, licencijos išdavimo data, licencijos būsenos identifikatorius, licencijos būsenos pavadinimas, licencijos būsenos suteikimo data, licencijos būsenos papildoma informacija), odontologinės priežiūros (pagalbos) įstaigų duomenis (juridinio as</text:span><text:span text:style-name="T760">mens pavadinimas, juridinio asmens kodas, juridinio asmens registracijos adresas), odontologinės priežiūros (pagalbos) įstaigų licencijų duomenis (įstaigos identifikatorius, licencijos numeris, licencijos išdavimo data, įstaigos teikiamų paslaugų identifik</text:span><text:span text:style-name="T761">atoriai, įstaigos teikiamų paslaugų pavadinimai, įstaigos veiklos adresas, licencijos būsenos identifikatorius, licencijos būsenos pavadinimas, licencijos būsenos nustatymo data, licencijos būsenos komentaras);</text:span></text:p>
      <text:p text:style-name="P762"><text:span text:style-name="T763">27.22</text:span><text:span text:style-name="T764">.</text:span><text:span text:style-name="T765"><text:tab/>asmens sveikatos priežiūros įstaig</text:span><text:span text:style-name="T766">os teikia pacientų bendruosius duomenis (ESI identifikacinis numeris, Lietuvos Respublikos gyventojo asmens kodas arba užsienio valstybės piliečio asmens kodas ar kitas identifikavimo kodas, vardas (-ai), pavardė <text:s text:c="2"/>(-ės), gimimo data, lytis, mirties data,<text:s/></text:span><text:span text:style-name="T767">nuoroda į naujagimio motinos duomenis, asmens tapatybę patvirtinančio dokumento duomenys (rūšis, numeris, išdavimo data, išdavusi valstybė), kontaktiniai duomenys (faktinės gyvenamosios vietos adresas, telefono numeris, elektroninio pašto adresai), kontakt</text:span><text:span text:style-name="T768">inių asmenų duomenys (Lietuvos Respublikos gyventojo asmens kodas arba užsienio valstybės piliečio asmens kodas ar kitas identifikavimo kodas, vardas (-ai), pavardė (-ės), ryšio su pacientu duomenys (giminystės, atstovavimo ir kita), telefono numeris, elek</text:span><text:span text:style-name="T769">troninio pašto adresai)), pacientų ESI duomenis (su sveikata susiję specialiųjų kategorijų duomenys, paciento atvykimo į asmens sveikatos priežiūros įstaigą faktas, parengti elektroniniai medicininiai dokumentai (įskaitant juos sudarančius duomenis bei met</text:span><text:span text:style-name="T770">aduomenis), elektroninės medicininės pažymos (įskaitant jas sudarančius duomenis bei metaduomenis), išrašyti e. receptai (įskaitant juos sudarančius duomenis bei metaduomenis), padaryti medicininiai vaizdai (įskaitant metaduomenis bei jonizuojančiosios spi</text:span><text:span text:style-name="T771">nduliuotės dozės duomenis)), įstaigoje dirbančių sveikatinimo specialistų duomenis (Lietuvos Respublikos gyventojo asmens kodas arba užsienio valstybės piliečio asmens kodas ar kitas identifikavimo kodas, vardas (-ai), pavardė (-ės), sveikatinimo specialis</text:span><text:span text:style-name="T772">to spaudo numeris, profesinė kvalifikacija, pareigos, darbo laikas ir kabinetų numeriai, kontaktiniai duomenys (telefono numeris, elektroninio pašto adresai), įdarbinimo įstaigoje duomenys (darbovietės juridinio asmens kodas, darbo šioje darbovietėje pradž</text:span><text:span text:style-name="T773">ia, darbo šioje darbovietėje pabaiga)), naudojamų medicinos prietaisų duomenis;</text:span></text:p>
      <text:p text:style-name="P774">27.23.<text:tab/><text:span text:style-name="T775">vaistinės teikia elektroninius vaistinio preparato ar medicinos pagalbos priemonės išdavimo dokumentus (įskaitant juos sudarančius duomenis bei metaduomenis),<text:s/></text:span><text:span text:style-name="T776">vaistinėje dirbančių vaistininkų ir vaistininko padėjėjų (farmakotechnikų) duomenis (Lietuvos Respublikos gyventojo asmens kodas arba užsienio valstybės piliečio asmens kodas ar kitas identifikavimo kodas, vardas (-ai), pavardė (-ės), spaudo numeris, profe</text:span><text:span text:style-name="T777">sinė kvalifikacija, pareigos, kontaktiniai duomenys (telefono numeris, elektroninio pašto adresai), įdarbinimo vaistinėje duomenys (darbovietės juridinio asmens kodas, darbo šioje darbovietėje pradžia, darbo šioje darbovietėje pabaiga).</text:span><text:s/></text:p>
      <text:p text:style-name="P778"/>
      <text:p text:style-name="P779"><text:span text:style-name="T780">IV</text:span><text:span text:style-name="T781"><text:s/>SKYRIU</text:span><text:span text:style-name="T782">S</text:span></text:p>
      <text:p text:style-name="P783"><text:span text:style-name="T784">ESPBI IS FUNKCINĖ STRUKTŪRA</text:span></text:p>
      <text:p text:style-name="P785"/>
      <text:p text:style-name="P786"><text:span text:style-name="T787">28</text:span><text:span text:style-name="T788">.</text:span><text:span text:style-name="T789"><text:tab/></text:span>ESPBI IS funkcinę struktūrą sudaro:</text:p>
      <text:p text:style-name="P790">28.1. pacientų posistemė;</text:p>
      <text:p text:style-name="P791">28.2. ESI posistemė;</text:p>
      <text:p text:style-name="P792">28.3. e. recepto posistemė;</text:p>
      <text:p text:style-name="P793">28.4. medicininių vaizdų saugojimo, valdymo ir bendrosios prieigos posistemė;</text:p>
      <text:p text:style-name="P794">28.5. metodinės pagalbos teikimo sveikatinimo specialistui paciento tyrimo ir gydymo proceso metu posistemė;</text:p>
      <text:p text:style-name="P795">28.6. sveikatinimo paslaugų posistemė;</text:p>
      <text:p text:style-name="P796">28.7. duomenų analizės, ataskaitų formavimo ir informavimo posistemė;</text:p>
      <text:p text:style-name="P797">28.8. klasifikatorių posistemė;</text:p>
      <text:p text:style-name="P798">28.9. duomenų mainų posistemė;</text:p>
      <text:p text:style-name="P799">28.10. saugos posistemė;</text:p>
      <text:p text:style-name="P800">28.11. audito posistemė;</text:p>
      <text:p text:style-name="P801">28.12. administravimo posistemė;</text:p>
      <text:p text:style-name="P802">28.13. pacientų ir sveikatinimo specialistų prieigos prie e. paslaugų posistemė <text:s text:c="5"/>(toliau – E. sveikatos portalo posistemė).</text:p>
      <text:p text:style-name="P803">29. Pacientų posistemės funkcijos:</text:p>
      <text:p text:style-name="P804">29.1. tvarko pacientų bendruosius duomenis;</text:p>
      <text:p text:style-name="P805">29.2. identifikuoja pacientą pagal jo vardą, pavardę ir gimimo datą, asmens kodą, lytį, ESI identifikacinį numerį;</text:p>
      <text:p text:style-name="P806">29.3. užtikrina pacientų duomenų paiešką.</text:p>
      <text:p text:style-name="P807">30. ESI posistemės funkcijos:</text:p>
      <text:p text:style-name="P808">30.1. tvarko ESI duomenis (įskaitant specialiųjų kategorijų pacientų duomenis);</text:p>
      <text:p text:style-name="P809">30.2. teikia paciento duomenis ESPBI IS duomenų mainų ir E. sveikatos portalo posistemėms;</text:p>
      <text:p text:style-name="P810">30.3. užtikrina ESI duomenų paiešką.</text:p>
      <text:p text:style-name="P811">31. E. recepto posistemės funkcijos:</text:p>
      <text:p text:style-name="P812">31.1. sudaro sąlygas išrašyti vaistinius preparatus ir kompensuojamąsias medicinos pagalbos priemones elektroniniu būdu;</text:p>
      <text:p text:style-name="P813">31.2. tvarko elektroniniu būdu išrašytų receptų duomenis;</text:p>
      <text:p text:style-name="P814">31.3. kaupia ir teikia duomenis apie paskirtus vaistinius preparatus ir kompensuojamąsias medicinos pagalbos priemones;</text:p>
      <text:p text:style-name="P815">31.4. rengia ir teikia išrašytų vaistinių preparatų ir kompensuojamųjų medicinos pagalbos priemonių ataskaitas, duomenis apie jų įsigijimą;</text:p>
      <text:p text:style-name="P816">31.5.<text:s/>užtikrina e. receptų duomenų paiešką.</text:p>
      <text:p text:style-name="P817">32. Medicininių vaizdų saugojimo, valdymo ir bendrosios prieigos posistemės funkcijos:</text:p>
      <text:p text:style-name="P818">32.1. užtikrina nacionalinės medicininių vaizdų saugyklos veikimą;</text:p>
      <text:p text:style-name="P819">32.2. tvarko medicininius vaizdus;</text:p>
      <text:p text:style-name="P820">32.3. užtikrina sveikatos priežiūros specialistams ir pacientams prieigą prie saugomų medicininių vaizdų;</text:p>
      <text:p text:style-name="P821">32.4. užtikrina medicininių vaizdų paiešką.</text:p>
      <text:p text:style-name="P822">33. Metodinės pagalbos teikimo sveikatinimo specialistui paciento tyrimo ir gydymo proceso metu posistemė:</text:p>
      <text:p text:style-name="P823">33.1. teikia informaciją apie rekomenduojamus tyrimo, gydymo būdus;</text:p>
      <text:p text:style-name="P824">33.2. teikia vaistinių preparatų klinikinę informaciją;</text:p>
      <text:p text:style-name="P825">33.3. teikia kitą metodinę informaciją.</text:p>
      <text:p text:style-name="P826">34. Sveikatinimo paslaugų posistemės funkcijos:</text:p>
      <text:p text:style-name="P827">34.1. kaupia ir teikia duomenis apie suteiktas sveikatinimo paslaugas;</text:p>
      <text:p text:style-name="P828">34.2. rengia ir teikia suteiktų sveikatinimo paslaugų, kompensuojamų iš Privalomojo sveikatos draudimo fondo biudžeto, ataskaitas;</text:p>
      <text:p text:style-name="P829">34.3. rengia ir teikia suteiktų sveikatinimo paslaugų, nekompensuojamų iš<text:s/>Privalomojo sveikatos draudimo fondo biudžeto, ataskaitas;</text:p>
      <text:p text:style-name="P830">34.4. užtikrina sveikatinimo paslaugų duomenų paiešką.</text:p>
      <text:p text:style-name="P831">35. Duomenų analizės, ataskaitų formavimo ir informavimo posistemė:</text:p>
      <text:p text:style-name="P832">35.1. teikia ataskaitas pagal iš anksto nustatytus rodiklius;</text:p>
      <text:p text:style-name="P833">35.2. užtikrina duomenų analizės įvairiais pjūviais, naudojant programines analizės<text:s/><text:soft-page-break/>priemones, vykdymą;</text:p>
      <text:p text:style-name="P834">35.3. užtikrina ligų ir sergamumo analizės bei ataskaitų rengimą;<text:s/></text:p>
      <text:p text:style-name="P835">35.4. rengia ir teikia statistines ir visuomenės sveikatos stebėsenos ataskaitas;<text:s/></text:p>
      <text:p text:style-name="P836">35.5. rengia ir teikia kitas sveikatinimo veiklos valdymo subjektams reikalingas ataskaitas;</text:p>
      <text:p text:style-name="P837">35.6. teikia visuomenei viešą statistinę informaciją;</text:p>
      <text:p text:style-name="P838">35.7. formuoja<text:s/>statistines ir analitines ataskaitas iš kitų posistemių duomenų.</text:p>
      <text:p text:style-name="P839">36. Klasifikatorių posistemės funkcijos:</text:p>
      <text:p text:style-name="P840">36.1. centralizuotai tvarko klasifikatorių duomenis;</text:p>
      <text:p text:style-name="P841">36.2. teikia klasifikatorių duomenis ESPBI IS tvarkytojams, ESPBI IS duomenų teikėjams ir kitoms suinteresuotoms institucijoms;</text:p>
      <text:p text:style-name="P842">36.3. užtikrina klasifikatorių duomenų paiešką.</text:p>
      <text:p text:style-name="P843">37. Duomenų mainų posistemės funkcijos:</text:p>
      <text:p text:style-name="P844">37.1. užtikrina duomenų mainus su registrais ir kitomis informacinėmis sistemomis;</text:p>
      <text:p text:style-name="P845">37.2. užtikrina pacientų medicininių duomenų mainus tarp ESPBI IS ir sveikatinimo įstaigų informacinių sistemų, laikantis tarptautinių standartų;</text:p>
      <text:p text:style-name="P846">37.3. teikia ESPBI IS klasifikatorių duomenis sveikatinimo įstaigų ir suinteresuotų institucijų informacinėms sistemoms;</text:p>
      <text:p text:style-name="P847">37.4. teikia elektronines paslaugas sveikatinimo įstaigoms, turinčioms informacines sistemas.</text:p>
      <text:p text:style-name="P848">38. Saugos posistemės funkcijos:</text:p>
      <text:p text:style-name="P849">38.1. registruoja ESPBI IS naudotojus;</text:p>
      <text:p text:style-name="P850">38.2. suteikia ir tvarko ESPBI IS naudotojų prieigos prie duomenų teises;</text:p>
      <text:p text:style-name="P851">38.3. užtikrina ESPBI IS naudotojų tapatybės nustatymą, E. sveikatos portalo naudotojų tapatybės nustatymą, pasitelkiant<text:s/><text:span text:style-name="T852">VIISP</text:span><text:s/>priemones;<text:s/></text:p>
      <text:p text:style-name="P853">38.4. užtikrina ESPBI IS naudotojų teisių valdymą, ESPBI IS duomenų saugą;</text:p>
      <text:p text:style-name="P854">38.5. tvarko ESPBI IS naudotojų duomenų sąrašus;</text:p>
      <text:p text:style-name="P855">38.6. užtikrina, kad ESPBI IS naudotojai gautų tik tuos ESPBI IS duomenis, kurių reikia jų nustatytoms funkcijoms atlikti;</text:p>
      <text:p text:style-name="P856">38.7. užtikrina ESPBI IS duomenų archyvavimą;</text:p>
      <text:p text:style-name="P857">38.8. sudaro sąlygas daryti rezervines duomenų kopijas.</text:p>
      <text:p text:style-name="P858">39.<text:s/>Audito posistemės funkcijos:</text:p>
      <text:p text:style-name="P859">39.1. registruoja visus ESPBI IS naudotojų veiksmus;</text:p>
      <text:p text:style-name="P860">39.2. užtikrina audito įrašų vientisumą;</text:p>
      <text:p text:style-name="P861">39.3. rengia ESPBI IS naudotojų veiksmų ataskaitas;</text:p>
      <text:p text:style-name="P862">39.4. užtikrina audito įrašų paiešką.</text:p>
      <text:p text:style-name="P863">40. Administravimo<text:s/>posistemės funkcijos:</text:p>
      <text:p text:style-name="P864">40.1. užtikrina ESPBI IS valdymą;</text:p>
      <text:p text:style-name="P865">40.2. užtikrina ESPBI IS vykstančių techninių (sisteminių) procesų stebėjimą.</text:p>
      <text:p text:style-name="P866">41. E. sveikatos portalo posistemė užtikrina ESPBI IS naudotojams elektroninę prieigą prie šių ESPBI IS viešųjų elektroninių paslaugų:</text:p>
      <text:p text:style-name="P867">41.1. paciento ESI duomenų tvarkymo;</text:p>
      <text:p text:style-name="P868">41.2. paciento ESI duomenų paketo kopijos generavimo;</text:p>
      <text:p text:style-name="P869">41.3. išankstinės paciento registracijos apsilankyti sveikatinimo įstaigoje (registracijos į sveikatinimo specialisto konsultaciją);</text:p>
      <text:p text:style-name="P870">41.4. stacionaraus gydymo planavimo;</text:p>
      <text:p text:style-name="P871">41.5. paciento atvykimo į sveikatos priežiūros įstaigą registravimo;</text:p>
      <text:p text:style-name="P872">41.6. siuntimų konsultuoti, diagnozuoti ar gydyti išrašymo ir rezultatų registravimo;</text:p>
      <text:p text:style-name="P873">41.7. medicinos ir apskaitos dokumentų parengimo ir išdavimo;</text:p>
      <text:p text:style-name="P874">41.8. e. recepto tvarkymo;</text:p>
      <text:p text:style-name="P875">41.9. medicininių vaizdų tvarkymo;</text:p>
      <text:p text:style-name="P876">41.10. vaistinių preparatų informacijos teikimo;</text:p>
      <text:p text:style-name="P877">41.11. suteiktų sveikatos priežiūros paslaugų statistinės analizės atlikimo ir jos rezultatų pateikimo<text:s/>suinteresuotoms institucijoms;</text:p>
      <text:p text:style-name="P878">41.12. elektroninių sveikatos įrašų paieškos;</text:p>
      <text:p text:style-name="P879">41.13. asmens apdraustumo sveikatos draudimu būsenos patikrinimo ir pateikimo;</text:p>
      <text:p text:style-name="P880">41.14. metodinės pagalbos sveikatinimo specialistams teikimo;</text:p>
      <text:p text:style-name="P881">41.15. ESI informacijos teikimo;</text:p>
      <text:p text:style-name="P882">41.16. sveikatinimo veiklai reikalingos ar su ESPBI IS susijusios aktualios informacijos teikimo;</text:p>
      <text:p text:style-name="P883">41.17. telemedicinos;</text:p>
      <text:p text:style-name="P884">41.18. sveikatos priežiūros sektoriaus ir kitų viešojo administravimo sektorių registrų, klasifikatorių, terminų<text:s/>žodynų informacijos teikimo sveikatinimo įstaigoms ir suinteresuotoms institucijoms;</text:p>
      <text:p text:style-name="P885">41.19. kitų e. sveikatos paslaugų.</text:p>
      <text:p text:style-name="P886"/>
      <text:p text:style-name="P887"><text:span text:style-name="T888">V</text:span><text:span text:style-name="T889"><text:s/>SKYRIUS</text:span></text:p>
      <text:p text:style-name="P890"><text:span text:style-name="T891">ESPBI IS DUOMENŲ TEIKIMAS IR NAUDOJIMAS</text:span></text:p>
      <text:p text:style-name="P892"/>
      <text:p text:style-name="P893"><text:span text:style-name="T894">42</text:span><text:span text:style-name="T895">.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896"><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897">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898">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899">uomenų.<text:s/></text:span></text:p>
      <text:p text:style-name="P900"><text:span text:style-name="T901">43</text:span><text:span text:style-name="T902">. ESPBI IS duomenys ESPBI IS duomenų gavėjams,</text:span><text:span text:style-name="T903"><text:s/>išskyrus pacientus, peržiūrinčius savo pačių ESI duomenis,</text:span><text:span text:style-name="T904"><text:s/>teikiami pagal ESPBI IS valdytojo arba ESPBI IS tvarkytojo ir ESPBI IS duomenų gavėjo sudarytą duomenų teikimo sutartį (daugkartinio te</text:span><text:span text:style-name="T905">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906">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907">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908">tik tokiam tikslui, tokia apimtimi ir tokiu būdu, kokie buvo nurodyti juos gaunant. ESPBI IS duomenys teikiami šiais būdais ir formomis</text:span><text:span text:style-name="T909">:</text:span></text:p>
      <text:p text:style-name="P910"><text:span text:style-name="T911">43.1</text:span><text:span text:style-name="T912">. daugkartinio teikimo atveju ESPBI IS duomenys teikiami tokio turinio ir tokios formos, kokiais ESPBI IS jau nau</text:span><text:span text:style-name="T913">dojami, ir nereikia duomenų apdoroti papildomai. Duomenų teikimo forma nurodoma duomenų teikimo sutartyje: automatiniu būdu per tinklinę sąsają (angl.<text:s/></text:span><text:span text:style-name="T914">Web Service</text:span><text:span text:style-name="T915">) arba atliekant mainus tarp duomenų bazių, arba teikiant duomenis per ESPBI IS naudotojo sąsa</text:span><text:span text:style-name="T916">ją;</text:span></text:p>
      <text:p text:style-name="P917"><text:span text:style-name="T918">43.2</text:span><text:span text:style-name="T919">. vienkartinio teikimo atveju ESPBI IS duomenys teikiami su ESPBI IS valdytoju arba ESPBI IS tvarkytoju suderinta duomenų teikimo tvarka, būdais ir formomis.</text:span></text:p>
      <text:p text:style-name="P920"><text:span text:style-name="T921">44</text:span><text:span text:style-name="T922">. ESPBI IS duomenys teikiami neatlygintinai,<text:s/></text:span><text:span text:style-name="T923">jeigu Lietuvos Respublikos<text:s/></text:span><text:span text:style-name="T924">įstatymai ar Europos Sąjungos teisės aktai nenustato kitaip</text:span><text:span text:style-name="T925">.</text:span></text:p>
      <text:p text:style-name="P926"><text:span text:style-name="T927">45</text:span><text:span text:style-name="T928">. ESPBI IS duomenys Europos Sąjungos valstybių (narių) ir (ar) Europos ekonominės erdvės valstybių, trečiųjų šalių fiziniams ir juridiniams asmenims, juridinio asmens statuso neturintiems s</text:span><text:span text:style-name="T929">ubjektams, jų filialams ir atstovybėms teikiami Lietuvos Respublikos valstybės informacinių išteklių valdymo įstatymo nustatyta tvarka, o asmens duomenys – ir Reglamento (ES) 2016/679 bei Lietuvos Respublikos asmens duomenų teisinės apsaugos įstatymo nusta</text:span><text:span text:style-name="T930">tyta tvarka.</text:span></text:p>
      <text:p text:style-name="P931"><text:span text:style-name="T932">46</text:span><text:span text:style-name="T933">. ESPBI IS kaupiami duomenys teikiami tokio turinio ir formos, kokie yra saugojami ir naudojami ESPBI IS. Tais atvejais, kai teikiamų duomenų turinys ir forma neatitinka duomenų gavėjų poreikių arba prašanti institucija neturi techninių<text:s/></text:span><text:span text:style-name="T934">galimybių reikiamai apdoroti gaunamų duomenų, taip pat kai paprastai teikiamos informacijos turinys ir forma neatitinka kitų juridinių ar fizinių asmenų, kurie kreipiasi dėl tokios informacijos ir siekia ją pakartotinai panaudoti, poreikių, ESPBI IS pagrin</text:span><text:span text:style-name="T935">dinis tvarkytojas sukuria reikiamas papildomas priemones.</text:span></text:p>
      <text:p text:style-name="P936"><text:span text:style-name="T937">47</text:span><text:span text:style-name="T938">. ESPBI IS duomenys, įskaitant asmens duomenis, neteikiami, jeigu duomenų gavėjui gauti šiuos duomenis nėra teisinio pagrindo, numatyto Lietuvos Respublikos įstatymuose ir (ar) Europos Sąjungo</text:span><text:span text:style-name="T939">s teisės aktuose. Kai atsisakoma teikti ESPBI IS tvarkomus duomenis, asmeniui, pateikusiam prašymą juos gauti, pranešama apie priimtą sprendimą atsisakyti tenkinti prašymą ir suteikiama informacija apie tokio sprendimo apskundimo tvarką. Atsisakymas teikti</text:span><text:span text:style-name="T940"><text:s/>ESPBI IS duomenis gali būti skundžiamas Lietuvos Respublikos administracinių bylų teisenos įstatymo nustatyta tvarka.<text:s/></text:span></text:p>
      <text:p text:style-name="P941"><text:span text:style-name="T942">48</text:span><text:span text:style-name="T943">.<text:s/></text:span><text:span text:style-name="T944">ESPBI IS duomenų gavėjai, registro ar kitos informacinės sistemos tvarkytojas, duomenų subjektas, kiti asmenys</text:span><text:span text:style-name="T945"><text:s/>turi teisę reikal</text:span><text:span text:style-name="T946">auti ištaisyti netikslius duomenis. Tokiu atveju ESPBI IS valdytojui ir (ar) ESPBI IS pagrindiniam tvarkytojui raštu arba elektroninių ryšių priemonėmis pranešama apie pastebėtus netikslumus. Jeigu pranešama apie netikslius duomenis ESPBI IS valdytojui, ta</text:span><text:span text:style-name="T947">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948">nurodytus netikslumus ir ne vėliau kaip per 5 darbo dienas raštu arba</text:span><text:s/><text:span text:style-name="T949">elektroninių ryšių priemonėmis pranešti apie tai reikalavimą pateikusiam asmeniui ar įgaliotajam atstovui ir užtikrinti, kad ESP</text:span><text:span text:style-name="T950">BI IS duomenų gavėjams, kuriems buvo pateikti neteisingi, netikslūs, neišsamūs duomenys, ne vėliau kaip per 5 darbo dienas būtų pranešta apie ištaisymus.</text:span><text:s/></text:p>
      <text:p text:style-name="P951">49.<text:s/><text:span text:style-name="T952">Iš ESPBI IS gauti duomenys negali būti keičiami, juos naudojant privaloma nurodyti jų šaltinį</text:span><text:span text:style-name="T953">. Tretiesiems asmenims, turintiems teisę gauti ESPBI IS duomenis, šie duomenys gali būti teikiami tik tokiu tikslu, tokia apimtimi ir tokiu būdu, kokie buvo numatyti prieš juos gaunant, ir tik tuo atveju, jeigu duomenų teikimas tretiesiems asmenims buvo nu</text:span><text:span text:style-name="T954">rodytas duomenų teikimo prašyme arba sutartyje. Duomenų gavėjams pateikti ESPBI IS tvarkomi asmens duomenys gali būti naudojami tik Reglamento (ES) 2016/679 nustatytais su asmens duomenų tvarkymu susijusiais principais ir tvarka.</text:span></text:p>
      <text:p text:style-name="P955"><text:span text:style-name="T956">50</text:span><text:span text:style-name="T957">. ESPBI IS duomenys<text:s/></text:span><text:span text:style-name="T958">pakartotinio panaudojimo tikslais (statistinėms ataskaitoms) teikiami pagal duomenų teikimo sutartis, kuriose nurodomas duomenų gavimo teisinis pagrindas, tvarka, duomenų naudojimo tikslas ir apimtis, formatas ir gavimo būdas. Teikiami duomenys nuasmeninam</text:span><text:span text:style-name="T959">i, t. y. asmens kodas neteikiamas, o fizinio asmens vardas ir pavardė pakeičiami žodžiais „fizinis asmuo“ – duomenys teikiami taip, kad negalima būtų tiesiogiai ar netiesiogiai nustatyti teikiamų duomenų asmens tapatybės.</text:span></text:p>
      <text:p text:style-name="P960"/>
      <text:p text:style-name="P961"><text:span text:style-name="T962">VI</text:span><text:span text:style-name="T963"><text:s/>SKYRIUS</text:span></text:p>
      <text:p text:style-name="P964"><text:span text:style-name="T965">ESPBI IS DUOMENŲ</text:span><text:span text:style-name="T966"><text:s/>SAUGA</text:span></text:p>
      <text:p text:style-name="P967"/>
      <text:p text:style-name="P968"><text:span text:style-name="T969">51</text:span><text:span text:style-name="T970">. ESPBI IS duomenų saugaus tvarkymo reikalavimų įgyvendinimas užtikrinamas vadovaujantis:</text:span></text:p>
      <text:p text:style-name="P971"><text:span text:style-name="T972">51.1</text:span><text:span text:style-name="T973">. Reglamento (ES) 2016/679 nustatyta tvarka;</text:span></text:p>
      <text:p text:style-name="P974"><text:span text:style-name="T975">51.2</text:span><text:span text:style-name="T976">. Bendrųjų elektroninės informacijos saugos reikalavimų aprašu;</text:span></text:p>
      <text:p text:style-name="P977"><text:span text:style-name="T978">51.3</text:span><text:span text:style-name="T979">. Lietuvos<text:s/></text:span><text:span text:style-name="T980">standartais ir tarptautiniais standartais, reglamentuojančiais saugų informacinės sistemos duomenų tvarkymą.</text:span></text:p>
      <text:p text:style-name="P981"><text:span text:style-name="T982">52</text:span><text:span text:style-name="T983">. ESPBI IS duomenų sauga organizuojama vadovaujantis ESPBI IS duomenų saugos nuostatais ir saugos politiką įgyvendinančiais dokumentais, pa</text:span><text:span text:style-name="T984">rengtais ir patvirtintais vadovaujantis<text:s/></text:span>Reglamentu (ES) 2016/679 ir Bendrųjų elektroninės informacijos saugos reikalavimų aprašu.</text:p>
      <text:p text:style-name="P985"><text:span text:style-name="T986">53</text:span><text:span text:style-name="T987">. Už ESPBI IS elektroninės informacijos saugą pagal kompetenciją atsako ESPBI IS valdytojas, ESPBI IS pagrindinis tvarky</text:span><text:span text:style-name="T988">tojas ir ESPBI IS tvarkytojai.</text:span></text:p>
      <text:p text:style-name="P989"><text:span text:style-name="T990">54</text:span><text:span text:style-name="T991">. Tvarkant ir saugant ESPBI IS duomenis turi būti įgyvendintos duomenų saugos organizacinės, programinės, techninės, patalpų apsaugos ir administracinės priemonės, skirtos<text:s/></text:span></text:p>
      <text:p text:style-name="P992"><text:span text:style-name="T993">ESPBI IS duomenų konfidencialumui, prieinamumui teisėtiems ESPBI IS tvarkytojams, vientisumui ir autentiškumui užtikrinti ir apsaugoti nuo atsitiktinio ar neteisėto sunaikinimo, naudojimo, atskleidimo, taip pat bet kokio kito neteisėto tvarkymo. Minėtos pr</text:span><text:span text:style-name="T994">iemonės turi užtikrinti tokio lygio saugumą, kuris atitiktų saugotinų ESPBI IS duomenų pobūdį.<text:s/></text:span></text:p>
      <text:p text:style-name="P995"><text:span text:style-name="T996">55</text:span><text:span text:style-name="T997">. Asmenys, kurie tvarko asmens duomenis, privalo pasirašyti pasižadėjimą saugoti asmens duomenų paslaptį ir neatskleisti asmens duomenų tretiesiems asmeni</text:span><text:span text:style-name="T998">ms, jeigu šie asmens duomenys neskirti skelbti viešai. Ši pareiga galioja ir perėjus dirbti į kitas pareigas arba pasibaigus sutartiniams darbo ar kitiems santykiams.</text:span></text:p>
      <text:p text:style-name="P999"><text:span text:style-name="T1000">56</text:span><text:span text:style-name="T1001">.<text:s/></text:span>ESPBI IS duomenys kaupiami ir saugomi ESPBI IS duomenų saugykloje ir ESPBI IS duomenų archyve, vadovaujantis Lietuvos vyriausiojo archyvaro nustatyta tvarka. Paciento ESI esantys asmens duomenys ESPBI IS duomenų saugykloje saugomi visą paciento gyvenimą ir 3 metus po jo mirties, pasibaigus šiam laikotarpiui asmens duomenys automatiškai<text:s/>perkeliami į ESPBI IS duomenų archyvą. Sveikatinimo specialisto asmens duomenys ESPBI IS duomenų saugykloje saugomi tol, kol ESPBI IS duomenų saugykloje saugomi jo tvarkomi (tvarkyti) ESI įrašai. Pasibaigus šiam laikotarpiui sveikatinimo specialisto asmens duomenys automatiškai perkeliami į ESPBI IS duomenų archyvą.</text:p>
      <text:p text:style-name="P1002">57. ESPBI IS duomenų archyve ESI esantys asmens duomenys saugomi 75 metus nuo jų perkėlimo iš ESPBI IS duomenų saugyklos momento. Pasibaigus šiam laikotarpiui ESPBI valdytojo sudarytos komisijos sprendimu ESPBI IS duomenų archyve esantys duomenys ištrinami, kai šie duomenys tampa nereikalingi ESPBI IS tikslams pasiekti, arba perduodami valstybės archyvams Lietuvos Respublikos dokumentų ir archyvų įstatymo ir kitų teisės aktų nustatyta tvarka. ESPBI IS duomenų archyvas sunaikinamas arba perduodamas valstybės archyvams Lietuvos Respublikos dokumentų ir archyvų įstatymo ir kitų teisės aktų nustatyta tvarka.</text:p>
      <text:p text:style-name="P1003"/>
      <text:p text:style-name="P1004"><text:span text:style-name="T1005">VII</text:span><text:span text:style-name="T1006"><text:s/>SKYRIUS</text:span></text:p>
      <text:p text:style-name="P1007"><text:span text:style-name="T1008">ESPBI IS FINANSAVIMAS</text:span></text:p>
      <text:p text:style-name="P1009"/>
      <text:p text:style-name="P1010"><text:span text:style-name="T1011">58</text:span><text:span text:style-name="T1012">. ESPBI IS diegimas finansuojamas Europos</text:span><text:span text:style-name="T1013"><text:s/>Sąjungos struktūrinių fondų lėšomis.</text:span></text:p>
      <text:p text:style-name="P1014"><text:span text:style-name="T1015">59</text:span><text:span text:style-name="T1016">. ESPBI IS eksploatacija finansuojama Lietuvos Respublikos valstybės biudžeto lėšomis, taip pat iš kitų teisėtų finansavimo šaltinių.</text:span></text:p>
      <text:p text:style-name="P1017"><text:span text:style-name="T1018">60</text:span><text:span text:style-name="T1019">. ESPBI IS tobulinimas ir plėtra finansuojama Lietuvos Respublikos valst</text:span><text:span text:style-name="T1020">ybės biudžeto, Europos Sąjungos struktūrinių fondų lėšomis, taip pat iš kitų teisėtų finansavimo šaltinių.</text:span></text:p>
      <text:p text:style-name="P1021"/>
      <text:p text:style-name="P1022"><text:span text:style-name="T1023">VIII</text:span><text:span text:style-name="T1024"><text:s/>SKYRIUS</text:span></text:p>
      <text:p text:style-name="P1025"><text:span text:style-name="T1026">ESPBI IS MODERNIZAVIMAS IR LIKVIDAVIMAS</text:span></text:p>
      <text:p text:style-name="P1027"/>
      <text:p text:style-name="P1028"><text:span text:style-name="T1029">61</text:span><text:span text:style-name="T1030">.<text:s/></text:span>ESPBI IS modernizuojama ir likviduojama vadovaujantis<text:s/><text:span text:style-name="T1031">Lietuvos Respublikos valst</text:span><text:span text:style-name="T1032">ybės informacinių išteklių valdymo įstatymo<text:s/></text:span>nuostatomis ir Valstybės informacinių sistemų steigimo, kūrimo, modernizavimo ir likvidavimo tvarkos aprašu, patvirtintu<text:s/><text:span text:style-name="T1033">Lietuvos<text:s/></text:span><text:soft-page-break/><text:span text:style-name="T1034">Respublikos Vyriausybės 2013 m. vasario 27 d. nutarimu Nr. 180 „Dėl Valstybės info</text:span><text:span text:style-name="T1035">rmacinių sistemų steigimo, kūrimo, modernizavimo ir likvidavimo tvarkos aprašo<text:s/></text:span>patvirtinimo“.<text:span text:style-name="T1036"><text:s/></text:span></text:p>
      <text:p text:style-name="P1037"><text:span text:style-name="T1038">62</text:span><text:span text:style-name="T1039">. Likviduojamos ESPBI IS duomenys perduodami kitai informacinei sistemai, kuri steigiama vietoj likviduojamos, arba ištrinami, arba perduodami valstybės ar</text:span><text:span text:style-name="T1040">chyvams Lietuvos Respublikos dokumentų ir archyvų įstatymo nustatyta tvarka.</text:span></text:p>
      <text:p text:style-name="P1041"/>
      <text:p text:style-name="P1042"><text:span text:style-name="T1043">IX</text:span><text:span text:style-name="T1044"><text:s/>SKYRIUS</text:span></text:p>
      <text:p text:style-name="P1045"><text:span text:style-name="T1046">BAIGIAMOSIOS NUOSTATOS</text:span></text:p>
      <text:p text:style-name="P1047"/>
      <text:p text:style-name="P1048"><text:span text:style-name="T1049">63</text:span><text:span text:style-name="T1050">.<text:s/></text:span><text:span text:style-name="T1051">Duomenų subjektų teisių, įtvirtintų Reglamente (ES) 2016/679, įgyvendinimo tvarką<text:s/></text:span>nustato ESPBI IS valdytojas<text:span text:style-name="T1052">.</text:span></text:p>
      <text:p text:style-name="P1053"/>
      <text:p text:style-name="P1054"><text:span text:style-name="T1055">––––––––––––––––––––</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Vyriausybė, Nutarimas</text:span></text:p>
      <text:p text:style-name="P1065"><text:span text:style-name="T1066">Nr.<text:s/></text:span><text:a xlink:href="https://www.e-tar.lt/portal/legalAct.html?documentId=b85571104bb111e5a38cd6cdb94b0c51" office:target-frame-name="_top" xlink:show="replace"><text:span text:style-name="T1067">887</text:span></text:a><text:span text:style-name="T1068">, 2015-08-19, paskelbta TAR 2015-08-26, i. k. 2015-13010</text:span></text:p>
      <text:p text:style-name="P1069"><text:span text:style-name="T1070">Dėl Lietuv</text:span><text:span text:style-name="T1071">os Respublikos Vyriausybės 2011 m. rugsėjo 7 d. nutarimo Nr. 1057 „Dėl Elektroninės sveikatos paslaugų ir bendradarbiavimo infrastruktūros informacinės sistemos nuostatų patvirtinimo“ pakeitimo</text:span></text:p>
      <text:p text:style-name="P1072"/>
      <text:p text:style-name="P1073"><text:span text:style-name="T1074">2.</text:span></text:p>
      <text:p text:style-name="P1075"><text:span text:style-name="T1076">Lietuvos Respublikos Vyriausybė, Nutarimas</text:span></text:p>
      <text:p text:style-name="P1077"><text:span text:style-name="T1078">Nr.<text:s/></text:span><text:a xlink:href="https://www.e-tar.lt/portal/legalAct.html?documentId=c2218df034d811e99595d005d42b863e" office:target-frame-name="_top" xlink:show="replace"><text:span text:style-name="T1079">142</text:span></text:a><text:span text:style-name="T1080">, 2019-02-13, paskelbta TAR 2019-02-20, i. k. 2019-02718</text:span></text:p>
      <text:p text:style-name="P1081"><text:span text:style-name="T1082">Dėl Lietuvos Respublikos Vyriausybės 2011 m. rugsėjo 7 d. nutarimo Nr. 1057 „Dėl Elektroninės sveikatos pasla</text:span><text:span text:style-name="T1083">ugų ir bendradarbiavimo infrastruktūros informacinės sistemos nuostat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0-04-14T12:42:00Z</meta:creation-date>
    <dc:date>2020-04-14T12:42:00Z</dc:date>
    <meta:template xlink:href="Normal.dotm" xlink:type="simple"/>
    <meta:editing-cycles>2</meta:editing-cycles>
    <meta:editing-duration>PT0S</meta:editing-duration>
    <meta:document-statistic meta:page-count="23" meta:paragraph-count="1130" meta:word-count="10428" meta:character-count="81361" meta:row-count="2251" meta:non-whitespace-character-count="72063"/>
  </office:meta>
</office:document-meta>
</file>