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margin-right="3.2in" fo:text-indent="0.4923in" fo:background-color="#FFFFFF"/>
    </style:style>
    <style:style style:name="P59" style:parent-style-name="Normal" style:family="paragraph">
      <style:paragraph-properties fo:widows="0" fo:orphans="0" fo:text-align="justify" fo:margin-right="3.2in" fo:text-indent="0.4923in" fo:background-color="#FFFFFF"/>
    </style:style>
    <style:style style:name="P60" style:parent-style-name="Normal" style:family="paragraph">
      <style:paragraph-properties fo:widows="0" fo:orphans="0" fo:text-align="justify" fo:margin-right="3.2in" fo:text-indent="0.4923in" fo:background-color="#FFFFFF"/>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4402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text-properties fo:hyphenate="false"/>
    </style:style>
    <style:style style:name="T758" style:parent-style-name="DefaultParagraphFont" style:family="text">
      <style:text-properties fo:font-weight="bold" style:font-weight-asian="bold" fo:font-style="italic" style:font-style-asian="italic" fo:color="#000000" fo:font-size="10pt" style:font-size-asian="10pt"/>
    </style:style>
    <style:style style:name="T759" style:parent-style-name="DefaultParagraphFont" style:family="text">
      <style:text-properties fo:font-style="italic" style:font-style-asian="italic" fo:color="#000000" fo:font-size="10pt" style:font-size-asian="10pt"/>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office:automatic-styles>
  <office:body>
    <office:text text:use-soft-page-breaks="true">
      <text:p text:style-name="P1"><text:span text:style-name="T5">Suvestinė redakcija nuo 2016-04-30 iki 2022-03-09</text:span></text:p>
      <text:p text:style-name="P6"/>
      <text:p text:style-name="P7"><text:span text:style-name="T8">Įsakymas paskelbtas: Žin. 2005, Nr.<text:s/></text:span><text:a xlink:href="https://www.e-tar.lt/portal/legalAct.html?documentId=TAR.A5C09195A5C9" office:target-frame-name="_top" xlink:show="replace"><text:span text:style-name="T9">152-5627</text:span></text:a><text:span text:style-name="T10">; Žin. 2006, Nr.</text:span><text:a xlink:href="https://www.e-tar.lt/portal/legalAct.html?documentId=TAR.A5C09195A5C9" office:target-frame-name="_top" xlink:show="replace"><text:span text:style-name="T11">2-0</text:span></text:a><text:span text:style-name="T12">, i. k. 10511RRISAK01V-1160</text:span></text:p>
      <text:p text:style-name="P13"/>
      <text:p text:style-name="P14"><text:s/></text:p>
      <text:p text:style-name="P15"><text:span text:style-name="T16"/><text:span text:style-name="T17">LIETUVOS RESPUBLIKOS RYŠIŲ REGULIAVIMO TARNYBOS DIREKTORIAUS</text:span></text:p>
      <text:p text:style-name="P18"/>
      <text:p text:style-name="P19">Į S A K Y M A S</text:p>
      <text:p text:style-name="P20">DĖL<text:s/>ELEKTRONINIŲ RYŠIŲ PASLAUGŲ TEIKIMO TAISYKLIŲ PATVIRTINIMO</text:p>
      <text:p text:style-name="P21"/>
      <text:p text:style-name="P22">2005 m. gruodžio 23 d. Nr. 1V-1160</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2011, Nr.<text:s/></text:span><text:a xlink:href="https://www.e-tar.lt/portal/lt/legalAct/TAR.4E37A1598E0C" office:target-frame-name="_blank" xlink:show="new"><text:span text:style-name="T30">91-4327</text:span></text:a><text:span text:style-name="T31">) 34 straipsnio 1, 6 ir 8 dalimis bei įgyvendindamas 2002 m. kovo 7 d. Europos Parlamento ir Tarybos direktyvos 2002/22/EB dėl un</text:span><text:span text:style-name="T32">iversaliųjų paslaugų ir paslaugų gavėjų teisių, susijusių su elektroninių ryšių tinklais ir paslaugomis (Universaliųjų paslaugų direktyva) (OL<text:s/></text:span><text:span text:style-name="T33">2004 m. specialusis leidimas,</text:span><text:span text:style-name="T34"><text:s/>13 skyrius, 29 tomas, p. 367), su paskutiniais pakeitimais, padarytais 2009 m. lapk</text:span><text:span text:style-name="T35">ričio 25 d. Europos Parlamento ir Tarybos direktyva 2009/136/EB (OL 2009 L 337, p. 11), nuostatas:</text:span><text:s/></text:p>
      <text:p text:style-name="P36">Preambulės pakeitimai:</text:p>
      <text:p text:style-name="P37"><text:span text:style-name="T38">Nr.<text:s/></text:span><text:a xlink:href="https://www.e-tar.lt/portal/legalAct.html?documentId=TAR.3B844AF0ED53" office:target-frame-name="_top" xlink:show="replace"><text:span text:style-name="T39">1V-1085</text:span></text:a><text:span text:style-name="T40">, 2011-11-07, Žin., 2011, Nr. 134-6391<text:s/></text:span><text:span text:style-name="T41">(2011-11-10), i. k. 11111RRISAK01V-1085</text:span></text:p>
      <text:p text:style-name="Normal"/>
      <text:p text:style-name="P42">1.<text:s/><text:span text:style-name="T43">Tvirtin</text:span>u Elektroninių ryšių paslaugų teikimo taisykles (pridedama).</text:p>
      <text:p text:style-name="P44">2.<text:s/><text:span text:style-name="T45">Pripažįst</text:span>u netekusiu galios Ryšių reguliavimo tarnybos prie Lietuvos Respublikos<text:s/><text:soft-page-break/>Vyriausybės direktoriaus 2003 m. spalio 31 d. įsakymą Nr. 1V-138 „Dėl Viešojo telefono ryšio paslaugų teikimo taisyklių patvirtinimo“ (Žin., 2003, Nr.<text:s/><text:a xlink:href="https://www.e-tar.lt/portal/lt/legalAct/TAR.912470D06A62" office:target-frame-name="_blank" xlink:show="new"><text:span text:style-name="T46">105-4738</text:span></text:a>).</text:p>
      <text:p text:style-name="P47">3.<text:s/><text:span text:style-name="T48">Nustata</text:span>u, kad:</text:p>
      <text:p text:style-name="P49">3.1. šio įsakymo 1 punkte nurodytų taisyklių 42 punktas įsigalioja nuo 2006 m. kovo 1 d.;</text:p>
      <text:p text:style-name="P50">3.2. šio įsakymo 1 punkte nurodytų taisyklių 44 punktas įsigalioja nuo 2006 m. spalio 1 d.</text:p>
      <text:p text:style-name="P51">4.<text:s/><text:span text:style-name="T52">Nuroda</text:span>u paskelbti šį įsakymą oficialiame leidinyje „Valstybės žinios“.</text:p>
      <text:p text:style-name="P53"/>
      <text:p text:style-name="P54"/>
      <text:p text:style-name="P55"/>
      <text:p text:style-name="P56">DIREKTORIUS<text:tab/>TOMAS BARAKAUSKAS</text:p>
      <text:p text:style-name="Normal"/>
      <text:p text:style-name="Normal"/>
      <text:p text:style-name="Normal"/>
      <text:p text:style-name="P57">SUDERINTA</text:p>
      <text:p text:style-name="P58">Lietuvos Respublikos ryšių reguliavimo<text:s/></text:p>
      <text:p text:style-name="P59">tarnybos tarybos 2005 m. gruodžio 22 d.<text:s/></text:p>
      <text:p text:style-name="P60">nutarimu Nr. (1.4)-TN-16</text:p>
      <text:soft-page-break/>
      <text:p text:style-name="P61"><text:span text:style-name="T62">PATVIRTINTA</text:span></text:p>
      <text:p text:style-name="P63">Lietuvos Respublikos<text:s/></text:p>
      <text:p text:style-name="P64">ryšių reguliavimo tarnybos direktoriaus<text:s/></text:p>
      <text:p text:style-name="P65">2005 m. gruodžio<text:s/>23 d. įsakymu Nr. 1V-1160</text:p>
      <text:p text:style-name="P66">(Lietuvos Respublikos<text:s/></text:p>
      <text:p text:style-name="P67">ryšių reguliavimo tarnybos direktoriaus<text:s/></text:p>
      <text:p text:style-name="P68">2011 m. lapkričio 7 d. įsakymo Nr. 1V-1085 redakcija)</text:p>
      <text:p text:style-name="P69"/>
      <text:p text:style-name="P70"><text:span text:style-name="T71">ELEKTRONINIŲ RYŠIŲ PASLAUGŲ TEIK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Elektroninių ryšių paslaugų</text:span><text:span text:style-name="T81"><text:s/>teikimo taisyklės (toliau – Taisyklės) nustato elektroninių ryšių paslaugų, įskaitant prisijungimą prie viešojo ryšių tinklo, teikiamų galutiniams paslaugų gavėjams (toliau – Paslaugos), teikimo sutarties turinio reikalavimus, Paslaugų teikimo tvarką ir s</text:span><text:span text:style-name="T82">ąlygas, mokėjimo už Paslaugas tvarką, papildomus reikalavimus viešųjų fiksuotojo ir judriojo telefono ryšio paslaugų bei duomenų perdavimo ir interneto prieigos paslaugų teikimui Paslaugų gavėjams, informacijos skelbimo tvarką ir sąlygas.</text:span></text:p>
      <text:p text:style-name="P83"><text:span text:style-name="T84">2</text:span><text:span text:style-name="T85">. Taisyklės<text:s/></text:span><text:span text:style-name="T86">parengtos, vadovaujantis Lietuvos Respublikos elektroninių ryšių įstatymo (Žin., 2004, Nr.<text:s/></text:span><text:a xlink:href="https://www.e-tar.lt/portal/lt/legalAct/TAR.82D8168D3049" office:target-frame-name="_blank" xlink:show="new"><text:span text:style-name="T87">69-2382</text:span></text:a><text:span text:style-name="T88">; 2011, Nr.<text:s/></text:span><text:a xlink:href="https://www.e-tar.lt/portal/lt/legalAct/TAR.4E37A1598E0C" office:target-frame-name="_blank" xlink:show="new"><text:span text:style-name="T89">91-4327</text:span></text:a><text:span text:style-name="T90">) 34 straipsnio 1, 6 ir 8 dalimis bei įgyvendinant 2002 m. kovo 7 d. Europos Parlamento ir Tarybos direktyvos 2002/22/EB dėl universaliųjų paslaugų ir paslaugų gavėjų teisių, susijusių su elektroninių ryšių tinklais ir paslau</text:span><text:span text:style-name="T91">gomis (Universaliųjų paslaugų direktyva) (OL<text:s/></text:span><text:span text:style-name="T92">2004 m. specialusis leidimas,</text:span><text:span text:style-name="T93"><text:s/>13 skyrius, 29 tomas, p. 367) su paskutiniais pakeitimais, padarytais 2009 m. lapkričio 25 d. Europos Parlamento ir Tarybos direktyva 2009/136/EB (OL 2009 L 337, p. 11), nuostatas.</text:span></text:p>
      <text:p text:style-name="P94"><text:span text:style-name="T95">3</text:span><text:span text:style-name="T96">. Taisyklėse vartojamos sąvokos:</text:span></text:p>
      <text:p text:style-name="P97"><text:span text:style-name="T98">Mokėjimo planas</text:span><text:span text:style-name="T99"><text:s/>– kainų visuma, taikoma tam tikram Paslaugų rinkiniui.</text:span></text:p>
      <text:p text:style-name="P100"><text:span text:style-name="T101">Padidinto tarifo paslauga</text:span><text:span text:style-name="T102"><text:s/>– paslauga, išskyrus trumpuoju telefono ryšio numeriu 118 teikiamas informacijos paslaugas, kurios įkainis (tarifas) nėra</text:span><text:span text:style-name="T103"><text:s/>tiksliai nurodytas abonento pasirinktame mokėjimo plane ir yra didesnis už nacionalinių skambučių ir trumpųjų žinučių (SMS) bei vaizdo žinučių (MMS) paslaugų teikimo įkainius (tarifus).</text:span></text:p>
      <text:p text:style-name="P104"><text:span text:style-name="T105">Paslaugų kredito limitas</text:span><text:span text:style-name="T106"><text:s/>– pinigų suma, kurios ribose abonentui teiki</text:span><text:span text:style-name="T107">amos Paslaugos be išankstinio apmokėjimo per Paslaugų teikimo sutartyje nurodytą ataskaitinį laikotarpį.</text:span></text:p>
      <text:p text:style-name="P108"><text:span text:style-name="T109">Techninės priežiūros laikas</text:span><text:span text:style-name="T110"><text:s/>– laiko tarpas, apie kurį Paslaugų gavėjas iš anksto įspėjamas, kai atliekama Paslaugų teikėjui priklausančios įrangos tech</text:span><text:span text:style-name="T111">ninė profilaktika ir dėl to galimi Paslaugų teikimo sutrikimai.</text:span></text:p>
      <text:p text:style-name="P112"><text:span text:style-name="T113">4</text:span><text:span text:style-name="T114">. Kitos Taisyklėse vartojamos sąvokos suprantamos taip, kaip jos apibrėžtos Lietuvos Respublikos elektroninių ryšių įstatyme, Telefono ryšio numerių skyrimo ir naudojimo taisyklėse, patvi</text:span><text:span text:style-name="T115">rtintose Lietuvos Respublikos ryšių reguliavimo tarnybos direktoriaus 2005 m. gruodžio 13 d. įsakymu Nr. 1V-1104 (Žin., 2005, Nr.<text:s/></text:span><text:a xlink:href="https://www.e-tar.lt/portal/lt/legalAct/TAR.E3E8F41A2685" office:target-frame-name="_blank" xlink:show="new"><text:span text:style-name="T116">147-5386</text:span></text:a><text:span text:style-name="T117">; 2011, Nr.<text:s/></text:span><text:a xlink:href="https://www.e-tar.lt/portal/lt/legalAct/TAR.A05979022615" office:target-frame-name="_blank" xlink:show="new"><text:span text:style-name="T118">118-5602</text:span></text:a><text:span text:style-name="T119">), ir Abonento teisės išlaikyti abonentinį numerį, keičiant viešųjų telefono ryšio paslaugų teikėją, paslaugų teikimo vietą arba būdą, užtikrinimo sąlygų ir tvarkos apraše, patvirtintame Lietuvos Respublikos ryšių reguliavimo tarnybos direktoriaus 2011 m.<text:s/></text:span><text:span text:style-name="T120">balandžio 29 d. įsakymu Nr. 1V-460 (Žin., 2011, Nr.<text:s/></text:span><text:a xlink:href="https://www.e-tar.lt/portal/lt/legalAct/TAR.75728E995F8A" office:target-frame-name="_blank" xlink:show="new"><text:span text:style-name="T121">56-2693</text:span></text:a><text:span text:style-name="T122">).</text:span></text:p>
      <text:p text:style-name="P123"/>
      <text:p text:style-name="P124"><text:span text:style-name="T125">II</text:span><text:span text:style-name="T126">.<text:s/></text:span><text:span text:style-name="T127">PASLAUGŲ TEIKIMO SUTARTIS</text:span></text:p>
      <text:p text:style-name="P128"/>
      <text:p text:style-name="P129"><text:span text:style-name="T130">5</text:span><text:span text:style-name="T131">. Paslaugų gavėjui Paslaugos teikiamos sudarius Paslaugų teikimo s</text:span><text:span text:style-name="T132">utartį (toliau – Sutartis) su Paslaugų teikėju arba jo įgaliotu atstovu (toliau – Teikėjas) raštu arba Teikėjo nustatytais atvejais konkliudentiniais veiksmais. Konkliudentiniais veiksmais sudarytoms Sutartims prilyginamos<text:s/></text:span><text:soft-page-break/><text:span text:style-name="T133">visos Sutartys, sudarytos nerašyt</text:span><text:span text:style-name="T134">ine forma. Prieš sudarant Sutartį konkliudentiniais veiksmais, Teikėjas privalo sudaryti galimybę Paslaugų gavėjui susipažinti su Paslaugų teikimo taisyklėmis.</text:span></text:p>
      <text:p text:style-name="P135"><text:span text:style-name="T136">6</text:span><text:span text:style-name="T137">. Sutartyje, sudaromoje su abonentu raštu, arba Teikėjo Paslaugų teikimo taisyklėse, jei Su</text:span><text:span text:style-name="T138">tartis sudaroma konkliudentiniais veiksmais, Teikėjas privalo aiškiai nurodyti:</text:span></text:p>
      <text:p text:style-name="P139"><text:span text:style-name="T140">6.1</text:span><text:span text:style-name="T141">. Teikėjo tikslų pavadinimą, adresą ir juridinių asmenų registro kodą;</text:span></text:p>
      <text:p text:style-name="P142"><text:span text:style-name="T143">6.2</text:span><text:span text:style-name="T144">. maksimalų terminą dienomis ar valandomis, per kurį bus pradėtos teikti Paslaugos;</text:span></text:p>
      <text:p text:style-name="P145"><text:span text:style-name="T146">6.3</text:span><text:span text:style-name="T147">.<text:s/></text:span><text:span text:style-name="T148">teikiamas Paslaugas, jų teikimo sąlygas, įskaitant:</text:span></text:p>
      <text:p text:style-name="P149"><text:span text:style-name="T150">6.3.1</text:span><text:span text:style-name="T151">. informaciją apie abonento galimybę naudotis pagalbos iškvietimo paslaugas teikiančių institucijų paslaugomis ir apie bet kokius pagalbos iškvietimo paslaugų apribojimus, taip pat informaciją apie</text:span><text:span text:style-name="T152"><text:s/>skambinančio asmens vietos nustatymo duomenų teikimą Bendrajam pagalbos centrui;</text:span></text:p>
      <text:p text:style-name="P153"><text:span text:style-name="T154">6.3.2.</text:span><text:span text:style-name="T155"><text:s/>Neteko galios nuo 2016-04-30</text:span></text:p>
      <text:p text:style-name="P156">Punkto naikinimas:</text:p>
      <text:p text:style-name="P157"><text:span text:style-name="T158">Nr.<text:s/></text:span><text:a xlink:href="https://www.e-tar.lt/portal/legalAct.html?documentId=d50d906006fc11e6a238c18f7a3f1736" office:target-frame-name="_top" xlink:show="replace"><text:span text:style-name="T159">1V-461</text:span></text:a><text:span text:style-name="T160">,<text:s/></text:span><text:span text:style-name="T161">2016-04-20, paskelbta TAR 2016-04-20, i. k. 2016-10141</text:span></text:p>
      <text:p text:style-name="Normal"/>
      <text:p text:style-name="P162"><text:span text:style-name="T163">6.3.3</text:span><text:span text:style-name="T164">. siūlomų Paslaugų užtikrinamą minimalią kokybę, įskaitant pradinio prisijungimo laiką bei kitus Paslaugų kokybės rodiklius, nustatytus Lietuvos Respublikos ryšių reguliavimo tarnybos (toliau</text:span><text:span text:style-name="T165"><text:s/>– Tarnyba);</text:span></text:p>
      <text:p text:style-name="P166"><text:span text:style-name="T167">6.3.4</text:span><text:span text:style-name="T168">. informaciją apie Teikėjo taikomas procedūras siekiant įvertinti ir sureguliuoti viešojo ryšių tinklo srautus, kad būtų išvengta šio tinklo pernelyg didelio apkrovimo, bei informaciją apie tai, kaip šios procedūros galėtų paveikti vi</text:span><text:span text:style-name="T169">ešojo ryšių tinklo kokybę;</text:span></text:p>
      <text:p text:style-name="P170"><text:span text:style-name="T171">6.3.5</text:span><text:span text:style-name="T172">. informaciją apie Teikėjo siūlomas techninės priežiūros paslaugas, įskaitant Paslaugų teikimo sutrikimų pašalinimo terminą dienomis ar valandomis ir sąlygas, pagalbos Paslaugų gavėjams paslaugas bei būdus, kaip gauti ši</text:span><text:span text:style-name="T173">ame punkte nurodytas paslaugas;</text:span></text:p>
      <text:p text:style-name="P174"><text:span text:style-name="T175">6.3.6</text:span><text:span text:style-name="T176">. informaciją apie bet kokius Teikėjo vartotojui suteikiamų galinių įrenginių veikimo apribojimus, įskaitant informaciją, kad vartotojo iš Teikėjo įsigyjamas galinis įrenginys veiks tik<text:s/></text:span><text:soft-page-break/><text:span text:style-name="T177">šio Teikėjo tinkle ir neveiks</text:span><text:span text:style-name="T178"><text:s/>kitų Teikėjų ir operatorių tinkluose (jeigu Teikėjas kartu su siūlomomis Paslaugomis papildomai siūlo įsigyti Paslaugų gavimo galinį įrenginį, pakeistą taip, kad jis veiktų tik šio Teikėjo tinkle);</text:span></text:p>
      <text:p text:style-name="P179"><text:span text:style-name="T180">6.3.7</text:span><text:span text:style-name="T181">. informaciją apie Teikėjo vartotojui suteikiamo</text:span><text:span text:style-name="T182"><text:s/>galinio įrenginio nustatymus, kurie sudaro galimybę šiam galiniam įrenginiui veikti be vartotojo valios naudojant Paslaugas, ir informaciją apie tokių nustatymų pakeitimo galimybes;</text:span></text:p>
      <text:p text:style-name="P183"><text:span text:style-name="T184">6.3.8</text:span><text:span text:style-name="T185">. informaciją apie būdus, kaip vartotojams nemokamai užregistruo</text:span><text:span text:style-name="T186">ti Paslaugų teikimo sutrikimus;</text:span></text:p>
      <text:p text:style-name="P187"><text:span text:style-name="T188">6.4</text:span><text:span text:style-name="T189">. informaciją apie abonento teisę būti įrašytam į viešuosius spausdintus ir (ar) elektroninius abonentų sąrašus bei informaciją apie abonento duomenis, pateikiamus šiuose sąrašuose;</text:span></text:p>
      <text:p text:style-name="P190"><text:span text:style-name="T191">6.5</text:span><text:span text:style-name="T192">. Paslaugų kainas, galioja</text:span><text:span text:style-name="T193">nčias Sutarties sudarymo metu, įskaitant užmokesčius už pradinį prijungimą, Paslaugų aktyvavimo užmokesčius, periodinius užmokesčius ir kitus užmokesčius, atsiskaitymo tvarką bei kainų keitimo sąlygas ir tvarką, taip pat kainų skirtumus, priklausančius nuo</text:span><text:span text:style-name="T194"><text:s/>abonento pasirinktos atsiskaitymo tvarkos;</text:span></text:p>
      <text:p text:style-name="P195"><text:span text:style-name="T196">6.6</text:span><text:span text:style-name="T197">. būdus, kaip abonentas gali gauti naujausią informaciją apie visas taikomas Paslaugų ir Teikėjo siūlomų techninės priežiūros paslaugų kainas;</text:span></text:p>
      <text:p text:style-name="P198"><text:span text:style-name="T199">6.7</text:span><text:span text:style-name="T200">. Sutarties galiojimo terminą, Sutarties pakeitimo ar p</text:span><text:span text:style-name="T201">apildymo bei nutraukimo sąlygas ir tvarką, įskaitant:</text:span></text:p>
      <text:p text:style-name="P202"><text:span text:style-name="T203">6.7.1</text:span><text:span text:style-name="T204">. minimalų naudojimosi Paslaugomis, Teikėjo siūlomomis pagal specialias ar tikslines įkainių (tarifų) schemas, laikotarpį;</text:span></text:p>
      <text:p text:style-name="P205"><text:span text:style-name="T206">6.7.2</text:span><text:span text:style-name="T207">. visus užmokesčius, mokėtinus nutraukiant Sutartį, įskaitant s</text:span><text:span text:style-name="T208">u galinių įrenginių suteikimu susijusias Teikėjo patirtas išlaidas, jeigu Teikėjas pagal Sutartį suteikė galinį įrenginį;</text:span></text:p>
      <text:p text:style-name="P209"><text:span text:style-name="T210">6.7.3</text:span><text:span text:style-name="T211">. visus užmokesčius, susijusius su telefono ryšio numerių ir kitų identifikatorių perkėlimu, arba informaciją, kad užmokesčia</text:span><text:span text:style-name="T212">i už perkėlimą nėra taikomi;</text:span></text:p>
      <text:p text:style-name="P213"><text:span text:style-name="T214">6.8</text:span><text:span text:style-name="T215">. informaciją, kad Paslaugų kredito limitas nenustatomas, arba apie suteikiamą Paslaugų<text:s/></text:span><text:soft-page-break/><text:span text:style-name="T216">kredito limitą, jo keitimo sąlygas ir tvarką;</text:span></text:p>
      <text:p text:style-name="P217"><text:span text:style-name="T218">6.9</text:span><text:span text:style-name="T219">. kompensacijų ir sumokėtų grąžinamų sumų už negautas ar nekokybiškas Paslaug</text:span><text:span text:style-name="T220">as nustatymo ir jų išmokėjimo tvarką, kai ne dėl savo kaltės abonentas negalėjo naudotis Paslaugomis ar Paslaugų kokybė neatitiko Sutartyje ar Paslaugų teikimo taisyklėse nurodytos kokybės;</text:span></text:p>
      <text:p text:style-name="P221"><text:span text:style-name="T222">6.10</text:span><text:span text:style-name="T223">. ginčų tarp Teikėjo ir Paslaugų gavėjo sprendimo būdus be</text:span><text:span text:style-name="T224">i ginčų sprendimo inicijavimo sąlygas ir tvarką;</text:span></text:p>
      <text:p text:style-name="P225"><text:span text:style-name="T226">6.11</text:span><text:span text:style-name="T227">. Paslaugų teikimo apribojimo, nutraukimo sąlygas, terminus ir tvarką;</text:span></text:p>
      <text:p text:style-name="P228"><text:span text:style-name="T229">6.12</text:span><text:span text:style-name="T230">. informaciją apie tai kokių veiksmų gali imtis Teikėjas, reaguodamas į saugumo incidentus arba į grėsmes viešųjų ryšių<text:s/></text:span><text:span text:style-name="T231">tinklų ir (ar) viešųjų elektroninių ryšių paslaugų saugumui ir vientisumui;</text:span></text:p>
      <text:p text:style-name="P232"><text:span text:style-name="T233">6.13</text:span><text:span text:style-name="T234">. ataskaitinį laikotarpį, už kurio metu suteiktas Paslaugas apskaičiuojamas užmokestis;</text:span></text:p>
      <text:p text:style-name="P235"><text:span text:style-name="T236">6.14</text:span><text:span text:style-name="T237">. galinio įrenginio pardavimo su Sutartimi ir be jos kainų skirtumą, periodą</text:span><text:span text:style-name="T238"><text:s/>ir būdą šiam skirtumui kompensuoti, jei Teikėjas suteikia vartotojui galinį įrenginį, skirtą Paslaugoms gauti, nemokamai ar siūlo jį įsigyti žemesne kaina nei šio įrenginio savikaina.</text:span></text:p>
      <text:p text:style-name="P239"><text:span text:style-name="T240">7</text:span><text:span text:style-name="T241">. Viešųjų telefono ryšio paslaugų teikėjas, suteikiantis Paslaug</text:span><text:span text:style-name="T242">ų gavėjams prisijungimą prie viešojo ryšių tinklo, Sutartyje privalo papildomai nurodyti pagalbos Paslaugų gavėjams paslaugų tarnybos (toliau – Teikėjo tarnyba) nemokamus telefono ryšio numerius.</text:span></text:p>
      <text:p text:style-name="P243"><text:span text:style-name="T244">8</text:span><text:span text:style-name="T245">. Duomenų perdavimo ir interneto prieigos paslaugų teik</text:span><text:span text:style-name="T246">ėjas Sutartyje privalo papildomai nurodyti:</text:span></text:p>
      <text:p text:style-name="P247"><text:span text:style-name="T248">8.1.</text:span><text:span text:style-name="T249"><text:s/>Neteko galios nuo 2016-04-30</text:span></text:p>
      <text:p text:style-name="P250">Punkto naikinimas:</text:p>
      <text:p text:style-name="P251"><text:span text:style-name="T252">Nr.<text:s/></text:span><text:a xlink:href="https://www.e-tar.lt/portal/legalAct.html?documentId=d50d906006fc11e6a238c18f7a3f1736" office:target-frame-name="_top" xlink:show="replace"><text:span text:style-name="T253">1V-461</text:span></text:a><text:span text:style-name="T254">, 2016-04-20, paskelbta TAR 2016-04-20, i. k.<text:s/></text:span><text:span text:style-name="T255">2016-10141</text:span></text:p>
      <text:p text:style-name="Normal"/>
      <text:p text:style-name="P256"><text:span text:style-name="T257">8.2</text:span><text:span text:style-name="T258">. Paslaugų techninės priežiūros laiką;</text:span></text:p>
      <text:p text:style-name="P259"><text:span text:style-name="T260">8.3</text:span><text:span text:style-name="T261">. Paslaugų pateikiamumą – laiko, kuriuo per Sutartyje nurodytą ataskaitinį laikotarpį Teikėjas garantuoja Paslaugų teikimą, santykį su viso ataskaitinio laikotarpio laiku, išreiškiamą<text:s/></text:span><text:soft-page-break/><text:span text:style-name="T262">procent</text:span><text:span text:style-name="T263">ais;</text:span></text:p>
      <text:p text:style-name="P264"><text:span text:style-name="T265">8.4</text:span><text:span text:style-name="T266">. minimalius reikalavimus vartotojo techninei ir programinei įrangai.</text:span></text:p>
      <text:p text:style-name="P267"><text:span text:style-name="T268">9</text:span><text:span text:style-name="T269">. Teikėjas, prieš sudarydamas Sutartį, privalo sudaryti galimybę Paslaugų gavėjui susipažinti su Sutarties sąlygomis, Teikėjo Paslaugų teikimo taisyklėmis bei kitokia<text:s/></text:span><text:span text:style-name="T270">informacija, turinčia įtakos Paslaugų gavėjo apsisprendimui sudaryti Sutartį.</text:span></text:p>
      <text:p text:style-name="P271"><text:span text:style-name="T272">10</text:span><text:span text:style-name="T273">. Teikėjas turi užtikrinti, kad terminuotos Sutarties, sudaromos su vartotoju, pradinis terminas būtų ne ilgesnis kaip 24 mėnesiai. Teikėjas taip pat turi užtikrinti Paslau</text:span><text:span text:style-name="T274">gų gavėjams galimybę sudaryti Sutartis ne ilgesniam kaip 12 mėnesių terminui.</text:span></text:p>
      <text:p text:style-name="P275"><text:span text:style-name="T276">11</text:span><text:span text:style-name="T277">. Sutartis gali būti nutraukta Teikėjo iniciatyva Sutartyje nurodytu būdu, jei abonentas iš esmės pažeidžia Sutartį, iš anksto, ne vėliau kaip prieš teisės aktų ar Sutartyj</text:span><text:span text:style-name="T278">e nustatytą terminą, bet ne trumpesnį kaip 5 darbo dienos, apie tai pranešus abonentui.</text:span></text:p>
      <text:p text:style-name="P279"><text:span text:style-name="T280">12</text:span><text:span text:style-name="T281">. Sutartį abonentas turi teisę nutraukti anksčiau laiko, jei Teikėjas pakeičia Sutarties sąlygas, įskaitant ir Sutartyje nurodytų Paslaugų kainų padidinimą, arba<text:s/></text:span><text:span text:style-name="T282">iš esmės pažeidžia Sutartį. Apie Sutarties sąlygų pakeitimus, įskaitant ir Sutartyje nurodytų Paslaugų kainų padidinimą, abonentui pranešama iš anksto, ne vėliau kaip prieš 1 mėnesį, ir kartu pranešama apie jo teisę be jokių netesybų dėl priešlaikinio Suta</text:span><text:span text:style-name="T283">rties nutraukimo nutraukti Sutartį, jei naujosios Sutarties sąlygos ar Paslaugų kainos jam nepriimtinos. Jei abonentas šiame punkte nurodytu atveju nutraukia Sutartį, Teikėjas neturi teisės taikyti abonentui netesybų dėl priešlaikinio Sutarties nutraukimo.</text:span></text:p>
      <text:p text:style-name="P284"><text:span text:style-name="T285">13</text:span><text:span text:style-name="T286">. Neterminuota Sutartis gali būti nutraukta abonento iniciatyva iš anksto, ne vėliau kaip prieš 5 darbo dienas, apie tai pranešus Teikėjui.</text:span></text:p>
      <text:p text:style-name="P287"><text:span text:style-name="T288">14</text:span><text:span text:style-name="T289">. Teikėjai privalo Tarnybai pateikti kiekvienos siūlomos Paslaugos ar jų rinkinio tipines Sutartis ir T</text:span><text:span text:style-name="T290">eikėjo Paslaugų teikimo taisykles bei vėlesnius jų pakeitimus ne vėliau kaip per 10 darbo dienų nuo jų įsigaliojimo ir taikymo pradžios.</text:span></text:p>
      <text:p text:style-name="P291"><text:span text:style-name="T292">15</text:span><text:span text:style-name="T293">. Tarnyba pagal savo kompetenciją turi teisę reikalauti pakeisti Sutarčių sąlygas, Teikėjo Paslaugų teikimo taisy</text:span><text:span text:style-name="T294">kles, įskaitant ir sąlygas, numatančias kompensacijų ir sumokėtų grąžinamų<text:s/></text:span><text:soft-page-break/><text:span text:style-name="T295">sumų už negautas ar nekokybiškas Paslaugas nustatymo ir jų išmokėjimo tvarką.</text:span></text:p>
      <text:p text:style-name="P296"><text:span text:style-name="T297">16</text:span><text:span text:style-name="T298">. Tarnybai pareikalavus, Teikėjas per 30 dienų privalo pakeisti Sutarties ir Paslaugų teikimo tai</text:span><text:span text:style-name="T299">syklių sąlygas, įskaitant sąlygas, numatančias kompensacijų ir sumokėtų grąžinamų sumų už negautas ar nekokybiškas Paslaugas nustatymo ir jų išmokėjimo tvarką.</text:span></text:p>
      <text:p text:style-name="P300"/>
      <text:p text:style-name="P301"><text:span text:style-name="T302">III</text:span><text:span text:style-name="T303">.<text:s/></text:span><text:span text:style-name="T304">INFORMACIJOS SKELBIMAS IR TEIKIMAS</text:span></text:p>
      <text:p text:style-name="P305"/>
      <text:p text:style-name="P306"><text:span text:style-name="T307">17</text:span><text:span text:style-name="T308">. Teikėjas privalo viešai Paslaugų gavėjų<text:s/></text:span><text:span text:style-name="T309">aptarnavimo centruose kiekvienam Paslaugų gavėjui prieinamoje vietoje ir Teikėjo interneto svetainėje (jeigu tokią svetainę turi) skelbti išsamią, atnaujintą Lietuvos Respublikos civilinio kodekso (Žin., 2000, Nr.<text:s/></text:span><text:a xlink:href="https://www.e-tar.lt/portal/lt/legalAct/TAR.8A39C83848CB" office:target-frame-name="_blank" xlink:show="new"><text:span text:style-name="T310">74-2262</text:span></text:a><text:span text:style-name="T311">, Nr. 82) 6.719 straipsnio 1 dalyje nustatytą ir šią informaciją:</text:span></text:p>
      <text:p text:style-name="P312"><text:span text:style-name="T313">17.1</text:span><text:span text:style-name="T314">. Teikėjo pavadinimą ir pagrindinės buveinės adresą;</text:span></text:p>
      <text:p text:style-name="P315"><text:span text:style-name="T316">17.2</text:span><text:span text:style-name="T317">. viešai teikiamas Paslaugas:</text:span></text:p>
      <text:p text:style-name="P318"><text:span text:style-name="T319">17.2.1</text:span><text:span text:style-name="T320">. Paslaugų aprašymą, nurodant, kas<text:s/></text:span><text:span text:style-name="T321">yra įskaičiuota į abonentinį, nuomos ar kitą periodinį užmokestį (pavyzdžiui, Teikėjo tarnybos paslaugos, informacijos apie viešųjų telefono ryšio paslaugų abonentus teikimo paslaugos, detalios sąskaitos, Paslaugų techninės priežiūros paslaugos ir kitos pa</text:span><text:span text:style-name="T322">slaugos);</text:span></text:p>
      <text:p text:style-name="P323"><text:span text:style-name="T324">17.2.2</text:span><text:span text:style-name="T325">. Paslaugų įkainius (tarifus) nurodant suteikiamas Paslaugas ir kiekvieną Paslaugoms taikomo įkainio (tarifo) elementą (pavyzdžiui, įkainius (tarifus) už prisijungimą prie viešojo ryšių tinklo, visus kitus užmokesčius už Paslaugas, užmo</text:span><text:span text:style-name="T326">kesčius už techninės priežiūros paslaugas), įskaitant išsamią informaciją apie taikomas nuolaidas ir specialias ar tikslines įkainių (tarifų) schemas ir visus kitus papildomus užmokesčius, taip pat nurodant su galinių įrenginių suteikimu susijusias Teikėjo</text:span><text:span text:style-name="T327"><text:s/>patirtas išlaidas, jeigu Teikėjas pagal Sutartį suteikia galinį įrenginį;</text:span></text:p>
      <text:p text:style-name="P328"><text:span text:style-name="T329">17.2.3</text:span><text:span text:style-name="T330">. kompensacijų ir sumokėtų grąžinamų (Taisyklių 6.9 punkte nurodytų) sumų nustatymo bei jų išmokėjimo sąlygas, įskaitant jų kompensavimo ir grąžinimo schemų, jei tokios ta</text:span><text:span text:style-name="T331">ikomos,<text:s/></text:span><text:soft-page-break/><text:span text:style-name="T332">detales;</text:span></text:p>
      <text:p text:style-name="P333"><text:span text:style-name="T334">17.2.4</text:span><text:span text:style-name="T335">. siūlomų (Taisyklių 6.3.5 punkte nurodytų) techninės priežiūros paslaugų rūšis;</text:span></text:p>
      <text:p text:style-name="P336"><text:span text:style-name="T337">17.2.5</text:span><text:span text:style-name="T338">. standartines Sutarties sąlygas, įskaitant minimalų Sutarties galiojimo terminą, jei toks nustatomas, Sutarties nutraukimo bei telefono r</text:span><text:span text:style-name="T339">yšio numerio perkėlimo tvarką ir sąlygas ir su tuo susijusius Teikėjo taikomus užmokesčius, jei tokie Teikėjo taikomi;</text:span></text:p>
      <text:p text:style-name="P340"><text:span text:style-name="T341">17.2.6</text:span><text:span text:style-name="T342">. siūlomų Paslaugų užtikrinamą minimalią kokybę;</text:span></text:p>
      <text:p text:style-name="P343"><text:span text:style-name="T344">17.3</text:span><text:span text:style-name="T345">. ginčų tarp Teikėjo ir Paslaugų gavėjo sprendimo būdus, įskaitant<text:s/></text:span><text:span text:style-name="T346">ginčų sprendimo inicijavimo sąlygas ir tvarką;</text:span></text:p>
      <text:p text:style-name="P347"><text:span text:style-name="T348">17.4</text:span><text:span text:style-name="T349">. informaciją apie abonento teises:</text:span></text:p>
      <text:p text:style-name="P350"><text:span text:style-name="T351">17.4.1</text:span><text:span text:style-name="T352">. gauti detalią sąskaitą ir papildomas sąskaitos detales;</text:span></text:p>
      <text:p text:style-name="P353"><text:span text:style-name="T354">17.4.2</text:span><text:span text:style-name="T355">. nemokamai pačiam arba su Teikėjo pagalba blokuoti siunčiamus tam tikros rūšies<text:s/></text:span><text:span text:style-name="T356">skambučius arba skambučius į tam tikros rūšies telefono ryšio numerius, jei tokią paslaugą Teikėjas teikia;</text:span></text:p>
      <text:p text:style-name="P357"><text:span text:style-name="T358">17.4.3</text:span><text:span text:style-name="T359">. sumokėti už Paslaugas iš anksto;</text:span></text:p>
      <text:p text:style-name="P360"><text:span text:style-name="T361">17.4.4</text:span><text:span text:style-name="T362">. dalimis sumokėti užmokestį už prijungimą prie viešojo ryšių tinklo, jeigu tokią paslaugą Te</text:span><text:span text:style-name="T363">ikėjas teikia;</text:span></text:p>
      <text:p text:style-name="P364"><text:span text:style-name="T365">17.4.5</text:span><text:span text:style-name="T366">. gauti nemokamą įeinantį telefono ryšį bei naudotis kitomis nemokamomis Paslaugomis ir gauti tas Paslaugas, už kurias abonentas moka ir kurių neginčija, išskyrus atvejus, kai abonentas tris ar daugiau kartų per paskutinius 12 mėne</text:span><text:span text:style-name="T367">sių vėlavo atsiskaityti už Paslaugas arba už jas neatsiskaitė arba naudojo Paslaugas sukčiavimui, nustatytam teisės aktų nustatyta tvarka;</text:span></text:p>
      <text:p text:style-name="P368"><text:span text:style-name="T369">17.4.6</text:span><text:span text:style-name="T370">. gauti informaciją apie alternatyvius mažesnius Paslaugų įkainius (tarifus), jeigu tokie Teikėjo yra taiko</text:span><text:span text:style-name="T371">mi;</text:span></text:p>
      <text:p text:style-name="P372"><text:span text:style-name="T373">17.4.7</text:span><text:span text:style-name="T374">. jeigu Paslaugų kredito limitas nenustatomas, nemokamai gauti informaciją apie neįprastą ar labai intensyvų naudojimąsi Paslaugomis;</text:span></text:p>
      <text:p text:style-name="P375"><text:span text:style-name="T376">17.4.8</text:span><text:span text:style-name="T377">. susijusias su universaliosiomis paslaugomis;</text:span></text:p>
      <text:p text:style-name="P378"><text:span text:style-name="T379">17.5</text:span><text:span text:style-name="T380">. kiekvienos siūlomos Paslaugos ar jų rin</text:span><text:span text:style-name="T381">kinio tipines Sutartis;</text:span></text:p>
      <text:p text:style-name="P382"><text:span text:style-name="T383">17.6</text:span><text:span text:style-name="T384">. kiekvienos siūlomos Paslaugos ar jų rinkinio Teikėjo Paslaugų teikimo taisykles;</text:span></text:p>
      <text:p text:style-name="P385"><text:span text:style-name="T386">17.7</text:span><text:span text:style-name="T387">. informaciją abonentams apie galimybės naudotis skubios pagalbos iškvietimo paslaugas teikiančių institucijų paslaugomis bei skambin</text:span><text:span text:style-name="T388">ančio asmens vietos nustatymo duomenų, teikiamų Bendrajam pagalbos centrui, pokyčius;</text:span></text:p>
      <text:p text:style-name="P389"><text:span text:style-name="T390">17.8.</text:span><text:span text:style-name="T391"><text:s/>Neteko galios nuo 2016-04-30</text:span></text:p>
      <text:p text:style-name="P392">Punkto naikinimas:</text:p>
      <text:p text:style-name="P393"><text:span text:style-name="T394">Nr.<text:s/></text:span><text:a xlink:href="https://www.e-tar.lt/portal/legalAct.html?documentId=d50d906006fc11e6a238c18f7a3f1736" office:target-frame-name="_top" xlink:show="replace"><text:span text:style-name="T395">1V-461</text:span></text:a><text:span text:style-name="T396">,<text:s/></text:span><text:span text:style-name="T397">2016-04-20, paskelbta TAR 2016-04-20, i. k. 2016-10141</text:span></text:p>
      <text:p text:style-name="Normal"/>
      <text:p text:style-name="P398"><text:span text:style-name="T399">17.9</text:span><text:span text:style-name="T400">. informaciją abonentams apie Teikėjo taikomas procedūras siekiant įvertinti ir sureguliuoti viešojo ryšių tinklo srautus, kad būtų išvengta šio tinklo pernelyg didelio apkrovimo, bei informac</text:span><text:span text:style-name="T401">iją apie tai, kaip šios procedūros galėtų paveikti viešojo ryšių tinklo kokybę;</text:span></text:p>
      <text:p text:style-name="P402"><text:span text:style-name="T403">17.10</text:span><text:span text:style-name="T404">. informaciją abonentams apie jų teisę pasirinkti, ar būti įrašytiems į viešuosius spausdintus ir (ar) elektroninius abonentų sąrašus, bei teikti informaciją apie abon</text:span><text:span text:style-name="T405">ento duomenis, pateikiamus šiuose sąrašuose;</text:span></text:p>
      <text:p text:style-name="P406"><text:span text:style-name="T407">17.11</text:span><text:span text:style-name="T408">. informaciją apie priemones, kurių imtasi siekiant užtikrinti lygiavertes galimybes neįgaliesiems Paslaugų gavėjams naudotis Paslaugomis;</text:span></text:p>
      <text:p text:style-name="P409"><text:span text:style-name="T410">17.12</text:span><text:span text:style-name="T411">. informaciją apie naudojimąsi Paslaugomis Lietuvos Re</text:span><text:span text:style-name="T412">spublikos pasienio ruože (šis punktas taikomas tik viešųjų judriojo ryšio paslaugų teikėjams).</text:span></text:p>
      <text:p text:style-name="P413"><text:span text:style-name="T414">18</text:span><text:span text:style-name="T415">. Teikėjas, neįgalaus abonento prašymu ir (arba) sutikimu, privalo reguliariai teikti jam priimtina forma ir priemonėmis informaciją apie neįgaliems abon</text:span><text:span text:style-name="T416">entams skirtus produktus ir Paslaugas.</text:span></text:p>
      <text:p text:style-name="P417"/>
      <text:p text:style-name="P418"><text:span text:style-name="T419">IV</text:span><text:span text:style-name="T420">.<text:s/></text:span><text:span text:style-name="T421">PASLAUGŲ TEIKIMAS</text:span></text:p>
      <text:p text:style-name="P422"/>
      <text:p text:style-name="P423"><text:span text:style-name="T424">19</text:span><text:span text:style-name="T425">. Teikėjas privalo užtikrinti, kad abonentas visą parą arba Sutartyje ar Teikėjo Paslaugų<text:s/></text:span><text:soft-page-break/><text:span text:style-name="T426">teikimo taisyklėse, jei Sutartis sudaroma konkliudentiniais veiksmais, nurodytą trumpesnį l</text:span><text:span text:style-name="T427">aiką galėtų prisijungti prie Teikėjo tinklo naudodamas Paslaugų gavimo galinius įrenginius, atitinkančius teisės aktų nustatytus reikalavimus, ir naudotis Teikėjo teikiamomis Paslaugomis, kurių kokybė atitinka galinio įrenginio parametrus.</text:span></text:p>
      <text:p text:style-name="P428"><text:span text:style-name="T429">20</text:span><text:span text:style-name="T430">. Teikėjas</text:span><text:span text:style-name="T431"><text:s/>atsako už teikiamų Paslaugų kokybę ir gedimus šalina iki Sutartyje nurodyto tinklo galinio taško.</text:span></text:p>
      <text:p text:style-name="P432"><text:span text:style-name="T433">21</text:span><text:span text:style-name="T434">. Teikėjas, keisdamas Paslaugų teikimo technologijas, įrangą, Paslaugų teikimo sąlygas, atsiskaitymo tvarką, negali bloginti teikiamų Paslaugų kokybės<text:s/></text:span><text:span text:style-name="T435">ir mažinti Paslaugų apimties, bloginti abonentui Sutarties sudarymo metu nustatytų sąlygų, jei šalys, esant konkrečiam Paslaugų teikimo technologijų, įrangos, Paslaugų teikimo sąlygų, atsiskaitymo tvarkos pakeitimui, nesusitaria kitaip.</text:span></text:p>
      <text:p text:style-name="P436"><text:span text:style-name="T437">22</text:span><text:span text:style-name="T438">. Vartotojui<text:s/></text:span><text:span text:style-name="T439">visiškai atsiskaičius už iš Teikėjo kartu su Paslaugomis įsigytą Paslaugų gavimui skirtą galinį įrenginį, Teikėjas vartotojo prašymu, kuris turi būti pateiktas po vartotojo visiško atsiskaitymo su Teikėju, bet ne vėliau kaip per 1 mėnesį nuo Sutarties paba</text:span><text:span text:style-name="T440">igos, privalo ne vėliau kaip per 15 dienų nuo vartotojo prašymo pateikimo Teikėjui dienos nemokamai pakeisti šį galinį įrenginį taip, kad jis, naudodamas Sutartyje nurodytą Paslaugų teikimo technologiją, veiktų ir kitų Teikėjų ir operatorių tinkluose arba,</text:span><text:span text:style-name="T441"><text:s/>vartotojui sutikus, nemokamai pateikti galinio įrenginio konfigūravimo priemones bei instrukcijas, kad vartotojas pats galėtų pakeisti galinį įrenginį taip, kad galinis įrenginys, naudodamas Sutartyje nurodytą Paslaugų teikimo technologiją, veiktų kitų Te</text:span><text:span text:style-name="T442">ikėjų ir operatorių tinkluose.</text:span></text:p>
      <text:p text:style-name="P443"><text:span text:style-name="T444">23</text:span><text:span text:style-name="T445">. Teikėjas turi užtikrinti, kad nepriklausomai nuo Sutarties sudarymo būdo abonentai nebus diskriminuojami ir, jei tai techniškai įmanoma, abonentų pageidavimu jiems bus teikiamos visos Teikėjo Paslaugos.</text:span></text:p>
      <text:p text:style-name="P446"><text:span text:style-name="T447">24</text:span><text:span text:style-name="T448">. Vartot</text:span><text:span text:style-name="T449">ojas turi teisę laikinai atsisakyti Teikėjo teikiamų Paslaugų Sutartyje ar Teikėjo Paslaugų teikimo taisyklėse nurodytu būdu ir sąlygomis iš anksto apie tai pranešęs Teikėjui.</text:span></text:p>
      <text:p text:style-name="P450"><text:span text:style-name="T451">25</text:span><text:span text:style-name="T452">. Jei Sutartyje ar, kai Sutartis sudaryta konkliudentiniais veiksmais, Tei</text:span><text:span text:style-name="T453">kėjo Paslaugų teikimo taisyklėse numatyta teisė keisti Paslaugų kainas, Teikėjas privalo iš anksto pateikti informaciją abonentui apie kainų ir (ar) įkainių (tarifų) sumažinimą bei ne vėliau kaip prieš Taisyklių 12 punkte nurodytą terminą raštu pranešti ap</text:span><text:span text:style-name="T454">ie kainų ir (ar) įkainių (tarifų) už Paslaugas padidinimą abonentams, su kuriais Sutartys sudarytos raštu, ir visuomenės informavimo priemonėmis, ir (arba) savo interneto svetainėje (jei tokią svetainę Teikėjas turi) abonentams, su kuriais Sutartys sudaryt</text:span><text:span text:style-name="T455">os konkliudentiniais veiksmais.</text:span></text:p>
      <text:p text:style-name="P456"><text:span text:style-name="T457">26</text:span><text:span text:style-name="T458">. Teikėjas turi teisę Sutartyje nustatyti teikiamų Paslaugų kredito limitą. Suteikiamas Paslaugų kredito limitas turi būti protingo dydžio, kad abonentas galėtų naudotis Paslaugomis, ir negali būti mažesnis už minimalų</text:span><text:span text:style-name="T459"><text:s/>mėnesinį Paslaugų užmokestį. Paslaugų kredito limitas be vartotojo sutikimo negali būti didinamas. Teikėjas privalo sudaryti galimybę vartotojui pasirinkti mažesnį už siūlomą Paslaugų kredito limitą.</text:span></text:p>
      <text:p text:style-name="P460"><text:span text:style-name="T461">27</text:span><text:span text:style-name="T462">. Teikėjas privalo nemokamai sudaryti galimybę su</text:span><text:span text:style-name="T463">žinoti Paslaugų kredito limito likutį ir baigiantis šiam limitui abonentas turi būti iš anksto įspėtas.</text:span></text:p>
      <text:p text:style-name="P464"><text:span text:style-name="T465">28</text:span><text:span text:style-name="T466">. Teikėjas, Sutartyje nustatantis vartotojui teikiamų Paslaugų kredito limitą, šiam limitui pasibaigus, privalo apriboti Paslaugų teikimą.</text:span></text:p>
      <text:p text:style-name="P467"><text:span text:style-name="T468">29</text:span><text:span text:style-name="T469">.</text:span><text:span text:style-name="T470"><text:s/>Teikėjas turi teisę nesuteikti Paslaugų kredito limito, jį sumažinti ar pareikalauti iš abonento išankstinio užmokesčio už Paslaugas, jei abonentas yra įsiskolinęs Teikėjui už pagal tą pačią Sutartį suteiktas Paslaugas.</text:span></text:p>
      <text:p text:style-name="P471"><text:span text:style-name="T472">30</text:span><text:span text:style-name="T473">. Teikėjas, nustatęs, kad paž</text:span><text:span text:style-name="T474">eidė Taisyklių nuostatas konkretaus vartotojo ar vartotojų ir (arba) Paslaugų gavėjų grupės atžvilgiu, privalo imtis priemonių šiam pažeidimui pašalinti ne tik konkretaus vartotojo ar vartotojų ir (arba) Paslaugų gavėjų grupės atžvilgiu, bet ir kitų tos pa</text:span><text:span text:style-name="T475">čios kategorijos vartotojų ir (arba) Paslaugų gavėjų atžvilgiu.</text:span></text:p>
      <text:p text:style-name="P476"><text:span text:style-name="T477">31</text:span><text:span text:style-name="T478">. Teikėjas neturi teisės apriboti Paslaugų teikimo, išskyrus atvejus, kai abonentas pažeidžia Sutarties sąlygas arba pasibaigia Paslaugų kredito limitas.</text:span></text:p>
      <text:p text:style-name="P479"><text:span text:style-name="T480">32</text:span><text:span text:style-name="T481">. Apribojęs Paslaugų teiki</text:span><text:span text:style-name="T482">mą, jei prieš tai abonentas nebuvo įspėtas pagal Taisyklių 27 punktą, Teikėjas privalo nedelsdamas informuoti abonentą apie Paslaugų teikimo apribojimo priežastį.</text:span></text:p>
      <text:p text:style-name="P483"><text:span text:style-name="T484">33</text:span><text:span text:style-name="T485">. Apribojus Paslaugų teikimą, viešųjų telefono ryšio paslaugų abonentui turi būti sudar</text:span><text:span text:style-name="T486">yta galimybė skambinti visais nemokamais telefono ryšio numeriais (bendruoju pagalbos telefono numeriu 112, kitų pagalbos tarnybų trumpaisiais telefono ryšio numeriais ir kt.) ir priimti nemokamus skambučius.</text:span></text:p>
      <text:p text:style-name="P487"><text:span text:style-name="T488">34</text:span><text:span text:style-name="T489">. Paslaugų teikimas gali būti nutrauktas<text:s/></text:span><text:span text:style-name="T490">tik po Paslaugų teikimo apribojimo ir iš anksto apie tai pranešus abonentui, jei per Sutartyje apibrėžtą apribojimo laikotarpį, kuris negali būti trumpesnis kaip 30 dienų nuo pranešimo dienos, abonentas nepašalina Sutarties pažeidimų. Šis punktas netaikoma</text:span><text:span text:style-name="T491">s, kai Paslaugų teikimas nutraukiamas pasibaigus terminuotos Sutarties terminui.</text:span></text:p>
      <text:p text:style-name="P492"><text:span text:style-name="T493">35</text:span><text:span text:style-name="T494">. Teikėjas turi teisę nesilaikyti Taisyklių 31 punkto nuostatų, o viešųjų telefono ryšio paslaugų teikėjas turi teisę nesilaikyti ir Taisyklių 33 ir 34 punktų nuostatų,<text:s/></text:span><text:span text:style-name="T495">jei abonento veiksmai sukelia pavojų Teikėjo viešojo ryšių tinklo veikimui, jo saugumui, vientisumui ar riboja kitų abonentų galimybę pasinaudoti Teikėjo teikiamomis Paslaugomis.</text:span></text:p>
      <text:p text:style-name="P496"><text:span text:style-name="T497">36</text:span><text:span text:style-name="T498">. Jei abonentas teisės aktų nustatyta tvarka ginčija sąskaitą už Paslau</text:span><text:span text:style-name="T499">gas ar paslaugas, teikiamas naudojant Paslaugas, kai už tokias paslaugas abonentas atsiskaito Teikėjui, Teikėjas neturi teisės apriboti Paslaugų teikimo taip, kad toks ribojimas užkirstų kelią abonentui gauti įeinantį telefono ryšį bei naudotis kitomis nem</text:span><text:span text:style-name="T500">okamomis Paslaugomis ir, kiek tai techniškai įmanoma, gauti tas Paslaugas, už kurias abonentas moka ir kurių neginčija. Šis punktas netaikomas, jei abonentas tris ar daugiau kartų per paskutinius 12 mėnesių vėlavo atsiskaityti už Paslaugas.</text:span></text:p>
      <text:p text:style-name="P501"><text:span text:style-name="T502">37</text:span><text:span text:style-name="T503">. Paslaug</text:span><text:span text:style-name="T504">ų teikimas turi būti atnaujintas ne vėliau kaip per 1 darbo dieną nuo informacijos apie visišką abonento atsiskaitymą su Teikėju gavimo dienos. Informacijos apie visišką atsiskaitymą su Teikėju gavimo diena yra ta diena, kai abonentas pateikia Teikėjui apm</text:span><text:span text:style-name="T505">okėjimą<text:s/></text:span><text:soft-page-break/><text:span text:style-name="T506">įrodantį dokumentą arba abonento mokėtinos sumos yra įskaitomos į Teikėjo sąskaitą.</text:span></text:p>
      <text:p text:style-name="P507"><text:span text:style-name="T508">38</text:span><text:span text:style-name="T509">. Viešųjų telefono ryšio paslaugų teikėjas Paslaugų gavėjams, kuriems jis yra suteikęs prisijungimą prie viešojo ryšių tinklo, privalo užtikrinti pagalbos pas</text:span><text:span text:style-name="T510">laugų Paslaugų gavėjams teikimą bent vienu telefono ryšio numeriu, nepažeidžiant Nacionalinio telefono ryšio numeracijos plano, patvirtinto Lietuvos Respublikos ryšių reguliavimo tarnybos direktoriaus 2005 m. gruodžio 13 d. įsakymu Nr. 1V-1104 (Žin., 2005,</text:span><text:span text:style-name="T511"><text:s/>Nr.<text:s/></text:span><text:a xlink:href="https://www.e-tar.lt/portal/lt/legalAct/TAR.E3E8F41A2685" office:target-frame-name="_blank" xlink:show="new"><text:span text:style-name="T512">147-5386</text:span></text:a><text:span text:style-name="T513">), nuostatų. Teikėjo tarnybos telefono ryšio numeriu (numeriais) turi būti teikiama informacija apie Teikėjo paslaugas, įkainius (tarifus), sąskaitų dydžius i</text:span><text:span text:style-name="T514">r kita su Paslaugų teikimu susijusi informacija.</text:span></text:p>
      <text:p text:style-name="P515"><text:span text:style-name="T516">39</text:span><text:span text:style-name="T517">. Teikėjas, esant techninėms galimybėms, užtikrina, išskyrus atvejus, kai abonentas yra apribojęs paslaugų, teikiamų tam tikrais telefono ryšio numeriais gavimą, kad Paslaugų gavėjai galėtų:</text:span></text:p>
      <text:p text:style-name="P518"><text:span text:style-name="T519">39.1</text:span><text:span text:style-name="T520">. už</text:span><text:span text:style-name="T521">sisakyti ir naudotis paslaugomis, teikiamomis negeografiniais numeriais Europos Sąjungoje;</text:span></text:p>
      <text:p text:style-name="P522"><text:span text:style-name="T523">39.2</text:span><text:span text:style-name="T524">. nepriklausomai nuo Teikėjo naudojamų technologijų ir įrenginių naudotis Europos Sąjungos valstybių narių nacionaliniuose telefono ryšio numeracijos planuos</text:span><text:span text:style-name="T525">e nurodytais, Europos telefonijos numeracijos erdvės (angl.</text:span><text:span text:style-name="T526"><text:s/>European Telephony Numbering Space</text:span><text:span text:style-name="T527"><text:s/></text:span><text:span text:style-name="T528">(ETNS)</text:span><text:span text:style-name="T529">) ir nemokamo tarptautinio telefono ryšio (angl.<text:s/></text:span><text:span text:style-name="T530">universal international freephone numbers (UINF)</text:span><text:span text:style-name="T531">) numeriais.</text:span></text:p>
      <text:p text:style-name="P532"><text:span text:style-name="T533">40</text:span><text:span text:style-name="T534">. Viešųjų telefono ryšio paslaugų<text:s/></text:span><text:span text:style-name="T535">teikėjai privalo užtikrinti, kad visiems skambučiams, siunčiamiems į Europos telefonijos numeracijos erdvę (angl.</text:span><text:span text:style-name="T536"><text:s/>European Telephony Numbering Space</text:span><text:span text:style-name="T537"><text:s/></text:span><text:span text:style-name="T538">(ETNS)</text:span><text:span text:style-name="T539">), būtų taikomi įkainiai (tarifai), analogiški tiems, kuriuos viešųjų telefono ryšio paslaugų teikėja</text:span><text:span text:style-name="T540">i taiko skambučiams, siunčiamiems į kitas Europos Sąjungos valstybes nares.</text:span></text:p>
      <text:p text:style-name="P541"><text:span text:style-name="T542">41</text:span><text:span text:style-name="T543">. Viešųjų telefono ryšio paslaugų teikėjas turi teisę keisti abonento telefono ryšio numerį tik abonento prašymu ir Sutartyje nurodytu būdu arba tuo atveju, kai keičiamas Nac</text:span><text:span text:style-name="T544">ionalinis telefono ryšio numeracijos planas, apie tai raštu pranešęs abonentui ne vėliau kaip prieš 30 dienų iki planuojamo atlikti abonento telefono ryšio numerio pakeitimo.</text:span></text:p>
      <text:p text:style-name="P545"><text:span text:style-name="T546">42</text:span><text:span text:style-name="T547">. Viešųjų telefono ryšio paslaugų teikėjai privalo iki įvykstant sujungimui</text:span><text:span text:style-name="T548"><text:s/>informuoti toniniu signalu viešųjų telefono ryšio paslaugų vartotoją apie tai, kad jis skambina į kito viešųjų telefono ryšio paslaugų teikėjo tinklą.</text:span></text:p>
      <text:p text:style-name="P549"><text:span text:style-name="T550">43</text:span><text:span text:style-name="T551">. Viešųjų telefono ryšio paslaugų teikėjas privalo užtikrinti galimybę naudoti DTMF (angl.<text:s/></text:span><text:span text:style-name="T552">dual-to</text:span><text:span text:style-name="T553">ne multi-frequency operation</text:span><text:span text:style-name="T554"><text:s/>– dvigubo tono daugiadažnis signalas naudojamas telefono ryšio numerio rinkimui) tonus, apibrėžtus Europos standartų organizacijos (angl.<text:s/></text:span><text:span text:style-name="T555">European Telecommunications Standards Institute (ETSI)</text:span><text:span text:style-name="T556">) techninėje ataskaitoje ETSI ETR 2</text:span><text:span text:style-name="T557">07, perduodant signalus nuo vieno galinio taško iki kito galinio taško visame savo viešajame ryšių tinkle, išskyrus analogines stotis, taip pat tarp savo viešojo ryšių tinklo ir bet kurio kito viešojo ryšių tinklo.</text:span></text:p>
      <text:p text:style-name="P558"><text:span text:style-name="T559">44</text:span><text:span text:style-name="T560">. Viešųjų telefono ryšio paslaugų t</text:span><text:span text:style-name="T561">eikėjas Lietuvos Respublikos elektroninių ryšių įstatymo 64 straipsnyje nustatyta tvarka privalo užtikrinti, kad prieš sujungiant asmeniui, kuriam skambinama, būtų nurodomas skambinančiojo telefono ryšio numeris.</text:span></text:p>
      <text:p text:style-name="P562"><text:span text:style-name="T563">45</text:span><text:span text:style-name="T564">. Viešųjų telefono ryšio paslaugų tei</text:span><text:span text:style-name="T565">kėjas ir operatorius privalo perduoti duomenis ir signalus, kad būtų galima nurodyti ryšio liniją, iš kurios skambinama, ir užtikrinti toninį telefono ryšio numerio rinkimą, skambinant visame šio teikėjo ar operatoriaus tinkle ir į kitų viešųjų telefono ry</text:span><text:span text:style-name="T566">šio paslaugų teikėjų ar operatorių tinklus.</text:span></text:p>
      <text:p text:style-name="P567"><text:span text:style-name="T568">46</text:span><text:span text:style-name="T569">. Teikėjas turi imtis visų priemonių siekdamas, kad vartotojas negautų elektroninio pašto pranešimų, siunčiamų tiesioginės rinkodaros tikslu be išankstinio vartotojo sutikimo.</text:span></text:p>
      <text:p text:style-name="P570"><text:span text:style-name="T571">47</text:span><text:span text:style-name="T572">. Teikėjas privalo<text:s/></text:span><text:span text:style-name="T573">užtikrinti, kad šio Teikėjo viešuoju ryšių tinklu šiam Teikėjui ar kitam ūkio subjektui teikiant padidinto tarifo paslaugas:</text:span></text:p>
      <text:p text:style-name="P574"><text:span text:style-name="T575">47.1</text:span><text:span text:style-name="T576">. būtų sudaryta galimybė vartotojui nemokamai blokuoti padidinto tarifo paslaugų, teikiamų 9XX XXXXX serijos telefono ryšio n</text:span><text:span text:style-name="T577">umeriais ir, esant techninėms galimybėms, kitais telefono ryšio numeriais, gavimą;</text:span></text:p>
      <text:p text:style-name="P578"><text:span text:style-name="T579">47.2</text:span><text:span text:style-name="T580">. vartotojui, paskambinusiam telefono ryšio numeriu, kuriuo teikiama padidinto tarifo paslauga, prieš suteikiant padidinto tarifo paslaugą, jam būtų įvardijamas šios</text:span><text:span text:style-name="T581"><text:s/>padidinto tarifo paslaugos konkretus tarifas.</text:span></text:p>
      <text:p text:style-name="P582"><text:span text:style-name="T583">48</text:span><text:span text:style-name="T584">. Teikėjas privalo užtikrinti, kad abonentui pageidaujant, jam būtų teikiama informacija apie alternatyvius mažesnius Paslaugų įkainius (tarifus), jeigu tokie Teikėjo yra taikomi, bei tuo atveju, jeigu</text:span><text:span text:style-name="T585"><text:s/>Paslaugų kredito limitas nenustatytas, nemokamai teikiama informacija apie neįprastą ar labai intensyvų naudojimąsi Paslaugomis.</text:span></text:p>
      <text:p text:style-name="P586"><text:span text:style-name="T587">49</text:span><text:span text:style-name="T588">. Visi viešųjų telefono ryšio paslaugų teikėjai, skiriantys telefono ryšio numerius abonentams, privalo užtikrinti savo<text:s/></text:span><text:span text:style-name="T589">viešųjų telefono ryšio abonentų teisę būti įrašytiems į viešuosius spausdintus ir (ar) elektroninius abonentų sąrašus, taip pat sąžiningu, sąnaudomis pagrįstu ir nediskriminuojančiu būdu patenkinti visus pagrįstus informacijos apie viešųjų telefono ryšio p</text:span><text:span text:style-name="T590">aslaugų abonentus teikimo paslaugų teikėjų prašymus Lietuvos Respublikos elektroninių ryšių įstatymo 67 straipsnio nustatyta tvarka ir sąlygomis gauti šių viešųjų telefono ryšio paslaugų teikėjų turimą informaciją apie abonentus.</text:span></text:p>
      <text:p text:style-name="P591"><text:span text:style-name="T592">50</text:span><text:span text:style-name="T593">. Visi viešųjų telef</text:span><text:span text:style-name="T594">ono ryšio paslaugų teikėjai privalo, esant techninėms galimybėms ir jeigu tai nepareikalaus siekiamam tikslui neproporcingų investicijų, sudaryti galimybę Paslaugų gavėjams gauti informaciją apie kitos Europos Sąjungos valstybės narės abonentus, įrašytus į</text:span><text:span text:style-name="T595"><text:s/>viešuosius spausdintus ir (ar) elektroninius abonentų sąrašus, skambinant ar siunčiant trumpąsias žinutes (SMS).</text:span></text:p>
      <text:p text:style-name="P596"/>
      <text:p text:style-name="P597"><text:span text:style-name="T598">V</text:span><text:span text:style-name="T599">.<text:s/></text:span><text:span text:style-name="T600">MOKĖJIMAS UŽ PASLAUGAS</text:span></text:p>
      <text:p text:style-name="P601"/>
      <text:p text:style-name="P602"><text:span text:style-name="T603">51</text:span><text:span text:style-name="T604">. Teikėjas, apskaičiuojantis Paslaugų kainą pagal suteiktų Paslaugų kiekį, įskaitant Paslaugų teikimo<text:s/></text:span><text:span text:style-name="T605">trukmę, neapmokestina Paslaugų, kurių kiekis mažesnis ir (ar) trukmė trumpesnė negu Paslaugų kiekio apskaitos sistemos Paslaugų kiekio fiksavimo paklaida, kuri yra nurodyta matavimo priemonės – Paslaugų kiekio apskaitos sistemos – tipo patvirtinimo pažymėj</text:span><text:span text:style-name="T606">ime, patvirtintame Lietuvos Respublikos Vyriausybės įgaliotos institucijos.</text:span></text:p>
      <text:p text:style-name="P607"><text:span text:style-name="T608">52</text:span><text:span text:style-name="T609">. Jeigu Teikėjas taiko įkainius (tarifus) už Paslaugų teikimą, kurie taikomi savaitgalio, poilsio, švenčių ir (ar) ne darbo dienomis, laikoma, kad:</text:span></text:p>
      <text:p text:style-name="P610"><text:span text:style-name="T611">52.1</text:span><text:span text:style-name="T612">. savaitgalio ir (ar</text:span><text:span text:style-name="T613">) poilsio dienos yra:</text:span></text:p>
      <text:p text:style-name="P614"><text:span text:style-name="T615">52.1.1</text:span><text:span text:style-name="T616">. šeštadienis ir sekmadienis;</text:span></text:p>
      <text:p text:style-name="P617"><text:span text:style-name="T618">52.1.2</text:span><text:span text:style-name="T619">. dienos, į kurias perkeltos poilsio dienos Lietuvos Respublikos darbo kodekso (Žin., 2002, Nr.<text:s/></text:span><text:a xlink:href="https://www.e-tar.lt/portal/lt/legalAct/TAR.31185A622C9F" office:target-frame-name="_blank" xlink:show="new"><text:span text:style-name="T620">64-25</text:span><text:span text:style-name="T621">69</text:span></text:a><text:span text:style-name="T622">; 2005, Nr.<text:s/></text:span><text:a xlink:href="https://www.e-tar.lt/portal/lt/legalAct/TAR.0F140EFAE7B5" office:target-frame-name="_blank" xlink:show="new"><text:span text:style-name="T623">67-2400</text:span></text:a><text:span text:style-name="T624">) 161 straipsnio 8 dalies nustatyta tvarka;</text:span></text:p>
      <text:p text:style-name="P625"><text:span text:style-name="T626">52.2</text:span><text:span text:style-name="T627">. švenčių dienos yra Lietuvos Respublikos darbo kodekso 162 straipsnio 1 dalyje nustatytos dieno</text:span><text:span text:style-name="T628">s;</text:span></text:p>
      <text:p text:style-name="P629"><text:span text:style-name="T630">52.3</text:span><text:span text:style-name="T631">. Taisyklių 52.1 ir 52.2 punktuose nurodytos dienos yra ne darbo dienos;</text:span></text:p>
      <text:p text:style-name="P632"><text:span text:style-name="T633">52.4</text:span><text:span text:style-name="T634">. dienos, iš kurių Lietuvos Respublikos darbo kodekso 161 straipsnio 8 dalies nustatyta tvarka perkeltos poilsio dienos, laikomos darbo dienomis.</text:span></text:p>
      <text:p text:style-name="P635"><text:span text:style-name="T636">53</text:span><text:span text:style-name="T637">. Jeigu Te</text:span><text:span text:style-name="T638">ikėjas telefonu mokamai teikia informaciją apie savo teikiamas Paslaugas, kitą su Paslaugų teikimu susijusią informaciją ar kitas paslaugas, jis turi užtikrinti, kad laukimo, kol bus pradėta teikti informacija ar kitos paslaugos, laikas būtų neapmokestinam</text:span><text:span text:style-name="T639">as.</text:span></text:p>
      <text:p text:style-name="P640"><text:span text:style-name="T641">54</text:span><text:span text:style-name="T642">. Sąskaita už suteiktas Paslaugas abonentams pateikiama nemokamai. Sąskaitoje nurodoma:</text:span></text:p>
      <text:p text:style-name="P643"><text:span text:style-name="T644">54.1</text:span><text:span text:style-name="T645">. taikoma atsiskaitymo tvarka;</text:span></text:p>
      <text:p text:style-name="P646"><text:span text:style-name="T647">54.2</text:span><text:span text:style-name="T648">. per ataskaitinį laikotarpį suteikiamas Paslaugų kredito limitas;</text:span></text:p>
      <text:p text:style-name="P649"><text:span text:style-name="T650">54.3</text:span><text:span text:style-name="T651">. abonento pasirinktas mokėjimo planas</text:span><text:span text:style-name="T652"><text:s/>(planai);</text:span></text:p>
      <text:p text:style-name="P653"><text:span text:style-name="T654">54.4</text:span><text:span text:style-name="T655">. pagal abonento pasirinktą kiekvieną mokėjimo planą atskirai išskirta kiekvienos suteiktos Paslaugos rūšis ir šiai Paslaugai taikomas įkainis (tarifas);</text:span></text:p>
      <text:p text:style-name="P656"><text:span text:style-name="T657">54.5</text:span><text:span text:style-name="T658">. bendras pagal kiekvieno abonento pasirinkto mokėjimo plano kiekvieną įkai</text:span><text:span text:style-name="T659">nį (tarifą) suteiktos Paslaugos kiekis ir kaina per ataskaitinį laikotarpį, nurodant suteiktos Paslaugos trukmę ar perduotų duomenų kiekį, skambučių ar prisijungimų prie interneto pagal šį įkainį (tarifą) skaičių, abonentinį ir visus kitus užmokesčius, per</text:span><text:span text:style-name="T660">moką ar skolą (jeigu ji yra) ir bendrą sumą, kurią reikia sumokėti.</text:span></text:p>
      <text:p text:style-name="P661"><text:span text:style-name="T662">55</text:span><text:span text:style-name="T663">. Abonentui pareikalavus, Teikėjas privalo nemokamai arba už sąnaudomis pagrįstą užmokestį pateikti abonentui detalią sąskaitą ir papildomas sąskaitos detales apie visas jam<text:s/></text:span><text:span text:style-name="T664">suteiktas Paslaugas, už kurias jis privalo mokėti, įskaitant papildomas Paslaugas, joje atskirai nurodant:</text:span></text:p>
      <text:p text:style-name="P665"><text:span text:style-name="T666">55.1</text:span><text:span text:style-name="T667">. kiekvienos suteiktos Paslaugos įeinančio ir (ar) išeinančio ryšio telefono ryšio numerį (jei abonentas naudojasi viešosiomis telefono ryšio p</text:span><text:span text:style-name="T668">aslaugomis) arba prisijungimo prie interneto prieigos tarnybinės stoties kryptį ir (ar) tipą (jei abonentas naudojasi duomenų perdavimo ir (ar) interneto prieigos paslaugomis);</text:span></text:p>
      <text:p text:style-name="P669"><text:span text:style-name="T670">55.2</text:span><text:span text:style-name="T671">. kiekvienos Paslaugos suteikimo pradžios datą ir laiką;</text:span></text:p>
      <text:p text:style-name="P672"><text:span text:style-name="T673">55.3</text:span><text:span text:style-name="T674">.<text:s/></text:span><text:span text:style-name="T675">pagal abonento pasirinktą mokėjimo planą kiekvienos suteiktos Paslaugos trukmę ar perduotų duomenų kiekį, įkainį (tarifą) ir kainą, neįskaitant nuolaidų ir pridėtinės vertės mokesčio (toliau – PVM);</text:span></text:p>
      <text:p text:style-name="P676"><text:span text:style-name="T677">55.4</text:span><text:span text:style-name="T678">. bendrą per ataskaitinį laikotarpį suteiktų visų</text:span><text:span text:style-name="T679"><text:s/>Paslaugų kainą, neįskaitant nuolaidų ir PVM.</text:span></text:p>
      <text:p text:style-name="P680"><text:span text:style-name="T681">56</text:span><text:span text:style-name="T682">. Teikėjas gali pateikti ir kitą informaciją, turinčią įtakos Paslaugų apmokestinimui. Paslaugos, kurios abonentui yra nemokamos, įskaitant skambučius bendruoju pagalbos telefono ryšio numeriu, neturi b</text:span><text:span text:style-name="T683">ūti parodomos abonento detalioje sąskaitoje.</text:span></text:p>
      <text:p text:style-name="P684"><text:span text:style-name="T685">57</text:span><text:span text:style-name="T686">. Teikėjas privalo užtikrinti vartotojui galimybę iš anksto sumokėti už Paslaugas.</text:span></text:p>
      <text:p text:style-name="P687"><text:span text:style-name="T688">58</text:span><text:span text:style-name="T689">. Abonento ir Teikėjo teises ir pareigas atsiskaitant už Paslaugas, teikiamas pagal individualų ir išankstinį pasiri</text:span><text:span text:style-name="T690">nkimą, nustato Abonento teisės naudotis bet kurio viešųjų telefono ryšio paslaugų teikėjo teikiamomis telefono ryšio paslaugomis užtikrinimo tvarkos ir sąlygų aprašas, patvirtintas Lietuvos Respublikos ryšių reguliavimo tarnybos direktoriaus 2005 m. lapkri</text:span><text:span text:style-name="T691">čio 28 d. įsakymu Nr. 1V-1037 (Žin., 2005, Nr.<text:s/></text:span><text:a xlink:href="https://www.e-tar.lt/portal/lt/legalAct/TAR.C25088DDA6C6" office:target-frame-name="_blank" xlink:show="new"><text:span text:style-name="T692">144-5272</text:span></text:a><text:span text:style-name="T693">).</text:span></text:p>
      <text:p text:style-name="P694"><text:span text:style-name="T695">59</text:span><text:span text:style-name="T696">. Teikėjas neturi teisės dengti vartotojo įmokomis įsiskolinimo, jei vartotojas šį įsiskolinimą ginčija tei</text:span><text:span text:style-name="T697">sės aktų nustatyta tvarka, kol bus išspręstas ginčas.</text:span></text:p>
      <text:p text:style-name="P698"><text:span text:style-name="T699">60</text:span><text:span text:style-name="T700">. Užmokestį už praėjusį sąskaitoje nurodytą ataskaitinį laikotarpį suteiktas Paslaugas, abonentinį užmokestį ir (arba) kitus užmokesčius abonentas turi sumokėti per vieną mėnesį nuo ataskaitinio l</text:span><text:span text:style-name="T701">aikotarpio pabaigos, o jeigu sąskaitoje nurodyta vėlesnė data – iki sąskaitoje nurodytos datos.</text:span></text:p>
      <text:p text:style-name="P702"/>
      <text:p text:style-name="P703"><text:span text:style-name="T704">Vi</text:span><text:span text:style-name="T705">.<text:s/></text:span><text:span text:style-name="T706">PAPILDOMI REIKALAVIMAI PRISIJUNGIMO PRIE VIEŠOJO RYŠIŲ TINKLO FIKSUOTOJE VIETOJE IR VIEŠŲJŲ TELEFONO RYŠIO PASLAUGŲ, TEIKIAMŲ VIEŠuoju RYŠIŲ TINKLu F</text:span><text:span text:style-name="T707">IKSUOTOJE VIETOJE, TEIKIMUI</text:span></text:p>
      <text:p text:style-name="P708"/>
      <text:p text:style-name="P709"><text:span text:style-name="T710">61</text:span><text:span text:style-name="T711">. Jei abonentas reikalauja iškelti iš savo valdos Teikėjo elektroninių ryšių infrastruktūrą, iškėlimo darbai atliekami teisės aktų nustatyta tvarka, o, iškėlus Teikėjo elektroninių ryšių infrastruktūrą, Teikėjas įgyja tei</text:span><text:span text:style-name="T712">sę nutraukti Sutartį, jeigu nėra kitos techninės galimybės suteikti abonentui Paslaugas.</text:span></text:p>
      <text:p text:style-name="P713"><text:span text:style-name="T714">62</text:span><text:span text:style-name="T715">. Abonentas privalo suteikti galimybę Teikėjo atstovui saugiai prieiti prie jo valdoje esančios elektroninių ryšių infrastruktūros bei ją aptarnauti.</text:span></text:p>
      <text:p text:style-name="P716"/>
      <text:p text:style-name="P717"><text:span text:style-name="T718">Vii</text:span><text:span text:style-name="T719">.</text:span><text:span text:style-name="T720"><text:s/></text:span><text:span text:style-name="T721">PAPILDOMI REIKALAVIMAI VIEŠŲJŲ<text:s/></text:span><text:span text:style-name="T722"><text:line-break/>JUDRIOJO TELEFONO RYŠIO PASLAUGŲ TEIKIMUI</text:span></text:p>
      <text:p text:style-name="P723"/>
      <text:p text:style-name="P724"><text:span text:style-name="T725">63</text:span><text:span text:style-name="T726">. Teikėjas, gavęs informaciją apie prarastų galinių įrenginių gamintojo nustatytas priemones, naudojamas galiniam įrenginiui identifikuoti viešajame judriojo ryšio tinkle<text:s/></text:span><text:span text:style-name="T727">(toliau – identifikavimo kodas), privalo nutraukti Paslaugų teikimą abonentui, naudojančiam galinį įrenginį, kurio identifikavimo kodas atitinka prarasto galinio įrenginio identifikavimo kodą. Apie prarastų galinių įrenginių identifikavimo kodus ir šiame p</text:span><text:span text:style-name="T728">unkte nurodytus Paslaugų nutraukimo atvejus Teikėjas privalo informuoti kitus viešųjų judriojo telefono ryšio paslaugų teikėjus.</text:span></text:p>
      <text:p text:style-name="P729"><text:span text:style-name="T730">64</text:span><text:span text:style-name="T731">. Teikėjas privalo sudaryti galimybę Paslaugų gavėjams išsamiai susipažinti su Teikėjo viešojo ryšių tinklo veikimo zona.</text:span></text:p>
      <text:p text:style-name="P732"><text:span text:style-name="T733">65</text:span><text:span text:style-name="T734">. Teikėjas Sutartyje privalo nurodyti Paslaugų teikimo blokavimo būdus ir terminus, abonentui praradus galinį įrenginį. Teikėjas neturi teisės imti užmokesčio už Paslaugų teikimo blokavimo paslaugos suteikimą.</text:span></text:p>
      <text:p text:style-name="P735"/>
      <text:p text:style-name="P736"><text:span text:style-name="T737">VIII</text:span><text:span text:style-name="T738">.<text:s/></text:span><text:span text:style-name="T739">PAPILDOMI REIKALAVIMAI DUO</text:span><text:span text:style-name="T740">MENŲ PERDAVIMO IR<text:s/></text:span><text:span text:style-name="T741"><text:line-break/>INTERNETO PRIEIGOS PASLAUGŲ TEIKIMUI</text:span></text:p>
      <text:p text:style-name="P742"/>
      <text:p text:style-name="P743"><text:span text:style-name="T744">66</text:span><text:span text:style-name="T745">.<text:s/></text:span><text:span text:style-name="T746">Duomenų perdavimo ir interneto prieigos paslaugų teikėjas privalo sudaryti abonentui galimybę pasitikrinti duomenų perdavimo ir priėmimo spartą.</text:span><text:s/></text:p>
      <text:p text:style-name="P747">Punkto pakeitimai:</text:p>
      <text:p text:style-name="P748"><text:span text:style-name="T749">Nr.<text:s/></text:span><text:a xlink:href="https://www.e-tar.lt/portal/legalAct.html?documentId=d50d906006fc11e6a238c18f7a3f1736" office:target-frame-name="_top" xlink:show="replace"><text:span text:style-name="T750">1V-461</text:span></text:a><text:span text:style-name="T751">, 2016-04-20, paskelbta TAR 2016-04-20, i. k. 2016-10141</text:span></text:p>
      <text:p text:style-name="Normal"/>
      <text:p text:style-name="P752"><text:span text:style-name="T753">67</text:span><text:span text:style-name="T754">. Teikėjas, Sutartimi nustatydamas sąlygą, kad perdavus ir (ar) priėmus tam tikrą Sutartyje nurodytą duomenų<text:s/></text:span><text:span text:style-name="T755">kiekį, mažinama duomenų perdavimo ir (ar) priėmimo sparta ir (arba) padidėja duomenų perdavimo paslaugų kaina, privalo sudaryti galimybę nemokamai sužinoti išnaudotą Sutartyje nurodytą perduotų ir priimtų duomenų kiekį bei, baigiantis Sutartyje nurodytam d</text:span><text:span text:style-name="T756">uomenų kiekiui, iš anksto įspėti abonentą.</text:span></text:p>
      <text:p text:style-name="P757"><text:span text:style-name="T758">TAR pastaba.</text:span><text:span text:style-name="T759"><text:s/>67 punktas įsigalioja 2012-04-01.</text:span></text:p>
      <text:p text:style-name="P760"><text:span text:style-name="T761">IX</text:span><text:span text:style-name="T762">.<text:s/></text:span><text:span text:style-name="T763">BAIGIAMOSIOS NUOSTATOS</text:span></text:p>
      <text:p text:style-name="P764"/>
      <text:p text:style-name="P765"><text:span text:style-name="T766">68</text:span><text:span text:style-name="T767">. Jei Sutartys nustato abonentui palankesnes Paslaugų teikimo sąlygas, nei nustatytos Taisyklėse, taikomos atitinkamos<text:s/></text:span><text:span text:style-name="T768">Sutarčių nuostatos.</text:span></text:p>
      <text:p text:style-name="P769"><text:span text:style-name="T770">69</text:span><text:span text:style-name="T771">. Teikėjo dokumentai, duomenys bei kita Tarnybai pagal Taisykles teiktina informacija turi būti teikiama pagal Dokumentų teikimo Lietuvos Respublikos ryšių reguliavimo tarnybai taisyklėse, patvirtintose Lietuvos Respublikos ryšių<text:s/></text:span><text:span text:style-name="T772">reguliavimo tarnybos direktoriaus 2004 m. rugsėjo 16 d. įsakymu Nr. 1V-292 (Žin., 2004, Nr.<text:s/></text:span><text:a xlink:href="https://www.e-tar.lt/portal/lt/legalAct/TAR.C1B21347894D" office:target-frame-name="_blank" xlink:show="new"><text:span text:style-name="T773">141-5171</text:span></text:a><text:span text:style-name="T774">; 2005, Nr. 73</text:span><text:span text:style-name="T775">‑2675), nustatytus reikalavimus.</text:span></text:p>
      <text:p text:style-name="P776"><text:span text:style-name="T777">70</text:span><text:span text:style-name="T778">. Taisyklių 33, 42</text:span><text:span text:style-name="T779">, 44 ir 45 punktai netaikomi Paslaugoms, teikiamoms analoginėmis ryšio linijoms.</text:span></text:p>
      <text:p text:style-name="P780"><text:span text:style-name="T781">71</text:span><text:span text:style-name="T782">. Taisyklių 47.2 punktas netaikomas vykdant labdaros ir (ar) paramos akcijas bei balsavimus, jei Paslaugų gavėjai yra aiškiai informuojami apie taikomus padidinto tarifo</text:span><text:span text:style-name="T783"><text:s/>paslaugų įkainius (tarifus).</text:span></text:p>
      <text:p text:style-name="P784"><text:span text:style-name="T785">72</text:span><text:span text:style-name="T786">. Taisyklių 42 punkto nuostatos gali būti netaikomos vartotojui skambinant į užsienį ir iš viešųjų fiksuotojo telefono ryšio paslaugų teikėjo tinklo skambinant į viešųjų judriojo telefono ryšio paslaugų teikėjo tinklo be</text:span><text:span text:style-name="T787">i iš viešųjų judriojo telefono ryšio paslaugų teikėjo tinklo – į viešųjų fiksuotojo telefono ryšio paslaugų teikėjo tinklą.</text:span></text:p>
      <text:p text:style-name="P788"><text:span text:style-name="T789">73</text:span><text:span text:style-name="T790">. Sutartys, kurios buvo sudarytos iki Taisyklių įsigaliojimo, galioja tiek, kiek neprieštarauja Taisyklėms.</text:span></text:p>
      <text:p text:style-name="P791"><text:span text:style-name="T792">74</text:span><text:span text:style-name="T793">. Teikėjas u</text:span><text:span text:style-name="T794">ž Taisyklių nesilaikymą atsako teisės aktų nustatyta tvarka.</text:span></text:p>
      <text:p text:style-name="P795"><text:span text:style-name="T796">75</text:span><text:span text:style-name="T797">. Tarnybos veiksmai ar neveikimas, susijęs su Taisyklių nuostatų taikymu ir įgyvendinimu, gali būti skundžiami Lietuvos Respublikos teisės aktų nustatyta tvarka.</text:span></text:p>
      <text:p text:style-name="P798"/>
      <text:p text:style-name="P799"><text:span text:style-name="T800">_________________</text:span></text:p>
      <text:p text:style-name="P801">Priedo pakeitimai:</text:p>
      <text:p text:style-name="P802"><text:span text:style-name="T803">Nr.<text:s/></text:span><text:a xlink:href="https://www.e-tar.lt/portal/legalAct.html?documentId=TAR.3B844AF0ED53" office:target-frame-name="_top" xlink:show="replace"><text:span text:style-name="T804">1V-1085</text:span></text:a><text:span text:style-name="T805">, 2011-11-07, Žin., 2011, Nr. 134-6391 (2011-11-10), i. k. 11111RRISAK01V-1085</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ryšių reguliavimo tarnyba,<text:s/></text:span><text:span text:style-name="T815">Įsakymas</text:span></text:p>
      <text:p text:style-name="P816"><text:span text:style-name="T817">Nr.<text:s/></text:span><text:a xlink:href="https://www.e-tar.lt/portal/legalAct.html?documentId=TAR.7370B94C3F23" office:target-frame-name="_top" xlink:show="replace"><text:span text:style-name="T818">1V-160</text:span></text:a><text:span text:style-name="T819">, 2006-02-06, Žin., 2006, Nr. 16-585 (2006-02-09), i. k. 10611RRISAK001V-160</text:span></text:p>
      <text:p text:style-name="P820"><text:span text:style-name="T821">Dėl Lietuvos Respublikos ryšių reguliavimo tarnybos direktoriaus 2005 m.<text:s/></text:span><text:span text:style-name="T822">gruodžio 23 d. įsakymo Nr. 1V-1160 "Dėl Elektroninių ryšių paslaugų teikimo taisyklių patvirtinimo" papildymo</text:span></text:p>
      <text:p text:style-name="P823"/>
      <text:p text:style-name="P824"><text:span text:style-name="T825">2.</text:span></text:p>
      <text:p text:style-name="P826"><text:span text:style-name="T827">Lietuvos Respublikos ryšių reguliavimo tarnyba, Įsakymas</text:span></text:p>
      <text:p text:style-name="P828"><text:span text:style-name="T829">Nr.<text:s/></text:span><text:a xlink:href="https://www.e-tar.lt/portal/legalAct.html?documentId=TAR.A54F5F296976" office:target-frame-name="_top" xlink:show="replace"><text:span text:style-name="T830">1V-295</text:span></text:a><text:span text:style-name="T831">, 2006-03-03, Žin., 2006, Nr. 28-964 (2006-03-09), i. k. 10611RRISAK001V-295</text:span></text:p>
      <text:p text:style-name="P832"><text:span text:style-name="T833">Dėl Lietuvos Respublikos ryšių reguliavimo tarnybos direktoriaus 2005 m. gruodžio 23 d. įsakymo Nr. 1V-1160 "Dėl Elektroninių ryšių paslaugų teikimo taisyklių patvirtinimo"</text:span><text:span text:style-name="T834"><text:s/>papildymo</text:span></text:p>
      <text:p text:style-name="P835"/>
      <text:p text:style-name="P836"><text:span text:style-name="T837">3.</text:span></text:p>
      <text:p text:style-name="P838"><text:span text:style-name="T839">Lietuvos Respublikos ryšių reguliavimo tarnyba, Įsakymas</text:span></text:p>
      <text:p text:style-name="P840"><text:span text:style-name="T841">Nr.<text:s/></text:span><text:a xlink:href="https://www.e-tar.lt/portal/legalAct.html?documentId=TAR.7CB9AFA6A229" office:target-frame-name="_top" xlink:show="replace"><text:span text:style-name="T842">1V-585</text:span></text:a><text:span text:style-name="T843">, 2006-05-03, Žin., 2006, Nr. 52-1924 (2006-05-12), i. k. 10611RRISAK001V-585</text:span></text:p>
      <text:p text:style-name="P844"><text:span text:style-name="T845">Dėl Lietuvos R</text:span><text:span text:style-name="T846">espublikos ryšių reguliavimo tarnybos direktoriaus 2005 m. gruodžio 23 d. įsakymo Nr. 1V-1160 "Dėl Elektroninių ryšių paslaugų teikimo taisyklių patvirtinimo" pakeitimo</text:span></text:p>
      <text:p text:style-name="P847"/>
      <text:p text:style-name="P848"><text:span text:style-name="T849">4.</text:span></text:p>
      <text:p text:style-name="P850"><text:span text:style-name="T851">Lietuvos Respublikos ryšių reguliavimo tarnyba, Įsakymas</text:span></text:p>
      <text:p text:style-name="P852"><text:span text:style-name="T853">Nr.<text:s/></text:span><text:a xlink:href="https://www.e-tar.lt/portal/legalAct.html?documentId=TAR.770DE1AAC82D" office:target-frame-name="_top" xlink:show="replace"><text:span text:style-name="T854">1V-1400</text:span></text:a><text:span text:style-name="T855">, 2006-12-22, Žin., 2007, Nr. 2-118 (2007-01-06), i. k. 10611RRISAK01V-1400</text:span></text:p>
      <text:p text:style-name="P856"><text:span text:style-name="T857">Dėl Lietuvos Respublikos ryšių reguliavimo tarnybos direktoriaus 2005 m. gruodžio 23 d. įsakymo Nr. 1V-1160 "Dėl<text:s/></text:span><text:span text:style-name="T858">Elektroninių ryšių paslaugų teikimo taisyklių patvirtinimo" pakeitimo</text:span></text:p>
      <text:p text:style-name="P859"/>
      <text:p text:style-name="P860"><text:span text:style-name="T861">5.</text:span></text:p>
      <text:p text:style-name="P862"><text:span text:style-name="T863">Lietuvos Respublikos ryšių reguliavimo tarnyba, Įsakymas</text:span></text:p>
      <text:p text:style-name="P864"><text:span text:style-name="T865">Nr.<text:s/></text:span><text:a xlink:href="https://www.e-tar.lt/portal/legalAct.html?documentId=TAR.76B24606C84C" office:target-frame-name="_top" xlink:show="replace"><text:span text:style-name="T866">1V-153</text:span></text:a><text:span text:style-name="T867">, 2009-02-03, Žin., 2009, Nr. 15-</text:span><text:span text:style-name="T868">630 (2009-02-07), i. k. 10911RRISAK001V-153</text:span></text:p>
      <text:p text:style-name="P869"><text:span text:style-name="T870">Dėl Lietuvos Respublikos ryšių reguliavimo tarnybos direktoriaus 2005 m. gruodžio 23 d. įsakymo Nr. 1V-1160 "Dėl Elektroninių ryšių paslaugų teikimo taisyklių patvirtinimo" pakeitimo</text:span></text:p>
      <text:p text:style-name="P871"/>
      <text:p text:style-name="P872"><text:span text:style-name="T873">6.</text:span></text:p>
      <text:p text:style-name="P874"><text:span text:style-name="T875">Lietuvos Respublikos<text:s/></text:span><text:span text:style-name="T876">ryšių reguliavimo tarnyba, Įsakymas</text:span></text:p>
      <text:p text:style-name="P877"><text:span text:style-name="T878">Nr.<text:s/></text:span><text:a xlink:href="https://www.e-tar.lt/portal/legalAct.html?documentId=TAR.3B844AF0ED53" office:target-frame-name="_top" xlink:show="replace"><text:span text:style-name="T879">1V-1085</text:span></text:a><text:span text:style-name="T880">, 2011-11-07, Žin., 2011, Nr. 134-6391 (2011-11-10), i. k. 11111RRISAK01V-1085</text:span></text:p>
      <text:p text:style-name="P881"><text:span text:style-name="T882">Dėl Lietuvos Respublikos ryšių reguliavimo tarny</text:span><text:span text:style-name="T883">bos direktoriaus 2005 m. gruodžio 23 d. įsakymo Nr. 1V-1160 "Dėl Elektroninių ryšių paslaugų teikimo taisyklių patvirtinimo" pakeitimo</text:span></text:p>
      <text:p text:style-name="P884"/>
      <text:p text:style-name="P885"><text:span text:style-name="T886">7.</text:span></text:p>
      <text:p text:style-name="P887"><text:span text:style-name="T888">Lietuvos Respublikos ryšių reguliavimo tarnyba, Įsakymas</text:span></text:p>
      <text:p text:style-name="P889"><text:span text:style-name="T890">Nr.<text:s/></text:span><text:a xlink:href="https://www.e-tar.lt/portal/legalAct.html?documentId=d50d906006fc11e6a238c18f7a3f1736" office:target-frame-name="_top" xlink:show="replace"><text:span text:style-name="T891">1V-461</text:span></text:a><text:span text:style-name="T892">, 2016-04-20, paskelbta TAR 2016-04-20, i. k. 2016-10141</text:span></text:p>
      <text:p text:style-name="P893"><text:span text:style-name="T894">Dėl Lietuvos Respublikos ryšių reguliavimo tarnybos direktoriaus 2005 m. gruodžio 23 d. įsakymo N</text:span><text:span text:style-name="T895">r. 1V-1160 „Dėl Elektroninių ryšių paslaugų teikimo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2-03-14T19:54:00Z</meta:creation-date>
    <dc:date>2022-03-14T19:54:00Z</dc:date>
    <meta:template xlink:href="Normal.dotm" xlink:type="simple"/>
    <meta:editing-cycles>2</meta:editing-cycles>
    <meta:editing-duration>PT0S</meta:editing-duration>
    <meta:document-statistic meta:page-count="15" meta:paragraph-count="192" meta:word-count="5417" meta:character-count="43473" meta:row-count="849" meta:non-whitespace-character-count="38248"/>
  </office:meta>
</office:document-meta>
</file>