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margin-right="3.2in" fo:text-indent="0.4923in" fo:background-color="#FFFFFF"/>
    </style:style>
    <style:style style:name="P59" style:parent-style-name="Normal" style:family="paragraph">
      <style:paragraph-properties fo:widows="0" fo:orphans="0" fo:text-align="justify" fo:margin-right="3.2in" fo:text-indent="0.4923in" fo:background-color="#FFFFFF"/>
    </style:style>
    <style:style style:name="P60" style:parent-style-name="Normal" style:family="paragraph">
      <style:paragraph-properties fo:widows="0" fo:orphans="0" fo:text-align="justify" fo:margin-right="3.2in" fo:text-indent="0.4923in" fo:background-color="#FFFFFF"/>
    </style:style>
    <style:style style:name="P61" style:parent-style-name="Normal" style:family="paragraph">
      <style:paragraph-properties fo:keep-together="always" fo:widows="0" fo:orphans="0" fo:break-before="page" fo:margin-left="3.149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4402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style:font-style-complex="italic" fo:color="#000000"/>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style:font-style-complex="italic" fo:color="#000000"/>
    </style:style>
    <style:style style:name="T509" style:parent-style-name="DefaultParagraphFont" style:family="text">
      <style:text-properties fo:color="#000000"/>
    </style:style>
    <style:style style:name="T510" style:parent-style-name="DefaultParagraphFont" style:family="text">
      <style:text-properties fo:font-style="italic" style:font-style-asian="italic" style:font-style-complex="italic"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style="italic" style:font-style-asian="italic" style:font-style-complex="italic" fo:color="#000000"/>
    </style:style>
    <style:style style:name="T517" style:parent-style-name="DefaultParagraphFont" style:family="text">
      <style:text-properties fo:color="#000000"/>
    </style:style>
    <style:style style:name="T518" style:parent-style-name="DefaultParagraphFont" style:family="text">
      <style:text-properties fo:font-style="italic" style:font-style-asian="italic" style:font-style-complex="italic"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style="italic" style:font-style-asian="italic" style:font-style-complex="italic" fo:color="#000000"/>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style:font-style-complex="italic" fo:color="#000000"/>
    </style:style>
    <style:style style:name="T536" style:parent-style-name="DefaultParagraphFont" style:family="text">
      <style:text-properties fo:font-style="italic" style:font-style-asian="italic" style:font-style-complex="italic"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keep-together="alway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keep-together="always" fo:widows="0" fo:orphans="0" fo:text-align="center"/>
      <style:text-properties fo:hyphenate="false"/>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keep-together="always" fo:widows="0" fo:orphans="0"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widows="0" fo:orphans="0" fo:text-align="justify" fo:text-indent="0.3937in"/>
      <style:text-properties fo:color="#000000"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keep-together="always" fo:widows="0" fo:orphans="0" fo:text-align="center"/>
      <style:text-properties fo:hyphenate="false"/>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P723" style:parent-style-name="Normal" style:family="paragraph">
      <style:paragraph-properties fo:widows="0" fo:orphans="0" fo:text-align="justify" fo:text-indent="0.3937in"/>
      <style:text-properties fo:color="#000000" fo:hyphenate="false"/>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style:text-properties fo:hyphenate="false"/>
    </style:style>
    <style:style style:name="T734" style:parent-style-name="DefaultParagraphFont" style:family="text">
      <style:text-properties fo:font-weight="bold" style:font-weight-asian="bold" fo:font-style="italic" style:font-style-asian="italic" fo:color="#000000" fo:font-size="10pt" style:font-size-asian="10pt"/>
    </style:style>
    <style:style style:name="T735" style:parent-style-name="DefaultParagraphFont" style:family="text">
      <style:text-properties fo:font-style="italic" style:font-style-asian="italic" fo:color="#000000" fo:font-size="10pt" style:font-size-asian="10pt"/>
    </style:style>
    <style:style style:name="P736" style:parent-style-name="Normal" style:family="paragraph">
      <style:paragraph-properties fo:keep-together="alway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widows="0" fo:orphans="0"/>
    </style:style>
  </office:automatic-styles>
  <office:body>
    <office:text text:use-soft-page-breaks="true">
      <text:p text:style-name="P1"><text:span text:style-name="T5">Suvestinė redakcija nuo 2011-11-11 iki 2016-04-29</text:span></text:p>
      <text:p text:style-name="P6"/>
      <text:p text:style-name="P7"><text:span text:style-name="T8">Įsakymas paskelbtas: Žin. 2005, Nr.<text:s/></text:span><text:a xlink:href="https://www.e-tar.lt/portal/legalAct.html?documentId=TAR.A5C09195A5C9" office:target-frame-name="_top" xlink:show="replace"><text:span text:style-name="T9">152-5627</text:span></text:a><text:span text:style-name="T10">; Žin. 2006, Nr.</text:span><text:a xlink:href="https://www.e-tar.lt/portal/legalAct.html?documentId=TAR.A5C09195A5C9" office:target-frame-name="_top" xlink:show="replace"><text:span text:style-name="T11">2-0</text:span></text:a><text:span text:style-name="T12">, i. k. 10511RRISAK01V-1160</text:span></text:p>
      <text:p text:style-name="P13"/>
      <text:p text:style-name="P14"><text:s/></text:p>
      <text:p text:style-name="P15"><text:span text:style-name="T16"/><text:span text:style-name="T17">LIETUVOS RESPUBLIKOS RYŠIŲ REGULIAVIMO TARNYBOS DIREKTORIAUS</text:span></text:p>
      <text:p text:style-name="P18"/>
      <text:p text:style-name="P19">Į S A K Y M A S</text:p>
      <text:p text:style-name="P20">DĖL<text:s/>ELEKTRONINIŲ RYŠIŲ PASLAUGŲ TEIKIMO TAISYKLIŲ PATVIRTINIMO</text:p>
      <text:p text:style-name="P21"/>
      <text:p text:style-name="P22">2005 m. gruodžio 23 d. Nr. 1V-1160</text:p>
      <text:p text:style-name="P23">Vilnius</text:p>
      <text:p text:style-name="P24"/>
      <text:p text:style-name="P25"/>
      <text:p text:style-name="P26"><text:span text:style-name="T27">Vadovaudamasis Lietuvos Respublikos elektroninių ryšių įstatymo (Žin., 2004, Nr.<text:s/></text:span><text:a xlink:href="https://www.e-tar.lt/portal/lt/legalAct/TAR.82D8168D3049" office:target-frame-name="_blank" xlink:show="new"><text:span text:style-name="T28">69-2382</text:span></text:a><text:span text:style-name="T29">; 2011, Nr.<text:s/></text:span><text:a xlink:href="https://www.e-tar.lt/portal/lt/legalAct/TAR.4E37A1598E0C" office:target-frame-name="_blank" xlink:show="new"><text:span text:style-name="T30">91-4327</text:span></text:a><text:span text:style-name="T31">) 34 straipsnio 1, 6 ir 8 dalimis bei įgyvendindamas 2002 m. kovo 7 d. Europos Parlamento ir Tarybos direktyvos 2002/22/EB dėl un</text:span><text:span text:style-name="T32">iversaliųjų paslaugų ir paslaugų gavėjų teisių, susijusių su elektroninių ryšių tinklais ir paslaugomis (Universaliųjų paslaugų direktyva) (OL<text:s/></text:span><text:span text:style-name="T33">2004 m. specialusis leidimas,</text:span><text:span text:style-name="T34"><text:s/>13 skyrius, 29 tomas, p. 367), su paskutiniais pakeitimais, padarytais 2009 m. lapk</text:span><text:span text:style-name="T35">ričio 25 d. Europos Parlamento ir Tarybos direktyva 2009/136/EB (OL 2009 L 337, p. 11), nuostatas:</text:span><text:s/></text:p>
      <text:p text:style-name="P36">Preambulės pakeitimai:</text:p>
      <text:p text:style-name="P37"><text:span text:style-name="T38">Nr.<text:s/></text:span><text:a xlink:href="https://www.e-tar.lt/portal/legalAct.html?documentId=TAR.3B844AF0ED53" office:target-frame-name="_top" xlink:show="replace"><text:span text:style-name="T39">1V-1085</text:span></text:a><text:span text:style-name="T40">, 2011-11-07, Žin., 2011, Nr. 134-6391<text:s/></text:span><text:span text:style-name="T41">(2011-11-10), i. k. 11111RRISAK01V-1085</text:span></text:p>
      <text:p text:style-name="Normal"/>
      <text:p text:style-name="P42">1.<text:s/><text:span text:style-name="T43">Tvirtin</text:span>u Elektroninių ryšių paslaugų teikimo taisykles (pridedama).</text:p>
      <text:p text:style-name="P44">2.<text:s/><text:span text:style-name="T45">Pripažįst</text:span>u netekusiu galios Ryšių reguliavimo tarnybos prie Lietuvos Respublikos Vyriausybės direktoriaus 2003 m. spalio 31 d. įsakymą Nr. 1V-138 „Dėl Viešojo telefono ryšio paslaugų teikimo taisyklių patvirtinimo“ (Žin., 2003, Nr.<text:s/><text:a xlink:href="https://www.e-tar.lt/portal/lt/legalAct/TAR.912470D06A62" office:target-frame-name="_blank" xlink:show="new"><text:span text:style-name="T46">105-4738</text:span></text:a>).</text:p>
      <text:p text:style-name="P47">3.<text:s/><text:span text:style-name="T48">Nustata</text:span>u, kad:</text:p>
      <text:p text:style-name="P49">3.1. šio įsakymo 1 punkte nurodytų taisyklių 42 punktas įsigalioja nuo 2006 m. kovo 1 d.;</text:p>
      <text:p text:style-name="P50">3.2. šio įsakymo 1 punkte nurodytų taisyklių 44 punktas įsigalioja nuo 2006 m. spalio 1 d.</text:p>
      <text:p text:style-name="P51">4.<text:s/><text:span text:style-name="T52">Nuroda</text:span>u paskelbti šį įsakymą oficialiame leidinyje „Valstybės žinios“.</text:p>
      <text:p text:style-name="P53"/>
      <text:p text:style-name="P54"/>
      <text:p text:style-name="P55"/>
      <text:p text:style-name="P56">DIREKTORIUS<text:tab/>TOMAS BARAKAUSKAS</text:p>
      <text:p text:style-name="Normal"/>
      <text:p text:style-name="Normal"/>
      <text:p text:style-name="Normal"/>
      <text:p text:style-name="P57">SUDERINTA</text:p>
      <text:p text:style-name="P58">Lietuvos Respublikos ryšių reguliavimo<text:s/></text:p>
      <text:p text:style-name="P59">tarnybos tarybos 2005 m. gruodžio 22 d.<text:s/></text:p>
      <text:p text:style-name="P60">nutarimu Nr. (1.4)-TN-16</text:p>
      <text:soft-page-break/>
      <text:p text:style-name="P61"><text:span text:style-name="T62">PATVIRTINTA</text:span></text:p>
      <text:p text:style-name="P63">Lietuvos Respublikos<text:s/></text:p>
      <text:p text:style-name="P64">ryšių reguliavimo tarnybos direktoriaus<text:s/></text:p>
      <text:p text:style-name="P65">2005 m. gruodžio<text:s/>23 d. įsakymu Nr. 1V-1160</text:p>
      <text:p text:style-name="P66">(Lietuvos Respublikos<text:s/></text:p>
      <text:p text:style-name="P67">ryšių reguliavimo tarnybos direktoriaus<text:s/></text:p>
      <text:p text:style-name="P68">2011 m. lapkričio 7 d. įsakymo Nr. 1V-1085 redakcija)</text:p>
      <text:p text:style-name="P69"/>
      <text:p text:style-name="P70"><text:span text:style-name="T71">ELEKTRONINIŲ RYŠIŲ PASLAUGŲ TEIK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Elektroninių ryšių paslaugų</text:span><text:span text:style-name="T81"><text:s/>teikimo taisyklės (toliau – Taisyklės) nustato elektroninių ryšių paslaugų, įskaitant prisijungimą prie viešojo ryšių tinklo, teikiamų galutiniams paslaugų gavėjams (toliau – Paslaugos), teikimo sutarties turinio reikalavimus, Paslaugų teikimo tvarką ir s</text:span><text:span text:style-name="T82">ąlygas, mokėjimo už Paslaugas tvarką, papildomus reikalavimus viešųjų fiksuotojo ir judriojo telefono ryšio paslaugų bei duomenų perdavimo ir interneto prieigos paslaugų teikimui Paslaugų gavėjams, informacijos skelbimo tvarką ir sąlygas.</text:span></text:p>
      <text:p text:style-name="P83"><text:span text:style-name="T84">2</text:span><text:span text:style-name="T85">. Taisyklės<text:s/></text:span><text:span text:style-name="T86">parengtos, vadovaujantis Lietuvos Respublikos elektroninių ryšių įstatymo (Žin., 2004, Nr.<text:s/></text:span><text:a xlink:href="https://www.e-tar.lt/portal/lt/legalAct/TAR.82D8168D3049" office:target-frame-name="_blank" xlink:show="new"><text:span text:style-name="T87">69-2382</text:span></text:a><text:span text:style-name="T88">; 2011, Nr.<text:s/></text:span><text:a xlink:href="https://www.e-tar.lt/portal/lt/legalAct/TAR.4E37A1598E0C" office:target-frame-name="_blank" xlink:show="new"><text:span text:style-name="T89">91-4327</text:span></text:a><text:span text:style-name="T90">) 34 straipsnio 1, 6 ir 8 dalimis bei įgyvendinant 2002 m. kovo 7 d. Europos Parlamento ir Tarybos direktyvos 2002/22/EB dėl universaliųjų paslaugų ir paslaugų gavėjų teisių, susijusių su elektroninių ryšių tinklais ir paslau</text:span><text:span text:style-name="T91">gomis (Universaliųjų paslaugų direktyva) (OL<text:s/></text:span><text:span text:style-name="T92">2004 m. specialusis leidimas,</text:span><text:span text:style-name="T93"><text:s/>13 skyrius, 29 tomas, p. 367) su paskutiniais pakeitimais, padarytais 2009 m. lapkričio 25 d. Europos Parlamento ir Tarybos direktyva 2009/136/EB (OL 2009 L 337, p. 11), nuostatas.</text:span></text:p>
      <text:p text:style-name="P94"><text:span text:style-name="T95">3</text:span><text:span text:style-name="T96">. Taisyklėse vartojamos sąvokos:</text:span></text:p>
      <text:p text:style-name="P97"><text:span text:style-name="T98">Mokėjimo planas</text:span><text:span text:style-name="T99"><text:s/>– kainų visuma, taikoma tam tikram Paslaugų rinkiniui.</text:span></text:p>
      <text:p text:style-name="P100"><text:span text:style-name="T101">Padidinto tarifo paslauga</text:span><text:span text:style-name="T102"><text:s/>– paslauga, išskyrus trumpuoju telefono ryšio numeriu 118 teikiamas informacijos paslaugas, kurios įkainis (tarifas) nėra</text:span><text:span text:style-name="T103"><text:s/>tiksliai nurodytas abonento pasirinktame mokėjimo plane ir yra didesnis už nacionalinių skambučių ir trumpųjų žinučių (SMS) bei vaizdo žinučių (MMS) paslaugų teikimo įkainius (tarifus).</text:span></text:p>
      <text:p text:style-name="P104"><text:span text:style-name="T105">Paslaugų kredito limitas</text:span><text:span text:style-name="T106"><text:s/>– pinigų suma, kurios ribose abonentui teiki</text:span><text:span text:style-name="T107">amos Paslaugos be išankstinio apmokėjimo per Paslaugų teikimo sutartyje nurodytą ataskaitinį laikotarpį.</text:span></text:p>
      <text:p text:style-name="P108"><text:span text:style-name="T109">Techninės priežiūros laikas</text:span><text:span text:style-name="T110"><text:s/>– laiko tarpas, apie kurį Paslaugų gavėjas iš anksto įspėjamas, kai atliekama Paslaugų teikėjui priklausančios įrangos tech</text:span><text:span text:style-name="T111">ninė profilaktika ir dėl to galimi Paslaugų teikimo sutrikimai.</text:span></text:p>
      <text:p text:style-name="P112"><text:span text:style-name="T113">4</text:span><text:span text:style-name="T114">. Kitos Taisyklėse vartojamos sąvokos suprantamos taip, kaip jos apibrėžtos Lietuvos Respublikos elektroninių ryšių įstatyme, Telefono ryšio numerių skyrimo ir naudojimo taisyklėse, patvi</text:span><text:span text:style-name="T115">rtintose Lietuvos Respublikos ryšių reguliavimo tarnybos direktoriaus 2005 m. gruodžio 13 d. įsakymu Nr. 1V-1104 (Žin., 2005, Nr.<text:s/></text:span><text:a xlink:href="https://www.e-tar.lt/portal/lt/legalAct/TAR.E3E8F41A2685" office:target-frame-name="_blank" xlink:show="new"><text:span text:style-name="T116">147-5386</text:span></text:a><text:span text:style-name="T117">; 2011, Nr.<text:s/></text:span><text:a xlink:href="https://www.e-tar.lt/portal/lt/legalAct/TAR.A05979022615" office:target-frame-name="_blank" xlink:show="new"><text:span text:style-name="T118">118-5602</text:span></text:a><text:span text:style-name="T119">), ir Abonento teisės išlaikyti abonentinį numerį, keičiant viešųjų telefono ryšio paslaugų teikėją, paslaugų teikimo vietą arba būdą, užtikrinimo sąlygų ir tvarkos apraše, patvirtintame Lietuvos Respublikos ryšių reguliavimo tarnybos direktoriaus 2011 m.<text:s/></text:span><text:span text:style-name="T120">balandžio 29 d. įsakymu Nr. 1V-460 (Žin., 2011, Nr.<text:s/></text:span><text:a xlink:href="https://www.e-tar.lt/portal/lt/legalAct/TAR.75728E995F8A" office:target-frame-name="_blank" xlink:show="new"><text:span text:style-name="T121">56-2693</text:span></text:a><text:span text:style-name="T122">).</text:span></text:p>
      <text:p text:style-name="P123"/>
      <text:p text:style-name="P124"><text:span text:style-name="T125">II</text:span><text:span text:style-name="T126">.<text:s/></text:span><text:span text:style-name="T127">PASLAUGŲ TEIKIMO SUTARTIS</text:span></text:p>
      <text:p text:style-name="P128"/>
      <text:p text:style-name="P129"><text:span text:style-name="T130">5</text:span><text:span text:style-name="T131">. Paslaugų gavėjui Paslaugos teikiamos sudarius Paslaugų teikimo s</text:span><text:span text:style-name="T132">utartį (toliau – Sutartis) su Paslaugų teikėju arba jo įgaliotu atstovu (toliau – Teikėjas) raštu arba Teikėjo nustatytais atvejais konkliudentiniais veiksmais. Konkliudentiniais veiksmais sudarytoms Sutartims prilyginamos visos Sutartys, sudarytos nerašyt</text:span><text:span text:style-name="T133">ine forma. Prieš sudarant Sutartį konkliudentiniais veiksmais, Teikėjas privalo sudaryti galimybę Paslaugų gavėjui susipažinti su Paslaugų teikimo taisyklėmis.</text:span></text:p>
      <text:p text:style-name="P134"><text:span text:style-name="T135">6</text:span><text:span text:style-name="T136">. Sutartyje, sudaromoje su abonentu raštu, arba Teikėjo Paslaugų teikimo taisyklėse, jei Su</text:span><text:span text:style-name="T137">tartis sudaroma konkliudentiniais veiksmais, Teikėjas privalo aiškiai nurodyti:</text:span></text:p>
      <text:p text:style-name="P138"><text:span text:style-name="T139">6.1</text:span><text:span text:style-name="T140">. Teikėjo tikslų pavadinimą, adresą ir juridinių asmenų registro kodą;</text:span></text:p>
      <text:p text:style-name="P141"><text:span text:style-name="T142">6.2</text:span><text:span text:style-name="T143">. maksimalų terminą dienomis ar valandomis, per kurį bus pradėtos teikti Paslaugos;</text:span></text:p>
      <text:p text:style-name="P144"><text:span text:style-name="T145">6.3</text:span><text:span text:style-name="T146">.<text:s/></text:span><text:span text:style-name="T147">teikiamas Paslaugas, jų teikimo sąlygas, įskaitant:</text:span></text:p>
      <text:p text:style-name="P148"><text:span text:style-name="T149">6.3.1</text:span><text:span text:style-name="T150">. informaciją apie abonento galimybę naudotis pagalbos iškvietimo paslaugas teikiančių institucijų paslaugomis ir apie bet kokius pagalbos iškvietimo paslaugų apribojimus, taip pat informaciją apie</text:span><text:span text:style-name="T151"><text:s/>skambinančio asmens vietos nustatymo duomenų teikimą Bendrajam pagalbos centrui;</text:span></text:p>
      <text:p text:style-name="P152"><text:span text:style-name="T153">6.3.2</text:span><text:span text:style-name="T154">. informaciją apie abonento galimybės naudotis Paslaugomis ir (arba) taikomosiomis programomis ribojimus, jeigu Teikėjas juos nustato;</text:span></text:p>
      <text:p text:style-name="P155"><text:span text:style-name="T156">6.3.3</text:span><text:span text:style-name="T157">. siūlomų Paslaugų už</text:span><text:span text:style-name="T158">tikrinamą minimalią kokybę, įskaitant pradinio prisijungimo laiką bei kitus Paslaugų kokybės rodiklius, nustatytus Lietuvos Respublikos ryšių reguliavimo tarnybos (toliau – Tarnyba);</text:span></text:p>
      <text:p text:style-name="P159"><text:span text:style-name="T160">6.3.4</text:span><text:span text:style-name="T161">. informaciją apie Teikėjo taikomas procedūras siekiant įvertint</text:span><text:span text:style-name="T162">i ir sureguliuoti viešojo ryšių tinklo srautus, kad būtų išvengta šio tinklo pernelyg didelio apkrovimo, bei informaciją apie tai, kaip šios procedūros galėtų paveikti viešojo ryšių tinklo kokybę;</text:span></text:p>
      <text:p text:style-name="P163"><text:span text:style-name="T164">6.3.5</text:span><text:span text:style-name="T165">. informaciją apie Teikėjo siūlomas techninės<text:s/></text:span><text:span text:style-name="T166">priežiūros paslaugas, įskaitant Paslaugų teikimo sutrikimų pašalinimo terminą dienomis ar valandomis ir sąlygas, pagalbos Paslaugų gavėjams paslaugas bei būdus, kaip gauti šiame punkte nurodytas paslaugas;</text:span></text:p>
      <text:p text:style-name="P167"><text:span text:style-name="T168">6.3.6</text:span><text:span text:style-name="T169">. informaciją apie bet kokius Teikėjo var</text:span><text:span text:style-name="T170">totojui suteikiamų galinių įrenginių veikimo apribojimus, įskaitant informaciją, kad vartotojo iš Teikėjo įsigyjamas galinis įrenginys veiks tik šio Teikėjo tinkle ir neveiks kitų Teikėjų ir operatorių tinkluose (jeigu Teikėjas kartu su siūlomomis Paslaugo</text:span><text:span text:style-name="T171">mis papildomai siūlo įsigyti Paslaugų gavimo galinį įrenginį, pakeistą taip, kad jis veiktų tik šio Teikėjo tinkle);</text:span></text:p>
      <text:p text:style-name="P172"><text:span text:style-name="T173">6.3.7</text:span><text:span text:style-name="T174">. informaciją apie Teikėjo vartotojui suteikiamo galinio įrenginio nustatymus, kurie sudaro galimybę šiam galiniam įrenginiui veik</text:span><text:span text:style-name="T175">ti be vartotojo valios naudojant Paslaugas, ir informaciją apie tokių nustatymų pakeitimo galimybes;</text:span></text:p>
      <text:p text:style-name="P176"><text:span text:style-name="T177">6.3.8</text:span><text:span text:style-name="T178">. informaciją apie būdus, kaip vartotojams nemokamai užregistruoti Paslaugų teikimo sutrikimus;</text:span></text:p>
      <text:p text:style-name="P179"><text:span text:style-name="T180">6.4</text:span><text:span text:style-name="T181">. informaciją apie abonento teisę būti<text:s/></text:span><text:span text:style-name="T182">įrašytam į viešuosius spausdintus ir (ar) elektroninius abonentų sąrašus bei informaciją apie abonento duomenis, pateikiamus šiuose sąrašuose;</text:span></text:p>
      <text:p text:style-name="P183"><text:span text:style-name="T184">6.5</text:span><text:span text:style-name="T185">. Paslaugų kainas, galiojančias Sutarties sudarymo metu, įskaitant užmokesčius už pradinį prijungimą, Pasl</text:span><text:span text:style-name="T186">augų aktyvavimo užmokesčius, periodinius užmokesčius ir kitus užmokesčius, atsiskaitymo tvarką bei kainų keitimo sąlygas ir tvarką, taip pat kainų skirtumus, priklausančius nuo abonento pasirinktos atsiskaitymo tvarkos;</text:span></text:p>
      <text:p text:style-name="P187"><text:span text:style-name="T188">6.6</text:span><text:span text:style-name="T189">. būdus, kaip abonentas gali<text:s/></text:span><text:span text:style-name="T190">gauti naujausią informaciją apie visas taikomas Paslaugų ir Teikėjo siūlomų techninės priežiūros paslaugų kainas;</text:span></text:p>
      <text:p text:style-name="P191"><text:span text:style-name="T192">6.7</text:span><text:span text:style-name="T193">. Sutarties galiojimo terminą, Sutarties pakeitimo ar papildymo bei nutraukimo sąlygas ir tvarką, įskaitant:</text:span></text:p>
      <text:p text:style-name="P194"><text:span text:style-name="T195">6.7.1</text:span><text:span text:style-name="T196">. minimalų naudojim</text:span><text:span text:style-name="T197">osi Paslaugomis, Teikėjo siūlomomis pagal specialias ar tikslines įkainių (tarifų) schemas, laikotarpį;</text:span></text:p>
      <text:p text:style-name="P198"><text:span text:style-name="T199">6.7.2</text:span><text:span text:style-name="T200">. visus užmokesčius, mokėtinus nutraukiant Sutartį, įskaitant su galinių įrenginių suteikimu susijusias Teikėjo patirtas išlaidas, jeigu Teikėj</text:span><text:span text:style-name="T201">as pagal Sutartį suteikė galinį įrenginį;</text:span></text:p>
      <text:p text:style-name="P202"><text:span text:style-name="T203">6.7.3</text:span><text:span text:style-name="T204">. visus užmokesčius, susijusius su telefono ryšio numerių ir kitų identifikatorių perkėlimu, arba informaciją, kad užmokesčiai už perkėlimą nėra taikomi;</text:span></text:p>
      <text:p text:style-name="P205"><text:span text:style-name="T206">6.8</text:span><text:span text:style-name="T207">. informaciją, kad Paslaugų kredito limita</text:span><text:span text:style-name="T208">s nenustatomas, arba apie suteikiamą Paslaugų kredito limitą, jo keitimo sąlygas ir tvarką;</text:span></text:p>
      <text:p text:style-name="P209"><text:span text:style-name="T210">6.9</text:span><text:span text:style-name="T211">. kompensacijų ir sumokėtų grąžinamų sumų už negautas ar nekokybiškas Paslaugas nustatymo ir jų išmokėjimo tvarką, kai ne dėl savo kaltės abonentas negalėjo<text:s/></text:span><text:span text:style-name="T212">naudotis Paslaugomis ar Paslaugų kokybė neatitiko Sutartyje ar Paslaugų teikimo taisyklėse nurodytos kokybės;</text:span></text:p>
      <text:p text:style-name="P213"><text:span text:style-name="T214">6.10</text:span><text:span text:style-name="T215">. ginčų tarp Teikėjo ir Paslaugų gavėjo sprendimo būdus bei ginčų sprendimo inicijavimo<text:s/></text:span><text:soft-page-break/><text:span text:style-name="T216">sąlygas ir tvarką;</text:span></text:p>
      <text:p text:style-name="P217"><text:span text:style-name="T218">6.11</text:span><text:span text:style-name="T219">. Paslaugų teikimo apri</text:span><text:span text:style-name="T220">bojimo, nutraukimo sąlygas, terminus ir tvarką;</text:span></text:p>
      <text:p text:style-name="P221"><text:span text:style-name="T222">6.12</text:span><text:span text:style-name="T223">. informaciją apie tai kokių veiksmų gali imtis Teikėjas, reaguodamas į saugumo incidentus arba į grėsmes viešųjų ryšių tinklų ir (ar) viešųjų elektroninių ryšių paslaugų saugumui ir vientisumui;</text:span></text:p>
      <text:p text:style-name="P224"><text:span text:style-name="T225">6.</text:span><text:span text:style-name="T226">13</text:span><text:span text:style-name="T227">. ataskaitinį laikotarpį, už kurio metu suteiktas Paslaugas apskaičiuojamas užmokestis;</text:span></text:p>
      <text:p text:style-name="P228"><text:span text:style-name="T229">6.14</text:span><text:span text:style-name="T230">. galinio įrenginio pardavimo su Sutartimi ir be jos kainų skirtumą, periodą ir būdą šiam skirtumui kompensuoti, jei Teikėjas suteikia vartotojui galinį įre</text:span><text:span text:style-name="T231">nginį, skirtą Paslaugoms gauti, nemokamai ar siūlo jį įsigyti žemesne kaina nei šio įrenginio savikaina.</text:span></text:p>
      <text:p text:style-name="P232"><text:span text:style-name="T233">7</text:span><text:span text:style-name="T234">. Viešųjų telefono ryšio paslaugų teikėjas, suteikiantis Paslaugų gavėjams prisijungimą prie viešojo ryšių tinklo, Sutartyje privalo papildomai<text:s/></text:span><text:span text:style-name="T235">nurodyti pagalbos Paslaugų gavėjams paslaugų tarnybos (toliau – Teikėjo tarnyba) nemokamus telefono ryšio numerius.</text:span></text:p>
      <text:p text:style-name="P236"><text:span text:style-name="T237">8</text:span><text:span text:style-name="T238">. Duomenų perdavimo ir interneto prieigos paslaugų teikėjas Sutartyje privalo papildomai nurodyti:</text:span></text:p>
      <text:p text:style-name="P239"><text:span text:style-name="T240">8.1</text:span><text:span text:style-name="T241">. minimalią užtikrinamą duomenų</text:span><text:span text:style-name="T242"><text:s/>perdavimo ir priėmimo spartą vartotojui suteiktos prieigos Teikėjo tinkle bei vartotojui jungiantis į kitus tinklus, su kuriais Teikėjo tinklas yra tiesiogiai sujungtas;</text:span></text:p>
      <text:p text:style-name="P243"><text:span text:style-name="T244">8.2</text:span><text:span text:style-name="T245">. Paslaugų techninės priežiūros laiką;</text:span></text:p>
      <text:p text:style-name="P246"><text:span text:style-name="T247">8.3</text:span><text:span text:style-name="T248">. Paslaugų pateikiamumą – laiko,</text:span><text:span text:style-name="T249"><text:s/>kuriuo per Sutartyje nurodytą ataskaitinį laikotarpį Teikėjas garantuoja Paslaugų teikimą, santykį su viso ataskaitinio laikotarpio laiku, išreiškiamą procentais;</text:span></text:p>
      <text:p text:style-name="P250"><text:span text:style-name="T251">8.4</text:span><text:span text:style-name="T252">. minimalius reikalavimus vartotojo techninei ir programinei įrangai.</text:span></text:p>
      <text:p text:style-name="P253"><text:span text:style-name="T254">9</text:span><text:span text:style-name="T255">. Teikėj</text:span><text:span text:style-name="T256">as, prieš sudarydamas Sutartį, privalo sudaryti galimybę Paslaugų gavėjui susipažinti su Sutarties sąlygomis, Teikėjo Paslaugų teikimo taisyklėmis bei kitokia informacija, turinčia įtakos Paslaugų gavėjo apsisprendimui sudaryti Sutartį.</text:span></text:p>
      <text:p text:style-name="P257"><text:span text:style-name="T258">10</text:span><text:span text:style-name="T259">. Teikėjas tu</text:span><text:span text:style-name="T260">ri užtikrinti, kad terminuotos Sutarties, sudaromos su vartotoju, pradinis terminas būtų ne ilgesnis kaip 24 mėnesiai. Teikėjas taip pat turi užtikrinti Paslaugų gavėjams galimybę sudaryti Sutartis ne ilgesniam kaip 12 mėnesių terminui.</text:span></text:p>
      <text:p text:style-name="P261"><text:span text:style-name="T262">11</text:span><text:span text:style-name="T263">. Sutartis ga</text:span><text:span text:style-name="T264">li būti nutraukta Teikėjo iniciatyva Sutartyje nurodytu būdu, jei abonentas iš esmės pažeidžia Sutartį, iš anksto, ne vėliau kaip prieš teisės aktų ar Sutartyje nustatytą terminą, bet ne trumpesnį kaip 5 darbo dienos, apie tai pranešus abonentui.</text:span></text:p>
      <text:p text:style-name="P265"><text:span text:style-name="T266">12</text:span><text:span text:style-name="T267">. S</text:span><text:span text:style-name="T268">utartį abonentas turi teisę nutraukti anksčiau laiko, jei Teikėjas pakeičia Sutarties sąlygas, įskaitant ir Sutartyje nurodytų Paslaugų kainų padidinimą, arba iš esmės pažeidžia Sutartį. Apie Sutarties sąlygų pakeitimus, įskaitant ir Sutartyje nurodytų Pas</text:span><text:span text:style-name="T269">laugų kainų padidinimą, abonentui pranešama iš anksto, ne vėliau kaip prieš 1 mėnesį, ir kartu pranešama apie jo teisę be jokių netesybų dėl priešlaikinio Sutarties nutraukimo nutraukti Sutartį, jei naujosios Sutarties sąlygos ar Paslaugų kainos jam neprii</text:span><text:span text:style-name="T270">mtinos. Jei abonentas šiame punkte nurodytu atveju nutraukia Sutartį, Teikėjas neturi teisės taikyti abonentui netesybų dėl priešlaikinio Sutarties nutraukimo.</text:span></text:p>
      <text:p text:style-name="P271"><text:span text:style-name="T272">13</text:span><text:span text:style-name="T273">. Neterminuota Sutartis gali būti nutraukta abonento iniciatyva iš anksto, ne vėliau kaip<text:s/></text:span><text:span text:style-name="T274">prieš 5 darbo dienas, apie tai pranešus Teikėjui.</text:span></text:p>
      <text:p text:style-name="P275"><text:span text:style-name="T276">14</text:span><text:span text:style-name="T277">. Teikėjai privalo Tarnybai pateikti kiekvienos siūlomos Paslaugos ar jų rinkinio tipines Sutartis ir Teikėjo Paslaugų teikimo taisykles bei vėlesnius jų pakeitimus ne vėliau kaip per 10 darbo dienų n</text:span><text:span text:style-name="T278">uo jų įsigaliojimo ir taikymo pradžios.</text:span></text:p>
      <text:p text:style-name="P279"><text:span text:style-name="T280">15</text:span><text:span text:style-name="T281">. Tarnyba pagal savo kompetenciją turi teisę reikalauti pakeisti Sutarčių sąlygas, Teikėjo Paslaugų teikimo taisykles, įskaitant ir sąlygas, numatančias kompensacijų ir sumokėtų grąžinamų sumų už negautas ar ne</text:span><text:span text:style-name="T282">kokybiškas Paslaugas nustatymo ir jų išmokėjimo tvarką.</text:span></text:p>
      <text:p text:style-name="P283"><text:span text:style-name="T284">16</text:span><text:span text:style-name="T285">. Tarnybai pareikalavus, Teikėjas per 30 dienų privalo pakeisti Sutarties ir Paslaugų teikimo taisyklių sąlygas, įskaitant sąlygas, numatančias kompensacijų ir sumokėtų grąžinamų sumų už negauta</text:span><text:span text:style-name="T286">s ar nekokybiškas Paslaugas nustatymo ir jų išmokėjimo tvarką.</text:span></text:p>
      <text:p text:style-name="P287"/>
      <text:p text:style-name="P288"><text:span text:style-name="T289">III</text:span><text:span text:style-name="T290">.<text:s/></text:span><text:span text:style-name="T291">INFORMACIJOS SKELBIMAS IR TEIKIMAS</text:span></text:p>
      <text:p text:style-name="P292"/>
      <text:p text:style-name="P293"><text:span text:style-name="T294">17</text:span><text:span text:style-name="T295">. Teikėjas privalo viešai Paslaugų gavėjų aptarnavimo centruose kiekvienam Paslaugų gavėjui prieinamoje vietoje ir Teikėjo interneto svetai</text:span><text:span text:style-name="T296">nėje (jeigu tokią svetainę turi) skelbti išsamią, atnaujintą Lietuvos Respublikos civilinio kodekso (Žin., 2000, Nr.<text:s/></text:span><text:a xlink:href="https://www.e-tar.lt/portal/lt/legalAct/TAR.8A39C83848CB" office:target-frame-name="_blank" xlink:show="new"><text:span text:style-name="T297">74-2262</text:span></text:a><text:span text:style-name="T298">, Nr. 82) 6.719 straipsnio 1 dalyje nustatytą i</text:span><text:span text:style-name="T299">r šią informaciją:</text:span></text:p>
      <text:p text:style-name="P300"><text:span text:style-name="T301">17.1</text:span><text:span text:style-name="T302">. Teikėjo pavadinimą ir pagrindinės buveinės adresą;</text:span></text:p>
      <text:p text:style-name="P303"><text:span text:style-name="T304">17.2</text:span><text:span text:style-name="T305">. viešai teikiamas Paslaugas:</text:span></text:p>
      <text:p text:style-name="P306"><text:span text:style-name="T307">17.2.1</text:span><text:span text:style-name="T308">. Paslaugų aprašymą, nurodant, kas yra įskaičiuota į abonentinį, nuomos ar kitą periodinį užmokestį (pavyzdžiui, Teikėjo tarnybos pa</text:span><text:span text:style-name="T309">slaugos, informacijos apie viešųjų telefono ryšio paslaugų abonentus teikimo paslaugos, detalios sąskaitos, Paslaugų techninės priežiūros paslaugos ir kitos paslaugos);</text:span></text:p>
      <text:p text:style-name="P310"><text:span text:style-name="T311">17.2.2</text:span><text:span text:style-name="T312">. Paslaugų įkainius (tarifus) nurodant suteikiamas Paslaugas ir kiekvieną<text:s/></text:span><text:span text:style-name="T313">Paslaugoms taikomo įkainio (tarifo) elementą (pavyzdžiui, įkainius (tarifus) už prisijungimą prie viešojo ryšių tinklo, visus kitus užmokesčius už Paslaugas, užmokesčius už techninės priežiūros paslaugas), įskaitant išsamią informaciją apie taikomas nuolai</text:span><text:span text:style-name="T314">das ir specialias ar tikslines įkainių (tarifų) schemas ir visus kitus papildomus užmokesčius, taip pat nurodant su galinių įrenginių suteikimu susijusias Teikėjo patirtas išlaidas, jeigu Teikėjas pagal Sutartį suteikia galinį įrenginį;</text:span></text:p>
      <text:p text:style-name="P315"><text:span text:style-name="T316">17.2.3</text:span><text:span text:style-name="T317">. kompens</text:span><text:span text:style-name="T318">acijų ir sumokėtų grąžinamų (Taisyklių 6.9 punkte nurodytų) sumų nustatymo bei jų išmokėjimo sąlygas, įskaitant jų kompensavimo ir grąžinimo schemų, jei tokios taikomos, detales;</text:span></text:p>
      <text:p text:style-name="P319"><text:span text:style-name="T320">17.2.4</text:span><text:span text:style-name="T321">. siūlomų (Taisyklių 6.3.5 punkte nurodytų) techninės priežiūros pa</text:span><text:span text:style-name="T322">slaugų rūšis;</text:span></text:p>
      <text:p text:style-name="P323"><text:span text:style-name="T324">17.2.5</text:span><text:span text:style-name="T325">. standartines Sutarties sąlygas, įskaitant minimalų Sutarties galiojimo terminą, jei toks nustatomas, Sutarties nutraukimo bei telefono ryšio numerio perkėlimo tvarką ir sąlygas ir su tuo susijusius Teikėjo taikomus užmokesčius, je</text:span><text:span text:style-name="T326">i tokie Teikėjo taikomi;</text:span></text:p>
      <text:p text:style-name="P327"><text:span text:style-name="T328">17.2.6</text:span><text:span text:style-name="T329">. siūlomų Paslaugų užtikrinamą minimalią kokybę;</text:span></text:p>
      <text:p text:style-name="P330"><text:span text:style-name="T331">17.3</text:span><text:span text:style-name="T332">. ginčų tarp Teikėjo ir Paslaugų gavėjo sprendimo būdus, įskaitant ginčų sprendimo inicijavimo sąlygas ir tvarką;</text:span></text:p>
      <text:p text:style-name="P333"><text:span text:style-name="T334">17.4</text:span><text:span text:style-name="T335">. informaciją apie abonento teises:</text:span></text:p>
      <text:p text:style-name="P336"><text:span text:style-name="T337">17.4</text:span><text:span text:style-name="T338">.1</text:span><text:span text:style-name="T339">. gauti detalią sąskaitą ir papildomas sąskaitos detales;</text:span></text:p>
      <text:p text:style-name="P340"><text:span text:style-name="T341">17.4.2</text:span><text:span text:style-name="T342">. nemokamai pačiam arba su Teikėjo pagalba blokuoti siunčiamus tam tikros rūšies skambučius arba skambučius į tam tikros rūšies telefono ryšio numerius, jei tokią paslaugą Teikėjas tei</text:span><text:span text:style-name="T343">kia;</text:span></text:p>
      <text:p text:style-name="P344"><text:span text:style-name="T345">17.4.3</text:span><text:span text:style-name="T346">. sumokėti už Paslaugas iš anksto;</text:span></text:p>
      <text:p text:style-name="P347"><text:span text:style-name="T348">17.4.4</text:span><text:span text:style-name="T349">. dalimis sumokėti užmokestį už prijungimą prie viešojo ryšių tinklo, jeigu tokią paslaugą Teikėjas teikia;</text:span></text:p>
      <text:p text:style-name="P350"><text:span text:style-name="T351">17.4.5</text:span><text:span text:style-name="T352">. gauti nemokamą įeinantį telefono ryšį bei naudotis kitomis nemokamomis Pasla</text:span><text:span text:style-name="T353">ugomis ir gauti tas Paslaugas, už kurias abonentas moka ir kurių neginčija, išskyrus atvejus, kai abonentas tris ar daugiau kartų per paskutinius 12 mėnesių vėlavo atsiskaityti už Paslaugas arba už jas neatsiskaitė arba naudojo Paslaugas sukčiavimui, nusta</text:span><text:span text:style-name="T354">tytam teisės aktų nustatyta tvarka;</text:span></text:p>
      <text:p text:style-name="P355"><text:span text:style-name="T356">17.4.6</text:span><text:span text:style-name="T357">. gauti informaciją apie alternatyvius mažesnius Paslaugų įkainius (tarifus), jeigu tokie Teikėjo yra taikomi;</text:span></text:p>
      <text:p text:style-name="P358"><text:span text:style-name="T359">17.4.7</text:span><text:span text:style-name="T360">. jeigu Paslaugų kredito limitas nenustatomas, nemokamai gauti informaciją apie neįprastą</text:span><text:span text:style-name="T361"><text:s/>ar labai intensyvų naudojimąsi Paslaugomis;</text:span></text:p>
      <text:p text:style-name="P362"><text:span text:style-name="T363">17.4.8</text:span><text:span text:style-name="T364">. susijusias su universaliosiomis paslaugomis;</text:span></text:p>
      <text:p text:style-name="P365"><text:span text:style-name="T366">17.5</text:span><text:span text:style-name="T367">. kiekvienos siūlomos Paslaugos ar jų rinkinio tipines Sutartis;</text:span></text:p>
      <text:p text:style-name="P368"><text:span text:style-name="T369">17.6</text:span><text:span text:style-name="T370">. kiekvienos siūlomos Paslaugos ar jų rinkinio Teikėjo Paslaugų teikimo</text:span><text:span text:style-name="T371"><text:s/>taisykles;</text:span></text:p>
      <text:p text:style-name="P372"><text:span text:style-name="T373">17.7</text:span><text:span text:style-name="T374">. informaciją abonentams apie galimybės naudotis skubios pagalbos iškvietimo paslaugas teikiančių institucijų paslaugomis bei skambinančio asmens vietos nustatymo duomenų, teikiamų Bendrajam pagalbos centrui, pokyčius;</text:span></text:p>
      <text:p text:style-name="P375"><text:span text:style-name="T376">17.8</text:span><text:span text:style-name="T377">. informa</text:span><text:span text:style-name="T378">ciją abonentams apie galimybės naudotis Paslaugomis ir (arba) taikomosiomis programomis ribojimų pokyčius;</text:span></text:p>
      <text:p text:style-name="P379"><text:span text:style-name="T380">17.9</text:span><text:span text:style-name="T381">. informaciją abonentams apie Teikėjo taikomas procedūras siekiant įvertinti ir sureguliuoti viešojo ryšių tinklo srautus, kad būtų išvengta<text:s/></text:span><text:span text:style-name="T382">šio tinklo pernelyg didelio apkrovimo,<text:s/></text:span><text:soft-page-break/><text:span text:style-name="T383">bei informaciją apie tai, kaip šios procedūros galėtų paveikti viešojo ryšių tinklo kokybę;</text:span></text:p>
      <text:p text:style-name="P384"><text:span text:style-name="T385">17.10</text:span><text:span text:style-name="T386">. informaciją abonentams apie jų teisę pasirinkti, ar būti įrašytiems į viešuosius spausdintus ir (ar) elektroninius</text:span><text:span text:style-name="T387"><text:s/>abonentų sąrašus, bei teikti informaciją apie abonento duomenis, pateikiamus šiuose sąrašuose;</text:span></text:p>
      <text:p text:style-name="P388"><text:span text:style-name="T389">17.11</text:span><text:span text:style-name="T390">. informaciją apie priemones, kurių imtasi siekiant užtikrinti lygiavertes galimybes neįgaliesiems Paslaugų gavėjams naudotis Paslaugomis;</text:span></text:p>
      <text:p text:style-name="P391"><text:span text:style-name="T392">17.12</text:span><text:span text:style-name="T393">. i</text:span><text:span text:style-name="T394">nformaciją apie naudojimąsi Paslaugomis Lietuvos Respublikos pasienio ruože (šis punktas taikomas tik viešųjų judriojo ryšio paslaugų teikėjams).</text:span></text:p>
      <text:p text:style-name="P395"><text:span text:style-name="T396">18</text:span><text:span text:style-name="T397">. Teikėjas, neįgalaus abonento prašymu ir (arba) sutikimu, privalo reguliariai teikti jam priimtina fo</text:span><text:span text:style-name="T398">rma ir priemonėmis informaciją apie neįgaliems abonentams skirtus produktus ir Paslaugas.</text:span></text:p>
      <text:p text:style-name="P399"/>
      <text:p text:style-name="P400"><text:span text:style-name="T401">IV</text:span><text:span text:style-name="T402">.<text:s/></text:span><text:span text:style-name="T403">PASLAUGŲ TEIKIMAS</text:span></text:p>
      <text:p text:style-name="P404"/>
      <text:p text:style-name="P405"><text:span text:style-name="T406">19</text:span><text:span text:style-name="T407">. Teikėjas privalo užtikrinti, kad abonentas visą parą arba Sutartyje ar Teikėjo Paslaugų teikimo taisyklėse, jei Sutartis sudarom</text:span><text:span text:style-name="T408">a konkliudentiniais veiksmais, nurodytą trumpesnį laiką galėtų prisijungti prie Teikėjo tinklo naudodamas Paslaugų gavimo galinius įrenginius, atitinkančius teisės aktų nustatytus reikalavimus, ir naudotis Teikėjo teikiamomis Paslaugomis, kurių kokybė atit</text:span><text:span text:style-name="T409">inka galinio įrenginio parametrus.</text:span></text:p>
      <text:p text:style-name="P410"><text:span text:style-name="T411">20</text:span><text:span text:style-name="T412">. Teikėjas atsako už teikiamų Paslaugų kokybę ir gedimus šalina iki Sutartyje nurodyto tinklo galinio taško.</text:span></text:p>
      <text:p text:style-name="P413"><text:span text:style-name="T414">21</text:span><text:span text:style-name="T415">. Teikėjas, keisdamas Paslaugų teikimo technologijas, įrangą, Paslaugų teikimo sąlygas, atsiskaitymo</text:span><text:span text:style-name="T416"><text:s/>tvarką, negali bloginti teikiamų Paslaugų kokybės ir mažinti Paslaugų apimties, bloginti abonentui Sutarties sudarymo metu nustatytų sąlygų, jei šalys, esant konkrečiam Paslaugų teikimo technologijų, įrangos, Paslaugų teikimo sąlygų, atsiskaitymo tvarkos<text:s/></text:span><text:span text:style-name="T417">pakeitimui, nesusitaria kitaip.</text:span></text:p>
      <text:p text:style-name="P418"><text:span text:style-name="T419">22</text:span><text:span text:style-name="T420">. Vartotojui visiškai atsiskaičius už iš Teikėjo kartu su Paslaugomis įsigytą Paslaugų gavimui skirtą galinį įrenginį, Teikėjas vartotojo prašymu, kuris turi būti pateiktas po vartotojo visiško atsiskaitymo su Teikėju,</text:span><text:span text:style-name="T421"><text:s/>bet ne vėliau kaip per 1 mėnesį nuo Sutarties pabaigos, privalo ne vėliau kaip per 15 dienų nuo vartotojo prašymo pateikimo Teikėjui dienos nemokamai pakeisti šį galinį įrenginį taip, kad jis, naudodamas Sutartyje nurodytą Paslaugų teikimo technologiją, v</text:span><text:span text:style-name="T422">eiktų ir kitų Teikėjų ir operatorių tinkluose arba, vartotojui sutikus, nemokamai pateikti galinio įrenginio konfigūravimo priemones bei instrukcijas, kad vartotojas pats galėtų pakeisti galinį įrenginį taip, kad galinis įrenginys, naudodamas Sutartyje nur</text:span><text:span text:style-name="T423">odytą Paslaugų teikimo technologiją, veiktų kitų Teikėjų ir operatorių tinkluose.</text:span></text:p>
      <text:p text:style-name="P424"><text:span text:style-name="T425">23</text:span><text:span text:style-name="T426">. Teikėjas turi užtikrinti, kad nepriklausomai nuo Sutarties sudarymo būdo abonentai nebus diskriminuojami ir, jei tai techniškai įmanoma, abonentų pageidavimu jiems bu</text:span><text:span text:style-name="T427">s teikiamos visos Teikėjo Paslaugos.</text:span></text:p>
      <text:p text:style-name="P428"><text:span text:style-name="T429">24</text:span><text:span text:style-name="T430">. Vartotojas turi teisę laikinai atsisakyti Teikėjo teikiamų Paslaugų Sutartyje ar Teikėjo Paslaugų teikimo taisyklėse nurodytu būdu ir sąlygomis iš anksto apie tai pranešęs Teikėjui.</text:span></text:p>
      <text:p text:style-name="P431"><text:span text:style-name="T432">25</text:span><text:span text:style-name="T433">. Jei Sutartyje ar, kai</text:span><text:span text:style-name="T434"><text:s/>Sutartis sudaryta konkliudentiniais veiksmais, Teikėjo Paslaugų teikimo taisyklėse numatyta teisė keisti Paslaugų kainas, Teikėjas privalo iš anksto pateikti informaciją abonentui apie kainų ir (ar) įkainių (tarifų) sumažinimą bei ne vėliau kaip prieš Tai</text:span><text:span text:style-name="T435">syklių 12 punkte nurodytą terminą raštu pranešti apie kainų ir (ar) įkainių (tarifų) už Paslaugas padidinimą abonentams, su kuriais Sutartys sudarytos raštu, ir visuomenės informavimo priemonėmis, ir (arba) savo interneto svetainėje (jei tokią svetainę Tei</text:span><text:span text:style-name="T436">kėjas turi) abonentams, su kuriais Sutartys sudarytos konkliudentiniais veiksmais.</text:span></text:p>
      <text:p text:style-name="P437"><text:span text:style-name="T438">26</text:span><text:span text:style-name="T439">. Teikėjas turi teisę Sutartyje nustatyti teikiamų Paslaugų kredito limitą. Suteikiamas Paslaugų kredito limitas turi būti protingo dydžio, kad abonentas galėtų naudot</text:span><text:span text:style-name="T440">is Paslaugomis, ir negali būti mažesnis už minimalų mėnesinį Paslaugų užmokestį. Paslaugų kredito limitas be vartotojo sutikimo negali būti didinamas. Teikėjas privalo sudaryti galimybę vartotojui pasirinkti mažesnį už siūlomą Paslaugų kredito limitą.</text:span></text:p>
      <text:p text:style-name="P441"><text:span text:style-name="T442">27</text:span><text:span text:style-name="T443">. Teikėjas privalo nemokamai sudaryti galimybę sužinoti Paslaugų kredito limito likutį ir baigiantis šiam limitui abonentas turi būti iš anksto įspėtas.</text:span></text:p>
      <text:p text:style-name="P444"><text:span text:style-name="T445">28</text:span><text:span text:style-name="T446">. Teikėjas, Sutartyje nustatantis vartotojui teikiamų Paslaugų kredito limitą, šiam limitui pas</text:span><text:span text:style-name="T447">ibaigus, privalo apriboti Paslaugų teikimą.</text:span></text:p>
      <text:p text:style-name="P448"><text:span text:style-name="T449">29</text:span><text:span text:style-name="T450">. Teikėjas turi teisę nesuteikti Paslaugų kredito limito, jį sumažinti ar pareikalauti iš abonento išankstinio užmokesčio už Paslaugas, jei abonentas yra įsiskolinęs Teikėjui už pagal tą pačią Sutartį sutei</text:span><text:span text:style-name="T451">ktas Paslaugas.</text:span></text:p>
      <text:p text:style-name="P452"><text:span text:style-name="T453">30</text:span><text:span text:style-name="T454">. Teikėjas, nustatęs, kad pažeidė Taisyklių nuostatas konkretaus vartotojo ar vartotojų ir (arba) Paslaugų gavėjų grupės atžvilgiu, privalo imtis priemonių šiam pažeidimui pašalinti ne tik konkretaus vartotojo ar vartotojų ir (arba)<text:s/></text:span><text:span text:style-name="T455">Paslaugų gavėjų grupės atžvilgiu, bet ir kitų tos pačios kategorijos vartotojų ir (arba) Paslaugų gavėjų atžvilgiu.</text:span></text:p>
      <text:p text:style-name="P456"><text:span text:style-name="T457">31</text:span><text:span text:style-name="T458">. Teikėjas neturi teisės apriboti Paslaugų teikimo, išskyrus atvejus, kai abonentas pažeidžia Sutarties sąlygas arba pasibaigia Paslau</text:span><text:span text:style-name="T459">gų kredito limitas.</text:span></text:p>
      <text:p text:style-name="P460"><text:span text:style-name="T461">32</text:span><text:span text:style-name="T462">. Apribojęs Paslaugų teikimą, jei prieš tai abonentas nebuvo įspėtas pagal Taisyklių 27 punktą, Teikėjas privalo nedelsdamas informuoti abonentą apie Paslaugų teikimo apribojimo priežastį.</text:span></text:p>
      <text:p text:style-name="P463"><text:span text:style-name="T464">33</text:span><text:span text:style-name="T465">. Apribojus Paslaugų teikimą, viešų</text:span><text:span text:style-name="T466">jų telefono ryšio paslaugų abonentui turi būti sudaryta galimybė skambinti visais nemokamais telefono ryšio numeriais (bendruoju pagalbos telefono numeriu 112, kitų pagalbos tarnybų trumpaisiais telefono ryšio numeriais ir kt.) ir priimti nemokamus skambuč</text:span><text:span text:style-name="T467">ius.</text:span></text:p>
      <text:p text:style-name="P468"><text:span text:style-name="T469">34</text:span><text:span text:style-name="T470">. Paslaugų teikimas gali būti nutrauktas tik po Paslaugų teikimo apribojimo ir iš anksto apie tai pranešus abonentui, jei per Sutartyje apibrėžtą apribojimo laikotarpį, kuris negali būti trumpesnis kaip 30 dienų nuo pranešimo dienos, abonentas n</text:span><text:span text:style-name="T471">epašalina Sutarties pažeidimų. Šis punktas netaikomas, kai Paslaugų teikimas nutraukiamas pasibaigus terminuotos Sutarties terminui.</text:span></text:p>
      <text:p text:style-name="P472"><text:span text:style-name="T473">35</text:span><text:span text:style-name="T474">. Teikėjas turi teisę nesilaikyti Taisyklių 31 punkto nuostatų, o viešųjų telefono ryšio paslaugų teikėjas turi teisę</text:span><text:span text:style-name="T475"><text:s/>nesilaikyti ir Taisyklių 33 ir 34 punktų nuostatų, jei abonento veiksmai sukelia pavojų Teikėjo viešojo ryšių tinklo veikimui, jo saugumui, vientisumui ar riboja kitų abonentų galimybę pasinaudoti Teikėjo teikiamomis Paslaugomis.</text:span></text:p>
      <text:p text:style-name="P476"><text:span text:style-name="T477">36</text:span><text:span text:style-name="T478">. Jei abonentas tei</text:span><text:span text:style-name="T479">sės aktų nustatyta tvarka ginčija sąskaitą už Paslaugas ar paslaugas, teikiamas naudojant Paslaugas, kai už tokias paslaugas abonentas atsiskaito Teikėjui, Teikėjas neturi teisės apriboti Paslaugų teikimo taip, kad toks ribojimas užkirstų kelią abonentui g</text:span><text:span text:style-name="T480">auti įeinantį telefono ryšį bei naudotis kitomis nemokamomis Paslaugomis ir, kiek tai techniškai įmanoma, gauti tas Paslaugas, už kurias abonentas moka ir kurių neginčija. Šis punktas netaikomas, jei abonentas tris ar daugiau kartų per paskutinius 12 mėnes</text:span><text:span text:style-name="T481">ių vėlavo atsiskaityti už Paslaugas.</text:span></text:p>
      <text:p text:style-name="P482"><text:span text:style-name="T483">37</text:span><text:span text:style-name="T484">. Paslaugų teikimas turi būti atnaujintas ne vėliau kaip per 1 darbo dieną nuo informacijos apie visišką abonento atsiskaitymą su Teikėju gavimo dienos. Informacijos apie visišką atsiskaitymą su Teikėju gavimo die</text:span><text:span text:style-name="T485">na yra ta diena, kai abonentas pateikia Teikėjui apmokėjimą įrodantį dokumentą arba abonento mokėtinos sumos yra įskaitomos į Teikėjo sąskaitą.</text:span></text:p>
      <text:p text:style-name="P486"><text:span text:style-name="T487">38</text:span><text:span text:style-name="T488">. Viešųjų telefono ryšio paslaugų teikėjas Paslaugų gavėjams, kuriems jis yra suteikęs prisijungimą prie v</text:span><text:span text:style-name="T489">iešojo ryšių tinklo, privalo užtikrinti pagalbos paslaugų Paslaugų gavėjams teikimą bent vienu telefono ryšio numeriu, nepažeidžiant Nacionalinio telefono ryšio numeracijos plano, patvirtinto Lietuvos Respublikos ryšių reguliavimo tarnybos direktoriaus 200</text:span><text:span text:style-name="T490">5 m. gruodžio 13 d. įsakymu Nr. 1V-1104 (Žin., 2005, Nr.<text:s/></text:span><text:a xlink:href="https://www.e-tar.lt/portal/lt/legalAct/TAR.E3E8F41A2685" office:target-frame-name="_blank" xlink:show="new"><text:span text:style-name="T491">147-5386</text:span></text:a><text:span text:style-name="T492">), nuostatų. Teikėjo tarnybos telefono ryšio numeriu (numeriais) turi būti teikiama informacija apie Teikė</text:span><text:span text:style-name="T493">jo paslaugas, įkainius (tarifus), sąskaitų dydžius ir kita su Paslaugų teikimu susijusi informacija.</text:span></text:p>
      <text:p text:style-name="P494"><text:span text:style-name="T495">39</text:span><text:span text:style-name="T496">. Teikėjas, esant techninėms galimybėms, užtikrina, išskyrus atvejus, kai abonentas yra apribojęs paslaugų, teikiamų tam tikrais telefono ryšio numer</text:span><text:span text:style-name="T497">iais gavimą, kad Paslaugų gavėjai galėtų:</text:span></text:p>
      <text:p text:style-name="P498"><text:span text:style-name="T499">39.1</text:span><text:span text:style-name="T500">. užsisakyti ir naudotis paslaugomis, teikiamomis negeografiniais numeriais Europos Sąjungoje;</text:span></text:p>
      <text:p text:style-name="P501"><text:span text:style-name="T502">39.2</text:span><text:span text:style-name="T503">. nepriklausomai nuo Teikėjo naudojamų technologijų ir įrenginių naudotis Europos Sąjungos valstybių nari</text:span><text:span text:style-name="T504">ų nacionaliniuose telefono ryšio numeracijos planuose nurodytais, Europos<text:s/></text:span><text:soft-page-break/><text:span text:style-name="T505">telefonijos numeracijos erdvės (angl.</text:span><text:span text:style-name="T506"><text:s/>European Telephony Numbering Space</text:span><text:span text:style-name="T507"><text:s/></text:span><text:span text:style-name="T508">(ETNS)</text:span><text:span text:style-name="T509">) ir nemokamo tarptautinio telefono ryšio (angl.<text:s/></text:span><text:span text:style-name="T510">universal international freephone numbers (UINF)</text:span><text:span text:style-name="T511">) nume</text:span><text:span text:style-name="T512">riais.</text:span></text:p>
      <text:p text:style-name="P513"><text:span text:style-name="T514">40</text:span><text:span text:style-name="T515">. Viešųjų telefono ryšio paslaugų teikėjai privalo užtikrinti, kad visiems skambučiams, siunčiamiems į Europos telefonijos numeracijos erdvę (angl.</text:span><text:span text:style-name="T516"><text:s/>European Telephony Numbering Space</text:span><text:span text:style-name="T517"><text:s/></text:span><text:span text:style-name="T518">(ETNS)</text:span><text:span text:style-name="T519">), būtų taikomi įkainiai (tarifai), analogiški tiems</text:span><text:span text:style-name="T520">, kuriuos viešųjų telefono ryšio paslaugų teikėjai taiko skambučiams, siunčiamiems į kitas Europos Sąjungos valstybes nares.</text:span></text:p>
      <text:p text:style-name="P521"><text:span text:style-name="T522">41</text:span><text:span text:style-name="T523">. Viešųjų telefono ryšio paslaugų teikėjas turi teisę keisti abonento telefono ryšio numerį tik abonento prašymu ir Sutartyje</text:span><text:span text:style-name="T524"><text:s/>nurodytu būdu arba tuo atveju, kai keičiamas Nacionalinis telefono ryšio numeracijos planas, apie tai raštu pranešęs abonentui ne vėliau kaip prieš 30 dienų iki planuojamo atlikti abonento telefono ryšio numerio pakeitimo.</text:span></text:p>
      <text:p text:style-name="P525"><text:span text:style-name="T526">42</text:span><text:span text:style-name="T527">. Viešųjų telefono ryšio<text:s/></text:span><text:span text:style-name="T528">paslaugų teikėjai privalo iki įvykstant sujungimui informuoti toniniu signalu viešųjų telefono ryšio paslaugų vartotoją apie tai, kad jis skambina į kito viešųjų telefono ryšio paslaugų teikėjo tinklą.</text:span></text:p>
      <text:p text:style-name="P529"><text:span text:style-name="T530">43</text:span><text:span text:style-name="T531">. Viešųjų telefono ryšio paslaugų teikėjas priva</text:span><text:span text:style-name="T532">lo užtikrinti galimybę naudoti DTMF (angl.<text:s/></text:span><text:span text:style-name="T533">dual-tone multi-frequency operation</text:span><text:span text:style-name="T534"><text:s/>– dvigubo tono daugiadažnis signalas naudojamas telefono ryšio numerio rinkimui) tonus, apibrėžtus Europos standartų organizacijos (angl.<text:s/></text:span><text:span text:style-name="T535">European Telecommunications Standards I</text:span><text:span text:style-name="T536">nstitute (ETSI)</text:span><text:span text:style-name="T537">) techninėje ataskaitoje ETSI ETR 207, perduodant signalus nuo vieno galinio taško iki kito galinio taško visame savo viešajame ryšių tinkle, išskyrus analogines stotis, taip pat tarp savo viešojo ryšių tinklo ir bet kurio kito viešojo ryšių</text:span><text:span text:style-name="T538"><text:s/>tinklo.</text:span></text:p>
      <text:p text:style-name="P539"><text:span text:style-name="T540">44</text:span><text:span text:style-name="T541">. Viešųjų telefono ryšio paslaugų teikėjas Lietuvos Respublikos elektroninių ryšių įstatymo 64 straipsnyje nustatyta tvarka privalo užtikrinti, kad prieš sujungiant asmeniui, kuriam skambinama, būtų nurodomas skambinančiojo telefono ryšio nu</text:span><text:span text:style-name="T542">meris.</text:span></text:p>
      <text:p text:style-name="P543"><text:span text:style-name="T544">45</text:span><text:span text:style-name="T545">. Viešųjų telefono ryšio paslaugų teikėjas ir operatorius privalo perduoti duomenis ir signalus, kad būtų galima nurodyti ryšio liniją, iš kurios skambinama, ir užtikrinti toninį telefono ryšio numerio rinkimą, skambinant visame šio teikėjo ar</text:span><text:span text:style-name="T546"><text:s/>operatoriaus tinkle ir į kitų viešųjų telefono ryšio paslaugų teikėjų ar operatorių tinklus.</text:span></text:p>
      <text:p text:style-name="P547"><text:span text:style-name="T548">46</text:span><text:span text:style-name="T549">. Teikėjas turi imtis visų priemonių siekdamas, kad vartotojas negautų elektroninio pašto pranešimų, siunčiamų tiesioginės rinkodaros tikslu be išankstinio<text:s/></text:span><text:span text:style-name="T550">vartotojo sutikimo.</text:span></text:p>
      <text:p text:style-name="P551"><text:span text:style-name="T552">47</text:span><text:span text:style-name="T553">. Teikėjas privalo užtikrinti, kad šio Teikėjo viešuoju ryšių tinklu šiam Teikėjui ar kitam ūkio subjektui teikiant padidinto tarifo paslaugas:</text:span></text:p>
      <text:p text:style-name="P554"><text:span text:style-name="T555">47.1</text:span><text:span text:style-name="T556">. būtų sudaryta galimybė vartotojui nemokamai blokuoti padidinto tarifo paslaugų</text:span><text:span text:style-name="T557">, teikiamų 9XX XXXXX serijos telefono ryšio numeriais ir, esant techninėms galimybėms, kitais telefono ryšio numeriais, gavimą;</text:span></text:p>
      <text:p text:style-name="P558"><text:span text:style-name="T559">47.2</text:span><text:span text:style-name="T560">. vartotojui, paskambinusiam telefono ryšio numeriu, kuriuo teikiama padidinto tarifo paslauga, prieš suteikiant padidin</text:span><text:span text:style-name="T561">to tarifo paslaugą, jam būtų įvardijamas šios padidinto tarifo paslaugos konkretus tarifas.</text:span></text:p>
      <text:p text:style-name="P562"><text:span text:style-name="T563">48</text:span><text:span text:style-name="T564">. Teikėjas privalo užtikrinti, kad abonentui pageidaujant, jam būtų teikiama informacija apie alternatyvius mažesnius Paslaugų įkainius (tarifus), jeigu tok</text:span><text:span text:style-name="T565">ie Teikėjo yra taikomi, bei tuo atveju, jeigu Paslaugų kredito limitas nenustatytas, nemokamai teikiama informacija apie neįprastą ar labai intensyvų naudojimąsi Paslaugomis.</text:span></text:p>
      <text:p text:style-name="P566"><text:span text:style-name="T567">49</text:span><text:span text:style-name="T568">. Visi viešųjų telefono ryšio paslaugų teikėjai, skiriantys telefono ryšio<text:s/></text:span><text:span text:style-name="T569">numerius abonentams, privalo užtikrinti savo viešųjų telefono ryšio abonentų teisę būti įrašytiems į viešuosius spausdintus ir (ar) elektroninius abonentų sąrašus, taip pat sąžiningu, sąnaudomis pagrįstu ir nediskriminuojančiu būdu patenkinti visus pagrįst</text:span><text:span text:style-name="T570">us informacijos apie viešųjų telefono ryšio paslaugų abonentus teikimo paslaugų teikėjų prašymus Lietuvos Respublikos elektroninių ryšių įstatymo 67 straipsnio nustatyta tvarka ir sąlygomis gauti šių viešųjų telefono ryšio paslaugų teikėjų turimą informaci</text:span><text:span text:style-name="T571">ją apie abonentus.</text:span></text:p>
      <text:p text:style-name="P572"><text:span text:style-name="T573">50</text:span><text:span text:style-name="T574">. Visi viešųjų telefono ryšio paslaugų teikėjai privalo, esant techninėms galimybėms ir jeigu tai nepareikalaus siekiamam tikslui neproporcingų investicijų, sudaryti galimybę Paslaugų gavėjams gauti informaciją apie kitos Europos S</text:span><text:span text:style-name="T575">ąjungos valstybės narės abonentus, įrašytus į viešuosius spausdintus ir (ar) elektroninius abonentų sąrašus, skambinant ar siunčiant trumpąsias žinutes (SMS).</text:span></text:p>
      <text:p text:style-name="P576"/>
      <text:p text:style-name="P577"><text:span text:style-name="T578">V</text:span><text:span text:style-name="T579">.<text:s/></text:span><text:span text:style-name="T580">MOKĖJIMAS UŽ PASLAUGAS</text:span></text:p>
      <text:p text:style-name="P581"/>
      <text:p text:style-name="P582"><text:span text:style-name="T583">51</text:span><text:span text:style-name="T584">. Teikėjas, apskaičiuojantis Paslaugų kainą pagal suteikt</text:span><text:span text:style-name="T585">ų Paslaugų kiekį, įskaitant Paslaugų teikimo trukmę, neapmokestina Paslaugų, kurių kiekis mažesnis ir (ar) trukmė trumpesnė negu Paslaugų kiekio apskaitos sistemos Paslaugų kiekio fiksavimo paklaida, kuri yra nurodyta matavimo priemonės – Paslaugų kiekio a</text:span><text:span text:style-name="T586">pskaitos sistemos – tipo patvirtinimo pažymėjime, patvirtintame Lietuvos Respublikos Vyriausybės įgaliotos institucijos.</text:span></text:p>
      <text:p text:style-name="P587"><text:span text:style-name="T588">52</text:span><text:span text:style-name="T589">. Jeigu Teikėjas taiko įkainius (tarifus) už Paslaugų teikimą, kurie taikomi savaitgalio, poilsio, švenčių ir (ar) ne darbo dieno</text:span><text:span text:style-name="T590">mis, laikoma, kad:</text:span></text:p>
      <text:p text:style-name="P591"><text:span text:style-name="T592">52.1</text:span><text:span text:style-name="T593">. savaitgalio ir (ar) poilsio dienos yra:</text:span></text:p>
      <text:p text:style-name="P594"><text:span text:style-name="T595">52.1.1</text:span><text:span text:style-name="T596">. šeštadienis ir sekmadienis;</text:span></text:p>
      <text:p text:style-name="P597"><text:span text:style-name="T598">52.1.2</text:span><text:span text:style-name="T599">. dienos, į kurias perkeltos poilsio dienos Lietuvos Respublikos darbo kodekso (Žin., 2002, Nr.<text:s/></text:span><text:a xlink:href="https://www.e-tar.lt/portal/lt/legalAct/TAR.31185A622C9F" office:target-frame-name="_blank" xlink:show="new"><text:span text:style-name="T600">64-2569</text:span></text:a><text:span text:style-name="T601">; 2005, Nr.<text:s/></text:span><text:a xlink:href="https://www.e-tar.lt/portal/lt/legalAct/TAR.0F140EFAE7B5" office:target-frame-name="_blank" xlink:show="new"><text:span text:style-name="T602">67-2400</text:span></text:a><text:span text:style-name="T603">) 161 straipsnio 8 dalies nustatyta tvarka;</text:span></text:p>
      <text:p text:style-name="P604"><text:span text:style-name="T605">52.2</text:span><text:span text:style-name="T606">. švenči</text:span><text:span text:style-name="T607">ų dienos yra Lietuvos Respublikos darbo kodekso 162 straipsnio 1 dalyje nustatytos dienos;</text:span></text:p>
      <text:p text:style-name="P608"><text:span text:style-name="T609">52.3</text:span><text:span text:style-name="T610">. Taisyklių 52.1 ir 52.2 punktuose nurodytos dienos yra ne darbo dienos;</text:span></text:p>
      <text:p text:style-name="P611"><text:span text:style-name="T612">52.4</text:span><text:span text:style-name="T613">. dienos, iš kurių Lietuvos Respublikos darbo kodekso 161 straipsnio 8 dalie</text:span><text:span text:style-name="T614">s nustatyta tvarka perkeltos poilsio dienos, laikomos darbo dienomis.</text:span></text:p>
      <text:p text:style-name="P615"><text:span text:style-name="T616">53</text:span><text:span text:style-name="T617">. Jeigu Teikėjas telefonu mokamai teikia informaciją apie savo teikiamas Paslaugas, kitą su Paslaugų teikimu susijusią informaciją ar kitas paslaugas, jis turi užtikrinti, kad la</text:span><text:span text:style-name="T618">ukimo, kol bus pradėta teikti informacija ar kitos paslaugos, laikas būtų neapmokestinamas.</text:span></text:p>
      <text:p text:style-name="P619"><text:span text:style-name="T620">54</text:span><text:span text:style-name="T621">. Sąskaita už suteiktas Paslaugas abonentams pateikiama nemokamai. Sąskaitoje nurodoma:</text:span></text:p>
      <text:p text:style-name="P622"><text:span text:style-name="T623">54.1</text:span><text:span text:style-name="T624">. taikoma atsiskaitymo tvarka;</text:span></text:p>
      <text:p text:style-name="P625"><text:span text:style-name="T626">54.2</text:span><text:span text:style-name="T627">. per ataskaitinį laikota</text:span><text:span text:style-name="T628">rpį suteikiamas Paslaugų kredito limitas;</text:span></text:p>
      <text:p text:style-name="P629"><text:span text:style-name="T630">54.3</text:span><text:span text:style-name="T631">. abonento pasirinktas mokėjimo planas (planai);</text:span></text:p>
      <text:p text:style-name="P632"><text:span text:style-name="T633">54.4</text:span><text:span text:style-name="T634">. pagal abonento pasirinktą kiekvieną mokėjimo planą atskirai išskirta kiekvienos suteiktos Paslaugos rūšis ir šiai Paslaugai taikomas įkainis (tarif</text:span><text:span text:style-name="T635">as);</text:span></text:p>
      <text:p text:style-name="P636"><text:span text:style-name="T637">54.5</text:span><text:span text:style-name="T638">. bendras pagal kiekvieno abonento pasirinkto mokėjimo plano kiekvieną įkainį (tarifą) suteiktos Paslaugos kiekis ir kaina per ataskaitinį laikotarpį, nurodant suteiktos Paslaugos trukmę ar perduotų duomenų kiekį, skambučių ar prisijungimų pri</text:span><text:span text:style-name="T639">e interneto pagal šį įkainį (tarifą) skaičių, abonentinį ir visus kitus užmokesčius, permoką ar skolą (jeigu ji yra) ir bendrą sumą, kurią reikia sumokėti.</text:span></text:p>
      <text:p text:style-name="P640"><text:span text:style-name="T641">55</text:span><text:span text:style-name="T642">. Abonentui pareikalavus, Teikėjas privalo nemokamai arba už sąnaudomis pagrįstą užmokestį p</text:span><text:span text:style-name="T643">ateikti abonentui detalią sąskaitą ir papildomas sąskaitos detales apie visas jam suteiktas Paslaugas, už kurias jis privalo mokėti, įskaitant papildomas Paslaugas, joje atskirai nurodant:</text:span></text:p>
      <text:p text:style-name="P644"><text:span text:style-name="T645">55.1</text:span><text:span text:style-name="T646">. kiekvienos suteiktos Paslaugos įeinančio ir (ar) išeinančio</text:span><text:span text:style-name="T647"><text:s/>ryšio telefono ryšio numerį (jei abonentas naudojasi viešosiomis telefono ryšio paslaugomis) arba prisijungimo prie interneto prieigos tarnybinės stoties kryptį ir (ar) tipą (jei abonentas naudojasi duomenų perdavimo ir (ar) interneto prieigos paslaugomis</text:span><text:span text:style-name="T648">);</text:span></text:p>
      <text:p text:style-name="P649"><text:span text:style-name="T650">55.2</text:span><text:span text:style-name="T651">. kiekvienos Paslaugos suteikimo pradžios datą ir laiką;</text:span></text:p>
      <text:p text:style-name="P652"><text:span text:style-name="T653">55.3</text:span><text:span text:style-name="T654">. pagal abonento pasirinktą mokėjimo planą kiekvienos suteiktos Paslaugos trukmę ar perduotų duomenų kiekį, įkainį (tarifą) ir kainą, neįskaitant nuolaidų ir pridėtinės vertės moke</text:span><text:span text:style-name="T655">sčio (toliau – PVM);</text:span></text:p>
      <text:p text:style-name="P656"><text:span text:style-name="T657">55.4</text:span><text:span text:style-name="T658">. bendrą per ataskaitinį laikotarpį suteiktų visų Paslaugų kainą, neįskaitant nuolaidų ir PVM.</text:span></text:p>
      <text:p text:style-name="P659"><text:span text:style-name="T660">56</text:span><text:span text:style-name="T661">. Teikėjas gali pateikti ir kitą informaciją, turinčią įtakos Paslaugų apmokestinimui. Paslaugos, kurios abonentui yra<text:s/></text:span><text:span text:style-name="T662">nemokamos, įskaitant skambučius bendruoju pagalbos telefono ryšio numeriu, neturi būti parodomos abonento detalioje sąskaitoje.</text:span></text:p>
      <text:p text:style-name="P663"><text:span text:style-name="T664">57</text:span><text:span text:style-name="T665">. Teikėjas privalo užtikrinti vartotojui galimybę iš anksto sumokėti už Paslaugas.</text:span></text:p>
      <text:p text:style-name="P666"><text:span text:style-name="T667">58</text:span><text:span text:style-name="T668">. Abonento ir Teikėjo teises ir p</text:span><text:span text:style-name="T669">areigas atsiskaitant už Paslaugas, teikiamas pagal individualų ir išankstinį pasirinkimą, nustato Abonento teisės naudotis bet kurio viešųjų telefono<text:s/></text:span><text:soft-page-break/><text:span text:style-name="T670">ryšio paslaugų teikėjo teikiamomis telefono ryšio paslaugomis užtikrinimo tvarkos ir sąlygų aprašas, patvi</text:span><text:span text:style-name="T671">rtintas Lietuvos Respublikos ryšių reguliavimo tarnybos direktoriaus 2005 m. lapkričio 28 d. įsakymu Nr. 1V-1037 (Žin., 2005, Nr.<text:s/></text:span><text:a xlink:href="https://www.e-tar.lt/portal/lt/legalAct/TAR.C25088DDA6C6" office:target-frame-name="_blank" xlink:show="new"><text:span text:style-name="T672">144-5272</text:span></text:a><text:span text:style-name="T673">).</text:span></text:p>
      <text:p text:style-name="P674"><text:span text:style-name="T675">59</text:span><text:span text:style-name="T676">. Teikėjas neturi teisės</text:span><text:span text:style-name="T677"><text:s/>dengti vartotojo įmokomis įsiskolinimo, jei vartotojas šį įsiskolinimą ginčija teisės aktų nustatyta tvarka, kol bus išspręstas ginčas.</text:span></text:p>
      <text:p text:style-name="P678"><text:span text:style-name="T679">60</text:span><text:span text:style-name="T680">. Užmokestį už praėjusį sąskaitoje nurodytą ataskaitinį laikotarpį suteiktas Paslaugas, abonentinį užmokestį ir (</text:span><text:span text:style-name="T681">arba) kitus užmokesčius abonentas turi sumokėti per vieną mėnesį nuo ataskaitinio laikotarpio pabaigos, o jeigu sąskaitoje nurodyta vėlesnė data – iki sąskaitoje nurodytos datos.</text:span></text:p>
      <text:p text:style-name="P682"/>
      <text:p text:style-name="P683"><text:span text:style-name="T684">Vi</text:span><text:span text:style-name="T685">.<text:s/></text:span><text:span text:style-name="T686">PAPILDOMI REIKALAVIMAI PRISIJUNGIMO PRIE VIEŠOJO RYŠIŲ TINKLO FIKS</text:span><text:span text:style-name="T687">UOTOJE VIETOJE IR VIEŠŲJŲ TELEFONO RYŠIO PASLAUGŲ, TEIKIAMŲ VIEŠuoju RYŠIŲ TINKLu FIKSUOTOJE VIETOJE, TEIKIMUI</text:span></text:p>
      <text:p text:style-name="P688"/>
      <text:p text:style-name="P689"><text:span text:style-name="T690">61</text:span><text:span text:style-name="T691">. Jei abonentas reikalauja iškelti iš savo valdos Teikėjo elektroninių ryšių infrastruktūrą, iškėlimo darbai atliekami teisės aktų nustaty</text:span><text:span text:style-name="T692">ta tvarka, o, iškėlus Teikėjo elektroninių ryšių infrastruktūrą, Teikėjas įgyja teisę nutraukti Sutartį, jeigu nėra kitos techninės galimybės suteikti abonentui Paslaugas.</text:span></text:p>
      <text:p text:style-name="P693"><text:span text:style-name="T694">62</text:span><text:span text:style-name="T695">. Abonentas privalo suteikti galimybę Teikėjo atstovui saugiai prieiti prie jo</text:span><text:span text:style-name="T696"><text:s/>valdoje esančios elektroninių ryšių infrastruktūros bei ją aptarnauti.</text:span></text:p>
      <text:p text:style-name="P697"/>
      <text:p text:style-name="P698"><text:span text:style-name="T699">Vii</text:span><text:span text:style-name="T700">.<text:s/></text:span><text:span text:style-name="T701">PAPILDOMI REIKALAVIMAI VIEŠŲJŲ<text:s/></text:span><text:span text:style-name="T702"><text:line-break/>JUDRIOJO TELEFONO RYŠIO PASLAUGŲ TEIKIMUI</text:span></text:p>
      <text:p text:style-name="P703"/>
      <text:p text:style-name="P704"><text:span text:style-name="T705">63</text:span><text:span text:style-name="T706">. Teikėjas, gavęs informaciją apie prarastų galinių įrenginių gamintojo nustatytas<text:s/></text:span><text:span text:style-name="T707">priemones, naudojamas galiniam įrenginiui identifikuoti viešajame judriojo ryšio tinkle (toliau – identifikavimo kodas), privalo nutraukti Paslaugų teikimą abonentui, naudojančiam galinį įrenginį, kurio identifikavimo kodas atitinka prarasto galinio įrengi</text:span><text:span text:style-name="T708">nio identifikavimo kodą. Apie prarastų galinių įrenginių identifikavimo kodus ir šiame punkte nurodytus Paslaugų nutraukimo atvejus Teikėjas privalo informuoti kitus viešųjų judriojo telefono ryšio paslaugų teikėjus.</text:span></text:p>
      <text:p text:style-name="P709"><text:span text:style-name="T710">64</text:span><text:span text:style-name="T711">. Teikėjas privalo sudaryti galim</text:span><text:span text:style-name="T712">ybę Paslaugų gavėjams išsamiai susipažinti su Teikėjo viešojo ryšių tinklo veikimo zona.</text:span></text:p>
      <text:p text:style-name="P713"><text:span text:style-name="T714">65</text:span><text:span text:style-name="T715">. Teikėjas Sutartyje privalo nurodyti Paslaugų teikimo blokavimo būdus ir terminus, abonentui praradus galinį įrenginį. Teikėjas neturi teisės imti užmokesčio už</text:span><text:span text:style-name="T716"><text:s/>Paslaugų teikimo blokavimo paslaugos suteikimą.</text:span></text:p>
      <text:p text:style-name="P717"/>
      <text:p text:style-name="P718"><text:span text:style-name="T719">VIII</text:span><text:span text:style-name="T720">.<text:s/></text:span><text:span text:style-name="T721">PAPILDOMI REIKALAVIMAI DUOMENŲ PERDAVIMO IR<text:s/></text:span><text:span text:style-name="T722"><text:line-break/>INTERNETO PRIEIGOS PASLAUGŲ TEIKIMUI</text:span></text:p>
      <text:p text:style-name="P723"/>
      <text:p text:style-name="P724"><text:span text:style-name="T725">66</text:span><text:span text:style-name="T726">. Duomenų perdavimo ir interneto prieigos paslaugų teikėjas privalo sudaryti šių paslaugų vartotojui<text:s/></text:span><text:span text:style-name="T727">galimybę pasitikrinti Taisyklių 8.1 punkte nurodytą minimalią užtikrinamą duomenų perdavimo ir priėmimo spartą.</text:span></text:p>
      <text:p text:style-name="P728"><text:span text:style-name="T729">67</text:span><text:span text:style-name="T730">. Teikėjas, Sutartimi nustatydamas sąlygą, kad perdavus ir (ar) priėmus tam tikrą Sutartyje nurodytą duomenų kiekį, mažinama duomenų perda</text:span><text:span text:style-name="T731">vimo ir (ar) priėmimo sparta ir (arba) padidėja duomenų perdavimo paslaugų kaina, privalo sudaryti galimybę nemokamai sužinoti išnaudotą Sutartyje nurodytą perduotų ir priimtų duomenų kiekį bei, baigiantis Sutartyje nurodytam duomenų kiekiui, iš anksto įsp</text:span><text:span text:style-name="T732">ėti abonentą.</text:span></text:p>
      <text:p text:style-name="P733"><text:span text:style-name="T734">TAR pastaba.</text:span><text:span text:style-name="T735"><text:s/>67 punktas įsigalioja 2012-04-01.</text:span></text:p>
      <text:p text:style-name="P736"><text:span text:style-name="T737">IX</text:span><text:span text:style-name="T738">.<text:s/></text:span><text:span text:style-name="T739">BAIGIAMOSIOS NUOSTATOS</text:span></text:p>
      <text:p text:style-name="P740"/>
      <text:p text:style-name="P741"><text:span text:style-name="T742">68</text:span><text:span text:style-name="T743">. Jei Sutartys nustato abonentui palankesnes Paslaugų teikimo sąlygas, nei nustatytos Taisyklėse, taikomos atitinkamos Sutarčių nuostatos.</text:span></text:p>
      <text:p text:style-name="P744"><text:span text:style-name="T745">69</text:span><text:span text:style-name="T746">. Teikėjo<text:s/></text:span><text:span text:style-name="T747">dokumentai, duomenys bei kita Tarnybai pagal Taisykles teiktina informacija turi būti teikiama pagal Dokumentų teikimo Lietuvos Respublikos ryšių reguliavimo tarnybai taisyklėse, patvirtintose Lietuvos Respublikos ryšių reguliavimo tarnybos direktoriaus 20</text:span><text:span text:style-name="T748">04 m. rugsėjo 16 d. įsakymu Nr. 1V-292 (Žin., 2004, Nr.<text:s/></text:span><text:a xlink:href="https://www.e-tar.lt/portal/lt/legalAct/TAR.C1B21347894D" office:target-frame-name="_blank" xlink:show="new"><text:span text:style-name="T749">141-5171</text:span></text:a><text:span text:style-name="T750">; 2005, Nr. 73</text:span><text:span text:style-name="T751">‑2675), nustatytus reikalavimus.</text:span></text:p>
      <text:p text:style-name="P752"><text:span text:style-name="T753">70</text:span><text:span text:style-name="T754">. Taisyklių 33, 42, 44 ir 45 punktai netaikomi Paslaug</text:span><text:span text:style-name="T755">oms, teikiamoms analoginėmis ryšio linijoms.</text:span></text:p>
      <text:p text:style-name="P756"><text:span text:style-name="T757">71</text:span><text:span text:style-name="T758">. Taisyklių 47.2 punktas netaikomas vykdant labdaros ir (ar) paramos akcijas bei balsavimus, jei Paslaugų gavėjai yra aiškiai informuojami apie taikomus padidinto tarifo paslaugų įkainius (tarifus).</text:span></text:p>
      <text:p text:style-name="P759"><text:span text:style-name="T760">72</text:span><text:span text:style-name="T761">. Taisyklių 42 punkto nuostatos gali būti netaikomos vartotojui skambinant į užsienį ir iš viešųjų fiksuotojo telefono ryšio paslaugų teikėjo tinklo skambinant į viešųjų judriojo telefono ryšio paslaugų teikėjo tinklo bei iš viešųjų judriojo telefono ryšio</text:span><text:span text:style-name="T762"><text:s/>paslaugų teikėjo tinklo – į viešųjų fiksuotojo telefono ryšio paslaugų teikėjo tinklą.</text:span></text:p>
      <text:p text:style-name="P763"><text:span text:style-name="T764">73</text:span><text:span text:style-name="T765">. Sutartys, kurios buvo sudarytos iki Taisyklių įsigaliojimo, galioja tiek, kiek neprieštarauja Taisyklėms.</text:span></text:p>
      <text:p text:style-name="P766"><text:span text:style-name="T767">74</text:span><text:span text:style-name="T768">. Teikėjas už Taisyklių nesilaikymą atsako teisė</text:span><text:span text:style-name="T769">s aktų nustatyta tvarka.</text:span></text:p>
      <text:p text:style-name="P770"><text:span text:style-name="T771">75</text:span><text:span text:style-name="T772">. Tarnybos veiksmai ar neveikimas, susijęs su Taisyklių nuostatų taikymu ir įgyvendinimu, gali būti skundžiami Lietuvos Respublikos teisės aktų nustatyta tvarka.</text:span></text:p>
      <text:p text:style-name="P773"/>
      <text:p text:style-name="P774"><text:span text:style-name="T775">_________________</text:span></text:p>
      <text:p text:style-name="P776">Priedo pakeitimai:</text:p>
      <text:p text:style-name="P777"><text:span text:style-name="T778">Nr.<text:s/></text:span><text:a xlink:href="https://www.e-tar.lt/portal/legalAct.html?documentId=TAR.3B844AF0ED53" office:target-frame-name="_top" xlink:show="replace"><text:span text:style-name="T779">1V-1085</text:span></text:a><text:span text:style-name="T780">, 2011-11-07, Žin., 2011, Nr. 134-6391 (2011-11-10), i. k. 11111RRISAK01V-1085</text:span></text:p>
      <text:p text:style-name="Normal"/>
      <text:p text:style-name="P781"/>
      <text:p text:style-name="P782"/>
      <text:p text:style-name="P783"><text:span text:style-name="T784">Pakeitimai:</text:span></text:p>
      <text:p text:style-name="P785"/>
      <text:p text:style-name="P786"><text:span text:style-name="T787">1.</text:span></text:p>
      <text:p text:style-name="P788"><text:span text:style-name="T789">Lietuvos Respublikos ryšių reguliavimo tarnyba, Įsakymas</text:span></text:p>
      <text:p text:style-name="P790"><text:span text:style-name="T791">Nr.<text:s/></text:span><text:a xlink:href="https://www.e-tar.lt/portal/legalAct.html?documentId=TAR.7370B94C3F23" office:target-frame-name="_top" xlink:show="replace"><text:span text:style-name="T792">1V-160</text:span></text:a><text:span text:style-name="T793">, 2006-02-06, Žin., 2006, Nr. 16-585 (2006-02-09), i. k. 10611RRISAK001V-160</text:span></text:p>
      <text:p text:style-name="P794"><text:span text:style-name="T795">Dėl Lietuvos Respublikos ryšių reguliavimo tarnybos direktoriaus 2005 m. gruodžio 23 d. įsakymo Nr. 1</text:span><text:span text:style-name="T796">V-1160 "Dėl Elektroninių ryšių paslaugų teikimo taisyklių patvirtinimo" papildymo</text:span></text:p>
      <text:p text:style-name="P797"/>
      <text:p text:style-name="P798"><text:span text:style-name="T799">2.</text:span></text:p>
      <text:p text:style-name="P800"><text:span text:style-name="T801">Lietuvos Respublikos ryšių reguliavimo tarnyba, Įsakymas</text:span></text:p>
      <text:p text:style-name="P802"><text:span text:style-name="T803">Nr.<text:s/></text:span><text:a xlink:href="https://www.e-tar.lt/portal/legalAct.html?documentId=TAR.A54F5F296976" office:target-frame-name="_top" xlink:show="replace"><text:span text:style-name="T804">1V-295</text:span></text:a><text:span text:style-name="T805">, 2006-03-03, Žin., 2</text:span><text:span text:style-name="T806">006, Nr. 28-964 (2006-03-09), i. k. 10611RRISAK001V-295</text:span></text:p>
      <text:p text:style-name="P807"><text:span text:style-name="T808">Dėl Lietuvos Respublikos ryšių reguliavimo tarnybos direktoriaus 2005 m. gruodžio 23 d. įsakymo Nr. 1V-1160 "Dėl Elektroninių ryšių paslaugų teikimo taisyklių patvirtinimo" papildymo</text:span></text:p>
      <text:p text:style-name="P809"/>
      <text:p text:style-name="P810"><text:span text:style-name="T811">3.</text:span></text:p>
      <text:p text:style-name="P812"><text:span text:style-name="T813">Lietuvos Resp</text:span><text:span text:style-name="T814">ublikos ryšių reguliavimo tarnyba, Įsakymas</text:span></text:p>
      <text:p text:style-name="P815"><text:span text:style-name="T816">Nr.<text:s/></text:span><text:a xlink:href="https://www.e-tar.lt/portal/legalAct.html?documentId=TAR.7CB9AFA6A229" office:target-frame-name="_top" xlink:show="replace"><text:span text:style-name="T817">1V-585</text:span></text:a><text:span text:style-name="T818">, 2006-05-03, Žin., 2006, Nr. 52-1924 (2006-05-12), i. k. 10611RRISAK001V-585</text:span></text:p>
      <text:p text:style-name="P819"><text:span text:style-name="T820">Dėl Lietuvos Respublikos ryšių reguliavimo</text:span><text:span text:style-name="T821"><text:s/>tarnybos direktoriaus 2005 m. gruodžio 23 d. įsakymo Nr. 1V-1160 "Dėl Elektroninių ryšių paslaugų teikimo taisyklių patvirtinimo" pakeitimo</text:span></text:p>
      <text:p text:style-name="P822"/>
      <text:p text:style-name="P823"><text:span text:style-name="T824">4.</text:span></text:p>
      <text:p text:style-name="P825"><text:span text:style-name="T826">Lietuvos Respublikos ryšių reguliavimo tarnyba, Įsakymas</text:span></text:p>
      <text:p text:style-name="P827"><text:span text:style-name="T828">Nr.<text:s/></text:span><text:a xlink:href="https://www.e-tar.lt/portal/legalAct.html?documentId=TAR.770DE1AAC82D" office:target-frame-name="_top" xlink:show="replace"><text:span text:style-name="T829">1V-1400</text:span></text:a><text:span text:style-name="T830">, 2006-12-22, Žin., 2007, Nr. 2-118 (2007-01-06), i. k. 10611RRISAK01V-1400</text:span></text:p>
      <text:p text:style-name="P831"><text:span text:style-name="T832">Dėl Lietuvos Respublikos ryšių reguliavimo tarnybos direktoriaus 2005 m. gruodžio 23 d. įsakymo Nr. 1V-1160 "Dėl Elektroninių ryšių paslaugų<text:s/></text:span><text:span text:style-name="T833">teikimo taisyklių patvirtinimo" pakeitimo</text:span></text:p>
      <text:p text:style-name="P834"/>
      <text:p text:style-name="P835"><text:span text:style-name="T836">5.</text:span></text:p>
      <text:p text:style-name="P837"><text:span text:style-name="T838">Lietuvos Respublikos ryšių reguliavimo tarnyba, Įsakymas</text:span></text:p>
      <text:p text:style-name="P839"><text:span text:style-name="T840">Nr.<text:s/></text:span><text:a xlink:href="https://www.e-tar.lt/portal/legalAct.html?documentId=TAR.76B24606C84C" office:target-frame-name="_top" xlink:show="replace"><text:span text:style-name="T841">1V-153</text:span></text:a><text:span text:style-name="T842">, 2009-02-03, Žin., 2009, Nr. 15-630 (2009-02-07), i. k.<text:s/></text:span><text:span text:style-name="T843">10911RRISAK001V-153</text:span></text:p>
      <text:p text:style-name="P844"><text:span text:style-name="T845">Dėl Lietuvos Respublikos ryšių reguliavimo tarnybos direktoriaus 2005 m. gruodžio 23 d. įsakymo Nr. 1V-1160 "Dėl Elektroninių ryšių paslaugų teikimo taisyklių patvirtinimo" pakeitimo</text:span></text:p>
      <text:p text:style-name="P846"/>
      <text:soft-page-break/>
      <text:p text:style-name="P847"><text:span text:style-name="T848">6.</text:span></text:p>
      <text:p text:style-name="P849"><text:span text:style-name="T850">Lietuvos Respublikos ryšių reguliavimo tarnyba, Į</text:span><text:span text:style-name="T851">sakymas</text:span></text:p>
      <text:p text:style-name="P852"><text:span text:style-name="T853">Nr.<text:s/></text:span><text:a xlink:href="https://www.e-tar.lt/portal/legalAct.html?documentId=TAR.3B844AF0ED53" office:target-frame-name="_top" xlink:show="replace"><text:span text:style-name="T854">1V-1085</text:span></text:a><text:span text:style-name="T855">, 2011-11-07, Žin., 2011, Nr. 134-6391 (2011-11-10), i. k. 11111RRISAK01V-1085</text:span></text:p>
      <text:p text:style-name="P856"><text:span text:style-name="T857">Dėl Lietuvos Respublikos ryšių reguliavimo tarnybos direktoriaus 2005 m. gru</text:span><text:span text:style-name="T858">odžio 23 d. įsakymo Nr. 1V-1160 "Dėl Elektroninių ryšių paslaugų teikimo taisyklių patvirtinimo" pakeitimo</text:span></text:p>
      <text:p text:style-name="P859"/>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5-08T17:23:00Z</meta:creation-date>
    <dc:date>2016-05-08T17:23:00Z</dc:date>
    <meta:template xlink:href="Normal" xlink:type="simple"/>
    <meta:editing-cycles>2</meta:editing-cycles>
    <meta:editing-duration>PT0S</meta:editing-duration>
    <meta:document-statistic meta:page-count="12" meta:paragraph-count="300" meta:word-count="5422" meta:character-count="42647" meta:row-count="1014" meta:non-whitespace-character-count="37525"/>
  </office:meta>
</office:document-meta>
</file>