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 fo:letter-spacing="0.0138in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7" style:parent-style-name="DefaultParagraphFont" style:family="text">
      <style:text-properties fo:text-transform="uppercase"/>
    </style:style>
    <style:style style:name="T58" style:parent-style-name="DefaultParagraphFont" style:family="text">
      <style:text-properties fo:text-transform="uppercase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64" style:parent-style-name="Normal" style:master-page-name="MPF1" style:family="paragraph">
      <style:paragraph-properties fo:break-before="page" fo:text-indent="3.5437in" style:page-number="1"/>
    </style:style>
    <style:style style:name="P71" style:parent-style-name="Normal" style:family="paragraph">
      <style:paragraph-properties fo:text-indent="3.5437in"/>
    </style:style>
    <style:style style:name="P72" style:parent-style-name="Normal" style:family="paragraph">
      <style:paragraph-properties fo:text-indent="3.5437in"/>
    </style:style>
    <style:style style:name="P73" style:parent-style-name="Normal" style:family="paragraph">
      <style:paragraph-properties fo:text-indent="3.5437in"/>
    </style:style>
    <style:style style:name="P74" style:parent-style-name="Normal" style:family="paragraph">
      <style:paragraph-properties fo:text-indent="3.5437in"/>
    </style:style>
    <style:style style:name="P75" style:parent-style-name="Normal" style:family="paragraph">
      <style:paragraph-properties fo:text-indent="3.5437in"/>
    </style:style>
    <style:style style:name="P76" style:parent-style-name="Normal" style:family="paragraph">
      <style:paragraph-properties fo:text-align="center" fo:text-indent="0.0416in"/>
      <style:text-properties fo:color="#000000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fo:color="#000000" style:font-size-complex="12pt"/>
    </style:style>
    <style:style style:name="P79" style:parent-style-name="Normal" style:family="paragraph">
      <style:paragraph-properties fo:text-align="center" fo:text-indent="0.0416in"/>
      <style:text-properties fo:font-weight="bold" style:font-weight-asian="bold" fo:color="#000000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fo:color="#000000"/>
    </style:style>
    <style:style style:name="T82" style:parent-style-name="DefaultParagraphFont" style:family="text">
      <style:text-properties fo:font-weight="bold" style:font-weight-asian="bold" fo:color="#000000"/>
    </style:style>
    <style:style style:name="T83" style:parent-style-name="DefaultParagraphFont" style:family="text">
      <style:text-properties fo:font-weight="bold" style:font-weight-asian="bold" fo:color="#000000"/>
    </style:style>
    <style:style style:name="P84" style:parent-style-name="Normal" style:family="paragraph">
      <style:paragraph-properties fo:text-align="center" fo:text-indent="0.0416in"/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 style:font-size-complex="12pt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534in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font-weight="bold" style:font-weight-asian="bold" fo:color="#000000" style:font-size-complex="12pt"/>
    </style:style>
    <style:style style:name="T116" style:parent-style-name="DefaultParagraphFont" style:family="text">
      <style:text-properties fo:font-weight="bold" style:font-weight-asian="bold" fo:color="#000000" style:font-size-complex="12pt"/>
    </style:style>
    <style:style style:name="T117" style:parent-style-name="DefaultParagraphFont" style:family="text">
      <style:text-properties fo:font-weight="bold" style:font-weight-asian="bold" fo:color="#000000" style:font-size-complex="12pt"/>
    </style:style>
    <style:style style:name="P118" style:parent-style-name="Normal" style:family="paragraph">
      <style:paragraph-properties fo:text-align="center" fo:text-indent="0.0416in"/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 fo:text-indent="0.4916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 fo:text-indent="0.4923in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 fo:text-indent="0.4923in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 fo:text-indent="0.4923in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justify" fo:text-indent="0.4923in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paragraph-properties fo:text-align="justify" fo:text-indent="0.4923in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 fo:letter-spacing="-0.0013in"/>
    </style:style>
    <style:style style:name="P3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text-align="justify" fo:text-indent="0.4923in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text-align="justify" fo:text-indent="0.4923in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text-align="justify" fo:text-indent="0.4923in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paragraph-properties fo:text-align="justify" fo:text-indent="0.4923in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fo:text-align="justify" fo:text-indent="0.4923in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P3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6" style:parent-style-name="Normal" style:family="paragraph">
      <style:paragraph-properties fo:text-align="center"/>
    </style:style>
    <style:style style:name="T407" style:parent-style-name="DefaultParagraphFont" style:family="text">
      <style:text-properties fo:font-weight="bold" style:font-weight-asian="bold" fo:color="#000000"/>
    </style:style>
    <style:style style:name="T408" style:parent-style-name="DefaultParagraphFont" style:family="text">
      <style:text-properties fo:font-weight="bold" style:font-weight-asian="bold" fo:color="#000000"/>
    </style:style>
    <style:style style:name="T409" style:parent-style-name="DefaultParagraphFont" style:family="text">
      <style:text-properties fo:font-weight="bold" style:font-weight-asian="bold" fo:color="#000000"/>
    </style:style>
    <style:style style:name="P410" style:parent-style-name="Normal" style:family="paragraph">
      <style:paragraph-properties fo:text-align="center"/>
      <style:text-properties fo:font-weight="bold" style:font-weight-asian="bold" fo:color="#000000"/>
    </style:style>
    <style:style style:name="P411" style:parent-style-name="Normal" style:family="paragraph">
      <style:paragraph-properties fo:text-align="justify" fo:text-indent="0.4923in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P414" style:parent-style-name="Normal" style:family="paragraph">
      <style:paragraph-properties fo:text-align="justify" fo:text-indent="0.4923in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P418" style:parent-style-name="Normal" style:family="paragraph">
      <style:paragraph-properties fo:text-align="justify" fo:text-indent="0.4923in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P422" style:parent-style-name="Normal" style:family="paragraph">
      <style:paragraph-properties fo:text-align="justify" fo:text-indent="0.4923in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P426" style:parent-style-name="Normal" style:family="paragraph">
      <style:paragraph-properties fo:text-align="justify" fo:text-indent="0.4923in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P429" style:parent-style-name="Normal" style:family="paragraph">
      <style:paragraph-properties fo:text-align="justify" fo:text-indent="0.4923in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P433" style:parent-style-name="Normal" style:family="paragraph">
      <style:paragraph-properties fo:text-align="justify" fo:text-indent="0.4923in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P437" style:parent-style-name="Normal" style:family="paragraph">
      <style:paragraph-properties fo:text-align="justify" fo:text-indent="0.4923in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P441" style:parent-style-name="Normal" style:family="paragraph">
      <style:paragraph-properties fo:text-align="justify" fo:text-indent="0.534in"/>
    </style:style>
    <style:style style:name="P442" style:parent-style-name="Normal" style:family="paragraph">
      <style:paragraph-properties fo:text-align="center"/>
    </style:style>
    <style:style style:name="T443" style:parent-style-name="DefaultParagraphFont" style:family="text">
      <style:text-properties fo:font-weight="bold" style:font-weight-asian="bold" fo:color="#000000" style:font-size-complex="12pt"/>
    </style:style>
    <style:style style:name="T444" style:parent-style-name="DefaultParagraphFont" style:family="text">
      <style:text-properties fo:font-weight="bold" style:font-weight-asian="bold" fo:color="#000000" style:font-size-complex="12pt"/>
    </style:style>
    <style:style style:name="T445" style:parent-style-name="DefaultParagraphFont" style:family="text">
      <style:text-properties fo:font-weight="bold" style:font-weight-asian="bold" fo:color="#000000" style:font-size-complex="12pt"/>
    </style:style>
    <style:style style:name="P446" style:parent-style-name="Normal" style:family="paragraph">
      <style:paragraph-properties fo:text-align="center" fo:text-indent="0.0416in"/>
      <style:text-properties fo:color="#000000"/>
    </style:style>
    <style:style style:name="P447" style:parent-style-name="Normal" style:family="paragraph">
      <style:paragraph-properties fo:text-align="justify" fo:text-indent="0.4923in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P451" style:parent-style-name="Normal" style:family="paragraph">
      <style:paragraph-properties fo:text-align="justify" fo:text-indent="0.4923in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font-weight="bold" style:font-weight-asian="bold" style:font-weight-complex="bold" fo:color="#000000"/>
    </style:style>
    <style:style style:name="T455" style:parent-style-name="DefaultParagraphFont" style:family="text">
      <style:text-properties fo:color="#000000"/>
    </style:style>
    <style:style style:name="P456" style:parent-style-name="Normal" style:family="paragraph">
      <style:paragraph-properties fo:text-align="justify" fo:text-indent="0.4923in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P459" style:parent-style-name="Normal" style:family="paragraph">
      <style:paragraph-properties fo:text-align="justify" fo:text-indent="0.4923in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P463" style:parent-style-name="Normal" style:family="paragraph">
      <style:paragraph-properties fo:text-align="justify" fo:text-indent="0.4923in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P466" style:parent-style-name="Normal" style:family="paragraph">
      <style:paragraph-properties fo:text-align="justify" fo:text-indent="0.4923in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P470" style:parent-style-name="Normal" style:family="paragraph">
      <style:paragraph-properties fo:text-align="justify" fo:text-indent="0.4923in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P474" style:parent-style-name="Normal" style:family="paragraph">
      <style:paragraph-properties fo:text-align="justify" fo:text-indent="0.4923in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P477" style:parent-style-name="Normal" style:family="paragraph">
      <style:paragraph-properties fo:text-align="justify" fo:text-indent="0.4923in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P481" style:parent-style-name="Normal" style:family="paragraph">
      <style:paragraph-properties fo:text-align="justify" fo:text-indent="0.4923in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P485" style:parent-style-name="Normal" style:family="paragraph">
      <style:paragraph-properties fo:text-align="justify" fo:text-indent="0.4923in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P489" style:parent-style-name="Normal" style:family="paragraph">
      <style:paragraph-properties fo:text-align="justify" fo:text-indent="0.4923in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P4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7" style:parent-style-name="Normal" style:family="paragraph">
      <style:paragraph-properties fo:text-align="justify" fo:text-indent="0.4923in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P500" style:parent-style-name="Normal" style:family="paragraph">
      <style:paragraph-properties fo:text-align="justify" fo:text-indent="0.4923in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/>
    </style:style>
    <style:style style:name="P5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9" style:parent-style-name="Normal" style:family="paragraph">
      <style:paragraph-properties fo:text-align="justify" fo:text-indent="0.4923in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P5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7" style:parent-style-name="Normal" style:family="paragraph">
      <style:paragraph-properties fo:text-align="justify" fo:text-indent="0.4923in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/>
    </style:style>
    <style:style style:name="P5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6" style:parent-style-name="Normal" style:family="paragraph">
      <style:paragraph-properties fo:text-align="justify" fo:text-indent="0.4923in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fo:color="#000000"/>
    </style:style>
    <style:style style:name="P530" style:parent-style-name="Normal" style:family="paragraph">
      <style:paragraph-properties fo:text-align="justify" fo:text-indent="0.4923in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00"/>
    </style:style>
    <style:style style:name="P5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0" style:parent-style-name="Normal" style:family="paragraph">
      <style:paragraph-properties fo:text-align="justify" fo:text-indent="0.4923in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color="#000000"/>
    </style:style>
    <style:style style:name="P543" style:parent-style-name="Normal" style:family="paragraph">
      <style:paragraph-properties fo:text-align="justify" fo:text-indent="0.4923in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/>
    </style:style>
    <style:style style:name="P546" style:parent-style-name="Normal" style:family="paragraph">
      <style:paragraph-properties fo:text-align="justify" fo:text-indent="0.4923in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00"/>
    </style:style>
    <style:style style:name="P550" style:parent-style-name="Normal" style:family="paragraph">
      <style:paragraph-properties fo:text-align="justify" fo:text-indent="0.4923in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color="#000000"/>
    </style:style>
    <style:style style:name="P554" style:parent-style-name="Normal" style:family="paragraph">
      <style:paragraph-properties fo:text-align="justify" fo:text-indent="0.4923in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color="#000000"/>
    </style:style>
    <style:style style:name="P557" style:parent-style-name="Normal" style:family="paragraph">
      <style:paragraph-properties fo:text-align="justify" fo:text-indent="0.4923in"/>
    </style:style>
    <style:style style:name="T558" style:parent-style-name="DefaultParagraphFont" style:family="text">
      <style:text-properties fo:color="#000000"/>
    </style:style>
    <style:style style:name="T559" style:parent-style-name="DefaultParagraphFont" style:family="text">
      <style:text-properties fo:color="#000000"/>
    </style:style>
    <style:style style:name="P5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5" style:parent-style-name="Normal" style:family="paragraph">
      <style:paragraph-properties fo:text-align="justify" fo:text-indent="0.4923in"/>
    </style:style>
    <style:style style:name="T566" style:parent-style-name="DefaultParagraphFont" style:family="text">
      <style:text-properties fo:color="#000000"/>
    </style:style>
    <style:style style:name="T567" style:parent-style-name="DefaultParagraphFont" style:family="text">
      <style:text-properties fo:color="#000000"/>
    </style:style>
    <style:style style:name="T568" style:parent-style-name="DefaultParagraphFont" style:family="text">
      <style:text-properties fo:color="#000000"/>
    </style:style>
    <style:style style:name="P569" style:parent-style-name="Normal" style:family="paragraph">
      <style:paragraph-properties fo:text-align="justify" fo:text-indent="0.4923in"/>
      <style:text-properties fo:color="#000000"/>
    </style:style>
    <style:style style:name="P570" style:parent-style-name="Normal" style:family="paragraph">
      <style:paragraph-properties fo:text-align="justify" fo:text-indent="0.4923in"/>
      <style:text-properties fo:color="#000000"/>
    </style:style>
    <style:style style:name="P5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6" style:parent-style-name="Normal" style:family="paragraph">
      <style:paragraph-properties fo:text-align="justify" fo:text-indent="0.4923in"/>
    </style:style>
    <style:style style:name="T577" style:parent-style-name="DefaultParagraphFont" style:family="text">
      <style:text-properties fo:color="#000000"/>
    </style:style>
    <style:style style:name="T578" style:parent-style-name="DefaultParagraphFont" style:family="text">
      <style:text-properties fo:color="#000000"/>
    </style:style>
    <style:style style:name="T579" style:parent-style-name="DefaultParagraphFont" style:family="text">
      <style:text-properties fo:color="#000000"/>
    </style:style>
    <style:style style:name="P580" style:parent-style-name="Normal" style:family="paragraph">
      <style:paragraph-properties fo:text-align="justify" fo:text-indent="0.4923in"/>
    </style:style>
    <style:style style:name="T581" style:parent-style-name="DefaultParagraphFont" style:family="text">
      <style:text-properties fo:color="#000000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00"/>
    </style:style>
    <style:style style:name="P584" style:parent-style-name="Normal" style:family="paragraph">
      <style:paragraph-properties fo:text-align="justify" fo:text-indent="0.4923in"/>
    </style:style>
    <style:style style:name="T585" style:parent-style-name="DefaultParagraphFont" style:family="text">
      <style:text-properties fo:color="#000000"/>
    </style:style>
    <style:style style:name="T586" style:parent-style-name="DefaultParagraphFont" style:family="text">
      <style:text-properties fo:color="#000000"/>
    </style:style>
    <style:style style:name="T587" style:parent-style-name="DefaultParagraphFont" style:family="text">
      <style:text-properties fo:color="#000000"/>
    </style:style>
    <style:style style:name="P588" style:parent-style-name="Normal" style:family="paragraph">
      <style:paragraph-properties fo:text-align="justify" fo:text-indent="0.4923in"/>
    </style:style>
    <style:style style:name="T589" style:parent-style-name="DefaultParagraphFont" style:family="text">
      <style:text-properties fo:color="#000000"/>
    </style:style>
    <style:style style:name="T590" style:parent-style-name="DefaultParagraphFont" style:family="text">
      <style:text-properties fo:color="#000000"/>
    </style:style>
    <style:style style:name="P591" style:parent-style-name="Normal" style:family="paragraph">
      <style:paragraph-properties fo:text-align="justify" fo:text-indent="0.4923in"/>
    </style:style>
    <style:style style:name="T592" style:parent-style-name="DefaultParagraphFont" style:family="text">
      <style:text-properties fo:color="#000000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color="#000000"/>
    </style:style>
    <style:style style:name="P595" style:parent-style-name="Normal" style:family="paragraph">
      <style:paragraph-properties fo:text-align="justify" fo:text-indent="0.4923in"/>
    </style:style>
    <style:style style:name="T596" style:parent-style-name="DefaultParagraphFont" style:family="text">
      <style:text-properties fo:color="#000000"/>
    </style:style>
    <style:style style:name="T597" style:parent-style-name="DefaultParagraphFont" style:family="text">
      <style:text-properties fo:color="#000000"/>
    </style:style>
    <style:style style:name="T598" style:parent-style-name="DefaultParagraphFont" style:family="text">
      <style:text-properties fo:color="#000000"/>
    </style:style>
    <style:style style:name="P599" style:parent-style-name="Normal" style:family="paragraph">
      <style:paragraph-properties fo:text-align="justify" fo:text-indent="0.4923in"/>
    </style:style>
    <style:style style:name="T600" style:parent-style-name="DefaultParagraphFont" style:family="text">
      <style:text-properties fo:color="#000000"/>
    </style:style>
    <style:style style:name="T601" style:parent-style-name="DefaultParagraphFont" style:family="text">
      <style:text-properties fo:color="#000000"/>
    </style:style>
    <style:style style:name="P602" style:parent-style-name="Normal" style:family="paragraph">
      <style:paragraph-properties fo:text-align="justify" fo:text-indent="0.4923in"/>
    </style:style>
    <style:style style:name="T603" style:parent-style-name="DefaultParagraphFont" style:family="text">
      <style:text-properties fo:color="#000000"/>
    </style:style>
    <style:style style:name="T604" style:parent-style-name="DefaultParagraphFont" style:family="text">
      <style:text-properties fo:color="#000000"/>
    </style:style>
    <style:style style:name="T605" style:parent-style-name="DefaultParagraphFont" style:family="text">
      <style:text-properties fo:color="#000000"/>
    </style:style>
    <style:style style:name="P606" style:parent-style-name="Normal" style:family="paragraph">
      <style:paragraph-properties fo:text-align="justify" fo:text-indent="0.4923in"/>
    </style:style>
    <style:style style:name="T607" style:parent-style-name="DefaultParagraphFont" style:family="text">
      <style:text-properties fo:color="#000000"/>
    </style:style>
    <style:style style:name="T608" style:parent-style-name="DefaultParagraphFont" style:family="text">
      <style:text-properties fo:color="#000000"/>
    </style:style>
    <style:style style:name="P6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4" style:parent-style-name="Normal" style:family="paragraph">
      <style:paragraph-properties fo:text-align="justify" fo:text-indent="0.4923in"/>
    </style:style>
    <style:style style:name="T615" style:parent-style-name="DefaultParagraphFont" style:family="text">
      <style:text-properties fo:color="#000000"/>
    </style:style>
    <style:style style:name="T616" style:parent-style-name="DefaultParagraphFont" style:family="text">
      <style:text-properties fo:color="#000000"/>
    </style:style>
    <style:style style:name="T617" style:parent-style-name="DefaultParagraphFont" style:family="text">
      <style:text-properties fo:color="#000000"/>
    </style:style>
    <style:style style:name="P618" style:parent-style-name="Normal" style:family="paragraph">
      <style:paragraph-properties fo:text-align="justify" fo:text-indent="0.4923in"/>
    </style:style>
    <style:style style:name="T619" style:parent-style-name="DefaultParagraphFont" style:family="text">
      <style:text-properties fo:color="#000000"/>
    </style:style>
    <style:style style:name="T620" style:parent-style-name="DefaultParagraphFont" style:family="text">
      <style:text-properties fo:color="#000000"/>
    </style:style>
    <style:style style:name="T621" style:parent-style-name="DefaultParagraphFont" style:family="text">
      <style:text-properties fo:color="#000000"/>
    </style:style>
    <style:style style:name="P622" style:parent-style-name="Normal" style:family="paragraph">
      <style:paragraph-properties fo:text-align="justify" fo:text-indent="0.4923in"/>
    </style:style>
    <style:style style:name="T623" style:parent-style-name="DefaultParagraphFont" style:family="text">
      <style:text-properties fo:color="#000000"/>
    </style:style>
    <style:style style:name="T624" style:parent-style-name="DefaultParagraphFont" style:family="text">
      <style:text-properties fo:color="#000000"/>
    </style:style>
    <style:style style:name="P625" style:parent-style-name="Normal" style:family="paragraph">
      <style:paragraph-properties fo:text-align="justify" fo:text-indent="0.4923in"/>
    </style:style>
    <style:style style:name="T626" style:parent-style-name="DefaultParagraphFont" style:family="text">
      <style:text-properties fo:color="#000000"/>
    </style:style>
    <style:style style:name="T627" style:parent-style-name="DefaultParagraphFont" style:family="text">
      <style:text-properties fo:color="#000000"/>
    </style:style>
    <style:style style:name="T628" style:parent-style-name="DefaultParagraphFont" style:family="text">
      <style:text-properties fo:color="#000000"/>
    </style:style>
    <style:style style:name="P629" style:parent-style-name="Normal" style:family="paragraph">
      <style:paragraph-properties fo:text-align="justify" fo:text-indent="0.4923in"/>
    </style:style>
    <style:style style:name="T630" style:parent-style-name="DefaultParagraphFont" style:family="text">
      <style:text-properties fo:color="#000000"/>
    </style:style>
    <style:style style:name="T631" style:parent-style-name="DefaultParagraphFont" style:family="text">
      <style:text-properties fo:color="#000000"/>
    </style:style>
    <style:style style:name="P632" style:parent-style-name="Normal" style:family="paragraph">
      <style:paragraph-properties fo:text-align="justify" fo:text-indent="0.4923in"/>
    </style:style>
    <style:style style:name="T633" style:parent-style-name="DefaultParagraphFont" style:family="text">
      <style:text-properties fo:color="#000000"/>
    </style:style>
    <style:style style:name="T634" style:parent-style-name="DefaultParagraphFont" style:family="text">
      <style:text-properties fo:color="#000000"/>
    </style:style>
    <style:style style:name="P6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0" style:parent-style-name="Normal" style:family="paragraph">
      <style:paragraph-properties fo:text-align="justify" fo:text-indent="0.4923in"/>
    </style:style>
    <style:style style:name="T641" style:parent-style-name="DefaultParagraphFont" style:family="text">
      <style:text-properties fo:color="#000000"/>
    </style:style>
    <style:style style:name="T642" style:parent-style-name="DefaultParagraphFont" style:family="text">
      <style:text-properties fo:color="#000000"/>
    </style:style>
    <style:style style:name="T643" style:parent-style-name="DefaultParagraphFont" style:family="text">
      <style:text-properties fo:color="#000000"/>
    </style:style>
    <style:style style:name="P644" style:parent-style-name="Normal" style:family="paragraph">
      <style:paragraph-properties fo:text-align="justify" fo:text-indent="0.4923in"/>
      <style:text-properties fo:color="#000000"/>
    </style:style>
    <style:style style:name="P6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1" style:parent-style-name="Normal" style:family="paragraph">
      <style:paragraph-properties fo:text-align="justify" fo:text-indent="0.4923in"/>
    </style:style>
    <style:style style:name="T652" style:parent-style-name="DefaultParagraphFont" style:family="text">
      <style:text-properties fo:color="#000000"/>
    </style:style>
    <style:style style:name="T653" style:parent-style-name="DefaultParagraphFont" style:family="text">
      <style:text-properties fo:color="#000000"/>
    </style:style>
    <style:style style:name="T654" style:parent-style-name="DefaultParagraphFont" style:family="text">
      <style:text-properties fo:color="#000000"/>
    </style:style>
    <style:style style:name="P655" style:parent-style-name="Normal" style:family="paragraph">
      <style:paragraph-properties fo:text-align="justify" fo:text-indent="0.534in"/>
      <style:text-properties fo:color="#000000"/>
    </style:style>
    <style:style style:name="P6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662" style:parent-style-name="DefaultParagraphFont" style:family="text">
      <style:text-properties fo:font-weight="bold" style:font-weight-asian="bold" fo:color="#000000"/>
    </style:style>
    <style:style style:name="T663" style:parent-style-name="DefaultParagraphFont" style:family="text">
      <style:text-properties fo:font-weight="bold" style:font-weight-asian="bold" fo:color="#000000"/>
    </style:style>
    <style:style style:name="T664" style:parent-style-name="DefaultParagraphFont" style:family="text">
      <style:text-properties fo:font-weight="bold" style:font-weight-asian="bold" fo:color="#000000"/>
    </style:style>
    <style:style style:name="T665" style:parent-style-name="DefaultParagraphFont" style:family="text">
      <style:text-properties fo:font-weight="bold" style:font-weight-asian="bold" fo:text-transform="uppercase" fo:color="#000000"/>
    </style:style>
    <style:style style:name="T666" style:parent-style-name="DefaultParagraphFont" style:family="text">
      <style:text-properties fo:font-weight="bold" style:font-weight-asian="bold" fo:color="#000000"/>
    </style:style>
    <style:style style:name="P667" style:parent-style-name="Normal" style:family="paragraph">
      <style:paragraph-properties fo:text-align="justify" fo:text-indent="0.534in"/>
      <style:text-properties fo:color="#000000"/>
    </style:style>
    <style:style style:name="P668" style:parent-style-name="Normal" style:family="paragraph">
      <style:paragraph-properties fo:text-align="justify" fo:text-indent="0.4923in"/>
    </style:style>
    <style:style style:name="T669" style:parent-style-name="DefaultParagraphFont" style:family="text">
      <style:text-properties fo:color="#000000"/>
    </style:style>
    <style:style style:name="T670" style:parent-style-name="DefaultParagraphFont" style:family="text">
      <style:text-properties fo:color="#000000"/>
    </style:style>
    <style:style style:name="T671" style:parent-style-name="DefaultParagraphFont" style:family="text">
      <style:text-properties fo:color="#000000"/>
    </style:style>
    <style:style style:name="P67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/>
    </style:style>
    <style:style style:name="P6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679" style:parent-style-name="DefaultParagraphFont" style:family="text">
      <style:text-properties fo:font-weight="bold" style:font-weight-asian="bold" fo:color="#000000"/>
    </style:style>
    <style:style style:name="T680" style:parent-style-name="DefaultParagraphFont" style:family="text">
      <style:text-properties fo:font-weight="bold" style:font-weight-asian="bold" fo:color="#000000"/>
    </style:style>
    <style:style style:name="T681" style:parent-style-name="DefaultParagraphFont" style:family="text">
      <style:text-properties fo:font-weight="bold" style:font-weight-asian="bold" fo:color="#000000"/>
    </style:style>
    <style:style style:name="T682" style:parent-style-name="DefaultParagraphFont" style:family="text">
      <style:text-properties fo:font-weight="bold" style:font-weight-asian="bold" fo:color="#000000"/>
    </style:style>
    <style:style style:name="P683" style:parent-style-name="Normal" style:family="paragraph">
      <style:paragraph-properties fo:text-align="justify" fo:text-indent="0.534in"/>
      <style:text-properties fo:color="#000000"/>
    </style:style>
    <style:style style:name="P684" style:parent-style-name="Normal" style:family="paragraph">
      <style:paragraph-properties fo:text-align="justify" fo:text-indent="0.4923in"/>
    </style:style>
    <style:style style:name="T685" style:parent-style-name="DefaultParagraphFont" style:family="text">
      <style:text-properties fo:color="#000000"/>
    </style:style>
    <style:style style:name="T686" style:parent-style-name="DefaultParagraphFont" style:family="text">
      <style:text-properties fo:color="#000000"/>
    </style:style>
    <style:style style:name="P687" style:parent-style-name="Normal" style:family="paragraph">
      <style:paragraph-properties fo:text-align="justify" fo:text-indent="0.534in"/>
      <style:text-properties fo:color="#000000"/>
    </style:style>
    <style:style style:name="P6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694" style:parent-style-name="DefaultParagraphFont" style:family="text">
      <style:text-properties fo:font-weight="bold" style:font-weight-asian="bold" fo:color="#000000"/>
    </style:style>
    <style:style style:name="T695" style:parent-style-name="DefaultParagraphFont" style:family="text">
      <style:text-properties fo:font-weight="bold" style:font-weight-asian="bold" fo:color="#000000"/>
    </style:style>
    <style:style style:name="T696" style:parent-style-name="DefaultParagraphFont" style:family="text">
      <style:text-properties fo:font-weight="bold" style:font-weight-asian="bold" fo:color="#000000"/>
    </style:style>
    <style:style style:name="P697" style:parent-style-name="Normal" style:family="paragraph">
      <style:paragraph-properties fo:text-align="justify" fo:text-indent="0.534in"/>
      <style:text-properties fo:color="#000000"/>
    </style:style>
    <style:style style:name="P698" style:parent-style-name="Normal" style:family="paragraph">
      <style:paragraph-properties fo:text-align="justify" fo:text-indent="0.4923in"/>
    </style:style>
    <style:style style:name="T699" style:parent-style-name="DefaultParagraphFont" style:family="text">
      <style:text-properties fo:color="#000000"/>
    </style:style>
    <style:style style:name="T700" style:parent-style-name="DefaultParagraphFont" style:family="text">
      <style:text-properties fo:color="#000000"/>
    </style:style>
    <style:style style:name="T701" style:parent-style-name="DefaultParagraphFont" style:family="text">
      <style:text-properties fo:color="#000000"/>
    </style:style>
    <style:style style:name="P7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8" style:parent-style-name="Normal" style:family="paragraph">
      <style:paragraph-properties fo:text-align="center"/>
    </style:style>
    <style:style style:name="T709" style:parent-style-name="DefaultParagraphFont" style:family="text">
      <style:text-properties fo:color="#000000"/>
    </style:style>
    <style:style style:name="P710" style:parent-style-name="Normal" style:family="paragraph">
      <style:paragraph-properties fo:text-align="center"/>
      <style:text-properties fo:color="#000000"/>
    </style:style>
    <style:style style:name="P7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fo:font-weight="bold" style:font-weight-asian="bold" fo:font-size="10pt" style:font-size-asian="10pt"/>
    </style:style>
    <style:style style:name="P720" style:parent-style-name="Normal" style:family="paragraph">
      <style:paragraph-properties fo:text-align="justify"/>
      <style:text-properties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fo:font-size="10pt" style:font-size-asian="10pt"/>
    </style:style>
    <style:style style:name="T7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" style:parent-style-name="DefaultParagraphFont" style:family="text">
      <style:text-properties style:font-name-asian="MS Mincho" style:font-style-complex="italic"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fo:font-size="10pt" style:font-size-asian="10pt"/>
    </style:style>
    <style:style style:name="T731" style:parent-style-name="DefaultParagraphFont" style:family="text">
      <style:text-properties fo:font-size="10pt" style:font-size-asian="10pt"/>
    </style:style>
    <style:style style:name="P732" style:parent-style-name="Normal" style:family="paragraph">
      <style:paragraph-properties fo:text-align="justify"/>
      <style:text-properties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fo:font-size="10pt" style:font-size-asian="10pt"/>
    </style:style>
    <style:style style:name="T7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0" style:parent-style-name="DefaultParagraphFont" style:family="text">
      <style:text-properties style:font-name-asian="MS Mincho" style:font-style-complex="italic"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fo:font-size="10pt" style:font-size-asian="10pt"/>
    </style:style>
    <style:style style:name="T743" style:parent-style-name="DefaultParagraphFont" style:family="text">
      <style:text-properties fo:font-size="10pt" style:font-size-asian="10pt"/>
    </style:style>
    <style:style style:name="P744" style:parent-style-name="Normal" style:family="paragraph">
      <style:paragraph-properties fo:text-align="justify"/>
      <style:text-properties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fo:font-size="10pt" style:font-size-asian="10pt"/>
    </style:style>
    <style:style style:name="T7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2" style:parent-style-name="DefaultParagraphFont" style:family="text">
      <style:text-properties style:font-name-asian="MS Mincho" style:font-style-complex="italic"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fo:font-size="10pt" style:font-size-asian="10pt"/>
    </style:style>
    <style:style style:name="T755" style:parent-style-name="DefaultParagraphFont" style:family="text">
      <style:text-properties fo:font-size="10pt" style:font-size-asian="10pt"/>
    </style:style>
    <style:style style:name="P756" style:parent-style-name="Normal" style:family="paragraph">
      <style:paragraph-properties fo:text-align="justify"/>
      <style:text-properties fo:font-size="10pt" style:font-size-asian="10pt"/>
    </style:style>
    <style:style style:name="P75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02-06-30 iki 2005-04-07</text:span></text:p>
      <text:p text:style-name="P9"/>
      <text:p text:style-name="P10"><text:span text:style-name="T11">Nutarimas paskelbtas: Žin. 1998, Nr.<text:s/></text:span><text:a xlink:href="https://www.e-tar.lt/portal/legalAct.html?documentId=TAR.A5D5139BA009" office:target-frame-name="_top" xlink:show="replace"><text:span text:style-name="T12">67-1952</text:span></text:a><text:span text:style-name="T13">, i. k. 0981100NUTA00000914</text:span></text:p>
      <text:p text:style-name="P14"/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LIETUVOS RESPUBLIKOS ŠVIETIMO IR MOKSLO MINISTERIJOS NUOSTATŲ PATVIRTINIMO</text:p>
      <text:p text:style-name="P23"/>
      <text:p text:style-name="P24">1998 m. liepos 21 d. Nr. 914</text:p>
      <text:p text:style-name="P25">Vilnius</text:p>
      <text:p text:style-name="P26"/>
      <text:p text:style-name="P27"><text:span text:style-name="T28">Vadovaudamasi Lietuvos Respublikos Vyriausybės įstat</text:span><text:span text:style-name="T29">ymo (Žin., 1994, Nr.<text:s/></text:span><text:a xlink:href="https://www.e-tar.lt/portal/lt/legalAct/TAR.96A68BFC9E82" office:target-frame-name="_blank" xlink:show="new"><text:span text:style-name="T30">43-772</text:span></text:a><text:span text:style-name="T31">; 1998, Nr. 41(1)-1131) 29 straipsnio 8 dalimi, Lietuvos Respublikos Vyriausybė<text:s/></text:span><text:span text:style-name="T32">nutari</text:span><text:span text:style-name="T33">a:</text:span></text:p>
      <text:p text:style-name="P34"><text:span text:style-name="T35">1</text:span><text:span text:style-name="T36">. Patvirtinti Lietuvos Respublikos švietimo ir<text:s/></text:span><text:span text:style-name="T37">mokslo ministerijos nuostatus (pridedama).</text:span></text:p>
      <text:p text:style-name="P38"><text:span text:style-name="T39">2</text:span><text:span text:style-name="T40">. Pripažinti netekusiais galios:</text:span></text:p>
      <text:p text:style-name="P41"><text:span text:style-name="T42">2.1</text:span><text:span text:style-name="T43">. Lietuvos Respublikos Vyriausybės 1994 m. rugsėjo 30 d. nutarimą Nr. 917 „Dėl Lietuvos Respublikos švietimo ir mokslo ministerijos nuostatų patvirtinimo“ (Žin., 1994, Nr</text:span><text:span text:style-name="T44">.<text:s/></text:span><text:a xlink:href="https://www.e-tar.lt/portal/lt/legalAct/TAR.DF59BB6B3826" office:target-frame-name="_blank" xlink:show="new"><text:span text:style-name="T45">77-1451</text:span></text:a><text:span text:style-name="T46">);</text:span></text:p>
      <text:p text:style-name="P47"><text:span text:style-name="T48">2.2</text:span><text:span text:style-name="T49">. Lietuvos Respublikos Vyriausybės 1997 m. gruodžio 31 d. nutarimo Nr. 1499 „Dėl Mokslo ir studijų departamento prie Švietimo ir mokslo ministerijos įst</text:span><text:span text:style-name="T50">eigimo“ (Žin., 1998, Nr.<text:s/></text:span><text:a xlink:href="https://www.e-tar.lt/portal/lt/legalAct/TAR.7E77691A2653" office:target-frame-name="_blank" xlink:show="new"><text:span text:style-name="T51">1-19</text:span></text:a><text:span text:style-name="T52">) 2 punktą.</text:span></text:p>
      <text:p text:style-name="P53"/>
      <text:p text:style-name="P54"/>
      <text:p text:style-name="P55"/>
      <text:p text:style-name="P56"><text:span text:style-name="T57">Ministras Pirmininkas</text:span><text:span text:style-name="T58"><text:tab/>Gediminas Vagnorius</text:span></text:p>
      <text:p text:style-name="P59"/>
      <text:p text:style-name="P60"/>
      <text:p text:style-name="P61"/>
      <text:p text:style-name="P62">Švietimo ir mokslo ministras<text:tab/>Kornelijus Platelis</text:p>
      <text:p text:style-name="P63"/>
      <text:soft-page-break/>
      <text:p text:style-name="P64">PATVIRTINTA</text:p>
      <text:p text:style-name="P71">Lietuvos Respublikos Vyriausybės</text:p>
      <text:p text:style-name="P72">1998 m. liepos 21 d. nutarimu Nr. 914</text:p>
      <text:p text:style-name="P73">(Lietuvos Respublikos Vyriausybės</text:p>
      <text:p text:style-name="P74">2001<text:s/>m. rugpjūčio 2 d. nutarimo Nr. 955</text:p>
      <text:p text:style-name="P75">redakcija)</text:p>
      <text:p text:style-name="P76"/>
      <text:p text:style-name="P77"><text:span text:style-name="T78">LIETUVOS RESPUBLIKOS ŠVIETIMO IR MOKSLO MINISTERIJOS NUOSTATAI</text:span></text:p>
      <text:p text:style-name="P79"/>
      <text:p text:style-name="P80"><text:span text:style-name="T81">I</text:span><text:span text:style-name="T82">.<text:s/></text:span><text:span text:style-name="T83">BENDROSIOS NUOSTATOS</text:span></text:p>
      <text:p text:style-name="P84"/>
      <text:p text:style-name="P85"><text:span text:style-name="T86">1</text:span><text:span text:style-name="T87">. Lietuvos Respublikos švietimo ir mokslo ministerija (toliau vadinama – Švietimo ir mokslo ministerija, ministerija) yra Lietuvos Respublikos vykdomosios valdžios institucija.<text:s/></text:span></text:p>
      <text:p text:style-name="P88"><text:span text:style-name="T89">Švietimo ir mokslo ministerija vykdo įstatymų ir kitų teisės aktų jai pavestas</text:span><text:span text:style-name="T90"><text:s/>švietimo, mokslo ir studijų sričių valstybės valdymo funkcijas ir įgyvendina šių sričių valstybės politiką.</text:span></text:p>
      <text:p text:style-name="P91"><text:span text:style-name="T92">2</text:span><text:span text:style-name="T93">. Švietimo ir mokslo ministerija savo veikloje vadovaujasi Lietuvos Respublikos Konstitucija, įstatymais, kitais Lietuvos Respublikos Seimo pr</text:span><text:span text:style-name="T94">iimtais teisės aktais, Lietuvos Respublikos tarptautinėmis sutartimis, Respublikos Prezidento dekretais, Lietuvos Respublikos Vyriausybės nutarimais, Ministro Pirmininko potvarkiais, taip pat šiais nuostatais.</text:span></text:p>
      <text:p text:style-name="P95"><text:span text:style-name="T96">Ministerijos veikla organizuojama vadovaujanti</text:span><text:span text:style-name="T97">s Lietuvos Respublikos Vyriausybės aprobuotais, viešai paskelbtais strateginiais veiklos planais, rengiamais vadovaujantis Lietuvos Respublikos Vyriausybės programa, kuriai Lietuvos Respublikos Seimas pritaria, ir derinamais su Valstybės ilgalaikės raidos<text:s/></text:span><text:span text:style-name="T98">strategija</text:span><text:span text:style-name="T99">.</text:span></text:p>
      <text:p text:style-name="P100">Punkto pakeitimai:</text:p>
      <text:p text:style-name="P101"><text:span text:style-name="T102">Nr.<text:s/></text:span><text:a xlink:href="https://www.e-tar.lt/portal/legalAct.html?documentId=TAR.742B0D031ADF" office:target-frame-name="_top" xlink:show="replace"><text:span text:style-name="T103">1000</text:span></text:a><text:span text:style-name="T104">, 2002-06-27, Žin., 2002, Nr. 66-2720 (2002-06-29), i. k. 1021100NUTA00001000</text:span></text:p>
      <text:p text:style-name="Normal"/>
      <text:p text:style-name="P105"><text:span text:style-name="T106">3</text:span><text:span text:style-name="T107">. Švietimo ir mokslo ministerija yra juridinis asmu</text:span><text:span text:style-name="T108">o, turintis sąskaitą banke ir antspaudą su Lietuvos valstybės herbu ir savo pavadinimu. Ministerijos buveinės adresas: A. Volano g. 2/7, Vilnius, Lietuvos Respublika.</text:span></text:p>
      <text:p text:style-name="P109"><text:span text:style-name="T110">4</text:span><text:span text:style-name="T111">. Švietimo ir mokslo ministerija yra biudžetinė įstaiga, finansuojama iš Lietuvos Re</text:span><text:span text:style-name="T112">spublikos valstybės biudžeto.</text:span></text:p>
      <text:p text:style-name="P113"/>
      <text:p text:style-name="P114"><text:span text:style-name="T115">II</text:span><text:span text:style-name="T116">.<text:s/></text:span><text:span text:style-name="T117">ŠVIETIMO IR MOKSLO MINISTERIJOS UŽDAVINIAI IR FUNKCIJOS</text:span></text:p>
      <text:p text:style-name="P118"/>
      <text:p text:style-name="P119"><text:span text:style-name="T120">5</text:span><text:span text:style-name="T121">. Svarbiausieji Švietimo ir mokslo ministerijos uždaviniai, kuriais siekiama tęsti švietimo reformą ir puoselėti tautinės mokyklos savitumą, išsaugoti ir</text:span><text:span text:style-name="T122"><text:s/>racionaliai panaudoti efektyvų mokslo potencialą, yra šie:</text:span></text:p>
      <text:p text:style-name="P123"><text:span text:style-name="T124">5.1</text:span><text:span text:style-name="T125">. formuoti ir įgyvendinti valstybinę ikimokyklinio ugdymo, vaikų ir jaunimo bendrojo bei specialiojo lavinimo, pagrindinio profesinio bei aukštesniojo mokymo ir suaugusiųjų švietimo politiką,</text:span><text:span text:style-name="T126"><text:s/>laiduojančią ugdymui palankias visuomenės nuostatas ir sudarančią sąlygas visą gyvenimą mokytis kintančioje demokratinėje visuomenėje;<text:s/></text:span></text:p>
      <text:p text:style-name="P127"><text:span text:style-name="T128">5.2</text:span><text:span text:style-name="T129">. formuoti ir įgyvendinti valstybinę mokslinių tyrimų ir eksperimentinės plėtros ir studijų (aukštojo mokslo, mo</text:span><text:span text:style-name="T130">kslininkų rengimo, aukštąjį išsimokslinimą turinčių specialistų tobulinimo ir perkvalifikavimo) politiką;</text:span><text:s/></text:p>
      <text:p text:style-name="P131">Punkto pakeitimai:</text:p>
      <text:p text:style-name="P132"><text:span text:style-name="T133">Nr.<text:s/></text:span><text:a xlink:href="https://www.e-tar.lt/portal/legalAct.html?documentId=TAR.742B0D031ADF" office:target-frame-name="_top" xlink:show="replace"><text:span text:style-name="T134">1000</text:span></text:a><text:span text:style-name="T135">, 2002-06-27, Žin., 2002, Nr. 66-2720 (2</text:span><text:span text:style-name="T136">002-06-29), i. k. 1021100NUTA00001000</text:span></text:p>
      <text:p text:style-name="Normal"/>
      <text:p text:style-name="P137"><text:span text:style-name="T138">5.3</text:span><text:span text:style-name="T139">. koordinuoti Lietuvos mokslo ir studijų institucijų veiklą;</text:span></text:p>
      <text:p text:style-name="P140">Papildyta punktu:</text:p>
      <text:p text:style-name="P141"><text:span text:style-name="T142">Nr.<text:s/></text:span><text:a xlink:href="https://www.e-tar.lt/portal/legalAct.html?documentId=TAR.742B0D031ADF" office:target-frame-name="_top" xlink:show="replace"><text:span text:style-name="T143">1000</text:span></text:a><text:span text:style-name="T144">, 2002-06-27, Žin., 2002, Nr. 66-2720 (20</text:span><text:span text:style-name="T145">02-06-29), i. k. 1021100NUTA00001000</text:span></text:p>
      <text:p text:style-name="Normal"/>
      <text:p text:style-name="P146"><text:span text:style-name="T147">5.4</text:span><text:span text:style-name="T148">. organizuoti intelektinės kūrybos mokslo ir studijų srityje valstybinį skatinimą ir reguliavimą.</text:span><text:s/></text:p>
      <text:soft-page-break/>
      <text:p text:style-name="P149">Papildyta punktu:</text:p>
      <text:p text:style-name="P150"><text:span text:style-name="T151">Nr.<text:s/></text:span><text:a xlink:href="https://www.e-tar.lt/portal/legalAct.html?documentId=TAR.742B0D031ADF" office:target-frame-name="_top" xlink:show="replace"><text:span text:style-name="T152">1000</text:span></text:a><text:span text:style-name="T153">, 20</text:span><text:span text:style-name="T154">02-06-27, Žin., 2002, Nr. 66-2720 (2002-06-29), i. k. 1021100NUTA00001000</text:span></text:p>
      <text:p text:style-name="Normal"/>
      <text:p text:style-name="P155"><text:span text:style-name="T156">6</text:span><text:span text:style-name="T157">. Vykdydama jai pavestus uždavinius, Švietimo ir mokslo ministerija:</text:span></text:p>
      <text:p text:style-name="P158"><text:span text:style-name="T159">6.1</text:span><text:span text:style-name="T160">. tvirtina Bendruosius švietimo įstaigų priežiūros nuostatus ir Valstybinės švietimo inspekcijos nuo</text:span><text:span text:style-name="T161">status, koordinuoja apskričių viršininkų ir savivaldybių administracijų švietimo padalinių veiklą;</text:span></text:p>
      <text:p text:style-name="P162"><text:span text:style-name="T163">6.2</text:span><text:span text:style-name="T164">. nustato visų tipų švietimo įstaigų bendrųjų veiklos nuostatų reikalavimus;</text:span></text:p>
      <text:p text:style-name="P165"><text:span text:style-name="T166">6.3</text:span><text:span text:style-name="T167">. apibendrina įstatymų, Lietuvos Respublikos Vyriausybės nutarimų<text:s/></text:span><text:span text:style-name="T168">švietimo, mokslo, studijų ir technologijų klausimais taikymo praktiką, rengia įstatymų, Lietuvos Respublikos Vyriausybės nutarimų ir kitų teisės aktų projektus, teikia pasiūlymus dėl atitinkamų įstatymų ir kitų teisės aktų rengimo bei tobulinimo;</text:span></text:p>
      <text:p text:style-name="P169"><text:span text:style-name="T170">6.4</text:span><text:span text:style-name="T171">.<text:s/></text:span><text:span text:style-name="T172">rengia pasiūlymus dėl švietimo įstaigų finansavimo, analizuoja, ar tinkamai naudojamos joms skirtos biudžeto lėšos;</text:span></text:p>
      <text:p text:style-name="P173"><text:span text:style-name="T174">6.5</text:span><text:span text:style-name="T175">. teikia Lietuvos Respublikos Vyriausybei pasiūlymus dėl disponavimo švietimo įstaigų valdomu ir naudojamu turtu, įstatymų nustatyta<text:s/></text:span><text:span text:style-name="T176">tvarka priima sprendimus šiuo klausimu;</text:span></text:p>
      <text:p text:style-name="P177"><text:span text:style-name="T178">6.6</text:span><text:span text:style-name="T179">. dalyvauja įgyvendinant Lietuvos Respublikos Vyriausybės numatytą Lietuvos integravimosi į Europos Sąjungą politiką, pagal kompetenciją nustatytąja tvarka palaiko tarptautinius ryšius su užsienio valstybių in</text:span><text:span text:style-name="T180">stitucijomis ir tarptautinėmis organizacijomis, rengia tarptautinių dvišalių sutarčių švietimo, mokslo, studijų ir technologijų sričių projektus, organizuoja prisijungimą prie daugiašalių tarptautinių sutarčių ir pagal kompetenciją užtikrina jų vykdymą;</text:span><text:s/></text:p>
      <text:p text:style-name="P181">Punkto pakeitimai:</text:p>
      <text:p text:style-name="P182"><text:span text:style-name="T183">Nr.<text:s/></text:span><text:a xlink:href="https://www.e-tar.lt/portal/legalAct.html?documentId=TAR.742B0D031ADF" office:target-frame-name="_top" xlink:show="replace"><text:span text:style-name="T184">1000</text:span></text:a><text:span text:style-name="T185">, 2002-06-27, Žin., 2002, Nr. 66-2720 (2002-06-29), i. k. 1021100NUTA00001000</text:span></text:p>
      <text:p text:style-name="Normal"/>
      <text:p text:style-name="P186"><text:span text:style-name="T187">6.7</text:span><text:span text:style-name="T188">. kartu su Socialinės apsaugos ir darbo ministerija tvarko PHA</text:span><text:span text:style-name="T189">RE Ekonominės ir socialinės sanglaudos programos paramą žmonių išteklių plėtrai</text:span><text:s/></text:p>
      <text:p text:style-name="P190">Papildyta punktu:</text:p>
      <text:p text:style-name="P191"><text:span text:style-name="T192">Nr.<text:s/></text:span><text:a xlink:href="https://www.e-tar.lt/portal/legalAct.html?documentId=TAR.F7156BFD102C" office:target-frame-name="_top" xlink:show="replace"><text:span text:style-name="T193">1578</text:span></text:a><text:span text:style-name="T194">, 2001-12-21, Žin., 2001, Nr. 108-3940 (2001-12-28), i. k.<text:s/></text:span><text:span text:style-name="T195">1011100NUTA00001578</text:span></text:p>
      <text:p text:style-name="Normal"/>
      <text:p text:style-name="P196"><text:span text:style-name="T197">6.8</text:span><text:span text:style-name="T198">. nustato profesinio rengimo profesinėse ir aukštesniosiose mokyklose bei kolegijose principus, organizuoja jų įgyvendinimą;</text:span></text:p>
      <text:p text:style-name="P199">Punkto numeracijos pakeitimas:</text:p>
      <text:p text:style-name="P200"><text:span text:style-name="T201">Nr.<text:s/></text:span><text:a xlink:href="https://www.e-tar.lt/portal/legalAct.html?documentId=TAR.F7156BFD102C" office:target-frame-name="_top" xlink:show="replace"><text:span text:style-name="T202">1578</text:span></text:a><text:span text:style-name="T203">, 2001-12-21, Žin., 2001, Nr. 108-3940 (2001-12-28), i. k. 1011100NUTA00001578</text:span></text:p>
      <text:p text:style-name="Normal"/>
      <text:p text:style-name="P204"><text:span text:style-name="T205">6.9</text:span><text:span text:style-name="T206">. kartu su darbdavių ir darbuotojų organizacijų atstovais nustato reikalavimus valstybiniams profesinio rengimo standartams, organizuoja jų rengimą ir<text:s/></text:span><text:span text:style-name="T207">įgyvendinimą;<text:s/></text:span></text:p>
      <text:p text:style-name="P208">Punkto numeracijos pakeitimas:</text:p>
      <text:p text:style-name="P209"><text:span text:style-name="T210">Nr.<text:s/></text:span><text:a xlink:href="https://www.e-tar.lt/portal/legalAct.html?documentId=TAR.F7156BFD102C" office:target-frame-name="_top" xlink:show="replace"><text:span text:style-name="T211">1578</text:span></text:a><text:span text:style-name="T212">, 2001-12-21, Žin., 2001, Nr. 108-3940 (2001-12-28), i. k. 1011100NUTA00001578</text:span></text:p>
      <text:p text:style-name="Normal"/>
      <text:p text:style-name="P213"><text:span text:style-name="T214">6.9</text:span><text:span text:style-name="T215">. rengia švietimo įstaigų<text:s/></text:span><text:span text:style-name="T216">plėtojimo, jų materialinės bazės, finansavimo projektus ir teikia juos Lietuvos Respublikos Vyriausybei;</text:span></text:p>
      <text:p text:style-name="P217"><text:span text:style-name="T218">6.11</text:span><text:span text:style-name="T219">. nustato švietimo įstaigų bendrąjį ugdymo turinį bei formas, ugdymo turinio kaitos tendencijas, ugdymo turinio ir ugdymo kokybės kontrolės mec</text:span><text:span text:style-name="T220">hanizmą, rūpinasi švietimo įstaigų priežiūra;</text:span></text:p>
      <text:p text:style-name="P221">Punkto numeracijos pakeitimas:</text:p>
      <text:p text:style-name="P222"><text:span text:style-name="T223">Nr.<text:s/></text:span><text:a xlink:href="https://www.e-tar.lt/portal/legalAct.html?documentId=TAR.F7156BFD102C" office:target-frame-name="_top" xlink:show="replace"><text:span text:style-name="T224">1578</text:span></text:a><text:span text:style-name="T225">, 2001-12-21, Žin., 2001, Nr. 108-3940 (2001-12-28), i. k. 1011100NUTA00001578</text:span></text:p>
      <text:p text:style-name="Normal"/>
      <text:p text:style-name="P226"><text:span text:style-name="T227">6.12</text:span><text:span text:style-name="T228">.</text:span><text:span text:style-name="T229"><text:s/>organizuoja pedagogų poreikio ir jų rengimo būklės tyrimą, rūpinasi pedagogų rengimu, kvalifikacija, organizuoja pedagogų, švietimo įstaigų vadovų ir inspektorių atestavimą;</text:span></text:p>
      <text:p text:style-name="P230">Punkto numeracijos pakeitimas:</text:p>
      <text:p text:style-name="P231"><text:span text:style-name="T232">Nr.<text:s/></text:span><text:a xlink:href="https://www.e-tar.lt/portal/legalAct.html?documentId=TAR.F7156BFD102C" office:target-frame-name="_top" xlink:show="replace"><text:span text:style-name="T233">1578</text:span></text:a><text:span text:style-name="T234">, 2001-12-21, Žin., 2001, Nr. 108-3940 (2001-12-28), i. k. 1011100NUTA00001578</text:span></text:p>
      <text:p text:style-name="Normal"/>
      <text:p text:style-name="P235"><text:span text:style-name="T236">6.13</text:span><text:span text:style-name="T237">. nustato ugdymo priemonių rengimo prioritetus, ugdymo įstaigų aprūpinimo priemonėmis principus, organizuoja švietimo įstaigoms<text:s/></text:span><text:span text:style-name="T238">mokymo planų, programų, vadovėlių ir kitų ugdymo priemonių rengimą ir leidybą;</text:span></text:p>
      <text:soft-page-break/>
      <text:p text:style-name="P239">Punkto numeracijos pakeitimas:</text:p>
      <text:p text:style-name="P240"><text:span text:style-name="T241">Nr.<text:s/></text:span><text:a xlink:href="https://www.e-tar.lt/portal/legalAct.html?documentId=TAR.F7156BFD102C" office:target-frame-name="_top" xlink:show="replace"><text:span text:style-name="T242">1578</text:span></text:a><text:span text:style-name="T243">, 2001-12-21, Žin., 2001, Nr. 108-3940 (2001-12-28), i.<text:s/></text:span><text:span text:style-name="T244">k. 1011100NUTA00001578</text:span></text:p>
      <text:p text:style-name="Normal"/>
      <text:p text:style-name="P245"><text:span text:style-name="T246">6.14</text:span><text:span text:style-name="T247">. steigia, reorganizuoja ir likviduoja pavaldžias švietimo įstaigas, raštu aprobuoja valstybinių švietimo įstaigų, steigiamų kartu su užsienio juridiniais asmenimis, nepavaldžių valstybinių ir nevalstybinių švietimo (išskyru</text:span><text:span text:style-name="T248">s neformaliojo) įstaigų bei savivaldybių švietimo įstaigų, teikiančių pradinį, pagrindinį ir vidurinį išsilavinimą, steigimą, reorganizavimą ir likvidavimą;<text:s/></text:span></text:p>
      <text:p text:style-name="P249">Punkto numeracijos pakeitimas:</text:p>
      <text:p text:style-name="P250"><text:span text:style-name="T251">Nr.<text:s/></text:span><text:a xlink:href="https://www.e-tar.lt/portal/legalAct.html?documentId=TAR.F7156BFD102C" office:target-frame-name="_top" xlink:show="replace"><text:span text:style-name="T252">1578</text:span></text:a><text:span text:style-name="T253">, 2001-12-21, Žin., 2001, Nr. 108-3940 (2001-12-28), i. k. 1011100NUTA00001578</text:span></text:p>
      <text:p text:style-name="Normal"/>
      <text:p text:style-name="P254"><text:span text:style-name="T255">6.15</text:span><text:span text:style-name="T256">. jeigu nevalstybinės švietimo įstaigos veikla pažeidžia įstatymus, pareikalauja per nurodytą laiką pašalinti nustatytus pažeidimus (nepašalinus pažeidimų, ginčas sprendžiamas teismine tvarka);<text:s/></text:span></text:p>
      <text:p text:style-name="P257">Punkto numeracijos pakeitimas:</text:p>
      <text:p text:style-name="P258"><text:span text:style-name="T259">Nr.<text:s/></text:span><text:a xlink:href="https://www.e-tar.lt/portal/legalAct.html?documentId=TAR.F7156BFD102C" office:target-frame-name="_top" xlink:show="replace"><text:span text:style-name="T260">1578</text:span></text:a><text:span text:style-name="T261">, 2001-12-21, Žin., 2001, Nr. 108-3940 (2001-12-28), i. k. 1011100NUTA00001578</text:span></text:p>
      <text:p text:style-name="Normal"/>
      <text:p text:style-name="P262"><text:span text:style-name="T263">6.16</text:span><text:span text:style-name="T264">. suderinusi su suinteresuotomis ministerijomis, teikia Lietuvos Respublikos Vyriaus</text:span><text:span text:style-name="T265">ybei pasiūlymus ir išvadas dėl valstybinių mokslo ir studijų institucijų steigimo, reorganizavimo ir likvidavimo;</text:span></text:p>
      <text:p text:style-name="P266">Punkto numeracijos pakeitimas:</text:p>
      <text:p text:style-name="P267"><text:span text:style-name="T268">Nr.<text:s/></text:span><text:a xlink:href="https://www.e-tar.lt/portal/legalAct.html?documentId=TAR.F7156BFD102C" office:target-frame-name="_top" xlink:show="replace"><text:span text:style-name="T269">1578</text:span></text:a><text:span text:style-name="T270">, 2001-12-21, Žin., 2</text:span><text:span text:style-name="T271">001, Nr. 108-3940 (2001-12-28), i. k. 1011100NUTA00001578</text:span></text:p>
      <text:p text:style-name="Normal"/>
      <text:p text:style-name="P272"><text:span text:style-name="T273">6.17</text:span><text:span text:style-name="T274">. rengia Lietuvos Respublikos valstybės biudžeto asignavimų mokslo ir studijų institucijoms projektą, nurodydama asignavimus kiekvienai valstybinei aukštajai mokyklai;</text:span></text:p>
      <text:p text:style-name="P275">Papildyta punktu:</text:p>
      <text:p text:style-name="P276"><text:span text:style-name="T277">Nr.</text:span><text:span text:style-name="T278"><text:s/></text:span><text:a xlink:href="https://www.e-tar.lt/portal/legalAct.html?documentId=TAR.742B0D031ADF" office:target-frame-name="_top" xlink:show="replace"><text:span text:style-name="T279">1000</text:span></text:a><text:span text:style-name="T280">, 2002-06-27, Žin., 2002, Nr. 66-2720 (2002-06-29), i. k. 1021100NUTA00001000</text:span></text:p>
      <text:p text:style-name="Normal"/>
      <text:p text:style-name="P281"><text:span text:style-name="T282">6.18</text:span><text:span text:style-name="T283">. organizuoja mokslo ir studijų institucijų veiklos vertinimą;</text:span></text:p>
      <text:p text:style-name="P284">Papildyta punktu:</text:p>
      <text:p text:style-name="P285"><text:span text:style-name="T286">N</text:span><text:span text:style-name="T287">r.<text:s/></text:span><text:a xlink:href="https://www.e-tar.lt/portal/legalAct.html?documentId=TAR.742B0D031ADF" office:target-frame-name="_top" xlink:show="replace"><text:span text:style-name="T288">1000</text:span></text:a><text:span text:style-name="T289">, 2002-06-27, Žin., 2002, Nr. 66-2720 (2002-06-29), i. k. 1021100NUTA00001000</text:span></text:p>
      <text:p text:style-name="Normal"/>
      <text:p text:style-name="P290"><text:span text:style-name="T291">6.19</text:span><text:span text:style-name="T292">. koordinuoja aukštojo mokslo vadovėlių bei mokslo leidinių rengimą ir leidybą;</text:span><text:s/></text:p>
      <text:p text:style-name="P293">Papildyta punktu:</text:p>
      <text:p text:style-name="P294"><text:span text:style-name="T295">Nr.<text:s/></text:span><text:a xlink:href="https://www.e-tar.lt/portal/legalAct.html?documentId=TAR.742B0D031ADF" office:target-frame-name="_top" xlink:show="replace"><text:span text:style-name="T296">1000</text:span></text:a><text:span text:style-name="T297">, 2002-06-27, Žin., 2002, Nr. 66-2720 (2002-06-29), i. k. 1021100NUTA00001000</text:span></text:p>
      <text:p text:style-name="Normal"/>
      <text:p text:style-name="P298"><text:span text:style-name="T299">6.20</text:span><text:span text:style-name="T300">. užsako ir koordinuoja mokslinius tyrimus, vykdomus<text:s/></text:span><text:span text:style-name="T301">valstybės užsakymu visose srityse;</text:span></text:p>
      <text:p text:style-name="P302">Punkto numeracijos pakeitimas:</text:p>
      <text:p text:style-name="P303"><text:span text:style-name="T304">Nr.<text:s/></text:span><text:a xlink:href="https://www.e-tar.lt/portal/legalAct.html?documentId=TAR.F7156BFD102C" office:target-frame-name="_top" xlink:show="replace"><text:span text:style-name="T305">1578</text:span></text:a><text:span text:style-name="T306">, 2001-12-21, Žin., 2001, Nr. 108-3940 (2001-12-28), i. k. 1011100NUTA00001578</text:span></text:p>
      <text:p text:style-name="P307"><text:span text:style-name="T308">Nr.<text:s/></text:span><text:a xlink:href="https://www.e-tar.lt/portal/legalAct.html?documentId=TAR.742B0D031ADF" office:target-frame-name="_top" xlink:show="replace"><text:span text:style-name="T309">1000</text:span></text:a><text:span text:style-name="T310">, 2002-06-27, Žin., 2002, Nr. 66-2720 (2002-06-29), i. k. 1021100NUTA00001000</text:span></text:p>
      <text:p text:style-name="Normal"/>
      <text:p text:style-name="P311"><text:span text:style-name="T312">6.21</text:span><text:span text:style-name="T313">. suderinusi su Lietuvos mokslo taryba, teikia Lietuvos Respublikos Vyriausybei pasiūlymus dėl prior</text:span><text:span text:style-name="T314">itetinių mokslo ir technologijų krypčių plėtojimo;</text:span></text:p>
      <text:p text:style-name="P315">Punkto numeracijos pakeitimas:</text:p>
      <text:p text:style-name="P316"><text:span text:style-name="T317">Nr.<text:s/></text:span><text:a xlink:href="https://www.e-tar.lt/portal/legalAct.html?documentId=TAR.F7156BFD102C" office:target-frame-name="_top" xlink:show="replace"><text:span text:style-name="T318">1578</text:span></text:a><text:span text:style-name="T319">, 2001-12-21, Žin., 2001, Nr. 108-3940 (2001-12-28), i. k. 1011100NUTA00001578</text:span></text:p>
      <text:p text:style-name="P320"><text:span text:style-name="T321">Nr.<text:s/></text:span><text:a xlink:href="https://www.e-tar.lt/portal/legalAct.html?documentId=TAR.742B0D031ADF" office:target-frame-name="_top" xlink:show="replace"><text:span text:style-name="T322">1000</text:span></text:a><text:span text:style-name="T323">, 2002-06-27, Žin., 2002, Nr. 66-2720 (2002-06-29), i. k. 1021100NUTA00001000</text:span></text:p>
      <text:p text:style-name="Normal"/>
      <text:p text:style-name="P324"><text:span text:style-name="T325">6.22</text:span><text:span text:style-name="T326">. organizuoja švietimo įstaigų, mokslo ir studijų institucijų bei jų asociacijų, stu</text:span><text:span text:style-name="T327">dijų ir mokymo programų, išsilavinimo pažymėjimų registravimą, taip pat licencijų (</text:span><text:span text:style-name="T328">leidimų) mokyti išdavimą ir registravimą Lietuvos Respublikos Vyriausybės nustatyta tvarka;</text:span></text:p>
      <text:p text:style-name="P329">Punkto numeracijos pakeitimas:</text:p>
      <text:p text:style-name="P330"><text:span text:style-name="T331">Nr.<text:s/></text:span><text:a xlink:href="https://www.e-tar.lt/portal/legalAct.html?documentId=TAR.F7156BFD102C" office:target-frame-name="_top" xlink:show="replace"><text:span text:style-name="T332">1578</text:span></text:a><text:span text:style-name="T333">, 2001-12-21, Žin., 2001, Nr. 108-3940 (2001-12-28), i. k. 1011100NUTA00001578</text:span></text:p>
      <text:p text:style-name="P334"><text:span text:style-name="T335">Nr.<text:s/></text:span><text:a xlink:href="https://www.e-tar.lt/portal/legalAct.html?documentId=TAR.742B0D031ADF" office:target-frame-name="_top" xlink:show="replace"><text:span text:style-name="T336">1000</text:span></text:a><text:span text:style-name="T337">, 2002-06-27, Žin., 2002, Nr. 66-2720 (2002-06-</text:span><text:span text:style-name="T338">29), i. k. 1021100NUTA00001000</text:span></text:p>
      <text:p text:style-name="Normal"/>
      <text:p text:style-name="P339"><text:span text:style-name="T340">6.23</text:span><text:span text:style-name="T341">. užsako neformaliojo suaugusiųjų švietimo programas bei tikslinius projektus ir juos finansuoja;</text:span></text:p>
      <text:p text:style-name="P342">Punkto numeracijos pakeitimas:</text:p>
      <text:p text:style-name="P343"><text:span text:style-name="T344">Nr.<text:s/></text:span><text:a xlink:href="https://www.e-tar.lt/portal/legalAct.html?documentId=TAR.F7156BFD102C" office:target-frame-name="_top" xlink:show="replace"><text:span text:style-name="T345">1578</text:span></text:a><text:span text:style-name="T346">, 2001-12-21, Žin., 2001, Nr. 108-3940 (2001-12-28), i. k. 1011100NUTA00001578</text:span></text:p>
      <text:p text:style-name="P347"><text:span text:style-name="T348">Nr.<text:s/></text:span><text:a xlink:href="https://www.e-tar.lt/portal/legalAct.html?documentId=TAR.742B0D031ADF" office:target-frame-name="_top" xlink:show="replace"><text:span text:style-name="T349">1000</text:span></text:a><text:span text:style-name="T350">, 2002-06-27, Žin., 2002, Nr. 66-2720 (2002-06-29), i. k. 1021100NUTA00001000</text:span></text:p>
      <text:p text:style-name="Normal"/>
      <text:p text:style-name="P351"><text:span text:style-name="T352">6.</text:span><text:span text:style-name="T353">24</text:span><text:span text:style-name="T354">. formuoja išsimokslinimo pripažinimo principus;</text:span></text:p>
      <text:p text:style-name="P355">Punkto numeracijos pakeitimas:</text:p>
      <text:p text:style-name="P356"><text:span text:style-name="T357">Nr.<text:s/></text:span><text:a xlink:href="https://www.e-tar.lt/portal/legalAct.html?documentId=TAR.F7156BFD102C" office:target-frame-name="_top" xlink:show="replace"><text:span text:style-name="T358">1578</text:span></text:a><text:span text:style-name="T359">, 2001-12-21, Žin., 2001, Nr. 108-3940 (2001-12-28), i. k. 1011100NUTA00001578</text:span></text:p>
      <text:p text:style-name="P360"><text:span text:style-name="T361">Nr.</text:span><text:span text:style-name="T362"><text:s/></text:span><text:a xlink:href="https://www.e-tar.lt/portal/legalAct.html?documentId=TAR.742B0D031ADF" office:target-frame-name="_top" xlink:show="replace"><text:span text:style-name="T363">1000</text:span></text:a><text:span text:style-name="T364">, 2002-06-27, Žin., 2002, Nr. 66-2720 (2002-06-29), i. k. 1021100NUTA00001000</text:span></text:p>
      <text:p text:style-name="Normal"/>
      <text:p text:style-name="P365"><text:span text:style-name="T366">6.25</text:span><text:span text:style-name="T367">. pagal tarptautinius susitarimus teikia valstybės paramą užsienyje gyvenantiems l</text:span><text:span text:style-name="T368">ietuviams švietimo ir studijų srityse;</text:span></text:p>
      <text:p text:style-name="P369">Punkto numeracijos pakeitimas:</text:p>
      <text:p text:style-name="P370"><text:span text:style-name="T371">Nr.<text:s/></text:span><text:a xlink:href="https://www.e-tar.lt/portal/legalAct.html?documentId=TAR.F7156BFD102C" office:target-frame-name="_top" xlink:show="replace"><text:span text:style-name="T372">1578</text:span></text:a><text:span text:style-name="T373">, 2001-12-21, Žin., 2001, Nr. 108-3940 (2001-12-28), i. k. 1011100NUTA00001578</text:span></text:p>
      <text:p text:style-name="P374"><text:span text:style-name="T375">Nr.<text:s/></text:span><text:a xlink:href="https://www.e-tar.lt/portal/legalAct.html?documentId=TAR.742B0D031ADF" office:target-frame-name="_top" xlink:show="replace"><text:span text:style-name="T376">1000</text:span></text:a><text:span text:style-name="T377">, 2002-06-27, Žin., 2002, Nr. 66-2720 (2002-06-29), i. k. 1021100NUTA00001000</text:span></text:p>
      <text:p text:style-name="Normal"/>
      <text:p text:style-name="P378"><text:span text:style-name="T379">6.26</text:span><text:span text:style-name="T380">. remia ir skatina savarankišką Lietuvos Respublikos švietimo įstaigų, mokslo ir studijų institu</text:span><text:span text:style-name="T381">cijų bei organizacijų bendradarbiavimą su atitinkamomis kitų valstybių įstaigomis, teikia joms informacinę ir organizacinę pagalbą;</text:span></text:p>
      <text:p text:style-name="P382">Punkto numeracijos pakeitimas:</text:p>
      <text:p text:style-name="P383"><text:span text:style-name="T384">Nr.<text:s/></text:span><text:a xlink:href="https://www.e-tar.lt/portal/legalAct.html?documentId=TAR.F7156BFD102C" office:target-frame-name="_top" xlink:show="replace"><text:span text:style-name="T385">1578</text:span></text:a><text:span text:style-name="T386">,<text:s/></text:span><text:span text:style-name="T387">2001-12-21, Žin., 2001, Nr. 108-3940 (2001-12-28), i. k. 1011100NUTA00001578</text:span></text:p>
      <text:p text:style-name="P388"><text:span text:style-name="T389">Nr.<text:s/></text:span><text:a xlink:href="https://www.e-tar.lt/portal/legalAct.html?documentId=TAR.742B0D031ADF" office:target-frame-name="_top" xlink:show="replace"><text:span text:style-name="T390">1000</text:span></text:a><text:span text:style-name="T391">, 2002-06-27, Žin., 2002, Nr. 66-2720 (2002-06-29), i. k. 1021100NUTA00001000</text:span></text:p>
      <text:p text:style-name="Normal"/>
      <text:p text:style-name="P392"><text:span text:style-name="T393">6.27</text:span><text:span text:style-name="T394">.<text:s/></text:span><text:span text:style-name="T395">vykdo kitas įstatymų ir Lietuvos Respublikos Vyriausybės nutarimų numatytas funkcijas.</text:span></text:p>
      <text:p text:style-name="P396">Punkto numeracijos pakeitimas:</text:p>
      <text:p text:style-name="P397"><text:span text:style-name="T398">Nr.<text:s/></text:span><text:a xlink:href="https://www.e-tar.lt/portal/legalAct.html?documentId=TAR.F7156BFD102C" office:target-frame-name="_top" xlink:show="replace"><text:span text:style-name="T399">1578</text:span></text:a><text:span text:style-name="T400">, 2001-12-21, Žin., 2001, Nr. 108-3940 (2001-12-</text:span><text:span text:style-name="T401">28), i. k. 1011100NUTA00001578</text:span></text:p>
      <text:p text:style-name="P402"><text:span text:style-name="T403">Nr.<text:s/></text:span><text:a xlink:href="https://www.e-tar.lt/portal/legalAct.html?documentId=TAR.742B0D031ADF" office:target-frame-name="_top" xlink:show="replace"><text:span text:style-name="T404">1000</text:span></text:a><text:span text:style-name="T405">, 2002-06-27, Žin., 2002, Nr. 66-2720 (2002-06-29), i. k. 1021100NUTA00001000</text:span></text:p>
      <text:p text:style-name="Normal"/>
      <text:p text:style-name="P406"><text:span text:style-name="T407">III</text:span><text:span text:style-name="T408">.<text:s/></text:span><text:span text:style-name="T409">ŠVIETIMO IR MOKSLO MINISTERIJOS TEISĖS</text:span></text:p>
      <text:p text:style-name="P410"/>
      <text:p text:style-name="P411"><text:span text:style-name="T412">7</text:span><text:span text:style-name="T413">. Švietimo ir mokslo ministerija, įgyvendindama jai pavestus uždavinius, turi teisę:</text:span></text:p>
      <text:p text:style-name="P414"><text:span text:style-name="T415">7.1</text:span><text:span text:style-name="T416">. gauti iš ministerijų ir kitų Vyriausybės įstaigų, apskričių viršininkų ir savivaldybių, švietimo įstaigų, mokslo ir studijų institucijų išvadas dėl ministerijos r</text:span><text:span text:style-name="T417">engiamų įstatymų, Lietuvos Respublikos Vyriausybės nutarimų ir kitų dokumentų projektų, taip pat statistinę ir kitokią informaciją apie švietimo būklę ir problemas, studijas, mokslą, specialistų poreikį, jų tobulinimo reikmes;</text:span></text:p>
      <text:p text:style-name="P418"><text:span text:style-name="T419">7.2</text:span><text:span text:style-name="T420">. dalyvauti suinteresu</text:span><text:span text:style-name="T421">otoms institucijoms svarstant švietimo, studijų, mokslo ir technologijų, specialistų rengimo, tobulinimo ir perkvalifikavimo klausimus, teikti pasiūlymus dėl jų sprendimo;</text:span></text:p>
      <text:p text:style-name="P422"><text:span text:style-name="T423">7.3</text:span><text:span text:style-name="T424">. vykdydama bendrą valstybinę švietimo politiką, pagal savo kompetenciją koor</text:span><text:span text:style-name="T425">dinuoti apskričių viršininkų ir savivaldybių administracijų švietimo padalinių veiklą;</text:span></text:p>
      <text:p text:style-name="P426"><text:span text:style-name="T427">7.4</text:span><text:span text:style-name="T428">. leisti periodinius ir kitus informacinius leidinius;</text:span></text:p>
      <text:p text:style-name="P429"><text:span text:style-name="T430">7.5</text:span><text:span text:style-name="T431">. sudaryti iš ministerijų, kitų valstybės institucijų ir įstaigų, mokslo ir studijų institucijų<text:s/></text:span><text:span text:style-name="T432">atstovų (susitarus su jų vadovais) komisijas arba darbo grupes, rengiančias įstatymų ir Lietuvos Respublikos Vyriausybės nutarimų ministerijos kompetencijos klausimais projektus ir nagrinėjančias kitas ministerijos sprendžiamas problemas;</text:span></text:p>
      <text:p text:style-name="P433"><text:span text:style-name="T434">7.6</text:span><text:span text:style-name="T435">. tikrinti</text:span><text:span text:style-name="T436"><text:s/>pagal kompetenciją ministerijos įsteigtų ar jai priskirtų įstaigų darbą, nustatyti joms uždavinius, išklausyti jų darbo ataskaitas, prireikus teikti joms metodinius nurodymus.</text:span></text:p>
      <text:p text:style-name="P437"><text:span text:style-name="T438">8</text:span><text:span text:style-name="T439">. Švietimo ir mokslo ministerija turi ir kitas įstatymų ir Lietuvos Resp</text:span><text:span text:style-name="T440">ublikos Vyriausybės nutarimų suteiktas teises.</text:span></text:p>
      <text:p text:style-name="P441"/>
      <text:p text:style-name="P442"><text:span text:style-name="T443">IV</text:span><text:span text:style-name="T444">.<text:s/></text:span><text:span text:style-name="T445">ŠVIETIMO IR MOKSLO MINISTERIJOS DARBO ORGANIZAVIMAS</text:span></text:p>
      <text:p text:style-name="P446"/>
      <text:p text:style-name="P447"><text:span text:style-name="T448">9</text:span><text:span text:style-name="T449">. Švietimo ir mokslo ministerijai vadovauja ministras, kurį pagal Lietuvos Respublikos Konstituciją skiria į pareigas ir atleidžia iš jų Res</text:span><text:span text:style-name="T450">publikos Prezidentas Ministro Pirmininko teikimu.<text:s/></text:span></text:p>
      <text:p text:style-name="P451"><text:span text:style-name="T452">Švietimo ir mokslo ministrą gali laikinai pavaduoti tik Ministro Pirmininko paskirtas kitas Lietuvos Respublikos Vyriausybės narys. Pavaduojantis ministras nevykdo funkcijų, numatytų šių nuostatų 11.8, 11.</text:span><text:span text:style-name="T453">10 ir 11.11</text:span><text:span text:style-name="T454"><text:s/></text:span><text:span text:style-name="T455">punktuose.</text:span></text:p>
      <text:p text:style-name="P456"><text:span text:style-name="T457">10</text:span><text:span text:style-name="T458">. Švietimo ir mokslo ministras, vadovaudamas švietimo, mokslo ir studijų valdymo sritims, yra atsakingas Lietuvos Respublikos Seimui, Respublikos Prezidentui ir tiesiogiai pavaldus Ministrui Pirmininkui.</text:span></text:p>
      <text:p text:style-name="P459"><text:span text:style-name="T460">11</text:span><text:span text:style-name="T461">. Švietimo ir mok</text:span><text:span text:style-name="T462">slo ministras:</text:span></text:p>
      <text:p text:style-name="P463"><text:span text:style-name="T464">11.1</text:span><text:span text:style-name="T465">. sprendžia ministerijos kompetencijai priklausančius klausimus ir yra tiesiogiai atsakingas už Lietuvos Respublikos Vyriausybės programos įgyvendinimą ministerijos kompetencijai priklausančiais klausimais;</text:span></text:p>
      <text:p text:style-name="P466"><text:span text:style-name="T467">11.2</text:span><text:span text:style-name="T468">. užtikrina įstatymų</text:span><text:span text:style-name="T469">, Lietuvos Respublikos tarptautinių sutarčių, Respublikos Prezidento dekretų, Lietuvos Respublikos Vyriausybės nutarimų, Ministro Pirmininko potvarkių ir kitų teisės aktų vykdymą;</text:span></text:p>
      <text:p text:style-name="P470"><text:span text:style-name="T471">11.3</text:span><text:span text:style-name="T472">. Lietuvos Respublikos Vyriausybės darbo reglamento nustatyta tvarka</text:span><text:span text:style-name="T473"><text:s/>teikia Lietuvos Respublikos Vyriausybei įstatymų ir kitų teisės aktų projektus;</text:span></text:p>
      <text:p text:style-name="P474"><text:span text:style-name="T475">11.4</text:span><text:span text:style-name="T476">. užtikrina Lietuvos Respublikos Vyriausybės ir Ministro Pirmininko pavedimų vykdymą;</text:span></text:p>
      <text:p text:style-name="P477"><text:span text:style-name="T478">11.5</text:span><text:span text:style-name="T479">. leidžia įsakymus ir įsakymais patvirtintus kitus teisės aktus, tikrina,</text:span><text:span text:style-name="T480"><text:s/>kaip jie vykdomi. Įsakymus ir kitus teisės aktus pasirašo ministras. Prireikus jis leidžia kartu su kitais ministrais bendrus įsakymus arba įsakymu patvirtintus kitus teisės aktus;</text:span></text:p>
      <text:p text:style-name="P481"><text:span text:style-name="T482">11.6</text:span><text:span text:style-name="T483">. teikia Lietuvos Respublikos Vyriausybei ministerijos veiklos ata</text:span><text:span text:style-name="T484">skaitas, kaip vykdoma Lietuvos Respublikos Vyriausybės programa ir jos įgyvendinimo priemonės, Ministro Pirmininko reikalavimu atsiskaito už savo veiklą;</text:span></text:p>
      <text:p text:style-name="P485"><text:span text:style-name="T486">11.7</text:span><text:span text:style-name="T487">. teikia Lietuvos Respublikos Vyriausybei tvirtinti įstaigų prie ministerijos nuostatų projekt</text:span><text:span text:style-name="T488">us. Lietuvos Respublikos Vyriausybės pavedimu tvirtina įstaigų prie ministerijos nuostatus;</text:span></text:p>
      <text:p text:style-name="P489"><text:span text:style-name="T490">11.8</text:span><text:span text:style-name="T491">. tvirtina ministerijos administracijos struktūrą ir pareigybių sąrašą, neviršydamas darbo užmokesčiui nustatytų lėšų;</text:span><text:s/></text:p>
      <text:p text:style-name="P492">Punkto pakeitimai:</text:p>
      <text:p text:style-name="P493"><text:span text:style-name="T494">Nr.<text:s/></text:span><text:a xlink:href="https://www.e-tar.lt/portal/legalAct.html?documentId=TAR.742B0D031ADF" office:target-frame-name="_top" xlink:show="replace"><text:span text:style-name="T495">1000</text:span></text:a><text:span text:style-name="T496">, 2002-06-27, Žin., 2002, Nr. 66-2720 (2002-06-29), i. k. 1021100NUTA00001000</text:span></text:p>
      <text:p text:style-name="Normal"/>
      <text:p text:style-name="P497"><text:span text:style-name="T498">11.9</text:span><text:span text:style-name="T499">. tvirtina ministerijos administracijos padalinių nuostatus;</text:span></text:p>
      <text:p text:style-name="P500"><text:span text:style-name="T501">11.10</text:span><text:span text:style-name="T502">. Lietuvos Resp</text:span><text:span text:style-name="T503">ublikos valstybės tarnybos įstatymo nustatyta tvarka skiria į pareigas ir atleidžia iš jų ministerijos valstybės tarnautojus, įstaigų prie ministerijos vadovus;</text:span></text:p>
      <text:p text:style-name="P504">Punkto pakeitimai:</text:p>
      <text:p text:style-name="P505"><text:span text:style-name="T506">Nr.<text:s/></text:span><text:a xlink:href="https://www.e-tar.lt/portal/legalAct.html?documentId=TAR.742B0D031ADF" office:target-frame-name="_top" xlink:show="replace"><text:span text:style-name="T507">1000</text:span></text:a><text:span text:style-name="T508">, 2002-06-27, Žin., 2002, Nr. 66-2720 (2002-06-29), i. k. 1021100NUTA00001000</text:span></text:p>
      <text:p text:style-name="Normal"/>
      <text:p text:style-name="P509"><text:span text:style-name="T510">11.11</text:span><text:span text:style-name="T511">. nustato ministerijos valstybės sekretoriaus, ministerijos sekretorių administravimo sritis;</text:span></text:p>
      <text:p text:style-name="P512">Punkto pakeitimai:</text:p>
      <text:p text:style-name="P513"><text:span text:style-name="T514">Nr.<text:s/></text:span><text:a xlink:href="https://www.e-tar.lt/portal/legalAct.html?documentId=TAR.742B0D031ADF" office:target-frame-name="_top" xlink:show="replace"><text:span text:style-name="T515">1000</text:span></text:a><text:span text:style-name="T516">, 2002-06-27, Žin., 2002, Nr. 66-2720 (2002-06-29), i. k. 1021100NUTA00001000</text:span></text:p>
      <text:p text:style-name="Normal"/>
      <text:p text:style-name="P517"><text:span text:style-name="T518">11.12</text:span><text:span text:style-name="T519">. koordinuoja ir kontroliuoja ministerijos padalinių veiklą, taip pat įstaigų prie ministerijos veiklą per šių įstaigų<text:s/></text:span><text:span text:style-name="T520">vadovus;</text:span><text:s/></text:p>
      <text:p text:style-name="P521">Punkto pakeitimai:</text:p>
      <text:p text:style-name="P522"><text:span text:style-name="T523">Nr.<text:s/></text:span><text:a xlink:href="https://www.e-tar.lt/portal/legalAct.html?documentId=TAR.742B0D031ADF" office:target-frame-name="_top" xlink:show="replace"><text:span text:style-name="T524">1000</text:span></text:a><text:span text:style-name="T525">, 2002-06-27, Žin., 2002, Nr. 66-2720 (2002-06-29), i. k. 1021100NUTA00001000</text:span></text:p>
      <text:p text:style-name="Normal"/>
      <text:p text:style-name="P526"><text:span text:style-name="T527">11.13</text:span><text:span text:style-name="T528">. vykdo kitas įstatymų ir Lietuvos Respublikos Vy</text:span><text:span text:style-name="T529">riausybės nutarimų jam suteiktas funkcijas.</text:span></text:p>
      <text:p text:style-name="P530"><text:span text:style-name="T531">12</text:span><text:span text:style-name="T532">. Ministro politinio (asmeninio) pasitikėjimo valstybės tarnautojai – viceministras, ministro patarėjas (patarėjai), ministro atstovas spaudai ir kiti ministro politinio (asmeninio) pasitikėjimo valstybės</text:span><text:span text:style-name="T533"><text:s/>tarnautojai – padeda ministrui suformuoti politines nuostatas ir prioritetus, priimti sprendimus ir juos įgyvendinti.</text:span></text:p>
      <text:soft-page-break/>
      <text:p text:style-name="P534">Punkto pakeitimai:</text:p>
      <text:p text:style-name="P535"><text:span text:style-name="T536">Nr.<text:s/></text:span><text:a xlink:href="https://www.e-tar.lt/portal/legalAct.html?documentId=TAR.742B0D031ADF" office:target-frame-name="_top" xlink:show="replace"><text:span text:style-name="T537">1000</text:span></text:a><text:span text:style-name="T538">, 2002-06-27, Žin., 2002,<text:s/></text:span><text:span text:style-name="T539">Nr. 66-2720 (2002-06-29), i. k. 1021100NUTA00001000</text:span></text:p>
      <text:p text:style-name="Normal"/>
      <text:p text:style-name="P540"><text:span text:style-name="T541">13</text:span><text:span text:style-name="T542">. Viceministras:</text:span></text:p>
      <text:p text:style-name="P543"><text:span text:style-name="T544">13.1</text:span><text:span text:style-name="T545">. kontroliuoja, ar ministerijos rengiami teisės aktai ir programų projektai atitinka ministro politines nuostatas jam pavestoje valdymo srityje;</text:span></text:p>
      <text:p text:style-name="P546"><text:span text:style-name="T547">13.2</text:span><text:span text:style-name="T548">. koordinuoja<text:s/></text:span><text:span text:style-name="T549">ministro politinio (asmeninio) pasitikėjimo valstybės tarnautojų veiklą;</text:span></text:p>
      <text:p text:style-name="P550"><text:span text:style-name="T551">13.3</text:span><text:span text:style-name="T552">. ministro pavedimu atstovauja ministrui pristatydamas bei aptardamas ministro politines nuostatas ir sprendimus visuomenei, Lietuvos Respublikos Seimo komitetuose, Lietuvos R</text:span><text:span text:style-name="T553">espublikos Vyriausybės posėdžiuose;</text:span></text:p>
      <text:p text:style-name="P554"><text:span text:style-name="T555">13.4</text:span><text:span text:style-name="T556">. dalyvauja derinant ministerijos rengiamų teisės aktų ir programų projektus su suinteresuotomis institucijomis;</text:span></text:p>
      <text:p text:style-name="P557"><text:span text:style-name="T558">13.5</text:span><text:span text:style-name="T559">. atlieka kitas ministro jam pavestas funkcijas.</text:span></text:p>
      <text:p text:style-name="P560">Punkto pakeitimai:</text:p>
      <text:p text:style-name="P561"><text:span text:style-name="T562">Nr.<text:s/></text:span><text:a xlink:href="https://www.e-tar.lt/portal/legalAct.html?documentId=TAR.742B0D031ADF" office:target-frame-name="_top" xlink:show="replace"><text:span text:style-name="T563">1000</text:span></text:a><text:span text:style-name="T564">, 2002-06-27, Žin., 2002, Nr. 66-2720 (2002-06-29), i. k. 1021100NUTA00001000</text:span></text:p>
      <text:p text:style-name="Normal"/>
      <text:p text:style-name="P565"><text:span text:style-name="T566">14</text:span><text:span text:style-name="T567">. Švietimo ir mokslo ministerija turi savo administraciją, kuriai vadovauja ministerijos valstybės sek</text:span><text:span text:style-name="T568">retorius.</text:span></text:p>
      <text:p text:style-name="P569">Ministerijos administraciją sudaro departamentai, skyriai ir kiti padaliniai.</text:p>
      <text:p text:style-name="P570">Prie ministerijos gali būti Lietuvos Respublikos Vyriausybės steigiami departamentai, taip pat kontrolės ar apskaitos funkcijas vykdančios tarnybos ir inspekcijos.</text:p>
      <text:p text:style-name="P571">Punkto pakeitimai:</text:p>
      <text:p text:style-name="P572"><text:span text:style-name="T573">Nr.<text:s/></text:span><text:a xlink:href="https://www.e-tar.lt/portal/legalAct.html?documentId=TAR.742B0D031ADF" office:target-frame-name="_top" xlink:show="replace"><text:span text:style-name="T574">1000</text:span></text:a><text:span text:style-name="T575">, 2002-06-27, Žin., 2002, Nr. 66-2720 (2002-06-29), i. k. 1021100NUTA00001000</text:span></text:p>
      <text:p text:style-name="Normal"/>
      <text:p text:style-name="P576"><text:span text:style-name="T577">15</text:span><text:span text:style-name="T578">. Ministerijos valstybės sekretorius yra karjeros valstybės tarnau</text:span><text:span text:style-name="T579">tojas, pavaldus ministrui. Ministerijos valstybės sekretorius pagal savo kompetenciją leidžia potvarkius. Ministerijos valstybės sekretorius saugo ministerijos antspaudą ir atsako už antspaudo naudojimą. Ministerijos valstybės sekretorius:</text:span></text:p>
      <text:p text:style-name="P580"><text:span text:style-name="T581">15.1</text:span><text:span text:style-name="T582">.<text:s/></text:span><text:span text:style-name="T583">koordinuoja ir kontroliuoja ministerijos administracijos padalinių veiklą, užtikrina, kad įgyvendinant strateginius veiklos planus optimaliai būtų valdomi ir panaudojami finansiniai, materialiniai, intelektiniai ir informacijos ištekliai;</text:span></text:p>
      <text:p text:style-name="P584"><text:span text:style-name="T585">15.2</text:span><text:span text:style-name="T586">. kontrol</text:span><text:span text:style-name="T587">iuoja ministerijos administracinę ūkinę veiklą;</text:span></text:p>
      <text:p text:style-name="P588"><text:span text:style-name="T589">15.3</text:span><text:span text:style-name="T590">. organizuoja ir koordinuoja ministerijos strateginių veiklos planų rengimą ir įgyvendinimą;</text:span></text:p>
      <text:p text:style-name="P591"><text:span text:style-name="T592">15.4</text:span><text:span text:style-name="T593">. koordinuoja Lietuvos Respublikos Ministro Pirmininko ir Lietuvos Respublikos Vyriausybės pavedimų</text:span><text:span text:style-name="T594"><text:s/>vykdymą, vadovaudamasis ministerijos strateginiais veiklos planais ir Lietuvos Respublikos Vyriausybės programos įgyvendinimo priemonėmis, užtikrina ministerijos rengiamų sprendimų suderinamumą;</text:span></text:p>
      <text:p text:style-name="P595"><text:span text:style-name="T596">15.5</text:span><text:span text:style-name="T597">. koordinuoja ir kontroliuoja teisės aktų ir program</text:span><text:span text:style-name="T598">ų projektų rengimą ir derinimą;</text:span></text:p>
      <text:p text:style-name="P599"><text:span text:style-name="T600">15.6</text:span><text:span text:style-name="T601">. organizuoja ministerijos administracijos nuostatų, ministerijos padalinių nuostatų, valstybės tarnautojų pareigybių sąrašo, pareigybių aprašymų ir ministro įsakymų projektų rengimą;</text:span></text:p>
      <text:p text:style-name="P602"><text:span text:style-name="T603">15.7</text:span><text:span text:style-name="T604">. ministro pavedimu Liet</text:span><text:span text:style-name="T605">uvos Respublikos valstybės tarnybos įstatymo nustatyta tvarka skiria į pareigas ir atleidžia iš jų ministerijos administracijos valstybės tarnautojus;</text:span></text:p>
      <text:p text:style-name="P606"><text:span text:style-name="T607">15.8</text:span><text:span text:style-name="T608">. vykdo kitas ministro jam pavestas funkcijas.</text:span><text:s/></text:p>
      <text:p text:style-name="P609">Punkto pakeitimai:</text:p>
      <text:p text:style-name="P610"><text:span text:style-name="T611">Nr.<text:s/></text:span><text:a xlink:href="https://www.e-tar.lt/portal/legalAct.html?documentId=TAR.742B0D031ADF" office:target-frame-name="_top" xlink:show="replace"><text:span text:style-name="T612">1000</text:span></text:a><text:span text:style-name="T613">, 2002-06-27, Žin., 2002, Nr. 66-2720 (2002-06-29), i. k. 1021100NUTA00001000</text:span></text:p>
      <text:p text:style-name="Normal"/>
      <text:p text:style-name="P614"><text:span text:style-name="T615">16</text:span><text:span text:style-name="T616">. Ministerijos sekretoriai yra karjeros valstybės tarnautojai, tiesiogiai pavaldūs ministerijos valstybės<text:s/></text:span><text:span text:style-name="T617">sekretoriui ir atsakingi ministrui. Ministerijos sekretoriai ministro nustatytose administravimo srityse:</text:span></text:p>
      <text:p text:style-name="P618"><text:span text:style-name="T619">16.1</text:span><text:span text:style-name="T620">. organizuoja ir kontroliuoja programų, atitinkančių ministerijos strateginius tikslus ir Vyriausybės programos nuostatas, rengimą ir įgyvendini</text:span><text:span text:style-name="T621">mą;</text:span></text:p>
      <text:p text:style-name="P622"><text:span text:style-name="T623">16.2</text:span><text:span text:style-name="T624">. organizuoja atitinkančių ministerijos strateginius tikslus ir Lietuvos Respublikos Vyriausybės programos nuostatas teisės aktų projektų rengimą ir derinimą;</text:span></text:p>
      <text:p text:style-name="P625"><text:span text:style-name="T626">16.3</text:span><text:span text:style-name="T627">. organizuoja ir kontroliuoja Lietuvos Respublikos Ministro Pirmininko ir Lie</text:span><text:span text:style-name="T628">tuvos Respublikos Vyriausybės, ministro ir ministerijos valstybės sekretoriaus pavedimų vykdymą;</text:span></text:p>
      <text:p text:style-name="P629"><text:span text:style-name="T630">16.4</text:span><text:span text:style-name="T631">. pagal savo kompetenciją užtikrina priimtų teisės aktų įgyvendinimą;</text:span></text:p>
      <text:p text:style-name="P632"><text:span text:style-name="T633">16.5</text:span><text:span text:style-name="T634">. vykdo kitas ministro jiems pavestas funkcijas.</text:span><text:s/></text:p>
      <text:p text:style-name="P635">Papildyta punktu:</text:p>
      <text:p text:style-name="P636"><text:span text:style-name="T637">Nr.<text:s/></text:span><text:a xlink:href="https://www.e-tar.lt/portal/legalAct.html?documentId=TAR.742B0D031ADF" office:target-frame-name="_top" xlink:show="replace"><text:span text:style-name="T638">1000</text:span></text:a><text:span text:style-name="T639">, 2002-06-27, Žin., 2002, Nr. 66-2720 (2002-06-29), i. k. 1021100NUTA00001000</text:span></text:p>
      <text:p text:style-name="Normal"/>
      <text:p text:style-name="P640"><text:span text:style-name="T641">17</text:span><text:span text:style-name="T642">. Švietimo ir mokslo ministerijoje sudaroma kolegija – ministro patariamoji insti</text:span><text:span text:style-name="T643">tucija. Kolegijos nariai yra ministras (kolegijos pirmininkas), viceministras, ministerijos valstybės sekretorius ir ministerijos sekretoriai. Į kolegijos sudėtį gali būti įtraukiami kiti ministerijos ir kitų institucijų atstovai.</text:span></text:p>
      <text:p text:style-name="P644">Švietimo ir mokslo ministerijos kolegijos narių skaičių nustato, kolegijos sudėtį ir darbo reglamentą tvirtina ministras. Jis taip pat teikia kolegijai svarstyti klausimus.</text:p>
      <text:p text:style-name="P645">Punkto pakeitimai:</text:p>
      <text:p text:style-name="P646"><text:span text:style-name="T647">Nr.<text:s/></text:span><text:a xlink:href="https://www.e-tar.lt/portal/legalAct.html?documentId=TAR.742B0D031ADF" office:target-frame-name="_top" xlink:show="replace"><text:span text:style-name="T648">100</text:span><text:span text:style-name="T649">0</text:span></text:a><text:span text:style-name="T650">, 2002-06-27, Žin., 2002, Nr. 66-2720 (2002-06-29), i. k. 1021100NUTA00001000</text:span></text:p>
      <text:p text:style-name="Normal"/>
      <text:p text:style-name="P651"><text:span text:style-name="T652">18</text:span><text:span text:style-name="T653">. Prie Švietimo ir mokslo ministerijos gali būti sudaromos tarybos, ekspertų komisijos ir kitos darbo grupės, kurių personalinę sudėtį ir veiklos nuostatus tvirtina šviet</text:span><text:span text:style-name="T654">imo ir mokslo ministras.</text:span></text:p>
      <text:p text:style-name="P655"/>
      <text:p text:style-name="P656">Punkto numeracijos pakeitimas:</text:p>
      <text:p text:style-name="P657"><text:span text:style-name="T658">Nr.<text:s/></text:span><text:a xlink:href="https://www.e-tar.lt/portal/legalAct.html?documentId=TAR.742B0D031ADF" office:target-frame-name="_top" xlink:show="replace"><text:span text:style-name="T659">1000</text:span></text:a><text:span text:style-name="T660">, 2002-06-27, Žin., 2002, Nr. 66-2720 (2002-06-29), i. k. 1021100NUTA00001000</text:span></text:p>
      <text:p text:style-name="Normal"/>
      <text:p text:style-name="P661"><text:span text:style-name="T662">V</text:span><text:span text:style-name="T663">.<text:s/></text:span><text:span text:style-name="T664">VALSTYBĖS TARNAUTOJŲ<text:s/></text:span><text:span text:style-name="T665">PRIĖMIMO į Tarnybą</text:span><text:span text:style-name="T666"><text:s/>IR JŲ DARBO UŽMOKESČIO MOKĖJIMO TVARKA</text:span></text:p>
      <text:p text:style-name="P667"/>
      <text:p text:style-name="P668"><text:span text:style-name="T669">19</text:span><text:span text:style-name="T670">. Valstybės tarnautojų tarnybos Švietimo ir mokslo ministerijoje, jų darbo užmokesčio mokėjimo tvarką ir sąlygas nustato Lietuvos Respublikos valstybės tarnybos įstatymas, kiti įstatymai bei<text:s/></text:span><text:span text:style-name="T671">teisės aktai.</text:span></text:p>
      <text:p text:style-name="P672"/>
      <text:p text:style-name="P673">Punkto numeracijos pakeitimas:</text:p>
      <text:p text:style-name="P674"><text:span text:style-name="T675">Nr.<text:s/></text:span><text:a xlink:href="https://www.e-tar.lt/portal/legalAct.html?documentId=TAR.742B0D031ADF" office:target-frame-name="_top" xlink:show="replace"><text:span text:style-name="T676">1000</text:span></text:a><text:span text:style-name="T677">, 2002-06-27, Žin., 2002, Nr. 66-2720 (2002-06-29), i. k. 1021100NUTA00001000</text:span></text:p>
      <text:p text:style-name="Normal"/>
      <text:p text:style-name="P678"><text:span text:style-name="T679">VI</text:span><text:span text:style-name="T680">.<text:s/></text:span><text:span text:style-name="T681">ŠVIETIMO IR MOKSLO MINISTERIJOS</text:span><text:span text:style-name="T682"><text:s/>LĖŠŲ ŠALTINIAI IR LĖŠŲ NAUDOJIMO TVARKA</text:span></text:p>
      <text:p text:style-name="P683"/>
      <text:p text:style-name="P684"><text:span text:style-name="T685">20</text:span><text:span text:style-name="T686">. Švietimo ir mokslo ministerija finansuojama iš Lietuvos Respublikos valstybės biudžeto teisės aktų nustatyta tvarka.</text:span></text:p>
      <text:p text:style-name="P687"/>
      <text:p text:style-name="P688">Punkto numeracijos pakeitimas:</text:p>
      <text:p text:style-name="P689"><text:span text:style-name="T690">Nr.<text:s/></text:span><text:a xlink:href="https://www.e-tar.lt/portal/legalAct.html?documentId=TAR.742B0D031ADF" office:target-frame-name="_top" xlink:show="replace"><text:span text:style-name="T691">1000</text:span></text:a><text:span text:style-name="T692">, 2002-06-27, Žin., 2002, Nr. 66-2720 (2002-06-29), i. k. 1021100NUTA00001000</text:span></text:p>
      <text:p text:style-name="Normal"/>
      <text:p text:style-name="P693"><text:span text:style-name="T694">VII</text:span><text:span text:style-name="T695">.<text:s/></text:span><text:span text:style-name="T696">ŠVIETIMO IR MOKSLO MINISTERIJOS FINANSINĖS VEIKLOS KONTROLĖ</text:span></text:p>
      <text:p text:style-name="P697"/>
      <text:p text:style-name="P698"><text:span text:style-name="T699">21</text:span><text:span text:style-name="T700">. Švietimo ir mokslo ministerijos finansinės veiklos kontrolę vykd</text:span><text:span text:style-name="T701">o Valstybės kontrolė, Vidaus audito tarnyba ir kitos institucijos teisės aktų nustatyta tvarka.</text:span></text:p>
      <text:p text:style-name="P702">Punkto numeracijos pakeitimas:</text:p>
      <text:p text:style-name="P703"><text:span text:style-name="T704">Nr.<text:s/></text:span><text:a xlink:href="https://www.e-tar.lt/portal/legalAct.html?documentId=TAR.742B0D031ADF" office:target-frame-name="_top" xlink:show="replace"><text:span text:style-name="T705">1000</text:span></text:a><text:span text:style-name="T706">, 2002-06-27, Žin., 2002, Nr. 66-2720 (</text:span><text:span text:style-name="T707">2002-06-29), i. k. 1021100NUTA00001000</text:span></text:p>
      <text:p text:style-name="Normal"/>
      <text:p text:style-name="P708"><text:span text:style-name="T709">______________</text:span></text:p>
      <text:p text:style-name="P710"/>
      <text:p text:style-name="Normal"/>
      <text:p text:style-name="P711">Priedo pakeitimai:</text:p>
      <text:p text:style-name="P712"><text:span text:style-name="T713">Nr.<text:s/></text:span><text:a xlink:href="https://www.e-tar.lt/portal/legalAct.html?documentId=TAR.DA53E242EF39" office:target-frame-name="_top" xlink:show="replace"><text:span text:style-name="T714">955</text:span></text:a><text:span text:style-name="T715">, 2001-08-02, Žin., 2001, Nr. 68-2473 (2001-08-04), i. k. 1011100NUTA00000955</text:span></text:p>
      <text:p text:style-name="Normal"/>
      <text:p text:style-name="P716"/>
      <text:p text:style-name="P717"/>
      <text:p text:style-name="P718"><text:span text:style-name="T719">Pakeitimai:</text:span></text:p>
      <text:p text:style-name="P720"/>
      <text:p text:style-name="P721"><text:span text:style-name="T722">1.</text:span></text:p>
      <text:p text:style-name="P723"><text:span text:style-name="T724">Lietuvos Respublikos Vyriausybė, Nutarimas</text:span></text:p>
      <text:p text:style-name="P725"><text:span text:style-name="T726">Nr.<text:s/></text:span><text:a xlink:href="https://www.e-tar.lt/portal/legalAct.html?documentId=TAR.DA53E242EF39" office:target-frame-name="_top" xlink:show="replace"><text:span text:style-name="T727">955</text:span></text:a><text:span text:style-name="T728">, 2001-08-02, Žin., 2001, Nr. 68-2473 (2001-08-04), i. k. 1011100NUTA00000955</text:span></text:p>
      <text:p text:style-name="P729"><text:span text:style-name="T730">Dėl Lietuvos Respublikos<text:s/></text:span><text:span text:style-name="T731">Vyriausybės 1998 m. liepos 21 d. nutarimo Nr. 914 "Dėl Lietuvos Respublikos švietimo ir mokslo ministerijos nuostatų patvirtinimo" dalinio pakeitimo</text:span></text:p>
      <text:p text:style-name="P732"/>
      <text:p text:style-name="P733"><text:span text:style-name="T734">2.</text:span></text:p>
      <text:p text:style-name="P735"><text:span text:style-name="T736">Lietuvos Respublikos Vyriausybė, Nutarimas</text:span></text:p>
      <text:p text:style-name="P737"><text:span text:style-name="T738">Nr.<text:s/></text:span><text:a xlink:href="https://www.e-tar.lt/portal/legalAct.html?documentId=TAR.F7156BFD102C" office:target-frame-name="_top" xlink:show="replace"><text:span text:style-name="T739">1578</text:span></text:a><text:span text:style-name="T740">, 2001-12-21, Žin., 2001, Nr. 108-3940 (2001-12-28), i. k. 1011100NUTA00001578</text:span></text:p>
      <text:p text:style-name="P741"><text:span text:style-name="T742">Dėl Lietuvos Respublikos Vyriausybės 1998 m. liepos 21 d. nutarimo Nr. 914 "Dėl Lietuvos Respublikos švietimo ir mokslo ministerijos nuostatų patvi</text:span><text:span text:style-name="T743">rtinimo" papildymo</text:span></text:p>
      <text:p text:style-name="P744"/>
      <text:p text:style-name="P745"><text:span text:style-name="T746">3.</text:span></text:p>
      <text:p text:style-name="P747"><text:span text:style-name="T748">Lietuvos Respublikos Vyriausybė, Nutarimas</text:span></text:p>
      <text:p text:style-name="P749"><text:span text:style-name="T750">Nr.<text:s/></text:span><text:a xlink:href="https://www.e-tar.lt/portal/legalAct.html?documentId=TAR.742B0D031ADF" office:target-frame-name="_top" xlink:show="replace"><text:span text:style-name="T751">1000</text:span></text:a><text:span text:style-name="T752">, 2002-06-27, Žin., 2002, Nr. 66-2720 (2002-06-29), i. k. 1021100NUTA00001000</text:span></text:p>
      <text:p text:style-name="P753"><text:span text:style-name="T754">Dėl Lietuvos Respublik</text:span><text:span text:style-name="T755">os Vyriausybės 1998 m. liepos 21 d. nutarimo Nr. 914 "Dėl Lietuvos Respublikos švietimo ir mokslo ministerijos nuostatų patvirtinimo" pakeitimo</text:span></text:p>
      <text:p text:style-name="P756"/>
      <text:p text:style-name="P7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fo:widows="0" fo:orphans="0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 fo:widows="0" fo:orphans="0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8" style:parent-style-name="Normal" style:family="paragraph">
      <style:paragraph-properties fo:widows="0" fo:orphans="0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9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0" style:parent-style-name="Normal" style:family="paragraph">
      <style:paragraph-properties fo:widows="0" fo:orphans="0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span text:style-name="T3"><text:page-number text:fixed="false">8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5"><text:span text:style-name="T66"><text:page-number text:fixed="false">8</text:page-number></text:span></text:p>
        <text:p text:style-name="P67"/>
      </style:header>
      <style:footer>
        <text:p text:style-name="P68"/>
      </style:footer>
    </style:master-page>
    <style:master-page style:next-style-name="MP1" style:name="MPF1" style:page-layout-name="PL1">
      <style:header>
        <text:p text:style-name="P69"/>
      </style:header>
      <style:footer>
        <text:p text:style-name="P7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05-30T12:24:00Z</meta:creation-date>
    <dc:date>2018-05-30T12:24:00Z</dc:date>
    <meta:template xlink:href="Normal.dotm" xlink:type="simple"/>
    <meta:editing-cycles>2</meta:editing-cycles>
    <meta:editing-duration>PT60S</meta:editing-duration>
    <meta:document-statistic meta:page-count="9" meta:paragraph-count="218" meta:word-count="3431" meta:character-count="28777" meta:row-count="690" meta:non-whitespace-character-count="25564"/>
  </office:meta>
</office:document-meta>
</file>