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text-properties fo:color="#000000"/>
    </style:style>
    <style:style style:name="P292" style:parent-style-name="Normal" style:family="paragraph">
      <style:text-properties fo:color="#000000"/>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9">Suvestinė redakcija nuo 2003-02-13 iki 2004-06-10</text:span></text:p>
      <text:p text:style-name="P10"/>
      <text:p text:style-name="P11"><text:span text:style-name="T12">Įsakymas paskelbtas: Žin. 2002, Nr.<text:s/></text:span><text:a xlink:href="https://www.e-tar.lt/portal/legalAct.html?documentId=TAR.A5D66B28B00B" office:target-frame-name="_top" xlink:show="replace"><text:span text:style-name="T13">95-4149</text:span></text:a><text:span text:style-name="T14">, i. k. 1022050ISAK00000303</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NUOLATINIO LIETUVOS GYVENTOJO SU INDIVIDUALIOS VEIKLOS PAJAMŲ GAVIMU SUSIJUSIŲ LEIDŽIAMŲ ATSKAITYMŲ BEI JŲ APSKAIČIAVIMO TVARKOS PATVIRTINIMO</text:p>
      <text:p text:style-name="P23"/>
      <text:p text:style-name="P24">2002 m. rugsėjo 25<text:s/>d. Nr. 303</text:p>
      <text:p text:style-name="P25">Vilnius</text:p>
      <text:p text:style-name="P26"/>
      <text:p text:style-name="P27"><text:span text:style-name="T28">Vadovaudamasi Lietuvos Respublikos Vyriausybės 2002 m. rugpjūčio 29 d. nutarimo Nr. 1367 „Dėl įgaliojimų suteikimo įgyvendinant Lietuvos Respublikos gyventojų pajamų mokesčio įstatymo nuostatas“ (Žin., 2002, Nr.<text:s/></text:span><text:a xlink:href="https://www.e-tar.lt/portal/lt/legalAct/TAR.375128C7920C" office:target-frame-name="_blank" xlink:show="new"><text:span text:style-name="T29">86-3694</text:span></text:a><text:span text:style-name="T30">) 6 punktu,</text:span></text:p>
      <text:p text:style-name="P31"><text:span text:style-name="T32">1</text:span><text:span text:style-name="T33">.<text:s/></text:span><text:span text:style-name="T34">Tvirtinu</text:span><text:span text:style-name="T35"><text:s/>Nuolatinio Lietuvos gyventojo su individualios veiklos pajamų gavimu susijusius leidžiamus atskaitymus bei jų apskaičiavimo tvarką (pridedama).</text:span></text:p>
      <text:p text:style-name="P36"><text:span text:style-name="T37">2</text:span><text:span text:style-name="T38">.<text:s/></text:span><text:span text:style-name="T39">Nustata</text:span><text:span text:style-name="T40">u, kad:</text:span></text:p>
      <text:p text:style-name="P41"><text:span text:style-name="T42">2.1</text:span><text:span text:style-name="T43">. šiuo įsakymu patvirtinta tvarka taikoma apskaičiuojant su individualiomis veiklos pajamomis, gautomis nuo 2003 m. sausio 1 dienos, susijusius leidžiamus atskaitymus;</text:span></text:p>
      <text:p text:style-name="P44"><text:span text:style-name="T45">2.2</text:span><text:span text:style-name="T46">. advokatai, iki 2003 m. sausio 1 dienos įsigiję ir pradėję naudoti<text:s/></text:span><text:span text:style-name="T47">ilgalaikį turtą, kuriam buvo pradėtas skaičiuoti nusidėvėjimas pagal iki 2003 m. sausio 1 dienos apmokestinant jų pajamas taikytus teisės aktus, įsigaliojus šiai tvarkai turi teisę šį turtą (naudojamą ir centrinio mokesčio administratoriaus nustatyta tvark</text:span><text:span text:style-name="T48">a deklaruotą kaip individualios veiklos turtą) nudėvėti (amortizuoti) toliau ir leidžiamiems atskaitymams priskirti atitinkamam mokestiniam laikotarpiui priskirtiną nusidėvėjimo (amortizacijos) sumą, apskaičiuotą Lietuvos Respublikos pelno mokesčio įstatym</text:span><text:span text:style-name="T49">o (Žin., 2001, Nr.<text:s/></text:span><text:a xlink:href="https://www.e-tar.lt/portal/lt/legalAct/TAR.A5ACBDA529A9" office:target-frame-name="_blank" xlink:show="new"><text:span text:style-name="T50">110-3992</text:span></text:a><text:span text:style-name="T51">) nustatyta tvarka. Tokiam ilgalaikiam turtui taikomos Lietuvos Respublikos pelno mokesčio įstatymo sąlygos ir apribojimai.</text:span></text:p>
      <text:p text:style-name="P52"><text:span text:style-name="T53">3</text:span><text:span text:style-name="T54">. Šis įsakyma</text:span><text:span text:style-name="T55">s įsigalioja nuo 2003 m. sausio 1 dienos.</text:span></text:p>
      <text:p text:style-name="P56"/>
      <text:p text:style-name="P57"/>
      <text:p text:style-name="P58"/>
      <text:p text:style-name="P59"><text:span text:style-name="T60">FINANSŲ MINISTRĖ</text:span><text:span text:style-name="T61"><text:tab/>DALIA GRYBAUSKAITĖ</text:span></text:p>
      <text:soft-page-break/>
      <text:p text:style-name="P62">PATVIRTINTA</text:p>
      <text:p text:style-name="P70">Lietuvos Respublikos finansų ministro</text:p>
      <text:p text:style-name="P71">2002 m.<text:s/>rugsėjo 25 d. įsakymu Nr. 303</text:p>
      <text:p text:style-name="P72"/>
      <text:p text:style-name="P73"><text:span text:style-name="T74">NUOLATINIO LIETUVOS GYVENTOJO SU INDIVIDUALIOS VEIKLOS PAJAMŲ GAVIMU SUSIJĘ LEIDŽIAMI ATSKAITYMAI BEI JŲ APSKAIČIAVIMO TVARK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 tvarka nustato su nuolatinio Lietuvos gyventojo (toliau<text:s/></text:span><text:span text:style-name="T84">vadinama – gyventojas) individualios veiklos pajamų gavimu susijusius leidžiamus atskaitymus bei jų apskaičiavimą.</text:span></text:p>
      <text:p text:style-name="P85"><text:span text:style-name="T86">2</text:span><text:span text:style-name="T87">. Gyventojo, kuris verčiasi individualia veikla, leidžiamais atskaitymais laikomos su per mokestinį laikotarpį faktiškai gautomis<text:s/></text:span><text:span text:style-name="T88">individualios veiklos pajamomis susijusios nuolatinio Lietuvos gyventojo faktiškai patirtos įprastinės šiai veiklai išlaidos, jeigu ši tvarka nenustato ko kita.</text:span></text:p>
      <text:p text:style-name="P89"/>
      <text:p text:style-name="P90"><text:span text:style-name="T91">II</text:span><text:span text:style-name="T92">.<text:s/></text:span><text:span text:style-name="T93">ILGALAIKIO TURTO ĮSIGIJIMO IŠLAIDŲ PRISKYRIMAS LEIDŽIAMIEMS ATSKAITYMAMS</text:span></text:p>
      <text:p text:style-name="P94"/>
      <text:p text:style-name="P95"><text:span text:style-name="T96">3</text:span><text:span text:style-name="T97">. Šio</text:span><text:span text:style-name="T98">je tvarkoje ilgalaikiu turtu laikomas toks gyventojui nuosavybės teise priklausantis arba gautas pagal lizingo (finansinės nuomos) sutartį, kurioje numatytas nuosavybės teisės perėjimas, turtas, kuris naudojamas gyventojo individualios veiklos pajamoms užd</text:span><text:span text:style-name="T99">irbti (ekonominei naudai gauti) ilgiau kaip vienerius metus ir kurio įsigijimo kaina yra ne mažesnė už gyventojo nusistatytą ir deklaruotą mokesčio administratoriui centrinio mokesčio administratoriaus nustatyta tvarka kainą.</text:span></text:p>
      <text:p text:style-name="P100"><text:span text:style-name="T101">4</text:span><text:span text:style-name="T102">. Leidžiamiems atskaityma</text:span><text:span text:style-name="T103">ms priskiriamos individualios veiklos ilgalaikio materialiojo turto (pagal Lietuvos Respublikos pelno mokesčio įstatymo (Žin., 2001, Nr.<text:s/></text:span><text:a xlink:href="https://www.e-tar.lt/portal/lt/legalAct/TAR.A5ACBDA529A9" office:target-frame-name="_blank" xlink:show="new"><text:span text:style-name="T104">110-3992</text:span></text:a><text:span text:style-name="T105">) 1 priedėlyje išvardytas<text:s/></text:span><text:span text:style-name="T106">ilgalaikio materialiojo turto grupes) ir kompiuterių programų įsigijimo išlaidos, jeigu prieš pradėdamas šį turtą naudoti individualioje veikloje gyventojas centrinio mokesčio administratoriaus nustatyta tvarka deklaravo, kad tas turtas yra individualios v</text:span><text:span text:style-name="T107">eiklos turtas. Tokio ilgalaikio turto įsigijimo išlaidomis laikoma turto įsigijimo kaina nepriklausomai nuo jos faktinio apmokėjimo. Kompiuterių programų įsigijimo išlaidos gali būti priskirtos leidžiamiems atskaitymams tik tokiu atveju, jeigu šios program</text:span><text:span text:style-name="T108">os įsigytos iš nepriklausomų asmenų ir nėra įsigytos iš vienetų, įregistruotų ar kitaip organizuotų tikslinėse teritorijose arba gyventojų, kurių nuolatinė gyvenamoji vieta yra tikslinėje teritorijoje. Kompiuterių programų susikūrimo išlaidos leidžiamiems<text:s/></text:span><text:span text:style-name="T109">atskaitymams nepriskiriamos.</text:span></text:p>
      <text:p text:style-name="P110"><text:span text:style-name="T111">5</text:span><text:span text:style-name="T112">. Ilgalaikio turto įsigijimo išlaidos gali būti atimamos iš individualios veiklos pajamų lygiomis dalimis per laikotarpį, kuris atitinka tai ilgalaikio turto grupei Pelno mokesčio įstatymo 1 priedėlyje nustatytą nusidėvėji</text:span><text:span text:style-name="T113">mo (amortizacijos) normatyvą. Jeigu ilgalaikis turtas pradėtas naudoti individualioje veikloje mokestinio laikotarpio I pusmetyje, įsigijimo išlaidos gali būti atimamoms iš individualios veiklos pajamų pradedant tuo mokestiniu laikotarpiu, kurį jis pradėta</text:span><text:span text:style-name="T114">s naudoti. Jeigu ilgalaikis turtas pradėtas naudoti individualioje veiklos mokestinio laikotarpio II pusmetyje, įsigijimo išlaidos gali būti atimamos iš individualios veiklos pajamų pradedant kitu mokestiniu laikotarpiu.</text:span></text:p>
      <text:p text:style-name="P115"><text:span text:style-name="T116">6</text:span><text:span text:style-name="T117">. Gyventojas turi teisę pasiri</text:span><text:span text:style-name="T118">nkti Pelno mokesčio įstatymo 1 priedėlyje nustatytą nusidėvėjimo (amortizacijos) normatyvą pradėti skaičiuoti pradedant nuo to mėnesio, kurį šis turtas pradėtas naudoti individualioje veikloje.</text:span></text:p>
      <text:p text:style-name="P119"><text:span text:style-name="T120">7</text:span><text:span text:style-name="T121">. Gyventojas deklaruodamas turtą, kaip individualios veik</text:span><text:span text:style-name="T122">los turtą, privalo nurodyti, kuriuo iš 5 ar 6 punktuose nurodytų būdų bus taikomas Pelno mokesčio įstatymo 1 priedėlyje nustatytas nusidėvėjimo (amortizacijos) normatyvas.</text:span></text:p>
      <text:p text:style-name="P123"><text:span text:style-name="T124">8</text:span><text:span text:style-name="T125">. Leidžiamiems atskaitymams priskiriama įsigijimo išlaidų dalis apskaičiuojama<text:s/></text:span><text:span text:style-name="T126">koreguojant tam mokestiniam laikotarpiui tenkančią įsigijimo išlaidų dalį, apskaičiuotą pagal<text:s/></text:span><text:soft-page-break/><text:span text:style-name="T127">nusidėvėjimo (amortizacijos) normatyvus, pagal mėnesių skaičių, kurį tas turtas buvo mokestiniu laikotarpiu faktiškai naudojamas individualioje veikloje.</text:span></text:p>
      <text:p text:style-name="P128"><text:span text:style-name="T129">9</text:span><text:span text:style-name="T130">. J</text:span><text:span text:style-name="T131">eigu paaiškėja, kad kuri nors individualios veiklos ilgalaikio turto įsigijimo kainos dalis nebus apmokėta, o ji kaip išlaidos buvo atskaityta iš individualios veiklos pajamų, tai ta neapmokėta, tačiau atskaityta įsigijimo kainos dalimi didinamos gyventojo</text:span><text:span text:style-name="T132"><text:s/>individualios veiklos pajamos tą mokestinį laikotarpį, kurį paaiškėjo, kad ji nebus apmokėta.</text:span></text:p>
      <text:p text:style-name="P133"><text:span text:style-name="T134">10</text:span><text:span text:style-name="T135">. Leidžiamiems atskaitymams nepriskiriamos šių ilgalaikio turto rūšių įsigijimo išlaidos:</text:span></text:p>
      <text:p text:style-name="P136"><text:span text:style-name="T137">10.1</text:span><text:span text:style-name="T138">. gyvenamųjų pastatų ir patalpų;</text:span></text:p>
      <text:p text:style-name="P139"><text:span text:style-name="T140">10.2</text:span><text:span text:style-name="T141">. lengvųjų automob</text:span><text:span text:style-name="T142">ilių, išskyrus tuos atvejus, kai lengvieji automobiliai tik naudojami teikiant transporto arba vairavimo mokymo paslaugas ir (arba) nuomojami.</text:span></text:p>
      <text:p text:style-name="P143"><text:span text:style-name="T144">11</text:span><text:span text:style-name="T145">. Pardavus arba kitaip perleidus nuosavybėn individualios veiklos ilgalaikį turtą, leidžiamiems atskaitym</text:span><text:span text:style-name="T146">ams gali būti priskirta tik ta šio individualios veiklos turto įsigijimo išlaidų dalis, kuri nebuvo atskaityta šio skyriaus nustatyta tvarka. Šios išlaidos atskaitomos tik iš individualios veiklos pajamų, gautų pardavus arba kitaip perleidus nuosavybėn šį<text:s/></text:span><text:span text:style-name="T147">turtą.</text:span></text:p>
      <text:p text:style-name="P148"/>
      <text:p text:style-name="P149"><text:span text:style-name="T150">III</text:span><text:span text:style-name="T151">.<text:s/></text:span><text:span text:style-name="T152">TURTO EKSPLOATAVIMO, REMONTO IR REKONSTRAVIMO IŠLAIDŲ PRISKYRIMAS LEIDŽIAMIEMS ATSKAITYMAMS</text:span></text:p>
      <text:p text:style-name="P153"/>
      <text:p text:style-name="P154"><text:span text:style-name="T155">12</text:span><text:span text:style-name="T156">. Individualioje veikloje naudojamo ilgalaikio materialiojo turto eksploatavimo išlaidos priskiriamos leidžiamiems atskaitymams tokia<text:s/></text:span><text:span text:style-name="T157">tvarka:</text:span></text:p>
      <text:p text:style-name="P158"><text:span text:style-name="T159">12.1</text:span><text:span text:style-name="T160">. individualios veiklos ilgalaikio materialiojo turto eksploatavimo išlaidos priskiriamos leidžiamiems atskaitymams be apribojimų, jeigu ilgalaikis materialusis turtas buvo deklaruotas kaip individualios veiklos turtas atsižvelgiant į to turt</text:span><text:span text:style-name="T161">o faktinį naudojimą individualioje veikloje per mokestinį laikotarpį, nepriklausomai nuo to, ar to turto įsigijimo išlaidos (ar bet kokia jų dalis) buvo priskirta leidžiamiems atskaitymams ar ne;</text:span></text:p>
      <text:p text:style-name="P162"><text:span text:style-name="T163">12.2</text:span><text:span text:style-name="T164">. kito individualioje veikloje naudojamo ilgalaikio<text:s/></text:span><text:span text:style-name="T165">materialiojo turto (įskaitant ir gyventojui ne nuosavybės teise priklausantį ilgalaikį materialųjį turtą) eksploatavimo išlaidos priskiriamos leidžiamiems atskaitymams pagal to turto faktinį naudojimą individualioje veikloje, kuris (t. y. turto dalies (pro</text:span><text:span text:style-name="T166">centais) priskyrimas individualiai veiklai) turi būti centrinio mokesčio administratoriaus nustatyta tvarka deklaruotas mokesčio administratoriui.</text:span><text:s/></text:p>
      <text:p text:style-name="P167">Punkto pakeitimai:</text:p>
      <text:p text:style-name="P168"><text:span text:style-name="T169">Nr.<text:s/></text:span><text:a xlink:href="https://www.e-tar.lt/portal/legalAct.html?documentId=TAR.A41C626A8B7F" office:target-frame-name="_top" xlink:show="replace"><text:span text:style-name="T170">1K-</text:span><text:span text:style-name="T171">024</text:span></text:a><text:span text:style-name="T172">, 2003-02-04, Žin., 2003, Nr. 15-623 (2003-02-12), i. k. 1032050ISAK001K-024</text:span></text:p>
      <text:p text:style-name="Normal"/>
      <text:p text:style-name="P173"><text:span text:style-name="T174">13</text:span><text:span text:style-name="T175">. Individualioje veikloje naudojamo ilgalaikio materialiojo turto remonto išlaidos, jeigu jos per mokestinį laikotarpį neviršija 50 procentų turto vertės, leidžiamiems</text:span><text:span text:style-name="T176"><text:s/>atskaitymams priskiriamos tą mokestinį laikotarpį, kurį jos patirtos, tokia tvarka:</text:span></text:p>
      <text:p text:style-name="P177"><text:span text:style-name="T178">13.1</text:span><text:span text:style-name="T179">. individualios veiklos ilgalaikio materialiojo turto remonto išlaidos priskiriamos leidžiamiems atskaitymams be apribojimų, jeigu ilgalaikis materialusis turtas buv</text:span><text:span text:style-name="T180">o deklaruotas kaip individualios veiklos turtas atsižvelgiant į to turto faktinį naudojimą individualioje veikloje per mokestinį laikotarpį, nepriklausomai nuo to, ar to turto įsigijimo išlaidos (ar bet kokia jų dalis) buvo priskirta leidžiamiems atskaitym</text:span><text:span text:style-name="T181">ams ar ne;</text:span></text:p>
      <text:p text:style-name="P182"><text:span text:style-name="T183">13.2</text:span><text:span text:style-name="T184">. kito individualioje veikloje naudojamo ilgalaikio materialiojo turto (įskaitant ir gyventojui ne nuosavybės teise priklausantį ilgalaikį materialųjį turtą) remonto išlaidos priskiriamos leidžiamiems atskaitymams pagal to turto faktinį<text:s/></text:span><text:span text:style-name="T185">naudojimą individualioje veikloje, kuris (t. y. turto dalies (procentais) priskyrimas individualiai veiklai) turi būti deklaruotas mokesčio administratoriui.<text:s/></text:span></text:p>
      <text:p text:style-name="P186">Punkto pakeitimai:</text:p>
      <text:p text:style-name="P187"><text:span text:style-name="T188">Nr.<text:s/></text:span><text:a xlink:href="https://www.e-tar.lt/portal/legalAct.html?documentId=TAR.A41C626A8B7F" office:target-frame-name="_top" xlink:show="replace"><text:span text:style-name="T189">1K-024</text:span></text:a><text:span text:style-name="T190">, 2003-02-04, Žin., 2003, Nr. 15-623 (2003-02-12), i. k. 1032050ISAK001K-024</text:span></text:p>
      <text:p text:style-name="Normal"/>
      <text:p text:style-name="P191"><text:span text:style-name="T192">14</text:span><text:span text:style-name="T193">. Remonto išlaidos, per mokestinį laikotarpį viršijančios 50 procentų ilgalaikio materialiojo turto vertės, ir rekonstravimo išlaidos gali būti priskiriamos</text:span><text:span text:style-name="T194"><text:s/>leidžiamiems atskaitymams tik tuo atveju, jeigu ilgalaikis materialusis turtas buvo deklaruotas kaip individualios veiklos turtas. Šios išlaidos gyventojų pajamų mokesčio apskaičiavimo tikslais laikomos atskiru<text:s/></text:span><text:soft-page-break/><text:span text:style-name="T195">ilgalaikio materialiojo turto vienetu ir ati</text:span><text:span text:style-name="T196">mamos iš individualios veiklos pajamų ta pačia tvarka, kuria galėtų būti atimamos to turto, kurio remontas ar rekonstravimas atliktas, grupės įsigijimo išlaidos.</text:span></text:p>
      <text:p text:style-name="P197"><text:span text:style-name="T198">15</text:span><text:span text:style-name="T199">. Šios tvarkos 13 ir 14 punktuose nurodyta turto vertė yra turto vertė, kuri apskaičiuoj</text:span><text:span text:style-name="T200">ama iš turto pirkimo (įsigijimo) dokumentuose, turinčiuose juridinę galią, nurodytos kainos atėmus tos kainos (be PVM) dalį, kuri atitinka to turto sąlyginio nusidėvėjimo per laikotarpį iki to mokestinio laikotarpio, kurį turtas buvo deklaruotas kaip indiv</text:span><text:span text:style-name="T201">idualios veiklos turtas arba jo dalis priskirta naudoti individualioje veikloje, sumą, kuri apskaičiuojama vadovaujantis Pelno mokesčio įstatymo 18 straipsnio 10 dalies nuostatomis. Šios tvarkos 12.2 ir 13.2 punktuose nurodyto turto, kai jis gyventojui nuo</text:span><text:span text:style-name="T202">savybės teise nepriklauso, vertė yra ta vertė, kurią gyventojas deklaravo mokesčio administratoriui centrinio mokesčio administratoriaus nustatyta tvarka.</text:span><text:s/></text:p>
      <text:p text:style-name="P203">Punkto pakeitimai:</text:p>
      <text:p text:style-name="P204"><text:span text:style-name="T205">Nr.<text:s/></text:span><text:a xlink:href="https://www.e-tar.lt/portal/legalAct.html?documentId=TAR.A41C626A8B7F" office:target-frame-name="_top" xlink:show="replace"><text:span text:style-name="T206">1K-024</text:span></text:a><text:span text:style-name="T207">, 2003-02-04, Žin., 2003, Nr. 15-623 (2003-02-12), i. k. 1032050ISAK001K-024</text:span></text:p>
      <text:p text:style-name="Normal"/>
      <text:p text:style-name="P208"><text:span text:style-name="T209">IV</text:span><text:span text:style-name="T210">.<text:s/></text:span><text:span text:style-name="T211">KITOS IŠLAIDOS, KURIŲ PRISKYRIMAS LEIDŽIAMIEMS ATSKAITYMAMS YRA RIBOJAMAS</text:span></text:p>
      <text:p text:style-name="P212"/>
      <text:p text:style-name="P213"><text:span text:style-name="T214">16</text:span><text:span text:style-name="T215">. Leidžiamiems atskaitymams priskiriamos reklamos išlaidos, skirtos<text:s/></text:span><text:span text:style-name="T216">informacijai, susijusiai su nuolatinio Lietuvos gyventojo vykdoma individualia veikla ir skatinančiai įsigyti prekių ar naudotis paslaugomis, bet kokia forma ir bet kuriomis priemonėmis skleisti esamiems ar potencialiems pirkėjams, išskyrus kontroliuojamuo</text:span><text:span text:style-name="T217">sius vienetus ir susijusius asmenis, informuoti.</text:span></text:p>
      <text:p text:style-name="P218"><text:span text:style-name="T219">17</text:span><text:span text:style-name="T220">. Leidžiamiems atskaitymams priskiriamos nakvynės, registravimosi dalyvauti konferencijoje, simpoziume, parodoje ar kitokiame renginyje, susijusiame su gyventojo individualia veikla, išlaidos bei kelio</text:span><text:span text:style-name="T221">nės išlaidos, jeigu gyventojas išvykimą iš nuolatinės veiklos vykdymo vietos yra įforminęs atitinkamu aktu, kuriame nurodyta išvykimo tikslas, vykdytos užduotys, susijusios su individualia veikla. Jeigu išvykimas susijęs tiek su individualios veiklos vykdy</text:span><text:span text:style-name="T222">mu, tiek su asmeniniais gyventojo tikslais, akte turi būti nurodyta ir pagrįsta, kokia dalis su išvykimu susijusių išlaidų priskirtina individualiai veiklai, ir tik ši dalis išlaidų gali būti priskirta leidžiamiems atskaitymams.</text:span></text:p>
      <text:p text:style-name="P223"><text:span text:style-name="T224">18</text:span><text:span text:style-name="T225">. Leidžiamiems atskai</text:span><text:span text:style-name="T226">tymams priskiriama sumokėtų stojamųjų narių įnašų ir narių mokesčių suma, tačiau ne daugiau kaip 0,2 procento individualios veiklos pajamų, jei stojamieji įnašai, narių mokesčiai sumokami vienetams, kurių veiklą reglamentuoja specialūs įstatymai ir kurių v</text:span><text:span text:style-name="T227">eiklos tikslas nėra pelno siekimas, o gautas pelnas negali būti skiriamas jų steigėjams ir (arba) dalininkams, ir (arba) nariams.</text:span></text:p>
      <text:p text:style-name="P228"><text:span text:style-name="T229">19</text:span><text:span text:style-name="T230">. Leidžiamiems atskaitymams priskiriama sumokėtų palūkanų dalis, neviršijanti atitinkamo laikotarpio trukmės paskolų pal</text:span><text:span text:style-name="T231">ūkanų normos vidurkio, skelbiamo Lietuvos banko, ir galiojusio sandorio, pagal kurį mokamos palūkanos, sudarymo dieną, skaičiuojant pagal kiekvieną skolinį įsipareigojimą. Jeigu atitinkamos Lietuvos banko statistikos nėra, leidžiamiems atskaitymams gali bū</text:span><text:span text:style-name="T232">ti priskiriama sumokėtų palūkanų dalis, neviršijanti praėjusio kalendorinio ketvirčio aukciono būdu išleistų litais Lietuvos Respublikos valstybės iždo vekselių metinės palūkanų normos svertinio vidurkio, kuris skelbiamas „Valstybės žiniose“.</text:span></text:p>
      <text:p text:style-name="P233"><text:span text:style-name="T234">20</text:span><text:span text:style-name="T235">. Gyven</text:span><text:span text:style-name="T236">tojo išmokos užsienio vienetams, kurie įregistruoti ar kitaip organizuoti tikslinėse teritorijose, gali būti priskiriamos leidžiamiems atskaitymams, jei tokios rūšis išlaidos pagal šią tvarką gali būti priskiriamos leidžiamiems atskaitymams pagal šią tvark</text:span><text:span text:style-name="T237">ą ir jas išmokantis gyventojas centrinio mokesčio administratoriaus nustatyta tvarka įrodo vietos mokesčio administratoriui, kad:</text:span></text:p>
      <text:p text:style-name="P238"><text:span text:style-name="T239">20.1</text:span><text:span text:style-name="T240">. šios išmokos yra susijusios su jas išmokančio gyventojo ir jas gaunančio užsienio vieneto įprastine veikla;</text:span></text:p>
      <text:p text:style-name="P241"><text:span text:style-name="T242">20.2</text:span><text:span text:style-name="T243">.<text:s/></text:span><text:span text:style-name="T244">išmokas gaunantis užsienio vienetas valdo turtą, reikalingą tokiai įprastinei veiklai vykdyti;</text:span></text:p>
      <text:p text:style-name="P245"><text:span text:style-name="T246">20.3</text:span><text:span text:style-name="T247">. tarp išmokos ir ekonomiškai pagrįstos ūkinės operacijos yra ryšys.</text:span></text:p>
      <text:p text:style-name="P248"/>
      <text:p text:style-name="P249"><text:span text:style-name="T250">V</text:span><text:span text:style-name="T251">.<text:s/></text:span><text:span text:style-name="T252">IŠLAIDOS, KURIOS NEGALI BŪTI PRISKIRIAMOS LEIDŽIAMIEMS ATSKAITYMAMS</text:span></text:p>
      <text:p text:style-name="P253"/>
      <text:p text:style-name="P254"><text:span text:style-name="T255">2</text:span><text:span text:style-name="T256">1</text:span><text:span text:style-name="T257">. Leidžiamiems atskaitymams jokiu atveju nepriskiriama:</text:span></text:p>
      <text:p text:style-name="P258"><text:span text:style-name="T259">21.1</text:span><text:span text:style-name="T260">. pridėtinės vertės mokestis, mokamas į biudžetą, ir pajamų mokestis, nustatytas Gyventojų pajamų mokesčio įstatymo;</text:span></text:p>
      <text:p text:style-name="P261"><text:span text:style-name="T262">21.2</text:span><text:span text:style-name="T263">. pirkimo (importo) PVM, gyventojo, esančio PVM mokėtoju,<text:s/></text:span><text:span text:style-name="T264">įtrauktas į PVM atskaitą;</text:span></text:p>
      <text:p text:style-name="P265"><text:span text:style-name="T266">21.3</text:span><text:span text:style-name="T267">. sumokėtos netesybos, į biudžetą ir valstybės fondus sumokėtos baudos, delspinigiai ir kitos sankcijos už teisės aktų pažeidimus;</text:span></text:p>
      <text:p text:style-name="P268"><text:span text:style-name="T269">21.4</text:span><text:span text:style-name="T270">. išlaidos paramai ir dovanoms;</text:span></text:p>
      <text:p text:style-name="P271"><text:span text:style-name="T272">21.5</text:span><text:span text:style-name="T273">. reprezentacijos išlaidos;</text:span></text:p>
      <text:p text:style-name="P274"><text:span text:style-name="T275">21.6</text:span><text:span text:style-name="T276">. išmok</text:span><text:span text:style-name="T277">os, neatitinkančios 20 punkte nustatytų kriterijų;</text:span></text:p>
      <text:p text:style-name="P278"><text:span text:style-name="T279">21.7</text:span><text:span text:style-name="T280">. išmokos užsienio gyventojams, kurių nuolatinė gyvenamoji vieta yra tikslinėse teritorijose;</text:span></text:p>
      <text:p text:style-name="P281"><text:span text:style-name="T282">21.8</text:span><text:span text:style-name="T283">. gyventojo padarytos žalos atlyginimas;</text:span></text:p>
      <text:p text:style-name="P284"><text:span text:style-name="T285">21.9</text:span><text:span text:style-name="T286">. išmokos, nuo kurių gyventojas privalėjo<text:s/></text:span><text:span text:style-name="T287">išskaityti pajamų arba pelno mokestį, tačiau jo neišskaitė;</text:span></text:p>
      <text:p text:style-name="P288"><text:span text:style-name="T289">21.10</text:span><text:span text:style-name="T290">. kitos išlaidos, kurios yra nesusiję su individualios veiklos pajamų uždirbimu ir (arba) yra neįprastinės vykdomai individualiai veiklai.</text:span></text:p>
      <text:p text:style-name="P291">______________</text:p>
      <text:p text:style-name="P292"/>
      <text:p text:style-name="Normal"/>
      <text:p text:style-name="P293"/>
      <text:p text:style-name="P294"/>
      <text:p text:style-name="P295"><text:span text:style-name="T296">Pakeitimai:</text:span></text:p>
      <text:p text:style-name="P297"/>
      <text:p text:style-name="P298"><text:span text:style-name="T299">1.</text:span></text:p>
      <text:p text:style-name="P300"><text:span text:style-name="T301">Lietuvo</text:span><text:span text:style-name="T302">s Respublikos finansų ministerija, Įsakymas</text:span></text:p>
      <text:p text:style-name="P303"><text:span text:style-name="T304">Nr.<text:s/></text:span><text:a xlink:href="https://www.e-tar.lt/portal/legalAct.html?documentId=TAR.A41C626A8B7F" office:target-frame-name="_top" xlink:show="replace"><text:span text:style-name="T305">1K-024</text:span></text:a><text:span text:style-name="T306">, 2003-02-04, Žin., 2003, Nr. 15-623 (2003-02-12), i. k. 1032050ISAK001K-024</text:span></text:p>
      <text:p text:style-name="P307"><text:span text:style-name="T308">Dėl Lietuvos Respublikos finansų ministro 2</text:span><text:span text:style-name="T309">002 m. rugsėjo 25 d. įsakymo Nr. 303 "Dėl Nuolatinio Lietuvos gyventojo su individualios veiklos pajamų gavimu susijusių leidžiamų atskaitymų bei jų apskaičiavimo tvarkos patvirtin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9T20:07:00Z</meta:creation-date>
    <dc:date>2016-05-09T20:07:00Z</dc:date>
    <meta:template xlink:href="Normal" xlink:type="simple"/>
    <meta:editing-cycles>2</meta:editing-cycles>
    <meta:editing-duration>PT0S</meta:editing-duration>
    <meta:document-statistic meta:page-count="5" meta:paragraph-count="90" meta:word-count="1875" meta:character-count="15498" meta:row-count="360" meta:non-whitespace-character-count="13713"/>
  </office:meta>
</office:document-meta>
</file>