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5"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6" style:parent-style-name="Normal" style:family="paragraph">
      <style:paragraph-properties fo:text-align="center">
        <style:tab-stops>
          <style:tab-stop style:type="left" style:position="0.0395in"/>
          <style:tab-stop style:type="center" style:position="0.9847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0395in"/>
          <style:tab-stop style:type="center" style:position="0.984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fo:letter-spacing="-0.0034in"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fo:letter-spacing="-0.0034in" style:font-size-complex="12pt" style:language-asian="lt" style:country-asian="LT"/>
    </style:style>
    <style:style style:name="T457" style:parent-style-name="DefaultParagraphFont" style:family="text">
      <style:text-properties fo:color="#000000" fo:letter-spacing="-0.0034in" style:font-size-complex="12pt" style:language-asian="lt" style:country-asian="LT"/>
    </style:style>
    <style:style style:name="T458" style:parent-style-name="DefaultParagraphFont" style:family="text">
      <style:text-properties fo:color="#000000" fo:letter-spacing="-0.0034in"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text-align="justify" style:vertical-align="middle"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center" fo:text-indent="0.043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04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P713" style:parent-style-name="Normal" style:family="paragraph">
      <style:paragraph-properties fo:text-align="center" fo:text-indent="0.043in"/>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fo:letter-spacing="-0.002in"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04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center" fo:text-indent="0.043in"/>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06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letter-spacing="-0.0034in" style:font-size-complex="12pt" style:language-asian="lt" style:country-asian="LT"/>
    </style:style>
    <style:style style:name="T816" style:parent-style-name="DefaultParagraphFont" style:family="text">
      <style:text-properties fo:letter-spacing="-0.0034in" style:font-size-complex="12pt" style:language-asian="lt" style:country-asian="LT"/>
    </style:style>
    <style:style style:name="T817" style:parent-style-name="DefaultParagraphFont" style:family="text">
      <style:text-properties fo:letter-spacing="-0.0034in"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fo:text-indent="0.04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text-align="center" fo:text-indent="0.043in"/>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text-align="center" fo:text-indent="0.043in"/>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fo:letter-spacing="-0.0034in"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middle"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368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justify" fo:text-indent="0.4368in"/>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04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text-indent="0.4368in"/>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04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text-align="justify" fo:text-indent="0.4368in"/>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fo:letter-spacing="-0.0027in" style:font-size-complex="12pt" style:language-asian="lt" style:country-asian="LT"/>
    </style:style>
    <style:style style:name="T1045" style:parent-style-name="DefaultParagraphFont" style:family="text">
      <style:text-properties fo:color="#000000" fo:letter-spacing="-0.0027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Tahoma" style:font-name-complex="Tahoma"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P1087" style:parent-style-name="Normal" style:family="paragraph">
      <style:paragraph-properties fo:text-align="center" fo:text-indent="0.3937in"/>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center" fo:text-indent="0.3937in"/>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tab-stops>
          <style:tab-stop style:type="left" style:position="1.0833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4">Suvestinė redakcija nuo 2017-11-24 iki 2017-12-31</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text:s/></text:span><text:soft-page-break/><text:span text:style-name="T85">dirbančių vienuolių valstybinio socialinio pensijų draudimo tvarkos aprašo<text:s/></text:span><text:span text:style-name="T86">patvirtinimo“ (Žin., 2005, Nr.<text:s/></text:span><text:a xlink:href="https://www.e-tar.lt/portal/lt/legalAct/TAR.8971BA4EE2BE" office:target-frame-name="_blank" xlink:show="new"><text:span text:style-name="T87">57-1997</text:span></text:a><text:span text:style-name="T88">) 1 punktą.</text:span></text:p>
      <text:p text:style-name="P89"><text:span text:style-name="T90">2.9</text:span><text:span text:style-name="T91">. Fondo valdybos direktoriaus 2007 m. gruodžio 29 d. įsakymą Nr. V-720 „Dėl Valstybinio socialinio draudimo fondo<text:s/></text:span><text:span text:style-name="T92">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3">alinio pensijų draudimo tvarkos aprašo patvirtinimo“ pakeitimo“ (Žin., 2008, Nr.<text:s/></text:span><text:a xlink:href="https://www.e-tar.lt/portal/lt/legalAct/TAR.95E48F76BC15" office:target-frame-name="_blank" xlink:show="new"><text:span text:style-name="T94">3-111</text:span></text:a><text:span text:style-name="T95">).</text:span></text:p>
      <text:p text:style-name="P96"><text:span text:style-name="T97">3</text:span><text:span text:style-name="T98">.<text:s/></text:span><text:span text:style-name="T99">Įpareigoj</text:span><text:span text:style-name="T100">u:</text:span></text:p>
      <text:p text:style-name="P101"><text:span text:style-name="T102">3.1</text:span><text:span text:style-name="T103">. Fondo valdybos Teisės skyrių šį įsakymą paskelbti leid</text:span><text:span text:style-name="T104">inyje „Valstybės žinios“;</text:span></text:p>
      <text:p text:style-name="P105"><text:span text:style-name="T106">3.2</text:span><text:span text:style-name="T107">. Fondo valdybos Komunikacijos skyrių paskelbti šį įsakymą Fondo valdybos interneto svetainėje ir Valstybinio socialinio draudimo fondo administravimo įstaigų intraneto svetainėje;</text:span></text:p>
      <text:p text:style-name="P108"><text:span text:style-name="T109">3.3</text:span><text:span text:style-name="T110">. Fondo valdybos Informacinės siste</text:span><text:span text:style-name="T111">mos plėtros skyrių paskelbti šį įsakymą Fondo valdybos Draudėjų portale;</text:span></text:p>
      <text:p text:style-name="P112"><text:span text:style-name="T113">3.4</text:span><text:span text:style-name="T114">. Fondo valdybos Dokumentų tvarkymo skyrių šio įsakymo elektroninius nuorašus išsiųsti Fondo valdybos direktoriaus pavaduotojams, Fondo valdybos skyriams, Fondo valdybos Vidaus</text:span><text:span text:style-name="T115"><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6">i.</text:span></text:p>
      <text:p text:style-name="P117"/>
      <text:p text:style-name="P118"/>
      <text:p text:style-name="P119"/>
      <text:p text:style-name="P120"><text:span text:style-name="T121">Direktorius</text:span><text:span text:style-name="T122"><text:tab/>Mindaugas Sinkevičius</text:span></text:p>
      <text:p text:style-name="P123"/>
      <text:soft-page-break/>
      <text:p text:style-name="P124">PATVIRTINTA</text:p>
      <text:p text:style-name="P125">Valstybinio socialinio draudimo fondo<text:s/></text:p>
      <text:p text:style-name="P126">valdybos prie Socialinės apsaugos ir<text:s/></text:p>
      <text:p text:style-name="P127">darbo ministerijos direktoriaus<text:s/></text:p>
      <text:p text:style-name="P128">2011 m. liepos 5 d. įsakymu Nr. V-269</text:p>
      <text:p text:style-name="P129">(Valstybinio socialinio draudimo fondo<text:s/></text:p>
      <text:p text:style-name="P130">valdybos prie Socialinės apsaugos ir<text:s/></text:p>
      <text:p text:style-name="P131">darbo ministerijos direktoriaus<text:s/></text:p>
      <text:p text:style-name="P132">2017 m. liepos 12 d. įsakymo<text:s/></text:p>
      <text:p text:style-name="P133">Nr. V-337 redakcija)</text:p>
      <text:p text:style-name="P134"/>
      <text:p text:style-name="P135"/>
      <text:p text:style-name="P136"><text:span text:style-name="T137">VALSTYBINIO SOCIALINIO DRAUDIMO VALSTYBĖS LĖŠOMIS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text:span><text:span text:style-name="T148">Valstybinio socialinio</text:span><text:span text:style-name="T149"><text:s/>draudimo valstybės lėšomis tvarkos aprašas (toliau – Tvarkos aprašas) nustato asmenų, nurodytų Lietuvos Respublikos valstybinio socialinio draudimo įstatymo (toliau – VSD įstatymas) 6 straipsnio 1-7 ir 10 dalyse draudimo valstybės lėšomis tvarką.</text:span></text:p>
      <text:p text:style-name="P150"><text:span text:style-name="T151">2</text:span><text:span text:style-name="T152">.<text:s/></text:span><text:span text:style-name="T153">T</text:span><text:span text:style-name="T154">varkos aprašas parengtas vadovaujantis Lietuvos Respublikos civiliniu kodeksu, Lietuvos Respublikos darbo kodeksu, VSD įstatymu, Lietuvos Respublikos valstybinių socialinio draudimo pensijų įstatymu, Lietuvos Respublikos nedarbo socialinio draudimo įstatym</text:span><text:span text:style-name="T155">u, Lietuvos Respublikos nelaimingų atsitikimų darbe ir profesinių ligų socialinio draudimo įstatymu, Lietuvos Respublikos šalpos pensijų įstatymu, Lietuvos Respublikos tikslinių kompensacijų įstatymu, Lietuvos Respublikos gyvenamosios vietos deklaravimo įs</text:span><text:span text:style-name="T156">tatymu, Lietuvos Respublikos valstybės tarnybos įstatymu, Lietuvos Respublikos diplomatinės tarnybos įstatymu, Lietuvos Respublikos asmenų delegavimo į tarptautines ir Europos Sąjungos institucijas ar užsienio valstybių institucijas įstatymu, Lietuvos Resp</text:span><text:span text:style-name="T157">ublikos krašto apsaugos sistemos organizavimo ir karo tarnybos įstatymu, Lietuvos Respublikos karo prievolės įstatymu, Lietuvos Respublikos religinių bendruomenių ir bendrijų įstatymu, Lietuvos Respublikos profesinio mokymo įstatymu, Lietuvos Respublikos s</text:span><text:span text:style-name="T158">veikatos draudimo įstatymu, Lietuvos Respublikos valstybinio socialinio draudimo fondo biudžeto sudarymo ir vykdymo taisyklėmis, patvirtintomis Lietuvos Respublikos Vyriausybės 2005 m. birželio 14 d. nutarimu Nr. 647 „Dėl Lietuvos Respublikos valstybinio s</text:span><text:span text:style-name="T159">ocialinio draudimo fondo biudžeto sudarymo ir vykdymo taisyklių patvirtinimo“ (toliau – Biudžeto taisyklės), Lietuvos Respublikos apdraustųjų valstybiniu socialiniu draudimu ir valstybinio socialinio draudimo išmokų gavėjų registro nuostatais, patvirtintai</text:span><text:span text:style-name="T160">s Lietuvos Respublikos Vyriausybės 2007 m. balandžio 25 d. nutarimu Nr. 435 „Dėl Lietuvos Respublikos</text:span><text:span text:style-name="T161"><text:s/>apdraustųjų</text:span><text:span text:style-name="T162"><text:s/></text:span><text:span text:style-name="T163">valstybiniu socialiniu draudimu ir valstybinio socialinio draudimo išmokų gavėjų registro steigimo, jo nuostatų patvirtinimo ir veiklos pradži</text:span><text:span text:style-name="T164">os nustatymo“</text:span><text:span text:style-name="T165">, Duomenų apie apdraustuosius ir draudėjus pateikimo ir tikslinimo taisyklėmis, patvirtintomis Fondo valdybos direktoriaus 2010 m. birželio 4 d. įsakymu Nr. V-243 „Dėl Duomenų apie apdraustuosius ir draudėjus pateikimo ir tikslinimo taisyklių,</text:span><text:span text:style-name="T166"><text:s/>socialinio draudimo pranešimų/prašymo formų ir jų elektroninių duomenų struktūros aprašų patvirtinimo“, Draudėjų finansinių ataskaitų sudarymo ir patvirtinimo taisyklėmis, patvirtintomis Fondo valdybos direktoriaus 2010 m. vasario 19 d. įsakymu Nr. V-94 „</text:span><text:span text:style-name="T167">Dėl Draudėjų finansinių ataskaitų sudarymo ir patvirtinimo taisyklių patvirtinimo“, Asmens socialinio draudimo numerio suteikimo taisyklėmis, patvirtintomis Fondo valdybos direktoriaus 2014 m. gegužės 2 d. įsakymu Nr. V-277 „Dėl Asmens socialinio draudimo<text:s/></text:span><text:span text:style-name="T168">numerio suteikimo taisyklių patvirtinimo“, Elektroninės gyventojų aptarnavimo sistemos naudojimo taisyklėmis, patvirtintomis Fondo valdybos direktoriaus 2009 m. gruodžio 30<text:s/></text:span><text:soft-page-break/><text:span text:style-name="T169">d. įsakymu Nr. V-780 „Dėl Elektroninės gyventojų aptarnavimo sistemos naudojimo tai</text:span><text:span text:style-name="T170">syklių ir Elektroninės gyventojų aptarnavimo sistemos elektroniniu parašu pasirašyto dokumento specifikacijos EGAS v1.0 patvirtinimo“, Specialiųjų nuolatinės slaugos, nuolatinės priežiūros (pagalbos), lengvojo automobilio įsigijimo ir jo techninio pritaiky</text:span><text:span text:style-name="T171">mo išlaidų kompensacijos ir transporto išlaidų kompensacijos poreikių nustatymo tvarkos aprašu, patvirtintu Lietuvos Respublikos socialinės apsaugos ir darbo ministro ir Lietuvos Respublikos sveikatos apsaugos ministro 2005 m. gegužės 4 d. įsakymu Nr. A1-1</text:span><text:span text:style-name="T172">20/V-346 „Dėl specialiųjų nuolatinės slaugos, nuolatinės priežiūros (pagalbos), lengvojo automobilio įsigijimo ir jo techninio pritaikymo išlaidų kompensacijos ir transporto išlaidų kompensacijos poreikių nustatymo kriterijų sąrašo, tvarkos aprašo ir pažym</text:span><text:span text:style-name="T173">ų formų patvirtinimo“, Specialiųjų poreikių nustatymo ir jų tenkinimo sąlygomis bei taisyklėmis, patvirtintomis Respublikos socialinės apsaugos ir darbo ministro 2007 m. lapkričio 16 d. įsakymu Nr. A1-316 „Dėl specialiųjų poreikių nustatymo ir jų tenkinimo</text:span><text:span text:style-name="T174"><text:s/>sąlygų bei taisyklių patvirtinimo</text:span>“.</text:p>
      <text:p text:style-name="P175">Punkto pakeitimai:</text:p>
      <text:p text:style-name="P176"><text:span text:style-name="T177">Nr.<text:s/></text:span><text:a xlink:href="https://www.e-tar.lt/portal/legalAct.html?documentId=397e5040d02b11e7910a89ac20768b0f" office:target-frame-name="_top" xlink:show="replace"><text:span text:style-name="T178">V-602</text:span></text:a><text:span text:style-name="T179">, 2017-11-23, paskelbta TAR 2017-11-23, i. k. 2017-18480</text:span></text:p>
      <text:p text:style-name="Normal"/>
      <text:p text:style-name="P180"><text:span text:style-name="T181">3</text:span><text:span text:style-name="T182">. Šiame Tvarkos apraše<text:s/></text:span><text:span text:style-name="T183">vartojamos sąvokos ir santrumpos:</text:span></text:p>
      <text:p text:style-name="P184"><text:span text:style-name="T185">3.1</text:span><text:span text:style-name="T186">.</text:span><text:span text:style-name="T187"><text:s/></text:span><text:span text:style-name="T188">1-SD pranešimas –<text:s/></text:span><text:span text:style-name="T189">P</text:span><text:span text:style-name="T190">ranešimas apie apdraustųjų valstybinio socialinio draudimo pradžią (Forma 1-SD)</text:span></text:p>
      <text:p text:style-name="P191"><text:span text:style-name="T192">3.2</text:span><text:span text:style-name="T193">.</text:span><text:span text:style-name="T194"><text:s/>2-SD pranešimas</text:span><text:span text:style-name="T195"><text:s/></text:span><text:span text:style-name="T196">–<text:s/></text:span><text:span text:style-name="T197">Pranešimas apie apdraustųjų valstybinio socialinio draudimo pabaigą (Forma 2-SD).</text:span></text:p>
      <text:p text:style-name="P198"><text:span text:style-name="T199">3.3</text:span><text:span text:style-name="T200">.</text:span><text:span text:style-name="T201"><text:s/>Asmuo, auginantis vaiką iki trejų metų</text:span><text:span text:style-name="T202"> – šeimos pasirinkimu vienas iš tėvų (įtėvių) arba asmuo, nustatyta tvarka paskirtas vaiko globėju, auginantis vaiką iki trejų metų, įskaitant vaiko gimimo dieną ir vaiko trejų metų sukakties dieną.</text:span></text:p>
      <text:p text:style-name="P203"><text:span text:style-name="T204">3.4</text:span><text:span text:style-name="T205">.</text:span><text:span text:style-name="T206"><text:s/>Asmuo, a</text:span><text:span text:style-name="T207">tliekantis savanorišką praktiką<text:s/></text:span><text:span text:style-name="T208">– asmuo, atliekantis savanorišką praktiką Užimtumo rėmimo įstatymo nustatyta tvarka.</text:span></text:p>
      <text:p text:style-name="P209"><text:span text:style-name="T210">3.5</text:span><text:span text:style-name="T211">.</text:span><text:span text:style-name="T212"><text:s/>Asmuo, slaugantis</text:span><text:span text:style-name="T213"><text:s/></text:span><text:span text:style-name="T214">neįgalų asmenį</text:span><text:span text:style-name="T215"> – nesukakęs senatvės pensijos amžiaus vienas iš neįgalaus asmens tėvų (įtėvių) arba asmuo, nustat</text:span><text:span text:style-name="T216">yta tvarka paskirtas neįgalaus asmens globėju arba rūpintoju, slaugantis namuose nurodytą neįgalų asmenį.</text:span></text:p>
      <text:p text:style-name="P217"><text:span text:style-name="T218">3.6</text:span><text:span text:style-name="T219">. Darbingo amžiaus asmenys</text:span><text:span text:style-name="T220"><text:s/>– asmenys nuo 16 metų iki Valstybinių socialinio draudimo pensijų įstatymo nustatyto senatvės pensijos amžiaus.</text:span></text:p>
      <text:p text:style-name="P221"><text:span text:style-name="T222">3.</text:span><text:span text:style-name="T223">7</text:span><text:span text:style-name="T224">.</text:span><text:span text:style-name="T225"><text:s/>Draudimas valstybės lėšomis</text:span><text:span text:style-name="T226"> – asmenų, nurodytų VSD įstatymo<text:s/></text:span><text:span text:style-name="T227">6 straipsnio 1-7 ir 10 dalyse</text:span><text:span text:style-name="T228">, valstybinis socialinis draudimas, kai už šiuos asmenis valstybinio socialinio draudimo įmokas pagal Lietuvos Respublikos valstybinio socialinio draudimo fondo b</text:span><text:span text:style-name="T229">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230"><text:span text:style-name="T231">3.8</text:span><text:span text:style-name="T232">.</text:span><text:span text:style-name="T233"><text:s/>Dvasininkas –<text:s/></text:span><text:span text:style-name="T234">tradicinių ir kitų valstybės pripažintų religinių bendruomenių ir bendrijų dvasininkas arba vienuolis.</text:span></text:p>
      <text:p text:style-name="P235"><text:span text:style-name="T236">3.9</text:span><text:span text:style-name="T237">.<text:s/></text:span><text:span text:style-name="T238">DVL statusas<text:s/></text:span><text:span text:style-name="T239">– asmenų, turinčių teisę į draudimą valstybės lėšomis, laikotarpis, kuriuo <text:s/></text:span><text:span text:style-name="T240">asmens draudimas valstybės lėšomis vykdo</text:span><text:span text:style-name="T241">mas vertinant sąlygas, nustatytas<text:s/></text:span><text:span text:style-name="T242">VSD įstatymo 6 straipsnio 2-3, 6-7 dalyse, nevertinant<text:s/></text:span><text:span text:style-name="T243">asmens draudžiamųjų pajamų.</text:span></text:p>
      <text:p text:style-name="P244"><text:span text:style-name="T245">3.10</text:span><text:span text:style-name="T246">.</text:span><text:span text:style-name="T247"><text:s/>EGAS –<text:s/></text:span><text:span text:style-name="T248">Fondo valdybos Elektroninė gyventojų aptarnavimo sistema.</text:span></text:p>
      <text:p text:style-name="P249"><text:span text:style-name="T250">3.11</text:span><text:span text:style-name="T251">.<text:s/></text:span><text:span text:style-name="T252">Fondo valdyba</text:span><text:span text:style-name="T253"> – Valstybinio socialinio draudimo fondo<text:s/></text:span><text:span text:style-name="T254">valdyba prie Socialinės apsaugos ir darbo ministerijos.</text:span></text:p>
      <text:p text:style-name="P255"><text:span text:style-name="T256">3.12</text:span><text:span text:style-name="T257">.</text:span><text:span text:style-name="T258"><text:s/>Fondo valdybos Karinių struktūrų skyrius</text:span><text:span text:style-name="T259"> – Valstybinio socialinio draudimo fondo valdybos Karinių ir joms prilygintų struktūrų skyrius.</text:span></text:p>
      <text:p text:style-name="P260"><text:span text:style-name="T261">3.13</text:span><text:span text:style-name="T262">.</text:span><text:span text:style-name="T263"><text:s/>Fondo valdybos teritorinis skyrius</text:span><text:span text:style-name="T264"> – Valstyb</text:span><text:span text:style-name="T265">inio socialinio draudimo fondo valdybos teritorinis skyrius.</text:span></text:p>
      <text:p text:style-name="P266"><text:span text:style-name="T267">3.14</text:span><text:span text:style-name="T268">.</text:span><text:span text:style-name="T269"><text:s/>Fondo valdybos Užsienio išmokų tarnyba</text:span><text:span text:style-name="T270"> – Valstybinio socialinio draudimo fondo valdybos Užsienio išmokų tarnyba.</text:span></text:p>
      <text:p text:style-name="P271"><text:span text:style-name="T272">3.15</text:span><text:span text:style-name="T273">.</text:span><text:span text:style-name="T274"><text:s/></text:span><text:span text:style-name="T275">Karo prievolininkas<text:s/></text:span><text:span text:style-name="T276">– Lietuvos kariuomenės privalomosios pradi</text:span><text:span text:style-name="T277">nės karo tarnybos karys ar asmuo, atliekantis alternatyviąją krašto apsaugos tarnybą.</text:span></text:p>
      <text:p text:style-name="P278"><text:span text:style-name="T279">3.16</text:span><text:span text:style-name="T280">. </text:span><text:span text:style-name="T281">Kariūnas</text:span><text:span text:style-name="T282"><text:s/>– asmuo, kuris atlieka karo tarnybą studijuodamas karo mokymo įstaigoje.</text:span></text:p>
      <text:p text:style-name="P283"><text:span text:style-name="T284">3.</text:span><text:span text:style-name="T285">17</text:span><text:span text:style-name="T286">.<text:s/></text:span><text:span text:style-name="T287">Kursantas</text:span><text:span text:style-name="T288"><text:s/>– asmuo, kuris mokosi pataisos pareigūnų švietimo įstaigoj</text:span><text:span text:style-name="T289">e pagal profesinio mokymo programą arba vidaus reikalų profesinio mokymo įstaigoje ar vidaus reikalų profesinio mokymo įstaigos įvadinio mokymo kursuose ir yra pasirašęs stojimo į vidaus tarnybą sutartį.</text:span></text:p>
      <text:p text:style-name="P290"><text:span text:style-name="T291">3.18</text:span><text:span text:style-name="T292">.</text:span><text:span text:style-name="T293"><text:s/>Meno kūrėjas</text:span><text:span text:style-name="T294"> – meno kūrėjo statusą<text:s/></text:span><text:span text:style-name="T295">turintis darbingo amžiaus asmuo.</text:span></text:p>
      <text:p text:style-name="P296"><text:span text:style-name="T297">3.19</text:span><text:span text:style-name="T298">.</text:span><text:span text:style-name="T299"><text:s/>MMA </text:span><text:span text:style-name="T300">– Lietuvos Respublikos Vyriausybės patvirtinta minimalioji mėnesinė alga.</text:span></text:p>
      <text:p text:style-name="P301"><text:span text:style-name="T302">3.20</text:span><text:span text:style-name="T303">.</text:span><text:span text:style-name="T304"><text:s/>Neįgalus asmuo</text:span><text:span text:style-name="T305"> – asmuo, kuriam nustatytas specialusis nuolatinės slaugos poreikis, arba visiškos negalios invalidas, pripažin</text:span><text:span text:style-name="T306">tas tokiu iki 2005 m. liepos 1 d.</text:span></text:p>
      <text:p text:style-name="P307"><text:span text:style-name="T308">3.21</text:span><text:span text:style-name="T309">.<text:s/></text:span><text:span text:style-name="T310">Neįgaliųjų slauga namuose</text:span><text:span text:style-name="T311"><text:s/>-</text:span><text:span text:style-name="T312"><text:s/></text:span><text:span text:style-name="T313">neįgalieji slaugomi, ugdomi ir (ar) prižiūrimi (pagalba jiems) jų pačių, jų tėvų (įtėvių), globėjų ar rūpintojų namuose ir nėra<text:s/></text:span><text:span text:style-name="T314">apgyvendinti ar slaugomi socialinės globos, švietimo įst</text:span><text:span text:style-name="T315">aigose ar palaikomojo gydymo ir slaugos ligoninėse.</text:span><text:s/></text:p>
      <text:p text:style-name="P316">Papunkčio pakeitimai:</text:p>
      <text:p text:style-name="P317"><text:span text:style-name="T318">Nr.<text:s/></text:span><text:a xlink:href="https://www.e-tar.lt/portal/legalAct.html?documentId=397e5040d02b11e7910a89ac20768b0f" office:target-frame-name="_top" xlink:show="replace"><text:span text:style-name="T319">V-602</text:span></text:a><text:span text:style-name="T320">, 2017-11-23, paskelbta TAR 2017-11-23, i. k. 2017-18480</text:span></text:p>
      <text:p text:style-name="Normal"/>
      <text:p text:style-name="P321"><text:span text:style-name="T322">3.22</text:span><text:span text:style-name="T323">.</text:span><text:span text:style-name="T324"><text:s/>Prakti</text:span><text:span text:style-name="T325">kantai</text:span><text:span text:style-name="T326"> – profesinių mokyklų mokiniai, aukštųjų mokyklų studentai ir asmenys, teritorinių darbo biržų siųsti profesiniam mokymui ar profesinei reabilitacijai, – jų profesinės veiklos praktikos įstaigoje ar įmonėje metu.</text:span></text:p>
      <text:p text:style-name="P327"><text:span text:style-name="T328">3.23</text:span><text:span text:style-name="T329">.</text:span><text:span text:style-name="T330"><text:s/>Registras</text:span><text:span text:style-name="T331"><text:s/>– Lietuvos Respub</text:span><text:span text:style-name="T332">likos apdraustųjų valstybiniu socialiniu draudimu ir valstybinio socialinio draudimo išmokų gavėjų registras.</text:span></text:p>
      <text:p text:style-name="P333"><text:span text:style-name="T334">3.24</text:span><text:span text:style-name="T335">.</text:span><text:span text:style-name="T336"><text:s/>SAM pranešimas</text:span><text:span text:style-name="T337"> – Pranešimas apie apdraustuosius už ataskaitinį laikotarpį (Forma SAM).</text:span></text:p>
      <text:p text:style-name="P338"><text:span text:style-name="T339">3.25</text:span><text:span text:style-name="T340">.</text:span><text:span text:style-name="T341"><text:s/>SADM</text:span><text:span text:style-name="T342"> – Lietuvos Respublikos socialinės<text:s/></text:span><text:span text:style-name="T343">apsaugos ir darbo ministerija.</text:span></text:p>
      <text:p text:style-name="P344"><text:span text:style-name="T345">3.26</text:span><text:span text:style-name="T346">.</text:span><text:span text:style-name="T347"><text:s/>Valstybės lėšų poreikis</text:span><text:span text:style-name="T348"> – apskaičiuota valstybinio socialinio draudimo įmokų už asmenų draudimą pagal šį Tvarkos aprašą suma, kurią į Valstybinį socialinio draudimo fondą turi pervesti atitinkamas asignavimų valdyto</text:span><text:span text:style-name="T349">jas.<text:s/></text:span></text:p>
      <text:p text:style-name="P350"><text:span text:style-name="T351">3.27</text:span><text:span text:style-name="T352">.</text:span><text:span text:style-name="T353"><text:s/>Valstybės tarnautojo sutuoktinis</text:span><text:span text:style-name="T354"> – nesukakęs senatvės pensijos amžiaus ir neturintis draudžiamųjų pajamų, valstybės tarnautojo, profesinės karo tarnybos kario ar deleguoto asmens sutuoktinis tuo laikotarpiu, kai jis gyvena užsienyje kartu s</text:span><text:span text:style-name="T355">u valstybės tarnautoju ar deleguotu asmeniu, jeigu pastarasis asmuo deleguotas ar valstybės tarnautojas perkeltas į pareigas Lietuvos Respublikos diplomatinėje atstovybėje, konsulinėje įstaigoje, Lietuvos Respublikos atstovybėje prie tarptautinės organizac</text:span><text:span text:style-name="T356">ijos, tarptautinėje ar Europos Sąjungos institucijoje arba užsienio valstybės institucijoje, pasiųstas dirbti į specialiąją misiją, ar kai jis gyvena kartu su profesinės karo tarnybos kariu, jeigu profesinės karo tarnybos karys paskirtas atlikti karo tarny</text:span><text:span text:style-name="T357">bą Lietuvos Respublikos diplomatinėje atstovybėje, konsulinėje įstaigoje, Lietuvos Respublikos atstovybėje prie tarptautinės organizacijos, užsienio valstybės ar tarptautinėje karinėje arba gynybos institucijoje, taip pat nesukakęs senatvės pensijos amžiau</text:span><text:span text:style-name="T358">s ir neturintis draudžiamųjų pajamų Respublikos Prezidento sutuoktinis Respublikos Prezidento kadencijos laikotarpiu.</text:span></text:p>
      <text:p text:style-name="P359"><text:span text:style-name="T360">3.28</text:span><text:span text:style-name="T361">.</text:span><text:span text:style-name="T362"><text:s/>VSD</text:span><text:span text:style-name="T363"> – valstybinis socialinis draudimas.</text:span></text:p>
      <text:p text:style-name="P364"><text:span text:style-name="T365">Kitos šiame Tvarkos apraše vartojamos sąvokos suprantamos taip, kaip jos apibrėžtos šio<text:s/></text:span><text:span text:style-name="T366">Tvarkos aprašo 2 punkte nurodytuose teisės aktuose.<text:s/></text:span></text:p>
      <text:p text:style-name="P367"><text:span text:style-name="T368">4</text:span><text:span text:style-name="T369">. Šiuo Tvarkos aprašu turi vadovautis:</text:span></text:p>
      <text:p text:style-name="P370"><text:span text:style-name="T371">4.1</text:span><text:span text:style-name="T372">. informacijos, reikalingos asmenų draudimui valstybės lėšomis, teikėjai, nurodyti Tvarkos aprašo 8 punkte  (toliau – Informacijos teikėjai);</text:span><text:span text:style-name="T373"><text:s/></text:span></text:p>
      <text:p text:style-name="P374"><text:span text:style-name="T375">4.2</text:span><text:span text:style-name="T376">.<text:s/></text:span><text:span text:style-name="T377">asmenys, draudžiami valstybės lėšomis;</text:span></text:p>
      <text:p text:style-name="P378"><text:span text:style-name="T379">4.3</text:span><text:span text:style-name="T380">. Fondo valdyba, Fondo valdybos teritoriniai skyriai, Fondo valdybos Karinių struktūrų skyrius, Fondo valdybos Užsienio išmokų tarnyba.</text:span></text:p>
      <text:p text:style-name="P381"><text:span text:style-name="T382">5</text:span><text:span text:style-name="T383">. VSD įmokos skaičiuojamos nuo MMA (išskyrus valstybės tarnautojų s</text:span><text:span text:style-name="T384">utuoktinius) pagal Lietuvos Respublikos valstybinio socialinio draudimo fondo biudžeto rodiklių patvirtinimo įstatymu patvirtintus draudėjo ir apdraustojo tarifus.<text:s/></text:span></text:p>
      <text:p text:style-name="P385"><text:span text:style-name="T386">6</text:span><text:span text:style-name="T387">. Valstybinio socialinio draudimo rūšys, kuriomis draudžiami draudimo valstybės<text:s/></text:span><text:span text:style-name="T388">lėšomis sąlygas atitinkantys asmenys pagal jų socialinio statuso ypatybes:</text:span></text:p>
      <text:p text:style-name="P389"><text:span text:style-name="T390">6.1</text:span><text:span text:style-name="T391">. valstybiniu socialiniu pensijų ir nedarbo socialiniu draudimu draudžiami:</text:span></text:p>
      <text:p text:style-name="P392"><text:span text:style-name="T393">6.1.1</text:span><text:span text:style-name="T394">. asmenys, auginantys vaiką iki trejų metų;</text:span></text:p>
      <text:p text:style-name="P395"><text:span text:style-name="T396">6.1.2</text:span><text:span text:style-name="T397">. asmenys, slaugantys neįgalų asmenį;</text:span></text:p>
      <text:p text:style-name="P398"><text:span text:style-name="T399">6.2</text:span><text:span text:style-name="T400">. valstybiniu socialiniu pensijų, motinystės ir nedarbo socialiniu draudimu - valstybės tarnautojų sutuoktiniai;</text:span></text:p>
      <text:p text:style-name="P401"><text:span text:style-name="T402">6.3</text:span><text:span text:style-name="T403">. valstybiniu socialiniu pensijų, motinystės, nedarbo ir nelaimingų atsitikimų darbe ir profesinių ligų socialiniu draudimu –<text:s/></text:span><text:span text:style-name="T404">kar</text:span><text:span text:style-name="T405">o prievolininkai</text:span><text:span text:style-name="T406">;</text:span></text:p>
      <text:p text:style-name="P407"><text:span text:style-name="T408">6.</text:span><text:span text:style-name="T409">4</text:span><text:span text:style-name="T410">. valstybiniu socialiniu pensijų draudimu – dvasininkai;</text:span></text:p>
      <text:p text:style-name="P411"><text:span text:style-name="T412">6.</text:span><text:span text:style-name="T413">5</text:span><text:span text:style-name="T414">. nelaimingų atsitikimų darbe ir profesinių ligų socialiniu draudimu:</text:span></text:p>
      <text:p text:style-name="P415"><text:span text:style-name="T416">6.</text:span><text:span text:style-name="T417">5</text:span><text:span text:style-name="T418">.1</text:span><text:span text:style-name="T419">. praktikantai;</text:span></text:p>
      <text:p text:style-name="P420"><text:span text:style-name="T421">6.5.2</text:span><text:span text:style-name="T422">. kursantai;</text:span></text:p>
      <text:p text:style-name="P423"><text:span text:style-name="T424">6.5.3</text:span><text:span text:style-name="T425">. kariūnai;</text:span></text:p>
      <text:p text:style-name="P426"><text:span text:style-name="T427">6.5.4</text:span><text:span text:style-name="T428">. asmenys, atliekantys</text:span><text:span text:style-name="T429"><text:s/>savanorišką praktiką;</text:span></text:p>
      <text:p text:style-name="P430"><text:span text:style-name="T431">6.6</text:span><text:span text:style-name="T432">.<text:s/></text:span><text:span text:style-name="T433">valstybiniu socialiniu pensijų draudimu, ligos ir motinystės socialiniu draudimu – meno kūrėjai (nuo 2012 m. sausio 1 d. ir sveikatos draudimu).</text:span></text:p>
      <text:p text:style-name="P434"><text:span text:style-name="T435">7</text:span><text:span text:style-name="T436">.<text:s/></text:span><text:span text:style-name="T437">Tais atvejais, kai asmuo tuo pačiu laikotarpiu turi teisę į draudimą</text:span><text:span text:style-name="T438"><text:s/>valstybės lėšomis dėl skirtingų socialinio statuso ypatybių ir turėtų būti mokamos tos pačios draudimo rūšies ir to paties dydžio socialinio draudimo įmokos, draudžiama valstybės lėšomis tik vieną kartą. Kai asmuo gali būti draudžiamas valstybės lėšomis p</text:span><text:span text:style-name="T439">agal kelias VSD įstatymo 6 straipsnio dalis, įmokos skaičiuojamos taip:</text:span></text:p>
      <text:p text:style-name="P440"><text:span text:style-name="T441">7.1</text:span><text:span text:style-name="T442">. asmenų, nurodytų VSD įstatymo 6 straipsnio 1 ir 4 dalyse, lėšų poreikį skaičiuoja atitinkamas Lietuvos Respublikos valstybės biudžeto asignavimų valdytojas, neatsižvelgdamas į k</text:span><text:span text:style-name="T443">itus statusus;</text:span></text:p>
      <text:p text:style-name="P444"><text:span text:style-name="T445">7.2</text:span><text:span text:style-name="T446">.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447"><text:s/>6 straipsnio 7 dalis;<text:s/></text:span></text:p>
      <text:p text:style-name="P448"><text:span text:style-name="T449">7.3</text:span><text:span text:style-name="T450">. asmenų, nurodytų VSD įstatymo 6 straipsnio 5 ir 10 dalyse, lėšų poreikio skaičiavimai teikiami tam Lietuvos Respublikos valstybės biudžeto asignavimų valdytojui, kuriam anksčiausiai atsirado pareiga mokėti socialinio draudi</text:span><text:span text:style-name="T451">mo įmokas.</text:span></text:p>
      <text:p text:style-name="P452"><text:span text:style-name="T453">8</text:span><text:span text:style-name="T454">. Asmenų, turinčių teisę į draudimą valstybės lėšomis, draudimo valstybės lėšomis laikotarpius nustato (informuoja apie juos):</text:span></text:p>
      <text:p text:style-name="P455"><text:span text:style-name="T456">8.1</text:span><text:span text:style-name="T457">. šie Informacijos teikėjai, kurie praneša apie tai Duomenų apie apdraustuosius ir draudėjus pateikimo ir<text:s/></text:span><text:span text:style-name="T458">tikslinimo taisyklėse nustatyta tvarka:</text:span></text:p>
      <text:p text:style-name="P459"><text:span text:style-name="T460">8.1.1</text:span><text:span text:style-name="T461">. valstybės tarnautojo sutuoktinio – valstybės institucija, perkėlusi ar išsiuntusi valstybės tarnautoją į pareigas Lietuvos Respublikos diplomatinėje atstovybėje, konsulinėje įstaigoje, Lietuvos Respublikos a</text:span><text:span text:style-name="T462">tstovybėje prie tarptautinės organizacijos, tarptautinėje ar Europos Sąjungos institucijoje arba užsienio valstybės institucijoje, pasiuntusi dirbti į specialiąją misiją ar paskyrusi profesinės karo tarnybos karį atlikti karo tarnybą Lietuvos Respublikos d</text:span><text:span text:style-name="T463">iplomatinėje atstovybėje, konsulinėje įstaigoje, Lietuvos Respublikos atstovybėje prie tarptautinės organizacijos, užsienio valstybės ar tarptautinėje karinėje ar gynybos institucijoje, taip pat pagal Asmenų delegavimo į tarptautines ir Europos Sąjungos in</text:span><text:span text:style-name="T464">stitucijas ar užsienio valstybių institucijas įstatymą asmenį delegavusi Lietuvos Respublikos deleguojančioji institucija, Respublikos Prezidento kanceliarija;</text:span></text:p>
      <text:p text:style-name="P465"><text:span text:style-name="T466">8.1.2</text:span><text:span text:style-name="T467">.<text:s/></text:span><text:span text:style-name="T468">karo prievolininko<text:s/></text:span><text:span text:style-name="T469">– Fondo valdybos Karinių struktūrų skyriuje apskaitomi karinių str</text:span><text:span text:style-name="T470">uktūrų subjektai, kurie privalo apskaičiuoti ir mokėti VSD įmokas už Lietuvos kariuomenės privalomosios pradinės karo tarnybos karius ir asmenis, atliekančius alternatyviąją krašto apsaugos tarnybą, o už laikotarpį nuo 1995-01-01 iki 2001-12-31 – patys asm</text:span><text:span text:style-name="T471">enys, atlikę privalomąją pradinę karo tarnybą ar alternatyviąją krašto apsaugos tarnybą;</text:span></text:p>
      <text:p text:style-name="P472"><text:span text:style-name="T473">8.1.3</text:span><text:span text:style-name="T474">. dvasininko – tradicinių ir kitų valstybės pripažintų religinių bendruomenių ir bendrijų centrinės buveinės;</text:span></text:p>
      <text:p text:style-name="P475"><text:span text:style-name="T476">8.1.4</text:span><text:span text:style-name="T477">. praktikanto – įstaiga ar įmonė, kurio</text:span><text:span text:style-name="T478">je profesinės mokyklos mokinys, aukštosios mokyklos studentas ar teritorinės darbo biržos siųstas profesiniam mokymui ar profesinei reabilitacijai asmuo atlieka profesinę praktiką.</text:span></text:p>
      <text:p text:style-name="P479"><text:span text:style-name="T480">8.1.5</text:span><text:span text:style-name="T481">. kursanto –<text:s/></text:span><text:span text:style-name="T482">pataisos pareigūnų švietimo įstaiga ar vidaus reikalų</text:span><text:span text:style-name="T483"><text:s/>profesinio mokymo įstaiga;</text:span></text:p>
      <text:p text:style-name="P484"><text:span text:style-name="T485">8.1.6</text:span><text:span text:style-name="T486">. kariūno –<text:s/></text:span><text:span text:style-name="T487">karo mokymo įstaiga;</text:span></text:p>
      <text:p text:style-name="P488"><text:span text:style-name="T489">8.1.7</text:span><text:span text:style-name="T490">. asmens, atliekančio savanorišką praktiką – įmonė, įstaiga, organizacija ar kita organizacinė struktūra, kurioje asmuo atlieka savanorišką praktiką.<text:s/></text:span></text:p>
      <text:p text:style-name="P491"><text:span text:style-name="T492">8.2</text:span><text:span text:style-name="T493">. Fondo valdybos teritorinis skyrius,<text:s/></text:span><text:span text:style-name="T494">įvertina<text:s/></text:span><text:span text:style-name="T495">Registro duomenų bazės, apdraustojo ar kitų kompetentingų institucijų pateiktą informaciją:</text:span></text:p>
      <text:p text:style-name="P496"><text:span text:style-name="T497">8.2.1</text:span><text:span text:style-name="T498">. asmenų, auginančių vaiką iki trejų metų – tėvų (įtėvių), auginančių vaiką iki trejų metų – analizuodamas Tva</text:span><text:span text:style-name="T499">rkos aprašo 8.3.1 papunktyje nurodytus duomenis, o globėjų, auginančių vaiką iki trejų metų – gavęs globėjo prašymą;</text:span></text:p>
      <text:p text:style-name="P500"><text:span text:style-name="T501">8.2.2</text:span><text:span text:style-name="T502">. asmenų, slaugančių neįgalų asmenį – gavęs asmens, slaugančio neįgalų asmenį, prašymą, o vėliau – analizuodamas Tvarkos aprašo<text:s/></text:span><text:span text:style-name="T503">8.3.1 papunktyje nurodytus duomenis.</text:span></text:p>
      <text:p text:style-name="P504"><text:span text:style-name="T505">8.3</text:span><text:span text:style-name="T506">. Fondo valdyba:</text:span></text:p>
      <text:p text:style-name="P507"><text:span text:style-name="T508">8.3.1</text:span><text:span text:style-name="T509">. pateikia Fondo valdybos teritoriniams skyriams pagal Registro duomenų bazės, Fondo valdybos Karinių struktūrų skyriaus informacinės duomenų bazės, Lietuvos Respublikos gyventojų regist</text:span><text:span text:style-name="T510">ro, Socialinės paramos šeimai informacinės sistemos, Neįgalumo ir darbingumo nustatymo tarnybos prie SADM (toliau – NDNT, tik dėl asmenų, slaugančių neįgalų asmenį) bei Valstybinės mokesčių inspekcijos pateiktus duomenis suformuotą informaciją apie tikslin</text:span><text:span text:style-name="T511">tinus Tvarkos aprašo 8.2 papunktyje nurodytų asmenų draudimo laikotarpius (siūlymų drausti ar nutraukti draudimą sąrašą, kurio įrašus nagrinėja atitinkamas Fondo valdybos teritorinis skyrius);</text:span></text:p>
      <text:p text:style-name="P512"><text:span text:style-name="T513">8.3.2</text:span><text:span text:style-name="T514">. meno kūrėjams, pagal<text:s/></text:span><text:span text:style-name="T515">Lietuvos Respublikos k</text:span><text:span text:style-name="T516">ultūros m</text:span><text:span text:style-name="T517">inisterijos pateiktus duomenis apie meno kūrėjo statuso nustatymą bei netekimą, Registre įrašo laikotarpį nuo statuso įgijimo dienos (imtinai, bet ne anksčiau kaip 2011-01-01) iki senatvės pensijos amžiaus sukakties (neįskaitant senatvės pensijos amžiaus s</text:span><text:span text:style-name="T518">ukakties dienos).</text:span></text:p>
      <text:p text:style-name="P519"><text:span text:style-name="T520">9</text:span><text:span text:style-name="T521">. Draudimo valstybės lėšomis laikotarpio ar DVL statuso duomenys (valstybės tarnautojo sutuoktinio atveju – papildomai nurodomi duomenys apie apskaičiuotas VSD įmokas ir sumas, nuo kurių jos apskaičiuotos) įrašomi į Registrą:</text:span></text:p>
      <text:p text:style-name="P522"><text:span text:style-name="T523">9.1</text:span><text:span text:style-name="T524">. pagal 1-SD pranešimą ir 2-SD pranešimą apie valstybės tarnautojo sutuoktinio VSD laikotarpio pradžią bei pabaigą bei SAM pranešimą apie valstybės tarnautojo sutuoktinio VSD įmokas ir sumas, nuo kurių jos apskaičiuotos;</text:span></text:p>
      <text:p text:style-name="P525"><text:span text:style-name="T526">9.2</text:span><text:span text:style-name="T527">. pagal 1-SD pranešimą ir<text:s/></text:span><text:span text:style-name="T528">2-SD pranešimą apie karo prievolininko,<text:s/></text:span><text:span text:style-name="T529">išskyrus<text:s/></text:span><text:span text:style-name="T530">dalyvaujančius jaunesniųjų karininkų vadų mokymuose, VSD laikotarpio pradžią bei pabaigą ir pagal SAM pranešimo SAM3SDP priedo apie karo prievolininko, dalyvaujančio jaunesniųjų karininkų vadų mokymuose, VSD</text:span><text:span text:style-name="T531"><text:s/>laikotarpio pradžią bei pabaigą;</text:span><text:span text:style-name="T532"><text:s/></text:span></text:p>
      <text:p text:style-name="P533"><text:span text:style-name="T534">9.3</text:span><text:span text:style-name="T535">. pagal turimus duomenis įvertinus draudimo valstybės lėšomis sąlygas asmenims, auginantiems vaiką iki trejų metų;<text:s/></text:span></text:p>
      <text:p text:style-name="P536"><text:span text:style-name="T537">9.4</text:span><text:span text:style-name="T538">. pagal turimus duomenis įvertinus draudimo valstybės lėšomis sąlygas asmenims, slaugantiem</text:span><text:span text:style-name="T539">s neįgalų asmenį;</text:span></text:p>
      <text:p text:style-name="P540"><text:span text:style-name="T541">9.5</text:span><text:span text:style-name="T542">. pagal 1-SD pranešimą ir 2-SD pranešimą apie dvasininko, praktikanto, kariūno, kursanto <text:s/>ir asmens, atliekančio savanorišką praktiką, VSD laikotarpio pradžią bei pabaigą;</text:span></text:p>
      <text:p text:style-name="P543"><text:span text:style-name="T544">9.6</text:span><text:span text:style-name="T545">. meno kūrėjams – pagal Lietuvos Respublikos kultūro</text:span><text:span text:style-name="T546">s ministerijos pateiktus duomenis.</text:span></text:p>
      <text:p text:style-name="P547"><text:span text:style-name="T548">10</text:span><text:span text:style-name="T549">. Valstybės lėšų poreikį skaičiuoja:</text:span></text:p>
      <text:p text:style-name="P550"><text:span text:style-name="T551">10.1</text:span><text:span text:style-name="T552">. Informacijos teikėjas už valstybės tarnautojų sutuoktinius,<text:s/></text:span><text:span text:style-name="T553">karo prievolininkus<text:s/></text:span><text:span text:style-name="T554">– kartą per mėnesį.</text:span><text:span text:style-name="T555"><text:s/></text:span></text:p>
      <text:p text:style-name="P556"><text:span text:style-name="T557">10.2</text:span><text:span text:style-name="T558">. Fondo valdyba:</text:span></text:p>
      <text:p text:style-name="P559"><text:span text:style-name="T560">10.2.1</text:span><text:span text:style-name="T561">. už asmenis, auginančius vaiką<text:s/></text:span><text:span text:style-name="T562">iki trejų metų, asmenis, slaugančius neįgalų asmenį, dvasininkus – kartą per mėnesį;</text:span></text:p>
      <text:p text:style-name="P563"><text:span text:style-name="T564">10.2.2</text:span><text:span text:style-name="T565">. už praktikantus,</text:span><text:span text:style-name="T566"><text:s/>kariūnus, kursantus <text:s/>ir asmenis, atliekančius savanorišką praktiką</text:span><text:span text:style-name="T567"><text:s/>– kartą per mėnesį, ne vėliau kaip iki kito kalendorinio mėnesio 15 dienos;</text:span><text:span text:style-name="T568"><text:s/></text:span></text:p>
      <text:p text:style-name="P569"><text:span text:style-name="T570">10.2.3</text:span><text:span text:style-name="T571">. už meno kūrėjus – kartą per mėnesį, už praėjusius kalendorinių metų mėnesius, iki mėnesio 25 dienos.</text:span></text:p>
      <text:p text:style-name="P572"><text:span text:style-name="T573">11</text:span><text:span text:style-name="T574">. VSD įmokas<text:s/></text:span><text:span text:style-name="T575">Lietuvos Respublikos valstybės biudžeto</text:span><text:span text:style-name="T576"><text:s/></text:span><text:span text:style-name="T577">asignavimų valdytojai ar jų įgaliotos įstaigos turi sumokėti šiais terminais:</text:span></text:p>
      <text:p text:style-name="P578"><text:span text:style-name="T579">11.1</text:span><text:span text:style-name="T580">. už valstybės tarnautojų sutuoktinius ir už<text:s/></text:span><text:span text:style-name="T581">karo prievolininkus<text:s/></text:span><text:span text:style-name="T582">Informacijos teikėjai sumoka iki kito mėnesio 15 dienos;</text:span><text:span text:style-name="T583"><text:s/></text:span></text:p>
      <text:p text:style-name="P584"><text:span text:style-name="T585">11.2</text:span><text:span text:style-name="T586">. už asmenis, auginančius vaiką iki trejų metų, asmenis, slaugančius neįgalų asmenį, dvasininkus – SADM sumoka ne vėlia</text:span><text:span text:style-name="T587">u kaip iki einamojo mėnesio 15 dienos;</text:span></text:p>
      <text:p text:style-name="P588"><text:span text:style-name="T589">11.3</text:span><text:span text:style-name="T590">. už praktikantus – asmenis, teritorinių darbo biržų siųstus profesiniam mokymui ar profesinei reabilitacijai – Lietuvos darbo birža prie SADM, o praktikantus – profesinių mokyklų mokinius, aukštųjų mokyklų st</text:span><text:span text:style-name="T591">udentus – Lietuvos Respublikos švietimo ir mokslo ministerija ne vėliau kaip iki to kalendorinio mėnesio, kurį Fondo valdyba pateikė lėšų poreikį, paskutinės dienos;<text:s/></text:span></text:p>
      <text:p text:style-name="P592"><text:span text:style-name="T593">11.4</text:span><text:span text:style-name="T594">. už asmenis, atliekančius savanorišką praktiką –<text:s/></text:span><text:span text:style-name="T595">SADM sumoka ne vėliau kaip iki<text:s/></text:span><text:span text:style-name="T596">einamojo mėnesio 15 dienos;</text:span></text:p>
      <text:p text:style-name="P597"><text:span text:style-name="T598">11.5</text:span><text:span text:style-name="T599">. už meno kūrėjus –<text:s/></text:span><text:span text:style-name="T600">Lietuvos Respublikos kultūros</text:span><text:span text:style-name="T601"><text:s/>ministerija iki mėnesio paskutinės dienos moka trūkstamą VSD įmokų sumą pagal Fondo valdybos tą mėnesį pateiktą lėšų poreikio apskaičiavimą;</text:span></text:p>
      <text:p text:style-name="P602"><text:span text:style-name="T603">11.6</text:span><text:span text:style-name="T604">.<text:s/></text:span><text:span text:style-name="T605">už asmenis, kurie m</text:span><text:span text:style-name="T606">okosi pataisos pareigūnų švietimo įstaigoje pagal profesinio mokymo programas (kursantus) - Kalėjimų departamento prie Lietuvos Respublikos teisingumo ministerijos Mokymo centras</text:span><text:span text:style-name="T607"><text:s/>ne vėliau kaip iki to kalendorinio mėnesio, kurį Fondo valdyba pateikė lėšų p</text:span><text:span text:style-name="T608">oreikį, paskutinės dienos</text:span><text:span text:style-name="T609">;</text:span></text:p>
      <text:p text:style-name="P610"><text:span text:style-name="T611">11.7</text:span><text:span text:style-name="T612">. už asmenis, kurie mokosi vidaus reikalų profesinio mokymo įstaigoje ar vidaus reikalų profesinio mokymo įstaigos įvadinio mokymo kursuose ir yra pasirašę stojimo į vidaus tarnybą sutartį (kursantus) – Lietuvos policijos</text:span><text:span text:style-name="T613"><text:s/>mokykla, Valstybės sienos apsaugos tarnybos prie Lietuvos Respublikos vidaus reikalų ministerijos Pasieniečių mokykla, Ugniagesių gelbėtojų mokykla ne vėliau kaip iki to kalendorinio mėnesio, kurį Fondo valdyba pateikė lėšų poreikį, paskutinės dienos;</text:span></text:p>
      <text:p text:style-name="P614"><text:span text:style-name="T615">1</text:span><text:span text:style-name="T616">1.8</text:span><text:span text:style-name="T617">. už asmenis, kurie atlieka karo ta</text:span><text:span text:style-name="T618">rnybą studijuodami karo mokymo įstaigoje (kariūnus)</text:span><text:span text:style-name="T619"><text:s/>Generolo Jono Žemaičio Lietuvos karo akademija ne vėliau kaip iki to kalendorinio mėnesio, kurį Fondo valdyba pateikė lėšų poreikį, paskutinės dienos</text:span><text:span text:style-name="T620">.<text:s/></text:span></text:p>
      <text:p text:style-name="P621"><text:span text:style-name="T622">12</text:span><text:span text:style-name="T623">. Ap</text:span><text:span text:style-name="T624">draustasis privalo nedelsdamas pranešti teisę į draudimą valstybės lėšomis nustatančiam subjektui (Tvarkos aprašo 8 punktas) apie socialinį draudimą kitoje valstybėje, nurodydamas socialinio draudimo laikotarpius, taip pat kitas aplinkybes, atitinkamai įva</text:span><text:span text:style-name="T625">rdintas Tvarkos aprašo II, IV ar V skyriuose, dėl kurių jis netenka teisės į draudimą valstybės lėšomis. Jei draudimo sąlygoms nustatyti reikalingą informaciją Fondo valdyba gavo elektroniniu būdu pagal asmens duomenų teikimo sutartis, nereikalaujama, kad<text:s/></text:span><text:span text:style-name="T626">apdraustasis pateiktų draudimo sąlygoms nustatyti reikalingus dokumentus ir/ar jų kopijas.</text:span></text:p>
      <text:p text:style-name="P627"><text:span text:style-name="T628">13</text:span><text:span text:style-name="T629">. Draudimas valstybės lėšomis nevykdomas:</text:span></text:p>
      <text:p text:style-name="P630"><text:span text:style-name="T631">13.1</text:span><text:span text:style-name="T632">. laikotarpiu, kai asmuo dirba/draudžiamas socialiniu draudimu kitoje valstybėje;</text:span></text:p>
      <text:p text:style-name="P633"><text:span text:style-name="T634">13.2</text:span><text:span text:style-name="T635">. laikotarpiu nuo<text:s/></text:span><text:span text:style-name="T636">darbo Europos Sąjungos institucijoje pradžios, kai asmuo kreipėsi dėl pensinių teisių perkėlimo;</text:span></text:p>
      <text:p text:style-name="P637"><text:span text:style-name="T638">13.3</text:span><text:span text:style-name="T639">. laikotarpiu, kai asmeniui taikomas kardomasis kalinimas (suėmimas) ar asmuo atlieka laisvės atėmimo bausmę;</text:span></text:p>
      <text:p text:style-name="P640"><text:span text:style-name="T641">13.4</text:span><text:span text:style-name="T642">. laikotarpiu, kai asmuo Lietuvos</text:span><text:span text:style-name="T643"><text:s/>Respublikos gyventojų registro duomenimis yra išvykęs iš Lietuvos. Ši nuostata netaikoma valstybės tarnautojų sutuoktinių draudimui.</text:span></text:p>
      <text:p text:style-name="P644"><text:span text:style-name="T645">14</text:span><text:span text:style-name="T646">. Bendras tėvų (įtėvių), auginančių vaiką iki trejų metų, prašymas dėl vieno iš jų draudimo valstybės lėšomis (Tva</text:span><text:span text:style-name="T647">rkos aprašo 26 punktas), globėjo, auginančio vaiką iki trejų metų, arba<text:s/></text:span><text:soft-page-break/><text:span text:style-name="T648">asmens, slaugančio neįgalų asmenį, prašymas dėl draudimo valstybės lėšomis pateikiamas bet kuriam Fondo valdybos teritoriniam skyriui asmeniškai atvykus arba paštu, jei parašų tikrumas</text:span><text:span text:style-name="T649"><text:s/>yra patvirtintas notaro ar kito asmens, įgalioto atlikti notarinius veiksmus. Siunčiant prašymą paštu, kartu pateikiama asmens tapatybės dokumento kopija</text:span><text:span text:style-name="T650">,</text:span><text:span text:style-name="T651"><text:s/>patvirtinta notaro ar kito asmens, įgalioto atlikti notarinius veiksmus. Bendras tėvų (įtėvių), augi</text:span><text:span text:style-name="T652">nančių vaiką iki trejų metų, prašymas dėl vieno iš jų draudimo valstybės lėšomis gali būti pateikiamas naudojantis EGAS arba šiame punkte minėtais kitais būdais pateikiant du atskirus prašymus, išreiškiančius bendrą valią.</text:span><text:s/></text:p>
      <text:p text:style-name="P653">Punkto pakeitimai:</text:p>
      <text:p text:style-name="P654"><text:span text:style-name="T655">Nr.<text:s/></text:span><text:a xlink:href="https://www.e-tar.lt/portal/legalAct.html?documentId=397e5040d02b11e7910a89ac20768b0f" office:target-frame-name="_top" xlink:show="replace"><text:span text:style-name="T656">V-602</text:span></text:a><text:span text:style-name="T657">, 2017-11-23, paskelbta TAR 2017-11-23, i. k. 2017-18480</text:span></text:p>
      <text:p text:style-name="Normal"/>
      <text:p text:style-name="P658"><text:span text:style-name="T659">15</text:span><text:span text:style-name="T660">. Fondo valdybos teritorinis skyrius</text:span><text:span text:style-name="T661">, gavęs asmens prašymą dėl draudimo valstybės lėšomis ir priėm</text:span><text:span text:style-name="T662">ęs sprendimą,<text:s/></text:span><text:span text:style-name="T663">privalo per 3 darbo dienas nuo sprendimo priėmimo informuoti asmenį apie:</text:span></text:p>
      <text:p text:style-name="P664"><text:span text:style-name="T665">15.1</text:span><text:span text:style-name="T666">. nustatytą draudimo valstybės lėšomis<text:s/></text:span><text:span text:style-name="T667">ir/arba DVL statuso<text:s/></text:span><text:span text:style-name="T668">laikotarpį;</text:span></text:p>
      <text:p text:style-name="P669"><text:span text:style-name="T670">15.2</text:span><text:span text:style-name="T671">. prievolę pranešti raštu Fondo valdybos teritoriniam skyriui apie socialinį<text:s/></text:span><text:span text:style-name="T672">draudimą kitoje valstybėje;</text:span></text:p>
      <text:p text:style-name="P673"><text:span text:style-name="T674">15.3</text:span><text:span text:style-name="T675">. sąlygas, dėl kurių jis gali prarasti teisę į draudimą valstybės lėšomis;</text:span></text:p>
      <text:p text:style-name="P676"><text:span text:style-name="T677">15.4</text:span><text:span text:style-name="T678">. kitas su šio asmens draudimu valstybės lėšomis susijusias aplinkybes.</text:span></text:p>
      <text:p text:style-name="P679"><text:span text:style-name="T680">16</text:span><text:span text:style-name="T681">. Sumos, nuo kurių už apdraustuosius jų VSD laikotarpiu b</text:span><text:span text:style-name="T682">uvo sumokėtos ar turėjo būti sumokėtos VSD įmokos į VSD fondo biudžetą, laikomos šių apdraustųjų asmenų atitinkamos VSD rūšies draudžiamosiomis pajamomis, tačiau nelaikomos asmenų gautomis pajamomis.</text:span></text:p>
      <text:p text:style-name="P683"/>
      <text:p text:style-name="P684"><text:span text:style-name="T685">II</text:span><text:span text:style-name="T686"><text:s/>SKYRIUS<text:s/></text:span></text:p>
      <text:p text:style-name="P687"><text:span text:style-name="T688">VALSTYBĖS TARNAUTOJŲ SUTUOKTINIAI</text:span></text:p>
      <text:p text:style-name="P689"/>
      <text:p text:style-name="P690"><text:span text:style-name="T691">17</text:span><text:span text:style-name="T692">. VSD įmokos pagal nustatytus draudėjo ir apdraustojo tarifus mokamos iš valstybės institucijoms patvirtintų Lietuvos Respublikos valstybės biudžeto asignavimų. Minėtų įmokų dydis skaičiuojamas atitinkamai nuo valstybės tarnautojo ar profesinės karo ta</text:span><text:span text:style-name="T693">rnybos kario 0,5 pareiginės algos arba pagal delegavimo sutartį deleguoto asmens 0,5 darbo užmokesčio, arba Respublikos Prezidento 0,5 darbo užmokesčio.<text:s/></text:span></text:p>
      <text:p text:style-name="P694"><text:span text:style-name="T695">18</text:span><text:span text:style-name="T696">. Deleguotų asmenų sutuoktiniai draudžiami tik tuo atveju, jei deleguotam asmeniui darbo užmokes</text:span><text:span text:style-name="T697">tį ir nuo jo priskaičiuotas VSD įmokas moka asmenį delegavusi Lietuvos Respublikos deleguojančioji institucija.<text:s/></text:span></text:p>
      <text:p text:style-name="P698"><text:span text:style-name="T699">19</text:span><text:span text:style-name="T700">. Valstybės tarnautojo sutuoktinis netenka teisės į draudimą valstybės lėšomis, kai sukanka senatvės pensijos amžių. Valstybės tarnautojų</text:span><text:span text:style-name="T701"><text:s/>sutuoktiniai neturi teisės į draudimą valstybės lėšomis tuo laikotarpiu, kai jie turi draudžiamųjų pajamų.</text:span></text:p>
      <text:p text:style-name="P702"><text:span text:style-name="T703">20</text:span><text:span text:style-name="T704">. Fondo valdybos teritorinis skyrius, nustatęs, kad valstybės tarnautojo sutuoktinis turi draudžiamųjų pajamų, ar sukako senatvės pensijos amž</text:span><text:span text:style-name="T705">ių, pateikia Informacijos teikėjui reikalavimą atitinkamai patikslinti (pateikti) 1-SD pranešimą ir/ar 2-SD pranešimą.</text:span><text:span text:style-name="T706"><text:s/></text:span></text:p>
      <text:p text:style-name="P707"/>
      <text:p text:style-name="P708"><text:span text:style-name="T709">III</text:span><text:span text:style-name="T710"><text:s/>SKYRIUS</text:span></text:p>
      <text:p text:style-name="P711"><text:span text:style-name="T712">KARO PRIEVOLININKAI</text:span></text:p>
      <text:p text:style-name="P713"/>
      <text:p text:style-name="P714"><text:span text:style-name="T715">21</text:span><text:span text:style-name="T716">. Informacijos teikėjai – Fondo valdybos Karinių struktūrų skyriuje apskaitomi karinių struktūrų subjektai už<text:s/></text:span><text:span text:style-name="T717">karo prievolininkus<text:s/></text:span><text:span text:style-name="T718">priskaičiuotas VSD įmokas sumoka į Fondo valdybos Karinių struktūrų skyriaus VSD lėšų surenkamąją sąskaitą, tačiau neteikia SA</text:span><text:span text:style-name="T719">M pranešimų,<text:s/></text:span><text:span text:style-name="T720">išskyrus šio Tvarkos aprašo 22 punkte nurodytą atvejį.<text:s/></text:span></text:p>
      <text:p text:style-name="P721"><text:span text:style-name="T722">22</text:span><text:span text:style-name="T723">.<text:s/></text:span><text:span text:style-name="T724">Informacijos teikėjai už karo prievolininkus, dalyvaujančius jaunesniųjų karininkų vadų mokymuose, priskaičiuotas VSD įmokas sumoka į Fondo valdybos Karinių struktūrų skyriaus VSD lėšų surenkamąją sąskaitą ir kas mėnesį pateikia SAM pranešimą (SAM3SDP prie</text:span><text:span text:style-name="T725">dą), kuriame nurodomi asmenų, kurie dalyvavo jaunesniųjų karininkų vadų mokymuose, VSD laikotarpiai atitinkamą kalendorinį mėnesį.<text:s/></text:span></text:p>
      <text:p text:style-name="P726"><text:span text:style-name="T727">23</text:span><text:span text:style-name="T728">. Pagal Informacijos teikėjų pateiktus 1-SD pranešimų, 2-SD pranešimų ir SAM pranešimų (SAM3SDP priedų) duomenis sufor</text:span><text:span text:style-name="T729">muotas Valstybinio socialinio draudimo ir sveikatos draudimo fondų lėšų finansines ataskaitas F4 Informacijos teikėjai patvirtina Draudėjų finansinių ataskaitų sudarymo ir patvirtinimo taisyklėse nustatyta tvarka.</text:span><text:span text:style-name="T730"><text:s/></text:span></text:p>
      <text:p text:style-name="P731"><text:span text:style-name="T732">24</text:span><text:span text:style-name="T733">. Tvarkos aprašo 23 punkte nurodytų</text:span><text:span text:style-name="T734"><text:s/>duomenų sutikrinimui Informacijos teikėjo prašymu Fondo valdybos Karinių struktūrų skyrius pateikia Informacijos teikėjui asmenų, už kuriuos turėjo būti apskaičiuotos VSD įmokos, ar asmenų, apie kuriuos buvo pateikti 1-SD pranešimai, 2-SD pranešimai ar SA</text:span><text:span text:style-name="T735">M pranešimai (SAM3SDP priedai), sąrašus.</text:span><text:span text:style-name="T736"><text:s/></text:span></text:p>
      <text:p text:style-name="P737"><text:span text:style-name="T738">25</text:span><text:span text:style-name="T739">.<text:s/></text:span><text:span text:style-name="T740">Karo prievolininkų<text:s/></text:span><text:span text:style-name="T741">draudimo duomenų tvarkymas už praėjusius laikotarpius:</text:span></text:p>
      <text:p text:style-name="P742"><text:span text:style-name="T743">25.1</text:span><text:span text:style-name="T744">. Duomenys apie privalomosios pradinės karo tarnybos laikotarpį nuo 1995-01-01 iki 2001-12-31 įrašomi į Registro duomenų bazę,</text:span><text:span text:style-name="T745"><text:s/>tikslinami, kai apdraustasis kreipiasi į Fondo valdybos teritorinį skyrių, pateikdamas prašymą ir karinį liudijimą;</text:span></text:p>
      <text:p text:style-name="P746"><text:span text:style-name="T747">25.2</text:span><text:span text:style-name="T748">. Duomenys apie privalomosios pradinės karo tarnybos karių ir asmenų, atliekančių alternatyviąją krašto apsaugos tarnybą, pradžią l</text:span><text:span text:style-name="T749">aikotarpiu nuo 2002-01-01 įrašomi į Registro duomenų bazę, tikslinami pagal Informacijos teikėjų Fondo valdybos Karinių struktūrų skyriui pateiktus 1-SD ir 2-SD pranešimus, nenurodant draudžiamųjų pajamų ir valstybinio socialinio draudimo įmokų sumų.</text:span><text:span text:style-name="T750"><text:s/></text:span></text:p>
      <text:p text:style-name="P751"/>
      <text:p text:style-name="P752"><text:span text:style-name="T753">IV</text:span><text:span text:style-name="T754"><text:s/>SKYRIUS</text:span></text:p>
      <text:p text:style-name="P755"><text:span text:style-name="T756">ASMENYS, AUGINANTYS VAIKĄ IKI TREJŲ METŲ</text:span></text:p>
      <text:p text:style-name="P757"/>
      <text:p text:style-name="P758"><text:span text:style-name="T759">26</text:span><text:span text:style-name="T760">. Motinų (įmočių), tėvų (įtėvių) draudimas valstybės lėšomis nuo vaiko gimimo dienos taikomas jo motinai (įmotei), kol vaiko tėvai (įtėviai) neapsisprendžia kitaip. Apsisprendimu kitaip laikom</text:span><text:span text:style-name="T761">as bendro tėvų (įtėvių) prašymo dėl vieno iš jų draudimo valstybės lėšomis pateikimas Fondo valdybos teritoriniam skyriui, o nepateikus tokio prašymo – vieno iš tėvų (įtėvių) išėjimas atostogų vaikui prižiūrėti, kol jam sueis treji metai. Asmenims suteiktų</text:span><text:span text:style-name="T762"><text:s/>atostogų vaikui prižiūrėti, kol jam sueis treji metai, laikotarpiai nustatomi pagal draudėjų pateikiamus Fondo valdybos teritoriniam skyriui 9-SD pranešimus apie apdraustajam suteiktas (atšauktas) tėvystės atostogas arba atostogas vaikui prižiūrėti.<text:s/></text:span></text:p>
      <text:p text:style-name="P763"><text:span text:style-name="T764">27</text:span><text:span text:style-name="T765">. Jei teismo sprendimu (nutartimi) nustatyta vaiko iki trejų metų gyvenamoji vieta su vienu iš tėvų (įtėvių), draudimas valstybės lėšomis taikomas su vaiku gyvenančiam tėvui (įtėviui) ar motinai (įmotei).<text:s/></text:span></text:p>
      <text:p text:style-name="P766"><text:span text:style-name="T767">28</text:span><text:span text:style-name="T768">. Mirus vienam iš tėvų (įtėvių), jo draudi</text:span><text:span text:style-name="T769">mas valstybės lėšomis baigiamas mirties dieną, o nuo kitos dienos draudimas valstybės lėšomis taikomas kitam iš tėvų (įtėvių), jeigu jis atitinka draudimo valstybės lėšomis sąlygas.</text:span></text:p>
      <text:p text:style-name="P770"><text:span text:style-name="T771">29</text:span><text:span text:style-name="T772">.<text:s/></text:span><text:span text:style-name="T773">Globėjas, auginantis vaiką iki trejų metų,<text:s/></text:span><text:span text:style-name="T774">draudžiamas valstybės<text:s/></text:span><text:span text:style-name="T775">lėšomis pagal jo pateiktą prašymą nuo teisės į šį draudimą atsiradimo dienos. Kartu su prašymu pateikiamas s</text:span><text:span text:style-name="T776">avivaldybės administracijos direktoriaus įsakymas dėl vaiko laikinosios globos arba teismo nutartis dėl vaiko nuolatinės globos nustatymo.</text:span></text:p>
      <text:p text:style-name="P777"><text:span text:style-name="T778">30</text:span><text:span text:style-name="T779">. A</text:span><text:span text:style-name="T780">smuo, auginantis vaiką iki trejų metų, kuriam turi būti taikomas draudimas valstybės lėšomis pagal Tvarkos aprašo 26–29 punktus, turi teisę į draudimą valstybės lėšomis tuo laikotarpiu, kai tenkinamos šios sąlygos:</text:span></text:p>
      <text:p text:style-name="P781"><text:span text:style-name="T782">30.1</text:span><text:span text:style-name="T783">. yra deklaravęs gyvenamąją vietą L</text:span><text:span text:style-name="T784">ietuvos Respublikoje;</text:span></text:p>
      <text:p text:style-name="P785"><text:span text:style-name="T786">30.2</text:span><text:span text:style-name="T787">. augina vaiką iki trejų metų Lietuvos Respublikoje;</text:span></text:p>
      <text:p text:style-name="P788"><text:span text:style-name="T789">30.3</text:span><text:span text:style-name="T790">. neturi draudžiamųjų pajamų<text:s/></text:span><text:span text:style-name="T791">arba jo pajamos mažesnės negu atitinkamo laikotarpio MMA suma;</text:span><text:span text:style-name="T792"><text:s/></text:span></text:p>
      <text:p text:style-name="P793"><text:span text:style-name="T794">30.4</text:span><text:span text:style-name="T795">. nėra draudžiamas socialiniu draudimu kitoje valstybėje;</text:span></text:p>
      <text:p text:style-name="P796"><text:span text:style-name="T797">30.5</text:span><text:span text:style-name="T798">. motinos arba tėvo valdžia neapribota, vaikas teismo sprendimu neatskirtas nuo motinos arba tėvo, vaikui nepaskirtas globėjas (tik motinoms, tėvams arba įmotėms, įtėviams);</text:span></text:p>
      <text:p text:style-name="P799"><text:span text:style-name="T800">30.6</text:span><text:span text:style-name="T801">. vaiko globa nepanaikinta, globėjas neatleistas nuo pareigų atlikimo te</text:span><text:span text:style-name="T802">ismo nutartimi (tik globėjams);</text:span></text:p>
      <text:p text:style-name="P803"><text:span text:style-name="T804">30.7</text:span><text:span text:style-name="T805">. asmuo neatlieka laisvės atėmimo bausmės, jam netaikomas kardomasis kalinimas (suėmimas).</text:span><text:s/></text:p>
      <text:p text:style-name="P806">Punkto pakeitimai:</text:p>
      <text:p text:style-name="P807"><text:span text:style-name="T808">Nr.<text:s/></text:span><text:a xlink:href="https://www.e-tar.lt/portal/legalAct.html?documentId=397e5040d02b11e7910a89ac20768b0f" office:target-frame-name="_top" xlink:show="replace"><text:span text:style-name="T809">V-602</text:span></text:a><text:span text:style-name="T810">, 2017-11-23, paskelbta TAR 2017-11-23, i. k. 2017-18480</text:span></text:p>
      <text:p text:style-name="Normal"/>
      <text:p text:style-name="P811"><text:span text:style-name="T812">31</text:span><text:span text:style-name="T813">. Asmenų, auginančių vaiką iki trejų metų, DVL statusas nustatomas ir į Registrą įrašomas įvertinus 30.1-30.2, 30.4-30.7 papunkčiuose nustatytas sąlygas.<text:s/></text:span></text:p>
      <text:p text:style-name="P814"><text:span text:style-name="T815">32</text:span><text:span text:style-name="T816">. Asmuo laikomas<text:s/></text:span><text:span text:style-name="T817">auginančiu vaiką Lietuvos Respublikoje, kai:</text:span></text:p>
      <text:p text:style-name="P818"><text:span text:style-name="T819">32.1</text:span><text:span text:style-name="T820">. vaiko gyvenamoji vieta deklaruota Lietuvos Respublikoje;</text:span></text:p>
      <text:p text:style-name="P821"><text:span text:style-name="T822">32.2</text:span><text:span text:style-name="T823">. vaiko gyvenamoji vieta dar nedeklaruota, bet vienam iš tėvų (įtėvių) suteiktos atostogos vaikui prižiūrėti, arba abiejų vaiko tėvų (įtėv</text:span><text:span text:style-name="T824">ių) gyvenamoji vieta deklaruota Lietuvos Respublikoje, arba pateiktas bendras tėvų (įtėvių) prašymas dėl vieno iš jų draudimo valstybės lėšomis, arba pateiktas motyvuotas vaiką auginančio asmens prašymas, kuriame patvirtinama, kad vaikas auginamas Lietuvos</text:span><text:span text:style-name="T825"><text:s/>Respublikoje.</text:span></text:p>
      <text:p text:style-name="P826"><text:span text:style-name="T827">33</text:span><text:span text:style-name="T828">. Auginant vieną vaiką, draudimas valstybės lėšomis vykdomas vienam asmeniui. Jeigu turintys teisę į draudimą valstybės lėšomis motina (įmotė) ir tėvas (įtėvis) augina du ar daugiau vaikų iki trejų metų, draudimas valstybės lėšomis g</text:span><text:span text:style-name="T829">ali būti vykdomas abiem tėvams (įtėviams).<text:s/></text:span></text:p>
      <text:p text:style-name="P830"><text:span text:style-name="T831">34</text:span><text:span text:style-name="T832">. Bendrame tėvų (įtėvių) prašyme dėl vieno iš jų draudimo valstybės lėšomis nurodytam asmeniui draudimas valstybės lėšomis taikomas (Tvarkos aprašo 26 punktas) nuo šio prašymo pateikimo dienos. Fondo valdyb</text:span><text:span text:style-name="T833">os teritorinio skyriaus sprendimu draudimas valstybės lėšomis gali būti taikomas pagal bendrą tėvų (įtėvių) prašymą nuo jame nurodytos ankstesnės datos, išskyrus tuos atvejus, kai:</text:span></text:p>
      <text:p text:style-name="P834"><text:span text:style-name="T835">34.1</text:span><text:span text:style-name="T836">. keičiamas tėvų (įtėvių) apsisprendimas (Tvarkos aprašo 26 punktas);</text:span></text:p>
      <text:p text:style-name="P837"><text:span text:style-name="T838">34.2</text:span><text:span text:style-name="T839">. draudimo valstybės lėšomis laikotarpis buvo įvertintas skiriant išmokas pagal Lietuvos Respublikos valstybinių socialinio draudimo pensijų įstatymą ar Lietuvos Respublikos nedarbo socialinio draudimo įstatymą;</text:span></text:p>
      <text:p text:style-name="P840"><text:span text:style-name="T841">34.3</text:span><text:span text:style-name="T842">. bendras tėvų (įtėvių) pra</text:span><text:span text:style-name="T843">šymas pateikiamas EGAS.</text:span></text:p>
      <text:p text:style-name="P844"/>
      <text:p text:style-name="P845"><text:span text:style-name="T846">V</text:span><text:span text:style-name="T847"><text:s/>SKYRIUS</text:span></text:p>
      <text:p text:style-name="P848"><text:span text:style-name="T849">ASMENYS, SLAUGANTYS NEĮGALŲ ASMENĮ</text:span></text:p>
      <text:p text:style-name="P850"/>
      <text:p text:style-name="P851"><text:span text:style-name="T852">35</text:span><text:span text:style-name="T853">. Asmuo, slaugantis neįgalų asmenį, draudžiamas valstybės lėšomis pagal jo pateiktą prašymą nuo teisės į šį draudimą atsiradimo dienos. Prašymas pateikiamas Tvarkos aprašo</text:span><text:span text:style-name="T854"><text:s/>14 punkte nustatytais būdais, kartu su prašymu pateikiant:</text:span></text:p>
      <text:p text:style-name="P855"><text:span text:style-name="T856">35.1</text:span><text:span text:style-name="T857">. Savo ir slaugomo neįgalaus asmens tapatybę patvirtinančius dokumentus. Užsienio valstybių išduotas vaiko gimimo liudijimas turi būti išverstas į lietuvių kalbą ir legalizuotas arba patvirt</text:span><text:span text:style-name="T858">intas pažyma (</text:span><text:span text:style-name="T859">Apostille</text:span><text:span text:style-name="T860">). Užsienio valstybių piliečiai ir asmenys be pilietybės turi pateikti leidimą laikinai gyventi Lietuvos Respublikoje arba leidimą nuolat gyventi Lietuvos Respublikoje.</text:span></text:p>
      <text:p text:style-name="P861"><text:span text:style-name="T862">35.2</text:span><text:span text:style-name="T863">. Slaugomo asmens Specialiųjų poreikių nustatymo pažymą,</text:span><text:span text:style-name="T864"><text:s/>kurioje nustatytas specialusis nuolatinės slaugos poreikis, jei šis poreikis nustatytas po 2013 m. liepos 1 d., arba slaugomo asmens Specialiojo nuolatinės slaugos poreikio nustatymo pažymą, jei šis poreikis nustatytas nuo 2005 m. liepos 1 d. iki 2013 m.<text:s/></text:span><text:span text:style-name="T865">birželio 30 d. (jei atitinkami duomenys gauti pagal asmens duomenų teikimo sutartį, šių pažymų pateikti nereikia).</text:span></text:p>
      <text:p text:style-name="P866"><text:span text:style-name="T867">35.3</text:span><text:span text:style-name="T868">. Slaugomo asmens visiškos negalios invalidumą patvirtinantį dokumentą, jei visiška negalia nustatyta iki 2005 m. liepos 1 d.</text:span></text:p>
      <text:p text:style-name="P869"><text:span text:style-name="T870">35.4</text:span><text:span text:style-name="T871">. Savivaldybės administracijos direktoriaus įsakymą dėl vaiko laikinosios globos (rūpybos) nustatymo arba teismo nutartį dėl vaiko nuolatinės globos nustatymo, arba teismo sprendimą (nutartį) dėl globos (rūpybos) nustatymo pilnamečiui asmeniui (pateikia g</text:span><text:span text:style-name="T872">lobėjas ar rūpintojas).<text:s/></text:span></text:p>
      <text:p text:style-name="P873"><text:span text:style-name="T874">36</text:span><text:span text:style-name="T875">. Asmuo, slaugantis neįgalų asmenį (toliau šiame punkte – slaugantis asmuo), turi teisę į draudimą valstybės lėšomis tuo laikotarpiu, kai tenkinamos šios sąlygos:</text:span></text:p>
      <text:p text:style-name="P876"><text:span text:style-name="T877">36.1</text:span><text:span text:style-name="T878">. slaugančio asmens ir slaugomo asmens gyvenamoji viet</text:span><text:span text:style-name="T879">a deklaruota Lietuvoje;</text:span></text:p>
      <text:p text:style-name="P880"><text:span text:style-name="T881">36.2</text:span><text:span text:style-name="T882">. neįgaliam asmeniui nustatytas specialusis nuolatinės slaugos poreikis arba nepasibaigęs visiškos negalios invalidumo terminas;</text:span></text:p>
      <text:p text:style-name="P883"><text:span text:style-name="T884">36.3</text:span><text:span text:style-name="T885">. slaugantis asmuo yra nesukakęs Lietuvos Respublikos valstybinių socialinio draudimo p</text:span><text:span text:style-name="T886">ensijų įstatymo nustatyto senatvės pensijos amžiaus;</text:span></text:p>
      <text:p text:style-name="P887"><text:span text:style-name="T888">36.4</text:span><text:span text:style-name="T889">. slaugantis asmuo neturi draudžiamųjų pajamų</text:span><text:span text:style-name="T890"><text:s/>arba jo pajamos mažesnės negu atitinkamo laikotarpio MMA suma</text:span><text:span text:style-name="T891">;</text:span></text:p>
      <text:p text:style-name="P892"><text:span text:style-name="T893">36.5</text:span><text:span text:style-name="T894">. slaugantis asmuo negauna jam pačiam priklausančios:</text:span></text:p>
      <text:p text:style-name="P895"><text:span text:style-name="T896">36.5.1</text:span><text:span text:style-name="T897">.<text:s/></text:span><text:span text:style-name="T898">valstybinės<text:s/></text:span><text:span text:style-name="T899">socialinio draudimo pensijos, išskyrus valstybinę socialinio draudimo našlių (maitintojo netekimo) pensiją;</text:span></text:p>
      <text:p text:style-name="P900"><text:span text:style-name="T901">36.5.2</text:span><text:span text:style-name="T902">. valstybinės pensijos, kurią skiria ir/ar moka Fondo valdybos teritoriniai skyriai;</text:span></text:p>
      <text:p text:style-name="P903"><text:span text:style-name="T904">36.5.3</text:span><text:span text:style-name="T905">. valstybinės pensijos, kurią skiria ir mok</text:span><text:span text:style-name="T906">a ne Fondo valdybos teritoriniai skyriai;</text:span></text:p>
      <text:p text:style-name="P907"><text:span text:style-name="T908">36.5.4</text:span><text:span text:style-name="T909">. šalpos pensijos, socialinės pensijos arba šalpos pensijos už invalidų slaugą namuose, kurias reglamentuoja Lietuvos Respublikos šalpos pensijų įstatymas;</text:span></text:p>
      <text:p text:style-name="P910"><text:span text:style-name="T911">36.6</text:span><text:span text:style-name="T912">. slaugantis asmuo nėra draudžiamas so</text:span><text:span text:style-name="T913">cialiniu draudimu kitoje valstybėje;</text:span></text:p>
      <text:p text:style-name="P914"><text:span text:style-name="T915">36.7</text:span><text:span text:style-name="T916">. globa (rūpyba) nepasibaigusi, globėjas (rūpintojas) nenušalintas nuo pareigų atlikimo teismo nutartimi (taikoma tik globėjams ir rūpintojams);</text:span></text:p>
      <text:p text:style-name="P917"><text:span text:style-name="T918">36.8</text:span><text:span text:style-name="T919">.<text:s/></text:span><text:span text:style-name="T920">neįgaliam asmeniui nepaskirtas globėjas ar rūpintojas<text:s/></text:span><text:span text:style-name="T921">(taikoma, kai neįgalų asmenį slaugo vienas iš jo tėvų (įtėvių);</text:span></text:p>
      <text:p text:style-name="P922"><text:span text:style-name="T923">36.9</text:span><text:span text:style-name="T924">. nėra apribota slaugančio asmens – tėvo arba motinos – tėvų valdžia slaugomam neįgaliam asmeniui;</text:span></text:p>
      <text:p text:style-name="P925"><text:span text:style-name="T926">36.10</text:span><text:span text:style-name="T927">. neįgalus asmuo nėra apgyvendintas stacionarioje globos, auklėjimo ar slaug</text:span><text:span text:style-name="T928">os įstaigoje;</text:span></text:p>
      <text:p text:style-name="P929"><text:span text:style-name="T930">36.11</text:span><text:span text:style-name="T931">. slaugantis asmuo neatlieka laisvės atėmimo bausmės, jam netaikomas kardomasis kalinimas (suėmimas).</text:span><text:s/></text:p>
      <text:p text:style-name="P932">Punkto pakeitimai:</text:p>
      <text:p text:style-name="P933"><text:span text:style-name="T934">Nr.<text:s/></text:span><text:a xlink:href="https://www.e-tar.lt/portal/legalAct.html?documentId=397e5040d02b11e7910a89ac20768b0f" office:target-frame-name="_top" xlink:show="replace"><text:span text:style-name="T935">V-602</text:span></text:a><text:span text:style-name="T936">,<text:s/></text:span><text:span text:style-name="T937">2017-11-23, paskelbta TAR 2017-11-23, i. k. 2017-18480</text:span></text:p>
      <text:p text:style-name="Normal"/>
      <text:p text:style-name="P938"><text:span text:style-name="T939">37</text:span><text:span text:style-name="T940">.<text:s/></text:span><text:span text:style-name="T941">Asmenų,<text:s/></text:span><text:span text:style-name="T942">slaugančių neįgalų asmenį</text:span><text:span text:style-name="T943">, DVL statusas nustatomas ir į Registrą įrašomas įvertinus 36.1-36.3, 36.5-36.11 papunkčiuose nustatytas sąlygas.<text:s/></text:span></text:p>
      <text:p text:style-name="P944">Punkto pakeitimai:</text:p>
      <text:p text:style-name="P945"><text:span text:style-name="T946">Nr.<text:s/></text:span><text:a xlink:href="https://www.e-tar.lt/portal/legalAct.html?documentId=397e5040d02b11e7910a89ac20768b0f" office:target-frame-name="_top" xlink:show="replace"><text:span text:style-name="T947">V-602</text:span></text:a><text:span text:style-name="T948">, 2017-11-23, paskelbta TAR 2017-11-23, i. k. 2017-18480</text:span></text:p>
      <text:p text:style-name="Normal"/>
      <text:p text:style-name="P949"><text:span text:style-name="T950">38</text:span><text:span text:style-name="T951">. Asmuo, slaugantis neįgalų asmenį, turi nedelsdamas raštu pranešti Fondo valdybos teritoriniam skyriui, kuria</text:span><text:span text:style-name="T952">m pateikė prašymą drausti valstybės lėšomis, apie aplinkybių, susijusių su Tvarkos aprašo 36.6.3, 36.7–36.12 papunkčiuose nurodytomis draudimo valstybės lėšomis sąlygomis, pasikeitimą.<text:s/></text:span></text:p>
      <text:p text:style-name="P953"><text:span text:style-name="T954">39</text:span><text:span text:style-name="T955">.<text:s/></text:span><text:span text:style-name="T956">Fondo valdybos teritorinis skyrius periodiškai (ne rečiau kaip</text:span><text:span text:style-name="T957"><text:s/>vieną kartą per metus) pateikia atitinkamos teritorijos savivaldybei paklausimą, kuriame prašo pateikti informaciją apie atvejus, kai prašymus drausti valstybės lėšomis pateikusieji asmenys, slaugantys neįgalų asmenį, netenkina Tvarkos aprašo 36.8–36.11 p</text:span><text:span text:style-name="T958">apunkčiuose nurodytų draudimo valstybės lėšomis sąlygų.</text:span><text:span text:style-name="T959"><text:s/></text:span></text:p>
      <text:p text:style-name="P960"><text:span text:style-name="T961">40</text:span><text:span text:style-name="T962">. Nustačius, kad neįgaliam asmeniui, dėl kurio vykdomas draudimas valstybės lėšomis, NDNT nustatė ne specialųjį nuolatinės slaugos poreikį, draudimas valstybės lėšomis nutraukiamas.<text:s/></text:span></text:p>
      <text:p text:style-name="P963"/>
      <text:p text:style-name="P964"><text:span text:style-name="T965">VI</text:span><text:span text:style-name="T966"><text:s/></text:span><text:span text:style-name="T967">SKYRIUS</text:span></text:p>
      <text:p text:style-name="P968"><text:span text:style-name="T969">DVASININKAI</text:span></text:p>
      <text:p text:style-name="P970"/>
      <text:p text:style-name="P971"><text:span text:style-name="T972">41</text:span><text:span text:style-name="T973">. Dvasininkai draudžiami valstybės lėšomis tik tuo atveju, kai jie neturi būtinojo senatvės pensijai valstybinio socialinio pensijų draudimo stažo, negauna valstybinės socialinio draudimo<text:s/></text:span><text:soft-page-break/><text:span text:style-name="T974">pensijos ir kai jų draudžiamųjų pajamų suma per kalendorinius metus<text:s/></text:span><text:span text:style-name="T975">yra mažesnė už atitinkamų metų 12 MMA, sumokant valstybės lėšomis trūkstamą iki 12 MMA sumos socialinio draudimo įmokų sumą, jei<text:s/></text:span><text:span text:style-name="T976">šie asmenys nėra išvykę iš Lietuvos Respublikos ir išvykimo nėra deklaravę gyvenamosios vietos deklaravimo įstaigai.<text:s/></text:span></text:p>
      <text:p text:style-name="P977"><text:span text:style-name="T978">42</text:span><text:span text:style-name="T979">. R</text:span><text:span text:style-name="T980">eliginė bendruomenė ar bendrija teikia 1-SD ir 2-SD pranešimus Fondo valdybos Vilniaus skyriui. Pirmąjį kartą teikdama 1-SD pranešimą, religinė bendruomenė ar bendrija kartu turi pateikti dokumentą, įrodantį valstybės pripažinimo suteikimą.</text:span></text:p>
      <text:p text:style-name="P981"/>
      <text:p text:style-name="P982"><text:span text:style-name="T983">VII</text:span><text:span text:style-name="T984"><text:s/>SKYR</text:span><text:span text:style-name="T985">IUS<text:s/></text:span></text:p>
      <text:p text:style-name="P986"><text:span text:style-name="T987">PRAKTIKANTAI, KURSANTAI, KARIŪNAI ir<text:s/></text:span><text:span text:style-name="T988">ASMENYS, ATLIEKANTYS SAVANORIŠKĄ PRAKTIKĄ</text:span></text:p>
      <text:p text:style-name="P989"/>
      <text:p text:style-name="P990"><text:span text:style-name="T991">43</text:span><text:span text:style-name="T992">.<text:s/></text:span><text:span text:style-name="T993">Lietuvos Respublikos valstybės biudžeto asignavimų valdytojai nelaimingų atsitikimų darbe ir profesinių ligų socialinio draudimo įmokas moka pagal draudėjams, pas<text:s/></text:span><text:span text:style-name="T994">kuriuos atliekama praktika ar mokymas, priskyrimą nelaimingų atsitikimų darbe ir profesinių ligų socialinio draudimo įmokos tarifo grupei, nuo minimaliosios mėnesinės algos, taikomos asmens draudžiamųjų pajamų koeficientui apskaičiuoti.</text:span></text:p>
      <text:p text:style-name="P995"><text:span text:style-name="T996">44</text:span><text:span text:style-name="T997">. Praktikantų</text:span><text:span text:style-name="T998"><text:s/>teisė į draudimą valstybės lėšomis nustatoma pagal pateiktus 1-SD pranešimus ir Lietuvos Respublikos švietimo ministerijos profesinių ir aukštųjų mokyklų sąrašus, skelbiamus internetinėje svetainėje www.aikos.smm.lt.<text:s/></text:span></text:p>
      <text:p text:style-name="P999"><text:span text:style-name="T1000">45</text:span><text:span text:style-name="T1001">. Jei praktinis mokymas atlieka</text:span><text:span text:style-name="T1002">mas mokymo įstaigoje, 1-SD pranešimą ir 2-SD pranešimą teikia ši įstaiga. Kai praktinis mokymas mokymo įstaigoje vykdomas nebaigus teorinio mokymo, 1-SD pranešimai ir 2-SD pranešimai pateikiami remiantis mokymo įstaigos patvirtintu praktinio mokymo grafiku</text:span><text:span text:style-name="T1003">.</text:span><text:span text:style-name="T1004"><text:s/></text:span></text:p>
      <text:p text:style-name="P1005"><text:span text:style-name="T1006">46</text:span><text:span text:style-name="T1007">. Kalėjimų departamento prie Lietuvos Respublikos teisingumo ministerijos Mokymo centras<text:s/></text:span><text:span text:style-name="T1008">teikia 1-SD ir 2-SD pranešimus</text:span><text:span text:style-name="T1009"><text:s/>apie asmenis, kurie mokosi pataisos pareigūnų švietimo įstaigoje pagal profesinio mokymo programas (kursantus);</text:span></text:p>
      <text:p text:style-name="P1010"><text:span text:style-name="T1011">47</text:span><text:span text:style-name="T1012">.</text:span><text:span text:style-name="T1013"><text:s/></text:span><text:span text:style-name="T1014">Kalėjimų departamento prie Lietuvos Respublikos teisingumo ministerijos Mokymo centras<text:s/></text:span><text:span text:style-name="T1015">teikia 1-SD ir 2-SD pranešimus apie</text:span><text:span text:style-name="T1016"><text:s/>asmenis</text:span><text:span text:style-name="T1017">,</text:span><text:span text:style-name="T1018"><text:s/>kurie mokosi pataisos pareigūnų švietimo įstaigoje pagal profesinio mokymo programas (kursantus). Lietuvos policijos mokykla</text:span><text:span text:style-name="T1019">, Valstybės sienos apsaugos tarnybos prie Lietuvos Respublikos vidaus reikalų ministerijos Pasieniečių mokykla, Ugniagesių gelbėtojų mokykla</text:span><text:span text:style-name="T1020"><text:s/>teikia 1-SD ir 2-SD pranešimus apie</text:span><text:span text:style-name="T1021"><text:s/>asmenis, kurie mokosi vidaus reikalų profesinio mokymo įstaigoje ar vidaus reik</text:span><text:span text:style-name="T1022">alų profesinio mokymo įstaigos įvadinio mokymo kursuose ir yra pasirašę stojimo į vidaus tarnybą sutartį (kursantus);</text:span></text:p>
      <text:p text:style-name="P1023"><text:span text:style-name="T1024">48</text:span><text:span text:style-name="T1025">.<text:s/></text:span><text:span text:style-name="T1026">Generolo Jono Žemaičio Lietuvos karo akademija teikia 1-SD ir 2-SD pranešimus apie</text:span><text:span text:style-name="T1027"><text:s/></text:span><text:span text:style-name="T1028">asmenis, kurie atlieka karo ta</text:span><text:span text:style-name="T1029">rnybą studijuodam</text:span><text:span text:style-name="T1030">i karo mokymo įstaigoje (kariūnus).<text:s/></text:span></text:p>
      <text:p text:style-name="P1031"><text:span text:style-name="T1032">49</text:span><text:span text:style-name="T1033">. Draudėjas, pas kurį asmuo atlieka savanorišką praktiką,</text:span><text:span text:style-name="T1034"><text:s/>Lietuvos Respublikos užimtumo rėmimo įstatymo nustatyta tvarka</text:span><text:span text:style-name="T1035"><text:s/>teikia 1-SD ir 2-SD pranešimus apie savanoriškos praktikos atlikimo pradžią ir pabaigą.</text:span></text:p>
      <text:p text:style-name="P1036"/>
      <text:p text:style-name="P1037"><text:span text:style-name="T1038">VIII</text:span><text:span text:style-name="T1039"><text:s/>SKYRIUS</text:span></text:p>
      <text:p text:style-name="P1040"><text:span text:style-name="T1041">MENO KŪRĖJAI</text:span></text:p>
      <text:p text:style-name="P1042"/>
      <text:p text:style-name="P1043"><text:span text:style-name="T1044">50</text:span><text:span text:style-name="T1045">.<text:s/></text:span><text:span text:style-name="T1046">Lietuvos Respublikos</text:span><text:span text:style-name="T1047"><text:s/>k</text:span><text:span text:style-name="T1048">ultūros ministerija teikia Fondo valdybai duomenis apie meno kūrėjo statuso laikotarpį.<text:s/></text:span></text:p>
      <text:p text:style-name="P1049"><text:span text:style-name="T1050">51</text:span><text:span text:style-name="T1051">. Fondo valdyboje iki kiekvieno mėnesio 15 d. pagal Registro duomenis apskaičiuojama mokėtinų VSD įmo</text:span><text:span text:style-name="T1052">kų suma,</text:span><text:span text:style-name="T1053"><text:s/></text:span><text:span text:style-name="T1054">įvertinant kiekvieno meno kūrėjo turėtas draudžiamąsias pajamas bei VSD rūšis, kuriomis jis buvo draudžiamas (jei asmuo buvo draudžiamas valstybės lėšomis dėl kitų priežasčių, draudžiamosiomis pajamomis laikoma ir suma, nuo kurios apskaičiuotos<text:s/></text:span><text:span text:style-name="T1055">VSD įmokos) nuo kalendorinių metų pradžios iki prieš tai buvusio mėnesio pabaigos, bei lėšų poreikio<text:s/></text:span><text:soft-page-break/><text:span text:style-name="T1056">patikslinimus už visus praėjusius metus nuo 2011-01-01 už visus meno kūrėjo statusą turinčius asmenis. Nustačius, kad meno kūrėjas:</text:span></text:p>
      <text:p text:style-name="P1057"><text:span text:style-name="T1058">51.1</text:span><text:span text:style-name="T1059">. draudžiamųjų pa</text:span><text:span text:style-name="T1060">jamų neturėjo, – apskaičiuojamos šio asmens VSD įmokos už praėjusį mėnesį nuo MMA;</text:span></text:p>
      <text:p text:style-name="P1061"><text:span text:style-name="T1062">51.2</text:span><text:span text:style-name="T1063">. turėjo draudžiamųjų pajamų, kurios yra mažesnės nei atitinkamų mėnesių MMA suma, – apskaičiuojamos šio asmens VSD įmokos nuo skirtumo, gauto iš atitinkamų mėnesių<text:s/></text:span><text:span text:style-name="T1064">dienos tikslumu apskaičiuotos MMA sumos atėmus asmens turėtas draudžiamąsias pajamas, bei atimant praėjusį mėnesį apskaičiuotą VSD įmokų sumą;<text:s/></text:span></text:p>
      <text:p text:style-name="P1065"><text:span text:style-name="T1066">51.3</text:span><text:span text:style-name="T1067">. turėjo draudžiamųjų pajamų, tačiau buvo draudžiamas kitų rūšių draudimu, negu<text:s/></text:span><text:span text:style-name="T1068">nustatyta VSD įstatymo,<text:s/></text:span><text:span text:style-name="T1069">–</text:span><text:span text:style-name="T1070"><text:s/>apskaičiuoja šio asmens VSD įmokas nuo MMA toms draudimo rūšims, kuriomis jis nebuvo draustas, o toms, kuriomis buvo draustas, bet draudžiamosios pajamos buvo mažesnės už atitinkamų MMA sumą, VSD įmokas apskaičiuoja pagal Tvarkos aprašo 51.2 papunktį.<text:s/></text:span></text:p>
      <text:p text:style-name="P1071"><text:span text:style-name="T1072">52</text:span><text:span text:style-name="T1073">. Fondo valdyba iki kiekvieno mėnesio 25 dienos Lietuvos Respublikos kultūros ministerijai pateikia paraišką už praėjusį kalendorinį mėnesį, kurioje nurodo Tvarkos aprašo 51 punkte nustatyta tvarka apskaičiuotą bendrą mokėtinų VSD įmokų sumą. Lietuvos Resp</text:span><text:span text:style-name="T1074">ublikos kultūros ministerija šią sumą perveda į Fondo biudžetą ne vėliau kaip to mėnesio paskutinę dieną. Fondo valdyba, nustačiusi Lietuvos Respublikos kultūros ministerijos pervestų lėšų permoką ar nepriemoką už praėjusius laikotarpius, atitinkamai mažin</text:span><text:span text:style-name="T1075">a ar didina lėšų poreikį už artimiausią kalendorinį mėnesį.<text:s/></text:span></text:p>
      <text:p text:style-name="P1076"><text:span text:style-name="T1077">53</text:span><text:span text:style-name="T1078">. Už laikotarpį nuo 2012 m. sausio 1 d. Fondo valdyba iki kiekvieno mėnesio 25 dienos pagal Registro duomenis apskaičiuoja privalomojo sveikatos draudimo įmokas nuo MMA už meno kūrėjus, neg</text:span><text:span text:style-name="T1079">aunančius pajamų pagal autorinę sutartį ir nepriklausančius asmenims, nurodytiems Lietuvos Respublikos sveikatos draudimo įstatymo 6 straipsnio 4 dalyje, 17 straipsnio 1 ir 4–9 dalyse. Pasibaigus kalendoriniams metams, gavusi papildomus duomenis iš Valstyb</text:span><text:span text:style-name="T1080">inės ligonių kasos prie Sveikatos apsaugos ministerijos ir Valstybinės mokesčių inspekcijos apie meno kūrėjus, už kuriuos buvo mokėtos įmokos iš Meno kūrėjų socialinės apsaugos programos, tačiau jie gavo pajamų pagal autorinę sutartį arba priklausė asmenim</text:span><text:span text:style-name="T1081">s, nurodytiems Lietuvos Respublikos sveikatos draudimo įstatymo 6 straipsnio 4 dalyje, 17 straipsnio 1 ir 4–9 dalyse, Fondo valdyba patikslina lėšų poreikį už praėjusius kalendorinius metus ir atitinkamai sumažina lėšų poreikį už artimiausią mėnesį.</text:span></text:p>
      <text:p text:style-name="P1082"><text:span text:style-name="T1083">54</text:span><text:span text:style-name="T1084">. Už meno kūrėjus, kurie tuo pačiu metu yra savarankiškai dirbantys asmenys, draudimui valstybės lėšomis už praėjusius metus mokėtinos įmokos perskaičiuojamos pasibaigus gautų pajamų deklaravimo Valstybinei mokesčių inspekcijai terminui. Nustačiusi, kad me</text:span><text:span text:style-name="T1085">no kūrėjas turėjo draudžiamųjų pajamų kaip savarankiškai dirbantis asmuo, Fondo valdyba atitinkamai sumažina artimiausio mėnesio lėšų poreikį meno kūrėjų draudimui.</text:span></text:p>
      <text:p text:style-name="P1086"/>
      <text:p text:style-name="P1087"><text:span text:style-name="T1088">IX</text:span><text:span text:style-name="T1089"><text:s/>SKYRIUS</text:span></text:p>
      <text:p text:style-name="P1090"><text:span text:style-name="T1091">BAIGIAMOSIOS NUOSTATOS</text:span></text:p>
      <text:p text:style-name="P1092"/>
      <text:p text:style-name="P1093"><text:span text:style-name="T1094">55</text:span><text:span text:style-name="T1095">. Valstybės lėšomis draudžiamų asmenų, augi</text:span><text:span text:style-name="T1096">nančių vaiką iki trejų metų, asmenų, slaugančių neįgalų asmenį, dvasininkų bei meno kūrėjų duomenys apie jų valstybinio socialinio draudimo įmokų bazę (draudžiamąsias pajamas) ir apskaičiuotas bei valstybės lėšomis sumokėtas valstybinio socialinio draudimo</text:span><text:span text:style-name="T1097"><text:s/>įmokų sumas į Registrą įrašomi automatiniu būdu pasibaigus kalendoriniams metams.</text:span></text:p>
      <text:p text:style-name="P1098"><text:span text:style-name="T1099">56</text:span><text:span text:style-name="T1100">. Nustačius asmenų, draudžiamų valstybės lėšomis, duomenų ar informacijos pasikeitimus ir patikslinus valstybės lėšų poreikį, atitinkami tikslinimai Registre už praėju</text:span><text:span text:style-name="T1101">sius laikotarpius atliekami automatiniu būdu.</text:span></text:p>
      <text:p text:style-name="P1102"/>
      <text:p text:style-name="P1103"><text:span text:style-name="T1104">___________________</text:span></text:p>
      <text:p text:style-name="P1105">Priedo pakeitimai:</text:p>
      <text:p text:style-name="P1106"><text:span text:style-name="T1107">Nr.<text:s/></text:span><text:a xlink:href="https://www.e-tar.lt/portal/legalAct.html?documentId=1245f9d0670611e7b85cfdc787069b42" office:target-frame-name="_top" xlink:show="replace"><text:span text:style-name="T1108">V-337</text:span></text:a><text:span text:style-name="T1109">, 2017-07-12, paskelbta TAR 2017-07-13, i. k. 2017-12091</text:span></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Valstybinio socialinio draudimo fondo valdyba prie Socialinės apsaugos ir darbo ministerijos, Įsakymas</text:span></text:p>
      <text:p text:style-name="P1119"><text:span text:style-name="T1120">Nr.<text:s/></text:span><text:a xlink:href="https://www.e-tar.lt/portal/legalAct.html?documentId=TAR.C7275DEB3F85" office:target-frame-name="_top" xlink:show="replace"><text:span text:style-name="T1121">V-121</text:span></text:a><text:span text:style-name="T1122">, 2012-03-20, Žin., 2012, Nr. 35-1747 (2012</text:span><text:span text:style-name="T1123">-03-24), i. k. 112223VISAK000V-121</text:span></text:p>
      <text:p text:style-name="P1124"><text:span text:style-name="T1125">Dėl Valstybinio socialinio draudimo fondo valdybos prie Socialinės apsaugos ir darbo ministerijos direktoriaus 2011 m. liepos 5 d. įsakymo Nr. V-269 "Dėl Valstybinio socialinio draudimo valstybės lėšomis tvarkos aprašo pa</text:span><text:span text:style-name="T1126">tvirtinimo" pakeitimo</text:span></text:p>
      <text:p text:style-name="P1127"/>
      <text:p text:style-name="P1128"><text:span text:style-name="T1129">2.</text:span></text:p>
      <text:p text:style-name="P1130"><text:span text:style-name="T1131">Valstybinio socialinio draudimo fondo valdyba prie Socialinės apsaugos ir darbo ministerijos, Įsakymas</text:span></text:p>
      <text:p text:style-name="P1132"><text:span text:style-name="T1133">Nr.<text:s/></text:span><text:a xlink:href="https://www.e-tar.lt/portal/legalAct.html?documentId=TAR.0A0149354022" office:target-frame-name="_top" xlink:show="replace"><text:span text:style-name="T1134">V-639</text:span></text:a><text:span text:style-name="T1135">, 2012-12-21, Žin., 2012, Nr.<text:s/></text:span><text:span text:style-name="T1136">155-8047 (2012-12-31), i. k. 112223VISAK000V-639</text:span></text:p>
      <text:p text:style-name="P1137"><text:span text:style-name="T1138">Dėl Valstybinio socialinio draudimo fondo valdybos prie Socialinės apsaugos ir darbo ministerijos direktoriaus 2011 m. liepos 5 d. įsakymo Nr. V-269 "Dėl Valstybinio socialinio draudimo valstybės lėšomis tva</text:span><text:span text:style-name="T1139">rkos aprašo patvirtinimo" pakeitimo</text:span></text:p>
      <text:p text:style-name="P1140"/>
      <text:p text:style-name="P1141"><text:span text:style-name="T1142">3.</text:span></text:p>
      <text:p text:style-name="P1143"><text:span text:style-name="T1144">Valstybinio socialinio draudimo fondo valdyba prie Socialinės apsaugos ir darbo ministerijos, Įsakymas</text:span></text:p>
      <text:p text:style-name="P1145"><text:span text:style-name="T1146">Nr.<text:s/></text:span><text:a xlink:href="https://www.e-tar.lt/portal/legalAct.html?documentId=TAR.8F5F9920ACBD" office:target-frame-name="_top" xlink:show="replace"><text:span text:style-name="T1147">VE-19</text:span></text:a><text:span text:style-name="T1148">, 2013-08-13, Žin.,<text:s/></text:span><text:span text:style-name="T1149">2013, Nr. 89-4455 (2013-08-22), i. k. 113223VISAK000VE-19</text:span></text:p>
      <text:p text:style-name="P1150"><text:span text:style-name="T1151">Dėl Valstybinio socialinio draudimo fondo valdybos prie Socialinės apsaugos ir darbo ministerijos direktoriaus 2011 m. liepos 5 d. įsakymo Nr. V-269 "Dėl Valstybinio socialinio draudimo valstybės lė</text:span><text:span text:style-name="T1152">šomis tvarkos aprašo patvirtinimo" pakeitimo</text:span></text:p>
      <text:p text:style-name="P1153"/>
      <text:p text:style-name="P1154"><text:span text:style-name="T1155">4.</text:span></text:p>
      <text:p text:style-name="P1156"><text:span text:style-name="T1157">Valstybinio socialinio draudimo fondo valdyba prie Socialinės apsaugos ir darbo ministerijos, Įsakymas</text:span></text:p>
      <text:p text:style-name="P1158"><text:span text:style-name="T1159">Nr.<text:s/></text:span><text:a xlink:href="https://www.e-tar.lt/portal/legalAct.html?documentId=TAR.46BB642A40D0" office:target-frame-name="_top" xlink:show="replace"><text:span text:style-name="T1160">VE-108</text:span></text:a><text:span text:style-name="T1161">, 2013-10-11</text:span><text:span text:style-name="T1162">, Žin., 2013, Nr. 109-5402 (2013-10-17), i. k. 113223VISAK00VE-108</text:span></text:p>
      <text:p text:style-name="P1163"><text:span text:style-name="T1164">Dėl Valstybinio socialinio draudimo fondo valdybos prie Socialinės apsaugos ir darbo ministerijos direktoriaus 2011 m. liepos 5 d. įsakymo Nr. V-269 "Dėl Valstybinio socialinio draudimo val</text:span><text:span text:style-name="T1165">stybės lėšomis tvarkos aprašo patvirtinimo" pakeitimo</text:span></text:p>
      <text:p text:style-name="P1166"/>
      <text:p text:style-name="P1167"><text:span text:style-name="T1168">5.</text:span></text:p>
      <text:p text:style-name="P1169"><text:span text:style-name="T1170">Valstybinio socialinio draudimo fondo valdyba prie Socialinės apsaugos ir darbo ministerijos, Įsakymas</text:span></text:p>
      <text:p text:style-name="P1171"><text:span text:style-name="T1172">Nr.<text:s/></text:span><text:a xlink:href="https://www.e-tar.lt/portal/legalAct.html?documentId=ad0407e0e8d811e4a4809231b4b55019" office:target-frame-name="_top" xlink:show="replace"><text:span text:style-name="T1173">V-207</text:span></text:a><text:span text:style-name="T1174">, 2015-04-21, paskelbta TAR 2015-04-22, i. k. 2015-06106</text:span></text:p>
      <text:p text:style-name="P1175"><text:span text:style-name="T1176">Dėl Valstybinio socialnio draudimo fondo valdybos prie Socialinės apsaugos ir darbo ministerijos direktoriaus 2011 m. liepos 5 d. įsakymo Nr. V-269 „Dėl Valstybinio socialinio draudimo va</text:span><text:span text:style-name="T1177">lstybės lėšomis tvarkos aprašo patvirtinimo“ pakeitimo</text:span></text:p>
      <text:p text:style-name="P1178"/>
      <text:p text:style-name="P1179"><text:span text:style-name="T1180">6.</text:span></text:p>
      <text:p text:style-name="P1181"><text:span text:style-name="T1182">Valstybinio socialinio draudimo fondo valdyba prie Socialinės apsaugos ir darbo ministerijos, Įsakymas</text:span></text:p>
      <text:p text:style-name="P1183"><text:span text:style-name="T1184">Nr.<text:s/></text:span><text:a xlink:href="https://www.e-tar.lt/portal/legalAct.html?documentId=d4e22960cb4d11e583a295d9366c7ab3" office:target-frame-name="_top" xlink:show="replace"><text:span text:style-name="T1185">V-67</text:span></text:a><text:span text:style-name="T1186">, 2016-02-04, paskelbta TAR 2016-02-05, i. k. 2016-02370</text:span></text:p>
      <text:p text:style-name="P1187"><text:span text:style-name="T1188">Dėl Valstybinio socialinio draudimo fondo valdybos prie Socialinės apsaugos ir darbo ministerijos direktoriaus 2011 m. liepos 5 d. įsakymo Nr. V-269 „Dėl Valstybinio socialinio draudimo v</text:span><text:span text:style-name="T1189">alstybės lėšomis tvarkos aprašo patvirtinimo“ pakeitimo</text:span></text:p>
      <text:p text:style-name="P1190"/>
      <text:p text:style-name="P1191"><text:span text:style-name="T1192">7.</text:span></text:p>
      <text:p text:style-name="P1193"><text:span text:style-name="T1194">Valstybinio socialinio draudimo fondo valdyba prie Socialinės apsaugos ir darbo ministerijos, Įsakymas</text:span></text:p>
      <text:p text:style-name="P1195"><text:span text:style-name="T1196">Nr.<text:s/></text:span><text:a xlink:href="https://www.e-tar.lt/portal/legalAct.html?documentId=0b7ff8d006cc11e6a238c18f7a3f1736" office:target-frame-name="_top" xlink:show="replace"><text:span text:style-name="T1197">V-183</text:span></text:a><text:span text:style-name="T1198">, 2016-04-20, paskelbta TAR 2016-04-20, i. k. 2016-10123</text:span></text:p>
      <text:p text:style-name="P1199"><text:span text:style-name="T1200">Dėl Valstybinio socialinio draudimo fondo valdybos prie Socialinės apsaugos ir darbo ministerijos direktoriaus 2011 m. liepos 5 d. įsakymo Nr. V-269 „Dėl Valstybinio socialinio draudimo</text:span><text:span text:style-name="T1201"><text:s/>valstybės lėšomis tvarkos aprašo patvirtinimo“ pakeitimo</text:span></text:p>
      <text:p text:style-name="P1202"/>
      <text:p text:style-name="P1203"><text:span text:style-name="T1204">8.</text:span></text:p>
      <text:p text:style-name="P1205"><text:span text:style-name="T1206">Valstybinio socialinio draudimo fondo valdyba prie Socialinės apsaugos ir darbo ministerijos, Įsakymas</text:span></text:p>
      <text:p text:style-name="P1207"><text:span text:style-name="T1208">Nr.<text:s/></text:span><text:a xlink:href="https://www.e-tar.lt/portal/legalAct.html?documentId=1245f9d0670611e7b85cfdc787069b42" office:target-frame-name="_top" xlink:show="replace"><text:span text:style-name="T1209">V-337</text:span></text:a><text:span text:style-name="T1210">, 2017-07-12, paskelbta TAR 2017-07-13, i. k. 2017-12091</text:span></text:p>
      <text:p text:style-name="P1211"><text:span text:style-name="T1212">Dėl Valstybinio socialinio draudimo fondo valdybos prie Socialinės apsaugos ir darbo ministerijos<text:s/></text:span><text:span text:style-name="T1213">2011 m. liepos 5 d. įsakymo Nr. V-269 „Dėl Valstybinio socialinio draudimo valstybės lėšomis tvarkos aprašo patvirtinimo“ pakeitimo</text:span></text:p>
      <text:p text:style-name="P1214"/>
      <text:soft-page-break/>
      <text:p text:style-name="P1215"><text:span text:style-name="T1216">9.</text:span></text:p>
      <text:p text:style-name="P1217"><text:span text:style-name="T1218">Valstybinio socialinio draudimo fondo valdyba prie Socialinės apsaugos ir darbo ministerijos, Įsakymas</text:span></text:p>
      <text:p text:style-name="P1219"><text:span text:style-name="T1220">Nr.<text:s/></text:span><text:a xlink:href="https://www.e-tar.lt/portal/legalAct.html?documentId=397e5040d02b11e7910a89ac20768b0f" office:target-frame-name="_top" xlink:show="replace"><text:span text:style-name="T1221">V-602</text:span></text:a><text:span text:style-name="T1222">, 2017-11-23, paskelbta TAR 2017-11-23, i. k. 2017-18480</text:span></text:p>
      <text:p text:style-name="P1223"><text:span text:style-name="T1224">Dėl Valstybinio socialinio draudimo fondo valdybos prie Socialinės apsaugos ir darbo ministerijos<text:s/></text:span><text:span text:style-name="T1225">direktoriaus 2011 m. liepos 5 d. įsakymo Nr. V-269 „Dėl Valstybinio socialinio draudimo valstybės lėšomis tvarkos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12-22T10:12:00Z</meta:creation-date>
    <dc:date>2017-12-22T10:12:00Z</dc:date>
    <meta:template xlink:href="Normal.dotm" xlink:type="simple"/>
    <meta:editing-cycles>2</meta:editing-cycles>
    <meta:editing-duration>PT0S</meta:editing-duration>
    <meta:document-statistic meta:page-count="16" meta:paragraph-count="308" meta:word-count="6805" meta:character-count="54274" meta:row-count="1257" meta:non-whitespace-character-count="47777"/>
  </office:meta>
</office:document-meta>
</file>