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text-underline-color="#0000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letter-spacing="-0.0013in" fo:hyphenate="false"/>
    </style:style>
    <style:style style:name="P310" style:parent-style-name="Normal" style:family="paragraph">
      <style:paragraph-properties fo:widows="0" fo:orphans="0" fo:text-align="justify" fo:text-indent="0.3937in"/>
      <style:text-properties fo:color="#000000" fo:letter-spacing="-0.0027in"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text-position="super 66.6%"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06in"/>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2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0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color="#000000"/>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4">Suvestinė redakcija nuo 2013-01-01 iki 2013-08-22</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oft-page-break/><text:span text:style-name="T85">patvirtinimo“ (Žin., 2005, Nr.<text:s/></text:span><text:a xlink:href="https://www.e-tar.lt/portal/lt/legalAct/TAR.8971BA4EE2BE" office:target-frame-name="_blank" xlink:show="new"><text:span text:style-name="T86">57-1997</text:span></text:a><text:span text:style-name="T87">) 1 punktą.</text:span></text:p>
      <text:p text:style-name="P88"><text:span text:style-name="T89">2.9</text:span><text:span text:style-name="T90">. Fondo valdybos direktoriaus 2007 m. gruodžio 29 d. įsakymą Nr. V-720 „Dėl Valstybinio socialinio draudimo fondo<text:s/></text:span><text:span text:style-name="T91">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2">alinio pensijų draudimo tvarkos aprašo patvirtinimo“ pakeitimo“ (Žin., 2008, Nr.<text:s/></text:span><text:a xlink:href="https://www.e-tar.lt/portal/lt/legalAct/TAR.95E48F76BC15" office:target-frame-name="_blank" xlink:show="new"><text:span text:style-name="T93">3-111</text:span></text:a><text:span text:style-name="T94">).</text:span></text:p>
      <text:p text:style-name="P95"><text:span text:style-name="T96">3</text:span><text:span text:style-name="T97">.<text:s/></text:span><text:span text:style-name="T98">Įpareigoj</text:span><text:span text:style-name="T99">u:</text:span></text:p>
      <text:p text:style-name="P100"><text:span text:style-name="T101">3.1</text:span><text:span text:style-name="T102">. Fondo valdybos Teisės skyrių šį įsakymą paskelbti leid</text:span><text:span text:style-name="T103">inyje „Valstybės žinios“;</text:span></text:p>
      <text:p text:style-name="P104"><text:span text:style-name="T105">3.2</text:span><text:span text:style-name="T106">. Fondo valdybos Komunikacijos skyrių paskelbti šį įsakymą Fondo valdybos interneto svetainėje ir Valstybinio socialinio draudimo fondo administravimo įstaigų intraneto svetainėje;</text:span></text:p>
      <text:p text:style-name="P107"><text:span text:style-name="T108">3.3</text:span><text:span text:style-name="T109">. Fondo valdybos Informacinės siste</text:span><text:span text:style-name="T110">mos plėtros skyrių paskelbti šį įsakymą Fondo valdybos Draudėjų portale;</text:span></text:p>
      <text:p text:style-name="P111"><text:span text:style-name="T112">3.4</text:span><text:span text:style-name="T113">. Fondo valdybos Dokumentų tvarkymo skyrių šio įsakymo elektroninius nuorašus išsiųsti Fondo valdybos direktoriaus pavaduotojams, Fondo valdybos skyriams, Fondo valdybos Vidaus</text:span><text:span text:style-name="T114"><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5">i.</text:span></text:p>
      <text:p text:style-name="P116"/>
      <text:p text:style-name="P117"/>
      <text:p text:style-name="P118"/>
      <text:p text:style-name="P119"><text:span text:style-name="T120">Direktorius</text:span><text:span text:style-name="T121"><text:tab/>Mindaugas Sinkevičius</text:span></text:p>
      <text:soft-page-break/>
      <text:p text:style-name="P122"><text:span text:style-name="T123">PATVIRTINTA</text:span></text:p>
      <text:p text:style-name="P124">Valstybinio socialinio draudimo fondo<text:s/></text:p>
      <text:p text:style-name="P125">valdybos prie Socialinės apsaugos ir darbo<text:s/></text:p>
      <text:p text:style-name="P126">ministerijos direktoriaus<text:s/></text:p>
      <text:p text:style-name="P127">2011 m. liepos 5 d. įsakymu Nr. V-269</text:p>
      <text:p text:style-name="P128"/>
      <text:p text:style-name="P129"><text:span text:style-name="T130">VALSTYBINIO SOCIALINIO DRAUDIMO valstybės lėšo</text:span><text:span text:style-name="T131">mis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alstybinio socialinio draudimo valstybės lėšomis tvarkos aprašas (toliau – Tvarkos aprašas) nustato asmenų, nurodytų Lietuvos Respublikos valstybinio socialinio draudimo įstatymo (toliau – VSD įstatymas; Žin., 1991, Nr.<text:s/></text:span><text:a xlink:href="https://www.e-tar.lt/portal/lt/legalAct/TAR.0F9036415DBD" office:target-frame-name="_blank" xlink:show="new"><text:span text:style-name="T141">17-447</text:span></text:a><text:span text:style-name="T142">; 2004, Nr.<text:s/></text:span><text:a xlink:href="https://www.e-tar.lt/portal/lt/legalAct/TAR.AB8D4779ABE1" office:target-frame-name="_blank" xlink:show="new"><text:span text:style-name="T143">171-6295</text:span></text:a><text:span text:style-name="T144">) 4 straipsnio 2 dalies 3–6 punktuose, 4 dalies 3 punkte, 6 dalies 1 punkte, bei meno kūrėjo<text:s/></text:span><text:span text:style-name="T145">statusą turinčių asmenų, nurodytų VSD įstatymo 5 straipsnio 3 dalyje, draudimo valstybės lėšomis tvarką.</text:span></text:p>
      <text:p text:style-name="P146"><text:span text:style-name="T147">2</text:span><text:span text:style-name="T148">. Tvarkos aprašas parengtas vadovaujantis Lietuvos Respublikos civiliniu kodeksu (Žin., 2000, Nr.<text:s/></text:span><text:a xlink:href="https://www.e-tar.lt/portal/lt/legalAct/TAR.8A39C83848CB" office:target-frame-name="_blank" xlink:show="new"><text:span text:style-name="T149">74-2262</text:span></text:a><text:span text:style-name="T150">), Lietuvos Respublikos darbo kodeksu (Žin., 2002, Nr.<text:s/></text:span><text:a xlink:href="https://www.e-tar.lt/portal/lt/legalAct/TAR.31185A622C9F" office:target-frame-name="_blank" xlink:show="new"><text:span text:style-name="T151">64-2569</text:span></text:a><text:span text:style-name="T152">), VSD įstatymu, Lietuvos Respublikos valstybinių socialinio drau</text:span><text:span text:style-name="T153">dimo pensijų įstatymu (Žin., 1994, Nr.<text:s/></text:span><text:a xlink:href="https://www.e-tar.lt/portal/lt/legalAct/TAR.A7F77DF94F5D" office:target-frame-name="_blank" xlink:show="new"><text:span text:style-name="T154">59-1153</text:span></text:a><text:span text:style-name="T155">; 2005, Nr.<text:s/></text:span><text:a xlink:href="https://www.e-tar.lt/portal/lt/legalAct/TAR.11FC84684F94" office:target-frame-name="_blank" xlink:show="new"><text:span text:style-name="T156">71-2555</text:span></text:a><text:span text:style-name="T157">), Lietuvos Respublik</text:span><text:span text:style-name="T158">os nedarbo socialinio draudimo įstatymu (Žin., 2004, Nr.<text:s/></text:span><text:a xlink:href="https://www.e-tar.lt/portal/lt/legalAct/TAR.FDF42614DE52" office:target-frame-name="_blank" xlink:show="new"><text:span text:style-name="T159">4-26</text:span></text:a><text:span text:style-name="T160">), Lietuvos Respublikos nelaimingų atsitikimų darbe ir profesinių ligų socialinio draudimo įstatymu (Žin., 199</text:span><text:span text:style-name="T161">9, Nr.<text:s/></text:span><text:a xlink:href="https://www.e-tar.lt/portal/lt/legalAct/TAR.4325B0C38B2F" office:target-frame-name="_blank" xlink:show="new"><text:span text:style-name="T162">110-3207</text:span></text:a><text:span text:style-name="T163">; 2003, Nr.<text:s/></text:span><text:a xlink:href="https://www.e-tar.lt/portal/lt/legalAct/TAR.9E0C66E475F9" office:target-frame-name="_blank" xlink:show="new"><text:span text:style-name="T164">114-5114</text:span></text:a><text:span text:style-name="T165">), Lietuvos Respublikos valstybinių šalpos išmokų į</text:span><text:span text:style-name="T166">statymu (Žin., 1994, Nr.<text:s/></text:span><text:a xlink:href="https://www.e-tar.lt/portal/lt/legalAct/TAR.2CE6CFE9E2EE" office:target-frame-name="_blank" xlink:show="new"><text:span text:style-name="T167">96-1873</text:span></text:a><text:span text:style-name="T168">; 2005, Nr. 71-2556), Lietuvos Respublikos gyvenamosios vietos deklaravimo įstatymu (Žin., 1998, Nr.<text:s/></text:span><text:a xlink:href="https://www.e-tar.lt/portal/lt/legalAct/TAR.F74ECE427C23" office:target-frame-name="_blank" xlink:show="new"><text:span text:style-name="T169">66-1910</text:span></text:a><text:span text:style-name="T170">), Lietuvos Respublikos valstybės tarnybos įstatymu (Žin., 1999, Nr.<text:s/></text:span><text:a xlink:href="https://www.e-tar.lt/portal/lt/legalAct/TAR.D3ED3792F52B" office:target-frame-name="_blank" xlink:show="new"><text:span text:style-name="T171">66-2130</text:span></text:a><text:span text:style-name="T172">; 2002, Nr.<text:s/></text:span><text:a xlink:href="https://www.e-tar.lt/portal/lt/legalAct/TAR.5603BD9D8D74" office:target-frame-name="_blank" xlink:show="new"><text:span text:style-name="T173">45-1708</text:span></text:a><text:span text:style-name="T174">), Lietuvos Respublikos diplomatinės tarnybos įstatymu (Žin., 1999, Nr.<text:s/></text:span><text:a xlink:href="https://www.e-tar.lt/portal/lt/legalAct/TAR.46EF9E1D52E9" office:target-frame-name="_blank" xlink:show="new"><text:span text:style-name="T175">7-140</text:span></text:a><text:span text:style-name="T176">), L</text:span><text:span text:style-name="T177">ietuvos Respublikos asmenų delegavimo į tarptautines ir Europos Sąjungos institucijas ar užsienio valstybių institucijas įstatymu (Žin., 2007, Nr.<text:s/></text:span><text:a xlink:href="https://www.e-tar.lt/portal/lt/legalAct/TAR.981F27E01089" office:target-frame-name="_blank" xlink:show="new"><text:span text:style-name="T178">81-3322</text:span></text:a><text:span text:style-name="T179">), Lietuvos Respu</text:span><text:span text:style-name="T180">blikos krašto apsaugos sistemos organizavimo ir karo tarnybos įstatymu (Žin., 1998, Nr.<text:s/></text:span><text:a xlink:href="https://www.e-tar.lt/portal/lt/legalAct/TAR.15C705E93776" office:target-frame-name="_blank" xlink:show="new"><text:span text:style-name="T181">49-1325</text:span></text:a><text:span text:style-name="T182">), Lietuvos Respublikos karo prievolės įstatymu (Žin., 1996, Nr.<text:s/></text:span><text:a xlink:href="https://www.e-tar.lt/portal/lt/legalAct/TAR.E9CE9C91C255" office:target-frame-name="_blank" xlink:show="new"><text:span text:style-name="T183">106-2427</text:span></text:a><text:span text:style-name="T184">), Lietuvos Respublikos religinių bendruomenių ir bendrijų įstatymu (Žin., 1995, Nr.<text:s/></text:span><text:a xlink:href="https://www.e-tar.lt/portal/lt/legalAct/TAR.B4DBBD7C388A" office:target-frame-name="_blank" xlink:show="new"><text:span text:style-name="T185">89-1</text:span><text:span text:style-name="T186">985</text:span></text:a><text:span text:style-name="T187">), Lietuvos Respublikos profesinio mokymo įstatymu (Žin., 1997, Nr.<text:s/></text:span><text:a xlink:href="https://www.e-tar.lt/portal/lt/legalAct/TAR.44FA08A7226F" office:target-frame-name="_blank" xlink:show="new"><text:span text:style-name="T188">98-2478</text:span></text:a><text:span text:style-name="T189">; 2007, Nr.<text:s/></text:span><text:a xlink:href="https://www.e-tar.lt/portal/lt/legalAct/TAR.520097AFEB05" office:target-frame-name="_blank" xlink:show="new"><text:span text:style-name="T190">43-1627</text:span></text:a><text:span text:style-name="T191">),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92">75-2725</text:span></text:a><text:span text:style-name="T193">, toliau – Biudžeto taisyklės), Lietuvos Respublikos apdraustųjų valstybiniu socialiniu draudimu ir valstybinio socialinio draudimo išmokų gavėjų registro nuostatais, patvirtintais Lietuvos Respubliko</text:span><text:span text:style-name="T194">s Vyriausybės 2007 m. balandžio 25 d. nutarimu Nr. 435 (Žin., 2007, Nr.<text:s/></text:span><text:a xlink:href="https://www.e-tar.lt/portal/lt/legalAct/TAR.7E923CD43F33" office:target-frame-name="_blank" xlink:show="new"><text:span text:style-name="T195">50-1932</text:span></text:a><text:span text:style-name="T196">), Duomenų apie apdraustuosius ir draudėjus pateikimo ir tikslinimo taisyklėmis, patvirtinto</text:span><text:span text:style-name="T197">mis Valstybinio socialinio draudimo fondo valdybos prie Socialinės apsaugos ir darbo ministerijos direktoriaus 2010 m. birželio 4 d. įsakymu Nr. V-243 (Žin., 2010, Nr.<text:s/></text:span><text:a xlink:href="https://www.e-tar.lt/portal/lt/legalAct/TAR.34A6775CE75B" office:target-frame-name="_blank" xlink:show="new"><text:span text:style-name="T198">73-</text:span><text:span text:style-name="T199">3728</text:span></text:a><text:span text:style-name="T200">), Draudėjų finansinių ataskaitų sudarymo ir patvirtinimo taisyklėmis, patvirtintomis Valstybinio socialinio draudimo fondo valdybos prie Socialinės apsaugos ir darbo ministerijos direktoriaus 2010 m. vasario 19 d. įsakymu Nr. V-94 (Žin., 2010, Nr.<text:s/></text:span><text:a xlink:href="https://www.e-tar.lt/portal/lt/legalAct/TAR.6FDEFAC58A32" office:target-frame-name="_blank" xlink:show="new"><text:span text:style-name="T201">23-1111</text:span></text:a><text:span text:style-name="T202">), Asmens socialinio draudimo numerio suteikimo, valstybinio socialinio draudimo pažymėjimo išdavimo ir keitimo taisyklėmis, patvirtintomis Valstybinio socialinio drau</text:span><text:span text:style-name="T203">dimo fondo valdybos prie Socialinės apsaugos ir darbo ministerijos direktoriaus 2008 m. sausio 31 d. įsakymu Nr. V-65 (Žin., 2008, Nr.<text:s/></text:span><text:a xlink:href="https://www.e-tar.lt/portal/lt/legalAct/TAR.0034A45B47A9" office:target-frame-name="_blank" xlink:show="new"><text:span text:style-name="T204">17-627</text:span></text:a><text:span text:style-name="T205">), Elektroninės gyventojų apta</text:span><text:span text:style-name="T206">rnavimo sistemos n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207">3-140</text:span></text:a><text:span text:style-name="T208">), Specialiųjų nuolatinės slaugos, nuolatinės priežiūros (pagalbos), lengvojo automobilio įsigijimo ir jo techninio pritaikymo išlaidų kompensacijos ir transporto išlaidų kompensacijos poreikių nustatym</text:span><text:span text:style-name="T209">o tvarkos aprašu,<text:s/></text:span><text:soft-page-break/><text:span text:style-name="T210">patvirtintu Lietuvos Respublikos socialinės apsaugos ir darbo ministro ir Lietuvos Respublikos sveikatos apsaugos ministro 2005 m. gegužės 4 d. įsakymu Nr. A1-120/V-346 (Žin., 2005, Nr.<text:s/></text:span><text:a xlink:href="https://www.e-tar.lt/portal/lt/legalAct/TAR.2DA9BBDEA93D" office:target-frame-name="_blank" xlink:show="new"><text:span text:style-name="T211">60-2130</text:span></text:a><text:span text:style-name="T212">; 2010, Nr.<text:s/></text:span><text:a xlink:href="https://www.e-tar.lt/portal/lt/legalAct/TAR.BA352C6C6100" office:target-frame-name="_blank" xlink:show="new"><text:span text:style-name="T213">68-3424</text:span></text:a><text:span text:style-name="T214">).<text:s/></text:span></text:p>
      <text:p text:style-name="P215"><text:span text:style-name="T216">3</text:span><text:span text:style-name="T217">. Pagrindinės Tvarkos aprašo sąvokos ir santrumpos:</text:span></text:p>
      <text:p text:style-name="P218"><text:span text:style-name="T219">1-SD pranešimas –<text:s/></text:span><text:span text:style-name="T220">1-SD pranešimas apie apdraustųjų<text:s/></text:span><text:span text:style-name="T221">valstybinio socialinio draudimo pradžią.</text:span></text:p>
      <text:p text:style-name="P222"><text:span text:style-name="T223">2-SD pranešimas</text:span><text:span text:style-name="T224"><text:s/></text:span><text:span text:style-name="T225">–</text:span><text:span text:style-name="T226"><text:s/>2-SD pranešimas apie apdraustųjų valstybinio socialinio draudimo pabaigą.</text:span></text:p>
      <text:p text:style-name="P227"><text:span text:style-name="T228">Asmuo, auginantis vaiką iki trejų metų</text:span><text:span text:style-name="T229"><text:s/>– šeimos pasirinkimu vienas iš tėvų (įtėvių) arba asmuo, nustatyta tvarka paskirtas<text:s/></text:span><text:span text:style-name="T230">vaiko globėju, auginantis vaiką iki trejų metų, įskaitant vaiko gimimo dieną ir vaiko trejų metų sukakties dieną.</text:span></text:p>
      <text:p text:style-name="P231"><text:span text:style-name="T232">Asmuo, slaugantis</text:span><text:span text:style-name="T233"><text:s/></text:span><text:span text:style-name="T234">neįgalų asmenį</text:span><text:span text:style-name="T235"><text:s/>– nesukakęs senatvės pensijos amžiaus vienas iš neįgalaus asmens tėvų (įtėvių) arba asmuo, nustatyta tvarka p</text:span><text:span text:style-name="T236">askirtas neįgalaus asmens globėju arba rūpintoju, slaugantis namuose nurodytą neįgalų asmenį.</text:span></text:p>
      <text:p text:style-name="P237"><text:span text:style-name="T238">Draudėjai</text:span><text:span text:style-name="T239"><text:s/>– Tvarkos aprašo 8.1 punkte nurodytos įmonės, įstaigos ar institucijos.</text:span></text:p>
      <text:p text:style-name="P240"><text:span text:style-name="T241">Draudimas valstybės lėšomis</text:span><text:span text:style-name="T242"><text:s/>– asmenų, nurodytų VSD įstatymo 4 straipsnio 2 dalie</text:span><text:span text:style-name="T243">s 3–6 punktuose, 4 dalies 3 punkte, 6 dalies 1 punkte bei meno kūrėjo statusą turinčių asmenų, nurodytų VSD įstatymo 5 straipsnio 3 dalyje, valstybinis socialinis draudimas, kai už šiuos asmenis valstybinio socialinio draudimo įmokas pagal Lietuvos Respubl</text:span><text:span text:style-name="T244">ikos valstybinio socialinio draudimo fondo biudžeto rodiklių patvirtinimo įstatyme nustatytus socialinio draudimo įmokų tarifus moka atitinkamų asignavimų valdytojai iš šiam tikslui numatytų Lietuvos Respublikos valstybės biudžeto lėšų ar Meno kūrėjų socia</text:span><text:span text:style-name="T245">linės apsaugos programos.</text:span></text:p>
      <text:p text:style-name="P246"><text:span text:style-name="T247">Dvasininkas –<text:s/></text:span><text:span text:style-name="T248">tradicinių ir kitų valstybės pripažintų religinių bendruomenių ir bendrijų dvasininkas arba tik vienuolyne dirbantis vienuolis.</text:span></text:p>
      <text:p text:style-name="P249"><text:span text:style-name="T250">EGAS –<text:s/></text:span><text:span text:style-name="T251">Fondo valdybos Elektroninė gyventojų aptarnavimo sistema.</text:span></text:p>
      <text:p text:style-name="P252"><text:span text:style-name="T253">Fondo valdyba</text:span><text:span text:style-name="T254"><text:s/>– Valstyb</text:span><text:span text:style-name="T255">inio socialinio draudimo fondo valdyba prie Socialinės apsaugos ir darbo ministerijos.</text:span></text:p>
      <text:p text:style-name="P256"><text:span text:style-name="T257">Fondo valdybos Karinių struktūrų skyrius</text:span><text:span text:style-name="T258"><text:s/>– Valstybinio socialinio draudimo fondo valdybos Karinių ir joms prilygintų struktūrų skyrius.</text:span></text:p>
      <text:p text:style-name="P259"><text:span text:style-name="T260">Fondo valdybos teritorinis skyriu</text:span><text:span text:style-name="T261">s</text:span><text:span text:style-name="T262"><text:s/>– Valstybinio socialinio draudimo fondo valdybos teritorinis skyrius.</text:span></text:p>
      <text:p text:style-name="P263"><text:span text:style-name="T264">Fondo valdybos Užsienio išmokų tarnyba</text:span><text:span text:style-name="T265"><text:s/>– Valstybinio socialinio draudimo fondo valdybos Užsienio išmokų tarnyba.</text:span></text:p>
      <text:p text:style-name="P266"><text:span text:style-name="T267">Kareivis</text:span><text:span text:style-name="T268"><text:s/>– Lietuvos Respublikos kariuomenės privalomosios pradinės karo</text:span><text:span text:style-name="T269"><text:s/>tarnybos karys ar asmuo, atliekantis alternatyviąją krašto apsaugos tarnybą.</text:span></text:p>
      <text:p text:style-name="P270"><text:span text:style-name="T271">Meno kūrėjas</text:span><text:span text:style-name="T272"><text:s/>– meno kūrėjo statusą turintis darbingo amžiaus asmuo.</text:span></text:p>
      <text:p text:style-name="P273"><text:span text:style-name="T274">MMA<text:s/></text:span><text:span text:style-name="T275">– Lietuvos Respublikos Vyriausybės patvirtinta minimalioji mėnesinė alga.</text:span></text:p>
      <text:p text:style-name="P276"><text:span text:style-name="T277">Neįgalus asmuo</text:span><text:span text:style-name="T278"><text:s/>– asmuo, kuriam n</text:span><text:span text:style-name="T279">ustatytas specialusis nuolatinės slaugos poreikis, arba visiškos negalios invalidas, pripažintas tokiu iki 2005 m. liepos 1 d.</text:span></text:p>
      <text:p text:style-name="P280"><text:span text:style-name="T281">Praktikantai</text:span><text:span text:style-name="T282"><text:s/>– profesinių mokyklų mokiniai, aukštųjų mokyklų studentai ir asmenys, teritorinių darbo biržų siųsti profesiniam mok</text:span><text:span text:style-name="T283">ymui ar profesinei reabilitacijai, – jų profesinės veiklos praktikos įstaigoje ar įmonėje metu.</text:span></text:p>
      <text:p text:style-name="P284"><text:span text:style-name="T285">Registras</text:span><text:span text:style-name="T286"><text:s/>– Lietuvos Respublikos apdraustųjų valstybiniu socialiniu draudimu ir valstybinio socialinio draudimo išmokų gavėjų registras.</text:span></text:p>
      <text:p text:style-name="P287"><text:span text:style-name="T288">SAM pranešimas</text:span><text:span text:style-name="T289"><text:s/>– SAM pranešimas apie apdraustuosius už ataskaitinį laikotarpį.</text:span></text:p>
      <text:p text:style-name="P290"><text:span text:style-name="T291">SADM</text:span><text:span text:style-name="T292"><text:s/>– Lietuvos Respublikos socialinės apsaugos ir darbo ministerija.</text:span></text:p>
      <text:p text:style-name="P293"><text:span text:style-name="T294">Valstybės lėšų poreikis</text:span><text:span text:style-name="T295"><text:s/>– apskaičiuota valstybinio socialinio draudimo įmokų už asmenų draudimą pagal šį Tvarkos aprašą s</text:span><text:span text:style-name="T296">uma, kurią į Valstybinį socialinio draudimo fondą turi pervesti atitinkamų asignavimų valdytojas.<text:s/></text:span></text:p>
      <text:p text:style-name="P297"><text:span text:style-name="T298">Valstybės tarnautojo sutuoktinis</text:span><text:span text:style-name="T299"><text:s/>– nesukakęs senatvės pensijos amžiaus ir negaunantis pajamų, susijusių su darbo santykiais, valstybės tarnautojo, profesinės</text:span><text:span text:style-name="T300"><text:s/>karo tarnybos kario ar deleguoto asmens sutuoktinis tuo laikotarpiu, kai jis gyvena užsienyje kartu su valstybės<text:s/></text:span><text:soft-page-break/><text:span text:style-name="T301">tarnautoju ar deleguotu asmeniu, jeigu pastarasis asmuo deleguotas ar valstybės tarnautojas perkeltas į pareigas Lietuvos Respublikos diplomat</text:span><text:span text:style-name="T302">inėje atstovybėje, konsulinėje įstaigoje, Lietuvos Respublikos atstovybėje prie tarptautinės organizacijos, tarptautinėje ar Europos Sąjungos institucijoje arba užsienio valstybės institucijoje, pasiųstas dirbti į specialiąją misiją, ar kai jis gyvena kart</text:span><text:span text:style-name="T303">u su profesinės karo tarnybos kariu, jeigu profesinės karo tarnybos karys paskirtas atlikti karo tarnybą Lietuvos Respublikos diplomatinėje atstovybėje, konsulinėje įstaigoje, Lietuvos Respublikos atstovybėje prie tarptautinės organizacijos, užsienio valst</text:span><text:span text:style-name="T304">ybės ar tarptautinėje karinėje arba gynybos institucijoje, taip pat nesukakęs senatvės pensijos amžiaus ir neturintis draudžiamųjų pajamų Respublikos Prezidento sutuoktinis Respublikos Prezidento kadencijos laikotarpiu.</text:span></text:p>
      <text:p text:style-name="P305"><text:span text:style-name="T306">VSD</text:span><text:span text:style-name="T307"><text:s/>– valstybinis socialinis draudim</text:span><text:span text:style-name="T308">as.</text:span></text:p>
      <text:p text:style-name="P309">Neįgalių asmenų slauga namuose suprantama taip, kaip ši sąvoka apibrėžta Lietuvos Respublikos valstybinių šalpos išmokų įstatyme.</text:p>
      <text:p text:style-name="P310">Kitos šiame Tvarkos apraše vartojamos sąvokos suprantamos taip, kaip jos apibrėžtos VSD įstatyme, Lietuvos Respublikos karos prievolės įstatyme bei Biudžeto taisyklėse.</text:p>
      <text:p text:style-name="P311">Punkto pakeitimai:</text:p>
      <text:p text:style-name="P312"><text:span text:style-name="T313">Nr.<text:s/></text:span><text:a xlink:href="https://www.e-tar.lt/portal/legalAct.html?documentId=TAR.0A0149354022" office:target-frame-name="_top" xlink:show="replace"><text:span text:style-name="T314">V-639</text:span></text:a><text:span text:style-name="T315">, 2012-12-21, Žin., 2012, Nr. 155-8047 (2012-12-31), i. k. 112223VISAK000V-639</text:span></text:p>
      <text:p text:style-name="Normal"/>
      <text:p text:style-name="P316"><text:span text:style-name="T317">4</text:span><text:span text:style-name="T318">. Šiuo Tvarkos</text:span><text:span text:style-name="T319"><text:s/>aprašu turi vadovautis:</text:span></text:p>
      <text:p text:style-name="P320"><text:span text:style-name="T321">4.1</text:span><text:span text:style-name="T322">. draudėjai;</text:span></text:p>
      <text:p text:style-name="P323"><text:span text:style-name="T324">4.2</text:span><text:span text:style-name="T325">. asmenys, draudžiami valstybės lėšomis;</text:span></text:p>
      <text:p text:style-name="P326"><text:span text:style-name="T327">4.3</text:span><text:span text:style-name="T328">. Fondo valdyba, Fondo valdybos teritoriniai skyriai, Fondo valdybos Karinių struktūrų skyrius, Fondo valdybos Užsienio išmokų tarnyba.</text:span></text:p>
      <text:p text:style-name="P329"><text:span text:style-name="T330">5</text:span><text:span text:style-name="T331">. VSD įmokos skaičiuojamos nuo MMA (išskyrus valstybės tarnautojų sutuoktinius ir turinčius draudžiamųjų pajamų meno kūrėjus) pagal Lietuvos Respublikos valstybinio socialinio draudimo fondo biudžeto rodiklių patvirtinimo įstatymu patvirtintus draudėjo ir<text:s/></text:span><text:span text:style-name="T332">apdraustojo tarifus.<text:s/></text:span></text:p>
      <text:p text:style-name="P333"><text:span text:style-name="T334">6</text:span><text:span text:style-name="T335">. Valstybinio socialinio draudimo rūšys, kuriomis draudžiami draudimo valstybės lėšomis sąlygas atitinkantys asmenys:</text:span></text:p>
      <text:p text:style-name="P336"><text:span text:style-name="T337">6.1</text:span><text:span text:style-name="T338">. valstybiniu socialiniu pensijų draudimu pagrindinei ir papildomai pensijos dalims bei nedarbo socialiniu</text:span><text:span text:style-name="T339"><text:s/>draudimu draudžiami:</text:span></text:p>
      <text:p text:style-name="P340"><text:span text:style-name="T341">6.1.1</text:span><text:span text:style-name="T342">. valstybės tarnautojo sutuoktiniai;</text:span></text:p>
      <text:p text:style-name="P343"><text:span text:style-name="T344">6.1.2</text:span><text:span text:style-name="T345">. kareiviai;</text:span></text:p>
      <text:p text:style-name="P346"><text:span text:style-name="T347">6.1.3</text:span><text:span text:style-name="T348">. asmenys, auginantys vaiką iki trejų metų;</text:span></text:p>
      <text:p text:style-name="P349"><text:span text:style-name="T350">6.1.4</text:span><text:span text:style-name="T351">. asmenys, slaugantys neįgalų asmenį;</text:span></text:p>
      <text:p text:style-name="P352"><text:span text:style-name="T353">6.2</text:span><text:span text:style-name="T354">. valstybiniu socialiniu pensijų draudimu tik pagrindinei p</text:span><text:span text:style-name="T355">ensijos daliai – dvasininkai;</text:span></text:p>
      <text:p text:style-name="P356"><text:span text:style-name="T357">6.3</text:span><text:span text:style-name="T358">. nelaimingų atsitikimų darbe ir profesinių ligų socialiniu draudimu – praktikantai;</text:span></text:p>
      <text:p text:style-name="P359"><text:span text:style-name="T360">6.4</text:span><text:span text:style-name="T361">. valstybiniu socialiniu pensijų draudimu pagrindinei ir papildomai pensijos dalims, ligos ir motinystės socialiniu draudimu, o</text:span><text:span text:style-name="T362"><text:s/>nuo 2012 m. sausio 1 d. ir sveikatos draudimu – meno kūrėjai.</text:span></text:p>
      <text:p text:style-name="P363"><text:span text:style-name="T364">7</text:span><text:span text:style-name="T365">. Asmeniui, nurodytam Tvarkos aprašo 6.1.1–6.1.4 punktuose, kuris tuo pačiu laikotarpiu turi teisę į draudimą valstybės lėšomis kaip asmuo, nurodytas keliuose iš minėtų punktų, draudimas</text:span><text:span text:style-name="T366"><text:s/>valstybės lėšomis vykdomas tik pagal vieną iš jų.<text:s/></text:span></text:p>
      <text:p text:style-name="P367">Kai asmuo turi teisę į draudimą valstybės lėšomis ir kaip asmuo, auginantis vaiką iki trejų metų, ir kaip asmuo, slaugantis neįgalų asmenį, draudimo valstybės lėšomis laikotarpį tikslina tas Fondo valdybos teritorinis skyrius, kurio draudimo valstybės lėšomis laikotarpis įrašytas į Registrą vėliau arba apima trumpesnį laikotarpį.<text:s/></text:p>
      <text:p text:style-name="P368"><text:span text:style-name="T369">Asmeniui, nurodytam Tvarkos aprašo 6.1.1–6.1.4 punktuose, draudimas valstybės lėšomis vykdomas neatsižvelgiant į tai, kad asmuo</text:span><text:span text:style-name="T370"><text:s/>gali įgyti teisę į draudimą valstybės lėšomis kaip asmuo, nurodytas Tvarkos aprašo 6.4 punkte.</text:span></text:p>
      <text:p text:style-name="P371"><text:span text:style-name="T372">8</text:span><text:span text:style-name="T373">. Asmenų, turinčių teisę į draudimą valstybės lėšomis, draudimo valstybės lėšomis laikotarpius nustato:</text:span></text:p>
      <text:p text:style-name="P374"><text:span text:style-name="T375">8.1</text:span><text:span text:style-name="T376">. draudėjai ir praneša apie tai Duomenų apie a</text:span><text:span text:style-name="T377">pdraustuosius ir draudėjus pateikimo ir tikslinimo taisyklėse nustatyta tvarka:</text:span></text:p>
      <text:p text:style-name="P378"><text:span text:style-name="T379">8.1.1</text:span><text:span text:style-name="T380">. valstybės tarnautojo sutuoktinio – valstybės institucija, perkėlusi ar išsiuntusi valstybės tarnautoją į pareigas Lietuvos Respublikos diplomatinėje atstovybėje, konsu</text:span><text:span text:style-name="T381">linėje įstaigoje, Lietuvos Respublikos atstovybėje prie tarptautinės organizacijos, tarptautinėje ar Europos Sąjungos institucijoje arba užsienio valstybės institucijoje, pasiuntusi dirbti į specialiąją misiją ar paskyrusi profesinės karo tarnybos karį atl</text:span><text:span text:style-name="T382">ikti karo tarnybą Lietuvos Respublikos diplomatinėje atstovybėje, konsulinėje įstaigoje, Lietuvos Respublikos atstovybėje prie tarptautinės organizacijos, užsienio valstybės ar tarptautinėje karinėje ar gynybos institucijoje, taip pat pagal Asmenų delegavi</text:span><text:span text:style-name="T383">mo į tarptautines ir Europos Sąjungos institucijas ar užsienio valstybių institucijas įstatymą asmenį delegavusi Lietuvos Respublikos deleguojančioji institucija, Respublikos Prezidento kanceliarija;</text:span></text:p>
      <text:p text:style-name="P384"><text:span text:style-name="T385">8.1.2</text:span><text:span text:style-name="T386">. kareivio – Fondo valdybos Karinių struktūrų s</text:span><text:span text:style-name="T387">kyriuje apskaitomi karinių struktūrų subjektai, kurie privalo apskaičiuoti ir mokėti VSD įmokas už Lietuvos Respublikos kariuomenės privalomosios pradinės karo tarnybos karius ir asmenis, atliekančius alternatyviąją krašto apsaugos tarnybą;</text:span></text:p>
      <text:p text:style-name="P388"><text:span text:style-name="T389">8.1.3</text:span><text:span text:style-name="T390">.<text:s/></text:span><text:span text:style-name="T391">dvasininko – tradicinių ir kitų valstybės pripažintų religinių bendruomenių ir bendrijų centrinės buveinės;</text:span></text:p>
      <text:p text:style-name="P392"><text:span text:style-name="T393">8.1.4</text:span><text:span text:style-name="T394">. praktikanto – įstaiga ar įmonė, kurioje profesinės mokyklos mokinys, aukštosios mokyklos studentas ar teritorinės darbo biržos siųstas pr</text:span><text:span text:style-name="T395">ofesiniam mokymui ar profesinei reabilitacijai asmuo atlieka profesinę praktiką.</text:span></text:p>
      <text:p text:style-name="P396"><text:span text:style-name="T397">8.2</text:span><text:span text:style-name="T398">. Fondo valdybos teritorinis skyrius, įvertinęs Registro duomenų bazės, apdraustojo ar kitų kompetentingų institucijų pateiktą informaciją:</text:span></text:p>
      <text:p text:style-name="P399"><text:span text:style-name="T400">8.2.1</text:span><text:span text:style-name="T401">. asmenų, auginanči</text:span><text:span text:style-name="T402">ų vaiką iki trejų metų – tėvų (įtėvių), auginančių vaiką iki trejų metų – analizuodamas Tvarkos aprašo 8.3.1 punkte nurodytus duomenis, o globėjų, auginančių vaiką iki trejų metų – gavęs globėjo prašymą;</text:span></text:p>
      <text:p text:style-name="P403"><text:span text:style-name="T404">8.2.2</text:span><text:span text:style-name="T405">. asmenų, slaugančių neįgalų asmenį – gavęs</text:span><text:span text:style-name="T406"><text:s/>asmens, slaugančio neįgalų asmenį, prašymą, o vėliau – analizuodamas Tvarkos aprašo 8.3.1 punkte nurodytus duomenis.</text:span></text:p>
      <text:p text:style-name="P407"><text:span text:style-name="T408">8.3</text:span><text:span text:style-name="T409">. Fondo valdyba:</text:span></text:p>
      <text:p text:style-name="P410"><text:span text:style-name="T411">8.3.1</text:span><text:span text:style-name="T412">. pateikia Fondo valdybos teritoriniams skyriams pagal Registro duomenų bazės, Fondo valdybos Karinių<text:s/></text:span><text:span text:style-name="T413">struktūrų skyriaus informacinės duomenų bazės, Lietuvos Respublikos gyventojų registro, Socialinės paramos šeimai informacinės sistemos, Neįgalumo ir darbingumo nustatymo tarnybos prie SADM (toliau – NDNT, tik dėl asmenų, slaugančių neįgalų asmenį) bei Val</text:span><text:span text:style-name="T414">stybinės mokesčių inspekcijos pateiktus duomenis suformuotą informaciją apie tikslintinus Tvarkos aprašo 8.2 punkte nurodytų asmenų draudimo laikotarpius (siūlymų drausti ar nutraukti draudimą sąrašą, kurio įrašus nagrinėja atitinkamas Fondo valdybos terit</text:span><text:span text:style-name="T415">orinis skyrius);</text:span></text:p>
      <text:p text:style-name="P416"><text:span text:style-name="T417">8.3.2</text:span><text:span text:style-name="T418">. meno kūrėjams, pagal Kultūros ministerijos pateiktus duomenis apie meno kūrėjo statuso nustatymą bei netekimą, Registre įrašo laikotarpį nuo statuso įgijimo dienos (imtinai, bet ne anksčiau kaip 2011-01-01) iki senatvės pensijos</text:span><text:span text:style-name="T419"><text:s/>amžiaus sukakties (neįskaitant senatvės pensijos amžiaus sukakties dienos).</text:span></text:p>
      <text:p text:style-name="P420"><text:span text:style-name="T421">9</text:span><text:span text:style-name="T422">. Draudimo valstybės lėšomis laikotarpio duomenys (valstybės tarnautojo sutuoktinio atveju – papildomai nurodomi duomenys apie apskaičiuotas VSD įmokas ir sumas, nuo kuri</text:span><text:span text:style-name="T423">ų jos apskaičiuotos) įrašomi į Registrą:</text:span></text:p>
      <text:p text:style-name="P424"><text:span text:style-name="T425">9.1</text:span><text:span text:style-name="T426">. pagal 1-SD pranešimą ir 2-SD pranešimą apie valstybės tarnautojo sutuoktinio VSD laikotarpio pradžią bei pabaigą bei SAM pranešimą apie valstybės tarnautojo sutuoktinio VSD įmokas ir sumas, nuo kurių jos apsk</text:span><text:span text:style-name="T427">aičiuotos;</text:span></text:p>
      <text:p text:style-name="P428"><text:span text:style-name="T429">9.2</text:span><text:span text:style-name="T430">. pagal 1-SD pranešimą ir 2-SD pranešimą apie kareivio, išskyrus karo prievolininkus, dalyvaujančius jaunesniųjų karininkų vadų mokymuose, VSD laikotarpio pradžią bei pabaigą ir pagal SAM pranešimo SAM3SDP priedo apie karo prievolininko,<text:s/></text:span><text:span text:style-name="T431">dalyvaujančio jaunesniųjų karininkų vadų mokymuose, VSD laikotarpio pradžią bei pabaigą;</text:span><text:s/></text:p>
      <text:p text:style-name="P432">Punkto pakeitimai:</text:p>
      <text:p text:style-name="P433"><text:span text:style-name="T434">Nr.<text:s/></text:span><text:a xlink:href="https://www.e-tar.lt/portal/legalAct.html?documentId=TAR.0A0149354022" office:target-frame-name="_top" xlink:show="replace"><text:span text:style-name="T435">V-639</text:span></text:a><text:span text:style-name="T436">, 2012-12-21, Žin., 2012, Nr. 155-8047 (2012-12-31), i.<text:s/></text:span><text:span text:style-name="T437">k. 112223VISAK000V-639</text:span></text:p>
      <text:p text:style-name="Normal"/>
      <text:p text:style-name="P438"><text:span text:style-name="T439">9.3</text:span><text:span text:style-name="T440">. pagal turimus duomenis įvertinus draudimo valstybės lėšomis sąlygas asmenims, auginantiems vaiką iki trejų metų;<text:s/></text:span></text:p>
      <text:p text:style-name="P441"><text:span text:style-name="T442">9.4</text:span><text:span text:style-name="T443">. pagal turimus duomenis įvertinus draudimo valstybės lėšomis sąlygas asmenims, slaugantiems neįgalų<text:s/></text:span><text:span text:style-name="T444">asmenį;</text:span></text:p>
      <text:p text:style-name="P445"><text:span text:style-name="T446">9.5</text:span><text:span text:style-name="T447">. pagal 1-SD pranešimą ir 2-SD pranešimą apie dvasininko VSD laikotarpio pradžią bei pabaigą;</text:span></text:p>
      <text:p text:style-name="P448"><text:span text:style-name="T449">9.6</text:span><text:span text:style-name="T450">. pagal 1-SD pranešimą ir 2-SD pranešimą apie praktikanto VSD laikotarpio pradžią bei pabaigą;</text:span></text:p>
      <text:p text:style-name="P451"><text:span text:style-name="T452">9.7</text:span><text:span text:style-name="T453">. meno kūrėjams – pagal Kultūros minis</text:span><text:span text:style-name="T454">terijos pateiktus duomenis.</text:span></text:p>
      <text:p text:style-name="P455"><text:span text:style-name="T456">10</text:span><text:span text:style-name="T457">. Valstybės lėšų poreikį skaičiuoja:</text:span></text:p>
      <text:p text:style-name="P458"><text:span text:style-name="T459">10.1</text:span><text:span text:style-name="T460">. draudėjas už savo apdraustuosius valstybės tarnautojų sutuoktinius, kareivius – kartą per mėnesį.</text:span></text:p>
      <text:p text:style-name="P461"><text:span text:style-name="T462">10.2</text:span><text:span text:style-name="T463">. Fondo valdyba:</text:span></text:p>
      <text:p text:style-name="P464"><text:span text:style-name="T465">10.2.1</text:span><text:span text:style-name="T466">. už asmenis, auginančius vaiką iki trejų me</text:span><text:span text:style-name="T467">tų, asmenis, slaugančius neįgalų asmenį, dvasininkus – kartą per mėnesį;</text:span></text:p>
      <text:p text:style-name="P468"><text:span text:style-name="T469">10.2.2</text:span><text:span text:style-name="T470">. už praktikantus – kartą per ketvirtį, ne vėliau kaip iki kito kalendorinių metų ketvirčio antrojo mėnesio 15 dienos;</text:span></text:p>
      <text:p text:style-name="P471"><text:span text:style-name="T472">10.2.3</text:span><text:span text:style-name="T473">. už meno kūrėjus – kartą per mėnesį, už pra</text:span><text:span text:style-name="T474">ėjusius kalendorinių metų mėnesius, iki mėnesio 25 dienos.</text:span></text:p>
      <text:p text:style-name="P475"><text:span text:style-name="T476">11</text:span><text:span text:style-name="T477">. VSD įmokas asignavimų valdytojai turi sumokėti šiais terminais:</text:span></text:p>
      <text:p text:style-name="P478"><text:span text:style-name="T479">11.1</text:span><text:span text:style-name="T480">. už valstybės tarnautojų sutuoktinius ir už kareivius draudėjai sumoka iki kito mėnesio 15 dienos;</text:span></text:p>
      <text:p text:style-name="P481"><text:span text:style-name="T482">11.2</text:span><text:span text:style-name="T483">. už as</text:span><text:span text:style-name="T484">menis, auginančius vaiką iki trejų metų, asmenis, slaugančius neįgalų asmenį, dvasininkus – SADM sumoka Fondo valdybos ir SADM sutartyje nustatytais terminais;</text:span></text:p>
      <text:p text:style-name="P485"><text:span text:style-name="T486">11.3</text:span><text:span text:style-name="T487">. už praktikantus – asmenis, teritorinių darbo biržų siųstus profesiniam mokymui ar prof</text:span><text:span text:style-name="T488">esinei reabilitacijai – Lietuvos Respublikos darbo birža prie SADM, o praktikantus – profesinių mokyklų mokinius, aukštųjų mokyklų studentus – Lietuvos Respublikos švietimo ir mokslo ministerija ne vėliau kaip iki kito kalendorinių metų ketvirčio trečiojo<text:s/></text:span><text:span text:style-name="T489">mėnesio 15 dienos;</text:span></text:p>
      <text:p text:style-name="P490"><text:span text:style-name="T491">11.4</text:span><text:span text:style-name="T492">. už meno kūrėjus – Kultūros ministerija iki mėnesio paskutinės dienos moka trūkstamą VSD įmokų sumą pagal Fondo valdybos tą mėnesį pateiktą lėšų poreikio apskaičiavimą.</text:span></text:p>
      <text:p text:style-name="P493"><text:span text:style-name="T494">12</text:span><text:span text:style-name="T495">. Apdraustasis privalo nedelsdamas pranešti teisę į</text:span><text:span text:style-name="T496"><text:s/>draudimą valstybės lėšomis nustatančiam subjektui (Tvarkos aprašo 8 punktas) apie socialinį draudimą kitoje valstybėje, nurodydamas socialinio draudimo laikotarpius, taip pat kitas aplinkybes, atitinkamai įvardintas Tvarkos aprašo II, IV ar V skyriuose, d</text:span><text:span text:style-name="T497">ėl kurių jis netenka teisės į draudimą valstybės lėšomis. Jei draudimo sąlygoms nustatyti reikalingą informaciją Fondo valdyba gavo elektroniniu būdu pagal asmens duomenų teikimo sutartis, nereikalaujama, kad apdraustasis pateiktų draudimo sąlygoms nustaty</text:span><text:span text:style-name="T498">ti reikalingus dokumentus ir/ar jų kopijas. Esant netikslumams, Fondo valdybos teritorinis skyrius kreipiasi į kompetentingą įstaigą dėl juridinę reikšmę turinčių aplinkybių patvirtinimo.</text:span></text:p>
      <text:p text:style-name="P499"><text:span text:style-name="T500">13</text:span><text:span text:style-name="T501">. Draudimas valstybės lėšomis nevykdomas:</text:span></text:p>
      <text:p text:style-name="P502"><text:span text:style-name="T503">13.1</text:span><text:span text:style-name="T504">. laikotarpiu,</text:span><text:span text:style-name="T505"><text:s/>kai asmuo draudžiamas socialiniu draudimu kitoje valstybėje;</text:span></text:p>
      <text:p text:style-name="P506"><text:span text:style-name="T507">13.2</text:span><text:span text:style-name="T508">. laikotarpiu nuo darbo Europos Sąjungos institucijoje pradžios, kai asmuo kreipėsi dėl pensinių teisių perkėlimo;</text:span></text:p>
      <text:p text:style-name="P509"><text:span text:style-name="T510">13.3</text:span><text:span text:style-name="T511">. laikotarpiu, kai asmeniui taikomas kardomasis kalinimas (suėm</text:span><text:span text:style-name="T512">imas) ar asmuo atlieka laisvės atėmimo bausmę.<text:s/></text:span></text:p>
      <text:p text:style-name="P513"><text:span text:style-name="T514">14</text:span><text:span text:style-name="T515">. Bendras tėvų (įtėvių), auginančių vaiką iki trejų metų, prašymas dėl vieno iš jų draudimo valstybės lėšomis (Tvarkos aprašo 24 punktas), globėjo, auginančio vaiką iki trejų metų, arba asmens, slauga</text:span><text:span text:style-name="T516">nčio neįgalų asmenį, prašymas dėl draudimo valstybės lėšomis pateikiamas bet kuriam Fondo valdybos teritoriniam skyriui asmeniškai atvykus arba paštu, jei parašų tikrumas yra patvirtintas notarine tvarka. Siunčiant prašymą paštu, kartu pateikiama<text:s/></text:span><text:soft-page-break/><text:span text:style-name="T517">asmens ta</text:span><text:span text:style-name="T518">patybės dokumento kopija</text:span><text:span text:style-name="T519">,</text:span><text:span text:style-name="T520"><text:s/>patvirtinta notarine tvarka. Bendras tėvų (įtėvių), auginančių vaiką iki trejų metų, prašymas dėl vieno iš jų draudimo valstybės lėšomis gali būti pateikiamas naudojantis EGAS arba šiame punkte minėtais kitais būdais pateikiant du</text:span><text:span text:style-name="T521"><text:s/>atskirus prašymus, išreiškiančius bendrą valią.</text:span></text:p>
      <text:p text:style-name="P522"><text:span text:style-name="T523">15</text:span><text:span text:style-name="T524">. Fondo valdybos teritorinis skyrius privalo informuoti dėl draudimo valstybės lėšomis besikreipiantį asmenį apie:</text:span></text:p>
      <text:p text:style-name="P525"><text:span text:style-name="T526">15.1</text:span><text:span text:style-name="T527">. nustatytą draudimo valstybės lėšomis laikotarpį;</text:span></text:p>
      <text:p text:style-name="P528"><text:span text:style-name="T529">15.2</text:span><text:span text:style-name="T530">. prievolę pranešti r</text:span><text:span text:style-name="T531">aštu Fondo valdybos teritoriniam skyriui apie socialinį draudimą kitoje valstybėje;</text:span></text:p>
      <text:p text:style-name="P532"><text:span text:style-name="T533">15.3</text:span><text:span text:style-name="T534">. sąlygas, dėl kurių jis gali prarasti teisę į draudimą valstybės lėšomis, bei šių sąlygų tikrinimo tvarką;</text:span></text:p>
      <text:p text:style-name="P535"><text:span text:style-name="T536">15.4</text:span><text:span text:style-name="T537">. kitas su šio asmens draudimu valstybės lėšomis</text:span><text:span text:style-name="T538"><text:s/>susijusias aplinkybes.</text:span></text:p>
      <text:p text:style-name="P539"><text:span text:style-name="T540">16</text:span><text:span text:style-name="T541">. Sumos, nuo kurių už apdraustuosius jų VSD laikotarpiu buvo sumokėtos ar turėjo būti sumokėtos VSD įmokos į VSD fondo biudžetą, laikomos šių apdraustųjų asmenų atitinkamos VSD rūšies draudžiamosiomis pajamomis, tačiau nelai</text:span><text:span text:style-name="T542">komos asmenų gautomis pajamomis.</text:span></text:p>
      <text:p text:style-name="P543"/>
      <text:p text:style-name="P544"><text:span text:style-name="T545">II</text:span><text:span text:style-name="T546">.<text:s/></text:span><text:span text:style-name="T547">VALSTYBĖS TARNAUTOJŲ SUTUOKTINIAI</text:span></text:p>
      <text:p text:style-name="P548"/>
      <text:p text:style-name="P549"><text:span text:style-name="T550">17</text:span><text:span text:style-name="T551">. VSD įmokos pagal nustatytus draudėjo ir apdraustojo tarifus mokamos iš valstybės institucijoms patvirtintų Lietuvos Respublikos valstybės biudžeto asignavimų. Minėtų įmokų dydis skaičiuojamas atitinkamai nuo valstybės tarnautojo ar profesinės karo tarnyb</text:span><text:span text:style-name="T552">os kario 0,5 pareiginės algos arba pagal delegavimo sutartį deleguoto asmens 0,5 darbo užmokesčio, arba Respublikos Prezidento 0,5 darbo užmokesčio.<text:s/></text:span></text:p>
      <text:p text:style-name="P553"><text:span text:style-name="T554">18</text:span><text:span text:style-name="T555">. Deleguotų asmenų sutuoktiniai draudžiami tik tuo atveju, jei deleguotam asmeniui darbo užmokestį i</text:span><text:span text:style-name="T556">r nuo jo priskaičiuotas VSD įmokas moka asmenį delegavusi Lietuvos Respublikos deleguojančioji institucija.<text:s/></text:span></text:p>
      <text:p text:style-name="P557"><text:span text:style-name="T558">19</text:span><text:span text:style-name="T559">. Valstybės tarnautojo sutuoktinis netenka teisės į draudimą valstybės lėšomis, kai sukanka senatvės pensijos amžių. Valstybės tarnautojų sut</text:span><text:span text:style-name="T560">uoktiniai (išskyrus Prezidento sutuoktinį) neturi teisės į draudimą valstybės lėšomis tuo laikotarpiu, kai jie gauna pajamas, susijusias su darbo santykiais, o Prezidento sutuoktinis neturi teisės į draudimą valstybės lėšomis, kai turi draudžiamųjų pajamų.</text:span></text:p>
      <text:p text:style-name="P561"><text:span text:style-name="T562">20</text:span><text:span text:style-name="T563">. Fondo valdybos teritorinis skyrius, nustatęs, kad valstybės tarnautojo sutuoktinis turi pajamų, susijusių su darbo santykiais (Prezidento sutuoktinio atveju – draudžiamųjų pajamų), ar sukako senatvės pensijos amžių, pateikia draudėjui reikalavimą<text:s/></text:span><text:span text:style-name="T564">atitinkamai patikslinti (pateikti) 1-SD pranešimą ir/ar 2-SD pranešimą.</text:span></text:p>
      <text:p text:style-name="P565"/>
      <text:p text:style-name="P566"><text:span text:style-name="T567">III</text:span><text:span text:style-name="T568">.<text:s/></text:span><text:span text:style-name="T569">KAREIVIAI</text:span></text:p>
      <text:p text:style-name="P570"/>
      <text:p text:style-name="P571"><text:span text:style-name="T572">21</text:span><text:span text:style-name="T573">. Draudėjai už kareivius priskaičiuotas VSD įmokas sumoka į Fondo valdybos Karinių struktūrų skyriaus VSD lėšų surenkamąją sąskaitą, tačiau neteikia SAM pr</text:span><text:span text:style-name="T574">anešimų.<text:s/></text:span></text:p>
      <text:p text:style-name="P575"><text:span text:style-name="T576">21</text:span><text:span text:style-name="T577">1</text:span><text:span text:style-name="T578">. Draudėjai už karo prievolininkus, dalyvaujančius jaunesniųjų karininkų vadų mokymuose, priskaičiuotas VSD įmokas sumoka į Fondo valdybos Karinių struktūrų skyriaus VSD lėšų surenkamąją sąskaitą ir kas mėnesį pateikia SAM pranešimą (SAM3S</text:span><text:span text:style-name="T579">DP priedą), kuriame nurodomi asmenų, kurie dalyvavo mokymuose, VSD laikotarpiai atitinkamą kalendorinį mėnesį.</text:span><text:s/></text:p>
      <text:p text:style-name="P580">Papildyta punktu:</text:p>
      <text:p text:style-name="P581"><text:span text:style-name="T582">Nr.<text:s/></text:span><text:a xlink:href="https://www.e-tar.lt/portal/legalAct.html?documentId=TAR.0A0149354022" office:target-frame-name="_top" xlink:show="replace"><text:span text:style-name="T583">V-639</text:span></text:a><text:span text:style-name="T584">, 2012-12-21, Žin., 2012, Nr.<text:s/></text:span><text:span text:style-name="T585">155-8047 (2012-12-31), i. k. 112223VISAK000V-639</text:span></text:p>
      <text:p text:style-name="Normal"/>
      <text:p text:style-name="P586"><text:span text:style-name="T587">22</text:span><text:span text:style-name="T588">. Pagal draudėjų pateiktus 1-SD pranešimų, 2-SD pranešimų ir SAM pranešimų (SAM3SDP priedų) duomenis suformuotas Valstybinio socialinio draudimo ir sveikatos draudimo fondų lėšų finansines ataskaitas<text:s/></text:span><text:span text:style-name="T589">F4 draudėjai patvirtina Draudėjų finansinių ataskaitų sudarymo ir patvirtinimo taisyklėse nustatyta tvarka.</text:span><text:s/></text:p>
      <text:p text:style-name="P590">Punkto pakeitimai:</text:p>
      <text:soft-page-break/>
      <text:p text:style-name="P591"><text:span text:style-name="T592">Nr.<text:s/></text:span><text:a xlink:href="https://www.e-tar.lt/portal/legalAct.html?documentId=TAR.0A0149354022" office:target-frame-name="_top" xlink:show="replace"><text:span text:style-name="T593">V-639</text:span></text:a><text:span text:style-name="T594">, 2012-12-21, Žin., 2012, Nr. 155-804</text:span><text:span text:style-name="T595">7 (2012-12-31), i. k. 112223VISAK000V-639</text:span></text:p>
      <text:p text:style-name="Normal"/>
      <text:p text:style-name="P596"><text:span text:style-name="T597">23</text:span><text:span text:style-name="T598">. Tvarkos aprašo 22 punkte nurodytų duomenų sutikrinimui draudėjo prašymu Fondo valdybos Karinių struktūrų skyrius pateikia draudėjui asmenų, už kuriuos turėjo būti apskaičiuotos VSD įmokos, ar asmenų, apie<text:s/></text:span><text:span text:style-name="T599">kuriuos buvo pateikti 1-SD pranešimai, 2-SD pranešimai ar SAM pranešimai (SAM3SDP priedai), sąrašus.</text:span><text:s/></text:p>
      <text:p text:style-name="P600">Punkto pakeitimai:</text:p>
      <text:p text:style-name="P601"><text:span text:style-name="T602">Nr.<text:s/></text:span><text:a xlink:href="https://www.e-tar.lt/portal/legalAct.html?documentId=TAR.0A0149354022" office:target-frame-name="_top" xlink:show="replace"><text:span text:style-name="T603">V-639</text:span></text:a><text:span text:style-name="T604">, 2012-12-21, Žin., 2012, Nr. 155-8047 (2012</text:span><text:span text:style-name="T605">-12-31), i. k. 112223VISAK000V-639</text:span></text:p>
      <text:p text:style-name="Normal"/>
      <text:p text:style-name="P606"><text:span text:style-name="T607">IV</text:span><text:span text:style-name="T608">.<text:s/></text:span><text:span text:style-name="T609">ASMENYS, AUGINANTYS VAIKĄ IKI TREJŲ METŲ</text:span></text:p>
      <text:p text:style-name="P610"/>
      <text:p text:style-name="P611"><text:span text:style-name="T612">24</text:span><text:span text:style-name="T613">. Motinų (įmočių), tėvų (įtėvių) draudimas valstybės lėšomis nuo vaiko gimimo dienos taikomas jo motinai (įmotei), kol vaiko tėvai (įtėviai) neapsisprendžia kitai</text:span><text:span text:style-name="T614">p. Apsisprendimu kitaip laikomas bendro tėvų (įtėvių) prašymo dėl vieno iš jų draudimo valstybės lėšomis pateikimas Fondo valdybos teritoriniam skyriui, o nepateikus tokio prašymo – vieno iš tėvų (įtėvių) išėjimas atostogų vaikui prižiūrėti, kol jam sueis<text:s/></text:span><text:span text:style-name="T615">treji metai. Asmenims suteiktų atostogų vaikui prižiūrėti, kol jam sueis treji metai, laikotarpiai nustatomi pagal draudėjų pateikiamus Fondo valdybos teritoriniam skyriui 9-SD pranešimus apie apdraustajam suteiktas (atšauktas) tėvystės atostogas arba atos</text:span><text:span text:style-name="T616">togas vaikui prižiūrėti.<text:s/></text:span></text:p>
      <text:p text:style-name="P617"><text:span text:style-name="T618">25</text:span><text:span text:style-name="T619">. Jei teismo sprendimu (nutartimi) nustatyta vaiko iki trejų metų gyvenamoji vieta su vienu iš tėvų (įtėvių), draudimas valstybės lėšomis taikomas su vaiku gyvenančiam tėvui (įtėviui) ar motinai (įmotei).<text:s/></text:span></text:p>
      <text:p text:style-name="P620"><text:span text:style-name="T621">26</text:span><text:span text:style-name="T622">. Mirus<text:s/></text:span><text:span text:style-name="T623">vienam iš tėvų (įtėvių), jo draudimas valstybės lėšomis baigiamas mirties dieną, o nuo kitos dienos draudimas valstybės lėšomis taikomas kitam iš tėvų (įtėvių), jeigu jis atitinka draudimo valstybės lėšomis sąlygas.</text:span></text:p>
      <text:p text:style-name="P624"><text:span text:style-name="T625">27</text:span><text:span text:style-name="T626">.<text:s/></text:span><text:span text:style-name="T627">Globėjas, auginantis vaiką iki t</text:span><text:span text:style-name="T628">rejų metų,<text:s/></text:span><text:span text:style-name="T629">draudžiamas valstybės lėšomis pagal jo pateiktą prašymą nuo teisės į šį draudimą atsiradimo dienos. Kartu su prašymu pateikiamas s</text:span><text:span text:style-name="T630">avivaldybės administracijos direktoriaus įsakymas dėl vaiko laikinosios globos arba teismo nutartis dėl vaiko nuola</text:span><text:span text:style-name="T631">tinės globos nustatymo.</text:span></text:p>
      <text:p text:style-name="P632"><text:span text:style-name="T633">28</text:span><text:span text:style-name="T634">. Asmuo, auginantis vaiką iki trejų metų, kuriam turi būti taikomas draudimas valstybės lėšomis pagal Tvarkos aprašo 24–27 punktus, turi teisę į draudimą valstybės lėšomis tuo laikotarpiu, kai tenkinamos šios sąlygos:</text:span></text:p>
      <text:p text:style-name="P635"><text:span text:style-name="T636">28.1</text:span><text:span text:style-name="T637">.<text:s/></text:span><text:span text:style-name="T638">yra deklaravęs gyvenamąją vietą Lietuvos Respublikoje;</text:span></text:p>
      <text:p text:style-name="P639"><text:span text:style-name="T640">28.2</text:span><text:span text:style-name="T641">. augina vaiką iki trejų metų Lietuvos Respublikoje;</text:span></text:p>
      <text:p text:style-name="P642"><text:span text:style-name="T643">28.3</text:span><text:span text:style-name="T644">. neturi draudžiamųjų pajamų (savarankiškai dirbantis asmuo, auginantis vaiką iki trejų metų, valstybės lėšomis draudžiamas Tvarkos<text:s/></text:span><text:span text:style-name="T645">aprašo 29 punkte nustatyta tvarka);</text:span></text:p>
      <text:p text:style-name="P646"><text:span text:style-name="T647">28.4</text:span><text:span text:style-name="T648">. nėra privalomai draudžiamas valstybiniu socialiniu pensijų draudimu pagrindinei ir papildomai pensijos dalims bei nedarbo socialiniu draudimu;</text:span></text:p>
      <text:p text:style-name="P649"><text:span text:style-name="T650">28.5</text:span><text:span text:style-name="T651">. nėra draudžiamas socialiniu draudimu kitoje valstybėje;</text:span></text:p>
      <text:p text:style-name="P652"><text:span text:style-name="T653">28.6</text:span><text:span text:style-name="T654">. motinos arba tėvo valdžia neapribota, vaikas teismo sprendimu neatskirtas nuo motinos arba tėvo, vaikui nepaskirtas globėjas (tik motinoms, tėvams arba įmotėms, įtėviams);</text:span></text:p>
      <text:p text:style-name="P655"><text:span text:style-name="T656">28.7</text:span><text:span text:style-name="T657">. vaiko globa nepanaikinta, globėjas neatleistas nuo pareigų atliki</text:span><text:span text:style-name="T658">mo teismo nutartimi (tik globėjams).</text:span></text:p>
      <text:p text:style-name="P659"><text:span text:style-name="T660">29</text:span><text:span text:style-name="T661">. Asmuo, auginantis vaiką iki trejų metų, draudžiamas valstybės lėšomis tik tuo atveju, jeigu jis tuo laikotarpiu neturi draudžiamųjų pajamų. Ši nuostata taikoma ir savarankiškai dirbantiems asmenims, kurie verč</text:span><text:span text:style-name="T662">iasi individualia veikla turėdami verslo liudijimą ir augina vaiką iki trejų metų. Savarankiškai dirbančių asmenų, auginančių vaiką iki trejų metų, išskyrus tuos, kurie verčiasi individualia veikla turėdami verslo liudijimą, draudimas valstybės lėšomis val</text:span><text:span text:style-name="T663">stybinei socialinio draudimo pensijos pagrindinei ir papildomai dalims gauti vykdomas tik pasibaigus gautų pajamų (pelno) deklaravimo terminui ir nustačius, kad šie asmenys neturi draudžiamųjų pajamų, o draudimas valstybės lėšomis nedarbo socialiniu draudi</text:span><text:span text:style-name="T664">mu vykdomas tik tuo atveju, jeigu šis asmuo pagal įstatymus nėra privalomai draudžiamas nedarbo socialiniu<text:s/></text:span><text:soft-page-break/><text:span text:style-name="T665">draudimu kitu pagrindu.</text:span></text:p>
      <text:p text:style-name="P666"><text:span text:style-name="T667">Gaunančių pajamas iš sporto veiklos, atlikėjo veiklos arba pagal autorines sutartis asmenų, auginančių vaiką iki trejų metų,<text:s/></text:span><text:span text:style-name="T668">draudimas valstybės lėšomis valstybinės socialinio draudimo pensijos pagrindinei ir papildomai dalims gauti nevykdomas jų VSD laikotarpiu. Asmenys, nurodyti VSD įstatymo 4 straipsnio 5 dalyje, jų VSD laikotarpiu auginantys vaiką iki trejų metų, draudžiami<text:s/></text:span><text:span text:style-name="T669">valstybės lėšomis nedarbo socialiniu draudimu (tik tuo atveju, jeigu šie asmenys pagal įstatymus nėra privalomai draudžiami nedarbo socialiniu draudimu kitu pagrindu).</text:span></text:p>
      <text:p text:style-name="P670"><text:span text:style-name="T671">30</text:span><text:span text:style-name="T672">. Asmuo, deklaravęs savo gyvenamąją vietą Lietuvos Respublikoje, laikomas auginanč</text:span><text:span text:style-name="T673">iu vaiką Lietuvos Respublikoje, kai:</text:span></text:p>
      <text:p text:style-name="P674"><text:span text:style-name="T675">30.1</text:span><text:span text:style-name="T676">. vaiko gyvenamoji vieta deklaruota Lietuvos Respublikoje;</text:span></text:p>
      <text:p text:style-name="P677"><text:span text:style-name="T678">30.2</text:span><text:span text:style-name="T679">. vaiko gyvenamoji vieta dar nedeklaruota, bet asmeniui suteiktos atostogos vaikui prižiūrėti, arba abiejų vaiko tėvų (įtėvių) gyvenamoji vieta<text:s/></text:span><text:span text:style-name="T680">deklaruota Lietuvos Respublikoje, arba pateiktas bendras tėvų (įtėvių) prašymas dėl vieno iš jų draudimo valstybės lėšomis, arba pateiktas motyvuotas vaiką auginančio asmens prašymas, kuriame patvirtinama, kad vaikas auginamas Lietuvos Respublikoje.</text:span></text:p>
      <text:p text:style-name="P681"><text:span text:style-name="T682">31</text:span><text:span text:style-name="T683">. Auginant vieną vaiką, draudimas valstybės lėšomis vykdomas vienam asmeniui. Jeigu turintys teisę į draudimą valstybės lėšomis motina (įmotė) ir tėvas (įtėvis) augina du ar daugiau vaikų iki trejų metų, draudimas valstybės lėšomis gali būti vykdomas abi</text:span><text:span text:style-name="T684">em tėvams (įtėviams).<text:s/></text:span></text:p>
      <text:p text:style-name="P685"><text:span text:style-name="T686">32</text:span><text:span text:style-name="T687">. Bendrame tėvų (įtėvių) prašyme dėl vieno iš jų draudimo valstybės lėšomis nurodytam asmeniui draudimas valstybės lėšomis taikomas (Tvarkos aprašo 24 punktas) nuo šio prašymo pateikimo dienos. Fondo valdybos teritorinio skyria</text:span><text:span text:style-name="T688">us sprendimu draudimas valstybės lėšomis gali būti taikomas pagal bendrą tėvų (įtėvių) prašymą nuo jame nurodytos ankstesnės datos, išskyrus tuos atvejus, kai:</text:span></text:p>
      <text:p text:style-name="P689"><text:span text:style-name="T690">32.1</text:span><text:span text:style-name="T691">. keičiamas tėvų (įtėvių) apsisprendimas (Tvarkos aprašo 24 punktas);</text:span></text:p>
      <text:p text:style-name="P692"><text:span text:style-name="T693">32.2</text:span><text:span text:style-name="T694">. draudimo v</text:span><text:span text:style-name="T695">alstybės lėšomis laikotarpis buvo įvertintas skiriant išmokas pagal Lietuvos Respublikos valstybinių socialinio draudimo pensijų įstatymą ar Lietuvos Respublikos nedarbo socialinio draudimo įstatymą;</text:span></text:p>
      <text:p text:style-name="P696"><text:span text:style-name="T697">32.3</text:span><text:span text:style-name="T698">. bendras tėvų (įtėvių) prašymas pateikiamas EGA</text:span><text:span text:style-name="T699">S.</text:span></text:p>
      <text:p text:style-name="P700"/>
      <text:p text:style-name="P701"><text:span text:style-name="T702">V</text:span><text:span text:style-name="T703">.<text:s/></text:span><text:span text:style-name="T704">ASMENYS, SLAUGANTYS NEĮGALŲ ASMENĮ</text:span></text:p>
      <text:p text:style-name="P705"/>
      <text:p text:style-name="P706"><text:span text:style-name="T707">33</text:span><text:span text:style-name="T708">. Asmuo, slaugantis neįgalų asmenį, draudžiamas valstybės lėšomis pagal jo pateiktą prašymą nuo teisės į šį draudimą atsiradimo dienos. Prašymas pateikiamas Tvarkos aprašo 14 punkte nustatytais būdai</text:span><text:span text:style-name="T709">s, kartu su prašymu pateikiant:</text:span></text:p>
      <text:p text:style-name="P710"><text:span text:style-name="T711">33.1</text:span><text:span text:style-name="T712">. Savo ir slaugomo neįgalaus asmens tapatybę patvirtinančius dokumentus. Užsienio valstybių išduotas vaiko gimimo liudijimas turi būti išverstas į lietuvių kalbą ir legalizuotas arba patvirtintas pažyma (</text:span><text:span text:style-name="T713">Apostille</text:span><text:span text:style-name="T714">). Už</text:span><text:span text:style-name="T715">sienio valstybių piliečiai ir asmenys be pilietybės turi pateikti leidimą laikinai gyventi Lietuvos Respublikoje arba leidimą nuolat gyventi Lietuvos Respublikoje.</text:span></text:p>
      <text:p text:style-name="P716"><text:span text:style-name="T717">33.2</text:span><text:span text:style-name="T718">. Slaugomo asmens Specialiojo nuolatinės slaugos poreikio nustatymo pažymą, jei šis<text:s/></text:span><text:span text:style-name="T719">poreikis nustatytas po 2005 m. liepos 1 d. (jei Fondo valdybos teritorinis skyrius nustato, kad duomenys apie šio poreikio nustatymą gauti pagal asmens duomenų teikimo sutartį, šios pažymos pateikti nereikia).</text:span></text:p>
      <text:p text:style-name="P720"><text:span text:style-name="T721">33.3</text:span><text:span text:style-name="T722">. Slaugomo asmens visiškos negalios in</text:span><text:span text:style-name="T723">validumą patvirtinantį dokumentą, jei visiška negalia nustatyta iki 2005 m. liepos 1 d.</text:span></text:p>
      <text:p text:style-name="P724"><text:span text:style-name="T725">33.4</text:span><text:span text:style-name="T726">. Savivaldybės administracijos direktoriaus įsakymą dėl vaiko laikinosios globos (rūpybos) nustatymo arba teismo nutartį dėl vaiko nuolatinės globos nustatymo,<text:s/></text:span><text:span text:style-name="T727">arba teismo sprendimą (nutartį) dėl globos (rūpybos) nustatymo pilnamečiui asmeniui (pateikia globėjas ar rūpintojas).<text:s/></text:span></text:p>
      <text:p text:style-name="P728"><text:span text:style-name="T729">33.5</text:span><text:span text:style-name="T730">. Slaugomo neįgalaus asmens gimimo liudijimą (pateikia vienas iš tėvų (įtėvių).<text:s/></text:span></text:p>
      <text:p text:style-name="P731"><text:span text:style-name="T732">34</text:span><text:span text:style-name="T733">. Asmuo, slaugantis neįgalų asmenį (tol</text:span><text:span text:style-name="T734">iau šiame punkte – slaugantis asmuo), turi<text:s/></text:span><text:soft-page-break/><text:span text:style-name="T735">teisę į draudimą valstybės lėšomis tuo laikotarpiu, kai tenkinamos šios sąlygos:</text:span></text:p>
      <text:p text:style-name="P736"><text:span text:style-name="T737">34.1</text:span><text:span text:style-name="T738">. slaugančio asmens ir slaugomo asmens gyvenamoji vieta deklaruota Lietuvoje;</text:span></text:p>
      <text:p text:style-name="P739"><text:span text:style-name="T740">34.2</text:span><text:span text:style-name="T741">. neįgaliam asmeniui nustatytas<text:s/></text:span><text:span text:style-name="T742">specialusis nuolatinės slaugos poreikis arba nepasibaigęs visiškos negalios invalidumo terminas;</text:span></text:p>
      <text:p text:style-name="P743"><text:span text:style-name="T744">34.3</text:span><text:span text:style-name="T745">. slaugantis asmuo yra nesukakęs Lietuvos Respublikos valstybinių socialinio draudimo pensijų įstatymo nustatyto senatvės pensijos amžiaus;</text:span></text:p>
      <text:p text:style-name="P746"><text:span text:style-name="T747">34.4</text:span><text:span text:style-name="T748">. s</text:span><text:span text:style-name="T749">laugantis asmuo nėra privalomai draudžiamas valstybiniu socialiniu pensijų draudimu pagrindinei ir papildomai pensijos dalims bei nedarbo socialiniu draudimu;</text:span></text:p>
      <text:p text:style-name="P750"><text:span text:style-name="T751">34.5</text:span><text:span text:style-name="T752">. slaugantis asmuo neturi draudžiamųjų pajamų;</text:span></text:p>
      <text:p text:style-name="P753"><text:span text:style-name="T754">34.6</text:span><text:span text:style-name="T755">. slaugantis asmuo negauna jam pač</text:span><text:span text:style-name="T756">iam priklausančios:</text:span></text:p>
      <text:p text:style-name="P757"><text:span text:style-name="T758">34.6.1</text:span><text:span text:style-name="T759">. valstybinės socialinio draudimo pensijos, išskyrus valstybinę socialinio draudimo našlių (maitintojo netekimo) pensiją;</text:span></text:p>
      <text:p text:style-name="P760"><text:span text:style-name="T761">34.6.2</text:span><text:span text:style-name="T762">. valstybinės pensijos, kurią skiria ir/ar moka Fondo valdybos teritoriniai skyriai;</text:span></text:p>
      <text:p text:style-name="P763"><text:span text:style-name="T764">34.6.3</text:span><text:span text:style-name="T765">.</text:span><text:span text:style-name="T766"><text:s/>valstybinės pensijos, kurią skiria ir moka ne Fondo valdybos teritoriniai skyriai;</text:span></text:p>
      <text:p text:style-name="P767"><text:span text:style-name="T768">34.6.4</text:span><text:span text:style-name="T769">. šalpos pensijos, socialinės pensijos arba šalpos pensijos už invalidų slaugą namuose, kurias reglamentuoja Lietuvos Respublikos valstybinių šalpos išmokų įstaty</text:span><text:span text:style-name="T770">mas;</text:span></text:p>
      <text:p text:style-name="P771"><text:span text:style-name="T772">34.7</text:span><text:span text:style-name="T773">. slaugantis asmuo nėra draudžiamas socialiniu draudimu kitoje valstybėje;</text:span></text:p>
      <text:p text:style-name="P774"><text:span text:style-name="T775">34.8</text:span><text:span text:style-name="T776">. globa (rūpyba) nepasibaigusi, globėjas (rūpintojas) nenušalintas nuo pareigų atlikimo teismo nutartimi (taikoma tik globėjams ir rūpintojams);</text:span></text:p>
      <text:p text:style-name="P777"><text:span text:style-name="T778">34.9</text:span><text:span text:style-name="T779">.<text:s/></text:span><text:span text:style-name="T780">neįgaliam asmeniui nepaskirtas globėjas ar rūpintojas (taikoma, kai neįgalų asmenį slaugo vienas iš jo tėvų (įtėvių);</text:span></text:p>
      <text:p text:style-name="P781"><text:span text:style-name="T782">34.10</text:span><text:span text:style-name="T783">. nėra apribota slaugančio asmens – tėvo arba motinos – tėvų valdžia slaugomam neįgaliam asmeniui;</text:span></text:p>
      <text:p text:style-name="P784"><text:span text:style-name="T785">34.11</text:span><text:span text:style-name="T786">. neįgalus asmuo nėra</text:span><text:span text:style-name="T787"><text:s/>apgyvendintas stacionarioje globos, auklėjimo ar slaugos įstaigoje;</text:span></text:p>
      <text:p text:style-name="P788"><text:span text:style-name="T789">34.12</text:span><text:span text:style-name="T790">. slaugantis asmuo neatlieka laisvės atėmimo bausmės, jam netaikomas kardomasis kalinimas (suėmimas).</text:span></text:p>
      <text:p text:style-name="P791"><text:span text:style-name="T792">35</text:span><text:span text:style-name="T793">. Asmuo, slaugantis neįgalų asmenį, draudžiamas valstybės lėšomis tik tuo atveju, jeigu jis tuo laikotarpiu neturi draudžiamųjų pajamų. Ši nuostata taikoma ir savarankiškai dirbantiems asmenims, kurie verčiasi individualia veikla turėdami verslo liudijimą<text:s/></text:span><text:span text:style-name="T794">ir slaugo neįgalų asmenį. Savarankiškai dirbančių asmenų, slaugančių neįgalų asmenį, draudimas valstybės lėšomis pagal šį Tvarkos aprašą valstybinei socialinio draudimo pensijos pagrindinei ir papildomai dalims gauti vykdomas tik pasibaigus gautų pajamų (p</text:span><text:span text:style-name="T795">elno) deklaravimo terminui ir nustačius, kad šie asmenys neturi draudžiamųjų pajamų, o draudimas valstybės lėšomis nedarbo socialiniu draudimu vykdomas tik tuo atveju, jeigu šis asmuo pagal įstatymus nėra privalomai draudžiamas nedarbo socialiniu draudimu<text:s/></text:span><text:span text:style-name="T796">dėl kitų aplinkybių.<text:s/></text:span></text:p>
      <text:p text:style-name="P797"><text:span text:style-name="T798">Gaunančių pajamas iš sporto veiklos, atlikėjo veiklos arba pagal autorines sutartis asmenų, slaugančių neįgalų asmenį, draudimas valstybės lėšomis valstybinės socialinio draudimo pensijos pagrindinei ir papildomai dalims gauti nevykdo</text:span><text:span text:style-name="T799">mas jų VSD laikotarpiu. Asmenys, nurodyti VSD įstatymo 4 straipsnio 5 dalyje, jų socialinio draudimo laikotarpiu slaugantys neįgalų asmenį, draudžiami valstybės lėšomis nedarbo socialiniu draudimu (tik tuo atveju, jeigu šie asmenys pagal įstatymus nėra pri</text:span><text:span text:style-name="T800">valomai draudžiami nedarbo socialiniu draudimu kitu pagrindu).</text:span></text:p>
      <text:p text:style-name="P801"><text:span text:style-name="T802">36</text:span><text:span text:style-name="T803">. Asmuo, slaugantis neįgalų asmenį, turi nedelsdamas raštu pranešti Fondo valdybos teritoriniam skyriui, kuriam pateikė prašymą drausti valstybės lėšomis, apie aplinkybių, susijusių su Tv</text:span><text:span text:style-name="T804">arkos aprašo 34.6.3, 34.7–34.12 punktuose nurodytomis draudimo valstybės lėšomis sąlygomis, pasikeitimą.<text:s/></text:span></text:p>
      <text:p text:style-name="P805"><text:span text:style-name="T806">37</text:span><text:span text:style-name="T807">. Fondo valdybos teritorinis skyrius periodiškai (ne rečiau kaip du kartus per metus) pateikia atitinkamos teritorijos savivaldybei paklausimą,<text:s/></text:span><text:span text:style-name="T808">kuriame prašo pateikti informaciją apie atvejus, kai prašymus drausti valstybės lėšomis pateikusieji asmenys, slaugantys neįgalų asmenį, netenkina Tvarkos aprašo 34.8–34.11 punktuose nurodytų draudimo valstybės lėšomis sąlygų.<text:s/></text:span></text:p>
      <text:p text:style-name="P809"><text:span text:style-name="T810">38</text:span><text:span text:style-name="T811">. Nustačius, kad neįga</text:span><text:span text:style-name="T812">liam asmeniui, dėl kurio vykdomas draudimas valstybės lėšomis, NDNT nustatė ne specialųjį nuolatinės slaugos poreikį, draudimas valstybės lėšomis<text:s/></text:span><text:soft-page-break/><text:span text:style-name="T813">nutraukiamas.<text:s/></text:span></text:p>
      <text:p text:style-name="P814"/>
      <text:p text:style-name="P815"><text:span text:style-name="T816">VI</text:span><text:span text:style-name="T817">.<text:s/></text:span><text:span text:style-name="T818">DVASININKAI</text:span></text:p>
      <text:p text:style-name="P819"/>
      <text:p text:style-name="P820"><text:span text:style-name="T821">39</text:span><text:span text:style-name="T822">. Vienuoliai nedraudžiami valstybės lėšomis, jei dirba ne tik vie</text:span><text:span text:style-name="T823">nuolyne. Apdraustasis privalo pranešti savo draudėjui apie aplinkybes, dėl kurių netenka teisės į draudimą valstybės lėšomis.<text:s/></text:span></text:p>
      <text:p text:style-name="P824"><text:span text:style-name="T825">40</text:span><text:span text:style-name="T826">. Religinė bendruomenė ar bendrija, pirmą kartą teikdama 1-SD pranešimą, kartu turi pateikti dokumentą, įrodantį valstybės<text:s/></text:span><text:span text:style-name="T827">pripažinimo suteikimą.</text:span></text:p>
      <text:p text:style-name="P828"/>
      <text:p text:style-name="P829"><text:span text:style-name="T830">VII</text:span><text:span text:style-name="T831">.<text:s/></text:span><text:span text:style-name="T832">PRAKTIKANTAI</text:span></text:p>
      <text:p text:style-name="P833"/>
      <text:p text:style-name="P834"><text:span text:style-name="T835">41</text:span><text:span text:style-name="T836">. Lietuvos Respublikos švietimo ministerija kasmet pateikia Fondo valdybai profesinių ir aukštųjų mokyklų sąrašus, pagal kuriuos tikrinama, ar praktikantas, apie kurį pateiktas 1-SD pranešimas, gali bū</text:span><text:span text:style-name="T837">ti draudžiamas valstybės lėšomis.</text:span></text:p>
      <text:p text:style-name="P838"><text:span text:style-name="T839">42</text:span><text:span text:style-name="T840">. Jei praktinis mokymas atliekamas mokymo įstaigoje, 1-SD pranešimą ir 2-SD pranešimą teikia ši įstaiga. Kai praktinis mokymas mokymo įstaigoje vykdomas nebaigus teorinio mokymo, 1-SD pranešimai ir 2-SD pranešimai pa</text:span><text:span text:style-name="T841">teikiami remiantis mokymo įstaigos patvirtintu praktinio mokymo grafiku.</text:span></text:p>
      <text:p text:style-name="P842"><text:span text:style-name="T843">43</text:span><text:span text:style-name="T844">. Nelaimingų atsitikimų darbe ir profesinių ligų socialinio draudimo įmokos skaičiuojamos pagal Lietuvos Respublikos valstybinio socialinio draudimo fondo biudžeto rodiklių patv</text:span><text:span text:style-name="T845">irtinimo įstatyme patvirtintą I grupės nelaimingų atsitikimų darbe ir profesinių ligų socialinio draudimo įmokų tarifą.</text:span><text:s/></text:p>
      <text:p text:style-name="P846">Punkto pakeitimai:</text:p>
      <text:p text:style-name="P847"><text:span text:style-name="T848">Nr.<text:s/></text:span><text:a xlink:href="https://www.e-tar.lt/portal/legalAct.html?documentId=TAR.C7275DEB3F85" office:target-frame-name="_top" xlink:show="replace"><text:span text:style-name="T849">V-121</text:span></text:a><text:span text:style-name="T850">, 2012-03-20, Žin., 2012,</text:span><text:span text:style-name="T851"><text:s/>Nr. 35-1747 (2012-03-24), i. k. 112223VISAK000V-121</text:span></text:p>
      <text:p text:style-name="Normal"/>
      <text:p text:style-name="P852"><text:span text:style-name="T853">VIII</text:span><text:span text:style-name="T854">.<text:s/></text:span><text:span text:style-name="T855">MENO KŪRĖJAI</text:span></text:p>
      <text:p text:style-name="P856"/>
      <text:p text:style-name="P857"><text:span text:style-name="T858">44</text:span><text:span text:style-name="T859">. Kultūros ministerija teikia Fondo valdybai duomenis apie meno kūrėjo statuso laikotarpį. Skaičiuojant VSD įmokų sumą vertinamos tų mėnesių draudžiamosios pajamos,<text:s/></text:span><text:span text:style-name="T860">kuriais asmuo bent vieną dieną turėjo meno kūrėjo statusą ir dar nebuvo sukakęs senatvės pensijos amžiaus.</text:span></text:p>
      <text:p text:style-name="P861"><text:span text:style-name="T862">45</text:span><text:span text:style-name="T863">. Nuo mėnesio 20 dienos iki 25 dienos Fondo valdyboje pagal Registro duomenis suformuojama mokėtinų VSD įmokų suma, įvertinant kiekvieno meno k</text:span><text:span text:style-name="T864">ūrėjo turėtas draudžiamąsias pajamas bei VSD rūšis, kuriomis jis buvo draudžiamas (jei asmuo buvo draudžiamas valstybės lėšomis dėl kitų priežasčių, draudžiamosiomis pajamomis laikoma ir suma, nuo kurios apskaičiuotos VSD įmokos) nuo kalendorinių metų prad</text:span><text:span text:style-name="T865">žios iki prieš tai buvusio mėnesio pabaigos. Nustačius, kad meno kūrėjas:</text:span></text:p>
      <text:p text:style-name="P866"><text:span text:style-name="T867">45.1</text:span><text:span text:style-name="T868">. draudžiamųjų pajamų neturėjo, – apskaičiuojamos šio asmens VSD įmokos už praėjusį mėnesį nuo MMA;</text:span></text:p>
      <text:p text:style-name="P869"><text:span text:style-name="T870">45.2</text:span><text:span text:style-name="T871">. turėjo draudžiamųjų pajamų, kurios yra mažesnės nei atitinkamų mėn</text:span><text:span text:style-name="T872">esių MMA suma, – apskaičiuojamos šio asmens VSD įmokos nuo skirtumo, gauto iš atitinkamų mėnesių MMA sumos atėmus asmens turėtas draudžiamąsias pajamas bei atimant praėjusį mėnesį apskaičiuotą VSD įmokų sumą;</text:span></text:p>
      <text:p text:style-name="P873"><text:span text:style-name="T874">45.3</text:span><text:span text:style-name="T875">. turėjo draudžiamųjų pajamų, tačiau bu</text:span><text:span text:style-name="T876">vo draudžiamas kitų rūšių draudimu, negu<text:s/></text:span><text:span text:style-name="T877">nustatyta VSD įstatymo 5 straipsnio 3 dalyje, –</text:span><text:span text:style-name="T878"><text:s/>apskaičiuoja šio asmens VSD įmokas nuo MMA toms draudimo rūšims, kuriomis jis nebuvo draustas, o toms, kuriomis buvo draustas, bet draudžiamosios pajamos buvo mažesnės</text:span><text:span text:style-name="T879"><text:s/>už atitinkamų MMA sumą, VSD įmokas apskaičiuoja pagal Tvarkos aprašo 45.2 punktą.<text:s/></text:span></text:p>
      <text:p text:style-name="P880"><text:span text:style-name="T881">46</text:span><text:span text:style-name="T882">. Fondo valdyba iki kiekvieno mėnesio 25 dienos Kultūros ministerijai pateikia paraišką už praėjusį kalendorinį mėnesį, kurioje nurodo Tvarkos aprašo 45 punkte nust</text:span><text:span text:style-name="T883">atyta tvarka apskaičiuotą bendrą mokėtinų VSD įmokų sumą. Kultūros ministerija šią sumą perveda į Fondo biudžetą ne vėliau kaip to mėnesio paskutinę dieną. Fondo valdyba,<text:s/></text:span><text:soft-page-break/><text:span text:style-name="T884">nustačiusi Kultūros ministerijos pervestų lėšų permoką ar nepriemoką už praėjusius la</text:span><text:span text:style-name="T885">ikotarpius, atitinkamai mažina ar didina lėšų poreikį už artimiausią kalendorinį mėnesį.</text:span><text:span text:style-name="T886"><text:s/></text:span><text:span text:style-name="T887">Jei pasibaigus kalendoriniams metams susidaro permoka, Fondo valdyba grąžina ją asignavimų valdytojui Kultūros ministerijai. Informacija apie konkrečiam meno kūrėjui a</text:span><text:span text:style-name="T888">pskaičiuotą įmokų sumą saugoma Registro duomenų bazėje.</text:span></text:p>
      <text:p text:style-name="P889"><text:span text:style-name="T890">47</text:span><text:span text:style-name="T891">. Už laikotarpį nuo 2012 m. sausio 1 d. Fondo valdyba iki kiekvieno mėnesio 25 dienos pagal Registro duomenis apskaičiuoja privalomojo sveikatos draudimo įmokas nuo MMA už meno kūrėjus, negaunan</text:span><text:span text:style-name="T892">čius pajamų pagal autorinę sutartį ir nepriklausančius asmenims, nurodytiems Lietuvos Respublikos sveikatos draudimo įstatymo 6 straipsnio 4 dalyje, 17 straipsnio 1 ir 4–9 dalyse. Pasibaigus kalendoriniams metams, gavusi papildomus duomenis iš Valstybinės<text:s/></text:span><text:span text:style-name="T893">ligonių kasos prie Sveikatos apsaugos ministerijos ir Valstybinės mokesčių inspekcijos apie meno kūrėjus, už kuriuos buvo mokėtos įmokos iš Meno kūrėjų socialinės apsaugos programos, tačiau jie gavo pajamų pagal autorinę sutartį arba priklausė asmenims, nu</text:span><text:span text:style-name="T894">rodytiems Lietuvos Respublikos sveikatos draudimo įstatymo 6 straipsnio 4 dalyje, 17 straipsnio 1 ir 4–9 dalyse, Fondo valdyba patikslina lėšų poreikį už praėjusius kalendorinius metus ir atitinkamai sumažina lėšų poreikį už artimiausią mėnesį.</text:span></text:p>
      <text:p text:style-name="P895"><text:span text:style-name="T896">48</text:span><text:span text:style-name="T897">. Už<text:s/></text:span><text:span text:style-name="T898">meno kūrėjus, kurie tuo pačiu metu yra savarankiškai dirbantys asmenys, draudimui valstybės lėšomis už praėjusius metus mokėtinos įmokos perskaičiuojamos pasibaigus gautų pajamų deklaravimo Valstybinei mokesčių inspekcijai terminui. Nustačiusi, kad meno kū</text:span><text:span text:style-name="T899">rėjas turėjo draudžiamųjų pajamų kaip savarankiškai dirbantis asmuo, Fondo valdyba atitinkamai sumažina artimiausio mėnesio lėšų poreikį meno kūrėjų draudimui.</text:span></text:p>
      <text:p text:style-name="P900"/>
      <text:p text:style-name="P901"><text:span text:style-name="T902">_________________</text:span></text:p>
      <text:p text:style-name="P903"/>
      <text:p text:style-name="P904"/>
      <text:p text:style-name="P905"><text:span text:style-name="T906">Pakeitimai:</text:span></text:p>
      <text:p text:style-name="P907"/>
      <text:p text:style-name="P908"><text:span text:style-name="T909">1.</text:span></text:p>
      <text:p text:style-name="P910"><text:span text:style-name="T911">Valstybinio socialinio draudimo fondo valdyba prie So</text:span><text:span text:style-name="T912">cialinės apsaugos ir darbo ministerijos, Įsakymas</text:span></text:p>
      <text:p text:style-name="P913"><text:span text:style-name="T914">Nr.<text:s/></text:span><text:a xlink:href="https://www.e-tar.lt/portal/legalAct.html?documentId=TAR.C7275DEB3F85" office:target-frame-name="_top" xlink:show="replace"><text:span text:style-name="T915">V-121</text:span></text:a><text:span text:style-name="T916">, 2012-03-20, Žin., 2012, Nr. 35-1747 (2012-03-24), i. k. 112223VISAK000V-121</text:span></text:p>
      <text:p text:style-name="P917"><text:span text:style-name="T918">Dėl Valstybinio socialinio draudimo f</text:span><text:span text:style-name="T919">ondo valdybos prie Socialinės apsaugos ir darbo ministerijos direktoriaus 2011 m. liepos 5 d. įsakymo Nr. V-269 "Dėl Valstybinio socialinio draudimo valstybės lėšomis tvarkos aprašo patvirtinimo" pakeitimo</text:span></text:p>
      <text:p text:style-name="P920"/>
      <text:p text:style-name="P921"><text:span text:style-name="T922">2.</text:span></text:p>
      <text:p text:style-name="P923"><text:span text:style-name="T924">Valstybinio socialinio draudimo fondo valdyba<text:s/></text:span><text:span text:style-name="T925">prie Socialinės apsaugos ir darbo ministerijos, Įsakymas</text:span></text:p>
      <text:p text:style-name="P926"><text:span text:style-name="T927">Nr.<text:s/></text:span><text:a xlink:href="https://www.e-tar.lt/portal/legalAct.html?documentId=TAR.0A0149354022" office:target-frame-name="_top" xlink:show="replace"><text:span text:style-name="T928">V-639</text:span></text:a><text:span text:style-name="T929">, 2012-12-21, Žin., 2012, Nr. 155-8047 (2012-12-31), i. k. 112223VISAK000V-639</text:span></text:p>
      <text:p text:style-name="P930"><text:span text:style-name="T931">Dėl Valstybinio socialinio dr</text:span><text:span text:style-name="T932">audimo fondo valdybos prie Socialinės apsaugos ir darbo ministerijos direktoriaus 2011 m. liepos 5 d. įsakymo Nr. V-269 "Dėl Valstybinio socialinio draudimo valstybės lėšomis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7-20T12:22:00Z</meta:creation-date>
    <dc:date>2017-07-20T12:22:00Z</dc:date>
    <meta:template xlink:href="Normal.dotm" xlink:type="simple"/>
    <meta:editing-cycles>2</meta:editing-cycles>
    <meta:editing-duration>PT0S</meta:editing-duration>
    <meta:document-statistic meta:page-count="13" meta:paragraph-count="133" meta:word-count="6095" meta:character-count="48511" meta:row-count="868" meta:non-whitespace-character-count="42549"/>
  </office:meta>
</office:document-meta>
</file>