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text-transform="uppercase" fo:color="#000000"/>
    </style:style>
    <style:style style:name="P20" style:parent-style-name="Normal" style:family="paragraph">
      <style:paragraph-properties fo:widows="0" fo:orphans="0" fo:text-align="center"/>
      <style:text-properties fo:text-transform="uppercase"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widows="0" fo:orphans="0"/>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006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text-underline-color="#0000FF"/>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006in"/>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master-page-name="MPF1" style:family="paragraph">
      <style:paragraph-properties fo:keep-together="always" fo:break-before="page" fo:text-align="justify"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2"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3"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4"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5"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6"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7"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8"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9"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0"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1"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42"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43" style:parent-style-name="Normal" style:family="paragraph">
      <style:paragraph-properties fo:text-align="center">
        <style:tab-stops>
          <style:tab-stop style:type="left" style:position="0.0395in"/>
          <style:tab-stop style:type="center" style:position="0.9847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47" style:parent-style-name="Normal" style:family="paragraph">
      <style:paragraph-properties fo:text-align="center">
        <style:tab-stops>
          <style:tab-stop style:type="left" style:position="0.0395in"/>
          <style:tab-stop style:type="center" style:position="0.9847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ab-stops>
          <style:tab-stop style:type="left" style:position="0.0395in"/>
          <style:tab-stop style:type="center" style:position="0.9847in"/>
        </style:tab-stops>
      </style:paragraph-propertie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53" style:parent-style-name="Normal" style:family="paragraph">
      <style:paragraph-properties fo:text-align="justify" fo:text-indent="0.3937in">
        <style:tab-stops>
          <style:tab-stop style:type="left" style:position="0in"/>
          <style:tab-stop style:type="left" style:position="0.03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787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middle" fo:text-indent="0.3937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middle"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text-indent="0.3937in"/>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fo:letter-spacing="-0.0034in" style:font-size-complex="12pt" style:language-asian="lt" style:country-asian="LT"/>
    </style:style>
    <style:style style:name="T426" style:parent-style-name="DefaultParagraphFont" style:family="text">
      <style:text-properties fo:color="#000000" fo:letter-spacing="-0.0034in" style:font-size-complex="12pt" style:language-asian="lt" style:country-asian="LT"/>
    </style:style>
    <style:style style:name="T427" style:parent-style-name="DefaultParagraphFont" style:family="text">
      <style:text-properties fo:color="#000000" fo:letter-spacing="-0.0034in"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fo:letter-spacing="-0.0034in" style:font-size-complex="12pt" style:language-asian="lt" style:country-asian="LT"/>
    </style:style>
    <style:style style:name="T430" style:parent-style-name="DefaultParagraphFont" style:family="text">
      <style:text-properties fo:color="#000000" fo:letter-spacing="-0.0034in" style:font-size-complex="12pt" style:language-asian="lt" style:country-asian="LT"/>
    </style:style>
    <style:style style:name="T431" style:parent-style-name="DefaultParagraphFont" style:family="text">
      <style:text-properties fo:color="#000000" fo:letter-spacing="-0.0034in"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fo:letter-spacing="-0.0034in" style:font-size-complex="12pt" style:language-asian="lt" style:country-asian="LT"/>
    </style:style>
    <style:style style:name="T505" style:parent-style-name="DefaultParagraphFont" style:family="text">
      <style:text-properties fo:color="#000000" fo:letter-spacing="-0.0034in"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fo:letter-spacing="-0.0034in" style:font-size-complex="12pt" style:language-asian="lt" style:country-asian="LT"/>
    </style:style>
    <style:style style:name="T556" style:parent-style-name="DefaultParagraphFont" style:family="text">
      <style:text-properties fo:color="#000000" fo:letter-spacing="-0.0034in" style:font-size-complex="12pt" style:language-asian="lt" style:country-asian="LT"/>
    </style:style>
    <style:style style:name="T557" style:parent-style-name="DefaultParagraphFont" style:family="text">
      <style:text-properties fo:letter-spacing="-0.0034in" style:font-size-complex="12pt" style:language-asian="lt" style:country-asian="LT"/>
    </style:style>
    <style:style style:name="T558" style:parent-style-name="DefaultParagraphFont" style:family="text">
      <style:text-properties fo:color="#000000" fo:letter-spacing="-0.0034in"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fo:letter-spacing="-0.0013in"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color="#000000" fo:letter-spacing="-0.0027in" style:font-size-complex="12pt" style:language-asian="lt" style:country-asian="LT"/>
    </style:style>
    <style:style style:name="T625" style:parent-style-name="DefaultParagraphFont" style:family="text">
      <style:text-properties fo:color="#000000" fo:letter-spacing="-0.0027in" style:font-size-complex="12pt" style:language-asian="lt" style:country-asian="LT"/>
    </style:style>
    <style:style style:name="P626" style:parent-style-name="Normal" style:family="paragraph">
      <style:paragraph-properties fo:text-align="justify" style:vertical-align="middle"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fo:color="#000000" fo:letter-spacing="-0.0027in" style:font-size-complex="12pt" style:language-asian="lt" style:country-asian="LT"/>
    </style:style>
    <style:style style:name="T717" style:parent-style-name="DefaultParagraphFont" style:family="text">
      <style:text-properties fo:color="#000000" fo:letter-spacing="-0.0027in" style:font-size-complex="12pt" style:language-asian="lt" style:country-asian="LT"/>
    </style:style>
    <style:style style:name="T718" style:parent-style-name="DefaultParagraphFont" style:family="text">
      <style:text-properties fo:color="#000000" fo:letter-spacing="-0.0027in" style:font-size-complex="12pt" style:language-asian="lt" style:country-asian="LT"/>
    </style:style>
    <style:style style:name="T719" style:parent-style-name="DefaultParagraphFont" style:family="text">
      <style:text-properties fo:color="#000000" fo:letter-spacing="-0.0027in"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color="#000000" fo:letter-spacing="-0.0013in" style:font-size-complex="12pt" style:language-asian="lt" style:country-asian="LT"/>
    </style:style>
    <style:style style:name="T802" style:parent-style-name="DefaultParagraphFont" style:family="text">
      <style:text-properties fo:color="#000000" fo:letter-spacing="-0.0013in" style:font-size-complex="12pt" style:language-asian="lt" style:country-asian="LT"/>
    </style:style>
    <style:style style:name="T803" style:parent-style-name="DefaultParagraphFont" style:family="text">
      <style:text-properties fo:color="#000000" fo:letter-spacing="-0.0013in" style:font-size-complex="12pt" style:language-asian="lt" style:country-asian="LT"/>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0" style:parent-style-name="Normal" style:family="paragraph">
      <style:paragraph-properties fo:text-align="center" fo:text-indent="0.043in"/>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color="#000000" fo:letter-spacing="-0.0027in" style:font-size-complex="12pt" style:language-asian="lt" style:country-asian="LT"/>
    </style:style>
    <style:style style:name="T813" style:parent-style-name="DefaultParagraphFont" style:family="text">
      <style:text-properties fo:color="#000000" fo:letter-spacing="-0.0027in" style:font-size-complex="12pt" style:language-asian="lt" style:country-asian="LT"/>
    </style:style>
    <style:style style:name="T814" style:parent-style-name="DefaultParagraphFont" style:family="text">
      <style:text-properties fo:color="#000000" fo:letter-spacing="-0.0027in"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fo:color="#000000" fo:letter-spacing="-0.0027in"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fo:color="#000000" fo:letter-spacing="-0.0027in" style:font-size-complex="12pt" style:language-asian="lt" style:country-asian="LT"/>
    </style:style>
    <style:style style:name="T819" style:parent-style-name="DefaultParagraphFont" style:family="text">
      <style:text-properties fo:color="#000000" fo:letter-spacing="-0.0027in" style:font-size-complex="12pt" style:language-asian="lt" style:country-asian="LT"/>
    </style:style>
    <style:style style:name="T820" style:parent-style-name="DefaultParagraphFont" style:family="text">
      <style:text-properties fo:color="#000000" fo:letter-spacing="-0.0027in" style:font-size-complex="12pt" style:language-asian="lt" style:country-asian="L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04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text-transform="uppercase" style:font-size-complex="12pt" style:language-asian="lt" style:country-asian="LT"/>
    </style:style>
    <style:style style:name="P851" style:parent-style-name="Normal" style:family="paragraph">
      <style:paragraph-properties fo:text-align="center" fo:text-indent="0.043in"/>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2in" style:font-size-complex="12pt" style:language-asian="lt" style:country-asian="LT"/>
    </style:style>
    <style:style style:name="T872" style:parent-style-name="DefaultParagraphFont" style:family="text">
      <style:text-properties fo:letter-spacing="-0.002in"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0" style:parent-style-name="Normal" style:family="paragraph">
      <style:paragraph-properties fo:text-align="center" fo:text-indent="0.043in"/>
      <style:text-properties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T934" style:parent-style-name="DefaultParagraphFont" style:family="text">
      <style:text-properties fo:color="#000000" fo:letter-spacing="-0.0013in" style:font-size-complex="12pt" style:language-asian="lt" style:country-asian="LT"/>
    </style:style>
    <style:style style:name="T935" style:parent-style-name="DefaultParagraphFont" style:family="text">
      <style:text-properties fo:color="#000000" fo:letter-spacing="-0.0013in" style:font-size-complex="12pt" style:language-asian="lt" style:country-asian="LT"/>
    </style:style>
    <style:style style:name="T936" style:parent-style-name="DefaultParagraphFont" style:family="text">
      <style:text-properties fo:color="#000000" fo:letter-spacing="-0.0013in" style:font-size-complex="12pt" style:language-asian="lt" style:country-asian="LT"/>
    </style:style>
    <style:style style:name="T937" style:parent-style-name="DefaultParagraphFont" style:family="text">
      <style:text-properties fo:color="#000000" fo:letter-spacing="-0.0013in"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fo:letter-spacing="0.0006in" style:font-size-complex="12pt" style:language-asian="lt" style:country-asian="LT"/>
    </style:style>
    <style:style style:name="T955" style:parent-style-name="DefaultParagraphFont" style:family="text">
      <style:text-properties fo:color="#000000" fo:letter-spacing="0.002in" style:font-size-complex="12pt" style:language-asian="lt" style:country-asian="LT"/>
    </style:style>
    <style:style style:name="T956" style:parent-style-name="DefaultParagraphFont" style:family="text">
      <style:text-properties fo:color="#000000" fo:letter-spacing="0.002in"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FF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letter-spacing="-0.0027in" style:font-size-complex="12pt" style:language-asian="lt" style:country-asian="LT"/>
    </style:style>
    <style:style style:name="T985" style:parent-style-name="DefaultParagraphFont" style:family="text">
      <style:text-properties fo:letter-spacing="-0.0027in"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letter-spacing="-0.0027in" style:font-size-complex="12pt" style:language-asian="lt" style:country-asian="LT"/>
    </style:style>
    <style:style style:name="T1007" style:parent-style-name="DefaultParagraphFont" style:family="text">
      <style:text-properties fo:letter-spacing="-0.0027in"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fo:letter-spacing="-0.0034in" style:font-size-complex="12pt" style:language-asian="lt" style:country-asian="LT"/>
    </style:style>
    <style:style style:name="T1010" style:parent-style-name="DefaultParagraphFont" style:family="text">
      <style:text-properties fo:letter-spacing="-0.0034in"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fo:color="#000000" fo:letter-spacing="-0.0027in" style:font-size-complex="12pt" style:language-asian="lt" style:country-asian="LT"/>
    </style:style>
    <style:style style:name="T1023" style:parent-style-name="DefaultParagraphFont" style:family="text">
      <style:text-properties fo:color="#000000" fo:letter-spacing="-0.0027in" style:font-size-complex="12pt" style:language-asian="lt" style:country-asian="LT"/>
    </style:style>
    <style:style style:name="T1024" style:parent-style-name="DefaultParagraphFont" style:family="text">
      <style:text-properties fo:color="#000000" fo:letter-spacing="-0.0027in"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0" style:parent-style-name="Normal" style:family="paragraph">
      <style:paragraph-properties fo:text-align="center" fo:text-indent="0.043in"/>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2" style:parent-style-name="Normal" style:family="paragraph">
      <style:paragraph-properties fo:text-align="center" fo:text-indent="0.043in"/>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style="italic" style:font-style-asian="italic" style:font-style-complex="italic"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44546A" style:font-size-complex="12p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font-weight="bold" style:font-weight-asian="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fo:color="#000000" fo:letter-spacing="-0.0013in" style:font-size-complex="12pt" style:language-asian="lt" style:country-asian="LT"/>
    </style:style>
    <style:style style:name="T1094" style:parent-style-name="DefaultParagraphFont" style:family="text">
      <style:text-properties fo:color="#000000" fo:letter-spacing="-0.0013in"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fo:letter-spacing="-0.0013in" style:font-size-complex="12pt" style:language-asian="lt" style:country-asian="LT"/>
    </style:style>
    <style:style style:name="T1097" style:parent-style-name="DefaultParagraphFont" style:family="text">
      <style:text-properties fo:color="#000000" fo:letter-spacing="-0.0013in"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letter-spacing="-0.0027in"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letter-spacing="-0.0034in" style:font-size-complex="12pt" style:language-asian="lt" style:country-asian="LT"/>
    </style:style>
    <style:style style:name="T1144" style:parent-style-name="DefaultParagraphFont" style:family="text">
      <style:text-properties fo:letter-spacing="-0.0034in"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letter-spacing="-0.0027in"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letter-spacing="-0.0027in"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letter-spacing="-0.0027in" style:font-size-complex="12pt"/>
    </style:style>
    <style:style style:name="T1182" style:parent-style-name="DefaultParagraphFont" style:family="text">
      <style:text-properties fo:letter-spacing="-0.0027in" style:font-size-complex="12pt"/>
    </style:style>
    <style:style style:name="T1183" style:parent-style-name="DefaultParagraphFont" style:family="text">
      <style:text-properties fo:font-weight="bold" style:font-weight-asian="bold" fo:letter-spacing="-0.0027in" style:font-size-complex="12pt"/>
    </style:style>
    <style:style style:name="T1184" style:parent-style-name="DefaultParagraphFont" style:family="text">
      <style:text-properties fo:letter-spacing="-0.0027in"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4368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0" style:parent-style-name="Normal" style:family="paragraph">
      <style:paragraph-properties fo:text-align="justify" fo:text-indent="0.4368in"/>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P1222" style:parent-style-name="Normal" style:family="paragraph">
      <style:paragraph-properties fo:text-align="justify" fo:text-indent="0.4368in"/>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FF" style:font-size-complex="12pt" style:text-underline-type="single" style:text-underline-style="solid" style:text-underline-width="auto" style:text-underline-mode="continuous"/>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7" style:parent-style-name="Normal" style:family="paragraph">
      <style:paragraph-properties fo:text-align="justify" fo:text-indent="0.4368in"/>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fo:color="#000000" fo:letter-spacing="-0.0027in" style:font-size-complex="12pt" style:language-asian="lt" style:country-asian="LT"/>
    </style:style>
    <style:style style:name="T1300" style:parent-style-name="DefaultParagraphFont" style:family="text">
      <style:text-properties fo:color="#000000" fo:letter-spacing="-0.0027in"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letter-spacing="-0.0027in" style:font-size-complex="12pt" style:language-asian="lt" style:country-asian="LT"/>
    </style:style>
    <style:style style:name="T1303" style:parent-style-name="DefaultParagraphFont" style:family="text">
      <style:text-properties fo:color="#000000" fo:letter-spacing="-0.0027in"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Tahoma" style:font-name-complex="Tahoma" fo:letter-spacing="-0.0013in" style:font-size-complex="12pt" style:language-asian="lt" style:country-asian="LT"/>
    </style:style>
    <style:style style:name="T1309" style:parent-style-name="DefaultParagraphFont" style:family="text">
      <style:text-properties fo:letter-spacing="-0.0013in" style:font-size-complex="12pt" style:language-asian="lt" style:country-asian="LT"/>
    </style:style>
    <style:style style:name="T1310" style:parent-style-name="DefaultParagraphFont" style:family="text">
      <style:text-properties fo:letter-spacing="-0.0013in" style:font-size-complex="12pt" style:language-asian="lt" style:country-asian="LT"/>
    </style:style>
    <style:style style:name="T1311" style:parent-style-name="DefaultParagraphFont" style:family="text">
      <style:text-properties fo:letter-spacing="-0.0013in"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letter-spacing="-0.0006in"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fo:letter-spacing="-0.0013in" style:font-size-complex="12pt"/>
    </style:style>
    <style:style style:name="T1340" style:parent-style-name="DefaultParagraphFont" style:family="text">
      <style:text-properties fo:color="#000000" fo:letter-spacing="-0.0013in" style:font-size-complex="12pt"/>
    </style:style>
    <style:style style:name="T1341" style:parent-style-name="DefaultParagraphFont" style:family="text">
      <style:text-properties fo:color="#000000" fo:letter-spacing="-0.0013in" style:font-size-complex="12pt"/>
    </style:style>
    <style:style style:name="T1342" style:parent-style-name="DefaultParagraphFont" style:family="text">
      <style:text-properties fo:color="#000000" fo:letter-spacing="-0.0013in" style:font-size-complex="12pt"/>
    </style:style>
    <style:style style:name="T1343" style:parent-style-name="DefaultParagraphFont" style:family="text">
      <style:text-properties fo:color="#000000" fo:letter-spacing="-0.0013in"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3937in"/>
    </style:style>
    <style:style style:name="P1355" style:parent-style-name="Normal" style:family="paragraph">
      <style:paragraph-properties fo:text-align="center" fo:text-indent="0.3937in"/>
    </style:style>
    <style:style style:name="T1356" style:parent-style-name="DefaultParagraphFont" style:family="text">
      <style:text-properties fo:font-weight="bold" style:font-weight-asian="bold" fo:color="#000000" style:font-size-complex="12pt" style:language-asian="lt" style:country-asian="LT"/>
    </style:style>
    <style:style style:name="T1357" style:parent-style-name="DefaultParagraphFont" style:family="text">
      <style:text-properties fo:font-weight="bold" style:font-weight-asian="bold" fo:color="#000000" style:font-size-complex="12pt" style:language-asian="lt" style:country-asian="LT"/>
    </style:style>
    <style:style style:name="P1358" style:parent-style-name="Normal" style:family="paragraph">
      <style:paragraph-properties fo:text-align="center" fo:text-indent="0.3937in"/>
    </style:style>
    <style:style style:name="T1359" style:parent-style-name="DefaultParagraphFont" style:family="text">
      <style:text-properties fo:font-weight="bold" style:font-weight-asian="bold" fo:color="#000000" style:font-size-complex="12pt" style:language-asian="lt" style:country-asian="LT"/>
    </style:style>
    <style:style style:name="P1360"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style:tab-stops>
          <style:tab-stop style:type="left" style:position="1.0833in"/>
        </style:tab-stops>
      </style:paragraph-properties>
    </style:style>
    <style:style style:name="P1377" style:parent-style-name="Normal" style:family="paragraph">
      <style:paragraph-properties fo:text-align="center"/>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office:automatic-styles>
  <office:body>
    <office:text text:use-soft-page-breaks="true">
      <text:p text:style-name="P1"><text:span text:style-name="T7">Suvestinė redakcija nuo 2020-01-01 iki 2020-05-18</text:span></text:p>
      <text:p text:style-name="P8"/>
      <text:p text:style-name="P9"><text:span text:style-name="T10">Įsakymas paskelbtas: Žin. 2011, Nr.<text:s/></text:span><text:a xlink:href="https://www.e-tar.lt/portal/legalAct.html?documentId=TAR.A5D9F1650221" office:target-frame-name="_top" xlink:show="replace"><text:span text:style-name="T11">83-4078</text:span></text:a><text:span text:style-name="T12">, i. k. 111223VISAK000V-269</text:span></text:p>
      <text:p text:style-name="P13"/>
      <text:p text:style-name="P14"><text:span text:style-name="T15"/><text:span text:style-name="T16">Valstybinio socialinio draudimo fondo valdybos<text:s/></text:span></text:p>
      <text:p text:style-name="P17">prie Socialinės apsaugos ir darbo ministerijos<text:s/></text:p>
      <text:p text:style-name="P18"><text:span text:style-name="T19">DirektoriAus</text:span></text:p>
      <text:p text:style-name="P20">ĮSAKYMAS</text:p>
      <text:p text:style-name="P21"/>
      <text:p text:style-name="P22">Dėl Valstybinio socialinio draudimo valstybės lėšomis tvarkos aprašo patvirtinimo</text:p>
      <text:p text:style-name="P23"/>
      <text:p text:style-name="P24">2011 m. liepos 5 d.<text:s/>Nr. V-269</text:p>
      <text:p text:style-name="P25">Vilnius</text:p>
      <text:p text:style-name="P26"/>
      <text:p text:style-name="P27"/>
      <text:p text:style-name="P28"><text:span text:style-name="T29">1</text:span><text:span text:style-name="T30">.<text:s/></text:span><text:span text:style-name="T31">Tvirtinu</text:span><text:span text:style-name="T32"><text:s/>Valstybinio socialinio draudimo valstybės lėšomis tvarkos apraš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Valstybinio socialinio draudimo fondo valdybos prie Socialinės apsaugos ir darbo ministerijos (toliau – Fondo valdyba) direktoriaus 2008 m. kovo 20 d. įsakymo Nr. V-138 „Dėl Valstybės tarnautojų, profesinės karo tarnybos karių bei deleguotų asmenų sutuok</text:span><text:span text:style-name="T41">tinių valstybinio socialinio draudimo tvarkos aprašo patvirtinimo“ (Žin., 2008, Nr.<text:s/></text:span><text:a xlink:href="https://www.e-tar.lt/portal/lt/legalAct/TAR.E2B007EE70A7" office:target-frame-name="_blank" xlink:show="new"><text:span text:style-name="T42">37-1360</text:span></text:a><text:span text:style-name="T43">) 1 punktą;</text:span></text:p>
      <text:p text:style-name="P44"><text:span text:style-name="T45">2.2</text:span><text:span text:style-name="T46">. Fondo valdybos direktoriaus 2008 m. liepos 31 d. įsakymą Nr</text:span><text:span text:style-name="T47">. V-347 „Dėl Valstybinio socialinio draudimo fondo valdybos prie Socialinės apsaugos ir darbo ministerijos direktoriaus 2008 m. kovo 20 d. įsakymo Nr. V-138 „Dėl Valstybės tarnautojų, profesinės karo tarnybos karių bei deleguotų asmenų sutuoktinių valstybi</text:span><text:span text:style-name="T48">nio socialinio draudimo tvarkos aprašo patvirtinimo“ pakeitimo“ (Žin., 2008, Nr.<text:s/></text:span><text:a xlink:href="https://www.e-tar.lt/portal/lt/legalAct/TAR.0E222DE1D119" office:target-frame-name="_blank" xlink:show="new"><text:span text:style-name="T49">92-3675</text:span></text:a><text:span text:style-name="T50">);</text:span></text:p>
      <text:p text:style-name="P51"><text:span text:style-name="T52">2.3</text:span><text:span text:style-name="T53">. Fondo valdybos direktoriaus 2005 m. kovo 30 d. įsakymo Nr. V-108 „Dėl<text:s/></text:span><text:span text:style-name="T54">m</text:span><text:span text:style-name="T55">otinų (įmočių), tėvų (įtėvių), faktiškai auginančių vaiką, arba vaiko globėjų, auginančių vaiką iki trejų metų, valstybinio socialinio pensijų draudimo tvarkos aprašo ir motinų (įmočių), tėvų (įtėvių), faktiškai auginančių vaiką, arba vaiko globėjų, augina</text:span><text:span text:style-name="T56">nčių vaiką iki trejų metų, sąrašų formavimo bei valstybės lėšų poreikio valstybiniam socialiniam pensijų draudimui apskaičiavimo tvarkos aprašo patvirtinimo“ (Žin., 2005, Nr.<text:s/></text:span><text:a xlink:href="https://www.e-tar.lt/portal/lt/legalAct/TAR.11FE775B269E" office:target-frame-name="_blank" xlink:show="new"><text:span text:style-name="T57">45-1495</text:span></text:a><text:span text:style-name="T58">) 1 punktą;</text:span></text:p>
      <text:p text:style-name="P59"><text:span text:style-name="T60">2.4</text:span><text:span text:style-name="T61">. Fondo valdybos direktoriaus 2007 m. liepos 27 d. įsakymą Nr. V-334 „Dėl Asmenų, auginančių vaiką iki trejų metų, valstybinio socialinio draudimo valstybės lėšomis tvarkos aprašo patvirtinimo“ (</text:span><text:span text:style-name="T62">Žin., 2007, Nr.</text:span><text:span text:style-name="T63"><text:s/></text:span><text:a xlink:href="https://www.e-tar.lt/portal/lt/legalAct/TAR.7E73E7F54027" office:target-frame-name="_blank" xlink:show="new"><text:span text:style-name="T64">88-3515</text:span></text:a><text:span text:style-name="T65">);</text:span></text:p>
      <text:p text:style-name="P66"><text:span text:style-name="T67">2.5</text:span><text:span text:style-name="T68">. Fondo valdybos direktoriaus 2008 m. rugpjūčio 4 d. įsakymą Nr. V-357 „Dėl Valstybinio socialinio draudimo fondo valdybos prie Socialinės apsaugos ir darbo ministerijos</text:span><text:span text:style-name="T69"><text:s/>direktoriaus 2007 m. liepos 27 d. įsakymo Nr. V-334 „Dėl Asmenų, auginančių vaiką iki trejų metų, valstybinio socialinio draudimo valstybės lėšomis tvarkos aprašo patvirtinimo“ pakeitimo“ (</text:span><text:span text:style-name="T70">Žin., 2008, Nr.</text:span><text:span text:style-name="T71"><text:s/></text:span><text:a xlink:href="https://www.e-tar.lt/portal/lt/legalAct/TAR.1A7FA7DD8C44" office:target-frame-name="_blank" xlink:show="new"><text:span text:style-name="T72">92-3678</text:span></text:a><text:span text:style-name="T73">);</text:span></text:p>
      <text:p text:style-name="P74"><text:span text:style-name="T75">2.6</text:span><text:span text:style-name="T76">. Fondo valdybos direktoriaus 2005 m. rugsėjo 1 d. įsakymą Nr. V-331 „Dėl Asmens, slaugančio neįgalų asmenį, kuriam nustatytas specialusis nuolatinės slaugos poreikis, arba visiškos negalios invalidą, val</text:span><text:span text:style-name="T77">stybinio socialinio pensijų draudimo tvarkos aprašo patvirtinimo“ (Žin., 2005, Nr.<text:s/></text:span><text:a xlink:href="https://www.e-tar.lt/portal/lt/legalAct/TAR.04287153D218" office:target-frame-name="_blank" xlink:show="new"><text:span text:style-name="T78">109-3995</text:span></text:a><text:span text:style-name="T79">);</text:span></text:p>
      <text:p text:style-name="P80"><text:span text:style-name="T81">2.7</text:span><text:span text:style-name="T82">. Fondo valdybos direktoriaus 2008 m. lapkričio 13 d. įsakymą Nr. V-543 „Dėl Asmenų, slaugančių neįgalų asmenį, valstybinio socialinio draudimo valstybės lėšomis tvarkos aprašo patvirtinimo“ (Žin., 2008, Nr.<text:s/></text:span><text:a xlink:href="https://www.e-tar.lt/portal/lt/legalAct/TAR.6ABDA6F144B5" office:target-frame-name="_blank" xlink:show="new"><text:span text:style-name="T83">135-5289</text:span></text:a><text:span text:style-name="T84">);</text:span></text:p>
      <text:p text:style-name="P85"><text:span text:style-name="T86">2.8</text:span><text:span text:style-name="T87">. Fondo valdybos direktoriaus 2005 m. balandžio 27 d. įsakymo Nr. V-153 „Dėl Tradicinių ir kitų valstybės pripažintų religinių bendruomenių ir bendrijų dvasininkų ir tik vienuolyne<text:s/></text:span><text:soft-page-break/><text:span text:style-name="T88">dirbančių vienuolių valstybinio socialinio pensijų draudimo tvarkos aprašo<text:s/></text:span><text:span text:style-name="T89">patvirtinimo“ (Žin., 2005, Nr.<text:s/></text:span><text:a xlink:href="https://www.e-tar.lt/portal/lt/legalAct/TAR.8971BA4EE2BE" office:target-frame-name="_blank" xlink:show="new"><text:span text:style-name="T90">57-1997</text:span></text:a><text:span text:style-name="T91">) 1 punktą.</text:span></text:p>
      <text:p text:style-name="P92"><text:span text:style-name="T93">2.9</text:span><text:span text:style-name="T94">. Fondo valdybos direktoriaus 2007 m. gruodžio 29 d. įsakymą Nr. V-720 „Dėl Valstybinio socialinio draudimo fondo<text:s/></text:span><text:span text:style-name="T95">valdybos prie Socialinės apsaugos ir darbo ministerijos direktoriaus 2005 m. balandžio 27 d. įsakymo Nr. V-153 „Dėl Tradicinių ir kitų valstybės pripažintų religinių bendruomenių ir bendrijų dvasininkų ir tik vienuolyne dirbančių vienuolių valstybinio soci</text:span><text:span text:style-name="T96">alinio pensijų draudimo tvarkos aprašo patvirtinimo“ pakeitimo“ (Žin., 2008, Nr.<text:s/></text:span><text:a xlink:href="https://www.e-tar.lt/portal/lt/legalAct/TAR.95E48F76BC15" office:target-frame-name="_blank" xlink:show="new"><text:span text:style-name="T97">3-111</text:span></text:a><text:span text:style-name="T98">).</text:span></text:p>
      <text:p text:style-name="P99"><text:span text:style-name="T100">3</text:span><text:span text:style-name="T101">.<text:s/></text:span><text:span text:style-name="T102">Įpareigoj</text:span><text:span text:style-name="T103">u:</text:span></text:p>
      <text:p text:style-name="P104"><text:span text:style-name="T105">3.1</text:span><text:span text:style-name="T106">. Fondo valdybos Teisės skyrių šį įsakymą paskelbti leid</text:span><text:span text:style-name="T107">inyje „Valstybės žinios“;</text:span></text:p>
      <text:p text:style-name="P108"><text:span text:style-name="T109">3.2</text:span><text:span text:style-name="T110">. Fondo valdybos Komunikacijos skyrių paskelbti šį įsakymą Fondo valdybos interneto svetainėje ir Valstybinio socialinio draudimo fondo administravimo įstaigų intraneto svetainėje;</text:span></text:p>
      <text:p text:style-name="P111"><text:span text:style-name="T112">3.3</text:span><text:span text:style-name="T113">. Fondo valdybos Informacinės siste</text:span><text:span text:style-name="T114">mos plėtros skyrių paskelbti šį įsakymą Fondo valdybos Draudėjų portale;</text:span></text:p>
      <text:p text:style-name="P115"><text:span text:style-name="T116">3.4</text:span><text:span text:style-name="T117">. Fondo valdybos Dokumentų tvarkymo skyrių šio įsakymo elektroninius nuorašus išsiųsti Fondo valdybos direktoriaus pavaduotojams, Fondo valdybos skyriams, Fondo valdybos Vidaus</text:span><text:span text:style-name="T118"><text:s/>audito departamentui, Valstybinio socialinio draudimo fondo valdybos teritoriniams skyriams ir kitoms Valstybinio socialinio draudimo fondo administravimo įstaigoms bei įsakymo nuorašą išsiųsti Lietuvos Respublikos socialinės apsaugos ir darbo ministerija</text:span><text:span text:style-name="T119">i.</text:span></text:p>
      <text:p text:style-name="P120"/>
      <text:p text:style-name="P121"/>
      <text:p text:style-name="P122"/>
      <text:p text:style-name="P123"><text:span text:style-name="T124">Direktorius</text:span><text:span text:style-name="T125"><text:tab/>Mindaugas Sinkevičius</text:span></text:p>
      <text:soft-page-break/>
      <text:p text:style-name="P126">PATVIRTINTA</text:p>
      <text:p text:style-name="P132">Valstybinio socialinio draudimo fondo<text:s/></text:p>
      <text:p text:style-name="P133">valdybos prie Socialinės apsaugos ir<text:s/></text:p>
      <text:p text:style-name="P134">darbo ministerijos direktoriaus<text:s/></text:p>
      <text:p text:style-name="P135">2011 m. liepos 5 d. įsakymu Nr. V-269</text:p>
      <text:p text:style-name="P136">(Valstybinio socialinio draudimo fondo<text:s/></text:p>
      <text:p text:style-name="P137">valdybos prie Socialinės apsaugos ir<text:s/></text:p>
      <text:p text:style-name="P138">darbo ministerijos direktoriaus<text:s/></text:p>
      <text:p text:style-name="P139">2017 m. liepos 12 d. įsakymo<text:s/></text:p>
      <text:p text:style-name="P140">Nr. V-337 redakcija)</text:p>
      <text:p text:style-name="P141"/>
      <text:p text:style-name="P142"/>
      <text:p text:style-name="P143"><text:span text:style-name="T144">VALSTYBINIO SOCIALIN</text:span><text:span text:style-name="T145">IO DRAUDIMO VALSTYBĖS LĖŠOMIS TVARKOS APRAŠAS</text:span></text:p>
      <text:p text:style-name="P146"/>
      <text:p text:style-name="P147"><text:span text:style-name="T148">I</text:span><text:span text:style-name="T149"><text:s/>SKYRIUS</text:span></text:p>
      <text:p text:style-name="P150"><text:span text:style-name="T151">BENDROSIOS NUOSTATOS</text:span></text:p>
      <text:p text:style-name="P152"/>
      <text:p text:style-name="P153"><text:span text:style-name="T154">1</text:span><text:span text:style-name="T155">.<text:s/></text:span><text:span text:style-name="T156">Valstybinio socialinio draudimo valstybės lėšomis tvarkos aprašas (toliau – Tvarkos aprašas) nustato asmenų, nurodytų Lietuvos Respublikos valstybinio socialinio<text:s/></text:span><text:span text:style-name="T157">draudimo įstatymo (toliau – VSD įstatymas) 6 straipsnio 1-7 ir 10 dalyse draudimo valstybės lėšomis tvarką.</text:span></text:p>
      <text:p text:style-name="P158"><text:span text:style-name="T159">2</text:span><text:span text:style-name="T160">.<text:s/></text:span><text:span text:style-name="T161">Tvarkos aprašas parengtas vadovaujantis Lietuvos Respublikos civiliniu kodeksu, Lietuvos Respublikos darbo kodeksu, VSD įstatymu, Lietuvos Re</text:span><text:span text:style-name="T162">spublikos valstybinių socialinio draudimo pensijų įstatymu, Lietuvos Respublikos nedarbo socialinio draudimo įstatymu, Lietuvos Respublikos nelaimingų atsitikimų darbe ir profesinių ligų socialinio draudimo įstatymu, Lietuvos Respublikos šalpos pensijų įst</text:span><text:span text:style-name="T163">atymu, Lietuvos Respublikos tikslinių kompensacijų įstatymu, Lietuvos Respublikos gyvenamosios vietos deklaravimo įstatymu, Lietuvos Respublikos valstybės tarnybos įstatymu, Lietuvos Respublikos diplomatinės tarnybos įstatymu, Lietuvos Respublikos asmenų d</text:span><text:span text:style-name="T164">elegavimo į tarptautines ir Europos Sąjungos institucijas ar užsienio valstybių institucijas įstatymu, Lietuvos Respublikos krašto apsaugos sistemos organizavimo ir karo tarnybos įstatymu, Lietuvos Respublikos karo prievolės įstatymu, Lietuvos Respublikos<text:s/></text:span><text:span text:style-name="T165">religinių bendruomenių ir bendrijų įstatymu, Lietuvos Respublikos profesinio mokymo įstatymu, Lietuvos Respublikos sveikatos draudimo įstatymu, Lietuvos Respublikos gyvenamosios vietos deklaravimo įstatymu, Lietuvos Respublikos socialinių paslaugų įstatymu</text:span><text:span text:style-name="T166">, Lietuvos Respublikos valstybinio socialinio draudimo fondo biudžeto sudarymo ir vykdymo taisyklėmis, patvirtintomis Lietuvos Respublikos Vyriausybės 2005 m. birželio 14 d. nutarimu Nr. 647 „Dėl Lietuvos Respublikos valstybinio socialinio draudimo fondo b</text:span><text:span text:style-name="T167">iudžeto sudarymo ir vykdymo taisyklių patvirtinimo“ (toliau – Biudžeto taisyklės), Lietuvos Respublikos apdraustųjų valstybiniu socialiniu draudimu ir valstybinio socialinio draudimo išmokų gavėjų registro nuostatais, patvirtintais Lietuvos Respublikos Vyr</text:span><text:span text:style-name="T168">iausybės 2007 m. balandžio 25 d. nutarimu Nr. 435 „Dėl Lietuvos Respublikos</text:span><text:span text:style-name="T169"><text:s/>apdraustųjų</text:span><text:span text:style-name="T170"><text:s/></text:span><text:span text:style-name="T171">valstybiniu socialiniu draudimu ir valstybinio socialinio draudimo išmokų gavėjų registro steigimo, jo nuostatų patvirtinimo ir veiklos pradžios nustatymo“</text:span><text:span text:style-name="T172">, Duomenų api</text:span><text:span text:style-name="T173">e apdraustuosius ir draudėjus pateikimo ir tikslinimo taisyklėmis, patvirtintomis Fondo valdybos direktoriaus 2010 m. birželio 4 d. įsakymu Nr. V-243 „Dėl Duomenų apie apdraustuosius ir draudėjus pateikimo ir tikslinimo taisyklių, socialinio draudimo prane</text:span><text:span text:style-name="T174">šimų/prašymo formų ir jų elektroninių duomenų struktūros aprašų patvirtinimo“, Draudėjų finansinių ataskaitų sudarymo ir patvirtinimo taisyklėmis, patvirtintomis Fondo valdybos direktoriaus 2010 m. vasario 19 d. įsakymu Nr. V-94 „Dėl Draudėjų finansinių at</text:span><text:span text:style-name="T175">askaitų sudarymo ir patvirtinimo taisyklių patvirtinimo“, Asmens socialinio draudimo numerio suteikimo taisyklėmis, patvirtintomis Fondo valdybos direktoriaus 2014 m. gegužės 2 d. įsakymu Nr. V-277 „Dėl Asmens socialinio draudimo numerio suteikimo taisykli</text:span><text:span text:style-name="T176">ų patvirtinimo“,<text:s/></text:span><text:soft-page-break/><text:span text:style-name="T177">Elektroninės gyventojų aptarnavimo sistemos naudojimo taisyklėmis, patvirtintomis Fondo valdybos direktoriaus 2009 m. gruodžio 30 d. įsakymu Nr. V-780 „Dėl Elektroninės gyventojų aptarnavimo sistemos naudojimo taisyklių ir Elektroninės gyv</text:span><text:span text:style-name="T178">entojų aptarnavimo sistemos elektroniniu parašu pasirašyto dokumento specifikacijos EGAS v1.0 patvirtinimo“, Specialiojo nuolatinės slaugos, specialiojo nuolatinės priežiūros (pagalbos), specialiojo lengvojo automobilio įsigijimo ir jo techninio pritaikymo</text:span><text:span text:style-name="T179"><text:s/>išlaidų kompensacijos poreikių nustatymo tvarkos aprašu, patvirtintu Lietuvos Respublikos socialinės apsaugos ir darbo ministro ir Lietuvos Respublikos sveikatos apsaugos ministro 2018 m. gruodžio 27 d. įsakymu Nr. A1-765/V-1530 „Dėl Specialiojo nuolatinė</text:span><text:span text:style-name="T180">s slaugos, specialiojo nuolatinės priežiūros (pagalbos), specialiojo lengvojo automobilio įsigijimo ir jo techninio pritaikymo išlaidų kompensacijos poreikių nustatymo tvarkos aprašo patvirtinimo.</text:span><text:s/></text:p>
      <text:p text:style-name="P181">Punkto pakeitimai:</text:p>
      <text:p text:style-name="P182"><text:span text:style-name="T183">Nr.<text:s/></text:span><text:a xlink:href="https://www.e-tar.lt/portal/legalAct.html?documentId=397e5040d02b11e7910a89ac20768b0f" office:target-frame-name="_top" xlink:show="replace"><text:span text:style-name="T184">V-602</text:span></text:a><text:span text:style-name="T185">, 2017-11-23, paskelbta TAR 2017-11-23, i. k. 2017-18480</text:span></text:p>
      <text:p text:style-name="P186"><text:span text:style-name="T187">Nr.<text:s/></text:span><text:a xlink:href="https://www.e-tar.lt/portal/legalAct.html?documentId=f5e90f6014fb11ea9d279ea27696ab7b" office:target-frame-name="_top" xlink:show="replace"><text:span text:style-name="T188">V-481</text:span></text:a><text:span text:style-name="T189">, 2019-12-02, paskelbta<text:s/></text:span><text:span text:style-name="T190">TAR 2019-12-02, i. k. 2019-19303</text:span></text:p>
      <text:p text:style-name="Normal"/>
      <text:p text:style-name="P191"><text:span text:style-name="T192">3</text:span><text:span text:style-name="T193">. Šiame Tvarkos apraše vartojamos sąvokos ir santrumpos:</text:span></text:p>
      <text:p text:style-name="P194"><text:span text:style-name="T195">3.1</text:span><text:span text:style-name="T196">.</text:span><text:span text:style-name="T197"><text:s/></text:span><text:span text:style-name="T198">1-SD pranešimas –<text:s/></text:span><text:span text:style-name="T199">P</text:span><text:span text:style-name="T200">ranešimas apie apdraustųjų valstybinio socialinio draudimo pradžią (Forma 1-SD)</text:span></text:p>
      <text:p text:style-name="P201"><text:span text:style-name="T202">3.2</text:span><text:span text:style-name="T203">.</text:span><text:span text:style-name="T204"><text:s/>2-SD pranešimas</text:span><text:span text:style-name="T205"><text:s/></text:span><text:span text:style-name="T206">–<text:s/></text:span><text:span text:style-name="T207">Pranešimas apie apdraustųjų</text:span><text:span text:style-name="T208"><text:s/>valstybinio socialinio draudimo pabaigą (Forma 2-SD).</text:span></text:p>
      <text:p text:style-name="P209"><text:span text:style-name="T210">3.3</text:span><text:span text:style-name="T211">.</text:span><text:span text:style-name="T212"><text:s/>Asmuo, auginantis vaiką iki trejų metų</text:span><text:span text:style-name="T213"> – šeimos pasirinkimu vienas iš tėvų (įtėvių) arba asmuo, nustatyta tvarka paskirtas vaiko globėju, auginantis vaiką iki trejų metų, įskaitant vaiko gimim</text:span><text:span text:style-name="T214">o dieną ir vaiko trejų metų sukakties dieną.</text:span></text:p>
      <text:p text:style-name="P215"><text:span text:style-name="T216">3.4</text:span><text:span text:style-name="T217">.</text:span><text:span text:style-name="T218"><text:s/>Asmuo, atliekantis savanorišką praktiką<text:s/></text:span><text:span text:style-name="T219">– asmuo, atliekantis savanorišką praktiką Užimtumo rėmimo įstatymo nustatyta tvarka.</text:span></text:p>
      <text:p text:style-name="P220"><text:span text:style-name="T221">3.5.</text:span><text:span text:style-name="T222"><text:s/>Asmuo, slaugantis</text:span><text:span text:style-name="T223"><text:s/></text:span><text:span text:style-name="T224">neįgalų asmenį<text:s/></text:span><text:span text:style-name="T225">– nesukakęs senatvės pensijos amžiaus</text:span><text:span text:style-name="T226"><text:s/>vienas iš neįgalaus asmens tėvų (įtėvių) arba asmuo, paskirtas šio neįgalaus asmens globėju ar rūpintoju, slaugantys ar nuolat prižiūrintys namuose šį neįgalų asmenį (teikiantys pagalbą namuose šiam neįgaliam asmeniui).</text:span><text:s/></text:p>
      <text:p text:style-name="P227">Papunkčio pakeitimai:</text:p>
      <text:p text:style-name="P228"><text:span text:style-name="T229">Nr.<text:s/></text:span><text:a xlink:href="https://www.e-tar.lt/portal/legalAct.html?documentId=8efb240012b711ea9d279ea27696ab7b" office:target-frame-name="_top" xlink:show="replace"><text:span text:style-name="T230">V-480</text:span></text:a><text:span text:style-name="T231">, 2019-11-29, paskelbta TAR 2019-11-30, i. k. 2019-19220</text:span></text:p>
      <text:p text:style-name="Normal"/>
      <text:p text:style-name="P232"><text:span text:style-name="T233">3.6</text:span><text:span text:style-name="T234">. Darbingo amžiaus asmenys</text:span><text:span text:style-name="T235"><text:s/>– asmenys nuo 16 metų iki Valstybinių socialinio draudimo pensijų įst</text:span><text:span text:style-name="T236">atymo nustatyto senatvės pensijos amžiaus.</text:span></text:p>
      <text:p text:style-name="P237"><text:span text:style-name="T238">3.7</text:span><text:span text:style-name="T239">.</text:span><text:span text:style-name="T240"><text:s/>Draudimas valstybės lėšomis</text:span><text:span text:style-name="T241"> – asmenų, nurodytų VSD įstatymo<text:s/></text:span><text:span text:style-name="T242">6 straipsnio 1-7 ir 10 dalyse</text:span><text:span text:style-name="T243">, valstybinis socialinis draudimas, kai už šiuos asmenis valstybinio socialinio draudimo įmokas pagal Lietuvos Resp</text:span><text:span text:style-name="T244">ublikos valstybinio socialinio draudimo fondo biudžeto rodiklių patvirtinimo įstatyme nustatytus socialinio draudimo įmokų tarifus moka atitinkamų asignavimų valdytojai iš šiam tikslui numatytų Lietuvos Respublikos valstybės biudžeto lėšų ar Meno kūrėjų so</text:span><text:span text:style-name="T245">cialinės apsaugos programos.</text:span></text:p>
      <text:p text:style-name="P246"><text:span text:style-name="T247">3.8</text:span><text:span text:style-name="T248">.</text:span><text:span text:style-name="T249"><text:s/>Dvasininkas –<text:s/></text:span><text:span text:style-name="T250">tradicinių ir kitų valstybės pripažintų religinių bendruomenių ir bendrijų dvasininkas arba vienuolis.</text:span></text:p>
      <text:p text:style-name="P251"><text:span text:style-name="T252">3.9</text:span><text:span text:style-name="T253">.<text:s/></text:span><text:span text:style-name="T254">DVL statusas<text:s/></text:span><text:span text:style-name="T255">– asmenų, turinčių teisę į draudimą valstybės lėšomis, laikotarpis, kuriuo <text:s/></text:span><text:span text:style-name="T256">asm</text:span><text:span text:style-name="T257">ens draudimas valstybės lėšomis vykdomas vertinant sąlygas, nustatytas<text:s/></text:span><text:span text:style-name="T258">VSD įstatymo 6 straipsnio 2-3, 6-7 dalyse, nevertinant<text:s/></text:span><text:span text:style-name="T259">asmens draudžiamųjų pajamų.</text:span></text:p>
      <text:p text:style-name="P260"><text:span text:style-name="T261">3.10</text:span><text:span text:style-name="T262">.</text:span><text:span text:style-name="T263"><text:s/>EGAS –<text:s/></text:span><text:span text:style-name="T264">Fondo valdybos Elektroninė gyventojų aptarnavimo sistema.</text:span></text:p>
      <text:p text:style-name="P265"><text:span text:style-name="T266">3.11</text:span><text:span text:style-name="T267">.<text:s/></text:span><text:span text:style-name="T268">Fondo valdyba</text:span><text:span text:style-name="T269"> –<text:s/></text:span><text:span text:style-name="T270">Valstybinio socialinio draudimo fondo valdyba prie Socialinės apsaugos ir darbo ministerijos.</text:span></text:p>
      <text:p text:style-name="P271"><text:span text:style-name="T272">3.12</text:span><text:span text:style-name="T273">.</text:span><text:span text:style-name="T274"><text:s/>Fondo valdybos Karinių struktūrų skyrius</text:span><text:span text:style-name="T275"> – Valstybinio socialinio draudimo fondo valdybos Karinių ir joms prilygintų struktūrų skyrius.</text:span></text:p>
      <text:p text:style-name="P276"><text:span text:style-name="T277">3.13</text:span><text:span text:style-name="T278">.</text:span><text:span text:style-name="T279"><text:s/>Fondo<text:s/></text:span><text:span text:style-name="T280">valdybos teritorinis skyrius</text:span><text:span text:style-name="T281"> – Valstybinio socialinio draudimo fondo valdybos teritorinis skyrius.</text:span></text:p>
      <text:p text:style-name="P282"><text:span text:style-name="T283">3.14</text:span><text:span text:style-name="T284">.</text:span><text:span text:style-name="T285"><text:s/>Fondo valdybos Užsienio išmokų tarnyba</text:span><text:span text:style-name="T286"> – Valstybinio socialinio draudimo fondo valdybos Užsienio išmokų tarnyba.</text:span></text:p>
      <text:p text:style-name="P287"><text:span text:style-name="T288">3.15</text:span><text:span text:style-name="T289">.</text:span><text:span text:style-name="T290"><text:s/></text:span><text:span text:style-name="T291">Karo prievolininkas<text:s/></text:span><text:span text:style-name="T292">–<text:s/></text:span><text:span text:style-name="T293">Lietuvos kariuomenės privalomosios pradinės karo tarnybos karys ar asmuo, atliekantis alternatyviąją krašto apsaugos tarnybą.</text:span></text:p>
      <text:p text:style-name="P294"><text:span text:style-name="T295">3.16</text:span><text:span text:style-name="T296">. </text:span><text:span text:style-name="T297">Kariūnai</text:span><text:span text:style-name="T298"><text:s/>– asmenys, kurie atlieka karo tarnybą studijuodami karo mokymo įstaigoje, - jų mokymosi ir pratybų laikotarpiu.</text:span><text:s/></text:p>
      <text:p text:style-name="P299">Papunkčio pakeitimai:</text:p>
      <text:p text:style-name="P300"><text:span text:style-name="T301">Nr.<text:s/></text:span><text:a xlink:href="https://www.e-tar.lt/portal/legalAct.html?documentId=80a68ac0c56f11e8bf37fd1541d65f38" office:target-frame-name="_top" xlink:show="replace"><text:span text:style-name="T302">V-446</text:span></text:a><text:span text:style-name="T303">, 2018-10-01, paskelbta TAR 2018-10-01, i. k. 2018-15473</text:span></text:p>
      <text:p text:style-name="Normal"/>
      <text:p text:style-name="P304"><text:span text:style-name="T305">3.</text:span><text:span text:style-name="T306">17</text:span><text:span text:style-name="T307">.<text:s/></text:span><text:span text:style-name="T308">Kursantai</text:span><text:span text:style-name="T309"><text:s/>– asmenys, kurie mokosi pataisos pareigūnų profesinio mokymo įstaigoje arba vidaus reikalų profesinio mokymo įstaigoje ir yra pasirašę stojimo į vidaus tarnybą sutartį, - jų mokymosi ir pratybų laikotarpiu.</text:span><text:s/></text:p>
      <text:p text:style-name="P310">Papunkčio pakeitimai:</text:p>
      <text:p text:style-name="P311"><text:span text:style-name="T312">Nr.<text:s/></text:span><text:a xlink:href="https://www.e-tar.lt/portal/legalAct.html?documentId=80a68ac0c56f11e8bf37fd1541d65f38" office:target-frame-name="_top" xlink:show="replace"><text:span text:style-name="T313">V-446</text:span></text:a><text:span text:style-name="T314">, 2018-10-01, paskelbta TAR 2018-10-01, i. k. 2018-15473</text:span></text:p>
      <text:p text:style-name="Normal"/>
      <text:p text:style-name="P315"><text:span text:style-name="T316">3.18</text:span><text:span text:style-name="T317">.</text:span><text:span text:style-name="T318"><text:s/>Meno kūrėjas</text:span><text:span text:style-name="T319"> – meno kūrėjo statusą turintis darbingo amžiaus asmuo.</text:span></text:p>
      <text:p text:style-name="P320"><text:span text:style-name="T321">3.19</text:span><text:span text:style-name="T322">.</text:span><text:span text:style-name="T323"><text:s/>MMA </text:span><text:span text:style-name="T324">– Lietuvos Respublikos V</text:span><text:span text:style-name="T325">yriausybės patvirtinta minimalioji mėnesinė alga.</text:span></text:p>
      <text:p text:style-name="P326"><text:span text:style-name="T327">3.20</text:span><text:span text:style-name="T328">.</text:span><text:span text:style-name="T329"><text:s/>Neįgalus asmuo<text:s/></text:span><text:span text:style-name="T330">– asmuo, kuriam nustatytas specialusis nuolatinės slaugos poreikis ar specialusis nuolatinės priežiūros (pagalbos) poreikis, arba visiškos negalios invalidas, pripažintas tokiu iki<text:s/></text:span><text:span text:style-name="T331">2005 m. liepos 1 d.</text:span><text:s/></text:p>
      <text:p text:style-name="P332">Papunkčio pakeitimai:</text:p>
      <text:p text:style-name="P333"><text:span text:style-name="T334">Nr.<text:s/></text:span><text:a xlink:href="https://www.e-tar.lt/portal/legalAct.html?documentId=8efb240012b711ea9d279ea27696ab7b" office:target-frame-name="_top" xlink:show="replace"><text:span text:style-name="T335">V-480</text:span></text:a><text:span text:style-name="T336">, 2019-11-29, paskelbta TAR 2019-11-30, i. k. 2019-19220</text:span></text:p>
      <text:p text:style-name="Normal"/>
      <text:p text:style-name="P337"><text:span text:style-name="T338">3.21</text:span><text:span text:style-name="T339">.<text:s/></text:span><text:span text:style-name="T340">Neįgaliųjų slauga namuose</text:span><text:span text:style-name="T341"><text:s/>-</text:span><text:span text:style-name="T342"><text:s/></text:span><text:span text:style-name="T343">neįgalieji slaugomi, ugdomi ir (ar) prižiūrimi (pagalba jiems) jų pačių, jų tėvų (įtėvių), globėjų ar rūpintojų namuose ir nėra<text:s/></text:span><text:span text:style-name="T344">apgyvendinti ar slaugomi (išskyrus laikino atokvėpio paslaugų teikimo atvejus) socialinių paslaugų įstaigose.</text:span><text:s/></text:p>
      <text:p text:style-name="P345">Papunkčio pakeitimai:</text:p>
      <text:p text:style-name="P346"><text:span text:style-name="T347">Nr.<text:s/></text:span><text:a xlink:href="https://www.e-tar.lt/portal/legalAct.html?documentId=397e5040d02b11e7910a89ac20768b0f" office:target-frame-name="_top" xlink:show="replace"><text:span text:style-name="T348">V-602</text:span></text:a><text:span text:style-name="T349">, 2017-11-23, paskelbta TAR 2017-11-23, i. k. 2017-18480</text:span></text:p>
      <text:p text:style-name="P350"><text:span text:style-name="T351">Nr.<text:s/></text:span><text:a xlink:href="https://www.e-tar.lt/portal/legalAct.html?documentId=8efb240012b711ea9d279ea27696ab7b" office:target-frame-name="_top" xlink:show="replace"><text:span text:style-name="T352">V-480</text:span></text:a><text:span text:style-name="T353">, 2019-11-29, paskelbta TAR 2019-11-30, i. k. 2019-19220</text:span></text:p>
      <text:p text:style-name="Normal"/>
      <text:p text:style-name="P354"><text:span text:style-name="T355">3.22</text:span><text:span text:style-name="T356">.</text:span><text:span text:style-name="T357"><text:s/>Praktikantai</text:span><text:span text:style-name="T358"> – profesinių mokyklų mokiniai, aukštųjų mokyklų studentai ir asmenys,<text:s/></text:span><text:span text:style-name="T359">Užimtumo tarnybos<text:s/></text:span><text:span text:style-name="T360">prie Lietuvos Respublikos socialinės apsaugos ir darbo ministerijos</text:span><text:span text:style-name="T361"><text:s/>(toliau -<text:s/></text:span><text:span text:style-name="T362">Užimtumo tarnyba)</text:span><text:span text:style-name="T363"><text:s/>siųsti<text:s/></text:span><text:span text:style-name="T364">į profesinį mokymą</text:span><text:span text:style-name="T365"><text:s/>ar<text:s/></text:span><text:span text:style-name="T366">profesinę reabilitaciją</text:span><text:span text:style-name="T367">, – jų profesinės veiklos praktikos įstaigoje ar įmonėje laikotarpiu.</text:span><text:s/></text:p>
      <text:p text:style-name="P368">Papunkčio pakeitimai:</text:p>
      <text:p text:style-name="P369"><text:span text:style-name="T370">Nr.<text:s/></text:span><text:a xlink:href="https://www.e-tar.lt/portal/legalAct.html?documentId=80a68ac0c56f11e8bf37fd1541d65f38" office:target-frame-name="_top" xlink:show="replace"><text:span text:style-name="T371">V-446</text:span></text:a><text:span text:style-name="T372">, 2018-10-01, paskelbta TAR 2018-10-01, i. k. 2018-15473</text:span></text:p>
      <text:p text:style-name="Normal"/>
      <text:p text:style-name="P373"><text:span text:style-name="T374">3.23</text:span><text:span text:style-name="T375">.</text:span><text:span text:style-name="T376"><text:s/>Registras</text:span><text:span text:style-name="T377"><text:s/>– Lietuvos Respublikos apdraustųjų valstybiniu socialiniu draudimu ir valstybinio socialinio draudimo išmokų gavėjų registras.</text:span></text:p>
      <text:p text:style-name="P378"><text:span text:style-name="T379">3.24</text:span><text:span text:style-name="T380">.</text:span><text:span text:style-name="T381"><text:s/>SAM pranešimas</text:span><text:span text:style-name="T382"> –</text:span><text:span text:style-name="T383"><text:s/>Pranešimas apie apdraustuosius už ataskaitinį laikotarpį (Forma SAM).</text:span></text:p>
      <text:p text:style-name="P384"><text:span text:style-name="T385">3.25</text:span><text:span text:style-name="T386">.</text:span><text:span text:style-name="T387"><text:s/>SADM</text:span><text:span text:style-name="T388"> – Lietuvos Respublikos socialinės apsaugos ir darbo ministerija.</text:span></text:p>
      <text:p text:style-name="P389"><text:span text:style-name="T390">3.26</text:span><text:span text:style-name="T391">.</text:span><text:span text:style-name="T392"><text:s/>Valstybės lėšų poreikis</text:span><text:span text:style-name="T393"> – apskaičiuota valstybinio socialinio draudimo įmokų už asmenų draudimą</text:span><text:span text:style-name="T394"><text:s/>pagal šį Tvarkos aprašą suma, kurią į Valstybinį socialinio draudimo fondą turi pervesti atitinkamas asignavimų valdytojas.<text:s/></text:span></text:p>
      <text:p text:style-name="P395"><text:span text:style-name="T396">3.27</text:span><text:span text:style-name="T397">.</text:span><text:span text:style-name="T398"><text:s/>Valstybės tarnautojo sutuoktinis</text:span><text:span text:style-name="T399"> – nesukakęs senatvės pensijos amžiaus ir neturintis draudžiamųjų pajamų, valstybės tarn</text:span><text:span text:style-name="T400">autojo, profesinės karo tarnybos kario ar deleguoto asmens sutuoktinis tuo laikotarpiu, kai jis gyvena užsienyje kartu su valstybės tarnautoju ar deleguotu asmeniu, jeigu pastarasis asmuo deleguotas ar valstybės tarnautojas perkeltas į pareigas Lietuvos Re</text:span><text:span text:style-name="T401">spublikos diplomatinėje atstovybėje, konsulinėje įstaigoje, Lietuvos Respublikos atstovybėje prie<text:s/></text:span><text:soft-page-break/><text:span text:style-name="T402">tarptautinės organizacijos, tarptautinėje ar Europos Sąjungos institucijoje arba užsienio valstybės institucijoje, pasiųstas dirbti į specialiąją misiją, ar k</text:span><text:span text:style-name="T403">ai jis gyvena kartu su profesinės karo tarnybos kariu, jeigu profesinės karo tarnybos karys paskirtas atlikti karo tarnybą Lietuvos Respublikos diplomatinėje atstovybėje, konsulinėje įstaigoje, Lietuvos Respublikos atstovybėje prie tarptautinės organizacij</text:span><text:span text:style-name="T404">os, užsienio valstybės ar tarptautinėje karinėje arba gynybos institucijoje, taip pat nesukakęs senatvės pensijos amžiaus ir neturintis draudžiamųjų pajamų Respublikos Prezidento sutuoktinis Respublikos Prezidento kadencijos laikotarpiu.</text:span></text:p>
      <text:p text:style-name="P405"><text:span text:style-name="T406">3.28</text:span><text:span text:style-name="T407">.</text:span><text:span text:style-name="T408"><text:s/>VSD</text:span><text:span text:style-name="T409"> – va</text:span><text:span text:style-name="T410">lstybinis socialinis draudimas.</text:span></text:p>
      <text:p text:style-name="P411"><text:span text:style-name="T412">Kitos šiame Tvarkos apraše vartojamos sąvokos suprantamos taip, kaip jos apibrėžtos šio Tvarkos aprašo 2 punkte nurodytuose teisės aktuose.<text:s/></text:span></text:p>
      <text:p text:style-name="P413"><text:span text:style-name="T414">4</text:span><text:span text:style-name="T415">. Šiuo Tvarkos aprašu turi vadovautis:</text:span></text:p>
      <text:p text:style-name="P416"><text:span text:style-name="T417">4.1</text:span><text:span text:style-name="T418">. informacijos, reikalingos asme</text:span><text:span text:style-name="T419">nų draudimui valstybės lėšomis, teikėjai, nurodyti Tvarkos aprašo 8 punkte  (toliau – Informacijos teikėjai);</text:span><text:span text:style-name="T420"><text:s/></text:span></text:p>
      <text:p text:style-name="P421"><text:span text:style-name="T422">4.2</text:span><text:span text:style-name="T423">. asmenys, draudžiami valstybės lėšomis;</text:span></text:p>
      <text:p text:style-name="P424"><text:span text:style-name="T425">4.3</text:span><text:span text:style-name="T426">. Fondo valdyba, Fondo valdybos teritoriniai skyriai, Fondo valdybos Karinių struktūrų sky</text:span><text:span text:style-name="T427">rius, Fondo valdybos Užsienio išmokų tarnyba.</text:span></text:p>
      <text:p text:style-name="P428"><text:span text:style-name="T429">5</text:span><text:span text:style-name="T430">. VSD įmokos skaičiuojamos nuo MMA (išskyrus valstybės tarnautojų sutuoktinius) pagal Lietuvos Respublikos valstybinio socialinio draudimo fondo biudžeto rodiklių patvirtinimo įstatymu patvirtintus draud</text:span><text:span text:style-name="T431">ėjo ir apdraustojo tarifus.<text:s/></text:span></text:p>
      <text:p text:style-name="P432"><text:span text:style-name="T433">6</text:span><text:span text:style-name="T434">. Valstybinio socialinio draudimo rūšys, kuriomis draudžiami draudimo valstybės lėšomis sąlygas atitinkantys asmenys pagal jų socialinio statuso ypatybes:</text:span></text:p>
      <text:p text:style-name="P435"><text:span text:style-name="T436">6.1</text:span><text:span text:style-name="T437">. valstybiniu socialiniu pensijų ir nedarbo socialiniu<text:s/></text:span><text:span text:style-name="T438">draudimu draudžiami:</text:span></text:p>
      <text:p text:style-name="P439"><text:span text:style-name="T440">6.1.1</text:span><text:span text:style-name="T441">. asmenys, auginantys vaiką iki trejų metų;</text:span></text:p>
      <text:p text:style-name="P442"><text:span text:style-name="T443">6.1.2</text:span><text:span text:style-name="T444">. asmenys, slaugantys neįgalų asmenį;</text:span></text:p>
      <text:p text:style-name="P445"><text:span text:style-name="T446">6.2</text:span><text:span text:style-name="T447">. valstybiniu socialiniu pensijų, motinystės ir nedarbo socialiniu draudimu - valstybės tarnautojų sutuoktiniai;</text:span></text:p>
      <text:p text:style-name="P448"><text:span text:style-name="T449">6.3</text:span><text:span text:style-name="T450">. valsty</text:span><text:span text:style-name="T451">biniu socialiniu pensijų, motinystės, nedarbo ir nelaimingų atsitikimų darbe ir profesinių ligų socialiniu draudimu –<text:s/></text:span><text:span text:style-name="T452">karo prievolininkai</text:span><text:span text:style-name="T453">;</text:span></text:p>
      <text:p text:style-name="P454"><text:span text:style-name="T455">6.</text:span><text:span text:style-name="T456">4</text:span><text:span text:style-name="T457">. valstybiniu socialiniu pensijų draudimu – dvasininkai;</text:span></text:p>
      <text:p text:style-name="P458"><text:span text:style-name="T459">6.</text:span><text:span text:style-name="T460">5</text:span><text:span text:style-name="T461">. nelaimingų atsitikimų darbe ir profesinių li</text:span><text:span text:style-name="T462">gų socialiniu draudimu:</text:span></text:p>
      <text:p text:style-name="P463"><text:span text:style-name="T464">6.</text:span><text:span text:style-name="T465">5</text:span><text:span text:style-name="T466">.1</text:span><text:span text:style-name="T467">. praktikantai;</text:span></text:p>
      <text:p text:style-name="P468"><text:span text:style-name="T469">6.5.2</text:span><text:span text:style-name="T470">. kursantai;</text:span></text:p>
      <text:p text:style-name="P471"><text:span text:style-name="T472">6.5.3</text:span><text:span text:style-name="T473">. kariūnai;</text:span></text:p>
      <text:p text:style-name="P474"><text:span text:style-name="T475">6.5.4</text:span><text:span text:style-name="T476">. asmenys, atliekantys savanorišką praktiką;</text:span></text:p>
      <text:p text:style-name="P477"><text:span text:style-name="T478">6.6</text:span><text:span text:style-name="T479">.<text:s/></text:span><text:span text:style-name="T480">valstybiniu socialiniu pensijų draudimu, ligos ir motinystės socialiniu draudimu – meno kūrėjai (nuo<text:s/></text:span><text:span text:style-name="T481">2012 m. sausio 1 d. ir sveikatos draudimu).</text:span></text:p>
      <text:p text:style-name="P482"><text:span text:style-name="T483">7</text:span><text:span text:style-name="T484">.<text:s/></text:span><text:span text:style-name="T485">Tais atvejais, kai asmuo tuo pačiu laikotarpiu turi teisę į draudimą valstybės lėšomis dėl skirtingų socialinio statuso ypatybių ir turėtų būti mokamos tos pačios draudimo rūšies ir to paties dydžio soci</text:span><text:span text:style-name="T486">alinio draudimo įmokos, draudžiama valstybės lėšomis tik vieną kartą. Kai asmuo gali būti draudžiamas valstybės lėšomis pagal kelias VSD įstatymo 6 straipsnio dalis, įmokos skaičiuojamos taip:</text:span></text:p>
      <text:p text:style-name="P487"><text:span text:style-name="T488">7.1</text:span><text:span text:style-name="T489">. asmenų, nurodytų VSD įstatymo 6 straipsnio 1 ir 4<text:s/></text:span><text:span text:style-name="T490">dalyse, lėšų poreikį skaičiuoja atitinkamas Lietuvos Respublikos valstybės biudžeto asignavimų valdytojas, neatsižvelgdamas į kitus statusus;</text:span></text:p>
      <text:p text:style-name="P491"><text:span text:style-name="T492">7.2</text:span><text:span text:style-name="T493">. asmenų, nurodytų VSD įstatymo 6 straipsnio 2, 3, 6 ir 7 dalyse lėšų poreikis skaičiuojamas šia eilės tvar</text:span><text:span text:style-name="T494">ka: VSD įstatymo 6 straipsnio 2 dalis; VSD įstatymo 6 straipsnio 3 dalis; VSD įstatymo 6 straipsnio 6 dalis; Valstybinio socialinio draudimo įstatymo 6 straipsnio 7 dalis;<text:s/></text:span></text:p>
      <text:p text:style-name="P495"><text:span text:style-name="T496">7.3</text:span><text:span text:style-name="T497">. asmenų, nurodytų VSD įstatymo 6 straipsnio 5 ir 10 dalyse, lėšų poreikio<text:s/></text:span><text:span text:style-name="T498">skaičiavimai teikiami tam Lietuvos Respublikos valstybės biudžeto asignavimų valdytojui, kuriam anksčiausiai atsirado pareiga mokėti socialinio draudimo įmokas.</text:span></text:p>
      <text:p text:style-name="P499"><text:span text:style-name="T500">8</text:span><text:span text:style-name="T501">. Asmenų, turinčių teisę į draudimą valstybės lėšomis, draudimo valstybės lėšomis laikot</text:span><text:span text:style-name="T502">arpius nustato (informuoja apie juos):</text:span></text:p>
      <text:p text:style-name="P503"><text:span text:style-name="T504">8.1</text:span><text:span text:style-name="T505">. šie Informacijos teikėjai, kurie praneša apie tai Duomenų apie apdraustuosius ir draudėjus pateikimo ir tikslinimo taisyklėse nustatyta tvarka:</text:span></text:p>
      <text:p text:style-name="P506"><text:span text:style-name="T507">8.1.1</text:span><text:span text:style-name="T508">. valstybės tarnautojo sutuoktinio – valstybės institucija,</text:span><text:span text:style-name="T509"><text:s/>perkėlusi ar išsiuntusi valstybės tarnautoją į pareigas Lietuvos Respublikos diplomatinėje atstovybėje, konsulinėje įstaigoje, Lietuvos Respublikos atstovybėje prie tarptautinės organizacijos, tarptautinėje ar Europos Sąjungos institucijoje arba užsienio<text:s/></text:span><text:span text:style-name="T510">valstybės institucijoje, pasiuntusi dirbti į specialiąją misiją ar paskyrusi profesinės karo tarnybos karį atlikti karo tarnybą Lietuvos Respublikos diplomatinėje atstovybėje, konsulinėje įstaigoje, Lietuvos Respublikos atstovybėje prie tarptautinės organi</text:span><text:span text:style-name="T511">zacijos, užsienio valstybės ar tarptautinėje karinėje ar gynybos institucijoje, taip pat pagal Asmenų delegavimo į tarptautines ir Europos Sąjungos institucijas ar užsienio valstybių institucijas įstatymą asmenį delegavusi Lietuvos Respublikos deleguojanči</text:span><text:span text:style-name="T512">oji institucija, Respublikos Prezidento kanceliarija;</text:span></text:p>
      <text:p text:style-name="P513"><text:span text:style-name="T514">8.1.2</text:span><text:span text:style-name="T515">.<text:s/></text:span><text:span text:style-name="T516">karo prievolininko<text:s/></text:span><text:span text:style-name="T517">– draudėjai, kurie privalo apskaičiuoti ir mokėti VSD įmokas už Lietuvos kariuomenės privalomosios pradinės karo tarnybos karius ir asmenis, atliekančius alternatyviąją kra</text:span><text:span text:style-name="T518">što apsaugos tarnybą, o už laikotarpį nuo 1995-01-01 iki 2001-12-31 – patys asmenys, atlikę privalomąją pradinę karo tarnybą ar alternatyviąją krašto apsaugos tarnybą;</text:span><text:s/></text:p>
      <text:p text:style-name="P519">Papunkčio pakeitimai:</text:p>
      <text:p text:style-name="P520"><text:span text:style-name="T521">Nr.<text:s/></text:span><text:a xlink:href="https://www.e-tar.lt/portal/legalAct.html?documentId=397e5040d02b11e7910a89ac20768b0f" office:target-frame-name="_top" xlink:show="replace"><text:span text:style-name="T522">V-602</text:span></text:a><text:span text:style-name="T523">, 2017-11-23, paskelbta TAR 2017-11-23, i. k. 2017-18480</text:span></text:p>
      <text:p text:style-name="Normal"/>
      <text:p text:style-name="P524"><text:span text:style-name="T525">8.1.3</text:span><text:span text:style-name="T526">. dvasininko – tradicinių ir kitų valstybės pripažintų religinių bendruomenių ir bendrijų centrinės buveinės;</text:span></text:p>
      <text:p text:style-name="P527"><text:span text:style-name="T528">8.1.4</text:span><text:span text:style-name="T529">. praktikanto – įstaiga ar<text:s/></text:span><text:span text:style-name="T530">įmonė, kurioje profesinės mokyklos mokinys, aukštosios mokyklos studentas ar Užimtumo tarnybos siųstas profesiniam mokymui ar profesinei reabilitacijai asmuo atlieka profesinę praktiką.</text:span><text:s/></text:p>
      <text:p text:style-name="P531">Papunkčio pakeitimai:</text:p>
      <text:p text:style-name="P532"><text:span text:style-name="T533">Nr.<text:s/></text:span><text:a xlink:href="https://www.e-tar.lt/portal/legalAct.html?documentId=8efb240012b711ea9d279ea27696ab7b" office:target-frame-name="_top" xlink:show="replace"><text:span text:style-name="T534">V-480</text:span></text:a><text:span text:style-name="T535">, 2019-11-29, paskelbta TAR 2019-11-30, i. k. 2019-19220</text:span></text:p>
      <text:p text:style-name="Normal"/>
      <text:p text:style-name="P536"><text:span text:style-name="T537">8.1.5</text:span><text:span text:style-name="T538">. kursanto –<text:s/></text:span><text:span text:style-name="T539">pataisos pareigūnų profesinio mokymo įstaiga ar vidaus reikalų profesinio mokymo įstaiga;</text:span><text:s/></text:p>
      <text:p text:style-name="P540">Papunkčio pakeitimai:</text:p>
      <text:p text:style-name="P541"><text:span text:style-name="T542">Nr.</text:span><text:span text:style-name="T543"><text:s/></text:span><text:a xlink:href="https://www.e-tar.lt/portal/legalAct.html?documentId=80a68ac0c56f11e8bf37fd1541d65f38" office:target-frame-name="_top" xlink:show="replace"><text:span text:style-name="T544">V-446</text:span></text:a><text:span text:style-name="T545">, 2018-10-01, paskelbta TAR 2018-10-01, i. k. 2018-15473</text:span></text:p>
      <text:p text:style-name="Normal"/>
      <text:p text:style-name="P546"><text:span text:style-name="T547">8.1.6</text:span><text:span text:style-name="T548">. kariūno –<text:s/></text:span><text:span text:style-name="T549">karo mokymo įstaiga;</text:span></text:p>
      <text:p text:style-name="P550"><text:span text:style-name="T551">8.1.7</text:span><text:span text:style-name="T552">. asmens, atliekančio savanorišką praktiką<text:s/></text:span><text:span text:style-name="T553">– įmonė, įstaiga, organizacija ar kita organizacinė struktūra, kurioje asmuo atlieka savanorišką praktiką.<text:s/></text:span></text:p>
      <text:p text:style-name="P554"><text:span text:style-name="T555">8.2</text:span><text:span text:style-name="T556">. Fondo valdybos teritorinis skyrius,<text:s/></text:span><text:span text:style-name="T557">įvertina<text:s/></text:span><text:span text:style-name="T558">Registro duomenų bazės, apdraustojo ar kitų kompetentingų institucijų pateiktą informaciją:</text:span></text:p>
      <text:p text:style-name="P559"><text:span text:style-name="T560">8.2.1</text:span><text:span text:style-name="T561">. asmenų, auginančių vaiką iki trejų metų – tėvų (įtėvių), auginančių vaiką iki trejų metų – analizuodamas Tvarkos aprašo 8.3.1 papunktyje nurodytus duomenis, o globėjų, auginančių vaiką iki trejų metų – gavęs globėjo prašymą;</text:span></text:p>
      <text:p text:style-name="P562"><text:span text:style-name="T563">8.2.2</text:span><text:span text:style-name="T564">. asmenų,<text:s/></text:span><text:span text:style-name="T565">slaugančių neįgalų asmenį – gavęs asmens, slaugančio neįgalų asmenį, prašymą, o vėliau – analizuodamas Tvarkos aprašo 8.3.1 papunktyje nurodytus duomenis.</text:span></text:p>
      <text:p text:style-name="P566"><text:span text:style-name="T567">8.3</text:span><text:span text:style-name="T568">. Fondo valdyba:</text:span></text:p>
      <text:p text:style-name="P569"><text:span text:style-name="T570">8.3.1</text:span><text:span text:style-name="T571">. pateikia Fondo valdybos teritoriniams skyriams pagal Registro duom</text:span><text:span text:style-name="T572">enų bazės, Fondo valdybos Karinių struktūrų skyriaus informacinės duomenų bazės, Lietuvos Respublikos gyventojų registro, Socialinės paramos šeimai informacinės sistemos, Neįgalumo ir darbingumo nustatymo tarnybos prie SADM (toliau – NDNT, tik dėl asmenų,<text:s/></text:span><text:span text:style-name="T573">slaugančių neįgalų asmenį) bei Valstybinės mokesčių inspekcijos pateiktus duomenis suformuotą informaciją apie tikslintinus Tvarkos aprašo 8.2 papunktyje nurodytų asmenų draudimo laikotarpius (siūlymų drausti ar nutraukti draudimą sąrašą, kurio įrašus nagr</text:span><text:span text:style-name="T574">inėja atitinkamas Fondo valdybos teritorinis skyrius);</text:span></text:p>
      <text:p text:style-name="P575"><text:span text:style-name="T576">8.3.2</text:span><text:span text:style-name="T577">. meno kūrėjams, pagal<text:s/></text:span><text:span text:style-name="T578">Lietuvos Respublikos k</text:span><text:span text:style-name="T579">ultūros ministerijos pateiktus duomenis apie meno kūrėjo statuso nustatymą bei netekimą, Registre įrašo laikotarpį nuo statuso įgijimo dienos (imti</text:span><text:span text:style-name="T580">nai, bet ne anksčiau kaip 2011-01-01) iki senatvės pensijos amžiaus sukakties (neįskaitant senatvės pensijos amžiaus sukakties dienos).</text:span></text:p>
      <text:p text:style-name="P581"><text:span text:style-name="T582">9</text:span><text:span text:style-name="T583">. Draudimo valstybės lėšomis laikotarpio ar DVL statuso duomenys (valstybės tarnautojo sutuoktinio atveju – pap</text:span><text:span text:style-name="T584">ildomai nurodomi duomenys apie apskaičiuotas VSD įmokas ir sumas, nuo kurių jos apskaičiuotos) įrašomi į Registrą:</text:span></text:p>
      <text:p text:style-name="P585"><text:span text:style-name="T586">9.1</text:span><text:span text:style-name="T587">. pagal 1-SD pranešimą ir 2-SD pranešimą apie valstybės tarnautojo sutuoktinio VSD laikotarpio pradžią bei pabaigą bei SAM pranešimą<text:s/></text:span><text:span text:style-name="T588">apie valstybės tarnautojo sutuoktinio VSD įmokas ir sumas, nuo kurių jos apskaičiuotos;</text:span></text:p>
      <text:p text:style-name="P589"><text:span text:style-name="T590">9.2</text:span><text:span text:style-name="T591">. pagal 1-SD pranešimą ir 2-SD pranešimą apie karo prievolininko,<text:s/></text:span><text:span text:style-name="T592">išskyrus<text:s/></text:span><text:span text:style-name="T593">dalyvaujančius jaunesniųjų karininkų vadų mokymuose, VSD laikotarpio pradžią bei pabai</text:span><text:span text:style-name="T594">gą ir pagal SAM pranešimo SAM3SDP priedo apie karo prievolininko, dalyvaujančio jaunesniųjų karininkų vadų mokymuose, VSD laikotarpio pradžią bei pabaigą;</text:span><text:span text:style-name="T595"><text:s/></text:span></text:p>
      <text:p text:style-name="P596"><text:span text:style-name="T597">9.3</text:span><text:span text:style-name="T598">. pagal turimus duomenis įvertinus draudimo valstybės lėšomis sąlygas asmenims, auginantiems<text:s/></text:span><text:span text:style-name="T599">vaiką iki trejų metų;<text:s/></text:span></text:p>
      <text:p text:style-name="P600"><text:span text:style-name="T601">9.4</text:span><text:span text:style-name="T602">. pagal turimus duomenis įvertinus draudimo valstybės lėšomis sąlygas asmenims, slaugantiems neįgalų asmenį;</text:span></text:p>
      <text:p text:style-name="P603"><text:span text:style-name="T604">9.5</text:span><text:span text:style-name="T605">. pagal 1-SD pranešimą ir 2-SD pranešimą apie dvasininko, praktikanto, kariūno, kursanto <text:s/>ir asmens, atliekanč</text:span><text:span text:style-name="T606">io savanorišką praktiką, VSD laikotarpio pradžią bei pabaigą;</text:span></text:p>
      <text:p text:style-name="P607"><text:span text:style-name="T608">9.6</text:span><text:span text:style-name="T609">. meno kūrėjams – pagal Lietuvos Respublikos kultūros ministerijos pateiktus duomenis.</text:span></text:p>
      <text:p text:style-name="P610"><text:span text:style-name="T611">10</text:span><text:span text:style-name="T612">. Valstybės lėšų poreikį skaičiuoja:</text:span></text:p>
      <text:p text:style-name="P613"><text:span text:style-name="T614">10.1</text:span><text:span text:style-name="T615">. Informacijos teikėjas už valstybės tarnautojų s</text:span><text:span text:style-name="T616">utuoktinius,<text:s/></text:span><text:span text:style-name="T617">karo prievolininkus<text:s/></text:span><text:span text:style-name="T618">– kartą per mėnesį.</text:span><text:span text:style-name="T619"><text:s/></text:span></text:p>
      <text:p text:style-name="P620"><text:span text:style-name="T621">10.2</text:span><text:span text:style-name="T622">. Fondo valdyba:</text:span></text:p>
      <text:p text:style-name="P623"><text:span text:style-name="T624">10.2.1</text:span><text:span text:style-name="T625">. už asmenis, auginančius vaiką iki trejų metų, asmenis, slaugančius neįgalų asmenį, dvasininkus – kartą per mėnesį;</text:span></text:p>
      <text:p text:style-name="P626"><text:span text:style-name="T627">10.2.2</text:span><text:span text:style-name="T628">. už praktikantus,</text:span><text:span text:style-name="T629"><text:s/>kariūnus, kursantus <text:s/>ir asmenis, atliekančius savanorišką praktiką</text:span><text:span text:style-name="T630"><text:s/>– kartą per mėnesį, ne vėliau kaip iki kito kalendorinio mėnesio 15 dienos;<text:s/></text:span></text:p>
      <text:p text:style-name="P631"><text:span text:style-name="T632">10.2.3</text:span><text:span text:style-name="T633">. už meno kūrėjus – kartą per mėnesį, už praėjusius kalendorinių metų mėnesius, iki mėnesio 20 dienos</text:span><text:span text:style-name="T634">.</text:span><text:s/></text:p>
      <text:p text:style-name="P635">Papunkčio pakeitimai:</text:p>
      <text:p text:style-name="P636"><text:span text:style-name="T637">Nr.<text:s/></text:span><text:a xlink:href="https://www.e-tar.lt/portal/legalAct.html?documentId=8efb240012b711ea9d279ea27696ab7b" office:target-frame-name="_top" xlink:show="replace"><text:span text:style-name="T638">V-480</text:span></text:a><text:span text:style-name="T639">, 2019-11-29, paskelbta TAR 2019-11-30, i. k. 2019-19220</text:span></text:p>
      <text:p text:style-name="Normal"/>
      <text:p text:style-name="P640"><text:span text:style-name="T641">11</text:span><text:span text:style-name="T642">. VSD įmokas<text:s/></text:span><text:span text:style-name="T643">Lietuvos Respublikos valstybės biudžeto</text:span><text:span text:style-name="T644"><text:s/></text:span><text:span text:style-name="T645">asi</text:span><text:span text:style-name="T646">gnavimų valdytojai ar jų įgaliotos įstaigos turi sumokėti šiais terminais:</text:span></text:p>
      <text:p text:style-name="P647"><text:span text:style-name="T648">11.1</text:span><text:span text:style-name="T649">. už valstybės tarnautojų sutuoktinius ir už<text:s/></text:span><text:span text:style-name="T650">karo prievolininkus<text:s/></text:span><text:span text:style-name="T651">Informacijos teikėjai sumoka iki kito mėnesio 15 dienos;</text:span><text:span text:style-name="T652"><text:s/></text:span></text:p>
      <text:p text:style-name="P653"><text:span text:style-name="T654">11.2</text:span><text:span text:style-name="T655">. už asmenis, auginančius vaiką iki trejų me</text:span><text:span text:style-name="T656">tų, asmenis, slaugančius neįgalų asmenį, dvasininkus – SADM sumoka ne vėliau kaip iki einamojo mėnesio 15 dienos;</text:span></text:p>
      <text:p text:style-name="P657"><text:span text:style-name="T658">11.3</text:span><text:span text:style-name="T659">. už praktikantus – asmenis, Užimtumo tarnybos siųstus į profesinį mokymą ar profesinę reabilitaciją – Užimtumo tarnyba, o praktikantu</text:span><text:span text:style-name="T660">s – profesinių mokyklų mokinius, aukštųjų mokyklų studentus – Lietuvos Respublikos švietimo</text:span><text:span text:style-name="T661">,</text:span><text:span text:style-name="T662"><text:s/>mokslo ir sporto ministerija ne vėliau kaip iki to kalendorinio mėnesio, kurį Fondo valdyba pateikė lėšų poreikį, paskutinės dienos;</text:span><text:s/></text:p>
      <text:p text:style-name="P663">Papunkčio pakeitimai:</text:p>
      <text:p text:style-name="P664"><text:span text:style-name="T665">Nr.<text:s/></text:span><text:a xlink:href="https://www.e-tar.lt/portal/legalAct.html?documentId=80a68ac0c56f11e8bf37fd1541d65f38" office:target-frame-name="_top" xlink:show="replace"><text:span text:style-name="T666">V-446</text:span></text:a><text:span text:style-name="T667">, 2018-10-01, paskelbta TAR 2018-10-01, i. k. 2018-15473</text:span></text:p>
      <text:p text:style-name="P668"><text:span text:style-name="T669">Nr.<text:s/></text:span><text:a xlink:href="https://www.e-tar.lt/portal/legalAct.html?documentId=8efb240012b711ea9d279ea27696ab7b" office:target-frame-name="_top" xlink:show="replace"><text:span text:style-name="T670">V-480</text:span></text:a><text:span text:style-name="T671">, 2019-11-29, paskelbta TAR 2019-11-30, i. k. 2019-19220</text:span></text:p>
      <text:p text:style-name="Normal"/>
      <text:p text:style-name="P672"><text:span text:style-name="T673">11.4</text:span><text:span text:style-name="T674">. už asmenis, atliekančius savanorišką praktiką –<text:s/></text:span><text:span text:style-name="T675">SADM sumoka ne vėliau kaip iki einamojo mėnesio 15 dienos;</text:span></text:p>
      <text:p text:style-name="P676"><text:span text:style-name="T677">11.5</text:span><text:span text:style-name="T678">. už meno kūrėjus –<text:s/></text:span><text:span text:style-name="T679">Lietuvos Respublikos kultūros</text:span><text:span text:style-name="T680"><text:s/>ministerija ik</text:span><text:span text:style-name="T681">i mėnesio paskutinės dienos moka trūkstamą VSD įmokų sumą pagal Fondo valdybos tą mėnesį pateiktą lėšų poreikio apskaičiavimą;</text:span></text:p>
      <text:p text:style-name="P682"><text:span text:style-name="T683">11.6</text:span><text:span text:style-name="T684">.<text:s/></text:span><text:span text:style-name="T685">už asmenis, kurie mokosi pataisos pareigūnų profesinio mokymo įstaigoje (kursantus) - Kalėjimų departamento prie Lietuv</text:span><text:span text:style-name="T686">os Respublikos teisingumo ministerijos Mokymo centras</text:span><text:span text:style-name="T687"><text:s/>ne vėliau kaip iki to kalendorinio mėnesio, kurį Fondo valdyba pateikė lėšų poreikį, paskutinės dienos</text:span><text:span text:style-name="T688">;</text:span><text:s/></text:p>
      <text:p text:style-name="P689">Papunkčio pakeitimai:</text:p>
      <text:p text:style-name="P690"><text:span text:style-name="T691">Nr.<text:s/></text:span><text:a xlink:href="https://www.e-tar.lt/portal/legalAct.html?documentId=80a68ac0c56f11e8bf37fd1541d65f38" office:target-frame-name="_top" xlink:show="replace"><text:span text:style-name="T692">V-446</text:span></text:a><text:span text:style-name="T693">, 2018-10-01, paskelbta TAR 2018-10-01, i. k. 2018-15473</text:span></text:p>
      <text:p text:style-name="Normal"/>
      <text:p text:style-name="P694"><text:span text:style-name="T695">11.7</text:span><text:span text:style-name="T696">. už asmenis, kurie mokosi vidaus reikalų profesinio mokymo įstaigoje ir yra pasirašę sto</text:span><text:span text:style-name="T697">jimo į vidaus tarnybą sutartį (kursantus) – Lietuvos policijos mokykla, Valstybės sienos apsaugos tarnyba prie Lietuvos Respublikos vidaus reikalų ministerijos, Ugniagesių gelbėtojų mokykla ne vėliau kaip iki to kalendorinio mėnesio, kurį Fondo valdyba pat</text:span><text:span text:style-name="T698">eikė lėšų poreikį, paskutinės dienos;</text:span><text:s/></text:p>
      <text:p text:style-name="P699">Papunkčio pakeitimai:</text:p>
      <text:p text:style-name="P700"><text:span text:style-name="T701">Nr.<text:s/></text:span><text:a xlink:href="https://www.e-tar.lt/portal/legalAct.html?documentId=80a68ac0c56f11e8bf37fd1541d65f38" office:target-frame-name="_top" xlink:show="replace"><text:span text:style-name="T702">V-446</text:span></text:a><text:span text:style-name="T703">, 2018-10-01, paskelbta TAR 2018-10-01, i. k. 2018-15473</text:span></text:p>
      <text:p text:style-name="P704"><text:span text:style-name="T705">Nr.<text:s/></text:span><text:a xlink:href="https://www.e-tar.lt/portal/legalAct.html?documentId=8efb240012b711ea9d279ea27696ab7b" office:target-frame-name="_top" xlink:show="replace"><text:span text:style-name="T706">V-480</text:span></text:a><text:span text:style-name="T707">, 2019-11-29, paskelbta TAR 2019-11-30, i. k. 2019-19220</text:span></text:p>
      <text:p text:style-name="Normal"/>
      <text:p text:style-name="P708"><text:span text:style-name="T709">11.8</text:span><text:span text:style-name="T710">. už asmenis, kurie atlieka karo ta</text:span><text:span text:style-name="T711">rnybą studijuodami karo mokymo įstaigoje (kariūnus)</text:span><text:span text:style-name="T712"><text:s/>Ge</text:span><text:span text:style-name="T713">nerolo Jono Žemaičio Lietuvos karo akademija ne vėliau kaip iki to kalendorinio mėnesio, kurį Fondo valdyba pateikė lėšų poreikį, paskutinės dienos</text:span><text:span text:style-name="T714">.<text:s/></text:span></text:p>
      <text:p text:style-name="P715"><text:span text:style-name="T716">12</text:span><text:span text:style-name="T717">. Apdraustasis privalo nedelsdamas pranešti teisę į draudimą valstybės lėšomis nustatančiam subjek</text:span><text:span text:style-name="T718">tui (Tvarkos aprašo 8 punktas) apie socialinį draudimą kitoje valstybėje, nurodydamas socialinio draudimo laikotarpius, taip pat kitas aplinkybes, atitinkamai įvardintas Tvarkos aprašo II, IV ar V skyriuose, dėl kurių jis netenka teisės į draudimą valstybė</text:span><text:span text:style-name="T719">s lėšomis. Jei draudimo sąlygoms nustatyti reikalingą informaciją Fondo valdyba gavo elektroniniu būdu pagal asmens duomenų teikimo sutartis, nereikalaujama, kad apdraustasis pateiktų draudimo sąlygoms nustatyti reikalingus dokumentus ir/ar jų kopijas.</text:span></text:p>
      <text:p text:style-name="P720"><text:span text:style-name="T721">1</text:span><text:span text:style-name="T722">3</text:span><text:span text:style-name="T723">. Draudimas valstybės lėšomis nevykdomas:</text:span></text:p>
      <text:p text:style-name="P724"><text:span text:style-name="T725">13.1</text:span><text:span text:style-name="T726">. laikotarpiu, kai asmuo dirba/draudžiamas socialiniu draudimu kitoje valstybėje;</text:span></text:p>
      <text:p text:style-name="P727"><text:span text:style-name="T728">13.2</text:span><text:span text:style-name="T729">. laikotarpiu nuo darbo Europos Sąjungos institucijoje pradžios, kai asmuo kreipėsi dėl pensinių teisių perkėlimo;</text:span></text:p>
      <text:p text:style-name="P730"><text:span text:style-name="T731">13.3</text:span><text:span text:style-name="T732">. laikotarpiu, kai asmeniui taikomas kardomasis kalinimas (suėmimas) ar asmuo atlieka laisvės atėmimo bausmę;</text:span></text:p>
      <text:p text:style-name="P733"><text:span text:style-name="T734">13.4</text:span><text:span text:style-name="T735">. laikotarpiu, kai asmuo Lietuvos Respublikos gyventojų registro duomenimis yra išvykęs iš Lietuvos. Ši nuostata netaikoma valstyb</text:span><text:span text:style-name="T736">ės tarnautojų sutuoktinių draudimui;</text:span></text:p>
      <text:p text:style-name="P737"><text:span text:style-name="T738">13.5</text:span><text:span text:style-name="T739">.<text:s/></text:span><text:span text:style-name="T740">asmeniui, turinčiam teisę į draudimą valstybės lėšomis, atsisakius tokio draudimo (pateikus rašytinį prašymą).</text:span><text:s/></text:p>
      <text:p text:style-name="P741">Papildyta papunkčiu:</text:p>
      <text:p text:style-name="P742"><text:span text:style-name="T743">Nr.<text:s/></text:span><text:a xlink:href="https://www.e-tar.lt/portal/legalAct.html?documentId=09d696e01bbc11e88e8fef3b3f51dc2f" office:target-frame-name="_top" xlink:show="replace"><text:span text:style-name="T744">V-93</text:span></text:a><text:span text:style-name="T745">, 2018-02-27, paskelbta TAR 2018-02-27, i. k. 2018-03106</text:span></text:p>
      <text:p text:style-name="Normal"/>
      <text:p text:style-name="P746"><text:span text:style-name="T747">14</text:span><text:span text:style-name="T748">. Bendras tėvų (įtėvių), auginančių vaiką iki trejų metų, prašymas dėl vieno iš jų draudim</text:span><text:span text:style-name="T749">o valstybės lėšomis (Tvarkos aprašo 26 punktas), globėjo, auginančio vaiką iki trejų metų, arba asmens, slaugančio neįgalų asmenį, prašymas dėl draudimo valstybės lėšomis pateikiamas bet kuriam Fondo valdybos teritoriniam skyriui asmeniškai atvykus arba pa</text:span><text:span text:style-name="T750">štu, jei parašų tikrumas yra patvirtintas notaro ar kito asmens, įgalioto atlikti notarinius veiksmus. Siunčiant prašymą paštu, kartu pateikiama asmens tapatybės dokumento kopija</text:span><text:span text:style-name="T751">,</text:span><text:span text:style-name="T752"><text:s/>patvirtinta notaro ar kito asmens, įgalioto atlikti notarinius veiksmus. Ben</text:span><text:span text:style-name="T753">dras tėvų (įtėvių), auginančių vaiką iki trejų metų, prašymas dėl vieno iš jų draudimo valstybės lėšomis gali būti pateikiamas naudojantis EGAS arba šiame punkte minėtais kitais būdais pateikiant du atskirus prašymus, išreiškiančius bendrą valią.</text:span><text:s/></text:p>
      <text:p text:style-name="P754">Punkto pakeitimai:</text:p>
      <text:p text:style-name="P755"><text:span text:style-name="T756">Nr.<text:s/></text:span><text:a xlink:href="https://www.e-tar.lt/portal/legalAct.html?documentId=397e5040d02b11e7910a89ac20768b0f" office:target-frame-name="_top" xlink:show="replace"><text:span text:style-name="T757">V-602</text:span></text:a><text:span text:style-name="T758">, 2017-11-23, paskelbta TAR 2017-11-23, i. k. 2017-18480</text:span></text:p>
      <text:p text:style-name="Normal"/>
      <text:p text:style-name="P759"><text:span text:style-name="T760">15</text:span><text:span text:style-name="T761">. Fondo valdybos teritorinis skyrius</text:span><text:span text:style-name="T762">, gavęs asmens prašymą dėl draudimo va</text:span><text:span text:style-name="T763">lstybės lėšomis ir priėmęs sprendimą,<text:s/></text:span><text:span text:style-name="T764">privalo per 3 darbo dienas nuo sprendimo priėmimo informuoti asmenį apie:</text:span></text:p>
      <text:p text:style-name="P765"><text:span text:style-name="T766">15.1</text:span><text:span text:style-name="T767">. nustatytą draudimo valstybės lėšomis<text:s/></text:span><text:span text:style-name="T768">ir/arba DVL statuso<text:s/></text:span><text:span text:style-name="T769">laikotarpį;</text:span></text:p>
      <text:p text:style-name="P770"><text:span text:style-name="T771">15.2</text:span><text:span text:style-name="T772">. prievolę pranešti raštu Fondo valdybos teritoriniam skyri</text:span><text:span text:style-name="T773">ui apie socialinį draudimą kitoje valstybėje;</text:span></text:p>
      <text:p text:style-name="P774"><text:span text:style-name="T775">15.3</text:span><text:span text:style-name="T776">. sąlygas, dėl kurių jis gali prarasti teisę į draudimą valstybės lėšomis;</text:span></text:p>
      <text:p text:style-name="P777"><text:span text:style-name="T778">15.4</text:span><text:span text:style-name="T779">. kitas su šio asmens draudimu valstybės lėšomis susijusias aplinkybes.</text:span></text:p>
      <text:p text:style-name="P780"><text:span text:style-name="T781">15</text:span><text:span text:style-name="T782">1</text:span><text:span text:style-name="T783">. Apie priimtą sprendimą asmuo informuojamas<text:s/></text:span><text:span text:style-name="T784">elektroninių ryšių priemonėmis per<text:s/></text:span><text:span text:style-name="T785">EGAS,<text:s/></text:span><text:span text:style-name="T786">Nacionalinę elektroninių siuntų pristatymo, naudojant pašto tinklą, informacinę sistemą (toliau – E. siuntų pristatymo sistema) ar kitas asmens pasirinktas jo informavimo</text:span><text:span text:style-name="T787"><text:s/>Fondo administravimo įstaigų iniciatyva priemones,<text:s/></text:span><text:span text:style-name="T788">išsiunčiant priimtą elektroninės formos sprendimą.<text:s/></text:span><text:span text:style-name="T789">Jeigu apdraustasis asmuo neturi E. siuntų pristatymo sistemos elektroninio pristatymo dėžutės ir nėra pasirinkęs kitų jo informavimo Fondo administravimo</text:span><text:span text:style-name="T790"><text:s/>įstaigų iniciatyva elektroninio ryšio priemonių arba jomis nėra galimybės pateikti</text:span><text:span text:style-name="T791"><text:s/>elektroninės formos</text:span><text:span text:style-name="T792"><text:s/>sprendimo, sprendimo kopija/</text:span><text:span text:style-name="T793">nuorašas/išrašas<text:s/></text:span><text:span text:style-name="T794">asmeniui išsiunčiamas Lietuvos Respublikos gyventojų registre nurodytos jo gyvenamosios vietos adresu.</text:span><text:s/></text:p>
      <text:p text:style-name="P795">Papildyta punktu:</text:p>
      <text:p text:style-name="P796"><text:span text:style-name="T797">Nr.<text:s/></text:span><text:a xlink:href="https://www.e-tar.lt/portal/legalAct.html?documentId=8efb240012b711ea9d279ea27696ab7b" office:target-frame-name="_top" xlink:show="replace"><text:span text:style-name="T798">V-480</text:span></text:a><text:span text:style-name="T799">, 2019-11-29, paskelbta TAR 2019-11-30, i. k. 2019-19220</text:span></text:p>
      <text:p text:style-name="Normal"/>
      <text:p text:style-name="P800"><text:span text:style-name="T801">16</text:span><text:span text:style-name="T802">. Sumos, nuo kurių už apdraustuosius jų VSD laikotarpiu buvo sumokėtos</text:span><text:span text:style-name="T803"><text:s/>ar turėjo būti sumokėtos VSD įmokos į VSD fondo biudžetą, laikomos šių apdraustųjų asmenų atitinkamos VSD rūšies draudžiamosiomis pajamomis, tačiau nelaikomos asmenų gautomis pajamomis.</text:span></text:p>
      <text:p text:style-name="P804"/>
      <text:p text:style-name="P805"><text:span text:style-name="T806">II</text:span><text:span text:style-name="T807"><text:s/>SKYRIUS<text:s/></text:span></text:p>
      <text:p text:style-name="P808"><text:span text:style-name="T809">VALSTYBĖS TARNAUTOJŲ SUTUOKTINIAI</text:span></text:p>
      <text:p text:style-name="P810"/>
      <text:p text:style-name="P811"><text:span text:style-name="T812">17</text:span><text:span text:style-name="T813">. VSD įmo</text:span><text:span text:style-name="T814">kos pagal Lietuvos Respublikos valstybinio<text:s/></text:span><text:span text:style-name="T815">socialinio draudimo fondo biudžeto rodiklių patvirtinimo įstatyme<text:s/></text:span><text:span text:style-name="T816">nustatytus<text:s/></text:span><text:span text:style-name="T817">socialinio draudimo įmokų<text:s/></text:span><text:span text:style-name="T818">tarifus mokamos iš valstybės institucijoms patvirtintų Lietuvos Respublikos valstybės biudžeto asignavimų. Min</text:span><text:span text:style-name="T819">ėtų įmokų dydis skaičiuojamas atitinkamai nuo valstybės tarnautojui ar profesinės karo tarnybos kariui nustatytos 0,5 pareiginės algos arba pagal delegavimo sutartį deleguotam asmeniui nustatytos 0,5 darbo užmokesčio, arba Respublikos Prezidentui nustatyto</text:span><text:span text:style-name="T820"><text:s/>0,5 darbo užmokesčio,</text:span><text:span text:style-name="T821"><text:s/>o kai nurodytos 0,5 pareiginės algos ar 0,5 darbo užmokesčio suma nesiekia MMA, – nuo MMA. Nustatant valstybės tarnautojo sutuoktinio draudimo valstybės lėšomis bazę (draudžiamąsias pajamas) taikomas atitinkamo laikotarpio kalendorin</text:span><text:span text:style-name="T822">ių dienų skaičius.</text:span><text:s/></text:p>
      <text:p text:style-name="P823">Punkto pakeitimai:</text:p>
      <text:p text:style-name="P824"><text:span text:style-name="T825">Nr.<text:s/></text:span><text:a xlink:href="https://www.e-tar.lt/portal/legalAct.html?documentId=80a68ac0c56f11e8bf37fd1541d65f38" office:target-frame-name="_top" xlink:show="replace"><text:span text:style-name="T826">V-446</text:span></text:a><text:span text:style-name="T827">, 2018-10-01, paskelbta TAR 2018-10-01, i. k. 2018-15473</text:span></text:p>
      <text:p text:style-name="P828"><text:span text:style-name="T829">Nr.<text:s/></text:span><text:a xlink:href="https://www.e-tar.lt/portal/legalAct.html?documentId=8efb240012b711ea9d279ea27696ab7b" office:target-frame-name="_top" xlink:show="replace"><text:span text:style-name="T830">V-480</text:span></text:a><text:span text:style-name="T831">, 2019-11-29, paskelbta TAR 2019-11-30, i. k. 2019-19220</text:span></text:p>
      <text:p text:style-name="Normal"/>
      <text:p text:style-name="P832"><text:span text:style-name="T833">18</text:span><text:span text:style-name="T834">. Deleguotų asmenų sutuoktiniai draudžiami tik tuo atveju, jei deleguotam asmeniui darbo už</text:span><text:span text:style-name="T835">mokestį ir nuo jo priskaičiuotas VSD įmokas moka asmenį delegavusi Lietuvos Respublikos deleguojančioji institucija.<text:s/></text:span></text:p>
      <text:p text:style-name="P836"><text:span text:style-name="T837">19</text:span><text:span text:style-name="T838">. Valstybės tarnautojo sutuoktinis netenka teisės į draudimą valstybės lėšomis, kai sukanka senatvės pensijos amžių. Valstybės tarna</text:span><text:span text:style-name="T839">utojų sutuoktiniai neturi teisės į draudimą valstybės lėšomis tuo laikotarpiu, kai jie turi draudžiamųjų pajamų.</text:span></text:p>
      <text:p text:style-name="P840"><text:span text:style-name="T841">20</text:span><text:span text:style-name="T842">. Fondo valdybos teritorinis skyrius, nustatęs, kad valstybės tarnautojo sutuoktinis turi draudžiamųjų pajamų, ar sukako senatvės pensijo</text:span><text:span text:style-name="T843">s amžių, pateikia Informacijos teikėjui reikalavimą atitinkamai patikslinti (pateikti) 1-SD pranešimą ir/ar 2-SD pranešimą.</text:span><text:span text:style-name="T844"><text:s/></text:span></text:p>
      <text:p text:style-name="P845"/>
      <text:p text:style-name="P846"><text:span text:style-name="T847">III</text:span><text:span text:style-name="T848"><text:s/>SKYRIUS</text:span></text:p>
      <text:p text:style-name="P849"><text:span text:style-name="T850">KARO PRIEVOLININKAI</text:span></text:p>
      <text:p text:style-name="P851"/>
      <text:p text:style-name="P852"><text:span text:style-name="T853">21</text:span><text:span text:style-name="T854">.<text:s/></text:span><text:span text:style-name="T855">Informacijos teikėjai – draudėjai, kurie privalo apskaičiuoti ir mokėti VSD įmokas</text:span><text:span text:style-name="T856"><text:s/></text:span><text:span text:style-name="T857">už<text:s/></text:span><text:span text:style-name="T858">karo prievolininkus<text:s/></text:span><text:span text:style-name="T859">–<text:s/></text:span><text:span text:style-name="T860"><text:s/></text:span><text:span text:style-name="T861">priskaičiuotas VSD įmokas sumoka į VSD lėšų surenkamąją sąskaitą, tačiau neteikia SAM pranešimų,<text:s/></text:span><text:span text:style-name="T862">išskyrus šio Tvarkos aprašo 22 punkte nurodytą atvejį.<text:s/></text:span></text:p>
      <text:p text:style-name="P863">Punkto pakeitimai:</text:p>
      <text:p text:style-name="P864"><text:span text:style-name="T865">Nr.<text:s/></text:span><text:a xlink:href="https://www.e-tar.lt/portal/legalAct.html?documentId=397e5040d02b11e7910a89ac20768b0f" office:target-frame-name="_top" xlink:show="replace"><text:span text:style-name="T866">V-602</text:span></text:a><text:span text:style-name="T867">, 2017-11-23, paskelbta TAR 2017-11-23, i. k. 2017-18480</text:span></text:p>
      <text:p text:style-name="Normal"/>
      <text:p text:style-name="P868"><text:span text:style-name="T869">22</text:span><text:span text:style-name="T870">.<text:s/></text:span><text:span text:style-name="T871">Informacijos teikėjai už karo prievolininkus, dalyvaujančius jaunesniųjų karininkų vadų mokymuose, priskaičiuotas VSD įmokas sumoka į VSD lėšų surenkamąją sąskaitą ir kas mėnesį pateikia SAM pranešimą (SAM3SDP priedą), kuriame nurodomi asmenų, kurie dalyva</text:span><text:span text:style-name="T872">vo jaunesniųjų karininkų vadų mokymuose, VSD laikotarpiai atitinkamą kalendorinį mėnesį.<text:s/></text:span></text:p>
      <text:p text:style-name="P873">Punkto pakeitimai:</text:p>
      <text:p text:style-name="P874"><text:span text:style-name="T875">Nr.<text:s/></text:span><text:a xlink:href="https://www.e-tar.lt/portal/legalAct.html?documentId=397e5040d02b11e7910a89ac20768b0f" office:target-frame-name="_top" xlink:show="replace"><text:span text:style-name="T876">V-602</text:span></text:a><text:span text:style-name="T877">, 2017-11-23, paskelbta TAR 2017-11-23,<text:s/></text:span><text:span text:style-name="T878">i. k. 2017-18480</text:span></text:p>
      <text:p text:style-name="Normal"/>
      <text:p text:style-name="P879"><text:span text:style-name="T880">23</text:span><text:span text:style-name="T881">. Pagal Informacijos teikėjų pateiktus 1-SD pranešimų, 2-SD pranešimų ir SAM pranešimų (SAM3SDP priedų) duomenis suformuotas Valstybinio socialinio draudimo ir sveikatos draudimo fondų lėšų finansines ataskaitas F4 Informacijos teik</text:span><text:span text:style-name="T882">ėjai patvirtina Draudėjų finansinių ataskaitų sudarymo ir patvirtinimo taisyklėse nustatyta tvarka.</text:span><text:span text:style-name="T883"><text:s/></text:span></text:p>
      <text:p text:style-name="P884"><text:span text:style-name="T885">24</text:span><text:span text:style-name="T886">. Kiekvieno kalendorinio mėnesio 20 dieną, <text:s/>p</text:span><text:span text:style-name="T887">agal Informacijos teikėjų pateiktų 1-SD pranešimų, 2-SD pranešimų duomenis apie valstybės lėšomis draudž</text:span><text:span text:style-name="T888">iamų karo prievolininkų laikotarpius už praėjusį kalendorinį mėnesį, automatiniu būdu į Registrą įrašomi karo prievolininkų draudimo valstybės lėšomis duomenys: valstybinio socialinio draudimo įmokų bazė (draudžiamosios pajamos) ir apskaičiuotos bei valsty</text:span><text:span text:style-name="T889">bės lėšomis sumokėtos valstybinio socialinio draudimo įmokų sumos.</text:span><text:s/></text:p>
      <text:p text:style-name="P890">Punkto pakeitimai:</text:p>
      <text:p text:style-name="P891"><text:span text:style-name="T892">Nr.<text:s/></text:span><text:a xlink:href="https://www.e-tar.lt/portal/legalAct.html?documentId=397e5040d02b11e7910a89ac20768b0f" office:target-frame-name="_top" xlink:show="replace"><text:span text:style-name="T893">V-602</text:span></text:a><text:span text:style-name="T894">, 2017-11-23, paskelbta TAR 2017-11-23, i. k. 2017-18480</text:span></text:p>
      <text:p text:style-name="Normal"/>
      <text:p text:style-name="P895"><text:span text:style-name="T896">25</text:span><text:span text:style-name="T897">.<text:s/></text:span><text:span text:style-name="T898">Karo prievolininkų<text:s/></text:span><text:span text:style-name="T899">draudimo duomenų tvarkymas už praėjusius laikotarpius:</text:span></text:p>
      <text:p text:style-name="P900"><text:span text:style-name="T901">25.1</text:span><text:span text:style-name="T902">. Duomenys apie privalomosios pradinės karo tarnybos laikotarpį nuo 1995-01-01 iki 2001-12-31 įrašomi į Registro duomenų bazę, tikslinami, kai apdraustasis kreipiasi į Fond</text:span><text:span text:style-name="T903">o valdybos teritorinį skyrių, pateikdamas prašymą ir karinį liudijimą;</text:span></text:p>
      <text:p text:style-name="P904"><text:span text:style-name="T905">25.2</text:span><text:span text:style-name="T906">.<text:s/></text:span><text:span text:style-name="T907">Duomenys apie privalomosios pradinės karo tarnybos karių ir asmenų, atliekančių alternatyviąją krašto apsaugos tarnybą, draudimą valstybės lėšomis laikotarpiu nuo 2002-01-01 i</text:span><text:span text:style-name="T908">ki 2017-12-31 įrašomi į Registro duomenų bazę, tikslinami pagal Informacijos teikėjų Fondo valdybos Karinių struktūrų skyriui pateiktus 1-SD ir 2-SD pranešimus;</text:span></text:p>
      <text:p text:style-name="P909">Papunkčio pakeitimai:</text:p>
      <text:p text:style-name="P910"><text:span text:style-name="T911">Nr.<text:s/></text:span><text:a xlink:href="https://www.e-tar.lt/portal/legalAct.html?documentId=397e5040d02b11e7910a89ac20768b0f" office:target-frame-name="_top" xlink:show="replace"><text:span text:style-name="T912">V-602</text:span></text:a><text:span text:style-name="T913">, 2017-11-23, paskelbta TAR 2017-11-23, i. k. 2017-18480</text:span></text:p>
      <text:p text:style-name="Normal"/>
      <text:p text:style-name="P914"><text:span text:style-name="T915">25.3</text:span><text:span text:style-name="T916">.<text:s/></text:span><text:span text:style-name="T917">Duomenys apie privalomosios pradinės karo tarnybos karių ir asmenų, atliekančių alternatyviąją krašto apsaugos tarnybą, draudimą valstybės lėšomis laikota</text:span><text:span text:style-name="T918">rpiu nuo 2018-01-01 įrašomi į Registro duomenų bazę, tikslinami pagal Informacijos teikėjų pateiktus 1-SD ir 2-SD pranešimus.</text:span><text:s/></text:p>
      <text:p text:style-name="P919">Papildyta papunkčiu:</text:p>
      <text:p text:style-name="P920"><text:span text:style-name="T921">Nr.<text:s/></text:span><text:a xlink:href="https://www.e-tar.lt/portal/legalAct.html?documentId=397e5040d02b11e7910a89ac20768b0f" office:target-frame-name="_top" xlink:show="replace"><text:span text:style-name="T922">V-602</text:span></text:a><text:span text:style-name="T923">,</text:span><text:span text:style-name="T924"><text:s/>2017-11-23, paskelbta TAR 2017-11-23, i. k. 2017-18480</text:span></text:p>
      <text:p text:style-name="Normal"/>
      <text:p text:style-name="P925"><text:span text:style-name="T926">IV</text:span><text:span text:style-name="T927"><text:s/>SKYRIUS</text:span></text:p>
      <text:p text:style-name="P928"><text:span text:style-name="T929">ASMENYS, AUGINANTYS VAIKĄ IKI TREJŲ METŲ</text:span></text:p>
      <text:p text:style-name="P930"/>
      <text:p text:style-name="P931"><text:span text:style-name="T932">26</text:span><text:span text:style-name="T933">. Motinų (įmočių), tėvų (įtėvių) draudimas valstybės lėšomis nuo vaiko gimimo dienos taikomas jo motinai (įmotei), kol vaiko tėvai<text:s/></text:span><text:span text:style-name="T934">(įtėviai) neapsisprendžia kitaip. Apsisprendimu kitaip laikomas tėvų (įtėvių) prašymų dėl vieno iš jų draudimo valstybės lėšomis (toliau – Apsisprendimas)<text:s/></text:span><text:soft-page-break/><text:span text:style-name="T935">pateikimas Fondo valdybos teritoriniam skyriui, o nepateikus tokių prašymų – vieno iš tėvų (įtėvių) i</text:span><text:span text:style-name="T936">šėjimas atostogų vaikui prižiūrėti, kol jam sueis treji metai. Asmenims suteiktų atostogų vaikui prižiūrėti, kol jam sueis treji metai, laikotarpiai nustatomi pagal draudėjų pateikiamus Fondo valdybos teritoriniam skyriui 9-SD pranešimus apie apdraustajam<text:s/></text:span><text:span text:style-name="T937">suteiktas (atšauktas) tėvystės atostogas arba atostogas vaikui prižiūrėti.</text:span><text:s/></text:p>
      <text:p text:style-name="P938">Punkto pakeitimai:</text:p>
      <text:p text:style-name="P939"><text:span text:style-name="T940">Nr.<text:s/></text:span><text:a xlink:href="https://www.e-tar.lt/portal/legalAct.html?documentId=8efb240012b711ea9d279ea27696ab7b" office:target-frame-name="_top" xlink:show="replace"><text:span text:style-name="T941">V-480</text:span></text:a><text:span text:style-name="T942">, 2019-11-29, paskelbta TAR 2019-11-30, i. k.<text:s/></text:span><text:span text:style-name="T943">2019-19220</text:span></text:p>
      <text:p text:style-name="Normal"/>
      <text:p text:style-name="P944"><text:span text:style-name="T945">27</text:span><text:span text:style-name="T946">. Jei teismo sprendimu (nutartimi) nustatyta vaiko iki trejų metų gyvenamoji vieta su vienu iš tėvų (įtėvių), draudimas valstybės lėšomis taikomas su vaiku gyvenančiam tėvui (įtėviui) ar motinai (įmotei).<text:s/></text:span></text:p>
      <text:p text:style-name="P947"><text:span text:style-name="T948">28</text:span><text:span text:style-name="T949">. Mirus vienam iš tėvų (įt</text:span><text:span text:style-name="T950">ėvių), jo draudimas valstybės lėšomis baigiamas mirties dieną, o nuo kitos dienos draudimas valstybės lėšomis taikomas kitam iš tėvų (įtėvių), jeigu jis atitinka draudimo valstybės lėšomis sąlygas.</text:span></text:p>
      <text:p text:style-name="P951"><text:span text:style-name="T952">29</text:span><text:span text:style-name="T953">.<text:s/></text:span><text:span text:style-name="T954">Globėjas, auginantis vaiką iki trejų metų,<text:s/></text:span><text:span text:style-name="T955">draudži</text:span><text:span text:style-name="T956">amas valstybės lėšomis pagal jo pateiktą prašymą nuo teisės į šį draudimą atsiradimo dienos. Kartu su prašymu pateikiamas s</text:span><text:span text:style-name="T957">avivaldybės administracijos direktoriaus įsakymas dėl vaiko laikinosios globos arba teismo nutartis dėl vaiko nuolatinės globos nusta</text:span><text:span text:style-name="T958">tymo.</text:span><text:span text:style-name="T959"><text:s/></text:span><text:span text:style-name="T960">Jei vaikui yra paskirti du globėjai, draudimas vykdomas abiem globėjams pateikus prašymus dėl vieno iš jų <text:s/>draudimo valstybės lėšomis.</text:span><text:s/></text:p>
      <text:p text:style-name="P961">Punkto pakeitimai:</text:p>
      <text:p text:style-name="P962"><text:span text:style-name="T963">Nr.<text:s/></text:span><text:a xlink:href="https://www.e-tar.lt/portal/legalAct.html?documentId=8efb240012b711ea9d279ea27696ab7b" office:target-frame-name="_top" xlink:show="replace"><text:span text:style-name="T964">V-480</text:span></text:a><text:span text:style-name="T965">, 2019-11-29, paskelbta TAR 2019-11-30, i. k. 2019-19220</text:span></text:p>
      <text:p text:style-name="Normal"/>
      <text:p text:style-name="P966"><text:span text:style-name="T967">30</text:span><text:span text:style-name="T968">. Asmuo, auginantis vaiką iki trejų metų, kuriam turi būti taikomas draudimas valstybės lėšomis pagal Tvarkos aprašo 26–29 punktus, turi teisę į draudimą valstybės lėšomis tuo<text:s/></text:span><text:span text:style-name="T969">laikotarpiu, kai tenkinamos šios sąlygos:</text:span></text:p>
      <text:p text:style-name="P970"><text:span text:style-name="T971">30.1</text:span><text:span text:style-name="T972">. yra deklaravęs gyvenamąją vietą Lietuvos Respublikoje arba įtrauktas į gyvenamosios vietos nedeklaravusių asmenų apskaitą;</text:span><text:s/></text:p>
      <text:p text:style-name="P973">Papunkčio pakeitimai:</text:p>
      <text:p text:style-name="P974"><text:span text:style-name="T975">Nr.<text:s/></text:span><text:a xlink:href="https://www.e-tar.lt/portal/legalAct.html?documentId=8efb240012b711ea9d279ea27696ab7b" office:target-frame-name="_top" xlink:show="replace"><text:span text:style-name="T976">V-480</text:span></text:a><text:span text:style-name="T977">, 2019-11-29, paskelbta TAR 2019-11-30, i. k. 2019-19220</text:span></text:p>
      <text:p text:style-name="Normal"/>
      <text:p text:style-name="P978"><text:span text:style-name="T979">30.2</text:span><text:span text:style-name="T980">. augina vaiką iki trejų metų Lietuvos Respublikoje;</text:span></text:p>
      <text:p text:style-name="P981"><text:span text:style-name="T982">30.3</text:span><text:span text:style-name="T983">. neturi draudžiamųjų pajamų<text:s/></text:span><text:span text:style-name="T984">arba jo pajamos mažesnės negu atitinkamo laikotarpio<text:s/></text:span><text:span text:style-name="T985">MMA suma;</text:span><text:span text:style-name="T986"><text:s/></text:span></text:p>
      <text:p text:style-name="P987"><text:span text:style-name="T988">30.4</text:span><text:span text:style-name="T989">. nėra draudžiamas socialiniu draudimu kitoje valstybėje;</text:span></text:p>
      <text:p text:style-name="P990"><text:span text:style-name="T991">30.5</text:span><text:span text:style-name="T992">. motinos arba tėvo valdžia neapribota, vaikas teismo sprendimu neatskirtas nuo motinos arba tėvo, vaikui nepaskirtas globėjas (tik motinoms, tėvams arba įmotėms, įtėviams</text:span><text:span text:style-name="T993">);</text:span></text:p>
      <text:p text:style-name="P994"><text:span text:style-name="T995">30.6</text:span><text:span text:style-name="T996">. vaiko globa nepanaikinta, globėjas neatleistas nuo pareigų atlikimo teismo nutartimi (tik globėjams);</text:span></text:p>
      <text:p text:style-name="P997"><text:span text:style-name="T998">30.7</text:span><text:span text:style-name="T999">. asmuo neatlieka laisvės atėmimo bausmės, jam netaikomas kardomasis kalinimas (suėmimas).</text:span><text:s/></text:p>
      <text:p text:style-name="P1000">Punkto pakeitimai:</text:p>
      <text:p text:style-name="P1001"><text:span text:style-name="T1002">Nr.<text:s/></text:span><text:a xlink:href="https://www.e-tar.lt/portal/legalAct.html?documentId=397e5040d02b11e7910a89ac20768b0f" office:target-frame-name="_top" xlink:show="replace"><text:span text:style-name="T1003">V-602</text:span></text:a><text:span text:style-name="T1004">, 2017-11-23, paskelbta TAR 2017-11-23, i. k. 2017-18480</text:span></text:p>
      <text:p text:style-name="Normal"/>
      <text:p text:style-name="P1005"><text:span text:style-name="T1006">31</text:span><text:span text:style-name="T1007">. Asmenų, auginančių vaiką iki trejų metų, DVL statusas nustatomas ir į Registrą įrašomas įvertinus 30.1-30.2, 30.4-30.7 papunkčiuose nustatytas sąlygas.<text:s/></text:span></text:p>
      <text:p text:style-name="P1008"><text:span text:style-name="T1009">32</text:span><text:span text:style-name="T1010">. Asmuo laikomas auginančiu vaiką Lietuvos Respublikoje, kai<text:s/></text:span><text:span text:style-name="T1011">vaiko gyvenamoji vieta deklaruota<text:s/></text:span><text:span text:style-name="T1012">Lietuvos Respublikoje arba vaikas įtrauktas į gyvenamosios vietos nedeklaravusių asmenų apskaitą.</text:span></text:p>
      <text:p text:style-name="P1013"><text:span text:style-name="T1014">Tais atvejais, kai vaiko gyvenamoji vieta dar nedeklaruota, asmuo, tris mėnesius <text:s/>nuo vaiko gimimo dienos, laikomas auginančiu vaiką Lietuvos Respublikoje, je</text:span><text:span text:style-name="T1015">igu asmeniui suteiktos atostogos vaikui prižiūrėti, arba abiejų vaiko tėvų (įtėvių) gyvenamoji vieta deklaruota Lietuvos Respublikoje arba jie įtraukti į gyvenamosios vietos nedeklaravusių asmenų apskaitą.</text:span><text:s/></text:p>
      <text:soft-page-break/>
      <text:p text:style-name="P1016">Punkto pakeitimai:</text:p>
      <text:p text:style-name="P1017"><text:span text:style-name="T1018">Nr.<text:s/></text:span><text:a xlink:href="https://www.e-tar.lt/portal/legalAct.html?documentId=8efb240012b711ea9d279ea27696ab7b" office:target-frame-name="_top" xlink:show="replace"><text:span text:style-name="T1019">V-480</text:span></text:a><text:span text:style-name="T1020">, 2019-11-29, paskelbta TAR 2019-11-30, i. k. 2019-19220</text:span></text:p>
      <text:p text:style-name="Normal"/>
      <text:p text:style-name="P1021"><text:span text:style-name="T1022">33</text:span><text:span text:style-name="T1023">. Auginant vieną vaiką, draudimas valstybės lėšomis vykdomas vienam asmeniui. Jeigu turinty</text:span><text:span text:style-name="T1024">s teisę į draudimą valstybės lėšomis motina (įmotė) ir tėvas (įtėvis) augina du ar daugiau vaikų iki trejų metų, draudimas valstybės lėšomis gali būti vykdomas abiem tėvams (įtėviams).<text:s/></text:span></text:p>
      <text:p text:style-name="P1025"><text:span text:style-name="T1026">34</text:span><text:span text:style-name="T1027">.<text:s/></text:span><text:span text:style-name="T1028">Tėvų<text:s/></text:span><text:span text:style-name="T1029">(įtėvių)<text:s/></text:span><text:span text:style-name="T1030">prašymuose<text:s/></text:span><text:span text:style-name="T1031">dėl vieno iš jų draudimo valstybės lė</text:span><text:span text:style-name="T1032">šomis nurodytam asmeniui draudimas valstybės lėšomis taikomas (Tvarkos aprašo 26 punktas) nuo šių prašymų pateikimo dienos. Fondo valdybos teritorinio skyriaus sprendimu draudimas valstybės lėšomis gali būti taikomas pagal tėvų (įtėvių) prašymus nuo juose<text:s/></text:span><text:span text:style-name="T1033">nurodytos ankstesnės datos, išskyrus tuos atvejus, kai:</text:span></text:p>
      <text:p text:style-name="P1034"><text:span text:style-name="T1035">34.1</text:span><text:span text:style-name="T1036">. keičiamas tėvų (įtėvių) Apsisprendimas (Tvarkos aprašo 26 punktas) ir asmuo, kuriam buvo suteiktas DVL statusas, yra draudžiamas valstybės lėšomis, kadangi neturi draudžiamųjų pajamų arba jo<text:s/></text:span><text:span text:style-name="T1037">pajamos atitinkamą laikotarpį buvo mažesnės nei MMA;</text:span></text:p>
      <text:p text:style-name="P1038"><text:span text:style-name="T1039">34.2</text:span><text:span text:style-name="T1040">. draudimo valstybės lėšomis laikotarpis buvo įvertintas skiriant išmokas pagal Lietuvos Respublikos valstybinių socialinio draudimo pensijų įstatymą ar Lietuvos Respublikos nedarbo socialinio dr</text:span><text:span text:style-name="T1041">audimo įstatymą.</text:span><text:s/></text:p>
      <text:p text:style-name="P1042">Punkto pakeitimai:</text:p>
      <text:p text:style-name="P1043"><text:span text:style-name="T1044">Nr.<text:s/></text:span><text:a xlink:href="https://www.e-tar.lt/portal/legalAct.html?documentId=8efb240012b711ea9d279ea27696ab7b" office:target-frame-name="_top" xlink:show="replace"><text:span text:style-name="T1045">V-480</text:span></text:a><text:span text:style-name="T1046">, 2019-11-29, paskelbta TAR 2019-11-30, i. k. 2019-19220</text:span></text:p>
      <text:p text:style-name="Normal"/>
      <text:p text:style-name="P1047"><text:span text:style-name="T1048">V</text:span><text:span text:style-name="T1049"><text:s/>SKYRIUS</text:span></text:p>
      <text:p text:style-name="P1050"><text:span text:style-name="T1051">ASMENYS, SLAUGANTYS NEĮGALŲ ASMENĮ</text:span></text:p>
      <text:p text:style-name="P1052"/>
      <text:p text:style-name="P1053"><text:span text:style-name="T1054">35</text:span><text:span text:style-name="T1055">. Asmuo, slaugantis neįgalų asmenį, draudžiamas valstybės lėšomis pagal jo pateiktą prašymą nuo teisės į šį draudimą atsiradimo dienos. Prašymas pateikiamas Tvarkos aprašo 14 punkte nustatytais būdais, kartu su prašymu pateikiant:</text:span></text:p>
      <text:p text:style-name="P1056"><text:span text:style-name="T1057">35.1</text:span><text:span text:style-name="T1058">. Savo ir sla</text:span><text:span text:style-name="T1059">ugomo neįgalaus asmens tapatybę patvirtinančius dokumentus. Užsienio valstybių išduotas vaiko gimimo liudijimas turi būti išverstas į lietuvių kalbą ir legalizuotas arba patvirtintas pažyma (</text:span><text:span text:style-name="T1060">Apostille</text:span><text:span text:style-name="T1061">). Užsienio valstybių piliečiai ir asmenys be pilietybės</text:span><text:span text:style-name="T1062"><text:s/>turi pateikti leidimą laikinai gyventi Lietuvos Respublikoje arba leidimą nuolat gyventi Lietuvos Respublikoje.</text:span></text:p>
      <text:p text:style-name="P1063"><text:span text:style-name="T1064">35.2</text:span><text:span text:style-name="T1065">. Slaugomo asmens<text:s/></text:span><text:span text:style-name="T1066">specialųjį nuolatinės slaugos poreikį, specialųjį nuolatinės priežiūros (pagalbos) poreikį ar visiškos negalios inval</text:span><text:span text:style-name="T1067">idumą patvirtinantį dokumentą</text:span><text:span text:style-name="T1068"><text:s/></text:span><text:span text:style-name="T1069">(jei atitinkami duomenys gauti pagal asmens duomenų teikimo sutartį, šių dokumentų pateikti nereikia).</text:span><text:s/></text:p>
      <text:p text:style-name="P1070">Papunkčio pakeitimai:</text:p>
      <text:p text:style-name="P1071"><text:span text:style-name="T1072">Nr.<text:s/></text:span><text:a xlink:href="https://www.e-tar.lt/portal/legalAct.html?documentId=8efb240012b711ea9d279ea27696ab7b" office:target-frame-name="_top" xlink:show="replace"><text:span text:style-name="T1073">V-480</text:span></text:a><text:span text:style-name="T1074">, 2019-11-29, paskelbta TAR 2019-11-30, i. k. 2019-19220</text:span></text:p>
      <text:p text:style-name="Normal"/>
      <text:p text:style-name="P1075"><text:span text:style-name="T1076">35.3</text:span><text:span text:style-name="T1077">. Slaugomo asmens visiškos negalios invalidumą patvirtinantį dokumentą, jei visiška negal</text:span><text:span text:style-name="T1078">ia nustatyta iki 2005 m. liepos 1 d.</text:span></text:p>
      <text:p text:style-name="P1079"><text:span text:style-name="T1080">35.4</text:span><text:span text:style-name="T1081">. Savivaldybės administracijos direktoriaus įsakymą dėl vaiko laikinosios globos (rūpybos) nustatymo arba teismo nutartį dėl vaiko nuolatinės globos nustatymo, arba teismo sprendimą (nutartį) dėl globos (rūpybos</text:span><text:span text:style-name="T1082">) nustatymo pilnamečiui asmeniui (pateikia globėjas ar rūpintojas).<text:s/></text:span></text:p>
      <text:p text:style-name="P1083"><text:span text:style-name="T1084">36</text:span><text:span text:style-name="T1085">. Asmuo, slaugantis neįgalų asmenį (toliau šiame punkte – slaugantis asmuo), turi teisę į</text:span><text:span text:style-name="T1086"><text:s/></text:span><text:span text:style-name="T1087">draudimą valstybės lėšomis tuo laikotarpiu, kai tenkinamos šios sąlygos:</text:span></text:p>
      <text:p text:style-name="P1088"><text:span text:style-name="T1089">36.1</text:span><text:span text:style-name="T1090">. slauganč</text:span><text:span text:style-name="T1091">io asmens ir slaugomo asmens gyvenamoji vieta deklaruota Lietuvoje;</text:span></text:p>
      <text:p text:style-name="P1092"><text:span text:style-name="T1093">36.2</text:span><text:span text:style-name="T1094">. neįgaliam asmeniui nustatytas specialusis nuolatinės slaugos poreikis</text:span><text:span text:style-name="T1095"><text:s/>ar specialusis nuolatinės priežiūros (pagalbos) poreikis</text:span><text:span text:style-name="T1096"><text:s/>arba nepasibaigęs visiškos negalios invalidumo term</text:span><text:span text:style-name="T1097">inas;</text:span><text:s/></text:p>
      <text:p text:style-name="P1098">Papunkčio pakeitimai:</text:p>
      <text:p text:style-name="P1099"><text:span text:style-name="T1100">Nr.<text:s/></text:span><text:a xlink:href="https://www.e-tar.lt/portal/legalAct.html?documentId=8efb240012b711ea9d279ea27696ab7b" office:target-frame-name="_top" xlink:show="replace"><text:span text:style-name="T1101">V-480</text:span></text:a><text:span text:style-name="T1102">, 2019-11-29, paskelbta TAR 2019-11-30, i. k. 2019-19220</text:span></text:p>
      <text:p text:style-name="Normal"/>
      <text:p text:style-name="P1103"><text:span text:style-name="T1104">36.3</text:span><text:span text:style-name="T1105">. slaugantis asmuo yra nesukakęs Lietuvos Respublikos<text:s/></text:span><text:span text:style-name="T1106">valstybinių socialinio draudimo pensijų įstatymo nustatyto senatvės pensijos amžiaus;</text:span></text:p>
      <text:p text:style-name="P1107"><text:span text:style-name="T1108">36.4</text:span><text:span text:style-name="T1109">. slaugantis asmuo neturi draudžiamųjų pajamų</text:span><text:span text:style-name="T1110"><text:s/>arba jo pajamos mažesnės negu atitinkamo laikotarpio MMA suma</text:span><text:span text:style-name="T1111">;</text:span></text:p>
      <text:p text:style-name="P1112"><text:span text:style-name="T1113">36.5</text:span><text:span text:style-name="T1114">. slaugantis asmuo nėra draudžiamas<text:s/></text:span><text:span text:style-name="T1115">socialiniu draudimu kitoje valstybėje;</text:span></text:p>
      <text:p text:style-name="P1116"><text:span text:style-name="T1117">36.6</text:span><text:span text:style-name="T1118">. globa (rūpyba) nepasibaigusi, globėjas (rūpintojas) nenušalintas nuo pareigų atlikimo teismo nutartimi (taikoma tik globėjams ir rūpintojams);</text:span></text:p>
      <text:p text:style-name="P1119"><text:span text:style-name="T1120">36.7</text:span><text:span text:style-name="T1121">.<text:s/></text:span><text:span text:style-name="T1122">neįgaliam asmeniui nepaskirtas globėjas ar rūpintojas<text:s/></text:span><text:span text:style-name="T1123">(taikoma, kai neįgalų asmenį slaugo vienas iš jo tėvų (įtėvių);</text:span></text:p>
      <text:p text:style-name="P1124"><text:span text:style-name="T1125">36.8</text:span><text:span text:style-name="T1126">. nėra apribota slaugančio asmens – tėvo arba motinos – tėvų valdžia slaugomam neįgaliam asmeniui;</text:span></text:p>
      <text:p text:style-name="P1127"><text:span text:style-name="T1128">36.9</text:span><text:span text:style-name="T1129">. neįgalus asmuo nėra apgyvendintas ar slaugomas socialinių paslaugų įstaigoj</text:span><text:span text:style-name="T1130">e (nėra teikiama ilgalaikė socialinė globa);</text:span><text:s/></text:p>
      <text:p text:style-name="P1131">Papunkčio pakeitimai:</text:p>
      <text:p text:style-name="P1132"><text:span text:style-name="T1133">Nr.<text:s/></text:span><text:a xlink:href="https://www.e-tar.lt/portal/legalAct.html?documentId=8efb240012b711ea9d279ea27696ab7b" office:target-frame-name="_top" xlink:show="replace"><text:span text:style-name="T1134">V-480</text:span></text:a><text:span text:style-name="T1135">, 2019-11-29, paskelbta TAR 2019-11-30, i. k. 2019-19220</text:span></text:p>
      <text:p text:style-name="Normal"/>
      <text:p text:style-name="P1136"><text:span text:style-name="T1137">36.10</text:span><text:span text:style-name="T1138">. slaugantis a</text:span><text:span text:style-name="T1139">smuo neatlieka laisvės atėmimo bausmės, jam netaikomas kardomasis kalinimas (suėmimas).</text:span></text:p>
      <text:p text:style-name="P1140"><text:span text:style-name="T1141">36.11</text:span><text:span text:style-name="T1142">. slaugantis asmuo draudžiamas pensijų socialiniu draudimu valstybės lėšomis tik tuo atveju, jeigu negauna jam pačiam priklausančios<text:s/></text:span><text:span text:style-name="T1143">valstybinės socialinio dra</text:span><text:span text:style-name="T1144">udimo pensijos, išskyrus valstybinę socialinio draudimo našlių (maitintojo netekimo) pensiją,</text:span><text:span text:style-name="T1145"><text:s/>valstybinės pensijos, šalpos pensijos, socialinės pensijos arba šalpos pensijos už invalidų slaugą namuose.</text:span><text:s/></text:p>
      <text:p text:style-name="P1146">Punkto pakeitimai:</text:p>
      <text:p text:style-name="P1147"><text:span text:style-name="T1148">Nr.<text:s/></text:span><text:a xlink:href="https://www.e-tar.lt/portal/legalAct.html?documentId=397e5040d02b11e7910a89ac20768b0f" office:target-frame-name="_top" xlink:show="replace"><text:span text:style-name="T1149">V-602</text:span></text:a><text:span text:style-name="T1150">, 2017-11-23, paskelbta TAR 2017-11-23, i. k. 2017-18480</text:span></text:p>
      <text:p text:style-name="P1151"><text:span text:style-name="T1152">Nr.<text:s/></text:span><text:a xlink:href="https://www.e-tar.lt/portal/legalAct.html?documentId=58efa250003011e88bcec397524184ce" office:target-frame-name="_top" xlink:show="replace"><text:span text:style-name="T1153">V-30</text:span></text:a><text:span text:style-name="T1154">, 2018-01-23,<text:s/></text:span><text:span text:style-name="T1155">paskelbta TAR 2018-01-23, i. k. 2018-00992</text:span></text:p>
      <text:p text:style-name="Normal"/>
      <text:p text:style-name="P1156"><text:span text:style-name="T1157">37</text:span><text:span text:style-name="T1158">.<text:s/></text:span><text:span text:style-name="T1159">Asmenų,<text:s/></text:span><text:span text:style-name="T1160">slaugančių neįgalų asmenį</text:span><text:span text:style-name="T1161">, DVL statusas nustatomas ir į Registrą įrašomas įvertinus 36.1-36.3, 36.5-36.11 papunkčiuose nustatytas sąlygas.<text:s/></text:span></text:p>
      <text:p text:style-name="P1162">Punkto pakeitimai:</text:p>
      <text:p text:style-name="P1163"><text:span text:style-name="T1164">Nr.<text:s/></text:span><text:a xlink:href="https://www.e-tar.lt/portal/legalAct.html?documentId=397e5040d02b11e7910a89ac20768b0f" office:target-frame-name="_top" xlink:show="replace"><text:span text:style-name="T1165">V-602</text:span></text:a><text:span text:style-name="T1166">, 2017-11-23, paskelbta TAR 2017-11-23, i. k. 2017-18480</text:span></text:p>
      <text:p text:style-name="Normal"/>
      <text:p text:style-name="P1167"><text:span text:style-name="T1168">38</text:span><text:span text:style-name="T1169">. Asmuo, slaugantis neįgalų asmenį, turi nedelsdamas raštu pranešti Fondo valdybos teritoriniam skyriui, kuriam pateikė pr</text:span><text:span text:style-name="T1170">ašymą drausti valstybės lėšomis, apie aplinkybių, susijusių su Tvarkos aprašo 36.5-36.10</text:span><text:span text:style-name="T1171"><text:s/></text:span><text:span text:style-name="T1172">papunkčiuose nurodytomis draudimo valstybės lėšomis sąlygomis, pasikeitimą.</text:span><text:s/></text:p>
      <text:p text:style-name="P1173">Punkto pakeitimai:</text:p>
      <text:p text:style-name="P1174"><text:span text:style-name="T1175">Nr.<text:s/></text:span><text:a xlink:href="https://www.e-tar.lt/portal/legalAct.html?documentId=58efa250003011e88bcec397524184ce" office:target-frame-name="_top" xlink:show="replace"><text:span text:style-name="T1176">V-30</text:span></text:a><text:span text:style-name="T1177">, 2018-01-23, paskelbta TAR 2018-01-23, i. k. 2018-00992</text:span></text:p>
      <text:p text:style-name="Normal"/>
      <text:p text:style-name="P1178"><text:span text:style-name="T1179">39</text:span><text:span text:style-name="T1180">.<text:s/></text:span><text:span text:style-name="T1181">Fondo valdybos teritorinis skyrius periodiškai (ne rečiau kaip vieną kartą per metus) pateikia atitinkamos teritorijos savivaldybei paklausimą, kuriame pra</text:span><text:span text:style-name="T1182">šo pateikti informaciją apie atvejus, kai prašymus drausti valstybės lėšomis pateikusieji asmenys, slaugantys neįgalų asmenį, netenkina Tvarkos aprašo 36.6-36.9</text:span><text:span text:style-name="T1183"><text:s/></text:span><text:span text:style-name="T1184">papunkčiuose nurodytų draudimo valstybės lėšomis sąlygų.</text:span><text:s/></text:p>
      <text:p text:style-name="P1185">Punkto pakeitimai:</text:p>
      <text:p text:style-name="P1186"><text:span text:style-name="T1187">Nr.<text:s/></text:span><text:a xlink:href="https://www.e-tar.lt/portal/legalAct.html?documentId=58efa250003011e88bcec397524184ce" office:target-frame-name="_top" xlink:show="replace"><text:span text:style-name="T1188">V-30</text:span></text:a><text:span text:style-name="T1189">, 2018-01-23, paskelbta TAR 2018-01-23, i. k. 2018-00992</text:span></text:p>
      <text:p text:style-name="Normal"/>
      <text:p text:style-name="P1190"><text:span text:style-name="T1191">40</text:span><text:span text:style-name="T1192">. Nustačius, kad neįgaliam asmeniui, dėl kurio vykdomas draudimas valstybės lėšomis, NDNT nu</text:span><text:span text:style-name="T1193">statė ne specialųjį nuolatinės slaugos poreikį, draudimas valstybės lėšomis nutraukiamas.<text:s/></text:span></text:p>
      <text:p text:style-name="P1194"/>
      <text:p text:style-name="P1195"><text:span text:style-name="T1196">VI</text:span><text:span text:style-name="T1197"><text:s/>SKYRIUS</text:span></text:p>
      <text:p text:style-name="P1198"><text:span text:style-name="T1199">DVASININKAI</text:span></text:p>
      <text:p text:style-name="P1200"/>
      <text:p text:style-name="P1201"><text:span text:style-name="T1202">41</text:span><text:span text:style-name="T1203">. Dvasininkai draudžiami valstybės lėšomis tik tuo atveju, kai jie neturi būtinojo senatvės pensijai valstybinio socialinio pens</text:span><text:span text:style-name="T1204">ijų draudimo stažo, negauna valstybinės socialinio draudimo pensijos ir kai jų draudžiamųjų pajamų suma per kalendorinius metus yra mažesnė už atitinkamų<text:s/></text:span><text:soft-page-break/><text:span text:style-name="T1205">metų 12 MMA, sumokant valstybės lėšomis trūkstamą iki 12 MMA sumos socialinio draudimo įmokų sumą, jei</text:span><text:span text:style-name="T1206"><text:s/></text:span><text:span text:style-name="T1207">šie asmenys nėra išvykę iš Lietuvos Respublikos ir išvykimo nėra deklaravę gyvenamosios vietos deklaravimo įstaigai.<text:s/></text:span></text:p>
      <text:p text:style-name="P1208"><text:span text:style-name="T1209">42</text:span><text:span text:style-name="T1210">. Religinė bendruomenė ar bendrija teikia 1-SD ir 2-SD pranešimus Fondo valdybos Vilniaus skyriui.</text:span><text:s/></text:p>
      <text:p text:style-name="P1211">Punkto pakeitimai:</text:p>
      <text:p text:style-name="P1212"><text:span text:style-name="T1213">Nr.<text:s/></text:span><text:a xlink:href="https://www.e-tar.lt/portal/legalAct.html?documentId=8efb240012b711ea9d279ea27696ab7b" office:target-frame-name="_top" xlink:show="replace"><text:span text:style-name="T1214">V-480</text:span></text:a><text:span text:style-name="T1215">, 2019-11-29, paskelbta TAR 2019-11-30, i. k. 2019-19220</text:span></text:p>
      <text:p text:style-name="Normal"/>
      <text:p text:style-name="P1216"><text:span text:style-name="T1217">VII</text:span><text:span text:style-name="T1218"><text:s/>SKYRIUS<text:s/></text:span></text:p>
      <text:p text:style-name="P1219"><text:span text:style-name="T1220">PRAKTIKANTAI, KURSANTAI, KARIŪNAI ir<text:s/></text:span><text:span text:style-name="T1221">ASMENYS, ATLIEKANTYS SAVANORIŠKĄ PRAKTIKĄ</text:span></text:p>
      <text:p text:style-name="P1222"/>
      <text:p text:style-name="P1223"><text:span text:style-name="T1224">43</text:span><text:span text:style-name="T1225">.<text:s/></text:span><text:span text:style-name="T1226">Lietuvos Respublikos valstybės biudžeto asignavimų valdytojai nelaimingų atsitikimų darbe ir profesinių ligų socialinio draudimo įmokas moka pagal draudėjams, pas kuriuos atliekama praktika ar mokymas, priskyrimą nelaimingų atsitikimų darbe ir profesin</text:span><text:span text:style-name="T1227">ių ligų socialinio draudimo įmokos tarifo grupei, nuo minimaliosios mėnesinės algos, taikomos asmens draudžiamųjų pajamų koeficientui apskaičiuoti.</text:span></text:p>
      <text:p text:style-name="P1228"><text:span text:style-name="T1229">44</text:span><text:span text:style-name="T1230">. Praktikantų teisė į draudimą valstybės lėšomis nustatoma pagal pateiktus 1-SD pranešimus ir Lietuvos</text:span><text:span text:style-name="T1231"><text:s/>Respublikos švietimo</text:span><text:span text:style-name="T1232">,<text:s/></text:span><text:span text:style-name="T1233">mokslo ir sporto ministerijos profesinių ir aukštųjų mokyklų sąrašus, skelbiamus internetinėje svetainėje<text:s/></text:span><text:span text:style-name="T1234">www.aikos.smm.lt</text:span><text:span text:style-name="T1235">.</text:span><text:s/></text:p>
      <text:p text:style-name="P1236">Punkto pakeitimai:</text:p>
      <text:p text:style-name="P1237"><text:span text:style-name="T1238">Nr.<text:s/></text:span><text:a xlink:href="https://www.e-tar.lt/portal/legalAct.html?documentId=8efb240012b711ea9d279ea27696ab7b" office:target-frame-name="_top" xlink:show="replace"><text:span text:style-name="T1239">V-480</text:span></text:a><text:span text:style-name="T1240">, 2019-11-29, paskelbta TAR 2019-11-30, i. k. 2019-19220</text:span></text:p>
      <text:p text:style-name="Normal"/>
      <text:p text:style-name="P1241"><text:span text:style-name="T1242">45</text:span><text:span text:style-name="T1243">. Jei praktinis mokymas atliekamas mokymo įstaigoje, 1-SD pranešimą ir 2-SD pranešimą teikia ši įstaiga. Kai praktinis mokymas mokymo įstaigoje vykdomas nebaigus teorinio mok</text:span><text:span text:style-name="T1244">ymo, 1-SD pranešimai ir 2-SD pranešimai pateikiami remiantis mokymo įstaigos patvirtintu praktinio mokymo grafiku.</text:span><text:span text:style-name="T1245"><text:s/></text:span></text:p>
      <text:p text:style-name="P1246"><text:span text:style-name="T1247">46</text:span><text:span text:style-name="T1248">. Kalėjimų departamento prie Lietuvos Respublikos teisingumo ministerijos Mokymo centras<text:s/></text:span><text:span text:style-name="T1249">teikia 1-SD ir 2-SD pranešimus</text:span><text:span text:style-name="T1250"><text:s/>apie asmenis, kurie mokosi pataisos pareigūnų <text:s/>profesinio mokymo įstaigoje ir yra pasirašę stojimo į vidaus tarnybą sutartį (kursantus);</text:span><text:s/></text:p>
      <text:p text:style-name="P1251">Punkto pakeitimai:</text:p>
      <text:p text:style-name="P1252"><text:span text:style-name="T1253">Nr.<text:s/></text:span><text:a xlink:href="https://www.e-tar.lt/portal/legalAct.html?documentId=80a68ac0c56f11e8bf37fd1541d65f38" office:target-frame-name="_top" xlink:show="replace"><text:span text:style-name="T1254">V-446</text:span></text:a><text:span text:style-name="T1255">, 2018-10-01, paskelbta TAR 2018-10-01, i. k. 2018-15473</text:span></text:p>
      <text:p text:style-name="Normal"/>
      <text:p text:style-name="P1256"><text:span text:style-name="T1257">47</text:span><text:span text:style-name="T1258">.<text:s/></text:span><text:span text:style-name="T1259">Lietuvos policijos mokykla, Valstybės sienos apsaugos tarnyba prie Lietuvos Respublikos vidaus reikalų ministerijos, Ugniagesių gelbėtojų mokykla</text:span><text:span text:style-name="T1260"><text:s/>teikia 1-SD ir 2-SD pranešimus apie</text:span><text:span text:style-name="T1261"><text:s/>asmenis, kurie mokosi vidaus reikalų profesinio mokymo įstaigoje ir yra pasirašę stojimo į vidaus tarnybą sutartį (kursantus);</text:span><text:s/></text:p>
      <text:p text:style-name="P1262">Punkto pakeitimai:</text:p>
      <text:p text:style-name="P1263"><text:span text:style-name="T1264">Nr.<text:s/></text:span><text:a xlink:href="https://www.e-tar.lt/portal/legalAct.html?documentId=80a68ac0c56f11e8bf37fd1541d65f38" office:target-frame-name="_top" xlink:show="replace"><text:span text:style-name="T1265">V-446</text:span></text:a><text:span text:style-name="T1266">,</text:span><text:span text:style-name="T1267"><text:s/>2018-10-01, paskelbta TAR 2018-10-01, i. k. 2018-15473</text:span></text:p>
      <text:p text:style-name="P1268"><text:span text:style-name="T1269">Nr.<text:s/></text:span><text:a xlink:href="https://www.e-tar.lt/portal/legalAct.html?documentId=8efb240012b711ea9d279ea27696ab7b" office:target-frame-name="_top" xlink:show="replace"><text:span text:style-name="T1270">V-480</text:span></text:a><text:span text:style-name="T1271">, 2019-11-29, paskelbta TAR 2019-11-30, i. k. 2019-19220</text:span></text:p>
      <text:p text:style-name="Normal"/>
      <text:p text:style-name="P1272"><text:span text:style-name="T1273">48</text:span><text:span text:style-name="T1274">.<text:s/></text:span><text:span text:style-name="T1275">Generolo Jono Žemaičio Liet</text:span><text:span text:style-name="T1276">uvos karo akademija teikia 1-SD ir 2-SD pranešimus apie</text:span><text:span text:style-name="T1277"><text:s/></text:span><text:span text:style-name="T1278">asmenis, kurie atlieka karo ta</text:span><text:span text:style-name="T1279">rnybą studijuodami karo mokymo įstaigoje (kariūnus).<text:s/></text:span></text:p>
      <text:p text:style-name="P1280"><text:span text:style-name="T1281">49</text:span><text:span text:style-name="T1282">. Draudėjas, pas kurį asmuo atlieka savanorišką praktiką,</text:span><text:span text:style-name="T1283"><text:s/>Lietuvos Respublikos užimtumo įstatymo nustatyta tva</text:span><text:span text:style-name="T1284">rka</text:span><text:span text:style-name="T1285"><text:s/>teikia 1-SD ir 2-SD pranešimus apie savanoriškos praktikos atlikimo pradžią ir pabaigą.</text:span><text:s/></text:p>
      <text:p text:style-name="P1286">Punkto pakeitimai:</text:p>
      <text:p text:style-name="P1287"><text:span text:style-name="T1288">Nr.<text:s/></text:span><text:a xlink:href="https://www.e-tar.lt/portal/legalAct.html?documentId=80a68ac0c56f11e8bf37fd1541d65f38" office:target-frame-name="_top" xlink:show="replace"><text:span text:style-name="T1289">V-446</text:span></text:a><text:span text:style-name="T1290">, 2018-10-01, paskelbta TAR<text:s/></text:span><text:span text:style-name="T1291">2018-10-01, i. k. 2018-15473</text:span></text:p>
      <text:p text:style-name="Normal"/>
      <text:p text:style-name="P1292"><text:span text:style-name="T1293">VIII</text:span><text:span text:style-name="T1294"><text:s/>SKYRIUS</text:span></text:p>
      <text:p text:style-name="P1295"><text:span text:style-name="T1296">MENO KŪRĖJAI</text:span></text:p>
      <text:p text:style-name="P1297"/>
      <text:p text:style-name="P1298"><text:span text:style-name="T1299">50</text:span><text:span text:style-name="T1300">.<text:s/></text:span><text:span text:style-name="T1301">Lietuvos Respublikos</text:span><text:span text:style-name="T1302"><text:s/>k</text:span><text:span text:style-name="T1303">ultūros ministerija teikia Fondo valdybai duomenis apie meno kūrėjo statuso laikotarpį.<text:s/></text:span></text:p>
      <text:p text:style-name="P1304"><text:span text:style-name="T1305">51</text:span><text:span text:style-name="T1306">. Fondo valdyboje iki kiekvieno mėnesio 15 d. pagal Registro duomeni</text:span><text:span text:style-name="T1307">s apskaičiuojama mokėtinų VSD įmokų suma,</text:span><text:span text:style-name="T1308"><text:s/></text:span><text:span text:style-name="T1309">įvertinant kiekvieno meno kūrėjo turėtas draudžiamąsias pajamas bei VSD rūšis, kuriomis jis buvo draudžiamas (jei asmuo buvo draudžiamas valstybės lėšomis dėl kitų priežasčių, draudžiamosiomis pajamomis laikoma ir<text:s/></text:span><text:span text:style-name="T1310">suma, nuo kurios apskaičiuotos VSD įmokos) nuo kalendorinių metų pradžios iki prieš tai buvusio mėnesio pabaigos, bei lėšų poreikio patikslinimus už visus praėjusius metus nuo 2011-01-01 už visus meno kūrėjo statusą turinčius asmenis. Nustačius, kad meno k</text:span><text:span text:style-name="T1311">ūrėjas:</text:span></text:p>
      <text:p text:style-name="P1312"><text:span text:style-name="T1313">51.1</text:span><text:span text:style-name="T1314">. draudžiamųjų pajamų neturėjo, – apskaičiuojamos šio asmens VSD įmokos už praėjusį mėnesį nuo MMA;</text:span></text:p>
      <text:p text:style-name="P1315"><text:span text:style-name="T1316">51.2</text:span><text:span text:style-name="T1317">. turėjo draudžiamųjų pajamų, kurios yra mažesnės nei atitinkamų mėnesių MMA suma, – apskaičiuojamos šio asmens VSD įmokos nuo skirtum</text:span><text:span text:style-name="T1318">o, gauto iš atitinkamų mėnesių dienos tikslumu apskaičiuotos MMA sumos atėmus asmens turėtas draudžiamąsias pajamas, bei atimant praėjusį mėnesį apskaičiuotą VSD įmokų sumą;<text:s/></text:span></text:p>
      <text:p text:style-name="P1319"><text:span text:style-name="T1320">51.3</text:span><text:span text:style-name="T1321">. turėjo draudžiamųjų pajamų, tačiau buvo draudžiamas kitų rūšių draudimu, negu<text:s/></text:span><text:span text:style-name="T1322">nustatyta VSD įstatymo, –</text:span><text:span text:style-name="T1323"><text:s/>apskaičiuoja šio asmens VSD įmokas nuo MMA toms draudimo rūšims, kuriomis jis nebuvo draustas, o toms, kuriomis buvo draustas, bet draudžiamosios paja</text:span><text:span text:style-name="T1324">mos buvo mažesnės už atitinkamų MMA sumą, VSD įmokas apskaičiuoja pagal Tvarkos aprašo 51.2 papunktį.<text:s/></text:span></text:p>
      <text:p text:style-name="P1325"><text:span text:style-name="T1326">52</text:span><text:span text:style-name="T1327">.<text:s/></text:span><text:span text:style-name="T1328">Fondo valdyba iki kiekvieno mėnesio 20 dienos Lietuvos Respublikos kultūros ministerijai pateikia paraišką už praėjusį kalendorinį mėnesį, kuri</text:span><text:span text:style-name="T1329">oje nurodo Tvarkos aprašo 51 punkte nustatyta tvarka apskaičiuotą bendrą mokėtinų VSD įmokų sumą. Lietuvos Respublikos kultūros ministerija šią sumą perveda į Fondo biudžetą ne vėliau kaip to mėnesio paskutinę dieną. Fondo valdyba, nustačiusi Lietuvos Resp</text:span><text:span text:style-name="T1330">ublikos kultūros ministerijos pervestų lėšų permoką ar nepriemoką už praėjusius laikotarpius, atitinkamai mažina ar didina lėšų poreikį už artimiausią kalendorinį mėnesį.</text:span><text:s/></text:p>
      <text:p text:style-name="P1331">Punkto pakeitimai:</text:p>
      <text:p text:style-name="P1332"><text:span text:style-name="T1333">Nr.<text:s/></text:span><text:a xlink:href="https://www.e-tar.lt/portal/legalAct.html?documentId=8efb240012b711ea9d279ea27696ab7b" office:target-frame-name="_top" xlink:show="replace"><text:span text:style-name="T1334">V-480</text:span></text:a><text:span text:style-name="T1335">, 2019-11-29, paskelbta TAR 2019-11-30, i. k. 2019-19220</text:span></text:p>
      <text:p text:style-name="Normal"/>
      <text:p text:style-name="P1336"><text:span text:style-name="T1337">53</text:span><text:span text:style-name="T1338">.<text:s/></text:span><text:span text:style-name="T1339">Už laikotarpį nuo 2012 m. sausio 1 d. Fondo valdyba iki kiekvieno mėnesio 20 dienos pagal Registro duomenis apskaičiuoja privalomojo sveikatos draud</text:span><text:span text:style-name="T1340">imo įmokas nuo MMA už meno kūrėjus, negaunančius pajamų pagal autorinę sutartį ir nepriklausančius asmenims, nurodytiems Lietuvos Respublikos sveikatos draudimo įstatymo 6 straipsnio 4 dalyje, 17 straipsnio 1 ir 4–9 dalyse. Pasibaigus kalendoriniams metams</text:span><text:span text:style-name="T1341">, gavusi papildomus duomenis iš Valstybinės ligonių kasos prie Sveikatos apsaugos ministerijos ir Valstybinės mokesčių inspekcijos apie meno kūrėjus, už kuriuos buvo mokėtos įmokos iš Meno kūrėjų socialinės apsaugos programos, tačiau jie gavo pajamų pagal<text:s/></text:span><text:span text:style-name="T1342">autorinę sutartį arba priklausė asmenims, nurodytiems Lietuvos Respublikos sveikatos draudimo įstatymo 6 straipsnio 4 dalyje, 17 straipsnio 1 ir 4–9 dalyse, Fondo valdyba patikslina lėšų poreikį už praėjusius kalendorinius metus ir atitinkamai sumažina lėš</text:span><text:span text:style-name="T1343">ų poreikį už artimiausią mėnesį.</text:span><text:s/></text:p>
      <text:p text:style-name="P1344">Punkto pakeitimai:</text:p>
      <text:p text:style-name="P1345"><text:span text:style-name="T1346">Nr.<text:s/></text:span><text:a xlink:href="https://www.e-tar.lt/portal/legalAct.html?documentId=8efb240012b711ea9d279ea27696ab7b" office:target-frame-name="_top" xlink:show="replace"><text:span text:style-name="T1347">V-480</text:span></text:a><text:span text:style-name="T1348">, 2019-11-29, paskelbta TAR 2019-11-30, i. k. 2019-19220</text:span></text:p>
      <text:p text:style-name="Normal"/>
      <text:p text:style-name="P1349"><text:span text:style-name="T1350">54</text:span><text:span text:style-name="T1351">. Už meno kūrėjus, kurie tuo<text:s/></text:span><text:span text:style-name="T1352">pačiu metu yra savarankiškai dirbantys asmenys, draudimui valstybės lėšomis už praėjusius metus mokėtinos įmokos perskaičiuojamos pasibaigus gautų pajamų deklaravimo Valstybinei mokesčių inspekcijai terminui. Nustačiusi, kad meno kūrėjas turėjo draudžiamųj</text:span><text:span text:style-name="T1353">ų pajamų kaip savarankiškai dirbantis asmuo, Fondo valdyba atitinkamai sumažina artimiausio mėnesio lėšų poreikį meno kūrėjų draudimui.</text:span></text:p>
      <text:p text:style-name="P1354"/>
      <text:p text:style-name="P1355"><text:span text:style-name="T1356">IX</text:span><text:span text:style-name="T1357"><text:s/>SKYRIUS</text:span></text:p>
      <text:p text:style-name="P1358"><text:span text:style-name="T1359">BAIGIAMOSIOS NUOSTATOS</text:span></text:p>
      <text:p text:style-name="P1360"/>
      <text:p text:style-name="P1361"><text:span text:style-name="T1362">55</text:span><text:span text:style-name="T1363">. Valstybės lėšomis draudžiamų asmenų, auginančių vaiką iki trejų metų, asmenų, slaugančių neįgalų asmenį, dvasininkų bei meno kūrėjų duomenys apie jų valstybinio socialinio draudimo įmokų bazę (draudžiamąsias pajamas) ir apskaičiuotas bei valstybės lėšomi</text:span><text:span text:style-name="T1364">s sumokėtas valstybinio socialinio draudimo įmokų sumas į Registrą įrašomi automatiniu būdu pasibaigus kalendoriniams metams<text:s/></text:span><text:span text:style-name="T1365">ne</text:span><text:span text:style-name="T1366"><text:s/>vėliau kaip iki einamųjų metų kovo 1 d.</text:span><text:s/></text:p>
      <text:p text:style-name="P1367">Punkto pakeitimai:</text:p>
      <text:p text:style-name="P1368"><text:span text:style-name="T1369">Nr.<text:s/></text:span><text:a xlink:href="https://www.e-tar.lt/portal/legalAct.html?documentId=8efb240012b711ea9d279ea27696ab7b" office:target-frame-name="_top" xlink:show="replace"><text:span text:style-name="T1370">V-480</text:span></text:a><text:span text:style-name="T1371">, 2019-11-29, paskelbta TAR 2019-11-30, i. k. 2019-19220</text:span></text:p>
      <text:p text:style-name="Normal"/>
      <text:p text:style-name="P1372"><text:span text:style-name="T1373">56</text:span><text:span text:style-name="T1374">. Nustačius asmenų, draudžiamų valstybės lėšomis, duomenų ar informacijos pasikeitimus ir patikslinus valstybės lėšų poreikį, atitinkami tikslinimai Regi</text:span><text:span text:style-name="T1375">stre už praėjusius laikotarpius atliekami automatiniu būdu.</text:span></text:p>
      <text:p text:style-name="P1376"/>
      <text:p text:style-name="P1377"><text:span text:style-name="T1378">___________________</text:span></text:p>
      <text:p text:style-name="P1379">Priedo pakeitimai:</text:p>
      <text:p text:style-name="P1380"><text:span text:style-name="T1381">Nr.<text:s/></text:span><text:a xlink:href="https://www.e-tar.lt/portal/legalAct.html?documentId=1245f9d0670611e7b85cfdc787069b42" office:target-frame-name="_top" xlink:show="replace"><text:span text:style-name="T1382">V-337</text:span></text:a><text:span text:style-name="T1383">, 2017-07-12, paskelbta TAR 2017-07-13, i.<text:s/></text:span><text:span text:style-name="T1384">k. 2017-12091</text:span></text:p>
      <text:p text:style-name="Normal"/>
      <text:p text:style-name="P1385"/>
      <text:p text:style-name="P1386"/>
      <text:p text:style-name="P1387"><text:span text:style-name="T1388">Pakeitimai:</text:span></text:p>
      <text:p text:style-name="P1389"/>
      <text:p text:style-name="P1390"><text:span text:style-name="T1391">1.</text:span></text:p>
      <text:p text:style-name="P1392"><text:span text:style-name="T1393">Valstybinio socialinio draudimo fondo valdyba prie Socialinės apsaugos ir darbo ministerijos, Įsakymas</text:span></text:p>
      <text:p text:style-name="P1394"><text:span text:style-name="T1395">Nr.<text:s/></text:span><text:a xlink:href="https://www.e-tar.lt/portal/legalAct.html?documentId=TAR.C7275DEB3F85" office:target-frame-name="_top" xlink:show="replace"><text:span text:style-name="T1396">V-121</text:span></text:a><text:span text:style-name="T1397">, 2012-03-20, Žin., 2012, Nr.</text:span><text:span text:style-name="T1398"><text:s/>35-1747 (2012-03-24), i. k. 112223VISAK000V-121</text:span></text:p>
      <text:p text:style-name="P1399"><text:span text:style-name="T1400">Dėl Valstybinio socialinio draudimo fondo valdybos prie Socialinės apsaugos ir darbo ministerijos direktoriaus 2011 m. liepos 5 d. įsakymo Nr. V-269 "Dėl Valstybinio socialinio draudimo valstybės lėšomis tva</text:span><text:span text:style-name="T1401">rkos aprašo patvirtinimo" pakeitimo</text:span></text:p>
      <text:p text:style-name="P1402"/>
      <text:p text:style-name="P1403"><text:span text:style-name="T1404">2.</text:span></text:p>
      <text:p text:style-name="P1405"><text:span text:style-name="T1406">Valstybinio socialinio draudimo fondo valdyba prie Socialinės apsaugos ir darbo ministerijos, Įsakymas</text:span></text:p>
      <text:p text:style-name="P1407"><text:span text:style-name="T1408">Nr.<text:s/></text:span><text:a xlink:href="https://www.e-tar.lt/portal/legalAct.html?documentId=TAR.0A0149354022" office:target-frame-name="_top" xlink:show="replace"><text:span text:style-name="T1409">V-639</text:span></text:a><text:span text:style-name="T1410">, 2012-12-21, Žin.,<text:s/></text:span><text:span text:style-name="T1411">2012, Nr. 155-8047 (2012-12-31), i. k. 112223VISAK000V-639</text:span></text:p>
      <text:p text:style-name="P1412"><text:span text:style-name="T1413">Dėl Valstybinio socialinio draudimo fondo valdybos prie Socialinės apsaugos ir darbo ministerijos direktoriaus 2011 m. liepos 5 d. įsakymo Nr. V-269 "Dėl Valstybinio socialinio draudimo valstybės l</text:span><text:span text:style-name="T1414">ėšomis tvarkos aprašo patvirtinimo" pakeitimo</text:span></text:p>
      <text:p text:style-name="P1415"/>
      <text:p text:style-name="P1416"><text:span text:style-name="T1417">3.</text:span></text:p>
      <text:p text:style-name="P1418"><text:span text:style-name="T1419">Valstybinio socialinio draudimo fondo valdyba prie Socialinės apsaugos ir darbo ministerijos, Įsakymas</text:span></text:p>
      <text:p text:style-name="P1420"><text:span text:style-name="T1421">Nr.<text:s/></text:span><text:a xlink:href="https://www.e-tar.lt/portal/legalAct.html?documentId=TAR.8F5F9920ACBD" office:target-frame-name="_top" xlink:show="replace"><text:span text:style-name="T1422">VE-19</text:span></text:a><text:span text:style-name="T1423">, 2013-08-13</text:span><text:span text:style-name="T1424">, Žin., 2013, Nr. 89-4455 (2013-08-22), i. k. 113223VISAK000VE-19</text:span></text:p>
      <text:p text:style-name="P1425"><text:span text:style-name="T1426">Dėl Valstybinio socialinio draudimo fondo valdybos prie Socialinės apsaugos ir darbo ministerijos direktoriaus 2011 m. liepos 5 d. įsakymo Nr. V-269 "Dėl Valstybinio socialinio draudimo vals</text:span><text:span text:style-name="T1427">tybės lėšomis tvarkos aprašo patvirtinimo" pakeitimo</text:span></text:p>
      <text:p text:style-name="P1428"/>
      <text:p text:style-name="P1429"><text:span text:style-name="T1430">4.</text:span></text:p>
      <text:p text:style-name="P1431"><text:span text:style-name="T1432">Valstybinio socialinio draudimo fondo valdyba prie Socialinės apsaugos ir darbo ministerijos, Įsakymas</text:span></text:p>
      <text:p text:style-name="P1433"><text:span text:style-name="T1434">Nr.<text:s/></text:span><text:a xlink:href="https://www.e-tar.lt/portal/legalAct.html?documentId=TAR.46BB642A40D0" office:target-frame-name="_top" xlink:show="replace"><text:span text:style-name="T1435">VE-108</text:span></text:a><text:span text:style-name="T1436">, 20</text:span><text:span text:style-name="T1437">13-10-11, Žin., 2013, Nr. 109-5402 (2013-10-17), i. k. 113223VISAK00VE-108</text:span></text:p>
      <text:p text:style-name="P1438"><text:span text:style-name="T1439">Dėl Valstybinio socialinio draudimo fondo valdybos prie Socialinės apsaugos ir darbo ministerijos direktoriaus 2011 m. liepos 5 d. įsakymo Nr. V-269 "Dėl Valstybinio socialinio drau</text:span><text:span text:style-name="T1440">dimo valstybės lėšomis tvarkos aprašo patvirtinimo" pakeitimo</text:span></text:p>
      <text:p text:style-name="P1441"/>
      <text:p text:style-name="P1442"><text:span text:style-name="T1443">5.</text:span></text:p>
      <text:p text:style-name="P1444"><text:span text:style-name="T1445">Valstybinio socialinio draudimo fondo valdyba prie Socialinės apsaugos ir darbo ministerijos, Įsakymas</text:span></text:p>
      <text:p text:style-name="P1446"><text:span text:style-name="T1447">Nr.<text:s/></text:span><text:a xlink:href="https://www.e-tar.lt/portal/legalAct.html?documentId=ad0407e0e8d811e4a4809231b4b55019" office:target-frame-name="_top" xlink:show="replace"><text:span text:style-name="T1448">V-207</text:span></text:a><text:span text:style-name="T1449">, 2015-04-21, paskelbta TAR 2015-04-22, i. k. 2015-06106</text:span></text:p>
      <text:p text:style-name="P1450"><text:span text:style-name="T1451">Dėl Valstybinio socialnio draudimo fondo valdybos prie Socialinės apsaugos ir darbo ministerijos direktoriaus 2011 m. liepos 5 d. įsakymo Nr. V-269 „Dėl Valstybinio socialinio dra</text:span><text:span text:style-name="T1452">udimo valstybės lėšomis tvarkos aprašo patvirtinimo“ pakeitimo</text:span></text:p>
      <text:p text:style-name="P1453"/>
      <text:p text:style-name="P1454"><text:span text:style-name="T1455">6.</text:span></text:p>
      <text:p text:style-name="P1456"><text:span text:style-name="T1457">Valstybinio socialinio draudimo fondo valdyba prie Socialinės apsaugos ir darbo ministerijos, Įsakymas</text:span></text:p>
      <text:soft-page-break/>
      <text:p text:style-name="P1458"><text:span text:style-name="T1459">Nr.<text:s/></text:span><text:a xlink:href="https://www.e-tar.lt/portal/legalAct.html?documentId=d4e22960cb4d11e583a295d9366c7ab3" office:target-frame-name="_top" xlink:show="replace"><text:span text:style-name="T1460">V-67</text:span></text:a><text:span text:style-name="T1461">, 2016-02-04, paskelbta TAR 2016-02-05, i. k. 2016-02370</text:span></text:p>
      <text:p text:style-name="P1462"><text:span text:style-name="T1463">Dėl Valstybinio socialinio draudimo fondo valdybos prie Socialinės apsaugos ir darbo ministerijos d</text:span><text:span text:style-name="T1464">irektoriaus 2011 m. liepos 5 d. įsakymo Nr. V-269 „Dėl Valstybinio socialinio draudimo valstybės lėšomis tvarkos aprašo patvirtinimo“ pakeitimo</text:span></text:p>
      <text:p text:style-name="P1465"/>
      <text:p text:style-name="P1466"><text:span text:style-name="T1467">7.</text:span></text:p>
      <text:p text:style-name="P1468"><text:span text:style-name="T1469">Valstybinio socialinio draudimo fondo valdyba prie Socialinės apsaugos ir darbo ministerijos, Įsakymas</text:span></text:p>
      <text:p text:style-name="P1470"><text:span text:style-name="T1471">Nr.<text:s/></text:span><text:a xlink:href="https://www.e-tar.lt/portal/legalAct.html?documentId=0b7ff8d006cc11e6a238c18f7a3f1736" office:target-frame-name="_top" xlink:show="replace"><text:span text:style-name="T1472">V-183</text:span></text:a><text:span text:style-name="T1473">, 2016-04-20, paskelbta TAR 2016-04-20, i. k. 2016-10123</text:span></text:p>
      <text:p text:style-name="P1474"><text:span text:style-name="T1475">Dėl Valstybinio socialinio draudimo fondo valdybos prie Socialinės apsaugos ir darbo ministerijos</text:span><text:span text:style-name="T1476"><text:s/>direktoriaus 2011 m. liepos 5 d. įsakymo Nr. V-269 „Dėl Valstybinio socialinio draudimo valstybės lėšomis tvarkos aprašo patvirtinimo“ pakeitimo</text:span></text:p>
      <text:p text:style-name="P1477"/>
      <text:p text:style-name="P1478"><text:span text:style-name="T1479">8.</text:span></text:p>
      <text:p text:style-name="P1480"><text:span text:style-name="T1481">Valstybinio socialinio draudimo fondo valdyba prie Socialinės apsaugos ir darbo ministerijos, Įsakymas</text:span></text:p>
      <text:p text:style-name="P1482"><text:span text:style-name="T1483">Nr.<text:s/></text:span><text:a xlink:href="https://www.e-tar.lt/portal/legalAct.html?documentId=1245f9d0670611e7b85cfdc787069b42" office:target-frame-name="_top" xlink:show="replace"><text:span text:style-name="T1484">V-337</text:span></text:a><text:span text:style-name="T1485">, 2017-07-12, paskelbta TAR 2017-07-13, i. k. 2017-12091</text:span></text:p>
      <text:p text:style-name="P1486"><text:span text:style-name="T1487">Dėl Valstybinio socialinio draudimo fondo valdybos prie Socialinės apsaugos ir darbo ministe</text:span><text:span text:style-name="T1488">rijos 2011 m. liepos 5 d. įsakymo Nr. V-269 „Dėl Valstybinio socialinio draudimo valstybės lėšomis tvarkos aprašo patvirtinimo“ pakeitimo</text:span></text:p>
      <text:p text:style-name="P1489"/>
      <text:p text:style-name="P1490"><text:span text:style-name="T1491">9.</text:span></text:p>
      <text:p text:style-name="P1492"><text:span text:style-name="T1493">Valstybinio socialinio draudimo fondo valdyba prie Socialinės apsaugos ir darbo ministerijos, Įsakymas</text:span></text:p>
      <text:p text:style-name="P1494"><text:span text:style-name="T1495">Nr.<text:s/></text:span><text:a xlink:href="https://www.e-tar.lt/portal/legalAct.html?documentId=397e5040d02b11e7910a89ac20768b0f" office:target-frame-name="_top" xlink:show="replace"><text:span text:style-name="T1496">V-602</text:span></text:a><text:span text:style-name="T1497">, 2017-11-23, paskelbta TAR 2017-11-23, i. k. 2017-18480</text:span></text:p>
      <text:p text:style-name="P1498"><text:span text:style-name="T1499">Dėl Valstybinio socialinio draudimo fondo valdybos prie Socialinės apsaugos ir darbo ministerijos direk</text:span><text:span text:style-name="T1500">toriaus 2011 m. liepos 5 d. įsakymo Nr. V-269 „Dėl Valstybinio socialinio draudimo valstybės lėšomis tvarkos aprašo patvirtinimo“ pakeitimo</text:span></text:p>
      <text:p text:style-name="P1501"/>
      <text:p text:style-name="P1502"><text:span text:style-name="T1503">10.</text:span></text:p>
      <text:p text:style-name="P1504"><text:span text:style-name="T1505">Valstybinio socialinio draudimo fondo valdyba prie Socialinės apsaugos ir darbo ministerijos, Įsakymas</text:span></text:p>
      <text:p text:style-name="P1506"><text:span text:style-name="T1507">Nr.<text:s/></text:span><text:a xlink:href="https://www.e-tar.lt/portal/legalAct.html?documentId=58efa250003011e88bcec397524184ce" office:target-frame-name="_top" xlink:show="replace"><text:span text:style-name="T1508">V-30</text:span></text:a><text:span text:style-name="T1509">, 2018-01-23, paskelbta TAR 2018-01-23, i. k. 2018-00992</text:span></text:p>
      <text:p text:style-name="P1510"><text:span text:style-name="T1511">Dėl Valstybinio socialinio draudimo fondo valdybos prie Socialinės apsaugos ir darbo ministerijos dir</text:span><text:span text:style-name="T1512">ektoriaus 2011 m. liepos 5 d. įsakymo Nr. V-269 „Dėl Valstybinio socialinio draudimo valstybės lėšomis tvarkos aprašo patvirtinimo“ pakeitimo</text:span></text:p>
      <text:p text:style-name="P1513"/>
      <text:p text:style-name="P1514"><text:span text:style-name="T1515">11.</text:span></text:p>
      <text:p text:style-name="P1516"><text:span text:style-name="T1517">Valstybinio socialinio draudimo fondo valdyba prie Socialinės apsaugos ir darbo ministerijos, Įsakymas</text:span></text:p>
      <text:p text:style-name="P1518"><text:span text:style-name="T1519">Nr.<text:s/></text:span><text:a xlink:href="https://www.e-tar.lt/portal/legalAct.html?documentId=09d696e01bbc11e88e8fef3b3f51dc2f" office:target-frame-name="_top" xlink:show="replace"><text:span text:style-name="T1520">V-93</text:span></text:a><text:span text:style-name="T1521">, 2018-02-27, paskelbta TAR 2018-02-27, i. k. 2018-03106</text:span></text:p>
      <text:p text:style-name="P1522"><text:span text:style-name="T1523">Dėl Valstybinio socialinio draudimo fondo valdybos prie Socialinės apsaugos ir darbo ministerijos d</text:span><text:span text:style-name="T1524">irektoriaus 2011 m. liepos 5 d. įsakymo Nr. V-269 „Dėl Valstybinio socialinio draudimo valstybės lėšomis tvarkos aprašo patvirtinimo“ pakeitimo</text:span></text:p>
      <text:p text:style-name="P1525"/>
      <text:p text:style-name="P1526"><text:span text:style-name="T1527">12.</text:span></text:p>
      <text:p text:style-name="P1528"><text:span text:style-name="T1529">Valstybinio socialinio draudimo fondo valdyba prie Socialinės apsaugos ir darbo ministerijos, Įsakymas</text:span></text:p>
      <text:p text:style-name="P1530"><text:span text:style-name="T1531">Nr.<text:s/></text:span><text:a xlink:href="https://www.e-tar.lt/portal/legalAct.html?documentId=80a68ac0c56f11e8bf37fd1541d65f38" office:target-frame-name="_top" xlink:show="replace"><text:span text:style-name="T1532">V-446</text:span></text:a><text:span text:style-name="T1533">, 2018-10-01, paskelbta TAR 2018-10-01, i. k. 2018-15473</text:span></text:p>
      <text:p text:style-name="P1534"><text:span text:style-name="T1535">Dėl Valstybinio socialinio draudimo fondo valdybos prie Socialinės apsaugos ir darbo ministerijo</text:span><text:span text:style-name="T1536">s direktoriaus 2011 m. liepos 5 d. įsakymo Nr. V-269 „Dėl Valstybinio socialinio draudimo valstybės lėšomis tvarkos aprašo patvirtinimo“ pakeitimo</text:span></text:p>
      <text:p text:style-name="P1537"/>
      <text:p text:style-name="P1538"><text:span text:style-name="T1539">13.</text:span></text:p>
      <text:p text:style-name="P1540"><text:span text:style-name="T1541">Valstybinio socialinio draudimo fondo valdyba prie Socialinės apsaugos ir darbo ministerijos, Įsakymas</text:span></text:p>
      <text:p text:style-name="P1542"><text:span text:style-name="T1543">N</text:span><text:span text:style-name="T1544">r.<text:s/></text:span><text:a xlink:href="https://www.e-tar.lt/portal/legalAct.html?documentId=8efb240012b711ea9d279ea27696ab7b" office:target-frame-name="_top" xlink:show="replace"><text:span text:style-name="T1545">V-480</text:span></text:a><text:span text:style-name="T1546">, 2019-11-29, paskelbta TAR 2019-11-30, i. k. 2019-19220</text:span></text:p>
      <text:p text:style-name="P1547"><text:span text:style-name="T1548">Dėl Valstybinio socialinio draudimo fondo valdybos prie Socialinės apsaugos ir darbo minister</text:span><text:span text:style-name="T1549">ijos direktoriaus 2011 m. liepos 5 d. įsakymo Nr. V-269 „Dėl Valstybinio socialinio draudimo valstybės lėšomis tvarkos aprašo patvirtinimo“ pakeitimo</text:span></text:p>
      <text:p text:style-name="P1550"/>
      <text:p text:style-name="P1551"><text:span text:style-name="T1552">14.</text:span></text:p>
      <text:p text:style-name="P1553"><text:span text:style-name="T1554">Valstybinio socialinio draudimo fondo valdyba prie Socialinės apsaugos ir darbo ministerijos,<text:s/></text:span><text:span text:style-name="T1555">Įsakymas</text:span></text:p>
      <text:p text:style-name="P1556"><text:span text:style-name="T1557">Nr.<text:s/></text:span><text:a xlink:href="https://www.e-tar.lt/portal/legalAct.html?documentId=f5e90f6014fb11ea9d279ea27696ab7b" office:target-frame-name="_top" xlink:show="replace"><text:span text:style-name="T1558">V-481</text:span></text:a><text:span text:style-name="T1559">, 2019-12-02, paskelbta TAR 2019-12-02, i. k. 2019-19303</text:span></text:p>
      <text:p text:style-name="P1560"><text:span text:style-name="T1561">Dėl korektūros klaidos ištaisymo Valstybinio socialinio draudimo fondo valdybos pri</text:span><text:span text:style-name="T1562">e Socialinės apsaugos ir darbo ministerijos direktoriaus 2019 m. lapkričio 29 d. įsakyme Nr. V-480 „Dėl Valstybinio socialinio draudimo fondo valdybos prie Socialinės apsaugos ir darbo ministerijos direktoriaus 2011 m. liepos 5 d. įsakymo Nr. V-269 „Dėl Va</text:span><text:span text:style-name="T1563">lstybinio socialinio draudimo valstybės lėšomis tvarkos aprašo patvirtinimo“ pakeitimo“</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7"><text:page-number text:fixed="false">17</text:page-number></text:p>
        <text:p text:style-name="P128"/>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20-08-19T08:30:00Z</meta:creation-date>
    <dc:date>2020-08-19T08:30:00Z</dc:date>
    <meta:template xlink:href="Normal.dotm" xlink:type="simple"/>
    <meta:editing-cycles>2</meta:editing-cycles>
    <meta:editing-duration>PT0S</meta:editing-duration>
    <meta:document-statistic meta:page-count="19" meta:paragraph-count="363" meta:word-count="8251" meta:character-count="66223" meta:row-count="1495" meta:non-whitespace-character-count="58335"/>
  </office:meta>
</office:document-meta>
</file>