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text-underline-color="#0000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text-underline-color="#0000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text-underline-color="#0000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text-underline-color="#0000FF"/>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34in"/>
    </style:style>
    <style:style style:name="T465" style:parent-style-name="DefaultParagraphFont" style:family="text">
      <style:text-properties fo:color="#000000" fo:letter-spacing="-0.0034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center"/>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fo:letter-spacing="-0.002in"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center"/>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letter-spacing="0.0006in"/>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34in"/>
    </style:style>
    <style:style style:name="T884" style:parent-style-name="DefaultParagraphFont" style:family="text">
      <style:text-properties fo:color="#000000" fo:letter-spacing="-0.0034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center"/>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center"/>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style>
    <style:style style:name="T975" style:parent-style-name="DefaultParagraphFont" style:family="text">
      <style:text-properties fo:color="#000000" fo:letter-spacing="-0.0034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27in" style:font-size-complex="12pt"/>
    </style:style>
    <style:style style:name="T1026" style:parent-style-name="DefaultParagraphFont" style:family="text">
      <style:text-properties fo:letter-spacing="-0.0027in" style:font-size-complex="12pt"/>
    </style:style>
    <style:style style:name="T1027" style:parent-style-name="DefaultParagraphFont" style:family="text">
      <style:text-properties fo:letter-spacing="-0.0027in"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text-align="justify" style:vertical-align="middle"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vertical-align="middle"/>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name="Times New (W1)" fo:font-weight="bold" style:font-weight-asian="bold" style:text-position="super 66.6%"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vertical-align="middle" fo:text-indent="0.5in"/>
      <style:text-properties style:font-size-complex="12pt" fo:hyphenate="false"/>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name="Times New (W1)" style:text-position="super 66.6%"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name="Times New (W1)"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Tahoma" style:font-name-complex="Tahoma" fo:letter-spacing="-0.0013in" fo:font-size="11pt" style:font-size-asian="11pt" style:font-size-complex="11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06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color="#000000"/>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4">Suvestinė redakcija nuo 2015-04-23 iki 2016-02-05</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 dirbančių vienuolių valstybinio socialinio pensijų draudimo tvarkos aprašo<text:s/></text:span><text:soft-page-break/><text:span text:style-name="T85">patvirtinimo“ (Žin., 2005, Nr.<text:s/></text:span><text:a xlink:href="https://www.e-tar.lt/portal/lt/legalAct/TAR.8971BA4EE2BE" office:target-frame-name="_blank" xlink:show="new"><text:span text:style-name="T86">57-1997</text:span></text:a><text:span text:style-name="T87">) 1 punktą.</text:span></text:p>
      <text:p text:style-name="P88"><text:span text:style-name="T89">2.9</text:span><text:span text:style-name="T90">. Fondo valdybos direktoriaus 2007 m. gruodžio 29 d. įsakymą Nr. V-720 „Dėl Valstybinio socialinio draudimo fondo<text:s/></text:span><text:span text:style-name="T91">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2">alinio pensijų draudimo tvarkos aprašo patvirtinimo“ pakeitimo“ (Žin., 2008, Nr.<text:s/></text:span><text:a xlink:href="https://www.e-tar.lt/portal/lt/legalAct/TAR.95E48F76BC15" office:target-frame-name="_blank" xlink:show="new"><text:span text:style-name="T93">3-111</text:span></text:a><text:span text:style-name="T94">).</text:span></text:p>
      <text:p text:style-name="P95"><text:span text:style-name="T96">3</text:span><text:span text:style-name="T97">.<text:s/></text:span><text:span text:style-name="T98">Įpareigoj</text:span><text:span text:style-name="T99">u:</text:span></text:p>
      <text:p text:style-name="P100"><text:span text:style-name="T101">3.1</text:span><text:span text:style-name="T102">. Fondo valdybos Teisės skyrių šį įsakymą paskelbti leid</text:span><text:span text:style-name="T103">inyje „Valstybės žinios“;</text:span></text:p>
      <text:p text:style-name="P104"><text:span text:style-name="T105">3.2</text:span><text:span text:style-name="T106">. Fondo valdybos Komunikacijos skyrių paskelbti šį įsakymą Fondo valdybos interneto svetainėje ir Valstybinio socialinio draudimo fondo administravimo įstaigų intraneto svetainėje;</text:span></text:p>
      <text:p text:style-name="P107"><text:span text:style-name="T108">3.3</text:span><text:span text:style-name="T109">. Fondo valdybos Informacinės siste</text:span><text:span text:style-name="T110">mos plėtros skyrių paskelbti šį įsakymą Fondo valdybos Draudėjų portale;</text:span></text:p>
      <text:p text:style-name="P111"><text:span text:style-name="T112">3.4</text:span><text:span text:style-name="T113">. Fondo valdybos Dokumentų tvarkymo skyrių šio įsakymo elektroninius nuorašus išsiųsti Fondo valdybos direktoriaus pavaduotojams, Fondo valdybos skyriams, Fondo valdybos Vidaus</text:span><text:span text:style-name="T114"><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5">i.</text:span></text:p>
      <text:p text:style-name="P116"/>
      <text:p text:style-name="P117"/>
      <text:p text:style-name="P118"/>
      <text:p text:style-name="P119"><text:span text:style-name="T120">Direktorius</text:span><text:span text:style-name="T121"><text:tab/>Mindaugas Sinkevičius</text:span></text:p>
      <text:soft-page-break/>
      <text:p text:style-name="P122"><text:span text:style-name="T123">PATVIRTINTA</text:span></text:p>
      <text:p text:style-name="P124">Valstybinio socialinio draudimo fondo<text:s/></text:p>
      <text:p text:style-name="P125">valdybos prie Socialinės apsaugos ir darbo<text:s/></text:p>
      <text:p text:style-name="P126">ministerijos direktoriaus<text:s/></text:p>
      <text:p text:style-name="P127">2011 m. liepos 5 d. įsakymu Nr. V-269</text:p>
      <text:p text:style-name="P128"/>
      <text:p text:style-name="P129"><text:span text:style-name="T130">VALSTYBINIO SOCIALINIO DRAUDIMO valstybės lėšo</text:span><text:span text:style-name="T131">mis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alstybinio socialinio draudimo valstybės lėšomis tvarkos aprašas (toliau – Tvarkos aprašas) nustato asmenų, nurodytų Lietuvos Respublikos valstybinio socialinio draudimo įstatymo (toliau – VSD įstatymas; Žin., 1991, Nr.<text:s/></text:span><text:a xlink:href="https://www.e-tar.lt/portal/lt/legalAct/TAR.0F9036415DBD" office:target-frame-name="_blank" xlink:show="new"><text:span text:style-name="T141">17-447</text:span></text:a><text:span text:style-name="T142">; 2004, Nr.<text:s/></text:span><text:a xlink:href="https://www.e-tar.lt/portal/lt/legalAct/TAR.AB8D4779ABE1" office:target-frame-name="_blank" xlink:show="new"><text:span text:style-name="T143">171-6295</text:span></text:a><text:span text:style-name="T144">) 4 straipsnio 2 dalies 3–6 punktuose, 4 dalies 3 punkte, 6 dalies 1 punkte, bei meno kūrėjo<text:s/></text:span><text:span text:style-name="T145">statusą turinčių asmenų, nurodytų VSD įstatymo 5 straipsnio 3 dalyje, draudimo valstybės lėšomis tvarką.</text:span></text:p>
      <text:p text:style-name="P146"><text:span text:style-name="T147">2</text:span><text:span text:style-name="T148">. Tvarkos aprašas parengtas vadovaujantis Lietuvos Respublikos civiliniu kodeksu (Žin., 2000, Nr.<text:s/></text:span><text:a xlink:href="https://www.e-tar.lt/portal/lt/legalAct/TAR.8A39C83848CB" office:target-frame-name="_blank" xlink:show="new"><text:span text:style-name="T149">74-2262</text:span></text:a><text:span text:style-name="T150">), Lietuvos Respublikos darbo kodeksu (Žin., 2002, Nr.<text:s/></text:span><text:a xlink:href="https://www.e-tar.lt/portal/lt/legalAct/TAR.31185A622C9F" office:target-frame-name="_blank" xlink:show="new"><text:span text:style-name="T151">64-2569</text:span></text:a><text:span text:style-name="T152">), VSD įstatymu, Lietuvos Respublikos valstybinių socialinio drau</text:span><text:span text:style-name="T153">dimo pensijų įstatymu (Žin., 1994, Nr.<text:s/></text:span><text:a xlink:href="https://www.e-tar.lt/portal/lt/legalAct/TAR.A7F77DF94F5D" office:target-frame-name="_blank" xlink:show="new"><text:span text:style-name="T154">59-1153</text:span></text:a><text:span text:style-name="T155">; 2005, Nr.<text:s/></text:span><text:a xlink:href="https://www.e-tar.lt/portal/lt/legalAct/TAR.11FC84684F94" office:target-frame-name="_blank" xlink:show="new"><text:span text:style-name="T156">71-2555</text:span></text:a><text:span text:style-name="T157">), Lietuvos Respublik</text:span><text:span text:style-name="T158">os nedarbo socialinio draudimo įstatymu (Žin., 2004, Nr.<text:s/></text:span><text:a xlink:href="https://www.e-tar.lt/portal/lt/legalAct/TAR.FDF42614DE52" office:target-frame-name="_blank" xlink:show="new"><text:span text:style-name="T159">4-26</text:span></text:a><text:span text:style-name="T160">), Lietuvos Respublikos nelaimingų atsitikimų darbe ir profesinių ligų socialinio draudimo įstatymu (Žin., 199</text:span><text:span text:style-name="T161">9, Nr.<text:s/></text:span><text:a xlink:href="https://www.e-tar.lt/portal/lt/legalAct/TAR.4325B0C38B2F" office:target-frame-name="_blank" xlink:show="new"><text:span text:style-name="T162">110-3207</text:span></text:a><text:span text:style-name="T163">; 2003, Nr.<text:s/></text:span><text:a xlink:href="https://www.e-tar.lt/portal/lt/legalAct/TAR.9E0C66E475F9" office:target-frame-name="_blank" xlink:show="new"><text:span text:style-name="T164">114-5114</text:span></text:a><text:span text:style-name="T165">), Lietuvos Respublikos valstybinių šalpos išmokų į</text:span><text:span text:style-name="T166">statymu (Žin., 1994, Nr.<text:s/></text:span><text:a xlink:href="https://www.e-tar.lt/portal/lt/legalAct/TAR.2CE6CFE9E2EE" office:target-frame-name="_blank" xlink:show="new"><text:span text:style-name="T167">96-1873</text:span></text:a><text:span text:style-name="T168">; 2005, Nr. 71-2556), Lietuvos Respublikos gyvenamosios vietos deklaravimo įstatymu (Žin., 1998, Nr.<text:s/></text:span><text:a xlink:href="https://www.e-tar.lt/portal/lt/legalAct/TAR.F74ECE427C23" office:target-frame-name="_blank" xlink:show="new"><text:span text:style-name="T169">66-1910</text:span></text:a><text:span text:style-name="T170">), Lietuvos Respublikos valstybės tarnybos įstatymu (Žin., 1999, Nr.<text:s/></text:span><text:a xlink:href="https://www.e-tar.lt/portal/lt/legalAct/TAR.D3ED3792F52B" office:target-frame-name="_blank" xlink:show="new"><text:span text:style-name="T171">66-2130</text:span></text:a><text:span text:style-name="T172">; 2002, Nr.<text:s/></text:span><text:a xlink:href="https://www.e-tar.lt/portal/lt/legalAct/TAR.5603BD9D8D74" office:target-frame-name="_blank" xlink:show="new"><text:span text:style-name="T173">45-1708</text:span></text:a><text:span text:style-name="T174">), Lietuvos Respublikos diplomatinės tarnybos įstatymu (Žin., 1999, Nr.<text:s/></text:span><text:a xlink:href="https://www.e-tar.lt/portal/lt/legalAct/TAR.46EF9E1D52E9" office:target-frame-name="_blank" xlink:show="new"><text:span text:style-name="T175">7-140</text:span></text:a><text:span text:style-name="T176">), L</text:span><text:span text:style-name="T177">ietuvos Respublikos asmenų delegavimo į tarptautines ir Europos Sąjungos institucijas ar užsienio valstybių institucijas įstatymu (Žin., 2007, Nr.<text:s/></text:span><text:a xlink:href="https://www.e-tar.lt/portal/lt/legalAct/TAR.981F27E01089" office:target-frame-name="_blank" xlink:show="new"><text:span text:style-name="T178">81-3322</text:span></text:a><text:span text:style-name="T179">), Lietuvos Respu</text:span><text:span text:style-name="T180">blikos krašto apsaugos sistemos organizavimo ir karo tarnybos įstatymu (Žin., 1998, Nr.<text:s/></text:span><text:a xlink:href="https://www.e-tar.lt/portal/lt/legalAct/TAR.15C705E93776" office:target-frame-name="_blank" xlink:show="new"><text:span text:style-name="T181">49-1325</text:span></text:a><text:span text:style-name="T182">), Lietuvos Respublikos karo prievolės įstatymu (Žin., 1996, Nr.<text:s/></text:span><text:a xlink:href="https://www.e-tar.lt/portal/lt/legalAct/TAR.E9CE9C91C255" office:target-frame-name="_blank" xlink:show="new"><text:span text:style-name="T183">106-2427</text:span></text:a><text:span text:style-name="T184">), Lietuvos Respublikos religinių bendruomenių ir bendrijų įstatymu (Žin., 1995, Nr.<text:s/></text:span><text:a xlink:href="https://www.e-tar.lt/portal/lt/legalAct/TAR.B4DBBD7C388A" office:target-frame-name="_blank" xlink:show="new"><text:span text:style-name="T185">89-1</text:span><text:span text:style-name="T186">985</text:span></text:a><text:span text:style-name="T187">), Lietuvos Respublikos profesinio mokymo įstatymu (Žin., 1997, Nr.<text:s/></text:span><text:a xlink:href="https://www.e-tar.lt/portal/lt/legalAct/TAR.44FA08A7226F" office:target-frame-name="_blank" xlink:show="new"><text:span text:style-name="T188">98-2478</text:span></text:a><text:span text:style-name="T189">; 2007, Nr.<text:s/></text:span><text:a xlink:href="https://www.e-tar.lt/portal/lt/legalAct/TAR.520097AFEB05" office:target-frame-name="_blank" xlink:show="new"><text:span text:style-name="T190">43-1627</text:span></text:a><text:span text:style-name="T191">),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92">75-2725</text:span></text:a><text:span text:style-name="T193">, toliau – Biudžeto taisyklės), Lietuvos Respublikos apdraustųjų valstybiniu socialiniu draudimu ir valstybinio socialinio draudimo išmokų gavėjų registro nuostatais, patvirtintais Lietuvos Respubliko</text:span><text:span text:style-name="T194">s Vyriausybės 2007 m. balandžio 25 d. nutarimu Nr. 435 (Žin., 2007, Nr.<text:s/></text:span><text:a xlink:href="https://www.e-tar.lt/portal/lt/legalAct/TAR.7E923CD43F33" office:target-frame-name="_blank" xlink:show="new"><text:span text:style-name="T195">50-1932</text:span></text:a><text:span text:style-name="T196">), Duomenų apie apdraustuosius ir draudėjus pateikimo ir tikslinimo taisyklėmis, patvirtinto</text:span><text:span text:style-name="T197">mis Valstybinio socialinio draudimo fondo valdybos prie Socialinės apsaugos ir darbo ministerijos direktoriaus 2010 m. birželio 4 d. įsakymu Nr. V-243 (Žin., 2010, Nr.<text:s/></text:span><text:a xlink:href="https://www.e-tar.lt/portal/lt/legalAct/TAR.34A6775CE75B" office:target-frame-name="_blank" xlink:show="new"><text:span text:style-name="T198">73-</text:span><text:span text:style-name="T199">3728</text:span></text:a><text:span text:style-name="T200">), Draudėjų finansinių ataskaitų sudarymo ir patvirtinimo taisyklėmis, patvirtintomis Valstybinio socialinio draudimo fondo valdybos prie Socialinės apsaugos ir darbo ministerijos direktoriaus 2010 m. vasario 19 d. įsakymu Nr. V-94 (Žin., 2010, Nr.<text:s/></text:span><text:a xlink:href="https://www.e-tar.lt/portal/lt/legalAct/TAR.6FDEFAC58A32" office:target-frame-name="_blank" xlink:show="new"><text:span text:style-name="T201">23-1111</text:span></text:a><text:span text:style-name="T202">), Asmens socialinio draudimo numerio suteikimo, valstybinio socialinio draudimo pažymėjimo išdavimo ir keitimo taisyklėmis, patvirtintomis Valstybinio socialinio drau</text:span><text:span text:style-name="T203">dimo fondo valdybos prie Socialinės apsaugos ir darbo ministerijos direktoriaus 2008 m. sausio 31 d. įsakymu Nr. V-65 (Žin., 2008, Nr.<text:s/></text:span><text:a xlink:href="https://www.e-tar.lt/portal/lt/legalAct/TAR.0034A45B47A9" office:target-frame-name="_blank" xlink:show="new"><text:span text:style-name="T204">17-627</text:span></text:a><text:span text:style-name="T205">), Elektroninės gyventojų apta</text:span><text:span text:style-name="T206">rnavimo sistemos naudojimo taisyklėmis, patvirtintomis Valstybinio socialinio draudimo fondo valdybos prie Socialinės apsaugos ir darbo ministerijos direktoriaus 2009 m. gruodžio 30 d. įsakymu Nr. V-780 (Žin., 2010, Nr.<text:s/></text:span><text:a xlink:href="https://www.e-tar.lt/portal/lt/legalAct/TAR.AF298C34C881" office:target-frame-name="_blank" xlink:show="new"><text:span text:style-name="T207">3-140</text:span></text:a><text:span text:style-name="T208">), Specialiųjų nuolatinės slaugos, nuolatinės priežiūros (pagalbos), lengvojo automobilio įsigijimo ir jo techninio pritaikymo išlaidų kompensacijos ir transporto išlaidų kompensacijos poreikių nustatym</text:span><text:span text:style-name="T209">o tvarkos aprašu,<text:s/></text:span><text:soft-page-break/><text:span text:style-name="T210">patvirtintu Lietuvos Respublikos socialinės apsaugos ir darbo ministro ir Lietuvos Respublikos sveikatos apsaugos ministro 2005 m. gegužės 4 d. įsakymu Nr. A1-120/V-346 (Žin., 2005, Nr.<text:s/></text:span><text:a xlink:href="https://www.e-tar.lt/portal/lt/legalAct/TAR.2DA9BBDEA93D" office:target-frame-name="_blank" xlink:show="new"><text:span text:style-name="T211">60-2130</text:span></text:a><text:span text:style-name="T212">; 2010, Nr.<text:s/></text:span><text:a xlink:href="https://www.e-tar.lt/portal/lt/legalAct/TAR.BA352C6C6100" office:target-frame-name="_blank" xlink:show="new"><text:span text:style-name="T213">68-3424</text:span></text:a><text:span text:style-name="T214">).<text:s/></text:span></text:p>
      <text:p text:style-name="P215"><text:span text:style-name="T216">3</text:span><text:span text:style-name="T217">. Pagrindinės Tvarkos aprašo sąvokos ir santrumpos:</text:span></text:p>
      <text:p text:style-name="P218"><text:span text:style-name="T219">3.1</text:span><text:span text:style-name="T220">.</text:span><text:span text:style-name="T221"><text:s/>1-SD pranešimas –<text:s/></text:span><text:span text:style-name="T222">1-SD pranešimas apie<text:s/></text:span><text:span text:style-name="T223">apdraustųjų valstybinio socialinio draudimo pradžią.</text:span></text:p>
      <text:p text:style-name="P224"><text:span text:style-name="T225">3.2</text:span><text:span text:style-name="T226">.</text:span><text:span text:style-name="T227"><text:s/>2-SD pranešimas</text:span><text:span text:style-name="T228"> </text:span><text:span text:style-name="T229">–</text:span><text:span text:style-name="T230"><text:s/>2-SD pranešimas apie apdraustųjų valstybinio socialinio draudimo pabaigą.</text:span></text:p>
      <text:p text:style-name="P231"><text:span text:style-name="T232">3.3</text:span><text:span text:style-name="T233">.</text:span><text:span text:style-name="T234"><text:s/>Asmuo, auginantis vaiką iki trejų metų</text:span><text:span text:style-name="T235"> – šeimos pasirinkimu vienas iš tėvų (įtėvių) arba asmu</text:span><text:span text:style-name="T236">o, nustatyta tvarka paskirtas vaiko globėju, auginantis vaiką iki trejų metų, įskaitant vaiko gimimo dieną ir vaiko trejų metų sukakties dieną.</text:span></text:p>
      <text:p text:style-name="P237"><text:span text:style-name="T238">3.4</text:span><text:span text:style-name="T239">.</text:span><text:span text:style-name="T240"><text:s/>Asmuo, atliekantis savanorišką praktiką<text:s/></text:span><text:span text:style-name="T241">– asmuo, atliekantis savanorišką praktiką Užimtumo rėmimo įstat</text:span><text:span text:style-name="T242">ymo nustatyta tvarka.</text:span></text:p>
      <text:p text:style-name="P243"><text:span text:style-name="T244">3.5</text:span><text:span text:style-name="T245">.</text:span><text:span text:style-name="T246"><text:s/>Asmuo, slaugantis</text:span><text:span text:style-name="T247"><text:s/></text:span><text:span text:style-name="T248">neįgalų asmenį</text:span><text:span text:style-name="T249"> – nesukakęs senatvės pensijos amžiaus vienas iš neįgalaus asmens tėvų (įtėvių) arba asmuo, nustatyta tvarka paskirtas neįgalaus asmens globėju arba rūpintoju, slaugantis namuose nurodytą neįga</text:span><text:span text:style-name="T250">lų asmenį.</text:span></text:p>
      <text:p text:style-name="P251"><text:span text:style-name="T252">3.6</text:span><text:span text:style-name="T253">.</text:span><text:span text:style-name="T254"><text:s/>Draudimas valstybės lėšomis</text:span><text:span text:style-name="T255"> – asmenų, nurodytų VSD įstatymo 4 straipsnio 2 dalies 3–6 punktuose, 4 dalies 3 punkte, 6 dalies 1 ir 4  punktuose bei meno kūrėjo statusą turinčių asmenų, nurodytų VSD įstatymo 5 straipsnio 3 dalyje, valstyb</text:span><text:span text:style-name="T256">inis socialinis draudimas, kai už šiuos asmenis valstybinio socialinio draudimo įmokas pagal Lietuvos Respublikos valstybinio socialinio draudimo fondo biudžeto rodiklių patvirtinimo įstatyme nustatytus socialinio draudimo įmokų tarifus moka atitinkamų asi</text:span><text:span text:style-name="T257">gnavimų valdytojai iš šiam tikslui numatytų Lietuvos Respublikos valstybės biudžeto lėšų ar Meno kūrėjų socialinės apsaugos programos.</text:span></text:p>
      <text:p text:style-name="P258"><text:span text:style-name="T259">3.7</text:span><text:span text:style-name="T260">.</text:span><text:span text:style-name="T261"><text:s/>Dvasininkas –<text:s/></text:span><text:span text:style-name="T262">tradicinių ir kitų valstybės pripažintų religinių bendruomenių ir bendrijų dvasininkas arba vienuo</text:span><text:span text:style-name="T263">lis.</text:span></text:p>
      <text:p text:style-name="P264"><text:span text:style-name="T265">3.8</text:span><text:span text:style-name="T266">.</text:span><text:span text:style-name="T267"><text:s/>EGAS –<text:s/></text:span><text:span text:style-name="T268">Fondo valdybos Elektroninė gyventojų aptarnavimo sistema.</text:span></text:p>
      <text:p text:style-name="P269"><text:span text:style-name="T270">3.9</text:span><text:span text:style-name="T271">.</text:span><text:span text:style-name="T272"><text:s/>Fondo valdyba</text:span><text:span text:style-name="T273"> – Valstybinio socialinio draudimo fondo valdyba prie Socialinės apsaugos ir darbo ministerijos.</text:span></text:p>
      <text:p text:style-name="P274"><text:span text:style-name="T275">3.10</text:span><text:span text:style-name="T276">.</text:span><text:span text:style-name="T277"><text:s/>Fondo valdybos Karinių struktūrų skyrius</text:span><text:span text:style-name="T278"> – Valst</text:span><text:span text:style-name="T279">ybinio socialinio draudimo fondo valdybos Karinių ir joms prilygintų struktūrų skyrius.</text:span></text:p>
      <text:p text:style-name="P280"><text:span text:style-name="T281">3.11</text:span><text:span text:style-name="T282">.</text:span><text:span text:style-name="T283"><text:s/>Fondo valdybos teritorinis skyrius</text:span><text:span text:style-name="T284"> – Valstybinio socialinio draudimo fondo valdybos teritorinis skyrius.</text:span></text:p>
      <text:p text:style-name="P285"><text:span text:style-name="T286">3.12</text:span><text:span text:style-name="T287">.</text:span><text:span text:style-name="T288"><text:s/>Fondo valdybos Užsienio išmokų tarnyba</text:span><text:span text:style-name="T289"> –<text:s/></text:span><text:span text:style-name="T290">Valstybinio socialinio draudimo fondo valdybos Užsienio išmokų tarnyba.</text:span></text:p>
      <text:p text:style-name="P291"><text:span text:style-name="T292">3.13</text:span><text:span text:style-name="T293">.</text:span><text:span text:style-name="T294"><text:s/>Kareivis</text:span><text:span text:style-name="T295"> – Lietuvos Respublikos kariuomenės privalomosios pradinės karo tarnybos karys ar asmuo, atliekantis alternatyviąją krašto apsaugos tarnybą.</text:span></text:p>
      <text:p text:style-name="P296"><text:span text:style-name="T297">3.14</text:span><text:span text:style-name="T298">.</text:span><text:span text:style-name="T299"><text:s/>Meno kūrėjas</text:span><text:span text:style-name="T300"> –<text:s/></text:span><text:span text:style-name="T301">meno kūrėjo statusą turintis darbingo amžiaus asmuo.</text:span></text:p>
      <text:p text:style-name="P302"><text:span text:style-name="T303">3.15</text:span><text:span text:style-name="T304">.</text:span><text:span text:style-name="T305"><text:s/>MMA </text:span><text:span text:style-name="T306">– Lietuvos Respublikos Vyriausybės patvirtinta minimalioji mėnesinė alga.</text:span></text:p>
      <text:p text:style-name="P307"><text:span text:style-name="T308">3.16</text:span><text:span text:style-name="T309">.</text:span><text:span text:style-name="T310"><text:s/>Neįgalus asmuo</text:span><text:span text:style-name="T311"> – asmuo, kuriam nustatytas specialusis nuolatinės slaugos poreikis, arba visiškos negalios</text:span><text:span text:style-name="T312"><text:s/>invalidas, pripažintas tokiu iki 2005 m. liepos 1 d.</text:span></text:p>
      <text:p text:style-name="P313"><text:span text:style-name="T314">3.17</text:span><text:span text:style-name="T315">.<text:s/></text:span><text:span text:style-name="T316">Neįgaliųjų slauga namuose</text:span><text:span text:style-name="T317"><text:s/>- kaip ši sąvoka apibrėžta Lietuvos Respublikos valstybinių šalpos išmokų įstatyme.</text:span></text:p>
      <text:p text:style-name="P318"><text:span text:style-name="T319">3.18</text:span><text:span text:style-name="T320">.</text:span><text:span text:style-name="T321"><text:s/>Praktikantai</text:span><text:span text:style-name="T322"> – profesinių mokyklų mokiniai, aukštųjų mokyklų studentai i</text:span><text:span text:style-name="T323">r asmenys, teritorinių darbo biržų siųsti profesiniam mokymui ar profesinei reabilitacijai, – jų profesinės veiklos praktikos įstaigoje ar įmonėje metu.</text:span></text:p>
      <text:p text:style-name="P324"><text:span text:style-name="T325">3.19</text:span><text:span text:style-name="T326">.</text:span><text:span text:style-name="T327"><text:s/>Registras</text:span><text:span text:style-name="T328"><text:s/>– Lietuvos Respublikos apdraustųjų valstybiniu socialiniu draudimu ir valstybinio s</text:span><text:span text:style-name="T329">ocialinio draudimo išmokų gavėjų registras.</text:span></text:p>
      <text:p text:style-name="P330"><text:span text:style-name="T331">3.20</text:span><text:span text:style-name="T332">.</text:span><text:span text:style-name="T333"><text:s/>SAM pranešimas</text:span><text:span text:style-name="T334"> – SAM pranešimas apie apdraustuosius už ataskaitinį laikotarpį.</text:span></text:p>
      <text:p text:style-name="P335"><text:span text:style-name="T336">3.21</text:span><text:span text:style-name="T337">.</text:span><text:span text:style-name="T338"><text:s/>SADM</text:span><text:span text:style-name="T339"> – Lietuvos Respublikos socialinės apsaugos ir darbo ministerija.</text:span></text:p>
      <text:p text:style-name="P340"><text:span text:style-name="T341">3.22</text:span><text:span text:style-name="T342">.</text:span><text:span text:style-name="T343"><text:s/>Valstybės lėšų poreikis</text:span><text:span text:style-name="T344"> – apskaič</text:span><text:span text:style-name="T345">iuota valstybinio socialinio draudimo įmokų už asmenų draudimą pagal šį Tvarkos aprašą suma, kurią į Valstybinį socialinio draudimo fondą turi pervesti atitinkamų asignavimų valdytojas.<text:s/></text:span></text:p>
      <text:p text:style-name="P346"><text:span text:style-name="T347">3.23</text:span><text:span text:style-name="T348">.</text:span><text:span text:style-name="T349"><text:s/>Valstybės tarnautojo sutuoktinis</text:span><text:span text:style-name="T350"> – nesukakęs senatvės pensi</text:span><text:span text:style-name="T351">jos amžiaus ir negaunantis pajamų, susijusių su darbo santykiais, valstybės tarnautojo, profesinės karo tarnybos kario ar deleguoto asmens sutuoktinis tuo laikotarpiu, kai jis gyvena užsienyje kartu su valstybės tarnautoju ar deleguotu asmeniu, jeigu pasta</text:span><text:span text:style-name="T352">rasis asmuo deleguotas ar valstybės tarnautojas perkeltas į pareigas Lietuvos Respublikos diplomatinėje atstovybėje, konsulinėje įstaigoje, Lietuvos Respublikos atstovybėje prie tarptautinės organizacijos, tarptautinėje ar Europos Sąjungos institucijoje ar</text:span><text:span text:style-name="T353">ba užsienio valstybės institucijoje, pasiųstas dirbti į specialiąją misiją, ar kai jis gyvena kartu su profesinės karo tarnybos kariu, jeigu profesinės karo tarnybos karys paskirtas atlikti karo tarnybą Lietuvos Respublikos diplomatinėje atstovybėje, konsu</text:span><text:span text:style-name="T354">linėje įstaigoje, Lietuvos Respublikos atstovybėje prie tarptautinės organizacijos, užsienio valstybės ar tarptautinėje karinėje arba gynybos institucijoje, taip pat nesukakęs senatvės pensijos amžiaus ir neturintis draudžiamųjų pajamų Respublikos Preziden</text:span><text:span text:style-name="T355">to sutuoktinis Respublikos Prezidento kadencijos laikotarpiu.</text:span></text:p>
      <text:p text:style-name="P356"><text:span text:style-name="T357">3.24</text:span><text:span text:style-name="T358">.</text:span><text:span text:style-name="T359"><text:s/>VSD</text:span><text:span text:style-name="T360"> – valstybinis socialinis draudimas.</text:span></text:p>
      <text:p text:style-name="P361"><text:span text:style-name="T362">Kitos šiame Tvarkos apraše vartojamos sąvokos suprantamos taip, kaip jos apibrėžtos VSD įstatyme, Lietuvos Respublikos karo prievolės įstatyme<text:s/></text:span><text:span text:style-name="T363">bei Biudžeto taisyklėse.</text:span><text:s/></text:p>
      <text:p text:style-name="P364">Punkto pakeitimai:</text:p>
      <text:p text:style-name="P365"><text:span text:style-name="T366">Nr.<text:s/></text:span><text:a xlink:href="https://www.e-tar.lt/portal/legalAct.html?documentId=TAR.0A0149354022" office:target-frame-name="_top" xlink:show="replace"><text:span text:style-name="T367">V-639</text:span></text:a><text:span text:style-name="T368">, 2012-12-21, Žin., 2012, Nr. 155-8047 (2012-12-31), i. k. 112223VISAK000V-639</text:span></text:p>
      <text:p text:style-name="P369"><text:span text:style-name="T370">Nr.<text:s/></text:span><text:a xlink:href="https://www.e-tar.lt/portal/legalAct.html?documentId=TAR.46BB642A40D0" office:target-frame-name="_top" xlink:show="replace"><text:span text:style-name="T371">VE-108</text:span></text:a><text:span text:style-name="T372">, 2013-10-11, Žin., 2013, Nr. 109-5402 (2013-10-17), i. k. 113223VISAK00VE-108</text:span></text:p>
      <text:p text:style-name="P373"><text:span text:style-name="T374">Nr.<text:s/></text:span><text:a xlink:href="https://www.e-tar.lt/portal/legalAct.html?documentId=ad0407e0e8d811e4a4809231b4b55019" office:target-frame-name="_top" xlink:show="replace"><text:span text:style-name="T375">V-207</text:span></text:a><text:span text:style-name="T376">, 2015-04-21, paskelbta TAR 2015-04-22, i. k. 2015-06106</text:span></text:p>
      <text:p text:style-name="Normal"/>
      <text:p text:style-name="P377"><text:span text:style-name="T378">4</text:span><text:span text:style-name="T379">. Šiuo Tvarkos aprašu turi vadovautis:</text:span></text:p>
      <text:p text:style-name="P380"><text:span text:style-name="T381">4.1</text:span><text:span text:style-name="T382">. informacijos, reikalingos asmenų draudimui valstybės lėšomis, teikėjai, nurodyti Tvarkos aprašo 8 punkte <text:s/>(toliau – Informacijos te</text:span><text:span text:style-name="T383">ikėjai);</text:span><text:s/></text:p>
      <text:p text:style-name="P384">Punkto pakeitimai:</text:p>
      <text:p text:style-name="P385"><text:span text:style-name="T386">Nr.<text:s/></text:span><text:a xlink:href="https://www.e-tar.lt/portal/legalAct.html?documentId=TAR.46BB642A40D0" office:target-frame-name="_top" xlink:show="replace"><text:span text:style-name="T387">VE-108</text:span></text:a><text:span text:style-name="T388">, 2013-10-11, Žin., 2013, Nr. 109-5402 (2013-10-17), i. k. 113223VISAK00VE-108</text:span></text:p>
      <text:p text:style-name="Normal"/>
      <text:p text:style-name="P389"><text:span text:style-name="T390">4.2</text:span><text:span text:style-name="T391">. asmenys, draudžiami valstybės lėšomis;</text:span></text:p>
      <text:p text:style-name="P392"><text:span text:style-name="T393">4.3</text:span><text:span text:style-name="T394">. Fondo valdyba, Fondo valdybos teritoriniai skyriai, Fondo valdybos Karinių struktūrų skyrius, Fondo valdybos Užsienio išmokų tarnyba.</text:span></text:p>
      <text:p text:style-name="P395"><text:span text:style-name="T396">5</text:span><text:span text:style-name="T397">. VSD įmokos skaičiuojamos nuo MMA (išskyrus valstybės tarnautojų sutuoktinius ir turinčius draudžiamųjų pajamų m</text:span><text:span text:style-name="T398">eno kūrėjus) pagal Lietuvos Respublikos valstybinio socialinio draudimo fondo biudžeto rodiklių patvirtinimo įstatymu patvirtintus draudėjo ir apdraustojo tarifus.<text:s/></text:span></text:p>
      <text:p text:style-name="P399"><text:span text:style-name="T400">6</text:span><text:span text:style-name="T401">. Valstybinio socialinio draudimo rūšys, kuriomis draudžiami draudimo valstybės lėšomi</text:span><text:span text:style-name="T402">s sąlygas atitinkantys asmenys:</text:span></text:p>
      <text:p text:style-name="P403"><text:span text:style-name="T404">6.1</text:span><text:span text:style-name="T405">. valstybiniu socialiniu pensijų draudimu pagrindinei ir papildomai pensijos dalims bei nedarbo socialiniu draudimu draudžiami:</text:span></text:p>
      <text:p text:style-name="P406"><text:span text:style-name="T407">6.1.1</text:span><text:span text:style-name="T408">. valstybės tarnautojo sutuoktiniai;</text:span></text:p>
      <text:p text:style-name="P409"><text:span text:style-name="T410">6.1.2</text:span><text:span text:style-name="T411">. kareiviai;</text:span></text:p>
      <text:p text:style-name="P412"><text:span text:style-name="T413">6.1.3</text:span><text:span text:style-name="T414">. asmenys, augin</text:span><text:span text:style-name="T415">antys vaiką iki trejų metų;</text:span></text:p>
      <text:p text:style-name="P416"><text:span text:style-name="T417">6.1.4</text:span><text:span text:style-name="T418">. asmenys, slaugantys neįgalų asmenį;</text:span></text:p>
      <text:p text:style-name="P419"><text:span text:style-name="T420">6.2</text:span><text:span text:style-name="T421">. valstybiniu socialiniu pensijų draudimu tik pagrindinei pensijos daliai – dvasininkai;</text:span></text:p>
      <text:p text:style-name="P422"><text:span text:style-name="T423">6.3</text:span><text:span text:style-name="T424">. nelaimingų atsitikimų darbe ir profesinių ligų socialiniu draudimu draudži</text:span><text:span text:style-name="T425">ami:</text:span></text:p>
      <text:p text:style-name="P426"><text:span text:style-name="T427">6.3.1</text:span><text:span text:style-name="T428">. praktikantai;</text:span></text:p>
      <text:p text:style-name="P429"><text:span text:style-name="T430">6.3.2</text:span><text:span text:style-name="T431">. asmenys, atliekantys savanorišką praktiką;</text:span><text:s/></text:p>
      <text:p text:style-name="P432">Punkto pakeitimai:</text:p>
      <text:p text:style-name="P433"><text:span text:style-name="T434">Nr.<text:s/></text:span><text:a xlink:href="https://www.e-tar.lt/portal/legalAct.html?documentId=ad0407e0e8d811e4a4809231b4b55019" office:target-frame-name="_top" xlink:show="replace"><text:span text:style-name="T435">V-207</text:span></text:a><text:span text:style-name="T436">, 2015-04-21, paskelbta TAR 2015-04-22, i. k.</text:span><text:span text:style-name="T437"><text:s/>2015-06106</text:span></text:p>
      <text:p text:style-name="Normal"/>
      <text:p text:style-name="P438"><text:span text:style-name="T439">6.4</text:span><text:span text:style-name="T440">. valstybiniu socialiniu pensijų draudimu pagrindinei ir papildomai pensijos dalims,<text:s/></text:span><text:soft-page-break/><text:span text:style-name="T441">ligos ir motinystės socialiniu draudimu, o nuo 2012 m. sausio 1 d. ir sveikatos draudimu – meno kūrėjai.</text:span></text:p>
      <text:p text:style-name="P442"><text:span text:style-name="T443">7</text:span><text:span text:style-name="T444">. Asmeniui, nurodytam Tvarkos aprašo 6.1.1–6.1.4 punktuose, kuris tuo pačiu laikotarpiu turi teisę į draudimą valstybės lėšomis kaip asmuo, nurodytas keliuose iš minėtų punktų, draudimas valstybės lėšomis vykdomas tik pagal vieną iš jų.<text:s/></text:span></text:p>
      <text:p text:style-name="P445">Kai asmuo turi teisę į draudimą valstybės lėšomis ir kaip asmuo, auginantis vaiką iki trejų metų, ir kaip asmuo, slaugantis neįgalų asmenį, draudimo valstybės lėšomis laikotarpį tikslina tas Fondo valdybos teritorinis skyrius, kurio draudimo valstybės lėšomis laikotarpis įrašytas į Registrą vėliau arba apima trumpesnį laikotarpį.<text:s/></text:p>
      <text:p text:style-name="P446"><text:span text:style-name="T447">Asmeniui, nurodytam Tvarkos aprašo 6.1.1–6.1.4 punktuose, draudimas valstybės lėšomis vykdomas neatsižvelgiant į tai, kad asmuo gali įgyti teisę į draudimą valstybės lėšomis kaip asmuo, nurodytas T</text:span><text:span text:style-name="T448">varkos aprašo 6.4 punkte.</text:span></text:p>
      <text:p text:style-name="P449"><text:span text:style-name="T450">7</text:span><text:span text:style-name="T451">1</text:span><text:span text:style-name="T452">. Asmuo, nurodytas Tvarkos aprašo 6.3.1 ir 6.3.2 papunkčiuose, kuris tuo pačiu laikotarpiu turi teisę į draudimą valstybės lėšomis pagal abu minėtus papunkčius, nelaimingų atsitikimų darbe ir profesinių ligų socialiniu draud</text:span><text:span text:style-name="T453">imu valstybės lėšomis draudžiamas tik vieną kartą. Fondo valdyba lėšų poreikio skaičiavimus teikia tam Lietuvos Respublikos valstybės biudžeto asignavimų valdytojui, kuriam anksčiausiai atsirado pareiga mokėti socialinio draudimo įmokas.</text:span><text:s/></text:p>
      <text:p text:style-name="P454">Papildyta punktu:</text:p>
      <text:p text:style-name="P455"><text:span text:style-name="T456">Nr.<text:s/></text:span><text:a xlink:href="https://www.e-tar.lt/portal/legalAct.html?documentId=ad0407e0e8d811e4a4809231b4b55019" office:target-frame-name="_top" xlink:show="replace"><text:span text:style-name="T457">V-207</text:span></text:a><text:span text:style-name="T458">, 2015-04-21, paskelbta TAR 2015-04-22, i. k. 2015-06106</text:span></text:p>
      <text:p text:style-name="Normal"/>
      <text:p text:style-name="P459"><text:span text:style-name="T460">8</text:span><text:span text:style-name="T461">. Asmenų, turinčių teisę į draudimą valstybės lėšomis, draudimo valstybės lėšomis lai</text:span><text:span text:style-name="T462">kotarpius nustato (informuoja apie juos):</text:span></text:p>
      <text:p text:style-name="P463"><text:span text:style-name="T464">8.1</text:span><text:span text:style-name="T465">. šie Informacijos teikėjai, kurie praneša apie tai Duomenų apie apdraustuosius ir draudėjus pateikimo ir tikslinimo taisyklėse nustatyta tvarka:</text:span></text:p>
      <text:p text:style-name="P466"><text:span text:style-name="T467">8.1.1</text:span><text:span text:style-name="T468">. valstybės tarnautojo sutuoktinio – valstybės instituci</text:span><text:span text:style-name="T469">ja, perkėlusi ar išsiuntusi valstybės tarnautoją į pareigas Lietuvos Respublikos diplomatinėje atstovybėje, konsulinėje įstaigoje, Lietuvos Respublikos atstovybėje prie tarptautinės organizacijos, tarptautinėje ar Europos Sąjungos institucijoje arba užsien</text:span><text:span text:style-name="T470">io valstybės institucijoje, pasiuntusi dirbti į specialiąją misiją ar paskyrusi profesinės karo tarnybos karį atlikti karo tarnybą Lietuvos Respublikos diplomatinėje atstovybėje, konsulinėje įstaigoje, Lietuvos Respublikos atstovybėje prie tarptautinės org</text:span><text:span text:style-name="T471">anizacijos, užsienio valstybės ar tarptautinėje karinėje ar gynybos institucijoje, taip pat pagal Asmenų delegavimo į tarptautines ir Europos Sąjungos institucijas ar užsienio valstybių institucijas įstatymą asmenį delegavusi Lietuvos Respublikos deleguoja</text:span><text:span text:style-name="T472">nčioji institucija, Respublikos Prezidento kanceliarija;</text:span></text:p>
      <text:p text:style-name="P473"><text:span text:style-name="T474">8.1.2</text:span><text:span text:style-name="T475">. kareivio – Fondo valdybos Karinių struktūrų skyriuje apskaitomi karinių struktūrų subjektai, kurie privalo apskaičiuoti ir mokėti VSD įmokas už Lietuvos Respublikos kariuomenės privalomosi</text:span><text:span text:style-name="T476">os pradinės karo tarnybos karius ir asmenis, atliekančius alternatyviąją krašto apsaugos tarnybą, o už laikotarpį nuo 1995-01-01 iki 2001-12-31 – patys asmenys, atlikę privalomąją pradinę karo tarnybą ar alternatyviąją krašto apsaugos tarnybą;</text:span></text:p>
      <text:p text:style-name="P477"><text:span text:style-name="T478">8.1.3</text:span><text:span text:style-name="T479">. d</text:span><text:span text:style-name="T480">vasininko – tradicinių ir kitų valstybės pripažintų religinių bendruomenių ir bendrijų centrinės buveinės;</text:span></text:p>
      <text:p text:style-name="P481"><text:span text:style-name="T482">8.1.4</text:span><text:span text:style-name="T483">. praktikanto – įstaiga ar įmonė, kurioje profesinės mokyklos mokinys, aukštosios mokyklos studentas ar teritorinės darbo biržos siųstas pro</text:span><text:span text:style-name="T484">fesiniam mokymui ar profesinei reabilitacijai asmuo atlieka profesinę praktiką.</text:span></text:p>
      <text:p text:style-name="P485"><text:span text:style-name="T486">8.1.5</text:span><text:span text:style-name="T487">. asmens, atliekančio savanorišką praktiką – įmonė, įstaiga, organizacija ar kita organizacinė struktūra, kurioje asmuo atlieka savanorišką praktiką.</text:span><text:s/></text:p>
      <text:p text:style-name="P488">Papildyta<text:s/>punktu:</text:p>
      <text:p text:style-name="P489"><text:span text:style-name="T490">Nr.<text:s/></text:span><text:a xlink:href="https://www.e-tar.lt/portal/legalAct.html?documentId=ad0407e0e8d811e4a4809231b4b55019" office:target-frame-name="_top" xlink:show="replace"><text:span text:style-name="T491">V-207</text:span></text:a><text:span text:style-name="T492">, 2015-04-21, paskelbta TAR 2015-04-22, i. k. 2015-06106</text:span></text:p>
      <text:p text:style-name="Normal"/>
      <text:p text:style-name="P493"><text:span text:style-name="T494">8.2</text:span><text:span text:style-name="T495">. Fondo valdybos teritorinis skyrius, įvertinęs Registro duomenų bazės, ap</text:span><text:span text:style-name="T496">draustojo ar kitų kompetentingų institucijų pateiktą informaciją:</text:span></text:p>
      <text:p text:style-name="P497"><text:span text:style-name="T498">8.2.1</text:span><text:span text:style-name="T499">. asmenų, auginančių vaiką iki trejų metų – tėvų (įtėvių), auginančių vaiką iki trejų<text:s/></text:span><text:soft-page-break/><text:span text:style-name="T500">metų – analizuodamas Tvarkos aprašo 8.3.1 punkte nurodytus duomenis, o globėjų, auginančių vaiką<text:s/></text:span><text:span text:style-name="T501">iki trejų metų – gavęs globėjo prašymą;</text:span></text:p>
      <text:p text:style-name="P502"><text:span text:style-name="T503">8.2.2</text:span><text:span text:style-name="T504">. asmenų, slaugančių neįgalų asmenį – gavęs asmens, slaugančio neįgalų asmenį, prašymą, o vėliau – analizuodamas Tvarkos aprašo 8.3.1 punkte nurodytus duomenis.</text:span></text:p>
      <text:p text:style-name="P505"><text:span text:style-name="T506">8.3</text:span><text:span text:style-name="T507">. Fondo valdyba:</text:span></text:p>
      <text:p text:style-name="P508"><text:span text:style-name="T509">8.3.1</text:span><text:span text:style-name="T510">. pateikia Fo</text:span><text:span text:style-name="T511">ndo valdybos teritoriniams skyriams pagal Registro duomenų bazės, Fondo valdybos Karinių struktūrų skyriaus informacinės duomenų bazės, Lietuvos Respublikos gyventojų registro, Socialinės paramos šeimai informacinės sistemos, Neįgalumo ir darbingumo nustat</text:span><text:span text:style-name="T512">ymo tarnybos prie SADM (toliau – NDNT, tik dėl asmenų, slaugančių neįgalų asmenį) bei Valstybinės mokesčių inspekcijos pateiktus duomenis suformuotą informaciją apie tikslintinus Tvarkos aprašo 8.2 punkte nurodytų asmenų draudimo laikotarpius (siūlymų drau</text:span><text:span text:style-name="T513">sti ar nutraukti draudimą sąrašą, kurio įrašus nagrinėja atitinkamas Fondo valdybos teritorinis skyrius);</text:span></text:p>
      <text:p text:style-name="P514"><text:span text:style-name="T515">8.3.2</text:span><text:span text:style-name="T516">. meno kūrėjams, pagal Kultūros ministerijos pateiktus duomenis apie meno kūrėjo statuso nustatymą bei netekimą, Registre įrašo laikotarpį nu</text:span><text:span text:style-name="T517">o statuso įgijimo dienos (imtinai, bet ne anksčiau kaip 2011-01-01) iki senatvės pensijos amžiaus sukakties (neįskaitant senatvės pensijos amžiaus sukakties dienos).</text:span></text:p>
      <text:p text:style-name="P518">Punkto pakeitimai:</text:p>
      <text:p text:style-name="P519"><text:span text:style-name="T520">Nr.<text:s/></text:span><text:a xlink:href="https://www.e-tar.lt/portal/legalAct.html?documentId=TAR.46BB642A40D0" office:target-frame-name="_top" xlink:show="replace"><text:span text:style-name="T521">VE-108</text:span></text:a><text:span text:style-name="T522">, 2013-10-11, Žin., 2013, Nr. 109-5402 (2013-10-17), i. k. 113223VISAK00VE-108</text:span></text:p>
      <text:p text:style-name="Normal"/>
      <text:p text:style-name="P523"><text:span text:style-name="T524">9</text:span><text:span text:style-name="T525">. Draudimo valstybės lėšomis laikotarpio duomenys (valstybės tarnautojo sutuoktinio atveju – papildomai nurodomi duomenys apie apskaičiuotas VSD<text:s/></text:span><text:span text:style-name="T526">įmokas ir sumas, nuo kurių jos apskaičiuotos) įrašomi į Registrą:</text:span></text:p>
      <text:p text:style-name="P527"><text:span text:style-name="T528">9.1</text:span><text:span text:style-name="T529">. pagal 1-SD pranešimą ir 2-SD pranešimą apie valstybės tarnautojo sutuoktinio VSD laikotarpio pradžią bei pabaigą bei SAM pranešimą apie valstybės tarnautojo sutuoktinio VSD įmokas ir<text:s/></text:span><text:span text:style-name="T530">sumas, nuo kurių jos apskaičiuotos;</text:span></text:p>
      <text:p text:style-name="P531"><text:span text:style-name="T532">9.2</text:span><text:span text:style-name="T533">. pagal 1-SD pranešimą ir 2-SD pranešimą apie kareivio, išskyrus karo prievolininkus, dalyvaujančius jaunesniųjų karininkų vadų mokymuose, VSD laikotarpio pradžią bei pabaigą ir pagal SAM pranešimo SAM3SDP priedo<text:s/></text:span><text:span text:style-name="T534">apie karo prievolininko, dalyvaujančio jaunesniųjų karininkų vadų mokymuose, VSD laikotarpio pradžią bei pabaigą;</text:span><text:s/></text:p>
      <text:p text:style-name="P535">Punkto pakeitimai:</text:p>
      <text:p text:style-name="P536"><text:span text:style-name="T537">Nr.<text:s/></text:span><text:a xlink:href="https://www.e-tar.lt/portal/legalAct.html?documentId=TAR.0A0149354022" office:target-frame-name="_top" xlink:show="replace"><text:span text:style-name="T538">V-639</text:span></text:a><text:span text:style-name="T539">, 2012-12-21, Žin., 2012, Nr. 1</text:span><text:span text:style-name="T540">55-8047 (2012-12-31), i. k. 112223VISAK000V-639</text:span></text:p>
      <text:p text:style-name="Normal"/>
      <text:p text:style-name="P541"><text:span text:style-name="T542">9.3</text:span><text:span text:style-name="T543">. pagal turimus duomenis įvertinus draudimo valstybės lėšomis sąlygas asmenims, auginantiems vaiką iki trejų metų;<text:s/></text:span></text:p>
      <text:p text:style-name="P544"><text:span text:style-name="T545">9.4</text:span><text:span text:style-name="T546">. pagal turimus duomenis įvertinus draudimo valstybės lėšomis sąlygas asmenim</text:span><text:span text:style-name="T547">s, slaugantiems neįgalų asmenį;</text:span></text:p>
      <text:p text:style-name="P548"><text:span text:style-name="T549">9.5</text:span><text:span text:style-name="T550">. pagal 1-SD pranešimą ir 2-SD pranešimą apie dvasininko VSD laikotarpio pradžią bei pabaigą;</text:span></text:p>
      <text:p text:style-name="P551"><text:span text:style-name="T552">9.6</text:span><text:span text:style-name="T553">. pagal 1-SD pranešimą ir 2-SD pranešimą apie praktikanto VSD laikotarpio pradžią bei pabaigą;</text:span></text:p>
      <text:p text:style-name="P554"><text:span text:style-name="T555">9.7</text:span><text:span text:style-name="T556">. pagal 1-SD p</text:span><text:span text:style-name="T557">ranešimą ir 2-SD pranešimą apie asmens, atliekančio savanorišką praktiką, VSD laikotarpio pradžią bei pabaigą;</text:span><text:s/></text:p>
      <text:p text:style-name="P558">Papildyta punktu:</text:p>
      <text:p text:style-name="P559"><text:span text:style-name="T560">Nr.<text:s/></text:span><text:a xlink:href="https://www.e-tar.lt/portal/legalAct.html?documentId=ad0407e0e8d811e4a4809231b4b55019" office:target-frame-name="_top" xlink:show="replace"><text:span text:style-name="T561">V-207</text:span></text:a><text:span text:style-name="T562">, 2015-04-21, paske</text:span><text:span text:style-name="T563">lbta TAR 2015-04-22, i. k. 2015-06106</text:span></text:p>
      <text:p text:style-name="Normal"/>
      <text:p text:style-name="P564"><text:span text:style-name="T565">9.8</text:span><text:span text:style-name="T566">. meno kūrėjams – pagal Kultūros ministerijos pateiktus duomenis.</text:span></text:p>
      <text:p text:style-name="P567">Punkto numeracijos pakeitimas:</text:p>
      <text:p text:style-name="P568"><text:span text:style-name="T569">Nr.<text:s/></text:span><text:a xlink:href="https://www.e-tar.lt/portal/legalAct.html?documentId=ad0407e0e8d811e4a4809231b4b55019" office:target-frame-name="_top" xlink:show="replace"><text:span text:style-name="T570">V-207</text:span></text:a><text:span text:style-name="T571">,<text:s/></text:span><text:span text:style-name="T572">2015-04-21, paskelbta TAR 2015-04-22, i. k. 2015-06106</text:span></text:p>
      <text:p text:style-name="Normal"/>
      <text:p text:style-name="P573"><text:span text:style-name="T574">10</text:span><text:span text:style-name="T575">. Valstybės lėšų poreikį skaičiuoja:</text:span></text:p>
      <text:p text:style-name="P576"><text:span text:style-name="T577">10.1</text:span><text:span text:style-name="T578">. Informacijos teikėjas už valstybės tarnautojų sutuoktinius, kareivius – kartą per mėnesį.</text:span><text:s/></text:p>
      <text:p text:style-name="P579">Punkto pakeitimai:</text:p>
      <text:soft-page-break/>
      <text:p text:style-name="P580"><text:span text:style-name="T581">Nr.<text:s/></text:span><text:a xlink:href="https://www.e-tar.lt/portal/legalAct.html?documentId=TAR.46BB642A40D0" office:target-frame-name="_top" xlink:show="replace"><text:span text:style-name="T582">VE-108</text:span></text:a><text:span text:style-name="T583">, 2013-10-11, Žin., 2013, Nr. 109-5402 (2013-10-17), i. k. 113223VISAK00VE-108</text:span></text:p>
      <text:p text:style-name="Normal"/>
      <text:p text:style-name="P584"><text:span text:style-name="T585">10.2</text:span><text:span text:style-name="T586">. Fondo valdyba:</text:span></text:p>
      <text:p text:style-name="P587"><text:span text:style-name="T588">10.2.1</text:span><text:span text:style-name="T589">. už asmenis, auginančius vaiką iki trejų metų, asmenis, slaugančius neįgalų asmenį,<text:s/></text:span><text:span text:style-name="T590">dvasininkus – kartą per mėnesį;</text:span></text:p>
      <text:p text:style-name="P591"><text:span text:style-name="T592">10.2.2</text:span><text:span text:style-name="T593">. už praktikantus – kartą per mėnesį, ne vėliau kaip iki kito kalendorinio mėnesio 15 dienos;</text:span><text:s/></text:p>
      <text:p text:style-name="P594">Punkto pakeitimai:</text:p>
      <text:p text:style-name="P595"><text:span text:style-name="T596">Nr.<text:s/></text:span><text:a xlink:href="https://www.e-tar.lt/portal/legalAct.html?documentId=ad0407e0e8d811e4a4809231b4b55019" office:target-frame-name="_top" xlink:show="replace"><text:span text:style-name="T597">V-207</text:span></text:a><text:span text:style-name="T598">, 2015-04-21, paskelbta TAR 2015-04-22, i. k. 2015-06106</text:span></text:p>
      <text:p text:style-name="Normal"/>
      <text:p text:style-name="P599"><text:span text:style-name="T600">10.2.3</text:span><text:span text:style-name="T601">. už asmenis, atliekančius savanorišką praktiką – kartą per mėnesį, ne vėliau kaip iki kito kalendorinio mėnesio 15 dienos;</text:span><text:s/></text:p>
      <text:p text:style-name="P602">Papildyta punktu:</text:p>
      <text:p text:style-name="P603"><text:span text:style-name="T604">Nr.<text:s/></text:span><text:a xlink:href="https://www.e-tar.lt/portal/legalAct.html?documentId=ad0407e0e8d811e4a4809231b4b55019" office:target-frame-name="_top" xlink:show="replace"><text:span text:style-name="T605">V-207</text:span></text:a><text:span text:style-name="T606">, 2015-04-21, paskelbta TAR 2015-04-22, i. k. 2015-06106</text:span></text:p>
      <text:p text:style-name="Normal"/>
      <text:p text:style-name="P607"><text:span text:style-name="T608">10.2.4</text:span><text:span text:style-name="T609">. už meno kūrėjus – kartą per mėnesį, už praėjusius kalendorinių metų mėnesius, iki mėn</text:span><text:span text:style-name="T610">esio 25 dienos.</text:span></text:p>
      <text:p text:style-name="P611">Punkto numeracijos pakeitimas:</text:p>
      <text:p text:style-name="P612"><text:span text:style-name="T613">Nr.<text:s/></text:span><text:a xlink:href="https://www.e-tar.lt/portal/legalAct.html?documentId=ad0407e0e8d811e4a4809231b4b55019" office:target-frame-name="_top" xlink:show="replace"><text:span text:style-name="T614">V-207</text:span></text:a><text:span text:style-name="T615">, 2015-04-21, paskelbta TAR 2015-04-22, i. k. 2015-06106</text:span></text:p>
      <text:p text:style-name="Normal"/>
      <text:p text:style-name="P616"><text:span text:style-name="T617">11</text:span><text:span text:style-name="T618">. VSD įmokas asignavimų valdytojai</text:span><text:span text:style-name="T619"><text:s/>turi sumokėti šiais terminais:</text:span></text:p>
      <text:p text:style-name="P620"><text:span text:style-name="T621">11.1</text:span><text:span text:style-name="T622">. už valstybės tarnautojų sutuoktinius ir už kareivius Informacijos teikėjai sumoka iki kito mėnesio 15 dienos;</text:span><text:s/></text:p>
      <text:p text:style-name="P623">Punkto pakeitimai:</text:p>
      <text:p text:style-name="P624"><text:span text:style-name="T625">Nr.<text:s/></text:span><text:a xlink:href="https://www.e-tar.lt/portal/legalAct.html?documentId=TAR.46BB642A40D0" office:target-frame-name="_top" xlink:show="replace"><text:span text:style-name="T626">VE-108</text:span></text:a><text:span text:style-name="T627">, 2013-10-11, Žin., 2013, Nr. 109-5402 (2013-10-17), i. k. 113223VISAK00VE-108</text:span></text:p>
      <text:p text:style-name="Normal"/>
      <text:p text:style-name="P628"><text:span text:style-name="T629">11.2</text:span><text:span text:style-name="T630">. už asmenis, auginančius vaiką iki trejų metų, asmenis, slaugančius neįgalų asmenį, dvasininkus – SADM sumoka Fondo valdybos ir SADM sutartyje nustatytais termin</text:span><text:span text:style-name="T631">ais;</text:span></text:p>
      <text:p text:style-name="P632"><text:span text:style-name="T633">11.3</text:span><text:span text:style-name="T634">. už praktikantus – asmenis, teritorinių darbo biržų siųstus profesiniam mokymui ar profesinei reabilitacijai – Lietuvos Respublikos darbo birža prie SADM, o praktikantus – profesinių mokyklų mokinius, aukštųjų mokyklų studentus – Lietuvos Res</text:span><text:span text:style-name="T635">publikos švietimo ir mokslo ministerija ne vėliau kaip iki to kalendorinio mėnesio, kurį Fondo valdyba pateikė lėšų poreikį, paskutinės dienos;</text:span><text:s/></text:p>
      <text:p text:style-name="P636">Punkto pakeitimai:</text:p>
      <text:p text:style-name="P637"><text:span text:style-name="T638">Nr.<text:s/></text:span><text:a xlink:href="https://www.e-tar.lt/portal/legalAct.html?documentId=ad0407e0e8d811e4a4809231b4b55019" office:target-frame-name="_top" xlink:show="replace"><text:span text:style-name="T639">V-207</text:span></text:a><text:span text:style-name="T640">, 2015-04-21, paskelbta TAR 2015-04-22, i. k. 2015-06106</text:span></text:p>
      <text:p text:style-name="Normal"/>
      <text:p text:style-name="P641"><text:span text:style-name="T642">11.4</text:span><text:span text:style-name="T643">. už asmenis, atliekančius savanorišką praktiką – SADM ne vėliau kaip iki to kalendorinio mėnesio, kurį Fondo valdyba pateikė lėšų poreikį, paskutinės dienos;</text:span><text:s/></text:p>
      <text:p text:style-name="P644">Papildyta<text:s/>punktu:</text:p>
      <text:p text:style-name="P645"><text:span text:style-name="T646">Nr.<text:s/></text:span><text:a xlink:href="https://www.e-tar.lt/portal/legalAct.html?documentId=ad0407e0e8d811e4a4809231b4b55019" office:target-frame-name="_top" xlink:show="replace"><text:span text:style-name="T647">V-207</text:span></text:a><text:span text:style-name="T648">, 2015-04-21, paskelbta TAR 2015-04-22, i. k. 2015-06106</text:span></text:p>
      <text:p text:style-name="Normal"/>
      <text:p text:style-name="P649"><text:span text:style-name="T650">11.5</text:span><text:span text:style-name="T651">. už meno kūrėjus – Kultūros ministerija iki mėnesio paskutinės dienos moka</text:span><text:span text:style-name="T652"><text:s/>trūkstamą VSD įmokų sumą pagal Fondo valdybos tą mėnesį pateiktą lėšų poreikio apskaičiavimą.</text:span></text:p>
      <text:p text:style-name="P653">Punkto numeracijos pakeitimas:</text:p>
      <text:p text:style-name="P654"><text:span text:style-name="T655">Nr.<text:s/></text:span><text:a xlink:href="https://www.e-tar.lt/portal/legalAct.html?documentId=ad0407e0e8d811e4a4809231b4b55019" office:target-frame-name="_top" xlink:show="replace"><text:span text:style-name="T656">V-207</text:span></text:a><text:span text:style-name="T657">, 2015-04-21, paskelbta</text:span><text:span text:style-name="T658"><text:s/>TAR 2015-04-22, i. k. 2015-06106</text:span></text:p>
      <text:p text:style-name="Normal"/>
      <text:p text:style-name="P659"><text:span text:style-name="T660">12</text:span><text:span text:style-name="T661">. Apdraustasis privalo nedelsdamas pranešti teisę į draudimą valstybės lėšomis nustatančiam subjektui (Tvarkos aprašo 8 punktas) apie socialinį draudimą kitoje valstybėje, nurodydamas socialinio draudimo laikotarp</text:span><text:span text:style-name="T662">ius, taip pat kitas aplinkybes, atitinkamai įvardintas Tvarkos aprašo II, IV ar V skyriuose, dėl kurių jis netenka teisės į draudimą valstybės lėšomis. Jei draudimo sąlygoms nustatyti reikalingą informaciją Fondo valdyba gavo elektroniniu būdu pagal asmens</text:span><text:span text:style-name="T663"><text:s/>duomenų teikimo sutartis, nereikalaujama, kad apdraustasis pateiktų draudimo sąlygoms nustatyti reikalingus dokumentus ir/ar jų kopijas. Esant netikslumams, Fondo valdybos teritorinis skyrius kreipiasi į kompetentingą įstaigą dėl juridinę reikšmę turinčių</text:span><text:span text:style-name="T664"><text:s/>aplinkybių patvirtinimo.</text:span></text:p>
      <text:p text:style-name="P665"><text:span text:style-name="T666">13</text:span><text:span text:style-name="T667">. Draudimas valstybės lėšomis nevykdomas:</text:span></text:p>
      <text:p text:style-name="P668"><text:span text:style-name="T669">13.1</text:span><text:span text:style-name="T670">. laikotarpiu, kai asmuo draudžiamas socialiniu draudimu kitoje valstybėje;</text:span></text:p>
      <text:p text:style-name="P671"><text:span text:style-name="T672">13.2</text:span><text:span text:style-name="T673">. laikotarpiu nuo darbo Europos Sąjungos institucijoje pradžios, kai asmuo kreipėsi dėl pens</text:span><text:span text:style-name="T674">inių teisių perkėlimo;</text:span></text:p>
      <text:p text:style-name="P675"><text:span text:style-name="T676">13.3</text:span><text:span text:style-name="T677">. laikotarpiu, kai asmeniui taikomas kardomasis kalinimas (suėmimas) ar asmuo atlieka laisvės atėmimo bausmę.<text:s/></text:span></text:p>
      <text:p text:style-name="P678"><text:span text:style-name="T679">14</text:span><text:span text:style-name="T680">. Bendras tėvų (įtėvių), auginančių vaiką iki trejų metų, prašymas dėl vieno iš jų draudimo valstybės lėšo</text:span><text:span text:style-name="T681">mis (Tvarkos aprašo 24 punktas), globėjo, auginančio vaiką iki trejų metų, arba asmens, slaugančio neįgalų asmenį, prašymas dėl draudimo valstybės lėšomis pateikiamas bet kuriam Fondo valdybos teritoriniam skyriui asmeniškai atvykus arba paštu, jei parašų<text:s/></text:span><text:span text:style-name="T682">tikrumas yra patvirtintas notarine tvarka. Siunčiant prašymą paštu, kartu pateikiama asmens tapatybės dokumento kopija</text:span><text:span text:style-name="T683">,</text:span><text:span text:style-name="T684"><text:s/>patvirtinta notarine tvarka. Bendras tėvų (įtėvių), auginančių vaiką iki trejų metų, prašymas dėl vieno iš jų draudimo valstybės lėšomis</text:span><text:span text:style-name="T685"><text:s/>gali būti pateikiamas naudojantis EGAS arba šiame punkte minėtais kitais būdais pateikiant du atskirus prašymus, išreiškiančius bendrą valią.</text:span></text:p>
      <text:p text:style-name="P686"><text:span text:style-name="T687">15</text:span><text:span text:style-name="T688">. Fondo valdybos teritorinis skyrius privalo informuoti dėl draudimo valstybės lėšomis besikreipiantį<text:s/></text:span><text:span text:style-name="T689">asmenį apie:</text:span></text:p>
      <text:p text:style-name="P690"><text:span text:style-name="T691">15.1</text:span><text:span text:style-name="T692">. nustatytą draudimo valstybės lėšomis laikotarpį;</text:span></text:p>
      <text:p text:style-name="P693"><text:span text:style-name="T694">15.2</text:span><text:span text:style-name="T695">. prievolę pranešti raštu Fondo valdybos teritoriniam skyriui apie socialinį draudimą kitoje valstybėje;</text:span></text:p>
      <text:p text:style-name="P696"><text:span text:style-name="T697">15.3</text:span><text:span text:style-name="T698">. sąlygas, dėl kurių jis gali prarasti teisę į draudimą valstybės</text:span><text:span text:style-name="T699"><text:s/>lėšomis, bei šių sąlygų tikrinimo tvarką;</text:span></text:p>
      <text:p text:style-name="P700"><text:span text:style-name="T701">15.4</text:span><text:span text:style-name="T702">. kitas su šio asmens draudimu valstybės lėšomis susijusias aplinkybes.</text:span></text:p>
      <text:p text:style-name="P703"><text:span text:style-name="T704">16</text:span><text:span text:style-name="T705">. Sumos, nuo kurių už apdraustuosius jų VSD laikotarpiu buvo sumokėtos ar turėjo būti sumokėtos VSD įmokos į VSD fondo biudže</text:span><text:span text:style-name="T706">tą, laikomos šių apdraustųjų asmenų atitinkamos VSD rūšies draudžiamosiomis pajamomis, tačiau nelaikomos asmenų gautomis pajamomis.</text:span></text:p>
      <text:p text:style-name="P707"/>
      <text:p text:style-name="P708"><text:span text:style-name="T709">II</text:span><text:span text:style-name="T710">.<text:s/></text:span><text:span text:style-name="T711">VALSTYBĖS TARNAUTOJŲ SUTUOKTINIAI</text:span></text:p>
      <text:p text:style-name="P712"/>
      <text:p text:style-name="P713"><text:span text:style-name="T714">17</text:span><text:span text:style-name="T715">. VSD įmokos pagal nustatytus draudėjo ir apdraustojo tarifus mokamos iš</text:span><text:span text:style-name="T716"><text:s/>valstybės institucijoms patvirtintų Lietuvos Respublikos valstybės biudžeto asignavimų. Minėtų įmokų dydis skaičiuojamas atitinkamai nuo valstybės tarnautojo ar profesinės karo tarnybos kario 0,5 pareiginės algos arba pagal delegavimo sutartį deleguoto as</text:span><text:span text:style-name="T717">mens 0,5 darbo užmokesčio, arba Respublikos Prezidento 0,5 darbo užmokesčio.<text:s/></text:span></text:p>
      <text:p text:style-name="P718"><text:span text:style-name="T719">18</text:span><text:span text:style-name="T720">. Deleguotų asmenų sutuoktiniai draudžiami tik tuo atveju, jei deleguotam asmeniui darbo užmokestį ir nuo jo priskaičiuotas VSD įmokas moka asmenį delegavusi Lietuvos Respu</text:span><text:span text:style-name="T721">blikos deleguojančioji institucija.<text:s/></text:span></text:p>
      <text:p text:style-name="P722"><text:span text:style-name="T723">19</text:span><text:span text:style-name="T724">. Valstybės tarnautojo sutuoktinis netenka teisės į draudimą valstybės lėšomis, kai sukanka senatvės pensijos amžių. Valstybės tarnautojų sutuoktiniai (išskyrus Prezidento sutuoktinį) neturi teisės į draudimą vals</text:span><text:span text:style-name="T725">tybės lėšomis tuo laikotarpiu, kai jie gauna pajamas, susijusias su darbo santykiais, o Prezidento sutuoktinis neturi teisės į draudimą valstybės lėšomis, kai turi draudžiamųjų pajamų.</text:span></text:p>
      <text:p text:style-name="P726"><text:span text:style-name="T727">20</text:span><text:span text:style-name="T728">. Fondo valdybos teritorinis skyrius, nustatęs, kad valstybės tar</text:span><text:span text:style-name="T729">nautojo sutuoktinis turi pajamų, susijusių su darbo santykiais (Prezidento sutuoktinio atveju – draudžiamųjų pajamų), ar sukako senatvės pensijos amžių, pateikia Informacijos teikėjui reikalavimą atitinkamai patikslinti (pateikti) 1-SD pranešimą ir/ar 2-SD</text:span><text:span text:style-name="T730"><text:s/>pranešimą.</text:span><text:s/></text:p>
      <text:p text:style-name="P731">Punkto pakeitimai:</text:p>
      <text:p text:style-name="P732"><text:span text:style-name="T733">Nr.<text:s/></text:span><text:a xlink:href="https://www.e-tar.lt/portal/legalAct.html?documentId=TAR.46BB642A40D0" office:target-frame-name="_top" xlink:show="replace"><text:span text:style-name="T734">VE-108</text:span></text:a><text:span text:style-name="T735">, 2013-10-11, Žin., 2013, Nr. 109-5402 (2013-10-17), i. k. 113223VISAK00VE-108</text:span></text:p>
      <text:p text:style-name="Normal"/>
      <text:p text:style-name="P736"><text:span text:style-name="T737">III</text:span><text:span text:style-name="T738">.<text:s/></text:span><text:span text:style-name="T739">KAREIVIAI</text:span></text:p>
      <text:p text:style-name="P740"/>
      <text:p text:style-name="P741"><text:span text:style-name="T742">21</text:span><text:span text:style-name="T743">. Informacijos teikėjai<text:s/></text:span><text:span text:style-name="T744">– Fondo valdybos Karinių struktūrų skyriuje apskaitomi karinių struktūrų subjektai už kareivius priskaičiuotas VSD įmokas sumoka į Fondo valdybos<text:s/></text:span><text:soft-page-break/><text:span text:style-name="T745">Karinių struktūrų skyriaus VSD lėšų surenkamąją sąskaitą, tačiau neteikia SAM pranešimų.</text:span><text:s/></text:p>
      <text:p text:style-name="P746">Punkto pakeitimai:</text:p>
      <text:p text:style-name="P747"><text:span text:style-name="T748">N</text:span><text:span text:style-name="T749">r.<text:s/></text:span><text:a xlink:href="https://www.e-tar.lt/portal/legalAct.html?documentId=TAR.46BB642A40D0" office:target-frame-name="_top" xlink:show="replace"><text:span text:style-name="T750">VE-108</text:span></text:a><text:span text:style-name="T751">, 2013-10-11, Žin., 2013, Nr. 109-5402 (2013-10-17), i. k. 113223VISAK00VE-108</text:span></text:p>
      <text:p text:style-name="Normal"/>
      <text:p text:style-name="P752"><text:span text:style-name="T753">21</text:span><text:span text:style-name="T754">1</text:span><text:span text:style-name="T755">.<text:s/></text:span><text:span text:style-name="T756">Informacijos teikėjai už karo prievolininkus, dalyvaujančius jaunesniųjų kar</text:span><text:span text:style-name="T757">ininkų vadų mokymuose, priskaičiuotas VSD įmokas sumoka į Fondo valdybos Karinių struktūrų skyriaus VSD lėšų surenkamąją sąskaitą ir kas mėnesį pateikia SAM pranešimą (SAM3SDP priedą), kuriame nurodomi asmenų, kurie dalyvavo mokymuose, VSD laikotarpiai ati</text:span><text:span text:style-name="T758">tinkamą kalendorinį mėnesį.</text:span><text:s/></text:p>
      <text:p text:style-name="P759">Papildyta punktu:</text:p>
      <text:p text:style-name="P760"><text:span text:style-name="T761">Nr.<text:s/></text:span><text:a xlink:href="https://www.e-tar.lt/portal/legalAct.html?documentId=TAR.0A0149354022" office:target-frame-name="_top" xlink:show="replace"><text:span text:style-name="T762">V-639</text:span></text:a><text:span text:style-name="T763">, 2012-12-21, Žin., 2012, Nr. 155-8047 (2012-12-31), i. k. 112223VISAK000V-639</text:span></text:p>
      <text:p text:style-name="P764">Punkto pakeitimai:</text:p>
      <text:p text:style-name="P765"><text:span text:style-name="T766">Nr.<text:s/></text:span><text:a xlink:href="https://www.e-tar.lt/portal/legalAct.html?documentId=TAR.46BB642A40D0" office:target-frame-name="_top" xlink:show="replace"><text:span text:style-name="T767">VE-108</text:span></text:a><text:span text:style-name="T768">, 2013-10-11, Žin., 2013, Nr. 109-5402 (2013-10-17), i. k. 113223VISAK00VE-108</text:span></text:p>
      <text:p text:style-name="Normal"/>
      <text:p text:style-name="P769"><text:span text:style-name="T770">22</text:span><text:span text:style-name="T771">. Pagal Informacijos teikėjų pateiktus 1-SD pranešimų, 2-SD pranešimų ir SAM pranešimų (SAM3SDP<text:s/></text:span><text:span text:style-name="T772">priedų) duomenis suformuotas Valstybinio socialinio draudimo ir sveikatos draudimo fondų lėšų finansines ataskaitas F4 Informacijos teikėjai patvirtina Draudėjų finansinių ataskaitų sudarymo ir patvirtinimo taisyklėse nustatyta tvarka.</text:span><text:s/></text:p>
      <text:p text:style-name="P773">Punkto pakeitimai:</text:p>
      <text:p text:style-name="P774"><text:span text:style-name="T775">Nr.<text:s/></text:span><text:a xlink:href="https://www.e-tar.lt/portal/legalAct.html?documentId=TAR.0A0149354022" office:target-frame-name="_top" xlink:show="replace"><text:span text:style-name="T776">V-639</text:span></text:a><text:span text:style-name="T777">, 2012-12-21, Žin., 2012, Nr. 155-8047 (2012-12-31), i. k. 112223VISAK000V-639</text:span></text:p>
      <text:p text:style-name="P778"><text:span text:style-name="T779">Nr.<text:s/></text:span><text:a xlink:href="https://www.e-tar.lt/portal/legalAct.html?documentId=TAR.46BB642A40D0" office:target-frame-name="_top" xlink:show="replace"><text:span text:style-name="T780">VE-108</text:span></text:a><text:span text:style-name="T781">, 2013-10-11, Žin., 2013, Nr. 109-5402 (2013-10-17), i. k. 113223VISAK00VE-108</text:span></text:p>
      <text:p text:style-name="Normal"/>
      <text:p text:style-name="P782"><text:span text:style-name="T783">23</text:span><text:span text:style-name="T784">. Tvarkos aprašo 22 punkte nurodytų duomenų sutikrinimui Informacijos teikėjo prašymu Fondo valdybos Karinių struktūrų skyrius pateikia Informacijos teikėjui asmenų</text:span><text:span text:style-name="T785">, už kuriuos turėjo būti apskaičiuotos VSD įmokos, ar asmenų, apie kuriuos buvo pateikti 1-SD pranešimai, 2-SD pranešimai ar SAM pranešimai (SAM3SDP priedai), sąrašus.</text:span><text:s/></text:p>
      <text:p text:style-name="P786">Punkto pakeitimai:</text:p>
      <text:p text:style-name="P787"><text:span text:style-name="T788">Nr.<text:s/></text:span><text:a xlink:href="https://www.e-tar.lt/portal/legalAct.html?documentId=TAR.0A0149354022" office:target-frame-name="_top" xlink:show="replace"><text:span text:style-name="T789">V-639</text:span></text:a><text:span text:style-name="T790">, 2012-12-21, Žin., 2012, Nr. 155-8047 (2012-12-31), i. k. 112223VISAK000V-639</text:span></text:p>
      <text:p text:style-name="P791"><text:span text:style-name="T792">Nr.<text:s/></text:span><text:a xlink:href="https://www.e-tar.lt/portal/legalAct.html?documentId=TAR.46BB642A40D0" office:target-frame-name="_top" xlink:show="replace"><text:span text:style-name="T793">VE-108</text:span></text:a><text:span text:style-name="T794">, 2013-10-11, Žin., 2013, Nr. 109-5402 (2013-10-17), i. k. 113</text:span><text:span text:style-name="T795">223VISAK00VE-108</text:span></text:p>
      <text:p text:style-name="Normal"/>
      <text:p text:style-name="P796"><text:span text:style-name="T797">23</text:span><text:span text:style-name="T798">1</text:span><text:span text:style-name="T799">. Kareivių draudimo duomenų tvarkymas už praėjusius laikotarpius:</text:span></text:p>
      <text:p text:style-name="P800"><text:span text:style-name="T801">23</text:span><text:span text:style-name="T802">1</text:span><text:span text:style-name="T803">.1</text:span><text:span text:style-name="T804">. Duomenys apie privalomosios pradinės karo tarnybos laikotarpį nuo 1995-01-01 iki 2001-12-31 įrašomi į Registro duomenų bazę, tikslinami, kai apdraustasis<text:s/></text:span><text:span text:style-name="T805">kreipiasi į Fondo valdybos teritorinį skyrių, pateikdamas prašymą ir karinį liudijimą;</text:span></text:p>
      <text:p text:style-name="P806"><text:span text:style-name="T807">23</text:span><text:span text:style-name="T808">1</text:span><text:span text:style-name="T809">.2</text:span><text:span text:style-name="T810">. Duomenys apie privalomosios pradinės karo tarnybos karių ir asmenų, atliekančių alternatyviąją krašto apsaugos tarnybą, pradžią laikotarpiu nuo 2002-01-01 įra</text:span><text:span text:style-name="T811">šomi į Registro duomenų bazę, tikslinami pagal Informacijos teikėjų Karinių ir joms prilygintų struktūrų skyriui pateiktus 1-SD ir 2-SD pranešimus, nenurodant draudžiamųjų pajamų ir valstybinio socialinio draudimo įmokų sumų.</text:span><text:s/></text:p>
      <text:p text:style-name="P812">Papildyta punktu:</text:p>
      <text:p text:style-name="P813"><text:span text:style-name="T814">Nr.<text:s/></text:span><text:a xlink:href="https://www.e-tar.lt/portal/legalAct.html?documentId=TAR.46BB642A40D0" office:target-frame-name="_top" xlink:show="replace"><text:span text:style-name="T815">VE-108</text:span></text:a><text:span text:style-name="T816">, 2013-10-11, Žin., 2013, Nr. 109-5402 (2013-10-17), i. k. 113223VISAK00VE-108</text:span></text:p>
      <text:p text:style-name="Normal"/>
      <text:p text:style-name="P817"><text:span text:style-name="T818">IV</text:span><text:span text:style-name="T819">.<text:s/></text:span><text:span text:style-name="T820">ASMENYS, AUGINANTYS VAIKĄ IKI TREJŲ METŲ</text:span></text:p>
      <text:p text:style-name="P821"/>
      <text:p text:style-name="P822"><text:span text:style-name="T823">24</text:span><text:span text:style-name="T824">. Motinų (įmočių), tėvų (įtėvių)</text:span><text:span text:style-name="T825"><text:s/>draudimas valstybės lėšomis nuo vaiko gimimo dienos taikomas jo motinai (įmotei), kol vaiko tėvai (įtėviai) neapsisprendžia kitaip. Apsisprendimu kitaip laikomas bendro tėvų (įtėvių) prašymo dėl vieno iš jų draudimo valstybės lėšomis pateikimas Fondo vald</text:span><text:span text:style-name="T826">ybos teritoriniam skyriui, o nepateikus tokio prašymo – vieno iš tėvų (įtėvių) išėjimas atostogų vaikui prižiūrėti, kol jam sueis treji metai. Asmenims suteiktų atostogų vaikui prižiūrėti, kol jam sueis treji metai, laikotarpiai nustatomi pagal draudėjų pa</text:span><text:span text:style-name="T827">teikiamus Fondo valdybos teritoriniam skyriui 9-SD pranešimus apie apdraustajam suteiktas (atšauktas) tėvystės atostogas arba atostogas vaikui prižiūrėti.<text:s/></text:span></text:p>
      <text:p text:style-name="P828"><text:span text:style-name="T829">25</text:span><text:span text:style-name="T830">. Jei teismo sprendimu (nutartimi) nustatyta vaiko iki trejų metų gyvenamoji vieta su vienu iš</text:span><text:span text:style-name="T831"><text:s/>tėvų (įtėvių), draudimas valstybės lėšomis taikomas su vaiku gyvenančiam tėvui (įtėviui) ar motinai (įmotei).<text:s/></text:span></text:p>
      <text:p text:style-name="P832"><text:span text:style-name="T833">26</text:span><text:span text:style-name="T834">. Mirus vienam iš tėvų (įtėvių), jo draudimas valstybės lėšomis baigiamas mirties dieną, o nuo kitos dienos draudimas valstybės lėšomis ta</text:span><text:span text:style-name="T835">ikomas kitam iš tėvų (įtėvių), jeigu jis atitinka draudimo valstybės lėšomis sąlygas.</text:span></text:p>
      <text:p text:style-name="P836"><text:span text:style-name="T837">27</text:span><text:span text:style-name="T838">.<text:s/></text:span><text:span text:style-name="T839">Globėjas, auginantis vaiką iki trejų metų,<text:s/></text:span><text:span text:style-name="T840">draudžiamas valstybės lėšomis pagal jo pateiktą prašymą nuo teisės į šį draudimą atsiradimo dienos. Kartu su prašymu<text:s/></text:span><text:span text:style-name="T841">pateikiamas s</text:span><text:span text:style-name="T842">avivaldybės administracijos direktoriaus įsakymas dėl vaiko laikinosios globos arba teismo nutartis dėl vaiko nuolatinės globos nustatymo.</text:span></text:p>
      <text:p text:style-name="P843"><text:span text:style-name="T844">28</text:span><text:span text:style-name="T845">. Asmuo, auginantis vaiką iki trejų metų, kuriam turi būti taikomas draudimas valstybės lėšomis pa</text:span><text:span text:style-name="T846">gal Tvarkos aprašo 24–27 punktus, turi teisę į draudimą valstybės lėšomis tuo laikotarpiu, kai tenkinamos šios sąlygos:</text:span></text:p>
      <text:p text:style-name="P847"><text:span text:style-name="T848">28.1</text:span><text:span text:style-name="T849">. yra deklaravęs gyvenamąją vietą Lietuvos Respublikoje;</text:span></text:p>
      <text:p text:style-name="P850"><text:span text:style-name="T851">28.2</text:span><text:span text:style-name="T852">. augina vaiką iki trejų metų Lietuvos Respublikoje;</text:span></text:p>
      <text:p text:style-name="P853"><text:span text:style-name="T854">28.3</text:span><text:span text:style-name="T855">. ne</text:span><text:span text:style-name="T856">turi draudžiamųjų pajamų (savarankiškai dirbantis asmuo, auginantis vaiką iki trejų metų, valstybės lėšomis draudžiamas Tvarkos aprašo 29 punkte nustatyta tvarka);</text:span></text:p>
      <text:p text:style-name="P857"><text:span text:style-name="T858">28.4</text:span><text:span text:style-name="T859">. nėra privalomai draudžiamas valstybiniu socialiniu pensijų draudimu pagrindinei ir</text:span><text:span text:style-name="T860"><text:s/>papildomai pensijos dalims bei nedarbo socialiniu draudimu;</text:span></text:p>
      <text:p text:style-name="P861"><text:span text:style-name="T862">28.5</text:span><text:span text:style-name="T863">. nėra draudžiamas socialiniu draudimu kitoje valstybėje;</text:span></text:p>
      <text:p text:style-name="P864"><text:span text:style-name="T865">28.6</text:span><text:span text:style-name="T866">. motinos arba tėvo valdžia neapribota, vaikas teismo sprendimu neatskirtas nuo motinos arba tėvo, vaikui nepaskirtas glo</text:span><text:span text:style-name="T867">bėjas (tik motinoms, tėvams arba įmotėms, įtėviams);</text:span></text:p>
      <text:p text:style-name="P868"><text:span text:style-name="T869">28.7</text:span><text:span text:style-name="T870">. vaiko globa nepanaikinta, globėjas neatleistas nuo pareigų atlikimo teismo nutartimi (tik globėjams).</text:span></text:p>
      <text:p text:style-name="P871"><text:span text:style-name="T872">29</text:span><text:span text:style-name="T873">. Asmuo, auginantis vaiką iki trejų metų, draudžiamas valstybės lėšomis tik tuo atv</text:span><text:span text:style-name="T874">eju, jeigu jis tuo laikotarpiu neturi draudžiamųjų pajamų. Ši nuostata taikoma ir savarankiškai dirbantiems asmenims, kurie verčiasi individualia veikla turėdami verslo liudijimą ir augina vaiką iki trejų metų. Savarankiškai dirbančių asmenų, auginančių va</text:span><text:span text:style-name="T875">iką iki trejų metų, išskyrus tuos, kurie verčiasi individualia veikla turėdami verslo liudijimą, draudimas valstybės lėšomis valstybinei socialinio draudimo pensijos pagrindinei ir papildomai dalims gauti vykdomas tik pasibaigus gautų pajamų (pelno) deklar</text:span><text:span text:style-name="T876">avimo terminui ir nustačius, kad šie asmenys neturi draudžiamųjų pajamų, o draudimas valstybės lėšomis nedarbo socialiniu draudimu vykdomas tik tuo atveju, jeigu šis asmuo pagal įstatymus nėra privalomai draudžiamas nedarbo socialiniu draudimu kitu pagrind</text:span><text:span text:style-name="T877">u.</text:span></text:p>
      <text:p text:style-name="P878"><text:span text:style-name="T879">Gaunančių pajamas iš sporto veiklos, atlikėjo veiklos arba pagal autorines sutartis asmenų, auginančių vaiką iki trejų metų, draudimas valstybės lėšomis valstybinės socialinio draudimo pensijos pagrindinei ir papildomai dalims gauti nevykdomas jų VSD la</text:span><text:span text:style-name="T880">ikotarpiu. Asmenys, nurodyti VSD įstatymo 4 straipsnio 5 dalyje, jų VSD laikotarpiu auginantys vaiką iki trejų metų, draudžiami valstybės lėšomis nedarbo socialiniu draudimu (tik tuo atveju, jeigu šie asmenys pagal įstatymus nėra privalomai draudžiami neda</text:span><text:span text:style-name="T881">rbo socialiniu draudimu kitu pagrindu).</text:span></text:p>
      <text:p text:style-name="P882"><text:span text:style-name="T883">30</text:span><text:span text:style-name="T884">. Asmuo, deklaravęs savo gyvenamąją vietą Lietuvos Respublikoje, laikomas auginančiu vaiką Lietuvos Respublikoje, kai:</text:span></text:p>
      <text:p text:style-name="P885"><text:span text:style-name="T886">30.1</text:span><text:span text:style-name="T887">. vaiko gyvenamoji vieta deklaruota Lietuvos Respublikoje;</text:span></text:p>
      <text:p text:style-name="P888"><text:span text:style-name="T889">30.2</text:span><text:span text:style-name="T890">. vaiko gyvenamoji</text:span><text:span text:style-name="T891"><text:s/>vieta dar nedeklaruota, bet asmeniui suteiktos atostogos vaikui prižiūrėti, arba abiejų vaiko tėvų (įtėvių) gyvenamoji vieta deklaruota Lietuvos Respublikoje, arba pateiktas bendras tėvų (įtėvių) prašymas dėl vieno iš jų draudimo valstybės lėšomis, arba p</text:span><text:span text:style-name="T892">ateiktas motyvuotas vaiką auginančio asmens prašymas, kuriame patvirtinama, kad vaikas auginamas Lietuvos Respublikoje.</text:span></text:p>
      <text:p text:style-name="P893"><text:span text:style-name="T894">31</text:span><text:span text:style-name="T895">. Auginant vieną vaiką, draudimas valstybės lėšomis vykdomas vienam asmeniui. Jeigu turintys teisę į draudimą valstybės lėšomis motina (įmotė) ir tėvas (įtėvis) augina du ar daugiau vaikų iki trejų metų, draudimas valstybės lėšomis gali būti vykdomas abiem</text:span><text:span text:style-name="T896"><text:s/>tėvams (įtėviams).<text:s/></text:span></text:p>
      <text:p text:style-name="P897"><text:span text:style-name="T898">32</text:span><text:span text:style-name="T899">. Bendrame tėvų (įtėvių) prašyme dėl vieno iš jų draudimo valstybės lėšomis nurodytam asmeniui draudimas valstybės lėšomis taikomas (Tvarkos aprašo 24 punktas) nuo<text:s/></text:span><text:soft-page-break/><text:span text:style-name="T900">šio prašymo pateikimo dienos. Fondo valdybos teritorinio skyriaus</text:span><text:span text:style-name="T901"><text:s/>sprendimu draudimas valstybės lėšomis gali būti taikomas pagal bendrą tėvų (įtėvių) prašymą nuo jame nurodytos ankstesnės datos, išskyrus tuos atvejus, kai:</text:span></text:p>
      <text:p text:style-name="P902"><text:span text:style-name="T903">32.1</text:span><text:span text:style-name="T904">. keičiamas tėvų (įtėvių) apsisprendimas (Tvarkos aprašo 24 punktas);</text:span></text:p>
      <text:p text:style-name="P905"><text:span text:style-name="T906">32.2</text:span><text:span text:style-name="T907">. draudimo val</text:span><text:span text:style-name="T908">stybės lėšomis laikotarpis buvo įvertintas skiriant išmokas pagal Lietuvos Respublikos valstybinių socialinio draudimo pensijų įstatymą ar Lietuvos Respublikos nedarbo socialinio draudimo įstatymą;</text:span></text:p>
      <text:p text:style-name="P909"><text:span text:style-name="T910">32.3</text:span><text:span text:style-name="T911">. bendras tėvų (įtėvių) prašymas pateikiamas EGAS.</text:span></text:p>
      <text:p text:style-name="P912"/>
      <text:p text:style-name="P913"><text:span text:style-name="T914">V</text:span><text:span text:style-name="T915">.<text:s/></text:span><text:span text:style-name="T916">ASMENYS, SLAUGANTYS NEĮGALŲ ASMENĮ</text:span></text:p>
      <text:p text:style-name="P917"/>
      <text:p text:style-name="P918"><text:span text:style-name="T919">33</text:span><text:span text:style-name="T920">. Asmuo, slaugantis neįgalų asmenį, draudžiamas valstybės lėšomis pagal jo pateiktą prašymą nuo teisės į šį draudimą atsiradimo dienos. Prašymas pateikiamas Tvarkos aprašo 14 punkte nustatytais būdais,</text:span><text:span text:style-name="T921"><text:s/>kartu su prašymu pateikiant:</text:span></text:p>
      <text:p text:style-name="P922"><text:span text:style-name="T923">33.1</text:span><text:span text:style-name="T924">. Savo ir slaugomo neįgalaus asmens tapatybę patvirtinančius dokumentus. Užsienio valstybių išduotas vaiko gimimo liudijimas turi būti išverstas į lietuvių kalbą ir legalizuotas arba patvirtintas pažyma (</text:span><text:span text:style-name="T925">Apostille</text:span><text:span text:style-name="T926">). Užsi</text:span><text:span text:style-name="T927">enio valstybių piliečiai ir asmenys be pilietybės turi pateikti leidimą laikinai gyventi Lietuvos Respublikoje arba leidimą nuolat gyventi Lietuvos Respublikoje.</text:span></text:p>
      <text:p text:style-name="P928"><text:span text:style-name="T929">33.2</text:span><text:span text:style-name="T930">. Slaugomo asmens Specialiųjų poreikių nustatymo pažymą, kurioje nustatytas specialusi</text:span><text:span text:style-name="T931">s nuolatinės slaugos poreikis, jei šis poreikis nustatytas po 2013 m. liepos 1 d., arba slaugomo asmens Specialiojo nuolatinės slaugos poreikio nustatymo pažymą, jei šis poreikis nustatytas nuo 2005 m. liepos 1 d. iki 2013 m. birželio 30 d. (jei atitinkami</text:span><text:span text:style-name="T932"><text:s/>duomenys gauti pagal asmens duomenų teikimo sutartį, šių pažymų pateikti nereikia).</text:span></text:p>
      <text:p text:style-name="P933">Punkto pakeitimai:</text:p>
      <text:p text:style-name="P934"><text:span text:style-name="T935">Nr.<text:s/></text:span><text:a xlink:href="https://www.e-tar.lt/portal/legalAct.html?documentId=TAR.8F5F9920ACBD" office:target-frame-name="_top" xlink:show="replace"><text:span text:style-name="T936">VE-19</text:span></text:a><text:span text:style-name="T937">, 2013-08-13, Žin., 2013, Nr. 89-4455 (2013-08-22), i. k. 113</text:span><text:span text:style-name="T938">223VISAK000VE-19</text:span></text:p>
      <text:p text:style-name="Normal"/>
      <text:p text:style-name="P939"><text:span text:style-name="T940">33.3</text:span><text:span text:style-name="T941">. Slaugomo asmens visiškos negalios invalidumą patvirtinantį dokumentą, jei visiška negalia nustatyta iki 2005 m. liepos 1 d.</text:span></text:p>
      <text:p text:style-name="P942"><text:span text:style-name="T943">33.4</text:span><text:span text:style-name="T944">. Savivaldybės administracijos direktoriaus įsakymą dėl vaiko laikinosios globos (rūpybos) nustatymo arba teismo nutartį dėl vaiko nuolatinės globos nustatymo, arba teismo sprendimą (nutartį) dėl globos (rūpybos) nustatymo pilnamečiui asmeniui (pateikia gl</text:span><text:span text:style-name="T945">obėjas ar rūpintojas).<text:s/></text:span></text:p>
      <text:p text:style-name="P946"><text:span text:style-name="T947">33.5</text:span><text:span text:style-name="T948">. Slaugomo neįgalaus asmens gimimo liudijimą (pateikia vienas iš tėvų (įtėvių).<text:s/></text:span></text:p>
      <text:p text:style-name="P949"><text:span text:style-name="T950">34</text:span><text:span text:style-name="T951">. Asmuo, slaugantis neįgalų asmenį (toliau šiame punkte – slaugantis asmuo), turi teisę į draudimą valstybės lėšomis tuo laikotarpiu, k</text:span><text:span text:style-name="T952">ai tenkinamos šios sąlygos:</text:span></text:p>
      <text:p text:style-name="P953"><text:span text:style-name="T954">34.1</text:span><text:span text:style-name="T955">. slaugančio asmens ir slaugomo asmens gyvenamoji vieta deklaruota Lietuvoje;</text:span></text:p>
      <text:p text:style-name="P956"><text:span text:style-name="T957">34.2</text:span><text:span text:style-name="T958">. neįgaliam asmeniui nustatytas specialusis nuolatinės slaugos poreikis arba nepasibaigęs visiškos negalios invalidumo terminas;</text:span></text:p>
      <text:p text:style-name="P959"><text:span text:style-name="T960">34.3</text:span><text:span text:style-name="T961">. slaugantis asmuo yra nesukakęs Lietuvos Respublikos valstybinių socialinio draudimo pensijų įstatymo nustatyto senatvės pensijos amžiaus;</text:span></text:p>
      <text:p text:style-name="P962"><text:span text:style-name="T963">34.4</text:span><text:span text:style-name="T964">. slaugantis asmuo nėra privalomai draudžiamas valstybiniu socialiniu pensijų draudimu pagrindinei ir papil</text:span><text:span text:style-name="T965">domai pensijos dalims bei nedarbo socialiniu draudimu;</text:span></text:p>
      <text:p text:style-name="P966"><text:span text:style-name="T967">34.5</text:span><text:span text:style-name="T968">. slaugantis asmuo neturi draudžiamųjų pajamų;</text:span></text:p>
      <text:p text:style-name="P969"><text:span text:style-name="T970">34.6</text:span><text:span text:style-name="T971">. slaugantis asmuo negauna jam pačiam priklausančios:</text:span></text:p>
      <text:p text:style-name="P972"><text:span text:style-name="T973">34.6.1</text:span><text:span text:style-name="T974">. valstybinės socialinio draudimo pensijos, išskyrus valstybinę socialinio d</text:span><text:span text:style-name="T975">raudimo našlių (maitintojo netekimo) pensiją;</text:span></text:p>
      <text:p text:style-name="P976"><text:span text:style-name="T977">34.6.2</text:span><text:span text:style-name="T978">. valstybinės pensijos, kurią skiria ir/ar moka Fondo valdybos teritoriniai skyriai;</text:span></text:p>
      <text:p text:style-name="P979"><text:span text:style-name="T980">34.6.3</text:span><text:span text:style-name="T981">. valstybinės pensijos, kurią skiria ir moka ne Fondo valdybos teritoriniai skyriai;</text:span></text:p>
      <text:p text:style-name="P982"><text:span text:style-name="T983">34.6.4</text:span><text:span text:style-name="T984">. šalpos p</text:span><text:span text:style-name="T985">ensijos, socialinės pensijos arba šalpos pensijos už invalidų slaugą namuose, kurias reglamentuoja Lietuvos Respublikos valstybinių šalpos išmokų įstatymas;</text:span></text:p>
      <text:p text:style-name="P986"><text:span text:style-name="T987">34.7</text:span><text:span text:style-name="T988">. slaugantis asmuo nėra draudžiamas socialiniu draudimu kitoje valstybėje;</text:span></text:p>
      <text:p text:style-name="P989"><text:span text:style-name="T990">34.8</text:span><text:span text:style-name="T991">.<text:s/></text:span><text:span text:style-name="T992">globa (rūpyba) nepasibaigusi, globėjas (rūpintojas) nenušalintas nuo pareigų<text:s/></text:span><text:soft-page-break/><text:span text:style-name="T993">atlikimo teismo nutartimi (taikoma tik globėjams ir rūpintojams);</text:span></text:p>
      <text:p text:style-name="P994"><text:span text:style-name="T995">34.9</text:span><text:span text:style-name="T996">. neįgaliam asmeniui nepaskirtas globėjas ar rūpintojas (taikoma, kai neįgalų asmenį slaugo vienas iš jo<text:s/></text:span><text:span text:style-name="T997">tėvų (įtėvių);</text:span></text:p>
      <text:p text:style-name="P998"><text:span text:style-name="T999">34.10</text:span><text:span text:style-name="T1000">. nėra apribota slaugančio asmens – tėvo arba motinos – tėvų valdžia slaugomam neįgaliam asmeniui;</text:span></text:p>
      <text:p text:style-name="P1001"><text:span text:style-name="T1002">34.11</text:span><text:span text:style-name="T1003">. neįgalus asmuo nėra apgyvendintas stacionarioje globos, auklėjimo ar slaugos įstaigoje;</text:span></text:p>
      <text:p text:style-name="P1004"><text:span text:style-name="T1005">34.12</text:span><text:span text:style-name="T1006">. slaugantis asmuo neatli</text:span><text:span text:style-name="T1007">eka laisvės atėmimo bausmės, jam netaikomas kardomasis kalinimas (suėmimas).</text:span></text:p>
      <text:p text:style-name="P1008"><text:span text:style-name="T1009">35</text:span><text:span text:style-name="T1010">. Asmuo, slaugantis neįgalų asmenį, draudžiamas valstybės lėšomis tik tuo atveju, jeigu jis tuo laikotarpiu neturi draudžiamųjų pajamų. Ši nuostata taikoma ir savarankiška</text:span><text:span text:style-name="T1011">i dirbantiems asmenims, kurie verčiasi individualia veikla turėdami verslo liudijimą ir slaugo neįgalų asmenį. Savarankiškai dirbančių asmenų, slaugančių neįgalų asmenį, draudimas valstybės lėšomis pagal šį Tvarkos aprašą valstybinei socialinio draudimo pe</text:span><text:span text:style-name="T1012">nsijos pagrindinei ir papildomai dalims gauti vykdomas tik pasibaigus gautų pajamų (pelno) deklaravimo terminui ir nustačius, kad šie asmenys neturi draudžiamųjų pajamų, o draudimas valstybės lėšomis nedarbo socialiniu draudimu vykdomas tik tuo atveju, jei</text:span><text:span text:style-name="T1013">gu šis asmuo pagal įstatymus nėra privalomai draudžiamas nedarbo socialiniu draudimu dėl kitų aplinkybių.<text:s/></text:span></text:p>
      <text:p text:style-name="P1014"><text:span text:style-name="T1015">Gaunančių pajamas iš sporto veiklos, atlikėjo veiklos arba pagal autorines sutartis asmenų, slaugančių neįgalų asmenį, draudimas valstybės lėšomis va</text:span><text:span text:style-name="T1016">lstybinės socialinio draudimo pensijos pagrindinei ir papildomai dalims gauti nevykdomas jų VSD laikotarpiu. Asmenys, nurodyti VSD įstatymo 4 straipsnio 5 dalyje, jų socialinio draudimo laikotarpiu slaugantys neįgalų asmenį, draudžiami valstybės lėšomis ne</text:span><text:span text:style-name="T1017">darbo socialiniu draudimu (tik tuo atveju, jeigu šie asmenys pagal įstatymus nėra privalomai draudžiami nedarbo socialiniu draudimu kitu pagrindu).</text:span></text:p>
      <text:p text:style-name="P1018"><text:span text:style-name="T1019">36</text:span><text:span text:style-name="T1020">. Asmuo, slaugantis neįgalų asmenį, turi nedelsdamas raštu pranešti Fondo valdybos teritoriniam skyriu</text:span><text:span text:style-name="T1021">i, kuriam pateikė prašymą drausti valstybės lėšomis, apie aplinkybių, susijusių su Tvarkos aprašo 34.6.3, 34.7–34.12 punktuose nurodytomis draudimo valstybės lėšomis sąlygomis, pasikeitimą.<text:s/></text:span></text:p>
      <text:p text:style-name="P1022"><text:span text:style-name="T1023">37</text:span><text:span text:style-name="T1024">.<text:s/></text:span><text:span text:style-name="T1025">Fondo valdybos teritorinis skyrius periodiškai (ne rečiau</text:span><text:span text:style-name="T1026"><text:s/>kaip vieną kartą per metus) pateikia atitinkamos teritorijos savivaldybei paklausimą, kuriame prašo pateikti informaciją apie atvejus, kai prašymus drausti valstybės lėšomis pateikusieji asmenys, slaugantys neįgalų asmenį, netenkina Tvarkos aprašo 34.8–34</text:span><text:span text:style-name="T1027">.11 papunkčiuose nurodytų draudimo valstybės lėšomis sąlygų.</text:span><text:s/></text:p>
      <text:p text:style-name="P1028">Punkto pakeitimai:</text:p>
      <text:p text:style-name="P1029"><text:span text:style-name="T1030">Nr.<text:s/></text:span><text:a xlink:href="https://www.e-tar.lt/portal/legalAct.html?documentId=ad0407e0e8d811e4a4809231b4b55019" office:target-frame-name="_top" xlink:show="replace"><text:span text:style-name="T1031">V-207</text:span></text:a><text:span text:style-name="T1032">, 2015-04-21, paskelbta TAR 2015-04-22, i. k. 2015-06106</text:span></text:p>
      <text:p text:style-name="Normal"/>
      <text:p text:style-name="P1033"><text:span text:style-name="T1034">38</text:span><text:span text:style-name="T1035">. Nu</text:span><text:span text:style-name="T1036">stačius, kad neįgaliam asmeniui, dėl kurio vykdomas draudimas valstybės lėšomis, NDNT nustatė ne specialųjį nuolatinės slaugos poreikį, draudimas valstybės lėšomis nutraukiamas.<text:s/></text:span></text:p>
      <text:p text:style-name="P1037"/>
      <text:p text:style-name="P1038"><text:span text:style-name="T1039">VI</text:span><text:span text:style-name="T1040">.<text:s/></text:span><text:span text:style-name="T1041">DVASININKAI</text:span></text:p>
      <text:p text:style-name="P1042"/>
      <text:p text:style-name="P1043"><text:span text:style-name="T1044">39</text:span><text:span text:style-name="T1045">. Dvasininkai draudžiami valstybės lėšomis tik<text:s/></text:span><text:span text:style-name="T1046">tuo atveju, kai jie neturi būtinojo senatvės pensijai valstybinio socialinio pensijų draudimo stažo, negauna valstybinės socialinio draudimo pensijos ir kai jų draudžiamųjų pajamų suma per kalendorinius metus yra mažesnė už atitinkamų metų 12 MMA.</text:span><text:s/></text:p>
      <text:p text:style-name="P1047">Punkto<text:s/>pakeitimai:</text:p>
      <text:p text:style-name="P1048"><text:span text:style-name="T1049">Nr.<text:s/></text:span><text:a xlink:href="https://www.e-tar.lt/portal/legalAct.html?documentId=TAR.46BB642A40D0" office:target-frame-name="_top" xlink:show="replace"><text:span text:style-name="T1050">VE-108</text:span></text:a><text:span text:style-name="T1051">, 2013-10-11, Žin., 2013, Nr. 109-5402 (2013-10-17), i. k. 113223VISAK00VE-108</text:span></text:p>
      <text:p text:style-name="P1052"><text:span text:style-name="T1053">Nr.<text:s/></text:span><text:a xlink:href="https://www.e-tar.lt/portal/legalAct.html?documentId=ad0407e0e8d811e4a4809231b4b55019" office:target-frame-name="_top" xlink:show="replace"><text:span text:style-name="T1054">V-207</text:span></text:a><text:span text:style-name="T1055">, 2015-04-21, paskelbta TAR 2015-04-22, i. k. 2015-06106</text:span></text:p>
      <text:p text:style-name="Normal"/>
      <text:p text:style-name="P1056"><text:span text:style-name="T1057">40</text:span><text:span text:style-name="T1058">. Religinė bendruomenė ar bendrija teikia 1-SD ir 2-SD pranešimus Fondo valdybos Vilniaus skyriui. Pirmąjį kartą teikdama 1-SD pranešimą, religinė bendruomenė</text:span><text:span text:style-name="T1059"><text:s/>ar bendrija kartu turi pateikti dokumentą, įrodantį valstybės pripažinimo suteikimą.</text:span><text:s/></text:p>
      <text:p text:style-name="P1060">Punkto pakeitimai:</text:p>
      <text:soft-page-break/>
      <text:p text:style-name="P1061"><text:span text:style-name="T1062">Nr.<text:s/></text:span><text:a xlink:href="https://www.e-tar.lt/portal/legalAct.html?documentId=ad0407e0e8d811e4a4809231b4b55019" office:target-frame-name="_top" xlink:show="replace"><text:span text:style-name="T1063">V-207</text:span></text:a><text:span text:style-name="T1064">, 2015-04-21, paskelbta TAR 2015-04-22, i.<text:s/></text:span><text:span text:style-name="T1065">k. 2015-06106</text:span></text:p>
      <text:p text:style-name="Normal"/>
      <text:p text:style-name="P1066"><text:span text:style-name="T1067">VII</text:span><text:span text:style-name="T1068">.<text:s/></text:span><text:span text:style-name="T1069">PRAKTIKANTAI</text:span></text:p>
      <text:p text:style-name="P1070"/>
      <text:p text:style-name="P1071"><text:span text:style-name="T1072">41</text:span><text:span text:style-name="T1073">. Praktikantų teisė į draudimą valstybės lėšomis nustatoma pagal pateiktus 1-SD pranešimus ir Lietuvos Respublikos švietimo ministerijos profesinių ir aukštųjų mokyklų sąrašus, skelbiamus internetinėje<text:s/></text:span><text:span text:style-name="T1074">svetainėje www.aikos.smm.lt.</text:span><text:s/></text:p>
      <text:p text:style-name="P1075">Punkto pakeitimai:</text:p>
      <text:p text:style-name="P1076"><text:span text:style-name="T1077">Nr.<text:s/></text:span><text:a xlink:href="https://www.e-tar.lt/portal/legalAct.html?documentId=ad0407e0e8d811e4a4809231b4b55019" office:target-frame-name="_top" xlink:show="replace"><text:span text:style-name="T1078">V-207</text:span></text:a><text:span text:style-name="T1079">, 2015-04-21, paskelbta TAR 2015-04-22, i. k. 2015-06106</text:span></text:p>
      <text:p text:style-name="Normal"/>
      <text:p text:style-name="P1080"><text:span text:style-name="T1081">42</text:span><text:span text:style-name="T1082">. Jei praktinis mokymas atliekamas<text:s/></text:span><text:span text:style-name="T1083">mokymo įstaigoje, 1-SD pranešimą ir 2-SD pranešimą teikia ši įstaiga. Kai praktinis mokymas mokymo įstaigoje vykdomas nebaigus teorinio mokymo, 1-SD pranešimai ir 2-SD pranešimai pateikiami remiantis mokymo įstaigos patvirtintu praktinio mokymo grafiku.</text:span></text:p>
      <text:p text:style-name="P1084"><text:span text:style-name="T1085">43</text:span><text:span text:style-name="T1086">. Nelaimingų atsitikimų darbe ir profesinių ligų socialinio draudimo įmokos skaičiuojamos pagal Lietuvos Respublikos valstybinio socialinio draudimo fondo biudžeto rodiklių patvirtinimo įstatyme patvirtintą I grupės nelaimingų atsitikimų darbe ir profe</text:span><text:span text:style-name="T1087">sinių ligų socialinio draudimo įmokų tarifą.</text:span><text:s/></text:p>
      <text:p text:style-name="P1088">Punkto pakeitimai:</text:p>
      <text:p text:style-name="P1089"><text:span text:style-name="T1090">Nr.<text:s/></text:span><text:a xlink:href="https://www.e-tar.lt/portal/legalAct.html?documentId=TAR.C7275DEB3F85" office:target-frame-name="_top" xlink:show="replace"><text:span text:style-name="T1091">V-121</text:span></text:a><text:span text:style-name="T1092">, 2012-03-20, Žin., 2012, Nr. 35-1747 (2012-03-24), i. k. 112223VISAK000V-121</text:span></text:p>
      <text:p text:style-name="Normal"/>
      <text:p text:style-name="P1093"><text:span text:style-name="T1094">VII</text:span><text:span text:style-name="T1095">1</text:span><text:span text:style-name="T1096">.<text:s/></text:span><text:span text:style-name="T1097">ASMENYS,<text:s/></text:span><text:span text:style-name="T1098">ATLIEKANTYS SAVANORIŠKĄ PRAKTIKĄ</text:span></text:p>
      <text:p text:style-name="P1099"/>
      <text:p text:style-name="P1100"><text:span text:style-name="T1101">43</text:span><text:span text:style-name="T1102">1</text:span><text:span text:style-name="T1103">. Draudėjas, pas kurį asmuo atlieka savanorišką praktiką, teikia 1-SD ir 2-SD pranešimus apie savanoriškos praktikos atlikimo pradžią ir pabaigą.</text:span></text:p>
      <text:p text:style-name="P1104"><text:span text:style-name="T1105">43</text:span><text:span text:style-name="T1106">2</text:span><text:span text:style-name="T1107">. Nelaimingų atsitikimų darbe ir profesinių ligų socialinio dr</text:span><text:span text:style-name="T1108">audimo įmokos skaičiuojamos pagal Lietuvos Respublikos valstybinio socialinio draudimo fondo biudžeto rodiklių patvirtinimo įstatyme patvirtintą I grupės nelaimingų atsitikimų darbe ir profesinių ligų socialinio draudimo įmokų tarifą.</text:span><text:s/></text:p>
      <text:p text:style-name="P1109">Papildyta skyriumi:</text:p>
      <text:p text:style-name="P1110"><text:span text:style-name="T1111">Nr.<text:s/></text:span><text:a xlink:href="https://www.e-tar.lt/portal/legalAct.html?documentId=ad0407e0e8d811e4a4809231b4b55019" office:target-frame-name="_top" xlink:show="replace"><text:span text:style-name="T1112">V-207</text:span></text:a><text:span text:style-name="T1113">, 2015-04-21, paskelbta TAR 2015-04-22, i. k. 2015-06106</text:span></text:p>
      <text:p text:style-name="Normal"/>
      <text:p text:style-name="P1114"><text:span text:style-name="T1115">VIII</text:span><text:span text:style-name="T1116">.<text:s/></text:span><text:span text:style-name="T1117">MENO KŪRĖJAI</text:span></text:p>
      <text:p text:style-name="P1118"/>
      <text:p text:style-name="P1119"><text:span text:style-name="T1120">44</text:span><text:span text:style-name="T1121">. Kultūros ministerija teikia Fondo valdybai duomenis apie<text:s/></text:span><text:span text:style-name="T1122">meno kūrėjo statuso laikotarpį. Skaičiuojant VSD įmokų sumą vertinamos tų mėnesių draudžiamosios pajamos, kuriais asmuo bent vieną dieną turėjo meno kūrėjo statusą ir dar nebuvo sukakęs senatvės pensijos amžiaus.</text:span></text:p>
      <text:p text:style-name="P1123"><text:span text:style-name="T1124">45</text:span><text:span text:style-name="T1125">. Fondo valdyboje iki kiekvieno<text:s/></text:span><text:span text:style-name="T1126">mėnesio 15 d. pagal Registro duomenis suformuojama mokėtinų VSD įmokų suma,</text:span><text:span text:style-name="T1127"><text:s/></text:span><text:span text:style-name="T1128">įvertinant kiekvieno meno kūrėjo turėtas draudžiamąsias pajamas bei VSD rūšis, kuriomis jis buvo draudžiamas (jei asmuo buvo draudžiamas valstybės lėšomis dėl kitų priežasčių, drau</text:span><text:span text:style-name="T1129">džiamosiomis pajamomis laikoma ir suma, nuo kurios apskaičiuotos VSD įmokos) nuo kalendorinių metų pradžios iki prieš tai buvusio mėnesio pabaigos. Nustačius, kad meno kūrėjas:</text:span></text:p>
      <text:p text:style-name="P1130"><text:span text:style-name="T1131">45.1</text:span><text:span text:style-name="T1132">. draudžiamųjų pajamų neturėjo, – apskaičiuojamos šio asmens VSD įmokos u</text:span><text:span text:style-name="T1133">ž praėjusį mėnesį nuo MMA;</text:span></text:p>
      <text:p text:style-name="P1134"><text:span text:style-name="T1135">45.2</text:span><text:span text:style-name="T1136">. turėjo draudžiamųjų pajamų, kurios yra mažesnės nei atitinkamų mėnesių MMA suma, – apskaičiuojamos šio asmens VSD įmokos nuo skirtumo, gauto iš atitinkamų mėnesių MMA sumos atėmus asmens turėtas draudžiamąsias pajamas b</text:span><text:span text:style-name="T1137">ei atimant praėjusį mėnesį apskaičiuotą VSD įmokų sumą;</text:span></text:p>
      <text:p text:style-name="P1138"><text:span text:style-name="T1139">45.3</text:span><text:span text:style-name="T1140">. turėjo draudžiamųjų pajamų, tačiau buvo draudžiamas kitų rūšių draudimu, negu<text:s/></text:span><text:span text:style-name="T1141">nustatyta VSD įstatymo 5 straipsnio 3 dalyje, –</text:span><text:span text:style-name="T1142"><text:s/>apskaičiuoja šio asmens VSD įmokas nuo MMA toms draudimo rūšims,</text:span><text:span text:style-name="T1143"><text:s/>kuriomis jis nebuvo draustas, o toms, kuriomis buvo draustas,<text:s/></text:span><text:soft-page-break/><text:span text:style-name="T1144">bet draudžiamosios pajamos buvo mažesnės už atitinkamų MMA sumą, VSD įmokas apskaičiuoja pagal Tvarkos aprašo 45.2 punktą.</text:span><text:s/></text:p>
      <text:p text:style-name="P1145">Punkto pakeitimai:</text:p>
      <text:p text:style-name="P1146"><text:span text:style-name="T1147">Nr.<text:s/></text:span><text:a xlink:href="https://www.e-tar.lt/portal/legalAct.html?documentId=ad0407e0e8d811e4a4809231b4b55019" office:target-frame-name="_top" xlink:show="replace"><text:span text:style-name="T1148">V-207</text:span></text:a><text:span text:style-name="T1149">, 2015-04-21, paskelbta TAR 2015-04-22, i. k. 2015-06106</text:span></text:p>
      <text:p text:style-name="Normal"/>
      <text:p text:style-name="P1150"><text:span text:style-name="T1151">46</text:span><text:span text:style-name="T1152">. Fondo valdyba iki kiekvieno mėnesio 25 dienos Kultūros ministerijai pateikia paraišką už praėjusį kalendorinį mėnesį, kurioje<text:s/></text:span><text:span text:style-name="T1153">nurodo Tvarkos aprašo 45 punkte nustatyta tvarka apskaičiuotą bendrą mokėtinų VSD įmokų sumą. Kultūros ministerija šią sumą perveda į Fondo biudžetą ne vėliau kaip to mėnesio paskutinę dieną. Fondo valdyba, nustačiusi Kultūros ministerijos pervestų lėšų pe</text:span><text:span text:style-name="T1154">rmoką ar nepriemoką už praėjusius laikotarpius, atitinkamai mažina ar didina lėšų poreikį už artimiausią kalendorinį mėnesį.</text:span><text:span text:style-name="T1155"><text:s/></text:span><text:span text:style-name="T1156">Jei pasibaigus kalendoriniams metams susidaro permoka, Fondo valdyba grąžina ją asignavimų valdytojui Kultūros ministerijai. Inform</text:span><text:span text:style-name="T1157">acija apie konkrečiam meno kūrėjui apskaičiuotą įmokų sumą saugoma Registro duomenų bazėje.</text:span></text:p>
      <text:p text:style-name="P1158"><text:span text:style-name="T1159">47</text:span><text:span text:style-name="T1160">. Už laikotarpį nuo 2012 m. sausio 1 d. Fondo valdyba iki kiekvieno mėnesio 25 dienos pagal Registro duomenis apskaičiuoja privalomojo sveikatos draudimo įmok</text:span><text:span text:style-name="T1161">as nuo MMA už meno kūrėjus, negaunančius pajamų pagal autorinę sutartį ir nepriklausančius asmenims, nurodytiems Lietuvos Respublikos sveikatos draudimo įstatymo 6 straipsnio 4 dalyje, 17 straipsnio 1 ir 4–9 dalyse. Pasibaigus kalendoriniams metams, gavusi</text:span><text:span text:style-name="T1162"><text:s/>papildomus duomenis iš Valstybinės ligonių kasos prie Sveikatos apsaugos ministerijos ir Valstybinės mokesčių inspekcijos apie meno kūrėjus, už kuriuos buvo mokėtos įmokos iš Meno kūrėjų socialinės apsaugos programos, tačiau jie gavo pajamų pagal autorinę</text:span><text:span text:style-name="T1163"><text:s/>sutartį arba priklausė asmenims, nurodytiems Lietuvos Respublikos sveikatos draudimo įstatymo 6 straipsnio 4 dalyje, 17 straipsnio 1 ir 4–9 dalyse, Fondo valdyba patikslina lėšų poreikį už praėjusius kalendorinius metus ir atitinkamai sumažina lėšų poreik</text:span><text:span text:style-name="T1164">į už artimiausią mėnesį.</text:span></text:p>
      <text:p text:style-name="P1165"><text:span text:style-name="T1166">48</text:span><text:span text:style-name="T1167">. Už meno kūrėjus, kurie tuo pačiu metu yra savarankiškai dirbantys asmenys, draudimui valstybės lėšomis už praėjusius metus mokėtinos įmokos perskaičiuojamos pasibaigus gautų pajamų deklaravimo Valstybinei mokesčių inspekcij</text:span><text:span text:style-name="T1168">ai terminui. Nustačiusi, kad meno kūrėjas turėjo draudžiamųjų pajamų kaip savarankiškai dirbantis asmuo, Fondo valdyba atitinkamai sumažina artimiausio mėnesio lėšų poreikį meno kūrėjų draudimui.</text:span></text:p>
      <text:p text:style-name="P1169"/>
      <text:p text:style-name="P1170"><text:span text:style-name="T1171">_________________</text:span></text:p>
      <text:p text:style-name="P1172"/>
      <text:p text:style-name="P1173"/>
      <text:p text:style-name="P1174"><text:span text:style-name="T1175">Pakeitimai:</text:span></text:p>
      <text:p text:style-name="P1176"/>
      <text:p text:style-name="P1177"><text:span text:style-name="T1178">1.</text:span></text:p>
      <text:p text:style-name="P1179"><text:span text:style-name="T1180">Valstybinio socia</text:span><text:span text:style-name="T1181">linio draudimo fondo valdyba prie Socialinės apsaugos ir darbo ministerijos, Įsakymas</text:span></text:p>
      <text:p text:style-name="P1182"><text:span text:style-name="T1183">Nr.<text:s/></text:span><text:a xlink:href="https://www.e-tar.lt/portal/legalAct.html?documentId=TAR.C7275DEB3F85" office:target-frame-name="_top" xlink:show="replace"><text:span text:style-name="T1184">V-121</text:span></text:a><text:span text:style-name="T1185">, 2012-03-20, Žin., 2012, Nr. 35-1747 (2012-03-24), i. k. 112223VISAK000V-121</text:span></text:p>
      <text:p text:style-name="P1186"><text:span text:style-name="T1187">D</text:span><text:span text:style-name="T1188">ėl Valstybinio socialinio draudimo fondo valdybos prie Socialinės apsaugos ir darbo ministerijos direktoriaus 2011 m. liepos 5 d. įsakymo Nr. V-269 "Dėl Valstybinio socialinio draudimo valstybės lėšomis tvarkos aprašo patvirtinimo" pakeitimo</text:span></text:p>
      <text:p text:style-name="P1189"/>
      <text:p text:style-name="P1190"><text:span text:style-name="T1191">2.</text:span></text:p>
      <text:p text:style-name="P1192"><text:span text:style-name="T1193">Valstybini</text:span><text:span text:style-name="T1194">o socialinio draudimo fondo valdyba prie Socialinės apsaugos ir darbo ministerijos, Įsakymas</text:span></text:p>
      <text:p text:style-name="P1195"><text:span text:style-name="T1196">Nr.<text:s/></text:span><text:a xlink:href="https://www.e-tar.lt/portal/legalAct.html?documentId=TAR.0A0149354022" office:target-frame-name="_top" xlink:show="replace"><text:span text:style-name="T1197">V-639</text:span></text:a><text:span text:style-name="T1198">, 2012-12-21, Žin., 2012, Nr. 155-8047 (2012-12-31), i. k. 112223VISAK00</text:span><text:span text:style-name="T1199">0V-639</text:span></text:p>
      <text:p text:style-name="P1200"><text:span text:style-name="T1201">Dėl Valstybinio socialinio draudimo fondo valdybos prie Socialinės apsaugos ir darbo ministerijos direktoriaus 2011 m. liepos 5 d. įsakymo Nr. V-269 "Dėl Valstybinio socialinio draudimo valstybės lėšomis tvarkos aprašo patvirtinimo" pakeitimo</text:span></text:p>
      <text:p text:style-name="P1202"/>
      <text:p text:style-name="P1203"><text:span text:style-name="T1204">3.</text:span></text:p>
      <text:p text:style-name="P1205"><text:span text:style-name="T1206">Valstybinio socialinio draudimo fondo valdyba prie Socialinės apsaugos ir darbo ministerijos, Įsakymas</text:span></text:p>
      <text:p text:style-name="P1207"><text:span text:style-name="T1208">Nr.<text:s/></text:span><text:a xlink:href="https://www.e-tar.lt/portal/legalAct.html?documentId=TAR.8F5F9920ACBD" office:target-frame-name="_top" xlink:show="replace"><text:span text:style-name="T1209">VE-19</text:span></text:a><text:span text:style-name="T1210">, 2013-08-13, Žin., 2013, Nr. 89-4455 (2013-08-22), i. k. 1132</text:span><text:span text:style-name="T1211">23VISAK000VE-19</text:span></text:p>
      <text:p text:style-name="P1212"><text:span text:style-name="T1213">Dėl Valstybinio socialinio draudimo fondo valdybos prie Socialinės apsaugos ir darbo ministerijos direktoriaus 2011 m. liepos 5 d. įsakymo Nr. V-269 "Dėl Valstybinio socialinio draudimo valstybės lėšomis tvarkos aprašo patvirtinimo" pakeiti</text:span><text:span text:style-name="T1214">mo</text:span></text:p>
      <text:p text:style-name="P1215"/>
      <text:soft-page-break/>
      <text:p text:style-name="P1216"><text:span text:style-name="T1217">4.</text:span></text:p>
      <text:p text:style-name="P1218"><text:span text:style-name="T1219">Valstybinio socialinio draudimo fondo valdyba prie Socialinės apsaugos ir darbo ministerijos, Įsakymas</text:span></text:p>
      <text:p text:style-name="P1220"><text:span text:style-name="T1221">Nr.<text:s/></text:span><text:a xlink:href="https://www.e-tar.lt/portal/legalAct.html?documentId=TAR.46BB642A40D0" office:target-frame-name="_top" xlink:show="replace"><text:span text:style-name="T1222">VE-108</text:span></text:a><text:span text:style-name="T1223">, 2013-10-11, Žin., 2013, Nr. 109-5402 (2013-10-17), i</text:span><text:span text:style-name="T1224">. k. 113223VISAK00VE-108</text:span></text:p>
      <text:p text:style-name="P1225"><text:span text:style-name="T1226">Dėl Valstybinio socialinio draudimo fondo valdybos prie Socialinės apsaugos ir darbo ministerijos direktoriaus 2011 m. liepos 5 d. įsakymo Nr. V-269 "Dėl Valstybinio socialinio draudimo valstybės lėšomis tvarkos aprašo patvirtinimo</text:span><text:span text:style-name="T1227">" pakeitimo</text:span></text:p>
      <text:p text:style-name="P1228"/>
      <text:p text:style-name="P1229"><text:span text:style-name="T1230">5.</text:span></text:p>
      <text:p text:style-name="P1231"><text:span text:style-name="T1232">Valstybinio socialinio draudimo fondo valdyba prie Socialinės apsaugos ir darbo ministerijos, Įsakymas</text:span></text:p>
      <text:p text:style-name="P1233"><text:span text:style-name="T1234">Nr.<text:s/></text:span><text:a xlink:href="https://www.e-tar.lt/portal/legalAct.html?documentId=ad0407e0e8d811e4a4809231b4b55019" office:target-frame-name="_top" xlink:show="replace"><text:span text:style-name="T1235">V-207</text:span></text:a><text:span text:style-name="T1236">, 2015-04-21, paskelbta TAR 20</text:span><text:span text:style-name="T1237">15-04-22, i. k. 2015-06106</text:span></text:p>
      <text:p text:style-name="P1238"><text:span text:style-name="T1239">Dėl Valstybinio socialnio draudimo fondo valdybos prie Socialinės apsaugos ir darbo ministerijos direktoriaus 2011 m. liepos 5 d. įsakymo Nr. V-269 „Dėl Valstybinio socialinio draudimo valstybės lėšomis tvarkos aprašo patvirtinim</text:span><text:span text:style-name="T1240">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7-20T12:21:00Z</meta:creation-date>
    <dc:date>2017-07-20T12:21:00Z</dc:date>
    <meta:template xlink:href="Normal.dotm" xlink:type="simple"/>
    <meta:editing-cycles>2</meta:editing-cycles>
    <meta:editing-duration>PT0S</meta:editing-duration>
    <meta:document-statistic meta:page-count="16" meta:paragraph-count="824" meta:word-count="7698" meta:character-count="58531" meta:row-count="2066" meta:non-whitespace-character-count="51657"/>
  </office:meta>
</office:document-meta>
</file>