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text-align="center"/>
      <style:text-properties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06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master-page-name="MPF1" style:family="paragraph">
      <style:paragraph-properties fo:keep-together="always" fo:break-before="page" fo:text-align="justify"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1"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3"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4"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5" style:parent-style-name="Normal" style:family="paragraph">
      <style:paragraph-properties fo:text-align="center">
        <style:tab-stops>
          <style:tab-stop style:type="left" style:position="0.0395in"/>
          <style:tab-stop style:type="center" style:position="0.9847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8" style:parent-style-name="Normal" style:family="paragraph">
      <style:paragraph-properties fo:text-align="center">
        <style:tab-stops>
          <style:tab-stop style:type="left" style:position="0.0395in"/>
          <style:tab-stop style:type="center" style:position="0.984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0395in"/>
          <style:tab-stop style:type="center" style:position="0.9847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fo:color="#FF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fo:letter-spacing="-0.0034in" style:font-size-complex="12pt" style:language-asian="lt" style:country-asian="LT"/>
    </style:style>
    <style:style style:name="T556" style:parent-style-name="DefaultParagraphFont" style:family="text">
      <style:text-properties fo:color="#000000" fo:letter-spacing="-0.0034in"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fo:letter-spacing="-0.0034in" style:font-size-complex="12pt" style:language-asian="lt" style:country-asian="LT"/>
    </style:style>
    <style:style style:name="T566" style:parent-style-name="DefaultParagraphFont" style:family="text">
      <style:text-properties fo:letter-spacing="-0.0034in"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fo:letter-spacing="-0.0034in" style:font-size-complex="12pt" style:language-asian="lt" style:country-asian="LT"/>
    </style:style>
    <style:style style:name="T665" style:parent-style-name="DefaultParagraphFont" style:family="text">
      <style:text-properties fo:color="#000000" fo:letter-spacing="-0.0034in" style:font-size-complex="12pt" style:language-asian="lt" style:country-asian="LT"/>
    </style:style>
    <style:style style:name="T666" style:parent-style-name="DefaultParagraphFont" style:family="text">
      <style:text-properties fo:color="#000000" fo:letter-spacing="-0.0034in"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letter-spacing="-0.0034in" style:font-size-complex="12pt" style:language-asian="lt" style:country-asian="LT"/>
    </style:style>
    <style:style style:name="T723" style:parent-style-name="DefaultParagraphFont" style:family="text">
      <style:text-properties fo:letter-spacing="-0.0034in" style:font-size-complex="12pt" style:language-asian="lt" style:country-asian="LT"/>
    </style:style>
    <style:style style:name="T724" style:parent-style-name="DefaultParagraphFont" style:family="text">
      <style:text-properties fo:letter-spacing="-0.0034in"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27in"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fo:letter-spacing="-0.0013in"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000000" fo:letter-spacing="-0.0027in" style:font-size-complex="12pt" style:language-asian="lt" style:country-asian="LT"/>
    </style:style>
    <style:style style:name="T872" style:parent-style-name="DefaultParagraphFont" style:family="text">
      <style:text-properties fo:color="#000000" fo:letter-spacing="-0.0027in" style:font-size-complex="12pt" style:language-asian="lt" style:country-asian="LT"/>
    </style:style>
    <style:style style:name="T873" style:parent-style-name="DefaultParagraphFont" style:family="text">
      <style:text-properties fo:letter-spacing="-0.0027in" style:font-size-complex="12pt" style:language-asian="lt" style:country-asian="LT"/>
    </style:style>
    <style:style style:name="T874" style:parent-style-name="DefaultParagraphFont" style:family="text">
      <style:text-properties fo:color="#000000" fo:letter-spacing="-0.0027in"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middle"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fo:letter-spacing="-0.0027in" style:font-size-complex="12pt" style:language-asian="lt" style:country-asian="LT"/>
    </style:style>
    <style:style style:name="T1009" style:parent-style-name="DefaultParagraphFont" style:family="text">
      <style:text-properties fo:color="#000000" fo:letter-spacing="-0.0027in" style:font-size-complex="12pt" style:language-asian="lt" style:country-asian="LT"/>
    </style:style>
    <style:style style:name="T1010" style:parent-style-name="DefaultParagraphFont" style:family="text">
      <style:text-properties fo:color="#000000" fo:letter-spacing="-0.0027in" style:font-size-complex="12pt" style:language-asian="lt" style:country-asian="LT"/>
    </style:style>
    <style:style style:name="T1011" style:parent-style-name="DefaultParagraphFont" style:family="text">
      <style:text-properties fo:color="#000000" fo:letter-spacing="-0.0027in" style:font-size-complex="12pt" style:language-asian="lt" style:country-asian="LT"/>
    </style:style>
    <style:style style:name="T1012" style:parent-style-name="DefaultParagraphFont" style:family="text">
      <style:text-properties fo:color="#000000" fo:letter-spacing="-0.0027in"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fo:letter-spacing="-0.0027in"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fo:letter-spacing="-0.0027in"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fo:letter-spacing="-0.0027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fo:letter-spacing="-0.0013in" style:font-size-complex="12pt" style:language-asian="lt" style:country-asian="LT"/>
    </style:style>
    <style:style style:name="T1132" style:parent-style-name="DefaultParagraphFont" style:family="text">
      <style:text-properties fo:color="#000000" fo:letter-spacing="-0.0013in" style:font-size-complex="12pt" style:language-asian="lt" style:country-asian="LT"/>
    </style:style>
    <style:style style:name="T1133" style:parent-style-name="DefaultParagraphFont" style:family="text">
      <style:text-properties fo:color="#000000" fo:letter-spacing="-0.0013in" style:font-size-complex="12pt" style:language-asian="lt" style:country-asian="LT"/>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0" style:parent-style-name="Normal" style:family="paragraph">
      <style:paragraph-properties fo:text-align="center" fo:text-indent="0.043in"/>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5.3159in"/>
        </style:tab-stops>
      </style:paragraph-properties>
    </style:style>
    <style:style style:name="T1142" style:parent-style-name="DefaultParagraphFont" style:family="text">
      <style:text-properties fo:color="#000000" fo:letter-spacing="-0.0027in" style:font-size-complex="12pt" style:language-asian="lt" style:country-asian="LT"/>
    </style:style>
    <style:style style:name="T1143" style:parent-style-name="DefaultParagraphFont" style:family="text">
      <style:text-properties fo:letter-spacing="-0.0034in" style:font-size-complex="12pt" style:language-asian="lt" style:country-asian="LT"/>
    </style:style>
    <style:style style:name="T1144" style:parent-style-name="DefaultParagraphFont" style:family="text">
      <style:text-properties fo:color="#000000" fo:letter-spacing="-0.0027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fo:letter-spacing="-0.0027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fo:letter-spacing="-0.0027in"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04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P1194" style:parent-style-name="Normal" style:family="paragraph">
      <style:paragraph-properties fo:text-align="center" fo:text-indent="0.043in"/>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2in" style:font-size-complex="12pt" style:language-asian="lt" style:country-asian="LT"/>
    </style:style>
    <style:style style:name="T1216" style:parent-style-name="DefaultParagraphFont" style:family="text">
      <style:text-properties fo:letter-spacing="-0.002in" style:font-size-complex="12pt" style:language-asian="lt" style:country-asian="LT"/>
    </style:style>
    <style:style style:name="T1217" style:parent-style-name="DefaultParagraphFont" style:family="text">
      <style:text-properties fo:letter-spacing="-0.002in"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4" style:parent-style-name="Normal" style:family="paragraph">
      <style:paragraph-properties fo:text-align="center" fo:text-indent="0.043in"/>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color="#000000" fo:letter-spacing="-0.0013in" style:font-size-complex="12pt" style:language-asian="lt" style:country-asian="LT"/>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fo:color="#000000" fo:letter-spacing="-0.0013in" style:font-size-complex="12pt" style:language-asian="lt" style:country-asian="LT"/>
    </style:style>
    <style:style style:name="T1299" style:parent-style-name="DefaultParagraphFont" style:family="text">
      <style:text-properties fo:color="#000000" fo:letter-spacing="-0.0013in" style:font-size-complex="12pt" style:language-asian="lt" style:country-asian="LT"/>
    </style:style>
    <style:style style:name="T1300" style:parent-style-name="DefaultParagraphFont" style:family="text">
      <style:text-properties fo:color="#000000" fo:letter-spacing="-0.0013in"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letter-spacing="0.0006in" style:font-size-complex="12pt" style:language-asian="lt" style:country-asian="LT"/>
    </style:style>
    <style:style style:name="T1318" style:parent-style-name="DefaultParagraphFont" style:family="text">
      <style:text-properties fo:letter-spacing="0.002in" style:font-size-complex="12pt" style:language-asian="lt" style:country-asian="LT"/>
    </style:style>
    <style:style style:name="T1319" style:parent-style-name="DefaultParagraphFont" style:family="text">
      <style:text-properties fo:letter-spacing="0.002in"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27in" style:font-size-complex="12pt" style:language-asian="lt" style:country-asian="LT"/>
    </style:style>
    <style:style style:name="T1351" style:parent-style-name="DefaultParagraphFont" style:family="text">
      <style:text-properties fo:letter-spacing="-0.0027in"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letter-spacing="-0.0027in" style:font-size-complex="12pt" style:language-asian="lt" style:country-asian="LT"/>
    </style:style>
    <style:style style:name="T1374" style:parent-style-name="DefaultParagraphFont" style:family="text">
      <style:text-properties fo:letter-spacing="-0.0027in"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letter-spacing="-0.0034in" style:font-size-complex="12pt" style:language-asian="lt" style:country-asian="LT"/>
    </style:style>
    <style:style style:name="T1377" style:parent-style-name="DefaultParagraphFont" style:family="text">
      <style:text-properties fo:letter-spacing="-0.0034in" style:font-size-complex="12pt" style:language-asian="lt" style:country-asian="LT"/>
    </style:style>
    <style:style style:name="T1378" style:parent-style-name="DefaultParagraphFont" style:family="text">
      <style:text-properties fo:color="#000000" fo:letter-spacing="-0.0034in" style:font-size-complex="12pt"/>
    </style:style>
    <style:style style:name="T1379" style:parent-style-name="DefaultParagraphFont" style:family="text">
      <style:text-properties fo:color="#000000" fo:letter-spacing="-0.0034in" style:font-size-complex="12pt"/>
    </style:style>
    <style:style style:name="T1380" style:parent-style-name="DefaultParagraphFont" style:family="text">
      <style:text-properties fo:letter-spacing="-0.0034in"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fo:letter-spacing="-0.0027in" style:font-size-complex="12pt" style:language-asian="lt" style:country-asian="LT"/>
    </style:style>
    <style:style style:name="T1407" style:parent-style-name="DefaultParagraphFont" style:family="text">
      <style:text-properties fo:color="#000000" fo:letter-spacing="-0.0027in" style:font-size-complex="12pt" style:language-asian="lt" style:country-asian="LT"/>
    </style:style>
    <style:style style:name="T1408" style:parent-style-name="DefaultParagraphFont" style:family="text">
      <style:text-properties fo:color="#000000" fo:letter-spacing="-0.0027in"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3" style:parent-style-name="Normal" style:family="paragraph">
      <style:paragraph-properties fo:text-align="center" fo:text-indent="0.043in"/>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5" style:parent-style-name="DefaultParagraphFont" style:family="text">
      <style:text-properties fo:font-weight="bold" style:font-weight-asian="bold" style:font-weight-complex="bold" fo:text-transform="uppercase" style:font-size-complex="12pt" style:language-asian="lt" style:country-asian="LT"/>
    </style:style>
    <style:style style:name="P1436" style:parent-style-name="Normal" style:family="paragraph">
      <style:paragraph-properties fo:text-align="center" fo:text-indent="0.043in"/>
      <style:text-properties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fo:letter-spacing="-0.0027in"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fo:letter-spacing="-0.0027in"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style="italic" style:font-style-asian="italic"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44546A" style:font-size-complex="12p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fo:letter-spacing="-0.0013in" style:font-size-complex="12pt" style:language-asian="lt" style:country-asian="LT"/>
    </style:style>
    <style:style style:name="T1486" style:parent-style-name="DefaultParagraphFont" style:family="text">
      <style:text-properties fo:letter-spacing="-0.0013in" style:font-size-complex="12pt" style:language-asian="lt" style:country-asian="LT"/>
    </style:style>
    <style:style style:name="T1487" style:parent-style-name="DefaultParagraphFont" style:family="text">
      <style:text-properties fo:letter-spacing="-0.0013in"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letter-spacing="-0.0013in"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letter-spacing="-0.0027in"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13in" style:font-size-complex="12pt" style:language-asian="lt" style:country-asian="LT"/>
    </style:style>
    <style:style style:name="T1510" style:parent-style-name="DefaultParagraphFont" style:family="text">
      <style:text-properties fo:letter-spacing="-0.0013in"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letter-spacing="-0.0034in" style:font-size-complex="12pt" style:language-asian="lt" style:country-asian="LT"/>
    </style:style>
    <style:style style:name="T1527" style:parent-style-name="DefaultParagraphFont" style:family="text">
      <style:text-properties fo:letter-spacing="-0.0034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27in"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letter-spacing="-0.0013in" style:font-size-complex="12pt" style:language-asian="lt" style:country-asian="LT"/>
    </style:style>
    <style:style style:name="T1535" style:parent-style-name="DefaultParagraphFont" style:family="text">
      <style:text-properties fo:letter-spacing="-0.0027in" style:font-size-complex="12pt" style:language-asian="lt" style:country-asian="LT"/>
    </style:style>
    <style:style style:name="T1536" style:parent-style-name="DefaultParagraphFont" style:family="text">
      <style:text-properties fo:letter-spacing="-0.0027in" style:font-size-complex="12pt" style:language-asian="lt" style:country-asian="LT"/>
    </style:style>
    <style:style style:name="T1537" style:parent-style-name="DefaultParagraphFont" style:family="text">
      <style:text-properties fo:letter-spacing="-0.0027in" style:font-size-complex="12pt" style:language-asian="lt" style:country-asian="LT"/>
    </style:style>
    <style:style style:name="T1538" style:parent-style-name="DefaultParagraphFont" style:family="text">
      <style:text-properties fo:letter-spacing="-0.0027in" style:text-position="super 66.6%" style:font-size-complex="12pt" style:language-asian="lt" style:country-asian="LT"/>
    </style:style>
    <style:style style:name="T1539" style:parent-style-name="DefaultParagraphFont" style:family="text">
      <style:text-properties fo:letter-spacing="-0.0027in" style:font-size-complex="12pt" style:language-asian="lt" style:country-asian="LT"/>
    </style:style>
    <style:style style:name="P1540"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13in"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letter-spacing="-0.0027in" style:font-size-complex="12pt"/>
    </style:style>
    <style:style style:name="T1550" style:parent-style-name="DefaultParagraphFont" style:family="text">
      <style:text-properties fo:letter-spacing="-0.0027in" style:font-size-complex="12pt"/>
    </style:style>
    <style:style style:name="T1551" style:parent-style-name="DefaultParagraphFont" style:family="text">
      <style:text-properties fo:letter-spacing="-0.0013in" style:font-size-complex="12pt" style:language-asian="lt" style:country-asian="LT"/>
    </style:style>
    <style:style style:name="T1552" style:parent-style-name="DefaultParagraphFont" style:family="text">
      <style:text-properties fo:letter-spacing="-0.0027in"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letter-spacing="-0.0027in"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6" style:parent-style-name="Normal" style:family="paragraph">
      <style:paragraph-properties fo:text-align="justify" fo:text-indent="0.4368in"/>
      <style:text-properties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style:text-position="super 66.6%"/>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text-align="justify" fo:text-indent="0.4368in"/>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FF" style:font-size-complex="12pt" style:text-underline-type="single" style:text-underline-style="solid" style:text-underline-width="auto" style:text-underline-mode="continuous"/>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1" style:parent-style-name="Normal" style:family="paragraph">
      <style:paragraph-properties fo:text-align="justify" fo:text-indent="0.4368in"/>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color="#000000" fo:letter-spacing="-0.0027in" style:font-size-complex="12pt" style:language-asian="lt" style:country-asian="LT"/>
    </style:style>
    <style:style style:name="T1694" style:parent-style-name="DefaultParagraphFont" style:family="text">
      <style:text-properties fo:color="#000000" fo:letter-spacing="-0.0027in"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letter-spacing="-0.0027in" style:font-size-complex="12pt" style:language-asian="lt" style:country-asian="LT"/>
    </style:style>
    <style:style style:name="T1697" style:parent-style-name="DefaultParagraphFont" style:family="text">
      <style:text-properties fo:color="#000000" fo:letter-spacing="-0.0027in"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Tahoma" style:font-name-complex="Tahoma" fo:letter-spacing="-0.0013in"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fo:letter-spacing="-0.0013in" style:font-size-complex="12pt" style:language-asian="lt" style:country-asian="LT"/>
    </style:style>
    <style:style style:name="T1704" style:parent-style-name="DefaultParagraphFont" style:family="text">
      <style:text-properties fo:letter-spacing="-0.0013in"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letter-spacing="-0.0006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fo:letter-spacing="-0.0013in" style:font-size-complex="12pt"/>
    </style:style>
    <style:style style:name="T1735" style:parent-style-name="DefaultParagraphFont" style:family="text">
      <style:text-properties fo:color="#000000" fo:letter-spacing="-0.0013in" style:font-size-complex="12pt"/>
    </style:style>
    <style:style style:name="T1736" style:parent-style-name="DefaultParagraphFont" style:family="text">
      <style:text-properties fo:color="#000000" fo:letter-spacing="-0.0013in" style:font-size-complex="12pt"/>
    </style:style>
    <style:style style:name="T1737" style:parent-style-name="DefaultParagraphFont" style:family="text">
      <style:text-properties fo:color="#000000" fo:letter-spacing="-0.0013in" style:font-size-complex="12pt"/>
    </style:style>
    <style:style style:name="T1738" style:parent-style-name="DefaultParagraphFont" style:family="text">
      <style:text-properties fo:color="#000000" fo:letter-spacing="-0.0013in" style:font-size-complex="12pt"/>
    </style:style>
    <style:style style:name="P1739" style:parent-style-name="Normal" style:family="paragraph">
      <style:paragraph-properties fo:text-align="justify" fo:text-indent="0.3937in"/>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style>
    <style:style style:name="P1760" style:parent-style-name="Normal" style:family="paragraph">
      <style:paragraph-properties fo:text-align="justify" fo:text-indent="0.3937in"/>
    </style:style>
    <style:style style:name="T1761" style:parent-style-name="DefaultParagraphFont" style:family="text">
      <style:text-properties style:text-position="super 66.6%"/>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Tahoma" style:font-name-complex="Tahoma" fo:letter-spacing="-0.0013in" style:font-size-complex="12pt" style:language-asian="lt" style:country-asian="LT"/>
    </style:style>
    <style:style style:name="T1770" style:parent-style-name="DefaultParagraphFont" style:family="text">
      <style:text-properties fo:letter-spacing="-0.0013in"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letter-spacing="-0.0013in"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letter-spacing="-0.0013in"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letter-spacing="-0.0013in"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letter-spacing="-0.0013in"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fo:letter-spacing="-0.0013in"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letter-spacing="-0.0013in" style:font-size-complex="12pt"/>
    </style:style>
    <style:style style:name="T1862" style:parent-style-name="DefaultParagraphFont" style:family="text">
      <style:text-properties fo:font-weight="bold" style:font-weight-asian="bold" fo:letter-spacing="-0.0013in" style:font-size-complex="12pt"/>
    </style:style>
    <style:style style:name="T1863" style:parent-style-name="DefaultParagraphFont" style:family="text">
      <style:text-properties fo:letter-spacing="-0.0013in" style:font-size-complex="12pt"/>
    </style:style>
    <style:style style:name="T1864" style:parent-style-name="DefaultParagraphFont" style:family="text">
      <style:text-properties fo:letter-spacing="-0.0013in"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fo:letter-spacing="-0.0013in"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letter-spacing="-0.0013in" style:font-size-complex="12pt"/>
    </style:style>
    <style:style style:name="T1875" style:parent-style-name="DefaultParagraphFont" style:family="text">
      <style:text-properties fo:letter-spacing="-0.0013in" style:font-size-complex="12pt"/>
    </style:style>
    <style:style style:name="T1876" style:parent-style-name="DefaultParagraphFont" style:family="text">
      <style:text-properties fo:letter-spacing="-0.0013in" style:font-size-complex="12pt"/>
    </style:style>
    <style:style style:name="T1877" style:parent-style-name="DefaultParagraphFont" style:family="text">
      <style:text-properties fo:letter-spacing="-0.0013in"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font-size-complex="12pt" style:language-asian="lt" style:country-asian="LT"/>
    </style:style>
    <style:style style:name="T1885" style:parent-style-name="DefaultParagraphFont" style:family="text">
      <style:text-properties fo:font-weight="bold" style:font-weight-asian="bold" fo:color="#000000"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font-size-complex="12pt" style:language-asian="lt" style:country-asian="LT"/>
    </style:style>
    <style:style style:name="P1888"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style:tab-stops>
          <style:tab-stop style:type="left" style:position="1.0833in"/>
        </style:tab-stops>
      </style:paragraph-properties>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office:automatic-styles>
  <office:body>
    <office:text text:use-soft-page-breaks="true">
      <text:p text:style-name="P1"><text:span text:style-name="T7">Suvestinė redakcija nuo 2022-12-01 iki 2022-12-31</text:span></text:p>
      <text:p text:style-name="P8"/>
      <text:p text:style-name="P9"><text:span text:style-name="T10">Įsakymas paskelbtas: Žin. 2011, Nr.<text:s/></text:span><text:a xlink:href="https://www.e-tar.lt/portal/legalAct.html?documentId=TAR.A5D9F1650221" office:target-frame-name="_top" xlink:show="replace"><text:span text:style-name="T11">83-4078</text:span></text:a><text:span text:style-name="T12">, i. k. 111223VISAK000V-269</text:span></text:p>
      <text:p text:style-name="P13"/>
      <text:p text:style-name="P14"><text:span text:style-name="T15"/><text:span text:style-name="T16">Valstybinio socialinio draudimo fondo valdybos<text:s/></text:span></text:p>
      <text:p text:style-name="P17">prie Socialinės apsaugos ir darbo ministerijos<text:s/></text:p>
      <text:p text:style-name="P18"><text:span text:style-name="T19">DirektoriAus</text:span></text:p>
      <text:p text:style-name="P20">ĮSAKYMAS</text:p>
      <text:p text:style-name="P21"/>
      <text:p text:style-name="P22">Dėl Valstybinio socialinio draudimo valstybės lėšomis tvarkos aprašo patvirtinimo</text:p>
      <text:p text:style-name="P23"/>
      <text:p text:style-name="P24">2011 m. liepos 5 d.<text:s/>Nr. V-269</text:p>
      <text:p text:style-name="P25">Vilnius</text:p>
      <text:p text:style-name="P26"/>
      <text:p text:style-name="P27"/>
      <text:p text:style-name="P28"><text:span text:style-name="T29">Vadovaudamasi Lietuvos Respublikos socialinio draudimo fondo biudžeto sudarymo ir vykdymo taisyklių, patvirtintų Lietuvos Respublikos Vyriausybės 2005 m. birželio 14 d. nutarimu Nr. 647 „Dėl Lietuvos Respublikos socialinio draudimo fon</text:span><text:span text:style-name="T30">do biudžeto sudarymo ir vykdymo taisyklių patvirtinimo“, 38 punktu:</text:span><text:s/></text:p>
      <text:p text:style-name="P31">Papildyta preambule:</text:p>
      <text:p text:style-name="P32"><text:span text:style-name="T33">Nr.<text:s/></text:span><text:a xlink:href="https://www.e-tar.lt/portal/legalAct.html?documentId=a3f4baa0610c11edbc04912defe897d1" office:target-frame-name="_top" xlink:show="replace"><text:span text:style-name="T34">V-424</text:span></text:a><text:span text:style-name="T35">, 2022-11-10, paskelbta TAR 2022-11-10, i. k. 2022-22751</text:span></text:p>
      <text:p text:style-name="Normal"/>
      <text:p text:style-name="P36"><text:span text:style-name="T37">1</text:span><text:span text:style-name="T38">.<text:s/></text:span><text:span text:style-name="T39">Tvirtinu</text:span><text:span text:style-name="T40"><text:s/>Valstybinio socialinio draudimo valstybės lėšomis tvarkos aprašą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Valstybinio socialinio draudimo fondo valdybos prie Socialinės apsaugos ir darbo<text:s/></text:span><text:soft-page-break/><text:span text:style-name="T49">ministerijos (toliau – Fondo valdyba)</text:span><text:span text:style-name="T50"><text:s/>direktoriaus 2008 m. kovo 20 d. įsakymo Nr. V-138 „Dėl Valstybės tarnautojų, profesinės karo tarnybos karių bei deleguotų asmenų sutuoktinių valstybinio socialinio draudimo tvarkos aprašo patvirtinimo“ (Žin., 2008, Nr.<text:s/></text:span><text:a xlink:href="https://www.e-tar.lt/portal/lt/legalAct/TAR.E2B007EE70A7" office:target-frame-name="_blank" xlink:show="new"><text:span text:style-name="T51">37-1360</text:span></text:a><text:span text:style-name="T52">) 1 punktą;</text:span></text:p>
      <text:p text:style-name="P53"><text:span text:style-name="T54">2.2</text:span><text:span text:style-name="T55">. Fondo valdybos direktoriaus 2008 m. liepos 31 d. įsakymą Nr. V-347 „Dėl Valstybinio socialinio draudimo fondo valdybos prie Socialinės apsaugos ir darbo ministerijos direktoriaus 2008 m. kovo 20 d. įsakymo Nr. V-138 „Dėl Valstybės tarnautojų, profesinės<text:s/></text:span><text:span text:style-name="T56">karo tarnybos karių bei deleguotų asmenų sutuoktinių valstybinio socialinio draudimo tvarkos aprašo patvirtinimo“ pakeitimo“ (Žin., 2008, Nr.<text:s/></text:span><text:a xlink:href="https://www.e-tar.lt/portal/lt/legalAct/TAR.0E222DE1D119" office:target-frame-name="_blank" xlink:show="new"><text:span text:style-name="T57">92-3675</text:span></text:a><text:span text:style-name="T58">);</text:span></text:p>
      <text:p text:style-name="P59"><text:span text:style-name="T60">2.3</text:span><text:span text:style-name="T61">. Fondo vald</text:span><text:span text:style-name="T62">ybos direktoriaus 2005 m. kovo 30 d. įsakymo Nr. V-108 „Dėl<text:s/></text:span><text:span text:style-name="T63">m</text:span><text:span text:style-name="T64">otinų (įmočių), tėvų (įtėvių), faktiškai auginančių vaiką, arba vaiko globėjų, auginančių vaiką iki trejų metų, valstybinio socialinio pensijų draudimo tvarkos aprašo ir motinų (įmočių), tėvų (įt</text:span><text:span text:style-name="T65">ėvių), faktiškai auginančių vaiką, arba vaiko globėjų, augina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66">45-1495</text:span></text:a><text:span text:style-name="T67">) 1 punktą;</text:span></text:p>
      <text:p text:style-name="P68"><text:span text:style-name="T69">2.4</text:span><text:span text:style-name="T70">. Fondo valdybos direktoriaus 2007 m. liepos 27 d. įsakymą Nr. V-334 „Dėl Asmenų, auginančių vaiką iki trejų metų, valstybinio socialinio draudimo valstybės lėšomis<text:s/></text:span><text:span text:style-name="T71">tvarkos aprašo patvirtinimo“ (</text:span><text:span text:style-name="T72">Žin., 2007, Nr.</text:span><text:span text:style-name="T73"><text:s/></text:span><text:a xlink:href="https://www.e-tar.lt/portal/lt/legalAct/TAR.7E73E7F54027" office:target-frame-name="_blank" xlink:show="new"><text:span text:style-name="T74">88-3515</text:span></text:a><text:span text:style-name="T75">);</text:span></text:p>
      <text:p text:style-name="P76"><text:span text:style-name="T77">2.5</text:span><text:span text:style-name="T78">. Fondo valdybos direktoriaus 2008 m. rugpjūčio 4 d. įsakymą Nr. V-357 „Dėl Valstybinio socialinio draudimo<text:s/></text:span><text:span text:style-name="T79">fondo valdybos prie Socialinės apsaugos ir darbo ministerijos direktoriaus 2007 m. liepos 27 d. įsakymo Nr. V-334 „Dėl Asmenų, auginančių vaiką iki trejų metų, valstybinio socialinio draudimo valstybės lėšomis tvarkos aprašo patvirtinimo“ pakeitimo“ (</text:span><text:span text:style-name="T80">Žin.,</text:span><text:span text:style-name="T81"><text:s/>2008, Nr.</text:span><text:span text:style-name="T82"><text:s/></text:span><text:a xlink:href="https://www.e-tar.lt/portal/lt/legalAct/TAR.1A7FA7DD8C44" office:target-frame-name="_blank" xlink:show="new"><text:span text:style-name="T83">92-3678</text:span></text:a><text:span text:style-name="T84">);</text:span></text:p>
      <text:p text:style-name="P85"><text:span text:style-name="T86">2.6</text:span><text:span text:style-name="T87">. Fondo valdybos direktoriaus 2005 m. rugsėjo 1 d. įsakymą Nr. V-331 „Dėl Asmens, slaugančio neįgalų asmenį, kuriam nustatytas specialusis nuol</text:span><text:span text:style-name="T88">atinės slaugos poreikis, arba visiškos negalios invalidą, valstybinio socialinio pensijų draudimo tvarkos aprašo patvirtinimo“ (Žin., 2005,<text:s/></text:span><text:soft-page-break/><text:span text:style-name="T89">Nr.<text:s/></text:span><text:a xlink:href="https://www.e-tar.lt/portal/lt/legalAct/TAR.04287153D218" office:target-frame-name="_blank" xlink:show="new"><text:span text:style-name="T90">109-3995</text:span></text:a><text:span text:style-name="T91">);</text:span></text:p>
      <text:p text:style-name="P92"><text:span text:style-name="T93">2.7</text:span><text:span text:style-name="T94">. Fondo v</text:span><text:span text:style-name="T95">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96">135-5289</text:span></text:a><text:span text:style-name="T97">);</text:span></text:p>
      <text:p text:style-name="P98"><text:span text:style-name="T99">2.8</text:span><text:span text:style-name="T100">. Fondo valdybos direktoriaus 2005 m. balandžio 27 d. įsakymo Nr. V-153 „Dėl Tradicinių ir kitų valstybės pripažintų religinių bendruomenių ir bendrijų dvasininkų ir tik vienuolyne dirbančių vienuolių valstybin</text:span><text:span text:style-name="T101">io socialinio pensijų draudimo tvarkos aprašo patvirtinimo“ (Žin., 2005, Nr.<text:s/></text:span><text:a xlink:href="https://www.e-tar.lt/portal/lt/legalAct/TAR.8971BA4EE2BE" office:target-frame-name="_blank" xlink:show="new"><text:span text:style-name="T102">57-1997</text:span></text:a><text:span text:style-name="T103">) 1 punktą.</text:span></text:p>
      <text:p text:style-name="P104"><text:span text:style-name="T105">2.9</text:span><text:span text:style-name="T106">. Fondo valdybos direktoriaus 2007 m. gruodžio 29 d. įsakymą Nr. V-7</text:span><text:span text:style-name="T107">20 „Dėl Valstybinio socialinio draudimo fondo valdybos prie Socialinės apsaugos ir darbo ministerijos direktoriaus 2005 m. balandžio 27 d. įsakymo Nr. V-153 „Dėl Tradicinių ir kitų valstybės pripažintų religinių bendruomenių ir bendrijų dvasininkų ir tik v</text:span><text:span text:style-name="T108">ienuolyne dirbančių vienuolių valstybinio socialinio pensijų draudimo tvarkos aprašo patvirtinimo“ pakeitimo“ (Žin., 2008, Nr.<text:s/></text:span><text:a xlink:href="https://www.e-tar.lt/portal/lt/legalAct/TAR.95E48F76BC15" office:target-frame-name="_blank" xlink:show="new"><text:span text:style-name="T109">3-111</text:span></text:a><text:span text:style-name="T110">).</text:span></text:p>
      <text:p text:style-name="P111"><text:span text:style-name="T112">3</text:span><text:span text:style-name="T113">.<text:s/></text:span><text:span text:style-name="T114">Įpareigoj</text:span><text:span text:style-name="T115">u:</text:span></text:p>
      <text:p text:style-name="P116"><text:span text:style-name="T117">3.1</text:span><text:span text:style-name="T118">. Fondo va</text:span><text:span text:style-name="T119">ldybos Teisės skyrių šį įsakymą paskelbti leidinyje „Valstybės žinios“;</text:span></text:p>
      <text:p text:style-name="P120"><text:span text:style-name="T121">3.2</text:span><text:span text:style-name="T122">. Fondo valdybos Komunikacijos skyrių paskelbti šį įsakymą Fondo valdybos interneto svetainėje ir Valstybinio socialinio draudimo fondo administravimo įstaigų intraneto svetainė</text:span><text:span text:style-name="T123">je;</text:span></text:p>
      <text:p text:style-name="P124"><text:span text:style-name="T125">3.3</text:span><text:span text:style-name="T126">. Fondo valdybos Informacinės sistemos plėtros skyrių paskelbti šį įsakymą Fondo valdybos Draudėjų portale;</text:span></text:p>
      <text:p text:style-name="P127"><text:span text:style-name="T128">3.4</text:span><text:span text:style-name="T129">. Fondo valdybos Dokumentų tvarkymo skyrių šio įsakymo elektroninius nuorašus išsiųsti Fondo valdybos direktoriaus pavaduotojams,<text:s/></text:span><text:span text:style-name="T130">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131">likos socialinės apsaugos ir darbo ministerijai.</text:span></text:p>
      <text:p text:style-name="P132"/>
      <text:p text:style-name="P133"/>
      <text:p text:style-name="P134"/>
      <text:p text:style-name="P135"><text:span text:style-name="T136">Direktorius</text:span><text:span text:style-name="T137"><text:tab/>Mindaugas Sinkevičius</text:span></text:p>
      <text:soft-page-break/>
      <text:p text:style-name="P138">PATVIRTINTA</text:p>
      <text:p text:style-name="P144">Valstybinio socialinio draudimo fondo<text:s/></text:p>
      <text:p text:style-name="P145">valdybos prie Socialinės apsaugos ir<text:s/></text:p>
      <text:p text:style-name="P146">darbo ministerijos direktoriaus<text:s/></text:p>
      <text:p text:style-name="P147">2011 m. liepos 5 d. įsakymu Nr. V-269</text:p>
      <text:p text:style-name="P148">(Valstybinio socialinio draudimo fondo<text:s/></text:p>
      <text:p text:style-name="P149">valdybos prie Socialinės apsaugos ir<text:s/></text:p>
      <text:p text:style-name="P150">darbo ministerijos direktoriaus<text:s/></text:p>
      <text:p text:style-name="P151">2017 m. liepos 12 d. įsakymo<text:s/></text:p>
      <text:p text:style-name="P152">Nr. V-337 redakcija)</text:p>
      <text:p text:style-name="P153"/>
      <text:p text:style-name="P154"/>
      <text:p text:style-name="P155"><text:span text:style-name="T156">VALSTYBINIO SOCIALINIO DRAUDIMO VALSTYBĖS LĖŠOMIS TVARKOS APRAŠAS</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text:s/></text:span><text:span text:style-name="T167">Valstybinio socialinio draudimo valstybės lėšomis tvarkos aprašas (toliau – Tvarkos<text:s/></text:span><text:span text:style-name="T168">aprašas) nustato asmenų, nurodytų Lietuvos Respublikos valstybinio socialinio draudimo įstatymo (toliau – VSD įstatymas) 6 straipsnio 1-7 ir 10-11 dalyse draudimo valstybės lėšomis tvarką.</text:span><text:s/></text:p>
      <text:p text:style-name="P169">Punkto pakeitimai:</text:p>
      <text:p text:style-name="P170"><text:span text:style-name="T171">Nr.<text:s/></text:span><text:a xlink:href="https://www.e-tar.lt/portal/legalAct.html?documentId=a3f4baa0610c11edbc04912defe897d1" office:target-frame-name="_top" xlink:show="replace"><text:span text:style-name="T172">V-424</text:span></text:a><text:span text:style-name="T173">, 2022-11-10, paskelbta TAR 2022-11-10, i. k. 2022-22751</text:span></text:p>
      <text:p text:style-name="Normal"/>
      <text:p text:style-name="P174"><text:span text:style-name="T175">2</text:span><text:span text:style-name="T176">. Tvarkos aprašas parengtas vadovaujantis Lietuvos Respublikos civiliniu kodeksu, Lietuvos R</text:span><text:span text:style-name="T177">espublikos darbo kodeksu, VSD įstatymu, Lietuvos Respublikos socialinio draudimo pensijų<text:s/></text:span><text:soft-page-break/><text:span text:style-name="T178">įstatymu, Lietuvos Respublikos nedarbo socialinio draudimo įstatymu, Lietuvos Respublikos nelaimingų atsitikimų darbe ir profesinių ligų socialinio draudimo įstatymu,<text:s/></text:span><text:span text:style-name="T179">Lietuvos Respublikos šalpos pensijų įstatymu, Lietuvos Respublikos tikslinių kompensacijų įstatymu, Lietuvos Respublikos gyvenamosios vietos deklaravimo įstatymu, Lietuvos Respublikos valstybės tarnybos įstatymu, Lietuvos Respublikos diplomatinės tarnybos<text:s/></text:span><text:span text:style-name="T180">įstatymu, Lietuvos Respublikos asmenų delegavimo į tarptautines ir Europos Sąjungos institucijas ar užsienio valstybių institucijas įstatymu, Lietuvos Respublikos krašto apsaugos sistemos organizavimo ir karo tarnybos įstatymu, Lietuvos Respublikos karo pr</text:span><text:span text:style-name="T181">ievolės įstatymu, Lietuvos Respublikos religinių bendruomenių ir bendrijų įstatymu, Lietuvos Respublikos profesinio mokymo įstatymu, Lietuvos Respublikos sveikatos draudimo įstatymu,<text:s/></text:span><text:span text:style-name="T182">Lietuvos Respublikos civilinės būklės aktų registravimo įstatymu,<text:s/></text:span><text:span text:style-name="T183">Lietuvo</text:span><text:span text:style-name="T184">s Respublikos socialinių paslaugų įstatymu, Lietuvos Respublikos neįgaliųjų socialinės integracijos įstatymu, Lietuvos Respublikos valstybinio socialinio draudimo fondo biudžeto sudarymo ir vykdymo taisyklėmis, patvirtintomis Lietuvos Respublikos Vyriausyb</text:span><text:span text:style-name="T185">ės 2005 m. birželio 14 d. nutarimu Nr. 647 „Dėl Lietuvos Respublikos valstybinio socialinio draudimo fondo biudžeto sudarymo ir vykdymo taisyklių patvirtinimo“ (toliau – Biudžeto taisyklės), Lietuvos Respublikos apdraustųjų valstybiniu socialiniu draudimu<text:s/></text:span><text:span text:style-name="T186">ir valstybinio socialinio draudimo išmokų gavėjų registro nuostatais, patvirtintais Lietuvos Respublikos Vyriausybės 2007 m. balandžio 25 d. nutarimu Nr. 435 „Dėl Lietuvos Respublikos apdraustųjų</text:span><text:span text:style-name="T187"><text:s/></text:span><text:span text:style-name="T188">valstybiniu socialiniu draudimu ir valstybinio socialinio dr</text:span><text:span text:style-name="T189">audimo išmokų gavėjų registro steigimo, jo nuostatų patvirtinimo ir veiklos pradžios nustatymo“,<text:s/></text:span>Meno kūrėjų socialinės apsaugos programos administravimo tvarkos aprašu, patvirtintu Lietuvos Respublikos Vyriausybės 2011 m. kovo 16 d. nutarimu Nr. 316 „Dėl<text:s/>Meno kūrėjų socialinės apsaugos programos“,<text:s/><text:span text:style-name="T190">Duomenų apie apdraustuosius ir draudėjus pateikimo ir tikslinimo taisyklėmis, patvirtintomis Fondo valdybos direktoriaus 2010 m. birželio 4 d. įsakymu Nr. V-243 „Dėl Duomenų apie apdraustuosius ir draudėjus patei</text:span><text:span text:style-name="T191">kimo ir tikslinimo taisyklių, socialinio draudimo pranešimų/prašymo formų ir jų elektroninių duomenų struktūros aprašų<text:s/></text:span><text:soft-page-break/><text:span text:style-name="T192">patvirtinimo“, Draudėjų finansinių ataskaitų sudarymo ir patvirtinimo taisyklėmis, patvirtintomis Fondo valdybos direktoriaus 2010 m. vas</text:span><text:span text:style-name="T193">ario 19 d. įsakymu Nr. V-94 „Dėl Draudėjų finansinių ataskaitų sudarymo ir patvirtinimo taisyklių patvirtinimo“,<text:s/></text:span><text:span text:style-name="T194">Draudėjo kodo ir asmens socialinio draudimo numerio suteikimo ir naudojimo taisyklėmis</text:span><text:span text:style-name="T195">, patvirtintomis Fondo valdybos direktoriaus 2020 m. birž</text:span><text:span text:style-name="T196">elio 4 d. įsakymu Nr. V-248 „Dėl<text:s/></text:span><text:span text:style-name="T197">Draudėjo kodo ir asmens socialinio draudimo numerio suteikimo ir naudojimo</text:span><text:span text:style-name="T198"><text:s/>taisyklių patvirtinimo“,</text:span><text:span text:style-name="T199"><text:s/></text:span><text:span text:style-name="T200">Elektroninės gyventojų aptarnavimo sistemos naudojimo taisyklėmis, patvirtintomis Fondo valdybos direktoriaus 2009 m. gruod</text:span><text:span text:style-name="T201">žio 30 d. įsakymu Nr. V-780 „Dėl Elektroninės gyventojų aptarnavimo sistemos naudojimo taisyklių ir Elektroninės gyventojų aptarnavimo sistemos elektroniniu parašu pasirašyto dokumento specifikacijos EGAS v1.0 patvirtinimo“, Specialiojo nuolatinės slaugos,</text:span><text:span text:style-name="T202"><text:s/>specialiojo nuolatinės priežiūros (pagalbos), specialiojo lengvojo automobilio įsigijimo ir jo techninio pritaikymo išlaidų kompensacijos poreikių nustatymo tvarkos aprašu, patvirtintu Lietuvos Respublikos socialinės apsaugos ir darbo ministro ir Lietuvos</text:span><text:span text:style-name="T203"><text:s/>Respublikos sveikatos apsaugos ministro 2018 m. gruodžio 27 d. įsakymu Nr. A1-765/V-1530 „Dėl Specialiojo nuolatinės slaugos, specialiojo nuolatinės priežiūros (pagalbos), specialiojo lengvojo automobilio įsigijimo ir jo techninio pritaikymo išlaidų kompe</text:span><text:span text:style-name="T204">nsacijos poreikių nustatymo tvarkos aprašo patvirtinimo.</text:span><text:s/></text:p>
      <text:p text:style-name="P205">Punkto pakeitimai:</text:p>
      <text:p text:style-name="P206"><text:span text:style-name="T207">Nr.<text:s/></text:span><text:a xlink:href="https://www.e-tar.lt/portal/legalAct.html?documentId=397e5040d02b11e7910a89ac20768b0f" office:target-frame-name="_top" xlink:show="replace"><text:span text:style-name="T208">V-602</text:span></text:a><text:span text:style-name="T209">, 2017-11-23, paskelbta TAR 2017-11-23, i. k. 2017-18480</text:span></text:p>
      <text:p text:style-name="P210"><text:span text:style-name="T211">Nr.<text:s/></text:span><text:a xlink:href="https://www.e-tar.lt/portal/legalAct.html?documentId=f5e90f6014fb11ea9d279ea27696ab7b" office:target-frame-name="_top" xlink:show="replace"><text:span text:style-name="T212">V-481</text:span></text:a><text:span text:style-name="T213">, 2019-12-02, paskelbta TAR 2019-12-02, i. k. 2019-19303</text:span></text:p>
      <text:p text:style-name="P214"><text:span text:style-name="T215">Nr.<text:s/></text:span><text:a xlink:href="https://www.e-tar.lt/portal/legalAct.html?documentId=06ae00404c3f11ec862fdcbc8b3e3e05" office:target-frame-name="_top" xlink:show="replace"><text:span text:style-name="T216">V-587</text:span></text:a><text:span text:style-name="T217">, 2021-11-23, paskelbta TAR 2021-11-23, i. k. 2021-24044</text:span></text:p>
      <text:p text:style-name="P218"><text:span text:style-name="T219">Nr.<text:s/></text:span><text:a xlink:href="https://www.e-tar.lt/portal/legalAct.html?documentId=8e4811401ef211edb4cae1b158f98ea5" office:target-frame-name="_top" xlink:show="replace"><text:span text:style-name="T220">V-313</text:span></text:a><text:span text:style-name="T221">, 2022-08-18, paskelbta TAR 2022-08-18, i. k. 2022-17306</text:span></text:p>
      <text:p text:style-name="P222"><text:span text:style-name="T223">Nr.<text:s/></text:span><text:a xlink:href="https://www.e-tar.lt/portal/legalAct.html?documentId=a3f4baa0610c11edbc04912defe897d1" office:target-frame-name="_top" xlink:show="replace"><text:span text:style-name="T224">V-424</text:span></text:a><text:span text:style-name="T225">, 2022-11-10, paskelbta TAR 2022-11-10, i. k. 2022-22751</text:span></text:p>
      <text:p text:style-name="Normal"/>
      <text:p text:style-name="P226"><text:span text:style-name="T227">3</text:span><text:span text:style-name="T228">. Šiame Tvarkos apraše vartojamos sąvokos ir santrumpos:</text:span></text:p>
      <text:p text:style-name="P229"><text:span text:style-name="T230">3.1</text:span><text:span text:style-name="T231">.</text:span><text:span text:style-name="T232"><text:s/></text:span><text:span text:style-name="T233">1-SD pranešimas –<text:s/></text:span><text:span text:style-name="T234">P</text:span><text:span text:style-name="T235">ranešimas apie apdraustųjų valstybinio</text:span><text:span text:style-name="T236"><text:s/>socialinio draudimo pradžią (Forma 1-SD)</text:span></text:p>
      <text:p text:style-name="P237"><text:span text:style-name="T238">3.2</text:span><text:span text:style-name="T239">.</text:span><text:span text:style-name="T240"><text:s/>2-SD pranešimas</text:span><text:span text:style-name="T241"><text:s/></text:span><text:span text:style-name="T242">–<text:s/></text:span><text:span text:style-name="T243">Pranešimas apie apdraustųjų valstybinio socialinio draudimo pabaigą (Forma 2-SD).</text:span></text:p>
      <text:p text:style-name="P244"><text:span text:style-name="T245">3.3</text:span><text:span text:style-name="T246">.</text:span><text:span text:style-name="T247"><text:s/>Asmuo, auginantis vaiką iki trejų metų</text:span><text:span text:style-name="T248"> – šeimos pasirinkimu vienas iš tėvų (įtėvių) arba asmuo,<text:s/></text:span><text:span text:style-name="T249">nustatyta tvarka paskirtas vaiko globėju, auginantis vaiką iki trejų metų, įskaitant vaiko gimimo dieną ir vaiko trejų metų sukakties dieną.</text:span></text:p>
      <text:p text:style-name="P250"><text:span text:style-name="T251">3.4</text:span><text:span text:style-name="T252">.</text:span><text:span text:style-name="T253"><text:s/>Asmuo, atliekantis savanorišką praktiką<text:s/></text:span><text:span text:style-name="T254">– asmuo, atliekantis savanorišką praktiką Užimtumo įstatymo nustat</text:span><text:span text:style-name="T255">yta tvarka.</text:span><text:s/></text:p>
      <text:p text:style-name="P256">Papunkčio pakeitimai:</text:p>
      <text:p text:style-name="P257"><text:span text:style-name="T258">Nr.<text:s/></text:span><text:a xlink:href="https://www.e-tar.lt/portal/legalAct.html?documentId=06ae00404c3f11ec862fdcbc8b3e3e05" office:target-frame-name="_top" xlink:show="replace"><text:span text:style-name="T259">V-587</text:span></text:a><text:span text:style-name="T260">, 2021-11-23, paskelbta TAR 2021-11-23, i. k. 2021-24044</text:span></text:p>
      <text:p text:style-name="Normal"/>
      <text:p text:style-name="P261"><text:span text:style-name="T262">3.5.</text:span><text:span text:style-name="T263"><text:s/>Asmuo, slaugantis</text:span><text:span text:style-name="T264"><text:s/></text:span><text:span text:style-name="T265">neįgalųjį<text:s/></text:span><text:span text:style-name="T266">– nesukakęs senatvės pensijos amžiaus vienas iš neįgaliojo tėvų (įtėvių) arba asmuo, paskirtas šio neįgaliojo globėju, rūpintoju ar aprūpintoju, slaugantys ar nuolat prižiūrintys namuose šį<text:s/></text:span><text:span text:style-name="T267">neįgalųjį</text:span><text:span text:style-name="T268"><text:s/>(teikiantys jam pagalbą namuose).</text:span><text:s/></text:p>
      <text:p text:style-name="P269">Papunkčio pakeitimai:</text:p>
      <text:p text:style-name="P270"><text:span text:style-name="T271">Nr.<text:s/></text:span><text:a xlink:href="https://www.e-tar.lt/portal/legalAct.html?documentId=8efb240012b711ea9d279ea27696ab7b" office:target-frame-name="_top" xlink:show="replace"><text:span text:style-name="T272">V-480</text:span></text:a><text:span text:style-name="T273">, 2019-11-29, paskelbta TAR 2019-11-30, i. k. 2019-19220</text:span></text:p>
      <text:p text:style-name="P274"><text:span text:style-name="T275">Nr.<text:s/></text:span><text:a xlink:href="https://www.e-tar.lt/portal/legalAct.html?documentId=8e4811401ef211edb4cae1b158f98ea5" office:target-frame-name="_top" xlink:show="replace"><text:span text:style-name="T276">V-313</text:span></text:a><text:span text:style-name="T277">, 2022-08-18, paskelbta TAR 2022-08-18, i. k. 2022-17306</text:span></text:p>
      <text:p text:style-name="Normal"/>
      <text:p text:style-name="P278"><text:span text:style-name="T279">3.6</text:span><text:span text:style-name="T280">.</text:span><text:span text:style-name="T281"><text:s/>Darbingo amžiaus asmenys</text:span><text:span text:style-name="T282"><text:s/>– asmenys nuo 16 metų iki<text:s/></text:span><text:span text:style-name="T283">Lietuvos Respublikos<text:s/></text:span><text:span text:style-name="T284">socialinio draud</text:span><text:span text:style-name="T285">imo pensijų<text:s/></text:span><text:span text:style-name="T286">įstatyme</text:span><text:span text:style-name="T287"><text:s/>nustatyto</text:span><text:span text:style-name="T288"><text:s/>socialinio draudimo</text:span><text:span text:style-name="T289"><text:s/>senatvės pensijos amžiaus.</text:span><text:s/></text:p>
      <text:p text:style-name="P290">Papunkčio pakeitimai:</text:p>
      <text:p text:style-name="P291"><text:span text:style-name="T292">Nr.<text:s/></text:span><text:a xlink:href="https://www.e-tar.lt/portal/legalAct.html?documentId=06ae00404c3f11ec862fdcbc8b3e3e05" office:target-frame-name="_top" xlink:show="replace"><text:span text:style-name="T293">V-587</text:span></text:a><text:span text:style-name="T294">, 2021-11-23, paskelbta TAR 2021-11-23, i. k. 20</text:span><text:span text:style-name="T295">21-24044</text:span></text:p>
      <text:p text:style-name="Normal"/>
      <text:p text:style-name="P296"><text:span text:style-name="T297">3.7</text:span><text:span text:style-name="T298">.</text:span><text:span text:style-name="T299"><text:s/>Draudimas valstybės lėšomis</text:span><text:span text:style-name="T300"> – asmenų, nurodytų VSD įstatymo 6 straipsnio 1-7 ir 10</text:span><text:span text:style-name="T301">-</text:span><text:span text:style-name="T302">11 dalyse, valstybinis socialinis draudimas, kai už šiuos asmenis valstybinio socialinio draudimo įmokas pagal Lietuvos Respublikos valstybinio socialinio</text:span><text:span text:style-name="T303"><text:s/>draudimo fondo biudžeto rodiklių patvirtinimo įstatyme nustatytus socialinio draudimo įmokų tarifus moka atitinkamų asignavimų<text:s/></text:span><text:soft-page-break/><text:span text:style-name="T304">valdytojai iš šiam tikslui numatytų Lietuvos Respublikos valstybės biudžeto lėšų ar Meno kūrėjų socialinės apsaugos programos.</text:span><text:s/></text:p>
      <text:p text:style-name="P305">Papunkčio pakeitimai:</text:p>
      <text:p text:style-name="P306"><text:span text:style-name="T307">Nr.<text:s/></text:span><text:a xlink:href="https://www.e-tar.lt/portal/legalAct.html?documentId=a3f4baa0610c11edbc04912defe897d1" office:target-frame-name="_top" xlink:show="replace"><text:span text:style-name="T308">V-424</text:span></text:a><text:span text:style-name="T309">, 2022-11-10, paskelbta TAR 2022-11-10, i. k. 2022-22751</text:span></text:p>
      <text:p text:style-name="Normal"/>
      <text:p text:style-name="P310"><text:span text:style-name="T311">3.8</text:span><text:span text:style-name="T312">.</text:span><text:span text:style-name="T313"><text:s/>Dvasininkas –<text:s/></text:span><text:span text:style-name="T314">tradicinių ir kitų valstybės pripažintų religi</text:span><text:span text:style-name="T315">nių bendruomenių ir bendrijų dvasininkas arba vienuolis.</text:span></text:p>
      <text:p text:style-name="P316"><text:span text:style-name="T317">3.9</text:span><text:span text:style-name="T318">.<text:s/></text:span><text:span text:style-name="T319">DVL statusas<text:s/></text:span><text:span text:style-name="T320">– asmenų, turinčių teisę į draudimą valstybės lėšomis, laikotarpis, kuriuo <text:s/></text:span><text:span text:style-name="T321">asmens draudimas valstybės lėšomis vykdomas vertinant sąlygas, nustatytas<text:s/></text:span><text:span text:style-name="T322">VSD įstatymo 6 straipsnio 2</text:span><text:span text:style-name="T323">-3, 6-7 ir 11 dalyse</text:span><text:span text:style-name="T324">.</text:span><text:s/></text:p>
      <text:p text:style-name="P325">Papunkčio pakeitimai:</text:p>
      <text:p text:style-name="P326"><text:span text:style-name="T327">Nr.<text:s/></text:span><text:a xlink:href="https://www.e-tar.lt/portal/legalAct.html?documentId=a3f4baa0610c11edbc04912defe897d1" office:target-frame-name="_top" xlink:show="replace"><text:span text:style-name="T328">V-424</text:span></text:a><text:span text:style-name="T329">, 2022-11-10, paskelbta TAR 2022-11-10, i. k. 2022-22751</text:span></text:p>
      <text:p text:style-name="Normal"/>
      <text:p text:style-name="P330"><text:span text:style-name="T331">3.10</text:span><text:span text:style-name="T332">.</text:span><text:span text:style-name="T333"><text:s/>EGAS –<text:s/></text:span><text:span text:style-name="T334">Valstybinio socialinio draudi</text:span><text:span text:style-name="T335">mo fondo valdybos prie Socialinės apsaugos ir darbo ministerijos Elektroninė gyventojų aptarnavimo sistema</text:span><text:span text:style-name="T336">, asmenims pasiekiama per Gyventojų portalą, kuria paslaugos asmenims teikiamos vadovaujantis Elektroninės gyventojų aptarnavimo sistemos naudojimo ta</text:span><text:span text:style-name="T337">isyklėmis, patvirtintomis<text:s/></text:span><text:span text:style-name="T338">Valstybinio socialinio draudimo fondo valdybos prie Socialinės apsaugos ir darbo ministerijos<text:s/></text:span><text:span text:style-name="T339">direktoriaus 2009 m. gruodžio 30 d. įsakymu Nr. V-780 „Dėl Elektroninės gyventojų aptarnavimo sistemos naudojimo taisyklių ir Elektronin</text:span><text:span text:style-name="T340">ės gyventojų aptarnavimo sistemos elektroniniu parašu pasirašyto dokumento specifikacijos EGAS v1.0 patvirtinimo.</text:span><text:s/></text:p>
      <text:p text:style-name="P341">Papunkčio pakeitimai:</text:p>
      <text:p text:style-name="P342"><text:span text:style-name="T343">Nr.<text:s/></text:span><text:a xlink:href="https://www.e-tar.lt/portal/legalAct.html?documentId=a3f4baa0610c11edbc04912defe897d1" office:target-frame-name="_top" xlink:show="replace"><text:span text:style-name="T344">V-424</text:span></text:a><text:span text:style-name="T345">, 2022-11-10</text:span><text:span text:style-name="T346">, paskelbta TAR 2022-11-10, i. k. 2022-22751</text:span></text:p>
      <text:p text:style-name="Normal"/>
      <text:p text:style-name="P347"><text:span text:style-name="T348">3.11</text:span><text:span text:style-name="T349">.<text:s/></text:span><text:span text:style-name="T350">Fondo valdyba</text:span><text:span text:style-name="T351"> – Valstybinio socialinio draudimo fondo valdyba prie Socialinės apsaugos ir darbo ministerijos.</text:span></text:p>
      <text:p text:style-name="P352"><text:span text:style-name="T353">3.12.</text:span><text:span text:style-name="T354"><text:s/>Neteko galios nuo 2020-07-01</text:span></text:p>
      <text:p text:style-name="P355">Papunkčio naikinimas:</text:p>
      <text:p text:style-name="P356"><text:span text:style-name="T357">Nr.<text:s/></text:span><text:a xlink:href="https://www.e-tar.lt/portal/legalAct.html?documentId=5d2e0c10990011ea9515f752ff221ec9" office:target-frame-name="_top" xlink:show="replace"><text:span text:style-name="T358">V-210</text:span></text:a><text:span text:style-name="T359">, 2020-05-18, paskelbta TAR 2020-05-18, i. k. 2020-10549</text:span></text:p>
      <text:p text:style-name="Normal"/>
      <text:p text:style-name="P360"><text:span text:style-name="T361">3.13</text:span><text:span text:style-name="T362">.</text:span><text:span text:style-name="T363"><text:s/>Fondo valdybos teritorinis skyrius</text:span><text:span text:style-name="T364"> – Valstybinio socialinio draudimo fondo valdybos ter</text:span><text:span text:style-name="T365">itorinis skyrius.</text:span></text:p>
      <text:p text:style-name="P366"><text:span text:style-name="T367">3.14.</text:span><text:span text:style-name="T368"><text:s/>Neteko galios nuo 2020-07-01</text:span></text:p>
      <text:p text:style-name="P369">Papunkčio naikinimas:</text:p>
      <text:p text:style-name="P370"><text:span text:style-name="T371">Nr.<text:s/></text:span><text:a xlink:href="https://www.e-tar.lt/portal/legalAct.html?documentId=5d2e0c10990011ea9515f752ff221ec9" office:target-frame-name="_top" xlink:show="replace"><text:span text:style-name="T372">V-210</text:span></text:a><text:span text:style-name="T373">, 2020-05-18, paskelbta TAR 2020-05-18, i. k. 2020-10549</text:span></text:p>
      <text:p text:style-name="Normal"/>
      <text:p text:style-name="P374"><text:span text:style-name="T375">3.15</text:span><text:span text:style-name="T376">.</text:span><text:span text:style-name="T377"><text:s/></text:span><text:span text:style-name="T378">Karo prievolininkas<text:s/></text:span><text:span text:style-name="T379">– Lietuvos kariuomenės privalomosios pradinės karo tarnybos karys ar asmuo, atliekantis alternatyviąją krašto apsaugos tarnybą.</text:span></text:p>
      <text:p text:style-name="P380"><text:span text:style-name="T381">3.16</text:span><text:span text:style-name="T382">. </text:span><text:span text:style-name="T383">Kariūnai</text:span><text:span text:style-name="T384"><text:s/>– asmenys, kurie atlieka karo tarnybą studijuodami karo mokymo įstaigoje, - jų mokymosi ir pratybų laikotarpiu.</text:span><text:s/></text:p>
      <text:p text:style-name="P385">Papunkčio pakeitimai:</text:p>
      <text:p text:style-name="P386"><text:span text:style-name="T387">Nr.<text:s/></text:span><text:a xlink:href="https://www.e-tar.lt/portal/legalAct.html?documentId=80a68ac0c56f11e8bf37fd1541d65f38" office:target-frame-name="_top" xlink:show="replace"><text:span text:style-name="T388">V-446</text:span></text:a><text:span text:style-name="T389">, 2018-10-01,</text:span><text:span text:style-name="T390"><text:s/>paskelbta TAR 2018-10-01, i. k. 2018-15473</text:span></text:p>
      <text:p text:style-name="Normal"/>
      <text:p text:style-name="P391"><text:span text:style-name="T392">3.</text:span><text:span text:style-name="T393">17</text:span><text:span text:style-name="T394">.<text:s/></text:span><text:span text:style-name="T395">Kursantai</text:span><text:span text:style-name="T396"><text:s/>– asmenys, kurie mokosi pataisos pareigūnų profesinio mokymo įstaigoje arba vidaus reikalų profesinio mokymo įstaigoje ir yra pasirašę stojimo į vidaus tarnybą sutartį, - jų mokymosi ir praty</text:span><text:span text:style-name="T397">bų laikotarpiu.</text:span><text:s/></text:p>
      <text:p text:style-name="P398">Papunkčio pakeitimai:</text:p>
      <text:p text:style-name="P399"><text:span text:style-name="T400">Nr.<text:s/></text:span><text:a xlink:href="https://www.e-tar.lt/portal/legalAct.html?documentId=80a68ac0c56f11e8bf37fd1541d65f38" office:target-frame-name="_top" xlink:show="replace"><text:span text:style-name="T401">V-446</text:span></text:a><text:span text:style-name="T402">, 2018-10-01, paskelbta TAR 2018-10-01, i. k. 2018-15473</text:span></text:p>
      <text:p text:style-name="Normal"/>
      <text:p text:style-name="P403"><text:span text:style-name="T404">3.18</text:span><text:span text:style-name="T405">.</text:span><text:span text:style-name="T406"><text:s/>Meno kūrėjas</text:span><text:span text:style-name="T407"> – meno kūrėjo statusą turinti</text:span><text:span text:style-name="T408">s darbingo amžiaus asmuo.</text:span></text:p>
      <text:p text:style-name="P409"><text:span text:style-name="T410">3.19</text:span><text:span text:style-name="T411">.</text:span><text:span text:style-name="T412"><text:s/>MMA </text:span><text:span text:style-name="T413">– Lietuvos Respublikos Vyriausybės patvirtinta minimalioji mėnesinė alga.</text:span></text:p>
      <text:p text:style-name="P414"><text:span text:style-name="T415">3.20</text:span><text:span text:style-name="T416">.</text:span><text:span text:style-name="T417"><text:s/>Neįgalusis</text:span><text:span text:style-name="T418"><text:s/></text:span><text:span text:style-name="T419">– asmuo, kuriam nustatytas specialusis nuolatinės slaugos poreikis ar specialusis nuolatinės priežiūros (pagalbos)<text:s/></text:span><text:span text:style-name="T420">poreikis, arba visiškos negalios invalidas, pripažintas tokiu iki 2005 m. liepos 1 d.</text:span><text:s/></text:p>
      <text:p text:style-name="P421">Papunkčio pakeitimai:</text:p>
      <text:p text:style-name="P422"><text:span text:style-name="T423">Nr.<text:s/></text:span><text:a xlink:href="https://www.e-tar.lt/portal/legalAct.html?documentId=8efb240012b711ea9d279ea27696ab7b" office:target-frame-name="_top" xlink:show="replace"><text:span text:style-name="T424">V-480</text:span></text:a><text:span text:style-name="T425">, 2019-11-29, paskelbta TAR 2019-11-30,<text:s/></text:span><text:span text:style-name="T426">i. k. 2019-19220</text:span></text:p>
      <text:p text:style-name="P427"><text:span text:style-name="T428">Nr.<text:s/></text:span><text:a xlink:href="https://www.e-tar.lt/portal/legalAct.html?documentId=8e4811401ef211edb4cae1b158f98ea5" office:target-frame-name="_top" xlink:show="replace"><text:span text:style-name="T429">V-313</text:span></text:a><text:span text:style-name="T430">, 2022-08-18, paskelbta TAR 2022-08-18, i. k. 2022-17306</text:span></text:p>
      <text:p text:style-name="Normal"/>
      <text:p text:style-name="P431"><text:span text:style-name="T432">3.21</text:span><text:span text:style-name="T433">.<text:s/></text:span><text:span text:style-name="T434">Neįgaliųjų slauga namuose</text:span><text:span text:style-name="T435"><text:s/>-</text:span><text:span text:style-name="T436"><text:s/></text:span><text:span text:style-name="T437">neįgalieji slaugomi, ugdomi ir (ar)<text:s/></text:span><text:span text:style-name="T438">prižiūrimi (pagalba jiems) jų pačių, jų tėvų (įtėvių),<text:s/></text:span><text:span text:style-name="T439">globėjų, rūpintojų ar aprūpintojų namuose ir nėra apgyvendinti ar slaugomi (išskyrus laikino atokvėpio paslaugų teikimo atvejus) socialinių paslaugų įstaigose.</text:span><text:s/></text:p>
      <text:p text:style-name="P440">Papunkčio pakeitimai:</text:p>
      <text:p text:style-name="P441"><text:span text:style-name="T442">Nr.<text:s/></text:span><text:a xlink:href="https://www.e-tar.lt/portal/legalAct.html?documentId=397e5040d02b11e7910a89ac20768b0f" office:target-frame-name="_top" xlink:show="replace"><text:span text:style-name="T443">V-602</text:span></text:a><text:span text:style-name="T444">, 2017-11-23, paskelbta TAR 2017-11-23, i. k. 2017-18480</text:span></text:p>
      <text:p text:style-name="P445"><text:span text:style-name="T446">Nr.<text:s/></text:span><text:a xlink:href="https://www.e-tar.lt/portal/legalAct.html?documentId=8efb240012b711ea9d279ea27696ab7b" office:target-frame-name="_top" xlink:show="replace"><text:span text:style-name="T447">V-480</text:span></text:a><text:span text:style-name="T448">, 2</text:span><text:span text:style-name="T449">019-11-29, paskelbta TAR 2019-11-30, i. k. 2019-19220</text:span></text:p>
      <text:p text:style-name="P450"><text:span text:style-name="T451">Nr.<text:s/></text:span><text:a xlink:href="https://www.e-tar.lt/portal/legalAct.html?documentId=8e4811401ef211edb4cae1b158f98ea5" office:target-frame-name="_top" xlink:show="replace"><text:span text:style-name="T452">V-313</text:span></text:a><text:span text:style-name="T453">, 2022-08-18, paskelbta TAR 2022-08-18, i. k. 2022-17306</text:span></text:p>
      <text:p text:style-name="Normal"/>
      <text:p text:style-name="P454"><text:span text:style-name="T455">3.22</text:span><text:span text:style-name="T456">.</text:span><text:span text:style-name="T457"><text:s/>Praktikantai</text:span><text:span text:style-name="T458"> – profesinių mokyklų mokiniai, aukštųjų mokyklų studentai ir asmenys,<text:s/></text:span><text:span text:style-name="T459">Užimtumo tarnybos<text:s/></text:span><text:span text:style-name="T460">prie Lietuvos Respublikos socialinės apsaugos ir darbo ministerijos (toliau -<text:s/></text:span><text:span text:style-name="T461">Užimtumo tarnyba)</text:span><text:span text:style-name="T462"><text:s/>siųsti<text:s/></text:span><text:span text:style-name="T463">į profesinį mokymą</text:span><text:span text:style-name="T464"><text:s/>ar<text:s/></text:span><text:span text:style-name="T465">profesinę reabilitaciją</text:span><text:span text:style-name="T466">, – jų profesinės v</text:span><text:span text:style-name="T467">eiklos praktikos įstaigoje ar įmonėje laikotarpiu.</text:span><text:s/></text:p>
      <text:p text:style-name="P468">Papunkčio pakeitimai:</text:p>
      <text:p text:style-name="P469"><text:span text:style-name="T470">Nr.<text:s/></text:span><text:a xlink:href="https://www.e-tar.lt/portal/legalAct.html?documentId=80a68ac0c56f11e8bf37fd1541d65f38" office:target-frame-name="_top" xlink:show="replace"><text:span text:style-name="T471">V-446</text:span></text:a><text:span text:style-name="T472">, 2018-10-01, paskelbta TAR 2018-10-01, i. k. 2018-15473</text:span></text:p>
      <text:p text:style-name="Normal"/>
      <text:p text:style-name="P473"><text:span text:style-name="T474">3.23</text:span><text:span text:style-name="T475">.</text:span><text:span text:style-name="T476"><text:s/>Registr</text:span><text:span text:style-name="T477">as</text:span><text:span text:style-name="T478"><text:s/>– Lietuvos Respublikos apdraustųjų valstybiniu socialiniu draudimu ir valstybinio socialinio draudimo išmokų gavėjų registras.</text:span></text:p>
      <text:p text:style-name="P479"><text:span text:style-name="T480">3.24</text:span><text:span text:style-name="T481">.</text:span><text:span text:style-name="T482"><text:s/>SAM pranešimas</text:span><text:span text:style-name="T483"> – Pranešimas apie apdraustuosius už ataskaitinį laikotarpį (Forma SAM).</text:span></text:p>
      <text:p text:style-name="P484"><text:span text:style-name="T485">3.25</text:span><text:span text:style-name="T486">.</text:span><text:span text:style-name="T487"><text:s/>SADM</text:span><text:span text:style-name="T488"> – Lietuvos Res</text:span><text:span text:style-name="T489">publikos socialinės apsaugos ir darbo ministerija.</text:span></text:p>
      <text:p text:style-name="P490"><text:span text:style-name="T491">3.25</text:span><text:span text:style-name="T492">1</text:span><text:span text:style-name="T493">.</text:span><text:span text:style-name="T494"><text:s/>Sportininkas<text:s/></text:span><text:span text:style-name="T495">– sportininkas, kuriam Lietuvos Respublikos sporto įstatymo nustatyta tvarka mokama valstybės stipendija.</text:span><text:s/></text:p>
      <text:p text:style-name="P496">Papildyta papunkčiu:</text:p>
      <text:p text:style-name="P497"><text:span text:style-name="T498">Nr.<text:s/></text:span><text:a xlink:href="https://www.e-tar.lt/portal/legalAct.html?documentId=a3f4baa0610c11edbc04912defe897d1" office:target-frame-name="_top" xlink:show="replace"><text:span text:style-name="T499">V-424</text:span></text:a><text:span text:style-name="T500">, 2022-11-10, paskelbta TAR 2022-11-10, i. k. 2022-22751</text:span></text:p>
      <text:p text:style-name="Normal"/>
      <text:p text:style-name="P501"><text:span text:style-name="T502">3.26</text:span><text:span text:style-name="T503">.</text:span><text:span text:style-name="T504"><text:s/>Valstybės lėšų poreikis</text:span><text:span text:style-name="T505"> – apskaičiuota valstybinio socialinio draudimo įmokų už asmenų draudimą pagal šį Tvarkos aprašą suma, kurią į<text:s/></text:span><text:span text:style-name="T506">Valstybinį socialinio draudimo fondą turi pervesti atitinkamas asignavimų valdytojas ar jo įgaliota įstaiga.</text:span><text:s/></text:p>
      <text:p text:style-name="P507">Papunkčio pakeitimai:</text:p>
      <text:p text:style-name="P508"><text:span text:style-name="T509">Nr.<text:s/></text:span><text:a xlink:href="https://www.e-tar.lt/portal/legalAct.html?documentId=a3f4baa0610c11edbc04912defe897d1" office:target-frame-name="_top" xlink:show="replace"><text:span text:style-name="T510">V-424</text:span></text:a><text:span text:style-name="T511">, 2022-11-10, pas</text:span><text:span text:style-name="T512">kelbta TAR 2022-11-10, i. k. 2022-22751</text:span></text:p>
      <text:p text:style-name="Normal"/>
      <text:p text:style-name="P513"><text:span text:style-name="T514">3.27</text:span><text:span text:style-name="T515">.</text:span><text:span text:style-name="T516"><text:s/>Valstybės tarnautojo sutuoktinis</text:span><text:span text:style-name="T517"> – nesukakęs Lietuvos Respublikos socialinio draudimo pensijų įstatyme nustatyto socialinio draudimo senatvės pensijos amžiaus (toliau – senatvės pensijos amžius) ir neturin</text:span><text:span text:style-name="T518">tis draudžiamųjų pajamų, valstybės tarnautojo,<text:s/></text:span><text:span text:style-name="T519">Lietuvos Respublikos specialiojo atašė, žvalgybos pareigūno,</text:span><text:span text:style-name="T520"><text:s/>profesinės karo tarnybos kario ar deleguoto asmens sutuoktinis arba partneris (kai partnerystė įregistruota įstatymų nustatyta tvarka) (toliau – par</text:span><text:span text:style-name="T521">tneris) tuo laikotarpiu, kai jis gyvena užsienyje kartu su valstybės tarnautoju, specialiuoju atašė ar deleguotu asmeniu, jeigu pastarasis asmuo deleguotas ar valstybės tarnautojas perkeltas į pareigas Lietuvos Respublikos diplomatinėje atstovybėje, konsul</text:span><text:span text:style-name="T522">inėje įstaigoje, Lietuvos Respublikos atstovybėje prie tarptautinės organizacijos, tarptautinėje ar Europos Sąjungos institucijoje arba užsienio valstybės institucijoje, pasiųstas dirbti į specialiąją misiją, ar kai jis gyvena kartu su žvalgybos pareigūnu,</text:span><text:span text:style-name="T523"><text:s/>profesinės karo tarnybos kariu, jeigu žvalgybos pareigūnas laikinai perkeltas tarnauti ar profesinės karo tarnybos karys paskirtas atlikti karo tarnybą Lietuvos Respublikos diplomatinėje atstovybėje, konsulinėje įstaigoje, Lietuvos Respublikos atstovybėje</text:span><text:span text:style-name="T524"><text:s/>prie tarptautinės organizacijos, užsienio valstybės ar tarptautinėje karinėje arba gynybos<text:s/></text:span><text:soft-page-break/><text:span text:style-name="T525">institucijoje, taip pat nesukakęs senatvės pensijos amžiaus ir neturintis draudžiamųjų pajamų Respublikos Prezidento sutuoktinis arba partneris Respublikos Preziden</text:span><text:span text:style-name="T526">to kadencijos laikotarpiu.</text:span><text:s/></text:p>
      <text:p text:style-name="P527">Papunkčio pakeitimai:</text:p>
      <text:p text:style-name="P528"><text:span text:style-name="T529">Nr.<text:s/></text:span><text:a xlink:href="https://www.e-tar.lt/portal/legalAct.html?documentId=06ae00404c3f11ec862fdcbc8b3e3e05" office:target-frame-name="_top" xlink:show="replace"><text:span text:style-name="T530">V-587</text:span></text:a><text:span text:style-name="T531">, 2021-11-23, paskelbta TAR 2021-11-23, i. k. 2021-24044</text:span></text:p>
      <text:p text:style-name="P532"><text:span text:style-name="T533">Nr.<text:s/></text:span><text:a xlink:href="https://www.e-tar.lt/portal/legalAct.html?documentId=e778f080f2e811ec8fa7d02a65c371ad" office:target-frame-name="_top" xlink:show="replace"><text:span text:style-name="T534">V-248</text:span></text:a><text:span text:style-name="T535">, 2022-06-23, paskelbta TAR 2022-06-23, i. k. 2022-13465</text:span></text:p>
      <text:p text:style-name="Normal"/>
      <text:p text:style-name="P536"><text:span text:style-name="T537">3.28</text:span><text:span text:style-name="T538">.</text:span><text:span text:style-name="T539"><text:s/>VSD</text:span><text:span text:style-name="T540"> – valstybinis socialinis draudimas.</text:span></text:p>
      <text:p text:style-name="P541"><text:span text:style-name="T542">Kitos šiame Tvarkos apraše vartojamos sąvokos suprantamos taip, kaip jos apibrėžtos</text:span><text:span text:style-name="T543"><text:s/>šio Tvarkos aprašo 2 punkte nurodytuose teisės aktuose.<text:s/></text:span></text:p>
      <text:p text:style-name="P544"><text:span text:style-name="T545">4</text:span><text:span text:style-name="T546">. Šiuo Tvarkos aprašu turi vadovautis:</text:span></text:p>
      <text:p text:style-name="P547"><text:span text:style-name="T548">4.1</text:span><text:span text:style-name="T549">. informacijos, reikalingos asmenų draudimui valstybės lėšomis, teikėjai, nurodyti Tvarkos aprašo 8 punkte  (toliau – Informacijos teikėjai);</text:span><text:span text:style-name="T550"><text:s/></text:span></text:p>
      <text:p text:style-name="P551"><text:span text:style-name="T552">4.2</text:span><text:span text:style-name="T553">. asmenys, draudžiami valstybės lėšomis;</text:span></text:p>
      <text:p text:style-name="P554"><text:span text:style-name="T555">4.3</text:span><text:span text:style-name="T556">. Fondo valdyba ir Fondo valdybos teritoriniai skyriai.</text:span><text:s/></text:p>
      <text:p text:style-name="P557">Papunkčio pakeitimai:</text:p>
      <text:p text:style-name="P558"><text:span text:style-name="T559">Nr.<text:s/></text:span><text:a xlink:href="https://www.e-tar.lt/portal/legalAct.html?documentId=5d2e0c10990011ea9515f752ff221ec9" office:target-frame-name="_top" xlink:show="replace"><text:span text:style-name="T560">V-210</text:span></text:a><text:span text:style-name="T561">, 2020-05-18,<text:s/></text:span><text:span text:style-name="T562">paskelbta TAR 2020-05-18, i. k. 2020-10549</text:span></text:p>
      <text:p text:style-name="Normal"/>
      <text:p text:style-name="P563"><text:span text:style-name="T564">5</text:span><text:span text:style-name="T565">. VSD įmokos skaičiuojamos nuo MMA (išskyrus valstybės tarnautojų sutuoktinius ir sportininkus) pagal Lietuvos Respublikos valstybinio socialinio draudimo fondo biudžeto rodiklių patvirtinimo įstatymu patv</text:span><text:span text:style-name="T566">irtintus draudėjo ir apdraustojo tarifus.</text:span><text:s/></text:p>
      <text:p text:style-name="P567">Punkto pakeitimai:</text:p>
      <text:p text:style-name="P568"><text:span text:style-name="T569">Nr.<text:s/></text:span><text:a xlink:href="https://www.e-tar.lt/portal/legalAct.html?documentId=a3f4baa0610c11edbc04912defe897d1" office:target-frame-name="_top" xlink:show="replace"><text:span text:style-name="T570">V-424</text:span></text:a><text:span text:style-name="T571">, 2022-11-10, paskelbta TAR 2022-11-10, i. k. 2022-22751</text:span></text:p>
      <text:p text:style-name="Normal"/>
      <text:p text:style-name="P572"><text:span text:style-name="T573">6</text:span><text:span text:style-name="T574">. Valstybinio socialinio</text:span><text:span text:style-name="T575"><text:s/>draudimo rūšys, kuriomis draudžiami draudimo valstybės lėšomis sąlygas atitinkantys asmenys pagal jų socialinio statuso ypatybes:</text:span></text:p>
      <text:p text:style-name="P576"><text:span text:style-name="T577">6.1</text:span><text:span text:style-name="T578">. valstybiniu socialiniu pensijų ir nedarbo socialiniu draudimu draudžiami:</text:span></text:p>
      <text:p text:style-name="P579"><text:span text:style-name="T580">6.1.1</text:span><text:span text:style-name="T581">. asmenys, auginantys vaiką iki trejų</text:span><text:span text:style-name="T582"><text:s/>metų;</text:span></text:p>
      <text:p text:style-name="P583"><text:span text:style-name="T584">6.1.2</text:span><text:span text:style-name="T585">. asmenys, slaugantys neįgalųjį;</text:span><text:s/></text:p>
      <text:p text:style-name="P586">Papunkčio pakeitimai:</text:p>
      <text:p text:style-name="P587"><text:span text:style-name="T588">Nr.<text:s/></text:span><text:a xlink:href="https://www.e-tar.lt/portal/legalAct.html?documentId=8e4811401ef211edb4cae1b158f98ea5" office:target-frame-name="_top" xlink:show="replace"><text:span text:style-name="T589">V-313</text:span></text:a><text:span text:style-name="T590">, 2022-08-18, paskelbta TAR 2022-08-18, i. k. 2022-17306</text:span></text:p>
      <text:p text:style-name="Normal"/>
      <text:p text:style-name="P591"><text:span text:style-name="T592">6.2</text:span><text:span text:style-name="T593">. valstybi</text:span><text:span text:style-name="T594">niu socialiniu pensijų, motinystės ir nedarbo socialiniu draudimu - valstybės tarnautojų sutuoktiniai;</text:span></text:p>
      <text:p text:style-name="P595"><text:span text:style-name="T596">6.3</text:span><text:span text:style-name="T597">. valstybiniu socialiniu pensijų, motinystės, nedarbo ir nelaimingų atsitikimų darbe ir profesinių ligų socialiniu draudimu –<text:s/></text:span><text:span text:style-name="T598">karo prievolininkai</text:span><text:span text:style-name="T599">;</text:span></text:p>
      <text:p text:style-name="P600"><text:span text:style-name="T601">6.</text:span><text:span text:style-name="T602">4</text:span><text:span text:style-name="T603">. valstybiniu socialiniu pensijų draudimu – dvasininkai;</text:span></text:p>
      <text:p text:style-name="P604"><text:span text:style-name="T605">6.</text:span><text:span text:style-name="T606">5</text:span><text:span text:style-name="T607">. nelaimingų atsitikimų darbe ir profesinių ligų socialiniu draudimu:</text:span></text:p>
      <text:p text:style-name="P608"><text:span text:style-name="T609">6.</text:span><text:span text:style-name="T610">5</text:span><text:span text:style-name="T611">.1</text:span><text:span text:style-name="T612">. praktikantai;</text:span></text:p>
      <text:p text:style-name="P613"><text:span text:style-name="T614">6.5.2</text:span><text:span text:style-name="T615">. kursantai;</text:span></text:p>
      <text:p text:style-name="P616"><text:span text:style-name="T617">6.5.3</text:span><text:span text:style-name="T618">. kariūnai;</text:span></text:p>
      <text:p text:style-name="P619"><text:span text:style-name="T620">6.5.4</text:span><text:span text:style-name="T621">. asmenys, atliekantys savanorišką<text:s/></text:span><text:span text:style-name="T622">praktiką;</text:span></text:p>
      <text:p text:style-name="P623"><text:span text:style-name="T624">6.6</text:span><text:span text:style-name="T625">. valstybiniu socialiniu pensijų draudimu, ligos ir motinystės socialiniu draudimu:</text:span></text:p>
      <text:p text:style-name="P626"><text:span text:style-name="T627">6.6.1</text:span><text:span text:style-name="T628">. meno kūrėjai (nuo 2012 m. sausio 1 d. ir sveikatos draudimu);</text:span></text:p>
      <text:p text:style-name="P629"><text:span text:style-name="T630">6.6.2</text:span><text:span text:style-name="T631">. sportininkai.</text:span><text:s/></text:p>
      <text:p text:style-name="P632">Papunkčio pakeitimai:</text:p>
      <text:p text:style-name="P633"><text:span text:style-name="T634">Nr.<text:s/></text:span><text:a xlink:href="https://www.e-tar.lt/portal/legalAct.html?documentId=a3f4baa0610c11edbc04912defe897d1" office:target-frame-name="_top" xlink:show="replace"><text:span text:style-name="T635">V-424</text:span></text:a><text:span text:style-name="T636">, 2022-11-10, paskelbta TAR 2022-11-10, i. k. 2022-22751</text:span></text:p>
      <text:p text:style-name="Normal"/>
      <text:p text:style-name="P637"><text:span text:style-name="T638">7</text:span><text:span text:style-name="T639">.<text:s/></text:span><text:span text:style-name="T640">Tais atvejais, kai asmuo tuo pačiu laikotarpiu turi teisę į draudimą valstybės lėšomis dėl skirtingų socialinio<text:s/></text:span><text:span text:style-name="T641">statuso ypatybių ir turėtų būti mokamos tos pačios draudimo rūšies ir to paties dydžio socialinio draudimo įmokos, draudžiama valstybės lėšomis tik vieną kartą. Kai asmuo gali būti draudžiamas valstybės lėšomis pagal kelias VSD įstatymo 6 straipsnio dalis,</text:span><text:span text:style-name="T642"><text:s/>įmokos skaičiuojamos taip:</text:span></text:p>
      <text:p text:style-name="P643"><text:span text:style-name="T644">7.1</text:span><text:span text:style-name="T645">. asmenų, nurodytų VSD įstatymo 6 straipsnio 1, 4 ir 11 dalyse, lėšų poreikį skaičiuoja atitinkamas Lietuvos Respublikos valstybės biudžeto asignavimų valdytojas, neatsižvelgdamas į kitus statusus;</text:span><text:s/></text:p>
      <text:p text:style-name="P646">Papunkčio pakeitimai:</text:p>
      <text:p text:style-name="P647"><text:span text:style-name="T648">Nr</text:span><text:span text:style-name="T649">.<text:s/></text:span><text:a xlink:href="https://www.e-tar.lt/portal/legalAct.html?documentId=a3f4baa0610c11edbc04912defe897d1" office:target-frame-name="_top" xlink:show="replace"><text:span text:style-name="T650">V-424</text:span></text:a><text:span text:style-name="T651">, 2022-11-10, paskelbta TAR 2022-11-10, i. k. 2022-22751</text:span></text:p>
      <text:p text:style-name="Normal"/>
      <text:p text:style-name="P652"><text:span text:style-name="T653">7.2</text:span><text:span text:style-name="T654">. asmenų, nurodytų VSD įstatymo 6 straipsnio 2, 3, 6 ir 7 dalyse lėšų poreikis skaičiuojamas šia eilės tvarka: VSD įstatymo 6 straipsnio 2 dalis; VSD įstatymo 6 straipsnio 3 dalis; VSD įstatymo 6 straipsnio 6 dalis; Valstybinio socialinio draudimo įstatymo</text:span><text:span text:style-name="T655"><text:s/>6 straipsnio 7 dalis;<text:s/></text:span></text:p>
      <text:p text:style-name="P656"><text:span text:style-name="T657">7.3</text:span><text:span text:style-name="T658">. asmenų, nurodytų VSD įstatymo 6 straipsnio 5 ir 10 dalyse, lėšų poreikio skaičiavimai teikiami tam Lietuvos Respublikos valstybės biudžeto asignavimų valdytojui, kuriam anksčiausiai atsirado pareiga mokėti socialinio draudi</text:span><text:span text:style-name="T659">mo įmokas.</text:span></text:p>
      <text:p text:style-name="P660"><text:span text:style-name="T661">8</text:span><text:span text:style-name="T662">. Asmenų, turinčių teisę į draudimą valstybės lėšomis, draudimo valstybės lėšomis laikotarpius nustato (informuoja apie juos):</text:span></text:p>
      <text:p text:style-name="P663"><text:span text:style-name="T664">8.1</text:span><text:span text:style-name="T665">. šie Informacijos teikėjai, kurie praneša apie tai Duomenų apie apdraustuosius ir draudėjus pateikimo ir<text:s/></text:span><text:span text:style-name="T666">tikslinimo taisyklėse nustatyta tvarka:</text:span></text:p>
      <text:p text:style-name="P667"><text:span text:style-name="T668">8.1.1</text:span><text:span text:style-name="T669">.<text:s/></text:span><text:span text:style-name="T670">valstybės tarnautojo sutuoktinio – valstybės institucija, Lietuvos Respublikos teisės aktų nustatyta tvarka, delegavusi asmenį ar perkėlusi<text:s/></text:span><text:span text:style-name="T671">valstybės tarnautoją, arba perkėlusi ar priėmusi specialųjį atašė į</text:span><text:span text:style-name="T672"><text:s/>pareigas Lietuvos Respublikos diplomatinėje atstovybėje, konsulinėje įstaigoje, Lietuvos Respublikos atstovybėje prie tarptautinės organizacijos, tarptautinėje ar Europos Sąjungos institucijoje arba užsienio valstybės institucijoje, pasiuntusi dirbti į sp</text:span><text:span text:style-name="T673">ecialiąją misiją, arba žvalgybos pareigūną laikinai perkėlusi tarnauti ar profesinės karo tarnybos karį paskyrus atlikti karo tarnybą Lietuvos Respublikos diplomatinėje atstovybėje, konsulinėje įstaigoje, Lietuvos Respublikos atstovybėje prie tarptautinės<text:s/></text:span><text:span text:style-name="T674">organizacijos, užsienio valstybės ar tarptautinėje karinėje arba gynybos institucijoje,<text:s/></text:span><text:span text:style-name="T675">Respublikos Prezidento kanceliarija;</text:span><text:s/></text:p>
      <text:p text:style-name="P676">Papunkčio pakeitimai:</text:p>
      <text:p text:style-name="P677"><text:span text:style-name="T678">Nr.<text:s/></text:span><text:a xlink:href="https://www.e-tar.lt/portal/legalAct.html?documentId=e778f080f2e811ec8fa7d02a65c371ad" office:target-frame-name="_top" xlink:show="replace"><text:span text:style-name="T679">V-248</text:span></text:a><text:span text:style-name="T680">,</text:span><text:span text:style-name="T681"><text:s/>2022-06-23, paskelbta TAR 2022-06-23, i. k. 2022-13465</text:span></text:p>
      <text:p text:style-name="Normal"/>
      <text:p text:style-name="P682"><text:span text:style-name="T683">8.1.2</text:span><text:span text:style-name="T684">.<text:s/></text:span><text:span text:style-name="T685">karo prievolininko<text:s/></text:span><text:span text:style-name="T686">– draudėjai, kurie privalo apskaičiuoti ir mokėti VSD įmokas už Lietuvos kariuomenės privalomosios pradinės karo tarnybos karius ir asmenis, atliekančius alternatyviąją<text:s/></text:span><text:span text:style-name="T687">krašto apsaugos tarnybą, o už laikotarpį nuo 1995-01-01 iki 2001-12-31 – patys asmenys, atlikę privalomąją pradinę karo tarnybą ar alternatyviąją krašto apsaugos tarnybą;</text:span><text:s/></text:p>
      <text:p text:style-name="P688">Papunkčio pakeitimai:</text:p>
      <text:p text:style-name="P689"><text:span text:style-name="T690">Nr.<text:s/></text:span><text:a xlink:href="https://www.e-tar.lt/portal/legalAct.html?documentId=397e5040d02b11e7910a89ac20768b0f" office:target-frame-name="_top" xlink:show="replace"><text:span text:style-name="T691">V-602</text:span></text:a><text:span text:style-name="T692">, 2017-11-23, paskelbta TAR 2017-11-23, i. k. 2017-18480</text:span></text:p>
      <text:p text:style-name="Normal"/>
      <text:p text:style-name="P693"><text:span text:style-name="T694">8.1.3</text:span><text:span text:style-name="T695">. dvasininko – tradicinių ir kitų valstybės pripažintų religinių bendruomenių ir bendrijų centrinės buveinės;</text:span></text:p>
      <text:p text:style-name="P696"><text:span text:style-name="T697">8.1.4</text:span><text:span text:style-name="T698">. praktikanto – įstaiga<text:s/></text:span><text:span text:style-name="T699">ar įmonė, kurioje profesinės mokyklos mokinys, aukštosios mokyklos studentas ar Užimtumo tarnybos siųstas profesiniam mokymui ar profesinei reabilitacijai asmuo atlieka profesinę praktiką.</text:span><text:s/></text:p>
      <text:p text:style-name="P700">Papunkčio pakeitimai:</text:p>
      <text:p text:style-name="P701"><text:span text:style-name="T702">Nr.<text:s/></text:span><text:a xlink:href="https://www.e-tar.lt/portal/legalAct.html?documentId=8efb240012b711ea9d279ea27696ab7b" office:target-frame-name="_top" xlink:show="replace"><text:span text:style-name="T703">V-480</text:span></text:a><text:span text:style-name="T704">, 2019-11-29, paskelbta TAR 2019-11-30, i. k. 2019-19220</text:span></text:p>
      <text:p text:style-name="Normal"/>
      <text:p text:style-name="P705"><text:span text:style-name="T706">8.1.5</text:span><text:span text:style-name="T707">. kursanto –<text:s/></text:span><text:span text:style-name="T708">pataisos pareigūnų profesinio mokymo įstaiga ar vidaus reikalų profesinio mokymo įstaiga;</text:span><text:s/></text:p>
      <text:p text:style-name="P709">Papunkčio pakeitimai:</text:p>
      <text:p text:style-name="P710"><text:span text:style-name="T711">Nr.<text:s/></text:span><text:a xlink:href="https://www.e-tar.lt/portal/legalAct.html?documentId=80a68ac0c56f11e8bf37fd1541d65f38" office:target-frame-name="_top" xlink:show="replace"><text:span text:style-name="T712">V-446</text:span></text:a><text:span text:style-name="T713">, 2018-10-01, paskelbta TAR 2018-10-01, i. k. 2018-15473</text:span></text:p>
      <text:p text:style-name="Normal"/>
      <text:p text:style-name="P714"><text:span text:style-name="T715">8.1.6</text:span><text:span text:style-name="T716">. kariūno –<text:s/></text:span><text:span text:style-name="T717">karo mokymo įstaiga;</text:span></text:p>
      <text:p text:style-name="P718"><text:span text:style-name="T719">8.1.7</text:span><text:span text:style-name="T720">. asmens, atliekančio savanorišką praktiką – įmonė, įstaiga, organizacija ar kita organizacinė struktūra, kurioje asmuo atlieka savanorišką praktiką.<text:s/></text:span></text:p>
      <text:p text:style-name="P721"><text:span text:style-name="T722">8.2</text:span><text:span text:style-name="T723">. Fondo valdybos teritorinis skyrius, įvertina Registro duomenis, apdraustojo ar kitų kompetenti</text:span><text:span text:style-name="T724">ngų institucijų pateiktą informaciją:</text:span><text:s/></text:p>
      <text:p text:style-name="P725">Papunkčio pakeitimai:</text:p>
      <text:p text:style-name="P726"><text:span text:style-name="T727">Nr.<text:s/></text:span><text:a xlink:href="https://www.e-tar.lt/portal/legalAct.html?documentId=a3f4baa0610c11edbc04912defe897d1" office:target-frame-name="_top" xlink:show="replace"><text:span text:style-name="T728">V-424</text:span></text:a><text:span text:style-name="T729">, 2022-11-10, paskelbta TAR 2022-11-10, i. k. 2022-22751</text:span></text:p>
      <text:p text:style-name="P730"><text:span text:style-name="T731">8.2.1</text:span><text:span text:style-name="T732">. asmenų, auginančių vaiką iki trejų metų – tėvų (įtėvių), auginančių vaiką iki trejų metų – analizuodamas Tvarkos aprašo 8.3.1 papunktyje nurodytus duomenis, o globėjų, auginančių vaiką iki trejų metų – gavęs globėjo prašymą (tik tais atvejais, jei<text:s/></text:span><text:span text:style-name="T733">Fondo<text:s/></text:span><text:span text:style-name="T734">valdyba ne</text:span><text:span text:style-name="T735">gavo (negauna) duomenų pagal asmens duomenų teikimo sutartis)</text:span><text:span text:style-name="T736">;</text:span><text:s/></text:p>
      <text:p text:style-name="P737">Papunkčio pakeitimai:</text:p>
      <text:p text:style-name="P738"><text:span text:style-name="T739">Nr.<text:s/></text:span><text:a xlink:href="https://www.e-tar.lt/portal/legalAct.html?documentId=a3f4baa0610c11edbc04912defe897d1" office:target-frame-name="_top" xlink:show="replace"><text:span text:style-name="T740">V-424</text:span></text:a><text:span text:style-name="T741">, 2022-11-10, paskelbta TAR 2022-11-10, i. k. 2022-22</text:span><text:span text:style-name="T742">751</text:span></text:p>
      <text:p text:style-name="Normal"/>
      <text:p text:style-name="P743"><text:span text:style-name="T744">8.2.2</text:span><text:span text:style-name="T745">. asmenų, slaugančių neįgalųjį – analizuodamas Tvarkos aprašo 8.3.1 papunktyje nurodytus duomenis ar/ir gavęs asmens, slaugančio neįgalųjį, prašymą;</text:span><text:s/></text:p>
      <text:p text:style-name="P746">Papunkčio pakeitimai:</text:p>
      <text:p text:style-name="P747"><text:span text:style-name="T748">Nr.<text:s/></text:span><text:a xlink:href="https://www.e-tar.lt/portal/legalAct.html?documentId=06ae00404c3f11ec862fdcbc8b3e3e05" office:target-frame-name="_top" xlink:show="replace"><text:span text:style-name="T749">V-587</text:span></text:a><text:span text:style-name="T750">, 2021-11-23, paskelbta TAR 2021-11-23, i. k. 2021-24044</text:span></text:p>
      <text:p text:style-name="P751"><text:span text:style-name="T752">Nr.<text:s/></text:span><text:a xlink:href="https://www.e-tar.lt/portal/legalAct.html?documentId=8e4811401ef211edb4cae1b158f98ea5" office:target-frame-name="_top" xlink:show="replace"><text:span text:style-name="T753">V-313</text:span></text:a><text:span text:style-name="T754">, 2022-08-18, paskelbta TAR 2022-08-18, i. k. 2022-1730</text:span><text:span text:style-name="T755">6</text:span></text:p>
      <text:p text:style-name="Normal"/>
      <text:p text:style-name="P756"><text:span text:style-name="T757">8.2.3</text:span><text:span text:style-name="T758">. sportininkų – analizuodamas Tvarkos aprašo 8.3.3 papunktyje nurodytus duomenis.</text:span><text:s/></text:p>
      <text:p text:style-name="P759">Papildyta papunkčiu:</text:p>
      <text:p text:style-name="P760"><text:span text:style-name="T761">Nr.<text:s/></text:span><text:a xlink:href="https://www.e-tar.lt/portal/legalAct.html?documentId=a3f4baa0610c11edbc04912defe897d1" office:target-frame-name="_top" xlink:show="replace"><text:span text:style-name="T762">V-424</text:span></text:a><text:span text:style-name="T763">, 2022-11-10, paskelbta TAR<text:s/></text:span><text:span text:style-name="T764">2022-11-10, i. k. 2022-22751</text:span></text:p>
      <text:p text:style-name="Normal"/>
      <text:p text:style-name="P765"><text:span text:style-name="T766">8.3</text:span><text:span text:style-name="T767">. Fondo valdyba:</text:span></text:p>
      <text:p text:style-name="P768"><text:span text:style-name="T769">8.3.1</text:span><text:span text:style-name="T770">. pateikia Fondo valdybos teritoriniams skyriams pagal Registro, Fondo valdybos informacinės sistemos, Lietuvos Respublikos gyventojų registro, Socialinės paramos šeimai informacinės sistemos,<text:s/></text:span><text:span text:style-name="T771">Neįgalumo ir darbingumo nustatymo tarnybos prie SADM (toliau – NDNT, tik dėl asmenų, slaugančių neįgalųjį),<text:s/></text:span><text:span text:style-name="T772">Neveiksnių ir ribotai veiksnių asmenų registro</text:span><text:span text:style-name="T773"><text:s/>bei Valstybinės mokesčių inspekcijos pateiktus duomenis suformuotą informaciją apie tikslintinus Tvar</text:span><text:span text:style-name="T774">kos aprašo 8.2 papunktyje nurodytų asmenų draudimo laikotarpius (siūlymų drausti ar nutraukti draudimą sąrašą, kurio įrašus nagrinėja atitinkamas Fondo valdybos teritorinis skyrius);</text:span><text:s/></text:p>
      <text:p text:style-name="P775">Papunkčio pakeitimai:</text:p>
      <text:p text:style-name="P776"><text:span text:style-name="T777">Nr.<text:s/></text:span><text:a xlink:href="https://www.e-tar.lt/portal/legalAct.html?documentId=5d2e0c10990011ea9515f752ff221ec9" office:target-frame-name="_top" xlink:show="replace"><text:span text:style-name="T778">V-210</text:span></text:a><text:span text:style-name="T779">, 2020-05-18, paskelbta TAR 2020-05-18, i. k. 2020-10549</text:span></text:p>
      <text:p text:style-name="P780"><text:span text:style-name="T781">Nr.<text:s/></text:span><text:a xlink:href="https://www.e-tar.lt/portal/legalAct.html?documentId=06ae00404c3f11ec862fdcbc8b3e3e05" office:target-frame-name="_top" xlink:show="replace"><text:span text:style-name="T782">V-587</text:span></text:a><text:span text:style-name="T783">, 2021-11-23, paskelbta TAR 2021-11</text:span><text:span text:style-name="T784">-23, i. k. 2021-24044</text:span></text:p>
      <text:p text:style-name="P785"><text:span text:style-name="T786">Nr.<text:s/></text:span><text:a xlink:href="https://www.e-tar.lt/portal/legalAct.html?documentId=a3f4baa0610c11edbc04912defe897d1" office:target-frame-name="_top" xlink:show="replace"><text:span text:style-name="T787">V-424</text:span></text:a><text:span text:style-name="T788">, 2022-11-10, paskelbta TAR 2022-11-10, i. k. 2022-22751</text:span></text:p>
      <text:p text:style-name="Normal"/>
      <text:p text:style-name="P789"><text:span text:style-name="T790">8.3.2</text:span><text:span text:style-name="T791">. meno kūrėjams, pagal<text:s/></text:span><text:span text:style-name="T792">Lietuvos Respublikos k</text:span><text:span text:style-name="T793">ultūros ministe</text:span><text:span text:style-name="T794">rijos pateiktus duomenis apie meno kūrėjo statuso nustatymą bei netekimą, Registre įrašo laikotarpį nuo statuso įgijimo dienos (imtinai, bet ne anksčiau kaip 2011-01-01) iki senatvės pensijos amžiaus sukakties (neįskaitant senatvės pensijos amžiaus sukakti</text:span><text:span text:style-name="T795">es dienos);</text:span></text:p>
      <text:p text:style-name="P796"><text:span text:style-name="T797">8.3.3</text:span><text:span text:style-name="T798">. pateikia Fondo valdybos teritoriniams skyriams pagal Registro, Fondo valdybos informacinės sistemos ir Nacionalinės sporto agentūros prie Lietuvos Respublikos švietimo, mokslo ir sporto ministerijos (toliau – Sporto agentūra)<text:s/></text:span><text:span text:style-name="T799">pateiktus duomenis suformuotą informaciją apie sportininkui taikomą draudimą valstybės lėšomis nustatymą bei nutraukimą, draudžiamąsias pajamas ir apskaičiuotas VSD įmokas ir sumas, nuo kurių jos apskaičiuotos.</text:span><text:s/></text:p>
      <text:p text:style-name="P800">Papildyta papunkčiu:</text:p>
      <text:p text:style-name="P801"><text:span text:style-name="T802">Nr.<text:s/></text:span><text:a xlink:href="https://www.e-tar.lt/portal/legalAct.html?documentId=a3f4baa0610c11edbc04912defe897d1" office:target-frame-name="_top" xlink:show="replace"><text:span text:style-name="T803">V-424</text:span></text:a><text:span text:style-name="T804">, 2022-11-10, paskelbta TAR 2022-11-10, i. k. 2022-22751</text:span></text:p>
      <text:p text:style-name="Normal"/>
      <text:p text:style-name="P805"><text:span text:style-name="T806">9</text:span><text:span text:style-name="T807">. Draudimo valstybės lėšomis laikotarpio ar DVL statuso duomenys (valstybės tarnautojo sutuoktinio ir<text:s/></text:span><text:span text:style-name="T808">sportininko atveju – papildomai nurodomi duomenys apie apskaičiuotas VSD įmokas ir sumas, nuo kurių jos apskaičiuotos) įrašomi į Registrą:</text:span><text:s/></text:p>
      <text:p text:style-name="P809">Punkto pakeitimai:</text:p>
      <text:p text:style-name="P810"><text:span text:style-name="T811">Nr.<text:s/></text:span><text:a xlink:href="https://www.e-tar.lt/portal/legalAct.html?documentId=a3f4baa0610c11edbc04912defe897d1" office:target-frame-name="_top" xlink:show="replace"><text:span text:style-name="T812">V-424</text:span></text:a><text:span text:style-name="T813">, 2022-11-10, paskelbta TAR 2022-11-10, i. k. 2022-22751</text:span></text:p>
      <text:p text:style-name="P814"><text:span text:style-name="T815">9.1</text:span><text:span text:style-name="T816">. pagal 1-SD pranešimą ir 2-SD pranešimą apie valstybės tarnautojo sutuoktinio VSD laikotarpio pradžią bei pabaigą bei SAM pranešimą apie valstybės tarnautojo sutuoktinio VSD įmokas ir</text:span><text:span text:style-name="T817"><text:s/>sumas, nuo kurių jos apskaičiuotos;</text:span></text:p>
      <text:p text:style-name="P818"><text:span text:style-name="T819">9.2</text:span><text:span text:style-name="T820">. pagal 1-SD pranešimą ir 2-SD pranešimą apie karo prievolininko,<text:s/></text:span><text:span text:style-name="T821">išskyrus<text:s/></text:span><text:span text:style-name="T822">dalyvaujančius jaunesniųjų karininkų vadų mokymuose, VSD laikotarpio pradžią bei pabaigą ir pagal SAM pranešimo SAM3SDP priedo apie karo<text:s/></text:span><text:span text:style-name="T823">prievolininko, dalyvaujančio jaunesniųjų karininkų vadų mokymuose, VSD laikotarpio pradžią bei pabaigą;</text:span><text:span text:style-name="T824"><text:s/></text:span></text:p>
      <text:p text:style-name="P825"><text:span text:style-name="T826">9.3</text:span><text:span text:style-name="T827">. pagal turimus duomenis įvertinus draudimo valstybės lėšomis sąlygas asmenims, auginantiems vaiką iki trejų metų;<text:s/></text:span></text:p>
      <text:p text:style-name="P828"><text:span text:style-name="T829">9.4</text:span><text:span text:style-name="T830">. pagal turimus duome</text:span><text:span text:style-name="T831">nis įvertinus draudimo valstybės lėšomis sąlygas asmenims, slaugantiems<text:s/></text:span><text:span text:style-name="T832">neįgalųjį</text:span><text:span text:style-name="T833">;</text:span><text:s/></text:p>
      <text:p text:style-name="P834">Papunkčio pakeitimai:</text:p>
      <text:p text:style-name="P835"><text:span text:style-name="T836">Nr.<text:s/></text:span><text:a xlink:href="https://www.e-tar.lt/portal/legalAct.html?documentId=8e4811401ef211edb4cae1b158f98ea5" office:target-frame-name="_top" xlink:show="replace"><text:span text:style-name="T837">V-313</text:span></text:a><text:span text:style-name="T838">, 2022-08-18, paskelbta TAR 2022-08-18, i.<text:s/></text:span><text:span text:style-name="T839">k. 2022-17306</text:span></text:p>
      <text:p text:style-name="Normal"/>
      <text:p text:style-name="P840"><text:span text:style-name="T841">9.5</text:span><text:span text:style-name="T842">. pagal 1-SD pranešimą ir 2-SD pranešimą apie dvasininko, praktikanto, kariūno, kursanto <text:s/>ir asmens, atliekančio savanorišką praktiką, VSD laikotarpio pradžią bei pabaigą;</text:span></text:p>
      <text:p text:style-name="P843"><text:span text:style-name="T844">9.6</text:span><text:span text:style-name="T845">. meno kūrėjams – pagal Lietuvos Respublikos kultūros m</text:span><text:span text:style-name="T846">inisterijos pateiktus duomenis;</text:span></text:p>
      <text:p text:style-name="P847"><text:span text:style-name="T848">9.7</text:span><text:span text:style-name="T849">. sportininkams – pagal Sporto agentūros pateiktus<text:s/></text:span><text:span text:style-name="T850">ir Fondo valdyboje turimus duomenis įvertinus draudimo valstybės lėšomis sąlygas</text:span><text:span text:style-name="T851">.</text:span><text:s/></text:p>
      <text:p text:style-name="P852">Papildyta papunkčiu:</text:p>
      <text:p text:style-name="P853"><text:span text:style-name="T854">Nr.<text:s/></text:span><text:a xlink:href="https://www.e-tar.lt/portal/legalAct.html?documentId=a3f4baa0610c11edbc04912defe897d1" office:target-frame-name="_top" xlink:show="replace"><text:span text:style-name="T855">V-424</text:span></text:a><text:span text:style-name="T856">, 2022-11-10, paskelbta TAR 2022-11-10, i. k. 2022-22751</text:span></text:p>
      <text:p text:style-name="Normal"/>
      <text:p text:style-name="P857"><text:span text:style-name="T858">10</text:span><text:span text:style-name="T859">. Valstybės lėšų poreikį skaičiuoja:</text:span></text:p>
      <text:p text:style-name="P860"><text:span text:style-name="T861">10.1</text:span><text:span text:style-name="T862">. Informacijos teikėjas už valstybės tarnautoj</text:span><text:span text:style-name="T863">ų sutuoktinius,<text:s/></text:span><text:span text:style-name="T864">karo prievolininkus<text:s/></text:span><text:span text:style-name="T865">– kartą per mėnesį.</text:span><text:span text:style-name="T866"><text:s/></text:span></text:p>
      <text:p text:style-name="P867"><text:span text:style-name="T868">10.2</text:span><text:span text:style-name="T869">. Fondo valdyba:</text:span></text:p>
      <text:p text:style-name="P870"><text:span text:style-name="T871">10.2.1</text:span><text:span text:style-name="T872">. už asmenis, auginančius vaiką iki trejų metų, asmenis,<text:s/></text:span><text:span text:style-name="T873">slaugančius neįgalųjį</text:span><text:span text:style-name="T874">, dvasininkus – kartą per mėnesį;</text:span><text:s/></text:p>
      <text:p text:style-name="P875">Papunkčio pakeitimai:</text:p>
      <text:p text:style-name="P876"><text:span text:style-name="T877">Nr.<text:s/></text:span><text:a xlink:href="https://www.e-tar.lt/portal/legalAct.html?documentId=8e4811401ef211edb4cae1b158f98ea5" office:target-frame-name="_top" xlink:show="replace"><text:span text:style-name="T878">V-313</text:span></text:a><text:span text:style-name="T879">, 2022-08-18, paskelbta TAR 2022-08-18, i. k. 2022-17306</text:span></text:p>
      <text:p text:style-name="Normal"/>
      <text:p text:style-name="P880"><text:span text:style-name="T881">10.2.2</text:span><text:span text:style-name="T882">. už praktikantus,</text:span><text:span text:style-name="T883"><text:s/>kariūnus, kursantus <text:s/>ir asmenis, atliekančius savanorišką praktiką</text:span><text:span text:style-name="T884"><text:s/>– kartą per mėnesį, ne vėliau kaip iki kito kalendorinio mėnesio 15 dienos;<text:s/></text:span></text:p>
      <text:p text:style-name="P885"><text:span text:style-name="T886">10.2.3</text:span><text:span text:style-name="T887">. už meno kūrėjus – kartą per mėnesį, už praėjusius kalendorinių metų mėnesius, iki mėnesio 20 dienos;</text:span><text:s/></text:p>
      <text:p text:style-name="P888">Papunkčio pakeitimai:</text:p>
      <text:p text:style-name="P889"><text:span text:style-name="T890">Nr.<text:s/></text:span><text:a xlink:href="https://www.e-tar.lt/portal/legalAct.html?documentId=8efb240012b711ea9d279ea27696ab7b" office:target-frame-name="_top" xlink:show="replace"><text:span text:style-name="T891">V-480</text:span></text:a><text:span text:style-name="T892">, 2019-11-29, paskelbta TAR 2019-11-30, i. k. 2019-19220</text:span></text:p>
      <text:p text:style-name="P893"><text:span text:style-name="T894">Nr.<text:s/></text:span><text:a xlink:href="https://www.e-tar.lt/portal/legalAct.html?documentId=a3f4baa0610c11edbc04912defe897d1" office:target-frame-name="_top" xlink:show="replace"><text:span text:style-name="T895">V-424</text:span></text:a><text:span text:style-name="T896">, 2022-11-10, paskelbta TAR 2022-11-10, i. k. 2022-22751</text:span></text:p>
      <text:p text:style-name="Normal"/>
      <text:p text:style-name="P897"><text:span text:style-name="T898">10.2.4</text:span><text:span text:style-name="T899">. už sportininkus - kartą per mėnesį,<text:s/></text:span><text:span text:style-name="T900">už praėjusį kalendorinį mėnesį,<text:s/></text:span><text:span text:style-name="T901">iki kiekvieno kalendorinio mėnesio 25 dienos.</text:span><text:s/></text:p>
      <text:p text:style-name="P902">Papildyta papunkčiu:</text:p>
      <text:p text:style-name="P903"><text:span text:style-name="T904">Nr.<text:s/></text:span><text:a xlink:href="https://www.e-tar.lt/portal/legalAct.html?documentId=a3f4baa0610c11edbc04912defe897d1" office:target-frame-name="_top" xlink:show="replace"><text:span text:style-name="T905">V-424</text:span></text:a><text:span text:style-name="T906">, 2022-11-10, paskelbta TAR 2022-11-10, i. k. 2022-22751</text:span></text:p>
      <text:p text:style-name="Normal"/>
      <text:p text:style-name="P907"><text:span text:style-name="T908">11</text:span><text:span text:style-name="T909">. VSD įmokas<text:s/></text:span><text:span text:style-name="T910">Lietuvos Respublikos valstybės biudžeto</text:span><text:span text:style-name="T911"><text:s/></text:span><text:span text:style-name="T912">asignavimų valdytojai ar jų įgaliotos įstaigos turi sumokėti šiais te</text:span><text:span text:style-name="T913">rminais:</text:span></text:p>
      <text:p text:style-name="P914"><text:span text:style-name="T915">11.1</text:span><text:span text:style-name="T916">. už valstybės tarnautojų sutuoktinius ir už<text:s/></text:span><text:span text:style-name="T917">karo prievolininkus<text:s/></text:span><text:span text:style-name="T918">Informacijos teikėjai sumoka iki kito mėnesio 15 dienos;</text:span><text:span text:style-name="T919"><text:s/></text:span></text:p>
      <text:p text:style-name="P920"><text:span text:style-name="T921">11.2</text:span><text:span text:style-name="T922">. už asmenis, auginančius vaiką iki trejų metų, asmenis, slaugančius<text:s/></text:span><text:span text:style-name="T923">neįgalųjį</text:span><text:span text:style-name="T924">, dvasininkus – SADM sumoka ne<text:s/></text:span><text:span text:style-name="T925">vėliau kaip iki einamojo mėnesio 15 dienos;</text:span><text:s/></text:p>
      <text:p text:style-name="P926">Papunkčio pakeitimai:</text:p>
      <text:p text:style-name="P927"><text:span text:style-name="T928">Nr.<text:s/></text:span><text:a xlink:href="https://www.e-tar.lt/portal/legalAct.html?documentId=8e4811401ef211edb4cae1b158f98ea5" office:target-frame-name="_top" xlink:show="replace"><text:span text:style-name="T929">V-313</text:span></text:a><text:span text:style-name="T930">, 2022-08-18, paskelbta TAR 2022-08-18, i. k. 2022-17306</text:span></text:p>
      <text:p text:style-name="Normal"/>
      <text:p text:style-name="P931"><text:span text:style-name="T932">11.3</text:span><text:span text:style-name="T933">. už praktikantu</text:span><text:span text:style-name="T934">s – asmenis, Užimtumo tarnybos siųstus į profesinį mokymą ar profesinę reabilitaciją – Užimtumo tarnyba, o praktikantus – profesinių mokyklų mokinius, aukštųjų mokyklų studentus – Lietuvos Respublikos švietimo</text:span><text:span text:style-name="T935">,</text:span><text:span text:style-name="T936"><text:s/>mokslo ir sporto ministerija ne vėliau kaip i</text:span><text:span text:style-name="T937">ki to kalendorinio mėnesio, kurį Fondo valdyba pateikė lėšų poreikį, paskutinės dienos;</text:span><text:s/></text:p>
      <text:p text:style-name="P938">Papunkčio pakeitimai:</text:p>
      <text:p text:style-name="P939"><text:span text:style-name="T940">Nr.<text:s/></text:span><text:a xlink:href="https://www.e-tar.lt/portal/legalAct.html?documentId=80a68ac0c56f11e8bf37fd1541d65f38" office:target-frame-name="_top" xlink:show="replace"><text:span text:style-name="T941">V-446</text:span></text:a><text:span text:style-name="T942">, 2018-10-01, paskelbta TAR 2018-10-01</text:span><text:span text:style-name="T943">, i. k. 2018-15473</text:span></text:p>
      <text:p text:style-name="P944"><text:span text:style-name="T945">Nr.<text:s/></text:span><text:a xlink:href="https://www.e-tar.lt/portal/legalAct.html?documentId=8efb240012b711ea9d279ea27696ab7b" office:target-frame-name="_top" xlink:show="replace"><text:span text:style-name="T946">V-480</text:span></text:a><text:span text:style-name="T947">, 2019-11-29, paskelbta TAR 2019-11-30, i. k. 2019-19220</text:span></text:p>
      <text:p text:style-name="Normal"/>
      <text:p text:style-name="P948"><text:span text:style-name="T949">11.4</text:span><text:span text:style-name="T950">. už asmenis, atliekančius savanorišką praktiką –<text:s/></text:span><text:span text:style-name="T951">SADM sumoka ne</text:span><text:span text:style-name="T952"><text:s/>vėliau kaip iki einamojo mėnesio 15 dienos;</text:span></text:p>
      <text:p text:style-name="P953"><text:span text:style-name="T954">11.5</text:span><text:span text:style-name="T955">. už meno kūrėjus –<text:s/></text:span><text:span text:style-name="T956">Lietuvos Respublikos kultūros</text:span><text:span text:style-name="T957"><text:s/>ministerija iki mėnesio paskutinės dienos moka trūkstamą VSD įmokų sumą pagal Fondo valdybos tą mėnesį pateiktą lėšų poreikio apskaičiavimą;</text:span></text:p>
      <text:p text:style-name="P958"><text:span text:style-name="T959">11.6</text:span><text:span text:style-name="T960">.<text:s/></text:span><text:span text:style-name="T961">už</text:span><text:span text:style-name="T962"><text:s/>asmenis, kurie mokosi pataisos pareigūnų profesinio mokymo įstaigoje (kursantus) - Kalėjimų departamento prie Lietuvos Respublikos teisingumo ministerijos Mokymo centras</text:span><text:span text:style-name="T963"><text:s/>ne vėliau kaip iki to kalendorinio mėnesio, kurį Fondo valdyba pateikė lėšų poreikį,<text:s/></text:span><text:span text:style-name="T964">paskutinės dienos</text:span><text:span text:style-name="T965">;</text:span><text:s/></text:p>
      <text:p text:style-name="P966">Papunkčio pakeitimai:</text:p>
      <text:p text:style-name="P967"><text:span text:style-name="T968">Nr.<text:s/></text:span><text:a xlink:href="https://www.e-tar.lt/portal/legalAct.html?documentId=80a68ac0c56f11e8bf37fd1541d65f38" office:target-frame-name="_top" xlink:show="replace"><text:span text:style-name="T969">V-446</text:span></text:a><text:span text:style-name="T970">, 2018-10-01, paskelbta TAR 2018-10-01, i. k. 2018-15473</text:span></text:p>
      <text:p text:style-name="Normal"/>
      <text:p text:style-name="P971"><text:span text:style-name="T972">11.7</text:span><text:span text:style-name="T973">. už asmenis, kurie mokosi vidaus reikalų</text:span><text:span text:style-name="T974"><text:s/>profesinio mokymo įstaigoje ir yra pasirašę stojimo į vidaus tarnybą sutartį (kursantus) – Lietuvos policijos mokykla, Valstybės sienos apsaugos tarnyba prie Lietuvos Respublikos vidaus reikalų ministerijos, Ugniagesių gelbėtojų mokykla, Viešojo saugumo t</text:span><text:span text:style-name="T975">arnyba prie Vidaus reikalų ministerijos ne vėliau kaip iki to kalendorinio mėnesio, kurį Fondo valdyba pateikė lėšų poreikį, paskutinės dienos;</text:span><text:s/></text:p>
      <text:p text:style-name="P976">Papunkčio pakeitimai:</text:p>
      <text:p text:style-name="P977"><text:span text:style-name="T978">Nr.<text:s/></text:span><text:a xlink:href="https://www.e-tar.lt/portal/legalAct.html?documentId=80a68ac0c56f11e8bf37fd1541d65f38" office:target-frame-name="_top" xlink:show="replace"><text:span text:style-name="T979">V-446</text:span></text:a><text:span text:style-name="T980">, 2018-10-01, paskelbta TAR 2018-10-01, i. k. 2018-15473</text:span></text:p>
      <text:p text:style-name="P981"><text:span text:style-name="T982">Nr.<text:s/></text:span><text:a xlink:href="https://www.e-tar.lt/portal/legalAct.html?documentId=8efb240012b711ea9d279ea27696ab7b" office:target-frame-name="_top" xlink:show="replace"><text:span text:style-name="T983">V-480</text:span></text:a><text:span text:style-name="T984">, 2019-11-29, paskelbta TAR 2019-11-30, i. k. 2019-19220</text:span></text:p>
      <text:p text:style-name="P985"><text:span text:style-name="T986">Nr.<text:s/></text:span><text:a xlink:href="https://www.e-tar.lt/portal/legalAct.html?documentId=06ae00404c3f11ec862fdcbc8b3e3e05" office:target-frame-name="_top" xlink:show="replace"><text:span text:style-name="T987">V-587</text:span></text:a><text:span text:style-name="T988">, 2021-11-23, paskelbta TAR 2021-11-23, i. k. 2021-24044</text:span></text:p>
      <text:p text:style-name="Normal"/>
      <text:p text:style-name="P989"><text:span text:style-name="T990">11.8</text:span><text:span text:style-name="T991">. už asmenis, kurie atlieka karo tarnybą studijuodami karo mokymo įstaigoje (kariūnus) Generolo Jono</text:span><text:span text:style-name="T992"><text:s/>Žemaičio Lietuvos karo akademija ne vėliau kaip iki to kalendorinio mėnesio, kurį Fondo valdyba pateikė lėšų poreikį, paskutinės dienos;</text:span><text:s/></text:p>
      <text:p text:style-name="P993">Papunkčio pakeitimai:</text:p>
      <text:p text:style-name="P994"><text:span text:style-name="T995">Nr.<text:s/></text:span><text:a xlink:href="https://www.e-tar.lt/portal/legalAct.html?documentId=a3f4baa0610c11edbc04912defe897d1" office:target-frame-name="_top" xlink:show="replace"><text:span text:style-name="T996">V-424</text:span></text:a><text:span text:style-name="T997">, 2022-11-10, paskelbta TAR 2022-11-10, i. k. 2022-22751</text:span></text:p>
      <text:p text:style-name="Normal"/>
      <text:p text:style-name="P998"><text:span text:style-name="T999">11.9</text:span><text:span text:style-name="T1000">. už sportininkus – Sporto agentūra<text:s/></text:span><text:span text:style-name="T1001">ne vėliau kaip iki to kalendorinio mėnesio, kurį Fondo valdyba pateikė lėšų poreikį, paskutinės dienos.</text:span><text:s/></text:p>
      <text:p text:style-name="P1002">Papildyta papunkčiu:</text:p>
      <text:p text:style-name="P1003"><text:span text:style-name="T1004">Nr.<text:s/></text:span><text:a xlink:href="https://www.e-tar.lt/portal/legalAct.html?documentId=a3f4baa0610c11edbc04912defe897d1" office:target-frame-name="_top" xlink:show="replace"><text:span text:style-name="T1005">V-424</text:span></text:a><text:span text:style-name="T1006">, 2022-11-10, paskelbta TAR 2022-11-10, i. k. 2022-22751</text:span></text:p>
      <text:p text:style-name="Normal"/>
      <text:p text:style-name="P1007"><text:span text:style-name="T1008">12</text:span><text:span text:style-name="T1009">. Apdraustasis privalo nedelsdamas pranešti teisę į draudimą valstybės lėšomis nustatančiam<text:s/></text:span><text:span text:style-name="T1010">subjektui (Tvarkos aprašo 8 punktas) apie socialinį draudimą kitoje valstybėje, nurodydamas socialinio draudimo laikotarpius, taip pat kitas aplinkybes, atitinkamai įvardintas Tvarkos aprašo II, IV ar V skyriuose, dėl kurių jis netenka teisės į draudimą va</text:span><text:span text:style-name="T1011">lstybės lėšomis. Jei draudimo sąlygoms nustatyti reikalingą informaciją Fondo valdyba gavo elektroniniu būdu pagal asmens duomenų teikimo sutartis, nereikalaujama, kad apdraustasis pateiktų draudimo sąlygoms nustatyti reikalingus dokumentus ir/ar jų kopija</text:span><text:span text:style-name="T1012">s.</text:span></text:p>
      <text:p text:style-name="P1013"><text:span text:style-name="T1014">13</text:span><text:span text:style-name="T1015">. Draudimas valstybės lėšomis nevykdomas:</text:span></text:p>
      <text:p text:style-name="P1016"><text:span text:style-name="T1017">13.1</text:span><text:span text:style-name="T1018">. laikotarpiu, kai asmuo dirba/draudžiamas socialiniu draudimu kitoje valstybėje;</text:span></text:p>
      <text:p text:style-name="P1019"><text:span text:style-name="T1020">13.2</text:span><text:span text:style-name="T1021">. laikotarpiu nuo darbo Europos Sąjungos institucijoje pradžios, kai asmuo kreipėsi dėl pensinių teisių perkė</text:span><text:span text:style-name="T1022">limo;</text:span></text:p>
      <text:p text:style-name="P1023"><text:span text:style-name="T1024">13.3</text:span><text:span text:style-name="T1025">. laikotarpiu, kai asmeniui taikomas kardomasis kalinimas (suėmimas) ar asmuo atlieka laisvės atėmimo bausmę;</text:span></text:p>
      <text:p text:style-name="P1026"><text:span text:style-name="T1027">13.4</text:span><text:span text:style-name="T1028">. laikotarpiu, kai asmuo Lietuvos Respublikos gyventojų registro duomenimis yra išvykęs iš Lietuvos. Ši nuostata netaikoma v</text:span><text:span text:style-name="T1029">alstybės tarnautojų sutuoktinių ir sportininkų draudimui;</text:span><text:s/></text:p>
      <text:p text:style-name="P1030">Papunkčio pakeitimai:</text:p>
      <text:p text:style-name="P1031"><text:span text:style-name="T1032">Nr.<text:s/></text:span><text:a xlink:href="https://www.e-tar.lt/portal/legalAct.html?documentId=a3f4baa0610c11edbc04912defe897d1" office:target-frame-name="_top" xlink:show="replace"><text:span text:style-name="T1033">V-424</text:span></text:a><text:span text:style-name="T1034">, 2022-11-10, paskelbta TAR 2022-11-10, i. k. 2022-22751</text:span></text:p>
      <text:p text:style-name="Normal"/>
      <text:p text:style-name="P1035"><text:span text:style-name="T1036">13.5</text:span><text:span text:style-name="T1037">.<text:s/></text:span><text:span text:style-name="T1038">asmeniui, turinčiam teisę į draudimą valstybės lėšomis, atsisakius tokio draudimo (pateikus rašytinį prašymą).</text:span><text:s/></text:p>
      <text:p text:style-name="P1039">Papildyta papunkčiu:</text:p>
      <text:p text:style-name="P1040"><text:span text:style-name="T1041">Nr.<text:s/></text:span><text:a xlink:href="https://www.e-tar.lt/portal/legalAct.html?documentId=09d696e01bbc11e88e8fef3b3f51dc2f" office:target-frame-name="_top" xlink:show="replace"><text:span text:style-name="T1042">V-93</text:span></text:a><text:span text:style-name="T1043">, 2018-02-27,<text:s/></text:span><text:span text:style-name="T1044">paskelbta TAR 2018-02-27, i. k. 2018-03106</text:span></text:p>
      <text:p text:style-name="Normal"/>
      <text:p text:style-name="P1045"><text:span text:style-name="T1046">13</text:span><text:span text:style-name="T1047">1</text:span><text:span text:style-name="T1048">.<text:s/></text:span><text:span text:style-name="T1049">Asmenų, auginančių vaiką iki trejų metų, ir</text:span><text:span text:style-name="T1050"><text:s/>asmenų, slaugančių neįgalųjį, dra</text:span><text:span text:style-name="T1051">udimas valstybės lėšomis vykdomas automatiniu būdu<text:s/></text:span><text:span text:style-name="T1052">pagal Registro ir kitų kompetentingų institucijų teikiamus duomenis,<text:s/></text:span><text:span text:style-name="T1053">išskyrus atvejus kai draudimo sąlygoms nustatyti reikalingi papildomi dokumentai</text:span><text:span text:style-name="T1054"><text:s/>ir/ar jų<text:s/></text:span><text:span text:style-name="T1055">kopijos, kurių Fondo valdyba ne</text:span><text:span text:style-name="T1056">gavo (negauna) elektroniniu būdu pagal asmens duomenų teikimo sutartis.</text:span><text:s/></text:p>
      <text:p text:style-name="P1057">Papildyta punktu:</text:p>
      <text:p text:style-name="P1058"><text:span text:style-name="T1059">Nr.<text:s/></text:span><text:a xlink:href="https://www.e-tar.lt/portal/legalAct.html?documentId=06ae00404c3f11ec862fdcbc8b3e3e05" office:target-frame-name="_top" xlink:show="replace"><text:span text:style-name="T1060">V-587</text:span></text:a><text:span text:style-name="T1061">, 2021-11-23, paskelbta TAR 2021-11-23, i. k. 2021-24044</text:span></text:p>
      <text:p text:style-name="P1062">Punkto pakeitimai:</text:p>
      <text:p text:style-name="P1063"><text:span text:style-name="T1064">Nr.<text:s/></text:span><text:a xlink:href="https://www.e-tar.lt/portal/legalAct.html?documentId=8e4811401ef211edb4cae1b158f98ea5" office:target-frame-name="_top" xlink:show="replace"><text:span text:style-name="T1065">V-313</text:span></text:a><text:span text:style-name="T1066">, 2022-08-</text:span><text:span text:style-name="T1067">18, paskelbta TAR 2022-08-18, i. k. 2022-17306</text:span></text:p>
      <text:p text:style-name="Normal"/>
      <text:p text:style-name="P1068"><text:span text:style-name="T1069">14</text:span><text:span text:style-name="T1070">. Bendras tėvų (įtėvių), auginančių vaiką iki trejų metų, prašymas dėl vieno iš jų draudimo valstybės lėšomis (Tvarkos aprašo 26 punktas),<text:s/></text:span><text:span text:style-name="T1071">globėjų, auginančių vaiką iki trejų metų (Tvarkos aprašo 29 pun</text:span><text:span text:style-name="T1072">ktas) arba asmens, slaugančio neįgalųjį, prašymas dėl draudimo valstybės lėšomis pateikiamas (teikiamas tik tais atvejais, jei<text:s/></text:span><text:span text:style-name="T1073">Fondo valdyba ne</text:span><text:span text:style-name="T1074">gavo (negauna) duomenų pagal asmens duomenų teikimo sutartis)</text:span><text:span text:style-name="T1075"><text:s/>bet kuriam Fondo valdybos teritoriniam skyriui asme</text:span><text:span text:style-name="T1076">niškai atvykus arba paštu, jei parašų tikrumas yra patvirtintas notaro ar kito asmens, įgalioto atlikti notarinius veiksmus. Siunčiant prašymą paštu, kartu pateikiama asmens tapatybės dokumento kopija</text:span><text:span text:style-name="T1077">,</text:span><text:span text:style-name="T1078"><text:s/>patvirtinta notaro ar kito asmens, įgalioto atlikti no</text:span><text:span text:style-name="T1079">tarinius veiksmus. Bendras tėvų (įtėvių), auginančių vaiką iki trejų metų, globėjų, auginančių vaiką iki trejų metų prašymas dėl vieno<text:s/></text:span><text:span text:style-name="T1080">iš jų draudimo valstybės lėšomis gali būti pateikiamas naudojantis EGAS arba šiame punkte minėtais kitais būdais pateikia</text:span><text:span text:style-name="T1081">nt du atskirus prašymus, išreiškiančius bendrą valią.</text:span><text:s/></text:p>
      <text:p text:style-name="P1082">Punkto pakeitimai:</text:p>
      <text:p text:style-name="P1083"><text:span text:style-name="T1084">Nr.<text:s/></text:span><text:a xlink:href="https://www.e-tar.lt/portal/legalAct.html?documentId=397e5040d02b11e7910a89ac20768b0f" office:target-frame-name="_top" xlink:show="replace"><text:span text:style-name="T1085">V-602</text:span></text:a><text:span text:style-name="T1086">, 2017-11-23, paskelbta TAR 2017-11-23, i. k. 2017-18480</text:span></text:p>
      <text:p text:style-name="P1087"><text:span text:style-name="T1088">Nr.<text:s/></text:span><text:a xlink:href="https://www.e-tar.lt/portal/legalAct.html?documentId=8e4811401ef211edb4cae1b158f98ea5" office:target-frame-name="_top" xlink:show="replace"><text:span text:style-name="T1089">V-313</text:span></text:a><text:span text:style-name="T1090">, 2022-08-18, paskelbta TAR 2022-08-18, i. k. 2022-17306</text:span></text:p>
      <text:p text:style-name="Normal"/>
      <text:p text:style-name="P1091"><text:span text:style-name="T1092">15</text:span><text:span text:style-name="T1093">. Fondo valdybos teritorinis skyrius</text:span><text:span text:style-name="T1094">, gavęs asmens prašymą dėl draudimo valstybės lėšomis i</text:span><text:span text:style-name="T1095">r priėmęs sprendimą,<text:s/></text:span><text:span text:style-name="T1096">privalo per 3 darbo dienas nuo sprendimo priėmimo informuoti asmenį apie:</text:span></text:p>
      <text:p text:style-name="P1097"><text:span text:style-name="T1098">15.1</text:span><text:span text:style-name="T1099">. nustatytą draudimo valstybės lėšomis<text:s/></text:span><text:span text:style-name="T1100">ir/arba DVL statuso<text:s/></text:span><text:span text:style-name="T1101">laikotarpį;</text:span></text:p>
      <text:p text:style-name="P1102"><text:span text:style-name="T1103">15.2</text:span><text:span text:style-name="T1104">. prievolę pranešti raštu Fondo valdybos teritoriniam skyriui apie socialinį</text:span><text:span text:style-name="T1105"><text:s/>draudimą kitoje valstybėje;</text:span></text:p>
      <text:p text:style-name="P1106"><text:span text:style-name="T1107">15.3</text:span><text:span text:style-name="T1108">. sąlygas, dėl kurių jis gali prarasti teisę į draudimą valstybės lėšomis;</text:span></text:p>
      <text:p text:style-name="P1109"><text:span text:style-name="T1110">15.4</text:span><text:span text:style-name="T1111">. kitas su šio asmens draudimu valstybės lėšomis susijusias aplinkybes.</text:span></text:p>
      <text:p text:style-name="P1112"><text:span text:style-name="T1113">15</text:span><text:span text:style-name="T1114">1</text:span><text:span text:style-name="T1115">. Apie priimtą sprendimą asmuo informuojamas elektronin</text:span><text:span text:style-name="T1116">ių ryšių priemonėmis per EGAS, Nacionalinę elektroninių siuntų pristatymo, naudojant pašto tinklą, informacinę sistemą (toliau – E. pristatymo sistema) ar kitas asmens pasirinktas jo informavimo Fondo administravimo įstaigų iniciatyva priemones, išsiunčian</text:span><text:span text:style-name="T1117">t priimtą elektroninės formos sprendimą. Jeigu apdraustasis asmuo neturi E. pristatymo sistemos elektroninio pristatymo dėžutės ir nėra pasirinkęs kitų jo informavimo Fondo administravimo įstaigų iniciatyva elektroninio ryšio priemonių arba jomis nėra gali</text:span><text:span text:style-name="T1118">mybės pateikti elektroninės formos sprendimo, sprendimo nuorašas asmeniui išsiunčiamas Lietuvos Respublikos gyventojų registre nurodytos jo gyvenamosios vietos adresu.</text:span><text:s/></text:p>
      <text:p text:style-name="P1119">Papildyta punktu:</text:p>
      <text:p text:style-name="P1120"><text:span text:style-name="T1121">Nr.<text:s/></text:span><text:a xlink:href="https://www.e-tar.lt/portal/legalAct.html?documentId=8efb240012b711ea9d279ea27696ab7b" office:target-frame-name="_top" xlink:show="replace"><text:span text:style-name="T1122">V-480</text:span></text:a><text:span text:style-name="T1123">, 2019-11-29, paskelbta TAR 2019-11-30, i. k. 2019-19220</text:span></text:p>
      <text:p text:style-name="P1124">Punkto pakeitimai:</text:p>
      <text:p text:style-name="P1125"><text:span text:style-name="T1126">Nr.<text:s/></text:span><text:a xlink:href="https://www.e-tar.lt/portal/legalAct.html?documentId=a3f4baa0610c11edbc04912defe897d1" office:target-frame-name="_top" xlink:show="replace"><text:span text:style-name="T1127">V-424</text:span></text:a><text:span text:style-name="T1128">, 2022-11-10, paskelbta TAR<text:s/></text:span><text:span text:style-name="T1129">2022-11-10, i. k. 2022-22751</text:span></text:p>
      <text:p text:style-name="Normal"/>
      <text:p text:style-name="P1130"><text:span text:style-name="T1131">16</text:span><text:span text:style-name="T1132">. Sumos, nuo kurių už apdraustuosius jų VSD laikotarpiu buvo sumokėtos ar turėjo būti sumokėtos VSD įmokos į VSD fondo biudžetą, laikomos šių apdraustųjų asmenų atitinkamos VSD rūšies draudžiamosiomis pajamomis, tačiau n</text:span><text:span text:style-name="T1133">elaikomos asmenų gautomis pajamomis.</text:span></text:p>
      <text:p text:style-name="P1134"/>
      <text:p text:style-name="P1135"><text:span text:style-name="T1136">II</text:span><text:span text:style-name="T1137"><text:s/>SKYRIUS<text:s/></text:span></text:p>
      <text:p text:style-name="P1138"><text:span text:style-name="T1139">VALSTYBĖS TARNAUTOJŲ SUTUOKTINIAI</text:span></text:p>
      <text:p text:style-name="P1140"/>
      <text:p text:style-name="P1141"><text:span text:style-name="T1142">17</text:span><text:span text:style-name="T1143">.<text:s/></text:span><text:span text:style-name="T1144">VSD įmokos pagal Lietuvos Respublikos valstybinio<text:s/></text:span><text:span text:style-name="T1145">socialinio draudimo fondo biudžeto rodiklių patvirtinimo įstatyme<text:s/></text:span><text:span text:style-name="T1146">nustatytus<text:s/></text:span><text:span text:style-name="T1147">socialinio draudimo įmokų<text:s/></text:span><text:span text:style-name="T1148">tarifus mokamos iš valstybės institucijoms patvirtintų Lietuvos Respublikos valstybės biudžeto asignavimų. Minėtų įmokų dydis skaičiuojamas atitinkamai nuo</text:span><text:span text:style-name="T1149"><text:s/>profesinės tarnybos kario pareiginės algos ar žvalgybos pareigūno tarnybinio atlyginimo arba<text:s/></text:span><text:span text:style-name="T1150">valstyb</text:span><text:span text:style-name="T1151">ės tarnautojo, specialiojo atašė ar<text:s/></text:span><text:span text:style-name="T1152">pagal delegavimo sutartį deleguoto asmens darbo užmokesčio, arba Respublikos Prezidento darbo užmokesčio, o kai pareiginės algos</text:span><text:span text:style-name="T1153">, tarnybinio atlyginimo</text:span><text:span text:style-name="T1154"><text:s/>ar darbo užmokesčio suma nesiekia MMA, – nuo MMA</text:span><text:span text:style-name="T1155">.</text:span><text:s/></text:p>
      <text:p text:style-name="P1156">Punkto pakeitimai:</text:p>
      <text:p text:style-name="P1157"><text:span text:style-name="T1158">Nr.<text:s/></text:span><text:a xlink:href="https://www.e-tar.lt/portal/legalAct.html?documentId=80a68ac0c56f11e8bf37fd1541d65f38" office:target-frame-name="_top" xlink:show="replace"><text:span text:style-name="T1159">V-446</text:span></text:a><text:span text:style-name="T1160">, 2018-10-01, paskelbta TAR 2018-10-01, i. k. 2018-15473</text:span></text:p>
      <text:p text:style-name="P1161"><text:span text:style-name="T1162">Nr.<text:s/></text:span><text:a xlink:href="https://www.e-tar.lt/portal/legalAct.html?documentId=8efb240012b711ea9d279ea27696ab7b" office:target-frame-name="_top" xlink:show="replace"><text:span text:style-name="T1163">V-480</text:span></text:a><text:span text:style-name="T1164">, 2019-11-29, paskelbta TAR 2019-11-30, i. k. 2019-19220</text:span></text:p>
      <text:p text:style-name="P1165"><text:span text:style-name="T1166">Nr.<text:s/></text:span><text:a xlink:href="https://www.e-tar.lt/portal/legalAct.html?documentId=e778f080f2e811ec8fa7d02a65c371ad" office:target-frame-name="_top" xlink:show="replace"><text:span text:style-name="T1167">V-248</text:span></text:a><text:span text:style-name="T1168">, 2022-06-23, paskelbta TAR 2022-06-23, i. k. 2022-13465</text:span></text:p>
      <text:p text:style-name="Normal"/>
      <text:p text:style-name="P1169"><text:span text:style-name="T1170">18</text:span><text:span text:style-name="T1171">. Deleguotų asmenų sutuoktiniai arba partneriai draudžiami tik tuo atveju, jei deleguotam asmeniui darbo užmokestį ir nuo jo priskaičiuotas VSD įmokas moka asmenį delegavusi Lietuvos<text:s/></text:span><text:span text:style-name="T1172">Respublikos deleguojančioji institucija.</text:span><text:s/></text:p>
      <text:p text:style-name="P1173">Punkto pakeitimai:</text:p>
      <text:p text:style-name="P1174"><text:span text:style-name="T1175">Nr.<text:s/></text:span><text:a xlink:href="https://www.e-tar.lt/portal/legalAct.html?documentId=e778f080f2e811ec8fa7d02a65c371ad" office:target-frame-name="_top" xlink:show="replace"><text:span text:style-name="T1176">V-248</text:span></text:a><text:span text:style-name="T1177">, 2022-06-23, paskelbta TAR 2022-06-23, i. k. 2022-13465</text:span></text:p>
      <text:p text:style-name="Normal"/>
      <text:p text:style-name="P1178"><text:span text:style-name="T1179">19</text:span><text:span text:style-name="T1180">. Valstybės tarnautojo s</text:span><text:span text:style-name="T1181">utuoktinis netenka teisės į draudimą valstybės lėšomis, kai sukanka senatvės pensijos amžių. Valstybės tarnautojų sutuoktiniai neturi teisės į draudimą valstybės lėšomis tuo laikotarpiu, kai jie turi draudžiamųjų pajamų.</text:span></text:p>
      <text:p text:style-name="P1182"><text:span text:style-name="T1183">20</text:span><text:span text:style-name="T1184">. Fondo valdybos teritorinis<text:s/></text:span><text:span text:style-name="T1185">skyrius, nustatęs, kad valstybės tarnautojo sutuoktinis turi draudžiamųjų pajamų, ar sukako senatvės pensijos amžių, pateikia Informacijos teikėjui reikalavimą atitinkamai patikslinti (pateikti) 1-SD pranešimą ir/ar 2-SD pranešimą.</text:span><text:span text:style-name="T1186"><text:s/></text:span></text:p>
      <text:p text:style-name="P1187"/>
      <text:p text:style-name="P1188"><text:span text:style-name="T1189">III</text:span><text:span text:style-name="T1190"><text:s/>SKYRIUS</text:span></text:p>
      <text:p text:style-name="P1191"><text:span text:style-name="T1192">KARO</text:span><text:span text:style-name="T1193"><text:s/>PRIEVOLININKAI</text:span></text:p>
      <text:p text:style-name="P1194"/>
      <text:p text:style-name="P1195"><text:span text:style-name="T1196">21</text:span><text:span text:style-name="T1197">.<text:s/></text:span><text:span text:style-name="T1198">Informacijos teikėjai – draudėjai, kurie privalo apskaičiuoti ir mokėti VSD įmokas</text:span><text:span text:style-name="T1199"><text:s/></text:span><text:span text:style-name="T1200">už<text:s/></text:span><text:span text:style-name="T1201">karo prievolininkus<text:s/></text:span><text:span text:style-name="T1202">–<text:s/></text:span><text:span text:style-name="T1203"><text:s/></text:span><text:span text:style-name="T1204">priskaičiuotas VSD įmokas sumoka į VSD lėšų surenkamąją sąskaitą, tačiau neteikia SAM pranešimų,<text:s/></text:span><text:span text:style-name="T1205">išskyrus šio Tvarkos apra</text:span><text:span text:style-name="T1206">šo 22 punkte nurodytą atvejį.<text:s/></text:span></text:p>
      <text:p text:style-name="P1207">Punkto pakeitimai:</text:p>
      <text:p text:style-name="P1208"><text:span text:style-name="T1209">Nr.<text:s/></text:span><text:a xlink:href="https://www.e-tar.lt/portal/legalAct.html?documentId=397e5040d02b11e7910a89ac20768b0f" office:target-frame-name="_top" xlink:show="replace"><text:span text:style-name="T1210">V-602</text:span></text:a><text:span text:style-name="T1211">, 2017-11-23, paskelbta TAR 2017-11-23, i. k. 2017-18480</text:span></text:p>
      <text:p text:style-name="Normal"/>
      <text:p text:style-name="P1212"><text:span text:style-name="T1213">22</text:span><text:span text:style-name="T1214">.<text:s/></text:span><text:span text:style-name="T1215">Informacijos teikėjai už karo pri</text:span><text:span text:style-name="T1216">evolininkus, dalyvaujančius jaunesniųjų karininkų vadų mokymuose, priskaičiuotas VSD įmokas sumoka į VSD lėšų surenkamąją sąskaitą ir kas mėnesį pateikia SAM pranešimą (SAM3SDP priedą), kuriame nurodomi asmenų, kurie dalyvavo jaunesniųjų karininkų vadų mok</text:span><text:span text:style-name="T1217">ymuose, VSD laikotarpiai atitinkamą kalendorinį mėnesį.<text:s/></text:span></text:p>
      <text:p text:style-name="P1218">Punkto pakeitimai:</text:p>
      <text:p text:style-name="P1219"><text:span text:style-name="T1220">Nr.<text:s/></text:span><text:a xlink:href="https://www.e-tar.lt/portal/legalAct.html?documentId=397e5040d02b11e7910a89ac20768b0f" office:target-frame-name="_top" xlink:show="replace"><text:span text:style-name="T1221">V-602</text:span></text:a><text:span text:style-name="T1222">, 2017-11-23, paskelbta TAR 2017-11-23, i. k. 2017-18480</text:span></text:p>
      <text:p text:style-name="Normal"/>
      <text:p text:style-name="P1223"><text:span text:style-name="T1224">23</text:span><text:span text:style-name="T1225">. Pagal<text:s/></text:span><text:span text:style-name="T1226">Informacijos teikėjų pateiktus 1-SD pranešimų, 2-SD pranešimų ir SAM pranešimų (SAM3SDP priedų) duomenis suformuotas Valstybinio socialinio draudimo ir sveikatos draudimo fondų lėšų finansines ataskaitas F4 Informacijos teikėjai patvirtina Draudėjų finansi</text:span><text:span text:style-name="T1227">nių ataskaitų sudarymo ir patvirtinimo taisyklėse nustatyta tvarka.</text:span><text:span text:style-name="T1228"><text:s/></text:span></text:p>
      <text:p text:style-name="P1229"><text:span text:style-name="T1230">24</text:span><text:span text:style-name="T1231">. Kiekvieno kalendorinio mėnesio 20 dieną, <text:s/>p</text:span><text:span text:style-name="T1232">agal Informacijos teikėjų pateiktų 1-SD pranešimų, 2-SD pranešimų duomenis apie valstybės lėšomis draudžiamų karo prievolininkų<text:s/></text:span><text:span text:style-name="T1233">laikotarpius už praėjusį kalendorinį mėnesį, automatiniu būdu į Registrą įrašomi karo prievolininkų draudimo valstybės lėšomis duomenys: valstybinio socialinio draudimo įmokų bazė (draudžiamosios pajamos) ir apskaičiuotos bei valstybės lėšomis sumokėtos va</text:span><text:span text:style-name="T1234">lstybinio socialinio draudimo įmokų sumos.</text:span><text:s/></text:p>
      <text:p text:style-name="P1235">Punkto pakeitimai:</text:p>
      <text:p text:style-name="P1236"><text:span text:style-name="T1237">Nr.<text:s/></text:span><text:a xlink:href="https://www.e-tar.lt/portal/legalAct.html?documentId=397e5040d02b11e7910a89ac20768b0f" office:target-frame-name="_top" xlink:show="replace"><text:span text:style-name="T1238">V-602</text:span></text:a><text:span text:style-name="T1239">, 2017-11-23, paskelbta TAR 2017-11-23, i. k. 2017-18480</text:span></text:p>
      <text:p text:style-name="Normal"/>
      <text:p text:style-name="P1240"><text:span text:style-name="T1241">25</text:span><text:span text:style-name="T1242">.<text:s/></text:span><text:span text:style-name="T1243">Karo prievolininkų<text:s/></text:span><text:span text:style-name="T1244">d</text:span><text:span text:style-name="T1245">raudimo duomenų tvarkymas už praėjusius laikotarpius:</text:span></text:p>
      <text:p text:style-name="P1246"><text:span text:style-name="T1247">25.1</text:span><text:span text:style-name="T1248">. Duomenys apie privalomosios pradinės karo tarnybos laikotarpį nuo 1995-01-01 iki 2001-12-31 įrašomi į Registrą, tikslinami, kai apdraustasis kreipiasi į Fondo valdybos teritorinį skyrių, pateikd</text:span><text:span text:style-name="T1249">amas prašymą ir karinį liudijimą;</text:span><text:s/></text:p>
      <text:p text:style-name="P1250">Papunkčio pakeitimai:</text:p>
      <text:p text:style-name="P1251"><text:span text:style-name="T1252">Nr.<text:s/></text:span><text:a xlink:href="https://www.e-tar.lt/portal/legalAct.html?documentId=a3f4baa0610c11edbc04912defe897d1" office:target-frame-name="_top" xlink:show="replace"><text:span text:style-name="T1253">V-424</text:span></text:a><text:span text:style-name="T1254">, 2022-11-10, paskelbta TAR 2022-11-10, i. k. 2022-22751</text:span></text:p>
      <text:p text:style-name="Normal"/>
      <text:p text:style-name="P1255"><text:span text:style-name="T1256">25.2</text:span><text:span text:style-name="T1257">.<text:s/></text:span><text:span text:style-name="T1258">Duomenys apie privalomos</text:span><text:span text:style-name="T1259">ios pradinės karo tarnybos karių ir asmenų, atliekančių alternatyviąją krašto apsaugos tarnybą, draudimą valstybės lėšomis laikotarpiu nuo 2002-01-01 iki 2017-12-31 įrašomi ir tikslinami Įslaptintos informacijos ryšių ir informacinėje sistemoje pagal Infor</text:span><text:span text:style-name="T1260">macijos teikėjų Fondo valdybos Vilniaus</text:span><text:span text:style-name="T1261"><text:s/></text:span><text:span text:style-name="T1262">skyriui pateiktus 1-SD ir 2-SD pranešimus;<text:s/></text:span></text:p>
      <text:p text:style-name="P1263">Papunkčio pakeitimai:</text:p>
      <text:p text:style-name="P1264"><text:span text:style-name="T1265">Nr.<text:s/></text:span><text:a xlink:href="https://www.e-tar.lt/portal/legalAct.html?documentId=397e5040d02b11e7910a89ac20768b0f" office:target-frame-name="_top" xlink:show="replace"><text:span text:style-name="T1266">V-602</text:span></text:a><text:span text:style-name="T1267">, 2017-11-23, paskelbta TAR 2017-11-23, i.<text:s/></text:span><text:span text:style-name="T1268">k. 2017-18480</text:span></text:p>
      <text:p text:style-name="P1269"><text:span text:style-name="T1270">Nr.<text:s/></text:span><text:a xlink:href="https://www.e-tar.lt/portal/legalAct.html?documentId=5d2e0c10990011ea9515f752ff221ec9" office:target-frame-name="_top" xlink:show="replace"><text:span text:style-name="T1271">V-210</text:span></text:a><text:span text:style-name="T1272">, 2020-05-18, paskelbta TAR 2020-05-18, i. k. 2020-10549</text:span></text:p>
      <text:p text:style-name="Normal"/>
      <text:p text:style-name="P1273"><text:span text:style-name="T1274">25.3</text:span><text:span text:style-name="T1275">.<text:s/></text:span><text:span text:style-name="T1276">Duomenys apie privalomosios pradinės karo tarnybos karių ir asmenų,</text:span><text:span text:style-name="T1277"><text:s/>atliekančių alternatyviąją krašto apsaugos tarnybą, draudimą valstybės lėšomis laikotarpiu nuo 2018-01-01 įrašomi į Registrą, tikslinami pagal Informacijos teikėjų pateiktus 1-SD ir 2-SD pranešimus.</text:span><text:s/></text:p>
      <text:p text:style-name="P1278">Papildyta papunkčiu:</text:p>
      <text:p text:style-name="P1279"><text:span text:style-name="T1280">Nr.<text:s/></text:span><text:a xlink:href="https://www.e-tar.lt/portal/legalAct.html?documentId=397e5040d02b11e7910a89ac20768b0f" office:target-frame-name="_top" xlink:show="replace"><text:span text:style-name="T1281">V-602</text:span></text:a><text:span text:style-name="T1282">, 2017-11-23, paskelbta TAR 2017-11-23, i. k. 2017-18480</text:span></text:p>
      <text:p text:style-name="P1283">Papunkčio pakeitimai:</text:p>
      <text:p text:style-name="P1284"><text:span text:style-name="T1285">Nr.<text:s/></text:span><text:a xlink:href="https://www.e-tar.lt/portal/legalAct.html?documentId=a3f4baa0610c11edbc04912defe897d1" office:target-frame-name="_top" xlink:show="replace"><text:span text:style-name="T1286">V-</text:span><text:span text:style-name="T1287">424</text:span></text:a><text:span text:style-name="T1288">, 2022-11-10, paskelbta TAR 2022-11-10, i. k. 2022-22751</text:span></text:p>
      <text:p text:style-name="Normal"/>
      <text:p text:style-name="P1289"><text:span text:style-name="T1290">IV</text:span><text:span text:style-name="T1291"><text:s/>SKYRIUS</text:span></text:p>
      <text:p text:style-name="P1292"><text:span text:style-name="T1293">ASMENYS, AUGINANTYS VAIKĄ IKI TREJŲ METŲ</text:span></text:p>
      <text:p text:style-name="P1294"/>
      <text:p text:style-name="P1295"><text:span text:style-name="T1296">26</text:span><text:span text:style-name="T1297">. Motinų (įmočių), tėvų (įtėvių) draudimas valstybės lėšomis nuo vaiko gimimo dienos taikomas jo motinai (įmotei), kol vaiko<text:s/></text:span><text:span text:style-name="T1298">tėvai (įtėviai) neapsisprendžia kitaip. Apsisprendimu kitaip laikomas tėvų (įtėvių) prašymų dėl vieno iš jų draudimo valstybės lėšomis (toliau – Apsisprendimas) pateikimas Fondo valdybos teritoriniam skyriui, o nepateikus tokių prašymų – vieno iš tėvų (įtė</text:span><text:span text:style-name="T1299">vių) išėjimas atostogų vaikui prižiūrėti, kol jam sueis treji metai. Asmenims suteiktų atostogų vaikui prižiūrėti, kol jam sueis treji metai, laikotarpiai nustatomi pagal draudėjų pateikiamus Fondo valdybos teritoriniam skyriui 9-SD pranešimus apie apdraus</text:span><text:span text:style-name="T1300">tajam suteiktas (atšauktas) tėvystės atostogas arba atostogas vaikui prižiūrėti.</text:span><text:s/></text:p>
      <text:p text:style-name="P1301">Punkto pakeitimai:</text:p>
      <text:p text:style-name="P1302"><text:span text:style-name="T1303">Nr.<text:s/></text:span><text:a xlink:href="https://www.e-tar.lt/portal/legalAct.html?documentId=8efb240012b711ea9d279ea27696ab7b" office:target-frame-name="_top" xlink:show="replace"><text:span text:style-name="T1304">V-480</text:span></text:a><text:span text:style-name="T1305">, 2019-11-29, paskelbta TAR 2019-11-30, i. k. 20</text:span><text:span text:style-name="T1306">19-19220</text:span></text:p>
      <text:p text:style-name="Normal"/>
      <text:p text:style-name="P1307"><text:span text:style-name="T1308">27</text:span><text:span text:style-name="T1309">. Jei teismo sprendimu (nutartimi) nustatyta vaiko iki trejų metų gyvenamoji vieta su vienu iš tėvų (įtėvių), draudimas valstybės lėšomis taikomas su vaiku gyvenančiam tėvui (įtėviui) ar motinai (įmotei).<text:s/></text:span></text:p>
      <text:p text:style-name="P1310"><text:span text:style-name="T1311">28</text:span><text:span text:style-name="T1312">. Mirus vienam iš tėvų<text:s/></text:span><text:span text:style-name="T1313">(įtėvių), jo draudimas valstybės lėšomis baigiamas mirties dieną, o nuo kitos dienos draudimas valstybės lėšomis taikomas kitam iš tėvų (įtėvių), jeigu jis atitinka draudimo valstybės lėšomis sąlygas.</text:span></text:p>
      <text:p text:style-name="P1314"><text:span text:style-name="T1315">29</text:span><text:span text:style-name="T1316">.<text:s/></text:span><text:span text:style-name="T1317">Globėjas, auginantis vaiką iki trejų metų,<text:s/></text:span><text:span text:style-name="T1318">drau</text:span><text:span text:style-name="T1319">džiamas valstybės lėšomis automatiniu būdu arba pagal jo pateiktą prašymą nuo teisės į šį draudimą atsiradimo dienos. Kartu su prašymu pateikiamas s</text:span><text:span text:style-name="T1320">avivaldybės administracijos direktoriaus įsakymas dėl vaiko laikinosios globos arba teismo nutartis dėl vaik</text:span><text:span text:style-name="T1321">o nuolatinės globos nustatymo ar jų kopijos (jei atitinkami duomenys gauti pagal asmens duomenų teikimo sutartį, šių dokumentų pateikti nereikia). Jei vaikui yra paskirti du globėjai, draudimas vykdomas abiem globėjams pateikus prašymus dėl vieno iš jų <text:s/>dr</text:span><text:span text:style-name="T1322">audimo valstybės lėšomis.</text:span><text:s/></text:p>
      <text:p text:style-name="P1323">Punkto pakeitimai:</text:p>
      <text:p text:style-name="P1324"><text:span text:style-name="T1325">Nr.<text:s/></text:span><text:a xlink:href="https://www.e-tar.lt/portal/legalAct.html?documentId=8efb240012b711ea9d279ea27696ab7b" office:target-frame-name="_top" xlink:show="replace"><text:span text:style-name="T1326">V-480</text:span></text:a><text:span text:style-name="T1327">, 2019-11-29, paskelbta TAR 2019-11-30, i. k. 2019-19220</text:span></text:p>
      <text:p text:style-name="P1328"><text:span text:style-name="T1329">Nr.<text:s/></text:span><text:a xlink:href="https://www.e-tar.lt/portal/legalAct.html?documentId=a3f4baa0610c11edbc04912defe897d1" office:target-frame-name="_top" xlink:show="replace"><text:span text:style-name="T1330">V-424</text:span></text:a><text:span text:style-name="T1331">, 2022-11-10, paskelbta TAR 2022-11-10, i. k. 2022-22751</text:span></text:p>
      <text:p text:style-name="Normal"/>
      <text:p text:style-name="P1332"><text:span text:style-name="T1333">30</text:span><text:span text:style-name="T1334">. Asmuo, auginantis vaiką iki trejų metų, kuriam turi būti taikomas draudimas valstybės lėšomis pagal Tvarkos aprašo 26–29 punktus,</text:span><text:span text:style-name="T1335"><text:s/>turi teisę į draudimą valstybės lėšomis tuo laikotarpiu, kai tenkinamos šios sąlygos:</text:span></text:p>
      <text:p text:style-name="P1336"><text:span text:style-name="T1337">30.1</text:span><text:span text:style-name="T1338">. yra deklaravęs gyvenamąją vietą Lietuvos Respublikoje arba įtrauktas į gyvenamosios vietos nedeklaravusių asmenų apskaitą;</text:span><text:s/></text:p>
      <text:p text:style-name="P1339">Papunkčio pakeitimai:</text:p>
      <text:p text:style-name="P1340"><text:span text:style-name="T1341">Nr.<text:s/></text:span><text:a xlink:href="https://www.e-tar.lt/portal/legalAct.html?documentId=8efb240012b711ea9d279ea27696ab7b" office:target-frame-name="_top" xlink:show="replace"><text:span text:style-name="T1342">V-480</text:span></text:a><text:span text:style-name="T1343">, 2019-11-29, paskelbta TAR 2019-11-30, i. k. 2019-19220</text:span></text:p>
      <text:p text:style-name="Normal"/>
      <text:p text:style-name="P1344"><text:span text:style-name="T1345">30.2</text:span><text:span text:style-name="T1346">. augina vaiką iki trejų metų Lietuvos Respublikoje;</text:span></text:p>
      <text:p text:style-name="P1347"><text:span text:style-name="T1348">30.3</text:span><text:span text:style-name="T1349">. neturi draudžiamųjų pajamų<text:s/></text:span><text:span text:style-name="T1350">arba jo<text:s/></text:span><text:span text:style-name="T1351">pajamos mažesnės negu atitinkamo laikotarpio MMA suma;</text:span><text:span text:style-name="T1352"><text:s/></text:span></text:p>
      <text:p text:style-name="P1353"><text:span text:style-name="T1354">30.4</text:span><text:span text:style-name="T1355">. nėra draudžiamas socialiniu draudimu kitoje valstybėje;</text:span></text:p>
      <text:p text:style-name="P1356"><text:span text:style-name="T1357">30.5</text:span><text:span text:style-name="T1358">. motinos arba tėvo valdžia neapribota, vaikas teismo sprendimu neatskirtas nuo motinos arba tėvo, vaikui nepaskirtas globėjas</text:span><text:span text:style-name="T1359"><text:s/>(tik motinoms, tėvams arba įmotėms, įtėviams);</text:span></text:p>
      <text:p text:style-name="P1360"><text:span text:style-name="T1361">30.6</text:span><text:span text:style-name="T1362">. vaiko globa nepanaikinta, globėjas neatleistas nuo pareigų atlikimo teismo nutartimi (tik globėjams);</text:span></text:p>
      <text:p text:style-name="P1363"><text:span text:style-name="T1364">30.7</text:span><text:span text:style-name="T1365">. asmuo neatlieka laisvės atėmimo bausmės, jam netaikomas kardomasis kalinimas (suėmimas</text:span><text:span text:style-name="T1366">).</text:span><text:s/></text:p>
      <text:p text:style-name="P1367">Punkto pakeitimai:</text:p>
      <text:p text:style-name="P1368"><text:span text:style-name="T1369">Nr.<text:s/></text:span><text:a xlink:href="https://www.e-tar.lt/portal/legalAct.html?documentId=397e5040d02b11e7910a89ac20768b0f" office:target-frame-name="_top" xlink:show="replace"><text:span text:style-name="T1370">V-602</text:span></text:a><text:span text:style-name="T1371">, 2017-11-23, paskelbta TAR 2017-11-23, i. k. 2017-18480</text:span></text:p>
      <text:p text:style-name="Normal"/>
      <text:p text:style-name="P1372"><text:span text:style-name="T1373">31</text:span><text:span text:style-name="T1374">. Asmenų, auginančių vaiką iki trejų metų, DVL statusas nustatomas ir į Registrą įrašomas įvertinus 30.1-30.2, 30.4-30.7 papunkčiuose nustatytas sąlygas.<text:s/></text:span></text:p>
      <text:p text:style-name="P1375"><text:span text:style-name="T1376">32</text:span><text:span text:style-name="T1377">. Asmuo,<text:s/></text:span><text:span text:style-name="T1378">deklaravęs savo gyvenamąją vietą Lietuvos Respublikoje arba įtrauktas į gyvenamosios v</text:span><text:span text:style-name="T1379">ietos nedeklaravusių asmenų apskaitą</text:span><text:span text:style-name="T1380"><text:s/>laikomas auginančiu vaiką Lietuvos Respublikoje, kai<text:s/></text:span><text:span text:style-name="T1381">vaiko gyvenamoji vieta deklaruota Lietuvos Respublikoje arba vaikas įtrauktas į gyvenamosios vietos nedeklaravusių asmenų apskaitą.<text:s/></text:span><text:span text:style-name="T1382">Tais atvejais, kai vaiko gyvenamoj</text:span><text:span text:style-name="T1383">i vieta dar nedeklaruota, asmuo tris <text:s/>mėnesius <text:s/>nuo vaiko gimimo dienos laikomas auginančiu vaiką Lietuvos Respublikoje, jeigu tenkinama bent viena iš šių sąlygų:</text:span></text:p>
      <text:p text:style-name="P1384"><text:span text:style-name="T1385">32.1</text:span><text:span text:style-name="T1386">. vienam iš tėvų (įtėvių) suteiktos atostogos vaikui prižiūrėti;<text:s/></text:span></text:p>
      <text:p text:style-name="P1387"><text:span text:style-name="T1388">32.2</text:span><text:span text:style-name="T1389">. abiejų<text:s/></text:span><text:span text:style-name="T1390">vaiko tėvų (įtėvių) gyvenamoji vieta deklaruota Lietuvos Respublikoje arba jie įtraukti į gyvenamosios vietos nedeklaravusių asmenų apskaitą;</text:span></text:p>
      <text:p text:style-name="P1391"><text:span text:style-name="T1392">32.3</text:span><text:span text:style-name="T1393">.</text:span><text:span text:style-name="T1394"><text:s/>Gyventojų registro duomenimis vaikas turi tik vieną iš tėvų (įtėvių).<text:s/></text:span></text:p>
      <text:p text:style-name="P1395">Punkto pakeitimai:</text:p>
      <text:p text:style-name="P1396"><text:span text:style-name="T1397">Nr.<text:s/></text:span><text:a xlink:href="https://www.e-tar.lt/portal/legalAct.html?documentId=8efb240012b711ea9d279ea27696ab7b" office:target-frame-name="_top" xlink:show="replace"><text:span text:style-name="T1398">V-480</text:span></text:a><text:span text:style-name="T1399">, 2019-11-29, paskelbta TAR 2019-11-30, i. k. 2019-19220</text:span></text:p>
      <text:p text:style-name="P1400"><text:span text:style-name="T1401">Nr.<text:s/></text:span><text:a xlink:href="https://www.e-tar.lt/portal/legalAct.html?documentId=06ae00404c3f11ec862fdcbc8b3e3e05" office:target-frame-name="_top" xlink:show="replace"><text:span text:style-name="T1402">V-</text:span><text:span text:style-name="T1403">587</text:span></text:a><text:span text:style-name="T1404">, 2021-11-23, paskelbta TAR 2021-11-23, i. k. 2021-24044</text:span></text:p>
      <text:p text:style-name="Normal"/>
      <text:p text:style-name="P1405"><text:span text:style-name="T1406">33</text:span><text:span text:style-name="T1407">. Auginant vieną vaiką, draudimas valstybės lėšomis vykdomas vienam asmeniui. Jeigu turintys teisę į draudimą valstybės lėšomis motina (įmotė) ir tėvas (įtėvis) augina du ar daugiau vaikų i</text:span><text:span text:style-name="T1408">ki trejų metų, draudimas valstybės lėšomis gali būti vykdomas abiem tėvams (įtėviams).<text:s/></text:span></text:p>
      <text:p text:style-name="P1409"><text:span text:style-name="T1410">34</text:span><text:span text:style-name="T1411">.<text:s/></text:span><text:span text:style-name="T1412">Tėvų<text:s/></text:span><text:span text:style-name="T1413">(įtėvių)<text:s/></text:span><text:span text:style-name="T1414">prašymuose<text:s/></text:span><text:span text:style-name="T1415">dėl vieno iš jų draudimo valstybės lėšomis nurodytam asmeniui draudimas valstybės lėšomis taikomas (Tvarkos aprašo 26 punktas) nuo šių<text:s/></text:span><text:span text:style-name="T1416">prašymų pateikimo dienos. Fondo valdybos teritorinio skyriaus sprendimu draudimas valstybės lėšomis gali būti taikomas pagal tėvų (įtėvių) prašymus nuo juose nurodytos ankstesnės datos, išskyrus tuos atvejus, kai:</text:span></text:p>
      <text:p text:style-name="P1417"><text:span text:style-name="T1418">34.1</text:span><text:span text:style-name="T1419">. keičiamas tėvų (įtėvių) Apsisprend</text:span><text:span text:style-name="T1420">imas (Tvarkos aprašo 26 punktas) ir asmuo, kuriam buvo suteiktas DVL statusas, yra draudžiamas valstybės lėšomis, kadangi neturi draudžiamųjų pajamų arba jo pajamos atitinkamą laikotarpį buvo mažesnės nei MMA;</text:span></text:p>
      <text:p text:style-name="P1421"><text:span text:style-name="T1422">34.2</text:span><text:span text:style-name="T1423">. draudimo valstybės lėšomis laikotarp</text:span><text:span text:style-name="T1424">is buvo įvertintas skiriant išmokas pagal Lietuvos Respublikos valstybinių socialinio draudimo pensijų įstatymą ar Lietuvos Respublikos nedarbo socialinio draudimo įstatymą.</text:span><text:s/></text:p>
      <text:p text:style-name="P1425">Punkto pakeitimai:</text:p>
      <text:p text:style-name="P1426"><text:span text:style-name="T1427">Nr.<text:s/></text:span><text:a xlink:href="https://www.e-tar.lt/portal/legalAct.html?documentId=8efb240012b711ea9d279ea27696ab7b" office:target-frame-name="_top" xlink:show="replace"><text:span text:style-name="T1428">V-480</text:span></text:a><text:span text:style-name="T1429">, 2019-11-29, paskelbta TAR 2019-11-30, i. k. 2019-19220</text:span></text:p>
      <text:p text:style-name="Normal"/>
      <text:p text:style-name="P1430"><text:span text:style-name="T1431">V</text:span><text:span text:style-name="T1432"><text:s/>SKYRIUS</text:span></text:p>
      <text:p text:style-name="P1433"><text:span text:style-name="T1434">ASMENYS, SLAUGANTYS<text:s/></text:span><text:span text:style-name="T1435">NEĮGALŲJĮ</text:span></text:p>
      <text:p text:style-name="P1436"/>
      <text:p text:style-name="P1437"><text:span text:style-name="T1438">35</text:span><text:span text:style-name="T1439">. Asmuo,<text:s/></text:span><text:span text:style-name="T1440">slaugantis neįgalųjį, draudžiamas v</text:span><text:span text:style-name="T1441">alstybės lėšomis nuo teisės į šį draudimą atsiradimo dienos. Tais atvejais, kai<text:s/></text:span><text:span text:style-name="T1442">draudimo sąlygoms nustatyti reikalingi papildomi dokumentai</text:span><text:span text:style-name="T1443"><text:s/>ir/ar jų kopijos</text:span><text:span text:style-name="T1444">, kurių Fondo valdyba ne</text:span><text:span text:style-name="T1445">gavo (negauna) elektroniniu būdu pagal asmens duomenų teikimo sutartis, p</text:span><text:span text:style-name="T1446">raš</text:span><text:span text:style-name="T1447">ymas pateikiamas Tvarkos aprašo 14 punkte nustatytais būdais, kartu su prašymu pateikiant:<text:s/></text:span></text:p>
      <text:p text:style-name="P1448"><text:span text:style-name="T1449">35.1</text:span><text:span text:style-name="T1450">. Savo ir slaugomo neįgaliojo a</text:span><text:span text:style-name="T1451">smens tapatybę patvirtinančius dokumentus (išskyrus atvejus, kai<text:s/></text:span><text:span text:style-name="T1452">prašymas teikiamas elektroninių ryšių priemonėmis ir yra</text:span><text:span text:style-name="T1453"><text:s/>pasir</text:span><text:span text:style-name="T1454">ašytas kvalifikuotu elektroniniu parašu, arba prašymas pateiktas per EGAS, arba pateiktas tokiomis priemonėmis, kurios leidžia užtikrinti prašymo teikiančio asmens tapatybės patvirtinimą ir prašymo, kaip dokumento, autentiškumą)</text:span><text:span text:style-name="T1455">. Užsienio valstybėje išduot</text:span><text:span text:style-name="T1456">as vaiko gimimo liudijimas turi būti išverstas į lietuvių kalbą ir legalizuotas arba patvirtintas<text:s/></text:span><text:span text:style-name="T1457">Apostille<text:s/></text:span><text:span text:style-name="T1458">pažyma, jeigu Lietuvos Respublikos tarptautinės sutartys ir Europos Sąjungos teisės aktai nenumato kitaip.<text:s/></text:span></text:p>
      <text:p text:style-name="P1459"><text:span text:style-name="T1460">35.2</text:span><text:span text:style-name="T1461">. Slaugomo asmens<text:s/></text:span><text:span text:style-name="T1462">specialųjį<text:s/></text:span><text:span text:style-name="T1463">nuolatinės slaugos poreikį, specialųjį nuolatinės priežiūros (pagalbos) poreikį ar visiškos negalios invalidumą patvirtinantį dokumentą</text:span><text:span text:style-name="T1464"><text:s/></text:span><text:span text:style-name="T1465">(jei atitinkami duomenys gauti pagal asmens duomenų teikimo sutartį, šių dokumentų pateikti nereikia).</text:span><text:span text:style-name="T1466"><text:s/></text:span></text:p>
      <text:p text:style-name="P1467"><text:span text:style-name="T1468">35.3</text:span><text:span text:style-name="T1469">. Slaugo</text:span><text:span text:style-name="T1470">mo asmens visiškos negalios invalidumą patvirtinantį dokumentą, jei visiška negalia nustatyta iki 2005 m. liepos 1 d.</text:span></text:p>
      <text:p text:style-name="P1471"><text:span text:style-name="T1472">35.4</text:span><text:span text:style-name="T1473">. Savivaldybės administracijos direktoriaus įsakymą dėl vaiko laikinosios globos (rūpybos) nustatymo arba teismo nutartį dėl vaiko</text:span><text:span text:style-name="T1474"><text:s/>nuolatinės globos nustatymo, arba teismo sprendimą (nutartį) dėl globos (rūpybos) nustatymo pilnamečiui asmeniui (pateikia globėjas ar rūpintojas, jei atitinkami duomenys gauti pagal asmens duomenų teikimo sutartį, šių dokumentų pateikti nereikia).<text:s/></text:span></text:p>
      <text:p text:style-name="P1475">35.5. NDNT<text:s/><text:span text:style-name="T1476">sprendimą dėl aprūpintojo paskyrimo pilnamečiui asmeniui (pateikia aprūpintojas, jei atitinkami duomenys gauti pagal asmens duomenų teikimo sutartį, šių dokumentų pateikti nereikia).</text:span></text:p>
      <text:p text:style-name="P1477"><text:span text:style-name="T1478">36</text:span><text:span text:style-name="T1479">. Asmuo, slaugantis neįgalųjį (toliau šiame punkte – sl</text:span><text:span text:style-name="T1480">augantis asmuo), turi teisę į draudimą valstybės lėšomis tuo laikotarpiu, kai tenkinamos šios sąlygos:</text:span></text:p>
      <text:p text:style-name="P1481"><text:span text:style-name="T1482">36.1</text:span><text:span text:style-name="T1483">. slaugančio asmens ir slaugomo asmens gyvenamoji vieta deklaruota Lietuvoje;</text:span></text:p>
      <text:p text:style-name="P1484"><text:span text:style-name="T1485">36.2</text:span><text:span text:style-name="T1486">. neįgaliajam nustatytas specialusis nuolatinės slaugos<text:s/></text:span><text:span text:style-name="T1487">poreikis</text:span><text:span text:style-name="T1488"><text:s/>ar specialusis nuolatinės priežiūros (pagalbos) poreikis</text:span><text:span text:style-name="T1489"><text:s/>arba nepasibaigęs visiškos negalios invalidumo terminas;</text:span><text:s/></text:p>
      <text:p text:style-name="P1490"><text:span text:style-name="T1491">36.3</text:span><text:span text:style-name="T1492">. slaugantis asmuo yra nesukakęs Lietuvos Respublikos socialinio draudimo pensijų įstatyme nustatyto socialinio draudimo sen</text:span><text:span text:style-name="T1493">atvės pensijos amžiaus;</text:span><text:s/></text:p>
      <text:p text:style-name="P1494"><text:span text:style-name="T1495">36.4</text:span><text:span text:style-name="T1496">. slaugantis asmuo neturi draudžiamųjų pajamų</text:span><text:span text:style-name="T1497"><text:s/>arba jo pajamos mažesnės negu atitinkamo laikotarpio MMA suma</text:span><text:span text:style-name="T1498">;</text:span></text:p>
      <text:p text:style-name="P1499"><text:span text:style-name="T1500">36.5</text:span><text:span text:style-name="T1501">. slaugantis asmuo nėra draudžiamas socialiniu draudimu kitoje valstybėje;</text:span></text:p>
      <text:p text:style-name="P1502"><text:span text:style-name="T1503">36.6</text:span><text:span text:style-name="T1504">. globa (rūpyba)<text:s/></text:span><text:span text:style-name="T1505">nepasibaigusi, globėjas (rūpintojas) nenušalintas nuo pareigų atlikimo teismo nutartimi (taikoma tik globėjams ir rūpintojams);</text:span></text:p>
      <text:p text:style-name="P1506"><text:span text:style-name="T1507">36.7</text:span><text:span text:style-name="T1508">.<text:s/></text:span><text:span text:style-name="T1509">neįgaliajam nepaskirtas globėjas, rūpintojas ar aprūpintojas (taikoma, kai neįgalųjį slaugo vienas iš jo tėvų (įtėvių)</text:span><text:span text:style-name="T1510">;</text:span></text:p>
      <text:p text:style-name="P1511"><text:span text:style-name="T1512">36.8</text:span><text:span text:style-name="T1513">. nėra apribota slaugančio asmens – tėvo arba motinos – tėvų valdžia slaugomam neįgaliajam;</text:span></text:p>
      <text:p text:style-name="P1514"><text:span text:style-name="T1515">36.9</text:span><text:span text:style-name="T1516">.<text:s/></text:span><text:span text:style-name="T1517">neįgalusis</text:span><text:span text:style-name="T1518"><text:s/>nėra apgyvendintas ar slaugomas socialinių paslaugų įstaigoje (išskyrus laikino atokvėpio paslaugų teikimo atvejus);<text:s/></text:span></text:p>
      <text:p text:style-name="P1519"><text:span text:style-name="T1520">36.10</text:span><text:span text:style-name="T1521">. slau</text:span><text:span text:style-name="T1522">gantis asmuo neatlieka laisvės atėmimo bausmės, jam netaikomas kardomasis kalinimas (suėmimas).</text:span></text:p>
      <text:p text:style-name="P1523"><text:span text:style-name="T1524">36.11</text:span><text:span text:style-name="T1525">. slaugantis asmuo draudžiamas pensijų socialiniu draudimu valstybės lėšomis tik tuo atveju, jeigu negauna jam pačiam priklausančios<text:s/></text:span><text:span text:style-name="T1526">socialinio draudim</text:span><text:span text:style-name="T1527">o pensijos, išskyrus socialinio draudimo našlių pensiją ir maitintojo netekimo pensiją,</text:span><text:span text:style-name="T1528"><text:s/>valstybinės pensijos, šalpos pensijos, socialinės pensijos arba šalpos pensijos už invalidų slaugą namuose.</text:span><text:s/></text:p>
      <text:p text:style-name="P1529"><text:span text:style-name="T1530">37</text:span><text:span text:style-name="T1531">.<text:s/></text:span><text:span text:style-name="T1532">Asmenų,<text:s/></text:span><text:span text:style-name="T1533">slaugančių<text:s/></text:span><text:span text:style-name="T1534">neįgalųjį</text:span><text:span text:style-name="T1535">, DVL statusas nustat</text:span><text:span text:style-name="T1536">omas ir į Registrą įrašomas įvertinus 36.1-36.3, 36.5-36.11 papunkčiuose nustatytas sąlygas. Apie nustatytą DVL statuso laikotarpį ir sąlygas, dėl kurių asmuo gali prarasti teisę į draudimą valstybės lėšomis, bei prievolę pranešti raštu Fondo valdybos teri</text:span><text:span text:style-name="T1537">toriniam skyriui apie socialinį draudimą kitoje valstybėje, asmuo informuojamas 15</text:span><text:span text:style-name="T1538">1</text:span><text:span text:style-name="T1539"><text:s/>punkte nustatyta tvarka.<text:s/></text:span></text:p>
      <text:p text:style-name="P1540"><text:span text:style-name="T1541">38</text:span><text:span text:style-name="T1542">. Asmuo, slaugantis<text:s/></text:span><text:span text:style-name="T1543">neįgalųjį</text:span><text:span text:style-name="T1544">, turi nedelsdamas raštu pranešti Fondo valdybos teritoriniam skyriui, kuriam pateikė prašymą drausti valstybės</text:span><text:span text:style-name="T1545"><text:s/>lėšomis, apie aplinkybių, susijusių su Tvarkos aprašo 36.5-36.10 papunkčiuose nurodytomis draudimo valstybės lėšomis sąlygomis, pasikeitimą.</text:span><text:s/></text:p>
      <text:p text:style-name="P1546"><text:span text:style-name="T1547">39</text:span><text:span text:style-name="T1548">.<text:s/></text:span><text:span text:style-name="T1549">Fondo valdybos teritorinis skyrius turi teisę pateikti atitinkamos teritorijos savivaldybei paklausimą, k</text:span><text:span text:style-name="T1550">uriame prašo pateikti informaciją apie atvejus, kai prašymus drausti valstybės lėšomis pateikusieji asmenys, slaugantys<text:s/></text:span><text:span text:style-name="T1551">neįgalųjį</text:span><text:span text:style-name="T1552">, netenkina Tvarkos aprašo 36.6-36.9 papunkčiuose nurodytų draudimo valstybės lėšomis sąlygų (</text:span><text:span text:style-name="T1553">jei atitinkami duomenys negauti p</text:span><text:span text:style-name="T1554">agal asmens duomenų teikimo sutartį)</text:span><text:span text:style-name="T1555">.</text:span></text:p>
      <text:p text:style-name="P1556">Skyriaus pakeitimai:</text:p>
      <text:p text:style-name="P1557"><text:span text:style-name="T1558">Nr.<text:s/></text:span><text:a xlink:href="https://www.e-tar.lt/portal/legalAct.html?documentId=8e4811401ef211edb4cae1b158f98ea5" office:target-frame-name="_top" xlink:show="replace"><text:span text:style-name="T1559">V-313</text:span></text:a><text:span text:style-name="T1560">, 2022-08-18, paskelbta TAR 2022-08-18, i. k. 2022-17306</text:span></text:p>
      <text:p text:style-name="Normal"/>
      <text:p text:style-name="P1561"><text:span text:style-name="T1562">VI</text:span><text:span text:style-name="T1563"><text:s/>SKYRIUS</text:span></text:p>
      <text:p text:style-name="P1564"><text:span text:style-name="T1565">DVASININKAI</text:span></text:p>
      <text:p text:style-name="P1566"/>
      <text:p text:style-name="P1567"><text:span text:style-name="T1568">41</text:span><text:span text:style-name="T1569">. Dvasininkai draudžiami valstybės lėšomis tik tuo atveju, kai jie neturi būtinojo pensijų<text:s/></text:span><text:span text:style-name="T1570">socialinio</text:span><text:span text:style-name="T1571"><text:s/>draudimo stažo</text:span><text:span text:style-name="T1572"><text:s/>socialinio draudimo senatvės pensijai skirti</text:span><text:span text:style-name="T1573">, negauna socialinio draudimo pensijos ir kai jų draudžiamųjų pajamų suma per kalendorinius</text:span><text:span text:style-name="T1574"><text:s/>metus yra mažesnė už atitinkamų metų 12 MMA, sumokant valstybės lėšomis trūkstamą iki 12 MMA sumos socialinio draudimo įmokų sumą, jei<text:s/></text:span><text:span text:style-name="T1575">šie asmenys nėra išvykę iš Lietuvos Respublikos ir išvykimo nėra deklaravę gyvenamosios vietos deklaravimo įstaigai.</text:span><text:s/></text:p>
      <text:p text:style-name="P1576">Punkto pakeitimai:</text:p>
      <text:p text:style-name="P1577"><text:span text:style-name="T1578">Nr.<text:s/></text:span><text:a xlink:href="https://www.e-tar.lt/portal/legalAct.html?documentId=06ae00404c3f11ec862fdcbc8b3e3e05" office:target-frame-name="_top" xlink:show="replace"><text:span text:style-name="T1579">V-587</text:span></text:a><text:span text:style-name="T1580">, 2021-11-23, paskelbta TAR 2021-11-23, i. k. 2021-24044</text:span></text:p>
      <text:p text:style-name="Normal"/>
      <text:p text:style-name="P1581"><text:span text:style-name="T1582">42</text:span><text:span text:style-name="T1583">. Religinė bendruomenė ar bendrija teikia 1-SD ir 2-SD pranešimus<text:s/></text:span><text:span text:style-name="T1584">Fondo valdybos teritoriniam</text:span><text:span text:style-name="T1585"><text:s/></text:span><text:span text:style-name="T1586">skyriui.</text:span><text:s/></text:p>
      <text:p text:style-name="P1587">Punkto pakeitimai:</text:p>
      <text:p text:style-name="P1588"><text:span text:style-name="T1589">Nr.<text:s/></text:span><text:a xlink:href="https://www.e-tar.lt/portal/legalAct.html?documentId=8efb240012b711ea9d279ea27696ab7b" office:target-frame-name="_top" xlink:show="replace"><text:span text:style-name="T1590">V-480</text:span></text:a><text:span text:style-name="T1591">, 2019-11-29, paskelbta TAR 2019-11-30, i. k. 2019-19220</text:span></text:p>
      <text:p text:style-name="P1592"><text:span text:style-name="T1593">Nr.<text:s/></text:span><text:a xlink:href="https://www.e-tar.lt/portal/legalAct.html?documentId=a3f4baa0610c11edbc04912defe897d1" office:target-frame-name="_top" xlink:show="replace"><text:span text:style-name="T1594">V-424</text:span></text:a><text:span text:style-name="T1595">, 2022-11-10, paskelbta TAR 2022-11-10, i. k. 2022-22751</text:span></text:p>
      <text:p text:style-name="Normal"/>
      <text:p text:style-name="P1596">42<text:span text:style-name="T1597">1</text:span>.<text:s/><text:span text:style-name="T1598">Fondo valdybos teritorinis skyrius, nustatęs, kad dvasininkui paskirta socialinio draudi</text:span><text:span text:style-name="T1599">mo pensija ir apie jį nėra pateiktas 2-SD pranešimas, ne vėliau kaip per 2 darbo dienas Elektroninės draudėjo aptarnavimo sistemos (EDAS) priemonėmis informuoja atitinkamą religinę bendruomenę ar bendriją dėl duomenų apie dvasininko socialinio draudimo pab</text:span><text:span text:style-name="T1600">aigą pateikimo, nurodant šio dvasininko vardą, pavardę ir gimimo datą.</text:span><text:s/></text:p>
      <text:p text:style-name="P1601">Papildyta punktu:</text:p>
      <text:p text:style-name="P1602"><text:span text:style-name="T1603">Nr.<text:s/></text:span><text:a xlink:href="https://www.e-tar.lt/portal/legalAct.html?documentId=a3f4baa0610c11edbc04912defe897d1" office:target-frame-name="_top" xlink:show="replace"><text:span text:style-name="T1604">V-424</text:span></text:a><text:span text:style-name="T1605">, 2022-11-10, paskelbta TAR 2022-11-10, i. k. 2022-22751</text:span></text:p>
      <text:p text:style-name="Normal"/>
      <text:p text:style-name="P1606"><text:span text:style-name="T1607">VII</text:span><text:span text:style-name="T1608"><text:s/>SKYRIUS<text:s/></text:span></text:p>
      <text:p text:style-name="P1609"><text:span text:style-name="T1610">PRAKTIKANTAI, KURSANTAI, KARIŪNAI ir<text:s/></text:span><text:span text:style-name="T1611">ASMENYS, ATLIEKANTYS SAVANORIŠKĄ PRAKTIKĄ</text:span></text:p>
      <text:p text:style-name="P1612"/>
      <text:p text:style-name="P1613"><text:span text:style-name="T1614">43</text:span><text:span text:style-name="T1615">.<text:s/></text:span><text:span text:style-name="T1616">Lietuvos Respublikos valstybės biudžeto asignavimų valdytojai nelaimingų atsitikimų darbe ir profesinių ligų socialinio draudimo įmokas moka pagal dra</text:span><text:span text:style-name="T1617">udėjams, pas kuriuos atliekama praktika ar mokymas, priskyrimą nelaimingų atsitikimų darbe ir profesinių ligų socialinio draudimo įmokos tarifo grupei, nuo minimaliosios mėnesinės algos, taikomos asmens draudžiamųjų pajamų koeficientui apskaičiuoti.</text:span></text:p>
      <text:p text:style-name="P1618"><text:span text:style-name="T1619">44</text:span><text:span text:style-name="T1620">. Praktikantų teisė į draudimą valstybės lėšomis nustatoma pagal pateiktus 1-SD pranešimus ir Lietuvos Respublikos švietimo</text:span><text:span text:style-name="T1621">,<text:s/></text:span><text:span text:style-name="T1622">mokslo ir sporto ministerijos profesinių ir aukštųjų mokyklų sąrašus, skelbiamus internetinėje svetainėje<text:s/></text:span><text:span text:style-name="T1623">www.aikos.smm.lt</text:span><text:span text:style-name="T1624">.</text:span><text:s/></text:p>
      <text:p text:style-name="P1625">Punkto<text:s/>pakeitimai:</text:p>
      <text:p text:style-name="P1626"><text:span text:style-name="T1627">Nr.<text:s/></text:span><text:a xlink:href="https://www.e-tar.lt/portal/legalAct.html?documentId=8efb240012b711ea9d279ea27696ab7b" office:target-frame-name="_top" xlink:show="replace"><text:span text:style-name="T1628">V-480</text:span></text:a><text:span text:style-name="T1629">, 2019-11-29, paskelbta TAR 2019-11-30, i. k. 2019-19220</text:span></text:p>
      <text:p text:style-name="Normal"/>
      <text:p text:style-name="P1630"><text:span text:style-name="T1631">45</text:span><text:span text:style-name="T1632">. Jei praktinis mokymas atliekamas mokymo įstaigoje, 1-SD pranešimą ir 2</text:span><text:span text:style-name="T1633">-SD pranešimą teikia ši įstaiga. Kai praktinis mokymas mokymo įstaigoje vykdomas nebaigus teorinio mokymo, 1-SD pranešimai ir 2-SD pranešimai pateikiami remiantis mokymo įstaigos patvirtintu praktinio mokymo grafiku.</text:span><text:span text:style-name="T1634"><text:s/></text:span></text:p>
      <text:p text:style-name="P1635"><text:span text:style-name="T1636">46</text:span><text:span text:style-name="T1637">. Kalėjimų departamento prie Lie</text:span><text:span text:style-name="T1638">tuvos Respublikos teisingumo ministerijos Mokymo centras<text:s/></text:span><text:span text:style-name="T1639">teikia 1-SD ir 2-SD pranešimus</text:span><text:span text:style-name="T1640"><text:s/>apie asmenis, kurie mokosi pataisos pareigūnų <text:s/>profesinio mokymo įstaigoje ir yra pasirašę stojimo į vidaus tarnybą sutartį (kursantus);</text:span><text:s/></text:p>
      <text:p text:style-name="P1641">Punkto pakeitimai:</text:p>
      <text:p text:style-name="P1642"><text:span text:style-name="T1643">Nr.<text:s/></text:span><text:a xlink:href="https://www.e-tar.lt/portal/legalAct.html?documentId=80a68ac0c56f11e8bf37fd1541d65f38" office:target-frame-name="_top" xlink:show="replace"><text:span text:style-name="T1644">V-446</text:span></text:a><text:span text:style-name="T1645">, 2018-10-01, paskelbta TAR 2018-10-01, i. k. 2018-15473</text:span></text:p>
      <text:p text:style-name="Normal"/>
      <text:p text:style-name="P1646"><text:span text:style-name="T1647">47</text:span><text:span text:style-name="T1648">.<text:s/></text:span><text:span text:style-name="T1649">Lietuvos policijos mokykla, Valstybės sienos apsaugos tarnyba prie Lietuvos Respublikos vidaus</text:span><text:span text:style-name="T1650"><text:s/>reikalų ministerijos, Ugniagesių gelbėtojų mokykla, Viešojo saugumo tarnyba prie Vidaus reikalų ministerijos</text:span><text:span text:style-name="T1651"><text:s/>teikia 1-SD ir 2-SD pranešimus apie</text:span><text:span text:style-name="T1652"><text:s/>asmenis, kurie mokosi vidaus reikalų profesinio mokymo įstaigoje ir yra pasirašę stojimo į vidaus tarnybą sutartį (kursantus);<text:s/></text:span></text:p>
      <text:p text:style-name="P1653">Punkto pakeitimai:</text:p>
      <text:p text:style-name="P1654"><text:span text:style-name="T1655">Nr.<text:s/></text:span><text:a xlink:href="https://www.e-tar.lt/portal/legalAct.html?documentId=80a68ac0c56f11e8bf37fd1541d65f38" office:target-frame-name="_top" xlink:show="replace"><text:span text:style-name="T1656">V-446</text:span></text:a><text:span text:style-name="T1657">,</text:span><text:span text:style-name="T1658"><text:s/>2018-10-01, paskelbta TAR 2018-10-01, i. k. 2018-15473</text:span></text:p>
      <text:p text:style-name="P1659"><text:span text:style-name="T1660">Nr.<text:s/></text:span><text:a xlink:href="https://www.e-tar.lt/portal/legalAct.html?documentId=8efb240012b711ea9d279ea27696ab7b" office:target-frame-name="_top" xlink:show="replace"><text:span text:style-name="T1661">V-480</text:span></text:a><text:span text:style-name="T1662">, 2019-11-29, paskelbta TAR 2019-11-30, i. k. 2019-19220</text:span></text:p>
      <text:p text:style-name="P1663"><text:span text:style-name="T1664">Nr.<text:s/></text:span><text:a xlink:href="https://www.e-tar.lt/portal/legalAct.html?documentId=06ae00404c3f11ec862fdcbc8b3e3e05" office:target-frame-name="_top" xlink:show="replace"><text:span text:style-name="T1665">V-587</text:span></text:a><text:span text:style-name="T1666">, 2021-11-23, paskelbta TAR 2021-11-23, i. k. 2021-24044</text:span></text:p>
      <text:p text:style-name="Normal"/>
      <text:p text:style-name="P1667"><text:span text:style-name="T1668">48</text:span><text:span text:style-name="T1669">.<text:s/></text:span><text:span text:style-name="T1670">Generolo Jono Žemaičio Lietuvos karo akademija teikia 1-SD ir 2-SD pranešimus apie</text:span><text:span text:style-name="T1671"><text:s/></text:span><text:span text:style-name="T1672">asmeni</text:span><text:span text:style-name="T1673">s, kurie atlieka karo ta</text:span><text:span text:style-name="T1674">rnybą studijuodami karo mokymo įstaigoje (kariūnus).<text:s/></text:span></text:p>
      <text:p text:style-name="P1675"><text:span text:style-name="T1676">49</text:span><text:span text:style-name="T1677">. Draudėjas, pas kurį asmuo atlieka savanorišką praktiką,</text:span><text:span text:style-name="T1678"><text:s/>Lietuvos Respublikos užimtumo įstatymo nustatyta tvarka</text:span><text:span text:style-name="T1679"><text:s/>teikia 1-SD ir 2-SD pranešimus apie savanoriškos praktikos</text:span><text:span text:style-name="T1680"><text:s/>atlikimo pradžią ir pabaigą.</text:span><text:s/></text:p>
      <text:p text:style-name="P1681">Punkto pakeitimai:</text:p>
      <text:p text:style-name="P1682"><text:span text:style-name="T1683">Nr.<text:s/></text:span><text:a xlink:href="https://www.e-tar.lt/portal/legalAct.html?documentId=80a68ac0c56f11e8bf37fd1541d65f38" office:target-frame-name="_top" xlink:show="replace"><text:span text:style-name="T1684">V-446</text:span></text:a><text:span text:style-name="T1685">, 2018-10-01, paskelbta TAR 2018-10-01, i. k. 2018-15473</text:span></text:p>
      <text:p text:style-name="Normal"/>
      <text:p text:style-name="P1686"><text:span text:style-name="T1687">VIII</text:span><text:span text:style-name="T1688"><text:s/>SKYRIUS</text:span></text:p>
      <text:p text:style-name="P1689"><text:span text:style-name="T1690">MENO KŪRĖJAI</text:span></text:p>
      <text:p text:style-name="P1691"/>
      <text:p text:style-name="P1692"><text:span text:style-name="T1693">50</text:span><text:span text:style-name="T1694">.<text:s/></text:span><text:span text:style-name="T1695">Lietuvos Respublikos</text:span><text:span text:style-name="T1696"><text:s/>k</text:span><text:span text:style-name="T1697">ultūros ministerija teikia Fondo valdybai duomenis apie meno kūrėjo statuso laikotarpį.<text:s/></text:span></text:p>
      <text:p text:style-name="P1698"><text:span text:style-name="T1699">51</text:span><text:span text:style-name="T1700">. Fondo valdyboje iki kiekvieno mėnesio 15 d. pagal Registro duomenis apskaičiuojama mokėtinų VSD įmokų suma,</text:span><text:span text:style-name="T1701"><text:s/></text:span><text:span text:style-name="T1702">įvertinant kiekvieno meno kūr</text:span><text:span text:style-name="T1703">ėjo turėtas draudžiamąsias pajamas bei VSD rūšis, kuriomis jis buvo draudžiamas (jei asmuo buvo draudžiamas valstybės lėšomis dėl kitų priežasčių, draudžiamosiomis pajamomis laikoma ir suma, nuo kurios apskaičiuotos VSD įmokos) nuo kalendorinių metų pradži</text:span><text:span text:style-name="T1704">os iki prieš tai buvusio mėnesio pabaigos, bei lėšų poreikio patikslinimus už visus praėjusius metus nuo 2011-01-01 už visus meno kūrėjo statusą turinčius asmenis. Nustačius, kad meno kūrėjas:</text:span></text:p>
      <text:p text:style-name="P1705"><text:span text:style-name="T1706">51.1</text:span><text:span text:style-name="T1707">. draudžiamųjų pajamų neturėjo, – apskaičiuojamos šio asm</text:span><text:span text:style-name="T1708">ens VSD įmokos už praėjusį mėnesį nuo MMA;</text:span></text:p>
      <text:p text:style-name="P1709"><text:span text:style-name="T1710">51.2</text:span><text:span text:style-name="T1711">. turėjo draudžiamųjų pajamų, kurios yra mažesnės nei atitinkamų mėnesių MMA suma, – apskaičiuojamos šio asmens VSD įmokos nuo skirtumo, gauto iš atitinkamų mėnesių dienos tikslumu apskaičiuotos MMA sumos<text:s/></text:span><text:span text:style-name="T1712">atėmus asmens turėtas draudžiamąsias pajamas, bei atimant praėjusį mėnesį apskaičiuotą VSD įmokų sumą;<text:s/></text:span></text:p>
      <text:p text:style-name="P1713"><text:span text:style-name="T1714">51.3</text:span><text:span text:style-name="T1715">. turėjo draudžiamųjų pajamų, tačiau buvo draudžiamas kitų rūšių draudimu, negu<text:s/></text:span><text:span text:style-name="T1716">nustatyta VSD įstatymo, –</text:span><text:span text:style-name="T1717"><text:s/>apskaičiuoja šio asmens VSD įmokas nuo</text:span><text:span text:style-name="T1718"><text:s/>MMA toms draudimo rūšims, kuriomis jis nebuvo draustas, o toms, kuriomis buvo draustas, bet draudžiamosios pajamos buvo mažesnės už atitinkamų MMA sumą, VSD įmokas apskaičiuoja pagal Tvarkos aprašo 51.2 papunktį.<text:s/></text:span></text:p>
      <text:p text:style-name="P1719"><text:span text:style-name="T1720">52</text:span><text:span text:style-name="T1721">.<text:s/></text:span><text:span text:style-name="T1722">Fondo valdyba iki kiekvieno mėn</text:span><text:span text:style-name="T1723">esio 20 dienos Lietuvos Respublikos kultūros ministerijai pateikia paraišką už praėjusį kalendorinį mėnesį, kurioje nurodo Tvarkos aprašo 51 punkte nustatyta tvarka apskaičiuotą bendrą mokėtinų VSD įmokų sumą. Lietuvos Respublikos kultūros ministerija šią<text:s/></text:span><text:span text:style-name="T1724">sumą perveda į Fondo biudžetą ne vėliau kaip to mėnesio paskutinę dieną. Fondo valdyba, nustačiusi Lietuvos Respublikos kultūros ministerijos pervestų lėšų permoką ar nepriemoką už praėjusius laikotarpius, atitinkamai mažina ar didina lėšų poreikį už artim</text:span><text:span text:style-name="T1725">iausią kalendorinį mėnesį.</text:span><text:s/></text:p>
      <text:p text:style-name="P1726">Punkto pakeitimai:</text:p>
      <text:p text:style-name="P1727"><text:span text:style-name="T1728">Nr.<text:s/></text:span><text:a xlink:href="https://www.e-tar.lt/portal/legalAct.html?documentId=8efb240012b711ea9d279ea27696ab7b" office:target-frame-name="_top" xlink:show="replace"><text:span text:style-name="T1729">V-480</text:span></text:a><text:span text:style-name="T1730">, 2019-11-29, paskelbta TAR 2019-11-30, i. k. 2019-19220</text:span></text:p>
      <text:p text:style-name="Normal"/>
      <text:p text:style-name="P1731"><text:span text:style-name="T1732">53</text:span><text:span text:style-name="T1733">.<text:s/></text:span><text:span text:style-name="T1734">Už laikotarpį nuo 2012 m. sausio 1<text:s/></text:span><text:span text:style-name="T1735">d. Fondo valdyba iki kiekvieno mėnesio 20 dienos pagal Registro duomenis apskaičiuoja privalomojo sveikatos draudimo įmokas nuo MMA už meno kūrėjus, negaunančius pajamų pagal autorinę sutartį ir nepriklausančius asmenims, nurodytiems Lietuvos Respublikos s</text:span><text:span text:style-name="T1736">veikatos draudimo įstatymo 6 straipsnio 4 dalyje, 17 straipsnio 1 ir 4–9 dalyse. Pasibaigus kalendoriniams metams, gavusi papildomus duomenis iš Valstybinės ligonių kasos prie Sveikatos apsaugos ministerijos ir Valstybinės mokesčių inspekcijos apie meno kū</text:span><text:span text:style-name="T1737">rėjus, už kuriuos buvo mokėtos įmokos iš Meno kūrėjų socialinės apsaugos programos, tačiau jie gavo pajamų pagal autorinę sutartį arba priklausė asmenims, nurodytiems Lietuvos Respublikos sveikatos draudimo įstatymo 6 straipsnio 4 dalyje, 17 straipsnio 1 i</text:span><text:span text:style-name="T1738">r 4–9 dalyse, Fondo valdyba patikslina lėšų poreikį už praėjusius kalendorinius metus ir atitinkamai sumažina lėšų poreikį už artimiausią mėnesį.</text:span><text:s/></text:p>
      <text:p text:style-name="P1739"/>
      <text:p text:style-name="P1740">Punkto pakeitimai:</text:p>
      <text:p text:style-name="P1741"><text:span text:style-name="T1742">Nr.<text:s/></text:span><text:a xlink:href="https://www.e-tar.lt/portal/legalAct.html?documentId=8efb240012b711ea9d279ea27696ab7b" office:target-frame-name="_top" xlink:show="replace"><text:span text:style-name="T1743">V-480</text:span></text:a><text:span text:style-name="T1744">, 2019-11-29, paskelbta TAR 2019-11-30, i. k. 2019-19220</text:span></text:p>
      <text:p text:style-name="Normal"/>
      <text:p text:style-name="P1745"><text:span text:style-name="T1746">54.</text:span><text:span text:style-name="T1747"><text:s/>Neteko galios nuo 2021-11-24</text:span></text:p>
      <text:p text:style-name="P1748">Punkto naikinimas:</text:p>
      <text:p text:style-name="P1749"><text:span text:style-name="T1750">Nr.<text:s/></text:span><text:a xlink:href="https://www.e-tar.lt/portal/legalAct.html?documentId=06ae00404c3f11ec862fdcbc8b3e3e05" office:target-frame-name="_top" xlink:show="replace"><text:span text:style-name="T1751">V-587</text:span></text:a><text:span text:style-name="T1752">, 2021-11-23,<text:s/></text:span><text:span text:style-name="T1753">paskelbta TAR 2021-11-23, i. k. 2021-24044</text:span></text:p>
      <text:p text:style-name="Normal"/>
      <text:p text:style-name="P1754"><text:span text:style-name="T1755">IX</text:span><text:span text:style-name="T1756"><text:s/>SKYRIUS</text:span></text:p>
      <text:p text:style-name="P1757"><text:span text:style-name="T1758">SPORTININKAI</text:span></text:p>
      <text:p text:style-name="P1759"/>
      <text:p text:style-name="P1760">54<text:span text:style-name="T1761">1</text:span>.<text:s/><text:span text:style-name="T1762">Sporto agentūra iki kiekvieno kalendorinio mėnesio 15 d. pateikia Fondo valdybai duomenis apie praėjusį kalendorinį mėnesį sportininkui išmokėtos stipendijos dydį ir laikot</text:span><text:span text:style-name="T1763">arpį, už kurį apskaičiuota stipendija.</text:span></text:p>
      <text:p text:style-name="P1764"><text:span text:style-name="T1765">54</text:span><text:span text:style-name="T1766">2</text:span><text:span text:style-name="T1767">. Fondo valdyba iki kiekvieno kalendorinio mėnesio 24 d. pagal Registro duomenis nustato sportininko draudimo valstybės lėšomis įmokų bazę - draudžiamąsias pajamas (toliau – DVL įmokų bazė) ir apskaičiuoja VSD<text:s/></text:span><text:span text:style-name="T1768">įmokas už praėjusį kalendorinį mėnesį,</text:span><text:span text:style-name="T1769"><text:s/></text:span><text:span text:style-name="T1770">įvertinant sportininko praėjusio kalendorinio mėnesio draudžiamąsias pajamas ir<text:s/></text:span><text:span text:style-name="T1771">Sporto agentūros pateiktą informaciją apie sportininkui mokamą stipendiją.</text:span></text:p>
      <text:p text:style-name="P1772"><text:span text:style-name="T1773">54</text:span><text:span text:style-name="T1774">2</text:span><text:span text:style-name="T1775">.1</text:span><text:span text:style-name="T1776">.<text:s/></text:span><text:span text:style-name="T1777">Nustačius, kad sportininko gaunamos stipendijos dydis</text:span><text:span text:style-name="T1778"><text:s/></text:span><text:span text:style-name="T1779">yra mažesnis už MMA:</text:span></text:p>
      <text:p text:style-name="P1780"><text:span text:style-name="T1781">54</text:span><text:span text:style-name="T1782">2</text:span><text:span text:style-name="T1783">.1.1</text:span><text:span text:style-name="T1784">. ir vertinamą mėnesį sportininkas neturėjo draudžiamųjų pajamų, – DVL įmokų baze laikoma MMA, nuo kurios apskaičiuojamos šio asmens VSD įmokos;</text:span></text:p>
      <text:p text:style-name="P1785"><text:span text:style-name="T1786">54</text:span><text:span text:style-name="T1787">2</text:span><text:span text:style-name="T1788">.1.2</text:span><text:span text:style-name="T1789">. ir vertinamą mėnesį sportininkas turėjo draudžiamųjų pajamų, kurios</text:span><text:span text:style-name="T1790"><text:s/>mažesnės už MMA – DVL įmokų baze laikomas skirtumas, gautas iš atitinkamo mėnesio MMA sumos atėmus asmens turėtas mėnesio draudžiamąsias pajamas, nuo šio skirtumo apskaičiuojamos asmens VSD įmokos.</text:span></text:p>
      <text:p text:style-name="P1791"><text:span text:style-name="T1792">54</text:span><text:span text:style-name="T1793">2</text:span><text:span text:style-name="T1794">.1.3</text:span><text:span text:style-name="T1795">. ir vertinamą mėnesį sportininkas turėjo drau</text:span><text:span text:style-name="T1796">džiamųjų pajamų, kurios didesnės už MMA – vertinamą mėnesį sportininkas nedraudžiamas valstybės lėšomis ir VSD įmokos neskaičiuojamos;</text:span></text:p>
      <text:p text:style-name="P1797"><text:span text:style-name="T1798">54</text:span><text:span text:style-name="T1799">2</text:span><text:span text:style-name="T1800">.2</text:span><text:span text:style-name="T1801">.<text:s/></text:span><text:span text:style-name="T1802">Nustačius, kad sportininko gaunamos stipendijos dydis<text:s/></text:span><text:span text:style-name="T1803">yra didesnis už MMA:</text:span></text:p>
      <text:p text:style-name="P1804"><text:span text:style-name="T1805">54</text:span><text:span text:style-name="T1806">2</text:span><text:span text:style-name="T1807">.2.1</text:span><text:span text:style-name="T1808">. ir vertinamą mėnesį sp</text:span><text:span text:style-name="T1809">ortininkas neturėjo draudžiamųjų pajamų, – DVL įmokų baze laikomas<text:s/></text:span><text:span text:style-name="T1810">sportininko gaunamos stipendijos dydis,<text:s/></text:span><text:span text:style-name="T1811">nuo kurio</text:span><text:span text:style-name="T1812"><text:s/></text:span><text:span text:style-name="T1813">apskaičiuojamos šio asmens VSD įmokos;</text:span></text:p>
      <text:p text:style-name="P1814"><text:span text:style-name="T1815">54</text:span><text:span text:style-name="T1816">2</text:span><text:span text:style-name="T1817">.2.2</text:span><text:span text:style-name="T1818">. ir vertinamą mėnesį sportininkas turėjo draudžiamųjų pajamų, kurios mažesnės už MMA – D</text:span><text:span text:style-name="T1819">VL įmokų baze laikomas skirtumas, gautas iš atitinkamo mėnesio MMA sumos atėmus asmens turėtas mėnesio draudžiamąsias pajamas, nuo šio skirtumo apskaičiuojamos asmens VSD įmokos;</text:span></text:p>
      <text:p text:style-name="P1820"><text:span text:style-name="T1821">54</text:span><text:span text:style-name="T1822">2</text:span><text:span text:style-name="T1823">.2.3</text:span><text:span text:style-name="T1824">. ir vertinamą mėnesį sportininkas turėjo draudžiamųjų pajamų, kur</text:span><text:span text:style-name="T1825">ios didesnės už MMA – vertinamą mėnesį sportininkas nedraudžiamas valstybės lėšomis ir VSD įmokos neskaičiuojamos.</text:span></text:p>
      <text:p text:style-name="P1826"><text:span text:style-name="T1827">54</text:span><text:span text:style-name="T1828">2</text:span><text:span text:style-name="T1829">.3</text:span><text:span text:style-name="T1830">. Sportininkui nustatytos DVL įmokų bazės ir apskaičiuotos VSD įmokų sumos už praėjusį kalendorinį mėnesį į Registrą įrašomos auto</text:span><text:span text:style-name="T1831">matiniu būdu iki kiekvieno kalendorinio mėnesio 24 d.</text:span></text:p>
      <text:p text:style-name="P1832"><text:span text:style-name="T1833">54</text:span><text:span text:style-name="T1834">3</text:span><text:span text:style-name="T1835">.</text:span><text:span text:style-name="T1836"><text:s/>Fondo valdyba iki kiekvieno mėnesio 25 dienos pagal Registro duomenis apskaičiuoja privalomojo sveikatos draudimo įmokas nuo MMA už sportininkus,<text:s/></text:span><text:span text:style-name="T1837">neturinčius draudžiamųjų pajamų ir<text:s/></text:span><text:span text:style-name="T1838">nepriklausančius asmenims, nurodytiems Lietuvos Respublikos sveikatos draudimo įstatymo 6 straipsnio 4 dalyje, 17 straipsnio 2 ir 4–10 dalyse.</text:span></text:p>
      <text:p text:style-name="P1839"><text:span text:style-name="T1840">54</text:span><text:span text:style-name="T1841">4</text:span><text:span text:style-name="T1842">.<text:s/></text:span><text:span text:style-name="T1843">Fondo valdyba iki kiekvieno mėnesio 25 dienos Sporto agentūrai pateikia paraišką VSD ir</text:span><text:span text:style-name="T1844"><text:s/>privalomojo svei</text:span><text:span text:style-name="T1845">katos draudimo</text:span><text:span text:style-name="T1846"><text:s/>įmokų mokėjimui už praėjusį kalendorinį mėnesį, kurioje nurodo Tvarkos aprašo<text:s/></text:span><text:span text:style-name="T1847">54</text:span><text:span text:style-name="T1848">2</text:span><text:span text:style-name="T1849"><text:s/>ir<text:s/></text:span><text:span text:style-name="T1850">54</text:span><text:span text:style-name="T1851">3</text:span><text:span text:style-name="T1852"><text:s/>punktuose nustatyta tvarka visiems sportininkams apskaičiuotą mokėtinų VSD ir<text:s/></text:span><text:span text:style-name="T1853">privalomojo sveikatos draudimo</text:span><text:span text:style-name="T1854"><text:s/>įmokų sumą. Sporto agentūra šią sumą perved</text:span><text:span text:style-name="T1855">a į Fondo biudžetą ne vėliau kaip iki to kalendorinio mėnesio paskutinės dienos. Fondo valdyba, nustačiusi valstybės lėšų permoką ar nepriemoką už praėjusius laikotarpius, atitinkamai mažina ar didina lėšų poreikį už artimiausio kalendorinio mėnesio lėšų p</text:span><text:span text:style-name="T1856">oreikį.</text:span></text:p>
      <text:p text:style-name="P1857"><text:span text:style-name="T1858">54</text:span><text:span text:style-name="T1859">5</text:span><text:span text:style-name="T1860">.<text:s/></text:span><text:span text:style-name="T1861">Pasibaigus kalendoriniams metams, Fondo valdyba, gavusi iš Valstybinės mokesčių inspekcijos duomenis apie sportininkų, už kuriuos buvo mokėtos VSD įmokos valstybės lėšomis,</text:span><text:span text:style-name="T1862"><text:s/></text:span><text:span text:style-name="T1863">gautas iš savarankiškos veiklos draudžiamąsias pajamas už praėjusi</text:span><text:span text:style-name="T1864">us kalendorinius metus bei įvertinusi kitus Registre tikslintus sportininkų praėjusių kalendorinių metų draudžiamųjų pajamų ir draudimo laikotarpių duomenis, ne vėliau kaip iki liepos 25 d., vadovaudamasi<text:s/></text:span><text:span text:style-name="T1865">Tvarkos aprašo<text:s/></text:span><text:span text:style-name="T1866">54</text:span><text:span text:style-name="T1867">2</text:span><text:span text:style-name="T1868"><text:s/></text:span>punkte nurodytomis nuostatomis,<text:s/><text:span text:style-name="T1869">įvertina ir Registre patikslina praėjusių kalendorinių metų atitinkamų mėnesių <text:s/>nustatytą DVL įmokų bazę ir VSD įmokas bei perskaičiuoja lėšų poreikį už praėjusius kalendorinius metus, atitinkamai sumažindama lėšų poreikį už artimiausią mėnesį.</text:span></text:p>
      <text:p text:style-name="P1870"><text:span text:style-name="T1871">54</text:span><text:span text:style-name="T1872">6</text:span><text:span text:style-name="T1873">.<text:s/></text:span><text:span text:style-name="T1874">Pa</text:span><text:span text:style-name="T1875">sibaigus kalendoriniams metams, Fondo valdyba, gavusi papildomus duomenis iš Valstybinės ligonių kasos prie Sveikatos apsaugos ministerijos ir Valstybinės mokesčių inspekcijos apie sportininkų, už kuriuos buvo mokėtos įmokos, gautas iš savarankiškos veiklo</text:span><text:span text:style-name="T1876">s draudžiamąsias pajamas už praėjusius kalendorinius metus arba jie priklausė asmenims, nurodytiems Lietuvos Respublikos sveikatos draudimo įstatymo 6 straipsnio 4 dalyje, 17 straipsnio 2 ir 4–10 dalyse, ne vėliau kaip iki liepos 25 d. perskaičiuoja prival</text:span><text:span text:style-name="T1877">omojo sveikatos draudimo įmokas, patikslina lėšų poreikį už praėjusius kalendorinius metus ir atitinkamai sumažina lėšų poreikį už artimiausią mėnesį.</text:span><text:s/></text:p>
      <text:p text:style-name="P1878">Papildyta skyriumi:</text:p>
      <text:p text:style-name="P1879"><text:span text:style-name="T1880">Nr.<text:s/></text:span><text:a xlink:href="https://www.e-tar.lt/portal/legalAct.html?documentId=a3f4baa0610c11edbc04912defe897d1" office:target-frame-name="_top" xlink:show="replace"><text:span text:style-name="T1881">V-424</text:span></text:a><text:span text:style-name="T1882">, 2022-11-10, paskelbta TAR 2022-11-10, i. k. 2022-22751</text:span></text:p>
      <text:p text:style-name="Normal"/>
      <text:p text:style-name="P1883"><text:span text:style-name="T1884">X</text:span><text:span text:style-name="T1885"><text:s/>SKYRIUS</text:span></text:p>
      <text:p text:style-name="P1886"><text:span text:style-name="T1887">BAIGIAMOSIOS NUOSTATOS</text:span></text:p>
      <text:p text:style-name="P1888"/>
      <text:p text:style-name="P1889">Skyriaus numeracijos pakeitimas:</text:p>
      <text:p text:style-name="P1890"><text:span text:style-name="T1891">Nr.<text:s/></text:span><text:a xlink:href="https://www.e-tar.lt/portal/legalAct.html?documentId=a3f4baa0610c11edbc04912defe897d1" office:target-frame-name="_top" xlink:show="replace"><text:span text:style-name="T1892">V-424</text:span></text:a><text:span text:style-name="T1893">, 2022-11-10, paskelbta TAR 2022-11-10, i. k. 2022-22751</text:span></text:p>
      <text:p text:style-name="Normal"/>
      <text:p text:style-name="P1894"><text:span text:style-name="T1895">55</text:span><text:span text:style-name="T1896">. Valstybės lėšomis draudžiamų asmenų, auginančių vaiką iki trejų metų, asmenų, slaugančių ne</text:span><text:span text:style-name="T1897">įgalųjį, dvasininkų bei meno kūrėjų duomenys apie jų valstybinio<text:s/></text:span><text:span text:style-name="T1898">socialinio draudimo įmokų bazę (draudžiamąsias pajamas) ir apskaičiuotas bei valstybės lėšomis sumokėtas valstybinio socialinio draudimo įmokų sumas į Registrą įrašomi automatiniu būdu pasiba</text:span><text:span text:style-name="T1899">igus kalendoriniams metams<text:s/></text:span><text:span text:style-name="T1900">ne</text:span><text:span text:style-name="T1901"><text:s/>vėliau kaip iki einamųjų metų kovo 1 d.</text:span><text:s/></text:p>
      <text:p text:style-name="P1902">Punkto pakeitimai:</text:p>
      <text:p text:style-name="P1903"><text:span text:style-name="T1904">Nr.<text:s/></text:span><text:a xlink:href="https://www.e-tar.lt/portal/legalAct.html?documentId=8efb240012b711ea9d279ea27696ab7b" office:target-frame-name="_top" xlink:show="replace"><text:span text:style-name="T1905">V-480</text:span></text:a><text:span text:style-name="T1906">, 2019-11-29, paskelbta TAR 2019-11-30, i. k. 2019-19220</text:span></text:p>
      <text:p text:style-name="P1907"><text:span text:style-name="T1908">Nr</text:span><text:span text:style-name="T1909">.<text:s/></text:span><text:a xlink:href="https://www.e-tar.lt/portal/legalAct.html?documentId=8e4811401ef211edb4cae1b158f98ea5" office:target-frame-name="_top" xlink:show="replace"><text:span text:style-name="T1910">V-313</text:span></text:a><text:span text:style-name="T1911">, 2022-08-18, paskelbta TAR 2022-08-18, i. k. 2022-17306</text:span></text:p>
      <text:p text:style-name="Normal"/>
      <text:p text:style-name="P1912"><text:span text:style-name="T1913">56</text:span><text:span text:style-name="T1914">. Nustačius asmenų, draudžiamų valstybės lėšomis, duomenų ar informacijos pasikeitimus<text:s/></text:span><text:span text:style-name="T1915">ir patikslinus valstybės lėšų poreikį, atitinkami tikslinimai Registre už praėjusius laikotarpius atliekami automatiniu būdu.</text:span></text:p>
      <text:p text:style-name="P1916"/>
      <text:p text:style-name="P1917"><text:span text:style-name="T1918">___________________</text:span></text:p>
      <text:p text:style-name="P1919">Priedo pakeitimai:</text:p>
      <text:p text:style-name="P1920"><text:span text:style-name="T1921">Nr.<text:s/></text:span><text:a xlink:href="https://www.e-tar.lt/portal/legalAct.html?documentId=1245f9d0670611e7b85cfdc787069b42" office:target-frame-name="_top" xlink:show="replace"><text:span text:style-name="T1922">V-337</text:span></text:a><text:span text:style-name="T1923">, 2017-07-12, paskelbta TAR 2017-07-13, i. k. 2017-12091</text:span></text:p>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Valstybinio socialinio draudimo fondo valdyba prie Socialinės apsaugos ir darbo</text:span><text:span text:style-name="T1933"><text:s/>ministerijos, Įsakymas</text:span></text:p>
      <text:p text:style-name="P1934"><text:span text:style-name="T1935">Nr.<text:s/></text:span><text:a xlink:href="https://www.e-tar.lt/portal/legalAct.html?documentId=TAR.C7275DEB3F85" office:target-frame-name="_top" xlink:show="replace"><text:span text:style-name="T1936">V-121</text:span></text:a><text:span text:style-name="T1937">, 2012-03-20, Žin., 2012, Nr. 35-1747 (2012-03-24), i. k. 112223VISAK000V-121</text:span></text:p>
      <text:p text:style-name="P1938"><text:span text:style-name="T1939">Dėl Valstybinio socialinio draudimo fondo valdybos prie Sociali</text:span><text:span text:style-name="T1940">nės apsaugos ir darbo ministerijos direktoriaus 2011 m. liepos 5 d. įsakymo Nr. V-269 "Dėl Valstybinio socialinio draudimo valstybės lėšomis tvarkos aprašo patvirtinimo" pakeitimo</text:span></text:p>
      <text:p text:style-name="P1941"/>
      <text:p text:style-name="P1942"><text:span text:style-name="T1943">2.</text:span></text:p>
      <text:p text:style-name="P1944"><text:span text:style-name="T1945">Valstybinio socialinio draudimo fondo valdyba prie Socialinės apsaugos i</text:span><text:span text:style-name="T1946">r darbo ministerijos, Įsakymas</text:span></text:p>
      <text:p text:style-name="P1947"><text:span text:style-name="T1948">Nr.<text:s/></text:span><text:a xlink:href="https://www.e-tar.lt/portal/legalAct.html?documentId=TAR.0A0149354022" office:target-frame-name="_top" xlink:show="replace"><text:span text:style-name="T1949">V-639</text:span></text:a><text:span text:style-name="T1950">, 2012-12-21, Žin., 2012, Nr. 155-8047 (2012-12-31), i. k. 112223VISAK000V-639</text:span></text:p>
      <text:p text:style-name="P1951"><text:span text:style-name="T1952">Dėl Valstybinio socialinio draudimo fondo valdybos prie</text:span><text:span text:style-name="T1953"><text:s/>Socialinės apsaugos ir darbo ministerijos direktoriaus 2011 m. liepos 5 d. įsakymo Nr. V-269 "Dėl Valstybinio socialinio draudimo valstybės lėšomis tvarkos aprašo patvirtinimo" pakeitimo</text:span></text:p>
      <text:p text:style-name="P1954"/>
      <text:p text:style-name="P1955"><text:span text:style-name="T1956">3.</text:span></text:p>
      <text:p text:style-name="P1957"><text:span text:style-name="T1958">Valstybinio socialinio draudimo fondo valdyba prie Socialinės ap</text:span><text:span text:style-name="T1959">saugos ir darbo ministerijos, Įsakymas</text:span></text:p>
      <text:p text:style-name="P1960"><text:span text:style-name="T1961">Nr.<text:s/></text:span><text:a xlink:href="https://www.e-tar.lt/portal/legalAct.html?documentId=TAR.8F5F9920ACBD" office:target-frame-name="_top" xlink:show="replace"><text:span text:style-name="T1962">VE-19</text:span></text:a><text:span text:style-name="T1963">, 2013-08-13, Žin., 2013, Nr. 89-4455 (2013-08-22), i. k. 113223VISAK000VE-19</text:span></text:p>
      <text:p text:style-name="P1964"><text:span text:style-name="T1965">Dėl Valstybinio socialinio draudimo fondo<text:s/></text:span><text:span text:style-name="T1966">valdybos prie Socialinės apsaugos ir darbo ministerijos direktoriaus 2011 m. liepos 5 d. įsakymo Nr. V-269 "Dėl Valstybinio socialinio draudimo valstybės lėšomis tvarkos aprašo patvirtinimo" pakeitimo</text:span></text:p>
      <text:p text:style-name="P1967"/>
      <text:p text:style-name="P1968"><text:span text:style-name="T1969">4.</text:span></text:p>
      <text:p text:style-name="P1970"><text:span text:style-name="T1971">Valstybinio socialinio draudimo fondo valdyba prie<text:s/></text:span><text:span text:style-name="T1972">Socialinės apsaugos ir darbo ministerijos, Įsakymas</text:span></text:p>
      <text:p text:style-name="P1973"><text:span text:style-name="T1974">Nr.<text:s/></text:span><text:a xlink:href="https://www.e-tar.lt/portal/legalAct.html?documentId=TAR.46BB642A40D0" office:target-frame-name="_top" xlink:show="replace"><text:span text:style-name="T1975">VE-108</text:span></text:a><text:span text:style-name="T1976">, 2013-10-11, Žin., 2013, Nr. 109-5402 (2013-10-17), i. k. 113223VISAK00VE-108</text:span></text:p>
      <text:p text:style-name="P1977"><text:span text:style-name="T1978">Dėl Valstybinio socialinio draudi</text:span><text:span text:style-name="T1979">mo fondo valdybos prie Socialinės apsaugos ir darbo ministerijos direktoriaus 2011 m. liepos 5 d. įsakymo Nr. V-269 "Dėl Valstybinio socialinio draudimo valstybės lėšomis tvarkos aprašo patvirtinimo" pakeitimo</text:span></text:p>
      <text:p text:style-name="P1980"/>
      <text:p text:style-name="P1981"><text:span text:style-name="T1982">5.</text:span></text:p>
      <text:p text:style-name="P1983"><text:span text:style-name="T1984">Valstybinio socialinio draudimo fondo vald</text:span><text:span text:style-name="T1985">yba prie Socialinės apsaugos ir darbo ministerijos, Įsakymas</text:span></text:p>
      <text:p text:style-name="P1986"><text:span text:style-name="T1987">Nr.<text:s/></text:span><text:a xlink:href="https://www.e-tar.lt/portal/legalAct.html?documentId=ad0407e0e8d811e4a4809231b4b55019" office:target-frame-name="_top" xlink:show="replace"><text:span text:style-name="T1988">V-207</text:span></text:a><text:span text:style-name="T1989">, 2015-04-21, paskelbta TAR 2015-04-22, i. k. 2015-06106</text:span></text:p>
      <text:p text:style-name="P1990"><text:span text:style-name="T1991">Dėl Valstybinio socialnio draud</text:span><text:span text:style-name="T1992">imo fondo valdybos prie Socialinės apsaugos ir darbo ministerijos direktoriaus 2011 m. liepos 5 d. įsakymo Nr. V-269 „Dėl Valstybinio socialinio draudimo valstybės lėšomis tvarkos aprašo patvirtinimo“ pakeitimo</text:span></text:p>
      <text:p text:style-name="P1993"/>
      <text:p text:style-name="P1994"><text:span text:style-name="T1995">6.</text:span></text:p>
      <text:p text:style-name="P1996"><text:span text:style-name="T1997">Valstybinio socialinio draudimo fondo val</text:span><text:span text:style-name="T1998">dyba prie Socialinės apsaugos ir darbo ministerijos, Įsakymas</text:span></text:p>
      <text:p text:style-name="P1999"><text:span text:style-name="T2000">Nr.<text:s/></text:span><text:a xlink:href="https://www.e-tar.lt/portal/legalAct.html?documentId=d4e22960cb4d11e583a295d9366c7ab3" office:target-frame-name="_top" xlink:show="replace"><text:span text:style-name="T2001">V-67</text:span></text:a><text:span text:style-name="T2002">, 2016-02-04, paskelbta TAR 2016-02-05, i. k. 2016-02370</text:span></text:p>
      <text:p text:style-name="P2003"><text:span text:style-name="T2004">Dėl Valstybinio socialinio drau</text:span><text:span text:style-name="T2005">dimo fondo valdybos prie Socialinės apsaugos ir darbo ministerijos direktoriaus 2011 m. liepos 5 d. įsakymo Nr. V-269 „Dėl Valstybinio socialinio draudimo valstybės lėšomis tvarkos aprašo patvirtinimo“ pakeitimo</text:span></text:p>
      <text:p text:style-name="P2006"/>
      <text:p text:style-name="P2007"><text:span text:style-name="T2008">7.</text:span></text:p>
      <text:p text:style-name="P2009"><text:span text:style-name="T2010">Valstybinio socialinio draudimo fondo va</text:span><text:span text:style-name="T2011">ldyba prie Socialinės apsaugos ir darbo ministerijos, Įsakymas</text:span></text:p>
      <text:p text:style-name="P2012"><text:span text:style-name="T2013">Nr.<text:s/></text:span><text:a xlink:href="https://www.e-tar.lt/portal/legalAct.html?documentId=0b7ff8d006cc11e6a238c18f7a3f1736" office:target-frame-name="_top" xlink:show="replace"><text:span text:style-name="T2014">V-183</text:span></text:a><text:span text:style-name="T2015">, 2016-04-20, paskelbta TAR 2016-04-20, i. k. 2016-10123</text:span></text:p>
      <text:p text:style-name="P2016"><text:span text:style-name="T2017">Dėl Valstybinio socialinio dr</text:span><text:span text:style-name="T2018">audimo fondo valdybos prie Socialinės apsaugos ir darbo ministerijos direktoriaus 2011 m. liepos 5 d. įsakymo Nr. V-269 „Dėl Valstybinio socialinio draudimo valstybės lėšomis tvarkos aprašo patvirtinimo“ pakeitimo</text:span></text:p>
      <text:p text:style-name="P2019"/>
      <text:p text:style-name="P2020"><text:span text:style-name="T2021">8.</text:span></text:p>
      <text:p text:style-name="P2022"><text:span text:style-name="T2023">Valstybinio socialinio draudimo fondo<text:s/></text:span><text:span text:style-name="T2024">valdyba prie Socialinės apsaugos ir darbo ministerijos, Įsakymas</text:span></text:p>
      <text:p text:style-name="P2025"><text:span text:style-name="T2026">Nr.<text:s/></text:span><text:a xlink:href="https://www.e-tar.lt/portal/legalAct.html?documentId=1245f9d0670611e7b85cfdc787069b42" office:target-frame-name="_top" xlink:show="replace"><text:span text:style-name="T2027">V-337</text:span></text:a><text:span text:style-name="T2028">, 2017-07-12, paskelbta TAR 2017-07-13, i. k. 2017-12091</text:span></text:p>
      <text:p text:style-name="P2029"><text:span text:style-name="T2030">Dėl Valstybinio socialinio<text:s/></text:span><text:span text:style-name="T2031">draudimo fondo valdybos prie Socialinės apsaugos ir darbo ministerijos 2011 m. liepos 5 d. įsakymo Nr. V-269 „Dėl Valstybinio socialinio draudimo valstybės lėšomis tvarkos aprašo patvirtinimo“ pakeitimo</text:span></text:p>
      <text:p text:style-name="P2032"/>
      <text:p text:style-name="P2033"><text:span text:style-name="T2034">9.</text:span></text:p>
      <text:p text:style-name="P2035"><text:span text:style-name="T2036">Valstybinio socialinio draudimo fondo valdyba pri</text:span><text:span text:style-name="T2037">e Socialinės apsaugos ir darbo ministerijos, Įsakymas</text:span></text:p>
      <text:p text:style-name="P2038"><text:span text:style-name="T2039">Nr.<text:s/></text:span><text:a xlink:href="https://www.e-tar.lt/portal/legalAct.html?documentId=397e5040d02b11e7910a89ac20768b0f" office:target-frame-name="_top" xlink:show="replace"><text:span text:style-name="T2040">V-602</text:span></text:a><text:span text:style-name="T2041">, 2017-11-23, paskelbta TAR 2017-11-23, i. k. 2017-18480</text:span></text:p>
      <text:p text:style-name="P2042"><text:span text:style-name="T2043">Dėl Valstybinio socialinio draudimo<text:s/></text:span><text:span text:style-name="T2044">fondo valdybos prie Socialinės apsaugos ir darbo ministerijos direktoriaus 2011 m. liepos 5 d. įsakymo Nr. V-269 „Dėl Valstybinio socialinio draudimo valstybės lėšomis tvarkos aprašo patvirtinimo“ pakeitimo</text:span></text:p>
      <text:p text:style-name="P2045"/>
      <text:p text:style-name="P2046"><text:span text:style-name="T2047">10.</text:span></text:p>
      <text:p text:style-name="P2048"><text:span text:style-name="T2049">Valstybinio socialinio draudimo fondo valdyb</text:span><text:span text:style-name="T2050">a prie Socialinės apsaugos ir darbo ministerijos, Įsakymas</text:span></text:p>
      <text:p text:style-name="P2051"><text:span text:style-name="T2052">Nr.<text:s/></text:span><text:a xlink:href="https://www.e-tar.lt/portal/legalAct.html?documentId=58efa250003011e88bcec397524184ce" office:target-frame-name="_top" xlink:show="replace"><text:span text:style-name="T2053">V-30</text:span></text:a><text:span text:style-name="T2054">, 2018-01-23, paskelbta TAR 2018-01-23, i. k. 2018-00992</text:span></text:p>
      <text:p text:style-name="P2055"><text:span text:style-name="T2056">Dėl Valstybinio socialinio draudim</text:span><text:span text:style-name="T2057">o fondo valdybos prie Socialinės apsaugos ir darbo ministerijos direktoriaus 2011 m. liepos 5 d. įsakymo Nr. V-269 „Dėl Valstybinio socialinio draudimo valstybės lėšomis tvarkos aprašo patvirtinimo“ pakeitimo</text:span></text:p>
      <text:p text:style-name="P2058"/>
      <text:p text:style-name="P2059"><text:span text:style-name="T2060">11.</text:span></text:p>
      <text:p text:style-name="P2061"><text:span text:style-name="T2062">Valstybinio socialinio draudimo fondo vald</text:span><text:span text:style-name="T2063">yba prie Socialinės apsaugos ir darbo ministerijos, Įsakymas</text:span></text:p>
      <text:p text:style-name="P2064"><text:span text:style-name="T2065">Nr.<text:s/></text:span><text:a xlink:href="https://www.e-tar.lt/portal/legalAct.html?documentId=09d696e01bbc11e88e8fef3b3f51dc2f" office:target-frame-name="_top" xlink:show="replace"><text:span text:style-name="T2066">V-93</text:span></text:a><text:span text:style-name="T2067">, 2018-02-27, paskelbta TAR 2018-02-27, i. k. 2018-03106</text:span></text:p>
      <text:p text:style-name="P2068"><text:span text:style-name="T2069">Dėl Valstybinio socialinio draud</text:span><text:span text:style-name="T2070">imo fondo valdybos prie Socialinės apsaugos ir darbo ministerijos direktoriaus 2011 m. liepos 5 d. įsakymo Nr. V-269 „Dėl Valstybinio socialinio draudimo valstybės lėšomis tvarkos aprašo patvirtinimo“ pakeitimo</text:span></text:p>
      <text:p text:style-name="P2071"/>
      <text:p text:style-name="P2072"><text:span text:style-name="T2073">12.</text:span></text:p>
      <text:p text:style-name="P2074"><text:span text:style-name="T2075">Valstybinio socialinio draudimo fondo va</text:span><text:span text:style-name="T2076">ldyba prie Socialinės apsaugos ir darbo ministerijos, Įsakymas</text:span></text:p>
      <text:p text:style-name="P2077"><text:span text:style-name="T2078">Nr.<text:s/></text:span><text:a xlink:href="https://www.e-tar.lt/portal/legalAct.html?documentId=80a68ac0c56f11e8bf37fd1541d65f38" office:target-frame-name="_top" xlink:show="replace"><text:span text:style-name="T2079">V-446</text:span></text:a><text:span text:style-name="T2080">, 2018-10-01, paskelbta TAR 2018-10-01, i. k. 2018-15473</text:span></text:p>
      <text:p text:style-name="P2081"><text:span text:style-name="T2082">Dėl Valstybinio socialinio dr</text:span><text:span text:style-name="T2083">audimo fondo valdybos prie Socialinės apsaugos ir darbo ministerijos direktoriaus 2011 m. liepos 5 d. įsakymo Nr. V-269 „Dėl Valstybinio socialinio draudimo valstybės lėšomis tvarkos aprašo patvirtinimo“ pakeitimo</text:span></text:p>
      <text:p text:style-name="P2084"/>
      <text:p text:style-name="P2085"><text:span text:style-name="T2086">13.</text:span></text:p>
      <text:p text:style-name="P2087"><text:span text:style-name="T2088">Valstybinio socialinio draudimo fondo</text:span><text:span text:style-name="T2089"><text:s/>valdyba prie Socialinės apsaugos ir darbo ministerijos, Įsakymas</text:span></text:p>
      <text:p text:style-name="P2090"><text:span text:style-name="T2091">Nr.<text:s/></text:span><text:a xlink:href="https://www.e-tar.lt/portal/legalAct.html?documentId=8efb240012b711ea9d279ea27696ab7b" office:target-frame-name="_top" xlink:show="replace"><text:span text:style-name="T2092">V-480</text:span></text:a><text:span text:style-name="T2093">, 2019-11-29, paskelbta TAR 2019-11-30, i. k. 2019-19220</text:span></text:p>
      <text:p text:style-name="P2094"><text:span text:style-name="T2095">Dėl Valstybinio socialinio</text:span><text:span text:style-name="T2096"><text:s/>draudimo fondo valdybos prie Socialinės apsaugos ir darbo ministerijos direktoriaus 2011 m. liepos 5 d. įsakymo Nr. V-269 „Dėl Valstybinio socialinio draudimo valstybės lėšomis tvarkos aprašo patvirtinimo“ pakeitimo</text:span></text:p>
      <text:p text:style-name="P2097"/>
      <text:p text:style-name="P2098"><text:span text:style-name="T2099">14.</text:span></text:p>
      <text:p text:style-name="P2100"><text:span text:style-name="T2101">Valstybinio socialinio draudimo<text:s/></text:span><text:span text:style-name="T2102">fondo valdyba prie Socialinės apsaugos ir darbo ministerijos, Įsakymas</text:span></text:p>
      <text:p text:style-name="P2103"><text:span text:style-name="T2104">Nr.<text:s/></text:span><text:a xlink:href="https://www.e-tar.lt/portal/legalAct.html?documentId=f5e90f6014fb11ea9d279ea27696ab7b" office:target-frame-name="_top" xlink:show="replace"><text:span text:style-name="T2105">V-481</text:span></text:a><text:span text:style-name="T2106">, 2019-12-02, paskelbta TAR 2019-12-02, i. k. 2019-19303</text:span></text:p>
      <text:p text:style-name="P2107"><text:span text:style-name="T2108">Dėl korektūros klaido</text:span><text:span text:style-name="T2109">s ištaisymo Valstybinio socialinio draudimo fondo valdybos prie Socialinės apsaugos ir darbo ministerijos direktoriaus 2019 m. lapkričio 29 d. įsakyme Nr. V-480 „Dėl Valstybinio socialinio draudimo fondo valdybos prie Socialinės apsaugos ir darbo ministeri</text:span><text:span text:style-name="T2110">jos direktoriaus 2011 m. liepos 5 d. įsakymo Nr. V-269 „Dėl Valstybinio socialinio draudimo valstybės lėšomis tvarkos aprašo patvirtinimo“ pakeitimo“</text:span></text:p>
      <text:p text:style-name="P2111"/>
      <text:p text:style-name="P2112"><text:span text:style-name="T2113">15.</text:span></text:p>
      <text:p text:style-name="P2114"><text:span text:style-name="T2115">Valstybinio socialinio draudimo fondo valdyba prie Socialinės apsaugos ir darbo ministerijos,<text:s/></text:span><text:span text:style-name="T2116">Įsakymas</text:span></text:p>
      <text:p text:style-name="P2117"><text:span text:style-name="T2118">Nr.<text:s/></text:span><text:a xlink:href="https://www.e-tar.lt/portal/legalAct.html?documentId=5d2e0c10990011ea9515f752ff221ec9" office:target-frame-name="_top" xlink:show="replace"><text:span text:style-name="T2119">V-210</text:span></text:a><text:span text:style-name="T2120">, 2020-05-18, paskelbta TAR 2020-05-18, i. k. 2020-10549</text:span></text:p>
      <text:p text:style-name="P2121"><text:span text:style-name="T2122">Dėl Valstybinio socialinio draudimo fondo valdybos prie Socialinės apsaugos ir darb</text:span><text:span text:style-name="T2123">o ministerijos direktoriaus 2011 m. liepos 5 d. įsakymo Nr. V-269 „Dėl Valstybinio socialinio draudimo valstybės lėšomis tvarkos aprašo patvirtinimo“ pakeitimo</text:span></text:p>
      <text:p text:style-name="P2124"/>
      <text:p text:style-name="P2125"><text:span text:style-name="T2126">16.</text:span></text:p>
      <text:p text:style-name="P2127"><text:span text:style-name="T2128">Valstybinio socialinio draudimo fondo valdyba prie Socialinės apsaugos ir darbo ministerijo</text:span><text:span text:style-name="T2129">s, Įsakymas</text:span></text:p>
      <text:p text:style-name="P2130"><text:span text:style-name="T2131">Nr.<text:s/></text:span><text:a xlink:href="https://www.e-tar.lt/portal/legalAct.html?documentId=06ae00404c3f11ec862fdcbc8b3e3e05" office:target-frame-name="_top" xlink:show="replace"><text:span text:style-name="T2132">V-587</text:span></text:a><text:span text:style-name="T2133">, 2021-11-23, paskelbta TAR 2021-11-23, i. k. 2021-24044</text:span></text:p>
      <text:p text:style-name="P2134"><text:span text:style-name="T2135">Dėl Valstybinio socialinio draudimo fondo valdybos prie Socialinės apsaugos ir d</text:span><text:span text:style-name="T2136">arbo ministerijos direktoriaus 2011 m. liepos 5 d. įsakymo Nr. V-269 „Dėl Valstybinio socialinio draudimo valstybės lėšomis tvarkos aprašo patvirtinimo“ pakeitimo</text:span></text:p>
      <text:p text:style-name="P2137"/>
      <text:p text:style-name="P2138"><text:span text:style-name="T2139">17.</text:span></text:p>
      <text:p text:style-name="P2140"><text:span text:style-name="T2141">Valstybinio socialinio draudimo fondo valdyba prie Socialinės apsaugos ir darbo minister</text:span><text:span text:style-name="T2142">ijos, Įsakymas</text:span></text:p>
      <text:p text:style-name="P2143"><text:span text:style-name="T2144">Nr.<text:s/></text:span><text:a xlink:href="https://www.e-tar.lt/portal/legalAct.html?documentId=e778f080f2e811ec8fa7d02a65c371ad" office:target-frame-name="_top" xlink:show="replace"><text:span text:style-name="T2145">V-248</text:span></text:a><text:span text:style-name="T2146">, 2022-06-23, paskelbta TAR 2022-06-23, i. k. 2022-13465</text:span></text:p>
      <text:p text:style-name="P2147"><text:span text:style-name="T2148">Dėl Valstybinio socialinio draudimo fondo valdybos prie Socialinės apsaugos i</text:span><text:span text:style-name="T2149">r darbo ministerijos direktoriaus 2011 m. liepos 5 d. įsakymo Nr. V-269 „Dėl Valstybinio socialinio draudimo valstybės lėšomis tvarkos aprašo patvirtinimo“ pakeitimo</text:span></text:p>
      <text:p text:style-name="P2150"/>
      <text:p text:style-name="P2151"><text:span text:style-name="T2152">18.</text:span></text:p>
      <text:p text:style-name="P2153"><text:span text:style-name="T2154">Valstybinio socialinio draudimo fondo valdyba prie Socialinės apsaugos ir darbo minis</text:span><text:span text:style-name="T2155">terijos, Įsakymas</text:span></text:p>
      <text:p text:style-name="P2156"><text:span text:style-name="T2157">Nr.<text:s/></text:span><text:a xlink:href="https://www.e-tar.lt/portal/legalAct.html?documentId=8e4811401ef211edb4cae1b158f98ea5" office:target-frame-name="_top" xlink:show="replace"><text:span text:style-name="T2158">V-313</text:span></text:a><text:span text:style-name="T2159">, 2022-08-18, paskelbta TAR 2022-08-18, i. k. 2022-17306</text:span></text:p>
      <text:p text:style-name="P2160"><text:span text:style-name="T2161">Dėl Valstybinio socialinio draudimo fondo valdybos prie Socialinės apsaugo</text:span><text:span text:style-name="T2162">s ir darbo ministerijos direktoriaus 2011 m. liepos 5 d. įsakymo Nr. V-269 „Dėl Valstybinio socialinio draudimo valstybės lėšomis tvarkos aprašo patvirtinimo“ pakeitimo</text:span></text:p>
      <text:p text:style-name="P2163"/>
      <text:p text:style-name="P2164"><text:span text:style-name="T2165">19.</text:span></text:p>
      <text:p text:style-name="P2166"><text:span text:style-name="T2167">Valstybinio socialinio draudimo fondo valdyba prie Socialinės apsaugos ir darbo mi</text:span><text:span text:style-name="T2168">nisterijos, Įsakymas</text:span></text:p>
      <text:p text:style-name="P2169"><text:span text:style-name="T2170">Nr.<text:s/></text:span><text:a xlink:href="https://www.e-tar.lt/portal/legalAct.html?documentId=a3f4baa0610c11edbc04912defe897d1" office:target-frame-name="_top" xlink:show="replace"><text:span text:style-name="T2171">V-424</text:span></text:a><text:span text:style-name="T2172">, 2022-11-10, paskelbta TAR 2022-11-10, i. k. 2022-22751</text:span></text:p>
      <text:p text:style-name="P2173"><text:span text:style-name="T2174">Dėl Valstybinio socialinio draudimo fondo valdybos prie Socialinės apsa</text:span><text:span text:style-name="T2175">ugos ir darbo ministerijos direktoriaus 2011 m. liepos 5 d. įsakymo Nr. V-269 „Dėl Valstybinio socialinio draudimo valstybės lėšomis tvarkos aprašo patvirtin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15</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2-11-13T06:52:00Z</meta:creation-date>
    <dc:date>2022-11-13T06:52:00Z</dc:date>
    <meta:template xlink:href="Normal.dotm" xlink:type="simple"/>
    <meta:editing-cycles>2</meta:editing-cycles>
    <meta:editing-duration>PT0S</meta:editing-duration>
    <meta:document-statistic meta:page-count="13" meta:paragraph-count="707" meta:word-count="11047" meta:character-count="87673" meta:row-count="1982" meta:non-whitespace-character-count="77333"/>
  </office:meta>
</office:document-meta>
</file>