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text-underline-color="#0000FF"/>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widows="0" fo:orphans="0" fo:break-before="page" fo:margin-left="3.1493in">
        <style:tab-stops/>
      </style:paragraph-properties>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34in"/>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34in"/>
    </style:style>
    <style:style style:name="T459" style:parent-style-name="DefaultParagraphFont" style:family="text">
      <style:text-properties fo:color="#000000" fo:letter-spacing="-0.0034in"/>
    </style:style>
    <style:style style:name="T460" style:parent-style-name="DefaultParagraphFont" style:family="text">
      <style:text-properties fo:color="#000000" fo:letter-spacing="-0.0034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34in"/>
    </style:style>
    <style:style style:name="T500" style:parent-style-name="DefaultParagraphFont" style:family="text">
      <style:text-properties fo:color="#000000" fo:letter-spacing="-0.0034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middle"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T690" style:parent-style-name="DefaultParagraphFont" style:family="text">
      <style:text-properties fo:color="#000000" fo:letter-spacing="-0.0027in"/>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paragraph-properties fo:widows="0" fo:orphans="0" fo:text-align="center"/>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center"/>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center"/>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fo:letter-spacing="-0.002in" style:font-size-complex="12pt" style:language-asian="lt" style:country-asian="LT"/>
    </style:style>
    <style:style style:name="T781" style:parent-style-name="DefaultParagraphFont" style:family="text">
      <style:text-properties fo:color="#000000" fo:letter-spacing="-0.002in" style:font-size-complex="12pt" style:language-asian="lt" style:country-asian="LT"/>
    </style:style>
    <style:style style:name="T782" style:parent-style-name="DefaultParagraphFont" style:family="text">
      <style:text-properties fo:color="#000000" fo:letter-spacing="-0.002in"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center"/>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fo:letter-spacing="0.0006in"/>
    </style:style>
    <style:style style:name="T866" style:parent-style-name="DefaultParagraphFont" style:family="text">
      <style:text-properties fo:color="#000000" fo:letter-spacing="0.002in"/>
    </style:style>
    <style:style style:name="T867" style:parent-style-name="DefaultParagraphFont" style:family="text">
      <style:text-properties fo:color="#000000" fo:letter-spacing="0.002in"/>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34in"/>
    </style:style>
    <style:style style:name="T910" style:parent-style-name="DefaultParagraphFont" style:family="text">
      <style:text-properties fo:color="#000000" fo:letter-spacing="-0.0034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27in"/>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center"/>
      <style:text-properties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center"/>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style:font-style-complex="italic"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34in"/>
    </style:style>
    <style:style style:name="T1004" style:parent-style-name="DefaultParagraphFont" style:family="text">
      <style:text-properties fo:color="#000000" fo:letter-spacing="-0.0034in"/>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27in"/>
    </style:style>
    <style:style style:name="T1045" style:parent-style-name="DefaultParagraphFont" style:family="text">
      <style:text-properties fo:color="#000000" fo:letter-spacing="-0.0027in"/>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style:vertical-align="middle" fo:text-indent="0.3937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letter-spacing="-0.0027in" style:font-size-complex="12pt"/>
    </style:style>
    <style:style style:name="T1056" style:parent-style-name="DefaultParagraphFont" style:family="text">
      <style:text-properties fo:letter-spacing="-0.0027in"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middle" fo:text-indent="0.3937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text-align="justify" style:vertical-align="middle" fo:text-indent="0.3937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vertical-align="middle"/>
      <style:text-properties fo:hyphenate="false"/>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name="Times New (W1)" fo:font-weight="bold" style:font-weight-asian="bold" style:text-position="super 66.6%"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style:vertical-align="middle" fo:text-indent="0.5in"/>
      <style:text-properties style:font-size-complex="12pt" fo:hyphenate="false"/>
    </style:style>
    <style:style style:name="P1128" style:parent-style-name="Normal" style:family="paragraph">
      <style:paragraph-properties fo:text-align="justify" style:vertical-align="middle"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name="Times New (W1)"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name="Times New (W1)" style:text-position="super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text-position="super 66.6%"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style:vertical-align="middle" fo:text-indent="0.5in"/>
      <style:text-properties style:font-size-complex="12pt" fo:hyphenate="false"/>
    </style:style>
    <style:style style:name="P1150" style:parent-style-name="Normal" style:family="paragraph">
      <style:paragraph-properties fo:text-align="justify" style:vertical-align="middle"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Tahoma" style:font-name-complex="Tahoma" fo:letter-spacing="-0.0013in" fo:font-size="11pt" style:font-size-asian="11pt" style:font-size-complex="11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letter-spacing="-0.0006in"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style:text-properties fo:hyphenate="false"/>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office:automatic-styles>
  <office:body>
    <office:text text:use-soft-page-breaks="true">
      <text:p text:style-name="P1"><text:span text:style-name="T4">Suvestinė redakcija nuo 2016-02-06 iki 2016-04-20</text:span></text:p>
      <text:p text:style-name="P5"/>
      <text:p text:style-name="P6"><text:span text:style-name="T7">Įsakymas paskelbtas: Žin. 2011, Nr.<text:s/></text:span><text:a xlink:href="https://www.e-tar.lt/portal/legalAct.html?documentId=TAR.A5D9F1650221" office:target-frame-name="_top" xlink:show="replace"><text:span text:style-name="T8">83-4078</text:span></text:a><text:span text:style-name="T9">, i. k. 111223VISAK000V-269</text:span></text:p>
      <text:p text:style-name="P10"/>
      <text:p text:style-name="P11"><text:span text:style-name="T12"/><text:span text:style-name="T13">Valstybinio socialinio draudimo fondo valdybos<text:s/></text:span></text:p>
      <text:p text:style-name="P14">prie Socialinės apsaugos ir darbo ministerijos<text:s/></text:p>
      <text:p text:style-name="P15"><text:span text:style-name="T16">DirektoriAus</text:span></text:p>
      <text:p text:style-name="P17">ĮSAKYMAS</text:p>
      <text:p text:style-name="P18"/>
      <text:p text:style-name="P19">Dėl Valstybinio socialinio draudimo valstybės lėšomis tvarkos aprašo patvirtinimo</text:p>
      <text:p text:style-name="P20"/>
      <text:p text:style-name="P21">2011 m. liepos 5 d.<text:s/>Nr. V-269</text:p>
      <text:p text:style-name="P22">Vilnius</text:p>
      <text:p text:style-name="P23"/>
      <text:p text:style-name="P24"/>
      <text:p text:style-name="P25"><text:span text:style-name="T26">1</text:span><text:span text:style-name="T27">.<text:s/></text:span><text:span text:style-name="T28">Tvirtinu</text:span><text:span text:style-name="T29"><text:s/>Valstybinio socialinio draudimo valstybės lėšomis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Valstybinio socialinio draudimo fondo valdybos prie Socialinės apsaugos ir darbo ministerijos (toliau – Fondo valdyba) direktoriaus 2008 m. kovo 20 d. įsakymo Nr. V-138 „Dėl Valstybės tarnautojų, profesinės karo tarnybos karių bei deleguotų asmenų sutuok</text:span><text:span text:style-name="T38">tinių valstybinio socialinio draudimo tvarkos aprašo patvirtinimo“ (Žin., 2008, Nr.<text:s/></text:span><text:a xlink:href="https://www.e-tar.lt/portal/lt/legalAct/TAR.E2B007EE70A7" office:target-frame-name="_blank" xlink:show="new"><text:span text:style-name="T39">37-1360</text:span></text:a><text:span text:style-name="T40">) 1 punktą;</text:span></text:p>
      <text:p text:style-name="P41"><text:span text:style-name="T42">2.2</text:span><text:span text:style-name="T43">. Fondo valdybos direktoriaus 2008 m. liepos 31 d. įsakymą Nr</text:span><text:span text:style-name="T44">. V-347 „Dėl Valstybinio socialinio draudimo fondo valdybos prie Socialinės apsaugos ir darbo ministerijos direktoriaus 2008 m. kovo 20 d. įsakymo Nr. V-138 „Dėl Valstybės tarnautojų, profesinės karo tarnybos karių bei deleguotų asmenų sutuoktinių valstybi</text:span><text:span text:style-name="T45">nio socialinio draudimo tvarkos aprašo patvirtinimo“ pakeitimo“ (Žin., 2008, Nr.<text:s/></text:span><text:a xlink:href="https://www.e-tar.lt/portal/lt/legalAct/TAR.0E222DE1D119" office:target-frame-name="_blank" xlink:show="new"><text:span text:style-name="T46">92-3675</text:span></text:a><text:span text:style-name="T47">);</text:span></text:p>
      <text:p text:style-name="P48"><text:span text:style-name="T49">2.3</text:span><text:span text:style-name="T50">. Fondo valdybos direktoriaus 2005 m. kovo 30 d. įsakymo Nr. V-108 „Dėl<text:s/></text:span><text:span text:style-name="T51">m</text:span><text:span text:style-name="T52">otinų (įmočių), tėvų (įtėvių), faktiškai auginančių vaiką, arba vaiko globėjų, auginančių vaiką iki trejų metų, valstybinio socialinio pensijų draudimo tvarkos aprašo ir motinų (įmočių), tėvų (įtėvių), faktiškai auginančių vaiką, arba vaiko globėjų, augina</text:span><text:span text:style-name="T53">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54">45-1495</text:span></text:a><text:span text:style-name="T55">) 1 punktą;</text:span></text:p>
      <text:p text:style-name="P56"><text:span text:style-name="T57">2.4</text:span><text:span text:style-name="T58">. Fondo valdybos direktoriaus 2007 m. liepos 27 d. įsakymą Nr. V-334 „Dėl Asmenų, auginančių vaiką iki trejų metų, valstybinio socialinio draudimo valstybės lėšomis tvarkos aprašo patvirtinimo“ (</text:span><text:span text:style-name="T59">Žin., 2007, Nr.</text:span><text:span text:style-name="T60"><text:s/></text:span><text:a xlink:href="https://www.e-tar.lt/portal/lt/legalAct/TAR.7E73E7F54027" office:target-frame-name="_blank" xlink:show="new"><text:span text:style-name="T61">88-3515</text:span></text:a><text:span text:style-name="T62">);</text:span></text:p>
      <text:p text:style-name="P63"><text:span text:style-name="T64">2.5</text:span><text:span text:style-name="T65">. Fondo valdybos direktoriaus 2008 m. rugpjūčio 4 d. įsakymą Nr. V-357 „Dėl Valstybinio socialinio draudimo fondo valdybos prie Socialinės apsaugos ir darbo ministerijos</text:span><text:span text:style-name="T66"><text:s/>direktoriaus 2007 m. liepos 27 d. įsakymo Nr. V-334 „Dėl Asmenų, auginančių vaiką iki trejų metų, valstybinio socialinio draudimo valstybės lėšomis tvarkos aprašo patvirtinimo“ pakeitimo“ (</text:span><text:span text:style-name="T67">Žin., 2008, Nr.</text:span><text:span text:style-name="T68"><text:s/></text:span><text:a xlink:href="https://www.e-tar.lt/portal/lt/legalAct/TAR.1A7FA7DD8C44" office:target-frame-name="_blank" xlink:show="new"><text:span text:style-name="T69">92-3678</text:span></text:a><text:span text:style-name="T70">);</text:span></text:p>
      <text:p text:style-name="P71"><text:span text:style-name="T72">2.6</text:span><text:span text:style-name="T73">. Fondo valdybos direktoriaus 2005 m. rugsėjo 1 d. įsakymą Nr. V-331 „Dėl Asmens, slaugančio neįgalų asmenį, kuriam nustatytas specialusis nuolatinės slaugos poreikis, arba visiškos negalios invalidą, val</text:span><text:span text:style-name="T74">stybinio socialinio pensijų draudimo tvarkos aprašo patvirtinimo“ (Žin., 2005, Nr.<text:s/></text:span><text:a xlink:href="https://www.e-tar.lt/portal/lt/legalAct/TAR.04287153D218" office:target-frame-name="_blank" xlink:show="new"><text:span text:style-name="T75">109-3995</text:span></text:a><text:span text:style-name="T76">);</text:span></text:p>
      <text:p text:style-name="P77"><text:span text:style-name="T78">2.7</text:span><text:span text:style-name="T79">. Fondo v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80">135-5289</text:span></text:a><text:span text:style-name="T81">);</text:span></text:p>
      <text:p text:style-name="P82"><text:span text:style-name="T83">2.8</text:span><text:span text:style-name="T84">. Fondo valdybos direktoriaus 2005 m. balandžio 27 d. įsakymo Nr. V-153 „Dėl Tradicinių ir kitų valstybės pripažintų religinių bendruomenių ir bendrijų dvasininkų ir tik vienuolyne dirbančių vienuolių valstybinio socialinio pensijų draudimo tvarkos aprašo<text:s/></text:span><text:soft-page-break/><text:span text:style-name="T85">patvirtinimo“ (Žin., 2005, Nr.<text:s/></text:span><text:a xlink:href="https://www.e-tar.lt/portal/lt/legalAct/TAR.8971BA4EE2BE" office:target-frame-name="_blank" xlink:show="new"><text:span text:style-name="T86">57-1997</text:span></text:a><text:span text:style-name="T87">) 1 punktą.</text:span></text:p>
      <text:p text:style-name="P88"><text:span text:style-name="T89">2.9</text:span><text:span text:style-name="T90">. Fondo valdybos direktoriaus 2007 m. gruodžio 29 d. įsakymą Nr. V-720 „Dėl Valstybinio socialinio draudimo fondo<text:s/></text:span><text:span text:style-name="T91">valdybos prie Socialinės apsaugos ir darbo ministerijos direktoriaus 2005 m. balandžio 27 d. įsakymo Nr. V-153 „Dėl Tradicinių ir kitų valstybės pripažintų religinių bendruomenių ir bendrijų dvasininkų ir tik vienuolyne dirbančių vienuolių valstybinio soci</text:span><text:span text:style-name="T92">alinio pensijų draudimo tvarkos aprašo patvirtinimo“ pakeitimo“ (Žin., 2008, Nr.<text:s/></text:span><text:a xlink:href="https://www.e-tar.lt/portal/lt/legalAct/TAR.95E48F76BC15" office:target-frame-name="_blank" xlink:show="new"><text:span text:style-name="T93">3-111</text:span></text:a><text:span text:style-name="T94">).</text:span></text:p>
      <text:p text:style-name="P95"><text:span text:style-name="T96">3</text:span><text:span text:style-name="T97">.<text:s/></text:span><text:span text:style-name="T98">Įpareigoj</text:span><text:span text:style-name="T99">u:</text:span></text:p>
      <text:p text:style-name="P100"><text:span text:style-name="T101">3.1</text:span><text:span text:style-name="T102">. Fondo valdybos Teisės skyrių šį įsakymą paskelbti leid</text:span><text:span text:style-name="T103">inyje „Valstybės žinios“;</text:span></text:p>
      <text:p text:style-name="P104"><text:span text:style-name="T105">3.2</text:span><text:span text:style-name="T106">. Fondo valdybos Komunikacijos skyrių paskelbti šį įsakymą Fondo valdybos interneto svetainėje ir Valstybinio socialinio draudimo fondo administravimo įstaigų intraneto svetainėje;</text:span></text:p>
      <text:p text:style-name="P107"><text:span text:style-name="T108">3.3</text:span><text:span text:style-name="T109">. Fondo valdybos Informacinės siste</text:span><text:span text:style-name="T110">mos plėtros skyrių paskelbti šį įsakymą Fondo valdybos Draudėjų portale;</text:span></text:p>
      <text:p text:style-name="P111"><text:span text:style-name="T112">3.4</text:span><text:span text:style-name="T113">. Fondo valdybos Dokumentų tvarkymo skyrių šio įsakymo elektroninius nuorašus išsiųsti Fondo valdybos direktoriaus pavaduotojams, Fondo valdybos skyriams, Fondo valdybos Vidaus</text:span><text:span text:style-name="T114"><text:s/>audito departamentui, Valstybinio socialinio draudimo fondo valdybos teritoriniams skyriams ir kitoms Valstybinio socialinio draudimo fondo administravimo įstaigoms bei įsakymo nuorašą išsiųsti Lietuvos Respublikos socialinės apsaugos ir darbo ministerija</text:span><text:span text:style-name="T115">i.</text:span></text:p>
      <text:p text:style-name="P116"/>
      <text:p text:style-name="P117"/>
      <text:p text:style-name="P118"/>
      <text:p text:style-name="P119"><text:span text:style-name="T120">Direktorius</text:span><text:span text:style-name="T121"><text:tab/>Mindaugas Sinkevičius</text:span></text:p>
      <text:soft-page-break/>
      <text:p text:style-name="P122"><text:span text:style-name="T123">PATVIRTINTA</text:span></text:p>
      <text:p text:style-name="P124">Valstybinio socialinio draudimo fondo<text:s/></text:p>
      <text:p text:style-name="P125">valdybos prie Socialinės apsaugos ir darbo<text:s/></text:p>
      <text:p text:style-name="P126">ministerijos direktoriaus<text:s/></text:p>
      <text:p text:style-name="P127">2011 m. liepos 5 d. įsakymu Nr. V-269</text:p>
      <text:p text:style-name="P128"/>
      <text:p text:style-name="P129"><text:span text:style-name="T130">VALSTYBINIO SOCIALINIO DRAUDIMO valstybės lėšo</text:span><text:span text:style-name="T131">mis TVARKOS APRAŠ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Valstybinio socialinio draudimo valstybės lėšomis tvarkos aprašas (toliau – Tvarkos aprašas) nustato asmenų, nurodytų Lietuvos Respublikos valstybinio socialinio draudimo įstatymo (toliau – VSD<text:s/></text:span><text:span text:style-name="T141">įstatymas) 4 straipsnio 2 dalies 3 – 6 punktuose, 4 dalies 3 punkte, 6 dalies 1 ir 4 punktuose, bei meno kūrėjo statusą turinčių asmenų, nurodytų VSD įstatymo 5 straipsnio 3 dalyje, draudimo valstybės lėšomis tvarką.</text:span><text:s/></text:p>
      <text:p text:style-name="P142">Punkto pakeitimai:</text:p>
      <text:p text:style-name="P143"><text:span text:style-name="T144">Nr.<text:s/></text:span><text:a xlink:href="https://www.e-tar.lt/portal/legalAct.html?documentId=d4e22960cb4d11e583a295d9366c7ab3" office:target-frame-name="_top" xlink:show="replace"><text:span text:style-name="T145">V-67</text:span></text:a><text:span text:style-name="T146">, 2016-02-04, paskelbta TAR 2016-02-05, i. k. 2016-02370</text:span></text:p>
      <text:p text:style-name="Normal"/>
      <text:p text:style-name="P147"><text:span text:style-name="T148">2</text:span><text:span text:style-name="T149">. Tvarkos aprašas parengtas vadovaujantis Lietuvos Respublikos civiliniu kodeksu, Lietuvos Re</text:span><text:span text:style-name="T150">spublikos darbo kodeksu, VSD įstatymu, Lietuvos Respublikos valstybinių socialinio draudimo pensijų įstatymu, Lietuvos Respublikos nedarbo socialinio draudimo įstatymu, Lietuvos Respublikos nelaimingų atsitikimų darbe ir profesinių ligų socialinio draudimo</text:span><text:span text:style-name="T151"><text:s/>įstatymu, Lietuvos Respublikos valstybinių šalpos išmokų įstatymu, Lietuvos Respublikos gyvenamosios vietos deklaravimo įstatymu, Lietuvos Respublikos valstybės tarnybos įstatymu, Lietuvos Respublikos diplomatinės tarnybos įstatymu, Lietuvos Respublikos a</text:span><text:span text:style-name="T152">smenų delegavimo į tarptautines ir Europos Sąjungos institucijas ar užsienio valstybių institucijas įstatymu, Lietuvos Respublikos krašto apsaugos sistemos organizavimo ir karo tarnybos įstatymu, Lietuvos Respublikos karo prievolės įstatymu, Lietuvos Respu</text:span><text:span text:style-name="T153">blikos religinių bendruomenių ir bendrijų įstatymu, Lietuvos Respublikos profesinio mokymo įstatymu, Lietuvos Respublikos valstybinio socialinio draudimo fondo biudžeto sudarymo ir vykdymo taisyklėmis, patvirtintomis Lietuvos Respublikos Vyriausybės 2005 m</text:span><text:span text:style-name="T154">. birželio 14 d. nutarimu Nr. 647 „Dėl Lietuvos Respublikos valstybinio socialinio draudimo fondo biudžeto sudarymo ir vykdymo taisyklių patvirtinimo“ (toliau – Biudžeto taisyklės), Lietuvos Respublikos apdraustųjų valstybiniu socialiniu draudimu ir valsty</text:span><text:span text:style-name="T155">binio socialinio draudimo išmokų gavėjų registro nuostatais, patvirtintais Lietuvos Respublikos Vyriausybės 2007 m. balandžio 25 d. nutarimu Nr. 435 „Dėl Lietuvos Respublikos</text:span><text:span text:style-name="T156"><text:s/>apdraustųjų</text:span><text:span text:style-name="T157"><text:s/></text:span><text:span text:style-name="T158">valstybiniu socialiniu draudimu ir valstybinio socialinio draudimo iš</text:span><text:span text:style-name="T159">mokų gavėjų registro steigimo, jo nuostatų patvirtinimo ir veiklos pradžios nustatymo“</text:span><text:span text:style-name="T160">, Duomenų apie apdraustuosius ir draudėjus pateikimo ir tikslinimo taisyklėmis, patvirtintomis Fondo valdybos direktoriaus 2010 m. birželio 4 d. įsakymu Nr. V-243 „</text:span><text:span text:style-name="T161">Dėl Du</text:span><text:span text:style-name="T162">omenų apie apdraustuosius ir draudėjus pateikimo ir tikslinimo taisyklių, socialinio draudimo pranešimų/prašymo formų ir jų elektroninių duomenų struktūros aprašų patvirtinimo“</text:span><text:span text:style-name="T163">, Draudėjų finansinių ataskaitų sudarymo ir patvirtinimo taisyklėmis, patvirtint</text:span><text:span text:style-name="T164">omis Fondo valdybos direktoriaus 2010 m. vasario 19 d. įsakymu Nr. V-94 „</text:span><text:span text:style-name="T165">Dėl Draudėjų finansinių ataskaitų sudarymo ir patvirtinimo taisyklių patvirtinimo“</text:span><text:span text:style-name="T166">, Asmens socialinio draudimo numerio suteikimo taisyklėmis, patvirtintomis Fondo valdybos direktoriau</text:span><text:span text:style-name="T167">s 2014 m. gegužės 2 d. įsakymu Nr. V-277 „</text:span><text:span text:style-name="T168">Dėl Asmens socialinio draudimo numerio suteikimo taisyklių patvirtinimo“</text:span><text:span text:style-name="T169">, Elektroninės gyventojų aptarnavimo sistemos naudojimo taisyklėmis, patvirtintomis Fondo valdybos direktoriaus 2009 m. gruodžio 30 d. įsakymu</text:span><text:span text:style-name="T170"><text:s/>Nr. V-780 „</text:span><text:span text:style-name="T171">Dėl Elektroninės gyventojų aptarnavimo sistemos naudojimo taisyklių ir Elektroninės gyventojų aptarnavimo sistemos elektroniniu parašu pasirašyto dokumento specifikacijos EGAS v1.0 patvirtinimo“</text:span><text:span text:style-name="T172">, Specialiųjų nuolatinės slaugos, nuolatinės priež</text:span><text:span text:style-name="T173">iūros (pagalbos), lengvojo automobilio<text:s/></text:span><text:soft-page-break/><text:span text:style-name="T174">įsigijimo ir jo techninio pritaikymo išlaidų kompensacijos ir transporto išlaidų kompensacijos poreikių nustatymo tvarkos aprašu, patvirtintu Lietuvos Respublikos socialinės apsaugos ir darbo ministro ir Lietuvos Resp</text:span><text:span text:style-name="T175">ublikos sveikatos apsaugos ministro 2005 m. gegužės 4 d. įsakymu Nr. A1-120/V-346 „</text:span><text:span text:style-name="T176">Dėl specialiųjų nuolatinės slaugos, nuolatinės priežiūros (pagalbos), lengvojo automobilio įsigijimo ir jo techninio pritaikymo išlaidų kompensacijos ir transporto išlaidų k</text:span><text:span text:style-name="T177">ompensacijos poreikių nustatymo kriterijų sąrašo, tvarkos aprašo ir pažymų formų patvirtinimo</text:span><text:span text:style-name="T178">“</text:span><text:span text:style-name="T179">.</text:span><text:s/></text:p>
      <text:p text:style-name="P180">Punkto pakeitimai:</text:p>
      <text:p text:style-name="P181"><text:span text:style-name="T182">Nr.<text:s/></text:span><text:a xlink:href="https://www.e-tar.lt/portal/legalAct.html?documentId=d4e22960cb4d11e583a295d9366c7ab3" office:target-frame-name="_top" xlink:show="replace"><text:span text:style-name="T183">V-67</text:span></text:a><text:span text:style-name="T184">, 2016-02-04, paskelbta TAR 2016-0</text:span><text:span text:style-name="T185">2-05, i. k. 2016-02370</text:span></text:p>
      <text:p text:style-name="Normal"/>
      <text:p text:style-name="P186"><text:span text:style-name="T187">3</text:span><text:span text:style-name="T188">. Pagrindinės Tvarkos aprašo sąvokos ir santrumpos:</text:span></text:p>
      <text:p text:style-name="P189"><text:span text:style-name="T190">3.1</text:span><text:span text:style-name="T191">.</text:span><text:span text:style-name="T192"><text:s/>1-SD pranešimas –<text:s/></text:span><text:span text:style-name="T193">1-SD pranešimas apie apdraustųjų valstybinio socialinio draudimo pradžią.</text:span></text:p>
      <text:p text:style-name="P194"><text:span text:style-name="T195">3.2</text:span><text:span text:style-name="T196">.</text:span><text:span text:style-name="T197"><text:s/>2-SD pranešimas</text:span><text:span text:style-name="T198"> </text:span><text:span text:style-name="T199">–</text:span><text:span text:style-name="T200"><text:s/>2-SD pranešimas apie apdraustųjų valstybinio socialinio draudimo pabaigą.</text:span></text:p>
      <text:p text:style-name="P201"><text:span text:style-name="T202">3.3</text:span><text:span text:style-name="T203">.</text:span><text:span text:style-name="T204"><text:s/>Asmuo, auginantis vaiką iki trejų metų</text:span><text:span text:style-name="T205"> – šeimos pasirinkimu vienas iš tėvų (įtėvių) arba asmuo, nustatyta tvarka paskirtas vaiko globėju, auginantis vaiką iki trejų metų, į</text:span><text:span text:style-name="T206">skaitant vaiko gimimo dieną ir vaiko trejų metų sukakties dieną.</text:span></text:p>
      <text:p text:style-name="P207"><text:span text:style-name="T208">3.4</text:span><text:span text:style-name="T209">.</text:span><text:span text:style-name="T210"><text:s/>Asmuo, atliekantis savanorišką praktiką<text:s/></text:span><text:span text:style-name="T211">– asmuo, atliekantis savanorišką praktiką Užimtumo rėmimo įstatymo nustatyta tvarka.</text:span></text:p>
      <text:p text:style-name="P212"><text:span text:style-name="T213">3.5</text:span><text:span text:style-name="T214">.</text:span><text:span text:style-name="T215"><text:s/>Asmuo, slaugantis</text:span><text:span text:style-name="T216"><text:s/></text:span><text:span text:style-name="T217">neįgalų asmenį</text:span><text:span text:style-name="T218"> – nesukakęs sen</text:span><text:span text:style-name="T219">atvės pensijos amžiaus vienas iš neįgalaus asmens tėvų (įtėvių) arba asmuo, nustatyta tvarka paskirtas neįgalaus asmens globėju arba rūpintoju, slaugantis namuose nurodytą neįgalų asmenį.</text:span></text:p>
      <text:p text:style-name="P220"><text:span text:style-name="T221">3.6</text:span><text:span text:style-name="T222">.</text:span><text:span text:style-name="T223"><text:s/>Draudimas valstybės lėšomis</text:span><text:span text:style-name="T224"> – asmenų, nurodytų VSD įstatymo</text:span><text:span text:style-name="T225"><text:s/>4 straipsnio 2 dalies 3–6 punktuose, 4 dalies 3 punkte, 6 dalies 1 ir 4  punktuose bei meno kūrėjo statusą turinčių asmenų, nurodytų VSD įstatymo 5 straipsnio 3 dalyje, valstybinis socialinis draudimas, kai už šiuos asmenis valstybinio socialinio draudimo</text:span><text:span text:style-name="T226"><text:s/>įmokas pagal Lietuvos Respublikos valstybinio socialinio draudimo fondo biudžeto rodiklių patvirtinimo įstatyme nustatytus socialinio draudimo įmokų tarifus moka atitinkamų asignavimų valdytojai iš šiam tikslui numatytų Lietuvos Respublikos valstybės biud</text:span><text:span text:style-name="T227">žeto lėšų ar Meno kūrėjų socialinės apsaugos programos.</text:span></text:p>
      <text:p text:style-name="P228"><text:span text:style-name="T229">3.7</text:span><text:span text:style-name="T230">.</text:span><text:span text:style-name="T231"><text:s/>Dvasininkas –<text:s/></text:span><text:span text:style-name="T232">tradicinių ir kitų valstybės pripažintų religinių bendruomenių ir bendrijų dvasininkas arba vienuolis.</text:span></text:p>
      <text:p text:style-name="P233"><text:span text:style-name="T234">3.8</text:span><text:span text:style-name="T235">.</text:span><text:span text:style-name="T236"><text:s/>EGAS –<text:s/></text:span><text:span text:style-name="T237">Fondo valdybos Elektroninė gyventojų aptarnavimo sistema.</text:span></text:p>
      <text:p text:style-name="P238"><text:span text:style-name="T239">3.9</text:span><text:span text:style-name="T240">.</text:span><text:span text:style-name="T241"><text:s/>Fondo valdyba</text:span><text:span text:style-name="T242"> – Valstybinio socialinio draudimo fondo valdyba prie Socialinės apsaugos ir darbo ministerijos.</text:span></text:p>
      <text:p text:style-name="P243"><text:span text:style-name="T244">3.10</text:span><text:span text:style-name="T245">.</text:span><text:span text:style-name="T246"><text:s/>Fondo valdybos Karinių struktūrų skyrius</text:span><text:span text:style-name="T247"> – Valstybinio socialinio draudimo fondo valdybos Karinių ir joms prilygintų struktūrų<text:s/></text:span><text:span text:style-name="T248">skyrius.</text:span></text:p>
      <text:p text:style-name="P249"><text:span text:style-name="T250">3.11</text:span><text:span text:style-name="T251">.</text:span><text:span text:style-name="T252"><text:s/>Fondo valdybos teritorinis skyrius</text:span><text:span text:style-name="T253"> – Valstybinio socialinio draudimo fondo valdybos teritorinis skyrius.</text:span></text:p>
      <text:p text:style-name="P254"><text:span text:style-name="T255">3.12</text:span><text:span text:style-name="T256">.</text:span><text:span text:style-name="T257"><text:s/>Fondo valdybos Užsienio išmokų tarnyba</text:span><text:span text:style-name="T258"> – Valstybinio socialinio draudimo fondo valdybos Užsienio išmokų tarnyba.</text:span></text:p>
      <text:p text:style-name="P259"><text:span text:style-name="T260">3.13</text:span><text:span text:style-name="T261">.</text:span><text:span text:style-name="T262"><text:s/>Kareivis</text:span><text:span text:style-name="T263"> – Lietuvos Respublikos kariuomenės privalomosios pradinės karo tarnybos karys ar asmuo, atliekantis alternatyviąją krašto apsaugos tarnybą.</text:span></text:p>
      <text:p text:style-name="P264"><text:span text:style-name="T265">3.13</text:span><text:span text:style-name="T266">1</text:span><text:span text:style-name="T267">.<text:s/></text:span><text:span text:style-name="T268">Kursantas</text:span><text:span text:style-name="T269"><text:s/>– asmuo, kuris mokosi pataisos pareigūnų švietimo įstaigoje pagal profesinio mokymo p</text:span><text:span text:style-name="T270">rogramas.</text:span><text:s/></text:p>
      <text:p text:style-name="P271">Papildyta punktu:</text:p>
      <text:p text:style-name="P272"><text:span text:style-name="T273">Nr.<text:s/></text:span><text:a xlink:href="https://www.e-tar.lt/portal/legalAct.html?documentId=d4e22960cb4d11e583a295d9366c7ab3" office:target-frame-name="_top" xlink:show="replace"><text:span text:style-name="T274">V-67</text:span></text:a><text:span text:style-name="T275">, 2016-02-04, paskelbta TAR 2016-02-05, i. k. 2016-02370</text:span></text:p>
      <text:p text:style-name="Normal"/>
      <text:p text:style-name="P276"><text:span text:style-name="T277">3.14</text:span><text:span text:style-name="T278">.</text:span><text:span text:style-name="T279"><text:s/>Meno kūrėjas</text:span><text:span text:style-name="T280"> – meno kūrėjo statusą turintis darbingo<text:s/></text:span><text:span text:style-name="T281">amžiaus asmuo.</text:span></text:p>
      <text:p text:style-name="P282"><text:span text:style-name="T283">3.15</text:span><text:span text:style-name="T284">.</text:span><text:span text:style-name="T285"><text:s/>MMA </text:span><text:span text:style-name="T286">– Lietuvos Respublikos Vyriausybės patvirtinta minimalioji mėnesinė alga.</text:span></text:p>
      <text:p text:style-name="P287"><text:span text:style-name="T288">3.16</text:span><text:span text:style-name="T289">.</text:span><text:span text:style-name="T290"><text:s/>Neįgalus asmuo</text:span><text:span text:style-name="T291"> – asmuo, kuriam nustatytas specialusis nuolatinės slaugos poreikis, arba visiškos negalios invalidas, pripažintas tokiu iki 2005</text:span><text:span text:style-name="T292"> m. liepos 1 d.</text:span></text:p>
      <text:p text:style-name="P293"><text:span text:style-name="T294">3.17</text:span><text:span text:style-name="T295">.<text:s/></text:span><text:span text:style-name="T296">Neįgaliųjų slauga namuose</text:span><text:span text:style-name="T297"><text:s/>- kaip ši sąvoka apibrėžta Lietuvos Respublikos valstybinių šalpos išmokų įstatyme.</text:span></text:p>
      <text:p text:style-name="P298"><text:span text:style-name="T299">3.18</text:span><text:span text:style-name="T300">.</text:span><text:span text:style-name="T301"><text:s/>Praktikantai</text:span><text:span text:style-name="T302"> – profesinių mokyklų mokiniai, aukštųjų mokyklų studentai ir asmenys, teritorinių darbo biržų<text:s/></text:span><text:span text:style-name="T303">siųsti profesiniam mokymui ar profesinei reabilitacijai, – jų profesinės veiklos praktikos įstaigoje ar įmonėje metu.</text:span></text:p>
      <text:p text:style-name="P304"><text:span text:style-name="T305">3.19</text:span><text:span text:style-name="T306">.</text:span><text:span text:style-name="T307"><text:s/>Registras</text:span><text:span text:style-name="T308"><text:s/>– Lietuvos Respublikos apdraustųjų valstybiniu socialiniu draudimu ir valstybinio socialinio draudimo išmokų gavėjų re</text:span><text:span text:style-name="T309">gistras.</text:span></text:p>
      <text:p text:style-name="P310"><text:span text:style-name="T311">3.20</text:span><text:span text:style-name="T312">.</text:span><text:span text:style-name="T313"><text:s/>SAM pranešimas</text:span><text:span text:style-name="T314"> – SAM pranešimas apie apdraustuosius už ataskaitinį laikotarpį.</text:span></text:p>
      <text:p text:style-name="P315"><text:span text:style-name="T316">3.21</text:span><text:span text:style-name="T317">.</text:span><text:span text:style-name="T318"><text:s/>SADM</text:span><text:span text:style-name="T319"> – Lietuvos Respublikos socialinės apsaugos ir darbo ministerija.</text:span></text:p>
      <text:p text:style-name="P320"><text:span text:style-name="T321">3.22</text:span><text:span text:style-name="T322">.</text:span><text:span text:style-name="T323"><text:s/>Valstybės lėšų poreikis</text:span><text:span text:style-name="T324"> – apskaičiuota valstybinio socialinio draudi</text:span><text:span text:style-name="T325">mo įmokų už asmenų draudimą pagal šį Tvarkos aprašą suma, kurią į Valstybinį socialinio draudimo fondą turi pervesti atitinkamų asignavimų valdytojas.<text:s/></text:span></text:p>
      <text:p text:style-name="P326"><text:span text:style-name="T327">3.23</text:span><text:span text:style-name="T328">.</text:span><text:span text:style-name="T329"><text:s/>Valstybės tarnautojo sutuoktinis</text:span><text:span text:style-name="T330"> – nesukakęs senatvės pensijos amžiaus ir negaunantis pajamų,<text:s/></text:span><text:span text:style-name="T331">susijusių su darbo santykiais, valstybės tarnautojo, profesinės karo tarnybos kario ar deleguoto asmens sutuoktinis tuo laikotarpiu, kai jis gyvena užsienyje kartu su valstybės tarnautoju ar deleguotu asmeniu, jeigu pastarasis asmuo deleguotas ar valstybės</text:span><text:span text:style-name="T332"><text:s/>tarnautojas perkeltas į pareigas Lietuvos Respublikos diplomatinėje atstovybėje, konsulinėje įstaigoje, Lietuvos Respublikos atstovybėje prie tarptautinės organizacijos, tarptautinėje ar Europos Sąjungos institucijoje arba užsienio valstybės institucijoje</text:span><text:span text:style-name="T333">, pasiųstas dirbti į specialiąją misiją, ar kai jis gyvena kartu su profesinės karo tarnybos kariu, jeigu profesinės karo tarnybos karys paskirtas atlikti karo tarnybą Lietuvos Respublikos diplomatinėje atstovybėje, konsulinėje įstaigoje, Lietuvos Respubli</text:span><text:span text:style-name="T334">kos atstovybėje prie tarptautinės organizacijos, užsienio valstybės ar tarptautinėje karinėje arba gynybos institucijoje, taip pat nesukakęs senatvės pensijos amžiaus ir neturintis draudžiamųjų pajamų Respublikos Prezidento sutuoktinis Respublikos Preziden</text:span><text:span text:style-name="T335">to kadencijos laikotarpiu.</text:span></text:p>
      <text:p text:style-name="P336"><text:span text:style-name="T337">3.24</text:span><text:span text:style-name="T338">.</text:span><text:span text:style-name="T339"><text:s/>VSD</text:span><text:span text:style-name="T340"> – valstybinis socialinis draudimas.</text:span></text:p>
      <text:p text:style-name="P341"><text:span text:style-name="T342">Kitos šiame Tvarkos apraše vartojamos sąvokos suprantamos taip, kaip jos apibrėžtos VSD įstatyme, Lietuvos Respublikos karo prievolės įstatyme bei Biudžeto taisyklėse.</text:span><text:s/></text:p>
      <text:p text:style-name="P343">Punkto pakeitimai:</text:p>
      <text:p text:style-name="P344"><text:span text:style-name="T345">Nr.<text:s/></text:span><text:a xlink:href="https://www.e-tar.lt/portal/legalAct.html?documentId=TAR.0A0149354022" office:target-frame-name="_top" xlink:show="replace"><text:span text:style-name="T346">V-639</text:span></text:a><text:span text:style-name="T347">, 2012-12-21, Žin., 2012, Nr. 155-8047 (2012-12-31), i. k. 112223VISAK000V-639</text:span></text:p>
      <text:p text:style-name="P348"><text:span text:style-name="T349">Nr.<text:s/></text:span><text:a xlink:href="https://www.e-tar.lt/portal/legalAct.html?documentId=TAR.46BB642A40D0" office:target-frame-name="_top" xlink:show="replace"><text:span text:style-name="T350">VE-108</text:span></text:a><text:span text:style-name="T351">, 2013-10-11, Žin., 2013, Nr. 109-5402 (2013-10-17), i. k. 113223VISAK00VE-108</text:span></text:p>
      <text:p text:style-name="P352"><text:span text:style-name="T353">Nr.<text:s/></text:span><text:a xlink:href="https://www.e-tar.lt/portal/legalAct.html?documentId=ad0407e0e8d811e4a4809231b4b55019" office:target-frame-name="_top" xlink:show="replace"><text:span text:style-name="T354">V-207</text:span></text:a><text:span text:style-name="T355">, 2015-04-21, paskelbta TAR 2015-04-22, i. k.<text:s/></text:span><text:span text:style-name="T356">2015-06106</text:span></text:p>
      <text:p text:style-name="Normal"/>
      <text:p text:style-name="P357"><text:span text:style-name="T358">4</text:span><text:span text:style-name="T359">. Šiuo Tvarkos aprašu turi vadovautis:</text:span></text:p>
      <text:p text:style-name="P360"><text:span text:style-name="T361">4.1</text:span><text:span text:style-name="T362">. informacijos, reikalingos asmenų draudimui valstybės lėšomis, teikėjai, nurodyti Tvarkos aprašo 8 punkte <text:s/>(toliau – Informacijos teikėjai);</text:span><text:s/></text:p>
      <text:p text:style-name="P363">Punkto pakeitimai:</text:p>
      <text:p text:style-name="P364"><text:span text:style-name="T365">Nr.<text:s/></text:span><text:a xlink:href="https://www.e-tar.lt/portal/legalAct.html?documentId=TAR.46BB642A40D0" office:target-frame-name="_top" xlink:show="replace"><text:span text:style-name="T366">VE-108</text:span></text:a><text:span text:style-name="T367">, 2013-10-11, Žin., 2013, Nr. 109-5402 (2013-10-17), i. k. 113223VISAK00VE-108</text:span></text:p>
      <text:p text:style-name="Normal"/>
      <text:p text:style-name="P368"><text:span text:style-name="T369">4.2</text:span><text:span text:style-name="T370">. asmenys, draudžiami valstybės lėšomis;</text:span></text:p>
      <text:p text:style-name="P371"><text:span text:style-name="T372">4.3</text:span><text:span text:style-name="T373">. Fondo valdyba, Fondo valdybos teritoriniai skyriai, Fondo va</text:span><text:span text:style-name="T374">ldybos Karinių struktūrų skyrius, Fondo valdybos Užsienio išmokų tarnyba.</text:span></text:p>
      <text:p text:style-name="P375"><text:span text:style-name="T376">5</text:span><text:span text:style-name="T377">. VSD įmokos skaičiuojamos nuo MMA (išskyrus valstybės tarnautojų sutuoktinius ir turinčius draudžiamųjų pajamų meno kūrėjus) pagal Lietuvos Respublikos valstybinio socialinio</text:span><text:span text:style-name="T378"><text:s/>draudimo fondo biudžeto rodiklių patvirtinimo įstatymu patvirtintus draudėjo ir apdraustojo tarifus.<text:s/></text:span></text:p>
      <text:p text:style-name="P379"><text:span text:style-name="T380">6</text:span><text:span text:style-name="T381">. Valstybinio socialinio draudimo rūšys, kuriomis draudžiami draudimo valstybės lėšomis sąlygas atitinkantys asmenys:</text:span></text:p>
      <text:p text:style-name="P382"><text:span text:style-name="T383">6.1</text:span><text:span text:style-name="T384">. valstybiniu socialiniu<text:s/></text:span><text:span text:style-name="T385">pensijų draudimu pagrindinei ir papildomai pensijos dalims bei nedarbo socialiniu draudimu draudžiami:</text:span></text:p>
      <text:p text:style-name="P386"><text:span text:style-name="T387">6.1.1</text:span><text:span text:style-name="T388">. valstybės tarnautojų sutuoktiniai;</text:span><text:s/></text:p>
      <text:p text:style-name="P389">Punkto pakeitimai:</text:p>
      <text:p text:style-name="P390"><text:span text:style-name="T391">Nr.<text:s/></text:span><text:a xlink:href="https://www.e-tar.lt/portal/legalAct.html?documentId=d4e22960cb4d11e583a295d9366c7ab3" office:target-frame-name="_top" xlink:show="replace"><text:span text:style-name="T392">V-67</text:span></text:a><text:span text:style-name="T393">, 2016-02-04, paskelbta TAR 2016-02-05, i. k. 2016-02370</text:span></text:p>
      <text:p text:style-name="Normal"/>
      <text:p text:style-name="P394"><text:span text:style-name="T395">6.1.2</text:span><text:span text:style-name="T396">. kareiviai;</text:span></text:p>
      <text:p text:style-name="P397"><text:span text:style-name="T398">6.1.3</text:span><text:span text:style-name="T399">. asmenys, auginantys vaiką iki trejų metų;</text:span></text:p>
      <text:p text:style-name="P400"><text:span text:style-name="T401">6.1.4</text:span><text:span text:style-name="T402">. asmenys, sla</text:span><text:span text:style-name="T403">ugantys neįgalų asmenį;</text:span></text:p>
      <text:p text:style-name="P404"><text:span text:style-name="T405">6.2</text:span><text:span text:style-name="T406">. valstybiniu socialiniu pensijų draudimu tik pagrindinei pensijos daliai – dvasininkai;</text:span></text:p>
      <text:p text:style-name="P407"><text:span text:style-name="T408">6.3</text:span><text:span text:style-name="T409">. nelaimingų atsitikimų darbe ir profesinių ligų socialiniu draudimu draudžiami:</text:span></text:p>
      <text:p text:style-name="P410"><text:span text:style-name="T411">6.3.1</text:span><text:span text:style-name="T412">. praktikantai;</text:span></text:p>
      <text:p text:style-name="P413"><text:span text:style-name="T414">6.3.2</text:span><text:span text:style-name="T415">. asmenys, atl</text:span><text:span text:style-name="T416">iekantys savanorišką praktiką;</text:span><text:s/></text:p>
      <text:p text:style-name="P417"><text:span text:style-name="T418">6.3.3</text:span><text:span text:style-name="T419">. kursantai;</text:span><text:s/></text:p>
      <text:p text:style-name="P420">Papildyta punktu:</text:p>
      <text:p text:style-name="P421"><text:span text:style-name="T422">Nr.<text:s/></text:span><text:a xlink:href="https://www.e-tar.lt/portal/legalAct.html?documentId=d4e22960cb4d11e583a295d9366c7ab3" office:target-frame-name="_top" xlink:show="replace"><text:span text:style-name="T423">V-67</text:span></text:a><text:span text:style-name="T424">, 2016-02-04, paskelbta TAR 2016-02-05, i. k. 2016-02370</text:span></text:p>
      <text:p text:style-name="Normal"/>
      <text:p text:style-name="P425">Punkto pakeitimai:</text:p>
      <text:p text:style-name="P426"><text:span text:style-name="T427">Nr.<text:s/></text:span><text:a xlink:href="https://www.e-tar.lt/portal/legalAct.html?documentId=ad0407e0e8d811e4a4809231b4b55019" office:target-frame-name="_top" xlink:show="replace"><text:span text:style-name="T428">V-207</text:span></text:a><text:span text:style-name="T429">, 2015-04-21, paskelbta TAR 2015-04-22, i. k. 2015-06106</text:span></text:p>
      <text:p text:style-name="Normal"/>
      <text:p text:style-name="P430"><text:span text:style-name="T431">6.4</text:span><text:span text:style-name="T432">. valstybiniu socialiniu pensijų draudimu pagrindinei ir papildomai pensijos<text:s/></text:span><text:span text:style-name="T433">dalims, ligos ir motinystės socialiniu draudimu, o nuo 2012 m. sausio 1 d. ir sveikatos draudimu – meno kūrėjai.</text:span></text:p>
      <text:p text:style-name="P434"><text:span text:style-name="T435">7</text:span><text:span text:style-name="T436">. Asmeniui, nurodytam Tvarkos aprašo 6.1.1–6.1.4 punktuose, kuris tuo pačiu laikotarpiu turi teisę į draudimą valstybės lėšomis kaip asm</text:span><text:span text:style-name="T437">uo, nurodytas keliuose iš minėtų punktų, draudimas valstybės lėšomis vykdomas tik pagal vieną iš jų.<text:s/></text:span></text:p>
      <text:p text:style-name="P438">Kai asmuo turi teisę į draudimą valstybės lėšomis ir kaip asmuo, auginantis vaiką iki trejų metų, ir kaip asmuo, slaugantis neįgalų asmenį, draudimo valstybės lėšomis laikotarpį tikslina tas Fondo valdybos teritorinis skyrius, kurio draudimo valstybės lėšomis laikotarpis įrašytas į Registrą vėliau arba apima trumpesnį laikotarpį.<text:s/></text:p>
      <text:p text:style-name="P439"><text:span text:style-name="T440">Asmeniui, nurodytam Tvarkos aprašo 6.1.1–6.1.4 punktuose, draudimas valstybės</text:span><text:span text:style-name="T441"><text:s/>lėšomis vykdomas neatsižvelgiant į tai, kad asmuo gali įgyti teisę į draudimą valstybės lėšomis kaip asmuo, nurodytas Tvarkos aprašo 6.4 punkte.</text:span></text:p>
      <text:p text:style-name="P442"><text:span text:style-name="T443">7</text:span><text:span text:style-name="T444">1</text:span><text:span text:style-name="T445">. Asmuo, nurodytas Tvarkos aprašo 6.3.1 ir 6.3.2 papunkčiuose, kuris tuo pačiu laikotarpiu turi teisę į<text:s/></text:span><text:span text:style-name="T446">draudimą valstybės lėšomis pagal abu minėtus papunkčius, nelaimingų atsitikimų darbe ir profesinių ligų socialiniu draudimu valstybės lėšomis draudžiamas tik vieną kartą. Fondo valdyba lėšų poreikio skaičiavimus teikia tam Lietuvos Respublikos valstybės bi</text:span><text:span text:style-name="T447">udžeto asignavimų valdytojui, kuriam anksčiausiai atsirado pareiga mokėti socialinio draudimo įmokas.</text:span><text:s/></text:p>
      <text:p text:style-name="P448">Papildyta punktu:</text:p>
      <text:p text:style-name="P449"><text:span text:style-name="T450">Nr.<text:s/></text:span><text:a xlink:href="https://www.e-tar.lt/portal/legalAct.html?documentId=ad0407e0e8d811e4a4809231b4b55019" office:target-frame-name="_top" xlink:show="replace"><text:span text:style-name="T451">V-207</text:span></text:a><text:span text:style-name="T452">, 2015-04-21, paskelbta TAR<text:s/></text:span><text:span text:style-name="T453">2015-04-22, i. k. 2015-06106</text:span></text:p>
      <text:p text:style-name="Normal"/>
      <text:p text:style-name="P454"><text:span text:style-name="T455">8</text:span><text:span text:style-name="T456">. Asmenų, turinčių teisę į draudimą valstybės lėšomis, draudimo valstybės lėšomis laikotarpius nustato (informuoja apie juos):</text:span></text:p>
      <text:p text:style-name="P457"><text:span text:style-name="T458">8.1</text:span><text:span text:style-name="T459">. šie Informacijos teikėjai, kurie praneša apie tai Duomenų apie apdraustuosius ir draudė</text:span><text:span text:style-name="T460">jus pateikimo ir tikslinimo taisyklėse nustatyta tvarka:</text:span></text:p>
      <text:p text:style-name="P461"><text:span text:style-name="T462">8.1.1</text:span><text:span text:style-name="T463">. valstybės tarnautojo sutuoktinio – valstybės institucija, perkėlusi ar išsiuntusi valstybės tarnautoją į pareigas Lietuvos Respublikos diplomatinėje atstovybėje, konsulinėje įstaigoje,<text:s/></text:span><text:span text:style-name="T464">Lietuvos Respublikos atstovybėje prie tarptautinės organizacijos, tarptautinėje ar Europos Sąjungos institucijoje arba užsienio valstybės institucijoje, pasiuntusi dirbti į specialiąją misiją ar paskyrusi profesinės karo tarnybos karį atlikti karo tarnybą<text:s/></text:span><text:span text:style-name="T465">Lietuvos Respublikos diplomatinėje atstovybėje, konsulinėje įstaigoje, Lietuvos Respublikos atstovybėje prie tarptautinės organizacijos, užsienio valstybės ar tarptautinėje karinėje ar gynybos institucijoje, taip pat pagal Asmenų delegavimo į tarptautines<text:s/></text:span><text:span text:style-name="T466">ir Europos Sąjungos institucijas ar užsienio valstybių institucijas įstatymą asmenį delegavusi Lietuvos Respublikos deleguojančioji institucija, Respublikos Prezidento kanceliarija;</text:span></text:p>
      <text:p text:style-name="P467"><text:span text:style-name="T468">8.1.2</text:span><text:span text:style-name="T469">. kareivio – Fondo valdybos Karinių struktūrų skyriuje apskaitomi</text:span><text:span text:style-name="T470"><text:s/>karinių struktūrų<text:s/></text:span><text:soft-page-break/><text:span text:style-name="T471">subjektai, kurie privalo apskaičiuoti ir mokėti VSD įmokas už Lietuvos Respublikos kariuomenės privalomosios pradinės karo tarnybos karius ir asmenis, atliekančius alternatyviąją krašto apsaugos tarnybą, o už laikotarpį nuo 1995-01-01 ik</text:span><text:span text:style-name="T472">i 2001-12-31 – patys asmenys, atlikę privalomąją pradinę karo tarnybą ar alternatyviąją krašto apsaugos tarnybą;</text:span></text:p>
      <text:p text:style-name="P473"><text:span text:style-name="T474">8.1.3</text:span><text:span text:style-name="T475">. dvasininko – tradicinių ir kitų valstybės pripažintų religinių bendruomenių ir bendrijų centrinės buveinės;</text:span></text:p>
      <text:p text:style-name="P476"><text:span text:style-name="T477">8.1.4</text:span><text:span text:style-name="T478">. praktikanto –</text:span><text:span text:style-name="T479"><text:s/>įstaiga ar įmonė, kurioje profesinės mokyklos mokinys, aukštosios mokyklos studentas ar teritorinės darbo biržos siųstas profesiniam mokymui ar profesinei reabilitacijai asmuo atlieka profesinę praktiką.</text:span></text:p>
      <text:p text:style-name="P480"><text:span text:style-name="T481">8.1.5</text:span><text:span text:style-name="T482">. asmens, atliekančio savanorišką praktiką</text:span><text:span text:style-name="T483"><text:s/>– įmonė, įstaiga, organizacija ar kita organizacinė struktūra, kurioje asmuo atlieka savanorišką praktiką.</text:span><text:s/></text:p>
      <text:p text:style-name="P484">Papildyta punktu:</text:p>
      <text:p text:style-name="P485"><text:span text:style-name="T486">Nr.<text:s/></text:span><text:a xlink:href="https://www.e-tar.lt/portal/legalAct.html?documentId=ad0407e0e8d811e4a4809231b4b55019" office:target-frame-name="_top" xlink:show="replace"><text:span text:style-name="T487">V-207</text:span></text:a><text:span text:style-name="T488">, 2015-04-21, paskelbt</text:span><text:span text:style-name="T489">a TAR 2015-04-22, i. k. 2015-06106</text:span></text:p>
      <text:p text:style-name="Normal"/>
      <text:p text:style-name="P490"><text:span text:style-name="T491">8.1.6</text:span><text:span text:style-name="T492">. kursanto – pataisos pareigūnų švietimo įstaiga, kurioje kursantas mokosi pagal profesinio mokymo programas.</text:span><text:s/></text:p>
      <text:p text:style-name="P493">Papildyta punktu:</text:p>
      <text:p text:style-name="P494"><text:span text:style-name="T495">Nr.<text:s/></text:span><text:a xlink:href="https://www.e-tar.lt/portal/legalAct.html?documentId=d4e22960cb4d11e583a295d9366c7ab3" office:target-frame-name="_top" xlink:show="replace"><text:span text:style-name="T496">V-67</text:span></text:a><text:span text:style-name="T497">, 2016-02-04, paskelbta TAR 2016-02-05, i. k. 2016-02370</text:span></text:p>
      <text:p text:style-name="Normal"/>
      <text:p text:style-name="P498"><text:span text:style-name="T499">8.2</text:span><text:span text:style-name="T500">. Fondo valdybos teritorinis skyrius, įvertinęs Registro duomenų bazės, apdraustojo ar kitų kompetentingų institucijų pateiktą informaciją:</text:span></text:p>
      <text:p text:style-name="P501"><text:span text:style-name="T502">8.2.1</text:span><text:span text:style-name="T503">. asmenų, auginanč</text:span><text:span text:style-name="T504">ių vaiką iki trejų metų – tėvų (įtėvių), auginančių vaiką iki trejų metų – analizuodamas Tvarkos aprašo 8.3.1 punkte nurodytus duomenis, o globėjų, auginančių vaiką iki trejų metų – gavęs globėjo prašymą;</text:span></text:p>
      <text:p text:style-name="P505"><text:span text:style-name="T506">8.2.2</text:span><text:span text:style-name="T507">. asmenų, slaugančių neįgalų asmenį – gavę</text:span><text:span text:style-name="T508">s asmens, slaugančio neįgalų asmenį, prašymą, o vėliau – analizuodamas Tvarkos aprašo 8.3.1 punkte nurodytus duomenis.</text:span></text:p>
      <text:p text:style-name="P509"><text:span text:style-name="T510">8.3</text:span><text:span text:style-name="T511">. Fondo valdyba:</text:span></text:p>
      <text:p text:style-name="P512"><text:span text:style-name="T513">8.3.1</text:span><text:span text:style-name="T514">. pateikia Fondo valdybos teritoriniams skyriams pagal Registro duomenų bazės, Fondo valdybos Karinių st</text:span><text:span text:style-name="T515">ruktūrų skyriaus informacinės duomenų bazės, Lietuvos Respublikos gyventojų registro, Socialinės paramos šeimai informacinės sistemos, Neįgalumo ir darbingumo nustatymo tarnybos prie SADM (toliau – NDNT, tik dėl asmenų, slaugančių neįgalų asmenį) bei Valst</text:span><text:span text:style-name="T516">ybinės mokesčių inspekcijos pateiktus duomenis suformuotą informaciją apie tikslintinus Tvarkos aprašo 8.2 punkte nurodytų asmenų draudimo laikotarpius (siūlymų drausti ar nutraukti draudimą sąrašą, kurio įrašus nagrinėja atitinkamas Fondo valdybos teritor</text:span><text:span text:style-name="T517">inis skyrius);</text:span></text:p>
      <text:p text:style-name="P518"><text:span text:style-name="T519">8.3.2</text:span><text:span text:style-name="T520">. meno kūrėjams, pagal Kultūros ministerijos pateiktus duomenis apie meno kūrėjo statuso nustatymą bei netekimą, Registre įrašo laikotarpį nuo statuso įgijimo dienos (imtinai, bet ne anksčiau kaip 2011-01-01) iki senatvės pensijos a</text:span><text:span text:style-name="T521">mžiaus sukakties (neįskaitant senatvės pensijos amžiaus sukakties dienos).</text:span></text:p>
      <text:p text:style-name="P522">Punkto pakeitimai:</text:p>
      <text:p text:style-name="P523"><text:span text:style-name="T524">Nr.<text:s/></text:span><text:a xlink:href="https://www.e-tar.lt/portal/legalAct.html?documentId=TAR.46BB642A40D0" office:target-frame-name="_top" xlink:show="replace"><text:span text:style-name="T525">VE-108</text:span></text:a><text:span text:style-name="T526">, 2013-10-11, Žin., 2013, Nr. 109-5402 (2013-10-17), i. k.<text:s/></text:span><text:span text:style-name="T527">113223VISAK00VE-108</text:span></text:p>
      <text:p text:style-name="Normal"/>
      <text:p text:style-name="P528"><text:span text:style-name="T529">9</text:span><text:span text:style-name="T530">. Draudimo valstybės lėšomis laikotarpio duomenys (valstybės tarnautojo sutuoktinio atveju – papildomai nurodomi duomenys apie apskaičiuotas VSD įmokas ir sumas, nuo kurių jos apskaičiuotos) įrašomi į Registrą:</text:span></text:p>
      <text:p text:style-name="P531"><text:span text:style-name="T532">9.1</text:span><text:span text:style-name="T533">. pagal 1-SD p</text:span><text:span text:style-name="T534">ranešimą ir 2-SD pranešimą apie valstybės tarnautojo sutuoktinio VSD laikotarpio pradžią bei pabaigą bei SAM pranešimą apie valstybės tarnautojo sutuoktinio VSD įmokas ir sumas, nuo kurių jos apskaičiuotos;</text:span></text:p>
      <text:p text:style-name="P535"><text:span text:style-name="T536">9.2</text:span><text:span text:style-name="T537">. pagal 1-SD pranešimą ir 2-SD pranešimą a</text:span><text:span text:style-name="T538">pie kareivio, išskyrus karo prievolininkus, dalyvaujančius jaunesniųjų karininkų vadų mokymuose, VSD laikotarpio pradžią bei pabaigą ir pagal SAM pranešimo SAM3SDP priedo apie karo prievolininko, dalyvaujančio jaunesniųjų karininkų vadų mokymuose, VSD laik</text:span><text:span text:style-name="T539">otarpio pradžią bei pabaigą;</text:span><text:s/></text:p>
      <text:p text:style-name="P540">Punkto pakeitimai:</text:p>
      <text:p text:style-name="P541"><text:span text:style-name="T542">Nr.<text:s/></text:span><text:a xlink:href="https://www.e-tar.lt/portal/legalAct.html?documentId=TAR.0A0149354022" office:target-frame-name="_top" xlink:show="replace"><text:span text:style-name="T543">V-639</text:span></text:a><text:span text:style-name="T544">, 2012-12-21, Žin., 2012, Nr. 155-8047 (2012-12-31), i. k. 112223VISAK000V-639</text:span></text:p>
      <text:p text:style-name="Normal"/>
      <text:p text:style-name="P545"><text:span text:style-name="T546">9.3</text:span><text:span text:style-name="T547">. pagal turimus duomenis įvertinus draudimo valstybės lėšomis sąlygas asmenims, auginantiems vaiką iki trejų metų;<text:s/></text:span></text:p>
      <text:p text:style-name="P548"><text:span text:style-name="T549">9.4</text:span><text:span text:style-name="T550">. pagal turimus duomenis įvertinus draudimo valstybės lėšomis sąlygas asmenims, slaugantiems neįgalų asmenį;</text:span></text:p>
      <text:p text:style-name="P551"><text:span text:style-name="T552">9.5</text:span><text:span text:style-name="T553">. pagal 1-SD pran</text:span><text:span text:style-name="T554">ešimą ir 2-SD pranešimą apie dvasininko VSD laikotarpio pradžią bei pabaigą;</text:span></text:p>
      <text:p text:style-name="P555"><text:span text:style-name="T556">9.6</text:span><text:span text:style-name="T557">. pagal 1-SD pranešimą ir 2-SD pranešimą apie praktikanto VSD laikotarpio pradžią bei pabaigą;</text:span></text:p>
      <text:p text:style-name="P558"><text:span text:style-name="T559">9.7</text:span><text:span text:style-name="T560">. pagal 1-SD pranešimą ir 2-SD pranešimą apie asmens, atliekančio sava</text:span><text:span text:style-name="T561">norišką praktiką, VSD laikotarpio pradžią bei pabaigą;</text:span><text:s/></text:p>
      <text:p text:style-name="P562">Papildyta punktu:</text:p>
      <text:p text:style-name="P563"><text:span text:style-name="T564">Nr.<text:s/></text:span><text:a xlink:href="https://www.e-tar.lt/portal/legalAct.html?documentId=ad0407e0e8d811e4a4809231b4b55019" office:target-frame-name="_top" xlink:show="replace"><text:span text:style-name="T565">V-207</text:span></text:a><text:span text:style-name="T566">, 2015-04-21, paskelbta TAR 2015-04-22, i. k. 2015-06106</text:span></text:p>
      <text:p text:style-name="Normal"/>
      <text:p text:style-name="P567"><text:span text:style-name="T568">9.8</text:span><text:span text:style-name="T569">. meno<text:s/></text:span><text:span text:style-name="T570">kūrėjams – pagal Kultūros ministerijos pateiktus duomenis;</text:span></text:p>
      <text:p text:style-name="P571">Punkto numeracijos pakeitimas:</text:p>
      <text:p text:style-name="P572"><text:span text:style-name="T573">Nr.<text:s/></text:span><text:a xlink:href="https://www.e-tar.lt/portal/legalAct.html?documentId=ad0407e0e8d811e4a4809231b4b55019" office:target-frame-name="_top" xlink:show="replace"><text:span text:style-name="T574">V-207</text:span></text:a><text:span text:style-name="T575">, 2015-04-21, paskelbta TAR 2015-04-22, i. k. 2015-06106</text:span></text:p>
      <text:p text:style-name="Normal"/>
      <text:p text:style-name="P576"><text:span text:style-name="T577">9.9</text:span><text:span text:style-name="T578">. pagal 1-SD pranešimą ir 2-SD pranešimą apie kursanto VSD laikotarpio pradžią bei pabaigą.</text:span><text:s/></text:p>
      <text:p text:style-name="P579">Papildyta punktu:</text:p>
      <text:p text:style-name="P580"><text:span text:style-name="T581">Nr.<text:s/></text:span><text:a xlink:href="https://www.e-tar.lt/portal/legalAct.html?documentId=d4e22960cb4d11e583a295d9366c7ab3" office:target-frame-name="_top" xlink:show="replace"><text:span text:style-name="T582">V-67</text:span></text:a><text:span text:style-name="T583">, 2016-02-04, paskelbta TAR 2016-</text:span><text:span text:style-name="T584">02-05, i. k. 2016-02370</text:span></text:p>
      <text:p text:style-name="Normal"/>
      <text:p text:style-name="P585"><text:span text:style-name="T586">10</text:span><text:span text:style-name="T587">. Valstybės lėšų poreikį skaičiuoja:</text:span></text:p>
      <text:p text:style-name="P588"><text:span text:style-name="T589">10.1</text:span><text:span text:style-name="T590">. Informacijos teikėjas už valstybės tarnautojų sutuoktinius, kareivius – kartą per mėnesį.</text:span><text:s/></text:p>
      <text:p text:style-name="P591">Punkto pakeitimai:</text:p>
      <text:p text:style-name="P592"><text:span text:style-name="T593">Nr.<text:s/></text:span><text:a xlink:href="https://www.e-tar.lt/portal/legalAct.html?documentId=TAR.46BB642A40D0" office:target-frame-name="_top" xlink:show="replace"><text:span text:style-name="T594">VE-108</text:span></text:a><text:span text:style-name="T595">, 2013-10-11, Žin., 2013, Nr. 109-5402 (2013-10-17), i. k. 113223VISAK00VE-108</text:span></text:p>
      <text:p text:style-name="Normal"/>
      <text:p text:style-name="P596"><text:span text:style-name="T597">10.2</text:span><text:span text:style-name="T598">. Fondo valdyba:</text:span></text:p>
      <text:p text:style-name="P599"><text:span text:style-name="T600">10.2.1</text:span><text:span text:style-name="T601">. už asmenis, auginančius vaiką iki trejų metų, asmenis, slaugančius neįgalų asmenį, dvasininkus – kartą per mėnesį;</text:span></text:p>
      <text:p text:style-name="P602"><text:span text:style-name="T603">10.2.2</text:span><text:span text:style-name="T604">. už praktikantus – kartą per mėnesį, ne vėliau kaip iki kito kalendorinio mėnesio 15 dienos;</text:span><text:s/></text:p>
      <text:p text:style-name="P605">Punkto pakeitimai:</text:p>
      <text:p text:style-name="P606"><text:span text:style-name="T607">Nr.<text:s/></text:span><text:a xlink:href="https://www.e-tar.lt/portal/legalAct.html?documentId=ad0407e0e8d811e4a4809231b4b55019" office:target-frame-name="_top" xlink:show="replace"><text:span text:style-name="T608">V-207</text:span></text:a><text:span text:style-name="T609">, 2015-04-21, paskelbta TAR</text:span><text:span text:style-name="T610"><text:s/>2015-04-22, i. k. 2015-06106</text:span></text:p>
      <text:p text:style-name="Normal"/>
      <text:p text:style-name="P611"><text:span text:style-name="T612">10.2.3</text:span><text:span text:style-name="T613">. už asmenis, atliekančius savanorišką praktiką – kartą per mėnesį, ne vėliau kaip iki kito kalendorinio mėnesio 15 dienos;</text:span><text:s/></text:p>
      <text:p text:style-name="P614">Papildyta punktu:</text:p>
      <text:p text:style-name="P615"><text:span text:style-name="T616">Nr.<text:s/></text:span><text:a xlink:href="https://www.e-tar.lt/portal/legalAct.html?documentId=ad0407e0e8d811e4a4809231b4b55019" office:target-frame-name="_top" xlink:show="replace"><text:span text:style-name="T617">V-207</text:span></text:a><text:span text:style-name="T618">, 2015-04-21, paskelbta TAR 2015-04-22, i. k. 2015-06106</text:span></text:p>
      <text:p text:style-name="Normal"/>
      <text:p text:style-name="P619"><text:span text:style-name="T620">10.2.4</text:span><text:span text:style-name="T621">. už meno kūrėjus – kartą per mėnesį, už praėjusius kalendorinių metų mėnesius, iki mėnesio 25 dienos;</text:span></text:p>
      <text:p text:style-name="P622">Punkto numeracijos pakeitimas:</text:p>
      <text:p text:style-name="P623"><text:span text:style-name="T624">Nr.<text:s/></text:span><text:a xlink:href="https://www.e-tar.lt/portal/legalAct.html?documentId=ad0407e0e8d811e4a4809231b4b55019" office:target-frame-name="_top" xlink:show="replace"><text:span text:style-name="T625">V-207</text:span></text:a><text:span text:style-name="T626">, 2015-04-21, paskelbta TAR 2015-04-22, i. k. 2015-06106</text:span></text:p>
      <text:p text:style-name="Normal"/>
      <text:p text:style-name="P627"><text:span text:style-name="T628">10.2.5</text:span><text:span text:style-name="T629">. už kursantus – kartą per mėnesį, ne vėliau kaip iki kito kalendorinio mėnesio 15 dienos.</text:span><text:s/></text:p>
      <text:p text:style-name="P630">Papildyta punktu:</text:p>
      <text:p text:style-name="P631"><text:span text:style-name="T632">Nr.<text:s/></text:span><text:a xlink:href="https://www.e-tar.lt/portal/legalAct.html?documentId=d4e22960cb4d11e583a295d9366c7ab3" office:target-frame-name="_top" xlink:show="replace"><text:span text:style-name="T633">V-67</text:span></text:a><text:span text:style-name="T634">, 2016-02-04, paskelbta TAR 2016-02-05, i. k. 2016-02370</text:span></text:p>
      <text:p text:style-name="Normal"/>
      <text:p text:style-name="P635"><text:span text:style-name="T636">11</text:span><text:span text:style-name="T637">. VSD įmokas asignavimų valdytojai turi sumokėti šiais terminais:</text:span></text:p>
      <text:p text:style-name="P638"><text:span text:style-name="T639">11.1</text:span><text:span text:style-name="T640">. už valstybės tarnautojų sutuoktinius ir už kareivius Informacijos teikėjai sumoka iki kito mėnesio 15 dienos;</text:span><text:s/></text:p>
      <text:soft-page-break/>
      <text:p text:style-name="P641">Punkto pakeitimai:</text:p>
      <text:p text:style-name="P642"><text:span text:style-name="T643">Nr.<text:s/></text:span><text:a xlink:href="https://www.e-tar.lt/portal/legalAct.html?documentId=TAR.46BB642A40D0" office:target-frame-name="_top" xlink:show="replace"><text:span text:style-name="T644">VE-108</text:span></text:a><text:span text:style-name="T645">, 2013-10-11, Žin., 2013, Nr. 10</text:span><text:span text:style-name="T646">9-5402 (2013-10-17), i. k. 113223VISAK00VE-108</text:span></text:p>
      <text:p text:style-name="Normal"/>
      <text:p text:style-name="P647"><text:span text:style-name="T648">11.2</text:span><text:span text:style-name="T649">. už asmenis, auginančius vaiką iki trejų metų, asmenis, slaugančius neįgalų asmenį, dvasininkus – SADM sumoka Fondo valdybos ir SADM sutartyje nustatytais terminais;</text:span></text:p>
      <text:p text:style-name="P650"><text:span text:style-name="T651">11.3</text:span><text:span text:style-name="T652">. už praktikantus – asmen</text:span><text:span text:style-name="T653">is, teritorinių darbo biržų siųstus profesiniam mokymui ar profesinei reabilitacijai – Lietuvos Respublikos darbo birža prie SADM, o praktikantus – profesinių mokyklų mokinius, aukštųjų mokyklų studentus – Lietuvos Respublikos švietimo ir mokslo ministerij</text:span><text:span text:style-name="T654">a ne vėliau kaip iki to kalendorinio mėnesio, kurį Fondo valdyba pateikė lėšų poreikį, paskutinės dienos;</text:span><text:s/></text:p>
      <text:p text:style-name="P655">Punkto pakeitimai:</text:p>
      <text:p text:style-name="P656"><text:span text:style-name="T657">Nr.<text:s/></text:span><text:a xlink:href="https://www.e-tar.lt/portal/legalAct.html?documentId=ad0407e0e8d811e4a4809231b4b55019" office:target-frame-name="_top" xlink:show="replace"><text:span text:style-name="T658">V-207</text:span></text:a><text:span text:style-name="T659">, 2015-04-21, paskelbta</text:span><text:span text:style-name="T660"><text:s/>TAR 2015-04-22, i. k. 2015-06106</text:span></text:p>
      <text:p text:style-name="Normal"/>
      <text:p text:style-name="P661"><text:span text:style-name="T662">11.4</text:span><text:span text:style-name="T663">. už asmenis, atliekančius savanorišką praktiką – SADM ne vėliau kaip iki to kalendorinio mėnesio, kurį Fondo valdyba pateikė lėšų poreikį, paskutinės dienos;</text:span><text:s/></text:p>
      <text:p text:style-name="P664">Papildyta punktu:</text:p>
      <text:p text:style-name="P665"><text:span text:style-name="T666">Nr.<text:s/></text:span><text:a xlink:href="https://www.e-tar.lt/portal/legalAct.html?documentId=ad0407e0e8d811e4a4809231b4b55019" office:target-frame-name="_top" xlink:show="replace"><text:span text:style-name="T667">V-207</text:span></text:a><text:span text:style-name="T668">, 2015-04-21, paskelbta TAR 2015-04-22, i. k. 2015-06106</text:span></text:p>
      <text:p text:style-name="Normal"/>
      <text:p text:style-name="P669"><text:span text:style-name="T670">11.5</text:span><text:span text:style-name="T671">. už meno kūrėjus – Kultūros ministerija iki mėnesio paskutinės dienos moka trūkstamą VSD</text:span><text:span text:style-name="T672"><text:s/>įmokų sumą pagal Fondo valdybos tą mėnesį pateiktą lėšų poreikio apskaičiavimą;</text:span></text:p>
      <text:p text:style-name="P673">Punkto numeracijos pakeitimas:</text:p>
      <text:p text:style-name="P674"><text:span text:style-name="T675">Nr.<text:s/></text:span><text:a xlink:href="https://www.e-tar.lt/portal/legalAct.html?documentId=ad0407e0e8d811e4a4809231b4b55019" office:target-frame-name="_top" xlink:show="replace"><text:span text:style-name="T676">V-207</text:span></text:a><text:span text:style-name="T677">, 2015-04-21, paskelbta TAR<text:s/></text:span><text:span text:style-name="T678">2015-04-22, i. k. 2015-06106</text:span></text:p>
      <text:p text:style-name="Normal"/>
      <text:p text:style-name="P679"><text:span text:style-name="T680">11.6</text:span><text:span text:style-name="T681">. už kursantus – Teisingumo ministerija ne vėliau kaip iki to kalendorinio mėnesio, kurį Fondo valdyba pateikė lėšų poreikį, paskutinės dienos.</text:span><text:s/></text:p>
      <text:p text:style-name="P682">Papildyta punktu:</text:p>
      <text:p text:style-name="P683"><text:span text:style-name="T684">Nr.<text:s/></text:span><text:a xlink:href="https://www.e-tar.lt/portal/legalAct.html?documentId=d4e22960cb4d11e583a295d9366c7ab3" office:target-frame-name="_top" xlink:show="replace"><text:span text:style-name="T685">V-67</text:span></text:a><text:span text:style-name="T686">, 2016-02-04, paskelbta TAR 2016-02-05, i. k. 2016-02370</text:span></text:p>
      <text:p text:style-name="Normal"/>
      <text:p text:style-name="P687"><text:span text:style-name="T688">12</text:span><text:span text:style-name="T689">. Apdraustasis privalo nedelsdamas pranešti teisę į draudimą valstybės lėšomis nustatančiam subjektui (Tvarkos aprašo 8 punktas) apie socia</text:span><text:span text:style-name="T690">linį draudimą kitoje valstybėje, nurodydamas socialinio draudimo laikotarpius, taip pat kitas aplinkybes, atitinkamai įvardintas Tvarkos aprašo II, IV ar V skyriuose, dėl kurių jis netenka teisės į draudimą valstybės lėšomis. Jei draudimo sąlygoms nustatyt</text:span><text:span text:style-name="T691">i reikalingą informaciją Fondo valdyba gavo elektroniniu būdu pagal asmens duomenų teikimo sutartis, nereikalaujama, kad apdraustasis pateiktų draudimo sąlygoms nustatyti reikalingus dokumentus ir/ar jų kopijas. Esant netikslumams, Fondo valdybos teritorin</text:span><text:span text:style-name="T692">is skyrius kreipiasi į kompetentingą įstaigą dėl juridinę reikšmę turinčių aplinkybių patvirtinimo.</text:span></text:p>
      <text:p text:style-name="P693"><text:span text:style-name="T694">13</text:span><text:span text:style-name="T695">. Draudimas valstybės lėšomis nevykdomas:</text:span></text:p>
      <text:p text:style-name="P696"><text:span text:style-name="T697">13.1</text:span><text:span text:style-name="T698">. laikotarpiu, kai asmuo draudžiamas socialiniu draudimu kitoje valstybėje;</text:span></text:p>
      <text:p text:style-name="P699"><text:span text:style-name="T700">13.2</text:span><text:span text:style-name="T701">. laikotarpiu nuo<text:s/></text:span><text:span text:style-name="T702">darbo Europos Sąjungos institucijoje pradžios, kai asmuo kreipėsi dėl pensinių teisių perkėlimo;</text:span></text:p>
      <text:p text:style-name="P703"><text:span text:style-name="T704">13.3</text:span><text:span text:style-name="T705">. laikotarpiu, kai asmeniui taikomas kardomasis kalinimas (suėmimas) ar asmuo atlieka laisvės atėmimo bausmę.<text:s/></text:span></text:p>
      <text:p text:style-name="P706"><text:span text:style-name="T707">14</text:span><text:span text:style-name="T708">. Bendras tėvų (įtėvių), auginan</text:span><text:span text:style-name="T709">čių vaiką iki trejų metų, prašymas dėl vieno iš jų draudimo valstybės lėšomis (Tvarkos aprašo 24 punktas), globėjo, auginančio vaiką iki trejų metų, arba asmens, slaugančio neįgalų asmenį, prašymas dėl draudimo valstybės lėšomis pateikiamas bet kuriam Fond</text:span><text:span text:style-name="T710">o valdybos teritoriniam skyriui asmeniškai atvykus arba paštu, jei parašų tikrumas yra patvirtintas notarine tvarka. Siunčiant prašymą paštu, kartu pateikiama asmens tapatybės dokumento kopija</text:span><text:span text:style-name="T711">,</text:span><text:span text:style-name="T712"><text:s/>patvirtinta notarine tvarka. Bendras tėvų (įtėvių), auginančių</text:span><text:span text:style-name="T713"><text:s/>vaiką iki trejų metų, prašymas dėl vieno iš jų draudimo valstybės lėšomis gali būti pateikiamas naudojantis EGAS arba šiame punkte minėtais kitais būdais pateikiant du atskirus prašymus, išreiškiančius bendrą valią.</text:span></text:p>
      <text:p text:style-name="P714"><text:span text:style-name="T715">15</text:span><text:span text:style-name="T716">. Fondo valdybos teritorinis skyr</text:span><text:span text:style-name="T717">ius privalo informuoti dėl draudimo valstybės lėšomis besikreipiantį asmenį apie:</text:span></text:p>
      <text:p text:style-name="P718"><text:span text:style-name="T719">15.1</text:span><text:span text:style-name="T720">. nustatytą draudimo valstybės lėšomis laikotarpį;</text:span></text:p>
      <text:p text:style-name="P721"><text:span text:style-name="T722">15.2</text:span><text:span text:style-name="T723">. prievolę pranešti raštu Fondo valdybos teritoriniam skyriui apie socialinį draudimą kitoje valstybėje;</text:span></text:p>
      <text:p text:style-name="P724"><text:span text:style-name="T725">15.3</text:span><text:span text:style-name="T726">. sąlygas, dėl kurių jis gali prarasti teisę į draudimą valstybės lėšomis, bei šių sąlygų tikrinimo tvarką;</text:span></text:p>
      <text:p text:style-name="P727"><text:span text:style-name="T728">15.4</text:span><text:span text:style-name="T729">. kitas su šio asmens draudimu valstybės lėšomis susijusias aplinkybes.</text:span></text:p>
      <text:p text:style-name="P730"><text:span text:style-name="T731">16</text:span><text:span text:style-name="T732">. Sumos, nuo kurių už apdraustuosius jų VSD laikotarpi</text:span><text:span text:style-name="T733">u buvo sumokėtos ar turėjo būti sumokėtos VSD įmokos į VSD fondo biudžetą, laikomos šių apdraustųjų asmenų atitinkamos VSD rūšies draudžiamosiomis pajamomis, tačiau nelaikomos asmenų gautomis pajamomis.</text:span></text:p>
      <text:p text:style-name="P734"/>
      <text:p text:style-name="P735"><text:span text:style-name="T736">II</text:span><text:span text:style-name="T737">.<text:s/></text:span><text:span text:style-name="T738">VALSTYBĖS TARNAUTOJŲ SUTUOKTINIAI</text:span></text:p>
      <text:p text:style-name="P739"/>
      <text:p text:style-name="P740"><text:span text:style-name="T741">17</text:span><text:span text:style-name="T742">. VSD įmokos pagal nustatytus draudėjo ir apdraustojo tarifus mokamos iš valstybės institucijoms patvirtintų Lietuvos Respublikos valstybės biudžeto asignavimų. Minėtų įmokų dydis skaičiuojamas atitinkamai nuo valstybės tarnautojo ar profesinės karo tarnyb</text:span><text:span text:style-name="T743">os kario 0,5 pareiginės algos arba pagal delegavimo sutartį deleguoto asmens 0,5 darbo užmokesčio, arba Respublikos Prezidento 0,5 darbo užmokesčio.<text:s/></text:span></text:p>
      <text:p text:style-name="P744"><text:span text:style-name="T745">18</text:span><text:span text:style-name="T746">. Deleguotų asmenų sutuoktiniai draudžiami tik tuo atveju, jei deleguotam asmeniui darbo užmokestį i</text:span><text:span text:style-name="T747">r nuo jo priskaičiuotas VSD įmokas moka asmenį delegavusi Lietuvos Respublikos deleguojančioji institucija.<text:s/></text:span></text:p>
      <text:p text:style-name="P748"><text:span text:style-name="T749">19</text:span><text:span text:style-name="T750">. Valstybės tarnautojo sutuoktinis netenka teisės į draudimą valstybės lėšomis, kai sukanka senatvės pensijos amžių. Valstybės tarnautojų sut</text:span><text:span text:style-name="T751">uoktiniai (išskyrus Prezidento sutuoktinį) neturi teisės į draudimą valstybės lėšomis tuo laikotarpiu, kai jie gauna pajamas, susijusias su darbo santykiais, o Prezidento sutuoktinis neturi teisės į draudimą valstybės lėšomis, kai turi draudžiamųjų pajamų.</text:span></text:p>
      <text:p text:style-name="P752"><text:span text:style-name="T753">20</text:span><text:span text:style-name="T754">. Fondo valdybos teritorinis skyrius, nustatęs, kad valstybės tarnautojo sutuoktinis turi pajamų, susijusių su darbo santykiais (Prezidento sutuoktinio atveju – draudžiamųjų pajamų), ar sukako senatvės pensijos amžių, pateikia Informacijos teikėjui<text:s/></text:span><text:span text:style-name="T755">reikalavimą atitinkamai patikslinti (pateikti) 1-SD pranešimą ir/ar 2-SD pranešimą.</text:span><text:s/></text:p>
      <text:p text:style-name="P756">Punkto pakeitimai:</text:p>
      <text:p text:style-name="P757"><text:span text:style-name="T758">Nr.<text:s/></text:span><text:a xlink:href="https://www.e-tar.lt/portal/legalAct.html?documentId=TAR.46BB642A40D0" office:target-frame-name="_top" xlink:show="replace"><text:span text:style-name="T759">VE-108</text:span></text:a><text:span text:style-name="T760">, 2013-10-11, Žin., 2013, Nr. 109-5402 (2013-10-17), i. k.<text:s/></text:span><text:span text:style-name="T761">113223VISAK00VE-108</text:span></text:p>
      <text:p text:style-name="Normal"/>
      <text:p text:style-name="P762"><text:span text:style-name="T763">III</text:span><text:span text:style-name="T764">.<text:s/></text:span><text:span text:style-name="T765">KAREIVIAI</text:span></text:p>
      <text:p text:style-name="P766"/>
      <text:p text:style-name="P767"><text:span text:style-name="T768">21</text:span><text:span text:style-name="T769">. Informacijos teikėjai – Fondo valdybos Karinių struktūrų skyriuje apskaitomi karinių struktūrų subjektai už kareivius priskaičiuotas VSD įmokas sumoka į Fondo valdybos Karinių struktūrų skyriaus VSD lėšų s</text:span><text:span text:style-name="T770">urenkamąją sąskaitą, tačiau neteikia SAM pranešimų.</text:span><text:s/></text:p>
      <text:p text:style-name="P771">Punkto pakeitimai:</text:p>
      <text:p text:style-name="P772"><text:span text:style-name="T773">Nr.<text:s/></text:span><text:a xlink:href="https://www.e-tar.lt/portal/legalAct.html?documentId=TAR.46BB642A40D0" office:target-frame-name="_top" xlink:show="replace"><text:span text:style-name="T774">VE-108</text:span></text:a><text:span text:style-name="T775">, 2013-10-11, Žin., 2013, Nr. 109-5402 (2013-10-17), i. k. 113223VISAK00VE-108</text:span></text:p>
      <text:p text:style-name="Normal"/>
      <text:p text:style-name="P776"><text:span text:style-name="T777">21</text:span><text:span text:style-name="T778">1</text:span><text:span text:style-name="T779">.<text:s/></text:span><text:span text:style-name="T780">Inf</text:span><text:span text:style-name="T781">ormacijos teikėjai už karo prievolininkus, dalyvaujančius jaunesniųjų karininkų vadų mokymuose, priskaičiuotas VSD įmokas sumoka į Fondo valdybos Karinių struktūrų skyriaus VSD lėšų surenkamąją sąskaitą ir kas mėnesį pateikia SAM pranešimą (SAM3SDP priedą)</text:span><text:span text:style-name="T782">, kuriame nurodomi asmenų, kurie dalyvavo mokymuose, VSD laikotarpiai atitinkamą kalendorinį mėnesį.</text:span><text:s/></text:p>
      <text:p text:style-name="P783">Papildyta punktu:</text:p>
      <text:p text:style-name="P784"><text:span text:style-name="T785">Nr.<text:s/></text:span><text:a xlink:href="https://www.e-tar.lt/portal/legalAct.html?documentId=TAR.0A0149354022" office:target-frame-name="_top" xlink:show="replace"><text:span text:style-name="T786">V-639</text:span></text:a><text:span text:style-name="T787">, 2012-12-21, Žin., 2012, Nr. 155-8047 (2012-</text:span><text:span text:style-name="T788">12-31), i. k. 112223VISAK000V-639</text:span></text:p>
      <text:p text:style-name="P789">Punkto pakeitimai:</text:p>
      <text:p text:style-name="P790"><text:span text:style-name="T791">Nr.<text:s/></text:span><text:a xlink:href="https://www.e-tar.lt/portal/legalAct.html?documentId=TAR.46BB642A40D0" office:target-frame-name="_top" xlink:show="replace"><text:span text:style-name="T792">VE-108</text:span></text:a><text:span text:style-name="T793">, 2013-10-11, Žin., 2013, Nr. 109-5402 (2013-10-17), i. k. 113223VISAK00VE-108</text:span></text:p>
      <text:p text:style-name="Normal"/>
      <text:p text:style-name="P794"><text:span text:style-name="T795">22</text:span><text:span text:style-name="T796">. Pagal Informacijos<text:s/></text:span><text:span text:style-name="T797">teikėjų pateiktus 1-SD pranešimų, 2-SD pranešimų ir SAM pranešimų (SAM3SDP priedų) duomenis suformuotas Valstybinio socialinio draudimo ir sveikatos draudimo fondų lėšų finansines ataskaitas F4 Informacijos teikėjai patvirtina Draudėjų finansinių ataskaitų</text:span><text:span text:style-name="T798"><text:s/>sudarymo ir patvirtinimo taisyklėse nustatyta tvarka.</text:span><text:s/></text:p>
      <text:soft-page-break/>
      <text:p text:style-name="P799">Punkto pakeitimai:</text:p>
      <text:p text:style-name="P800"><text:span text:style-name="T801">Nr.<text:s/></text:span><text:a xlink:href="https://www.e-tar.lt/portal/legalAct.html?documentId=TAR.0A0149354022" office:target-frame-name="_top" xlink:show="replace"><text:span text:style-name="T802">V-639</text:span></text:a><text:span text:style-name="T803">, 2012-12-21, Žin., 2012, Nr. 155-8047 (2012-12-31), i. k. 112223VISAK000V-639</text:span></text:p>
      <text:p text:style-name="P804"><text:span text:style-name="T805">Nr.<text:s/></text:span><text:a xlink:href="https://www.e-tar.lt/portal/legalAct.html?documentId=TAR.46BB642A40D0" office:target-frame-name="_top" xlink:show="replace"><text:span text:style-name="T806">VE-108</text:span></text:a><text:span text:style-name="T807">, 2013-10-11, Žin., 2013, Nr. 109-5402 (2013-10-17), i. k. 113223VISAK00VE-108</text:span></text:p>
      <text:p text:style-name="Normal"/>
      <text:p text:style-name="P808"><text:span text:style-name="T809">23</text:span><text:span text:style-name="T810">. Tvarkos aprašo 22 punkte nurodytų duomenų sutikrinimui Informacijos teikėjo prašymu<text:s/></text:span><text:span text:style-name="T811">Fondo valdybos Karinių struktūrų skyrius pateikia Informacijos teikėjui asmenų, už kuriuos turėjo būti apskaičiuotos VSD įmokos, ar asmenų, apie kuriuos buvo pateikti 1-SD pranešimai, 2-SD pranešimai ar SAM pranešimai (SAM3SDP priedai), sąrašus.</text:span><text:s/></text:p>
      <text:p text:style-name="P812">Punkto pakeitimai:</text:p>
      <text:p text:style-name="P813"><text:span text:style-name="T814">Nr.<text:s/></text:span><text:a xlink:href="https://www.e-tar.lt/portal/legalAct.html?documentId=TAR.0A0149354022" office:target-frame-name="_top" xlink:show="replace"><text:span text:style-name="T815">V-639</text:span></text:a><text:span text:style-name="T816">, 2012-12-21, Žin., 2012, Nr. 155-8047 (2012-12-31), i. k. 112223VISAK000V-639</text:span></text:p>
      <text:p text:style-name="P817"><text:span text:style-name="T818">Nr.<text:s/></text:span><text:a xlink:href="https://www.e-tar.lt/portal/legalAct.html?documentId=TAR.46BB642A40D0" office:target-frame-name="_top" xlink:show="replace"><text:span text:style-name="T819">VE-108</text:span></text:a><text:span text:style-name="T820">, 2013-10-11, Žin., 2013, Nr. 109-5402 (2013-10-17), i. k. 113223VISAK00VE-108</text:span></text:p>
      <text:p text:style-name="Normal"/>
      <text:p text:style-name="P821"><text:span text:style-name="T822">23</text:span><text:span text:style-name="T823">1</text:span><text:span text:style-name="T824">. Kareivių draudimo duomenų tvarkymas už praėjusius laikotarpius:</text:span></text:p>
      <text:p text:style-name="P825"><text:span text:style-name="T826">23</text:span><text:span text:style-name="T827">1</text:span><text:span text:style-name="T828">.1</text:span><text:span text:style-name="T829">. Duomenys apie privalomosios pradinės karo tarnybos laikotarpį nuo 1995-01-01 i</text:span><text:span text:style-name="T830">ki 2001-12-31 įrašomi į Registro duomenų bazę, tikslinami, kai apdraustasis kreipiasi į Fondo valdybos teritorinį skyrių, pateikdamas prašymą ir karinį liudijimą;</text:span></text:p>
      <text:p text:style-name="P831"><text:span text:style-name="T832">23</text:span><text:span text:style-name="T833">1</text:span><text:span text:style-name="T834">.2</text:span><text:span text:style-name="T835">. Duomenys apie privalomosios pradinės karo tarnybos karių ir asmenų, atliekančių<text:s/></text:span><text:span text:style-name="T836">alternatyviąją krašto apsaugos tarnybą, pradžią laikotarpiu nuo 2002-01-01 įrašomi į Registro duomenų bazę, tikslinami pagal Informacijos teikėjų Karinių ir joms prilygintų struktūrų skyriui pateiktus 1-SD ir 2-SD pranešimus, nenurodant draudžiamųjų pajamų</text:span><text:span text:style-name="T837"><text:s/>ir valstybinio socialinio draudimo įmokų sumų.</text:span><text:s/></text:p>
      <text:p text:style-name="P838">Papildyta punktu:</text:p>
      <text:p text:style-name="P839"><text:span text:style-name="T840">Nr.<text:s/></text:span><text:a xlink:href="https://www.e-tar.lt/portal/legalAct.html?documentId=TAR.46BB642A40D0" office:target-frame-name="_top" xlink:show="replace"><text:span text:style-name="T841">VE-108</text:span></text:a><text:span text:style-name="T842">, 2013-10-11, Žin., 2013, Nr. 109-5402 (2013-10-17), i. k. 113223VISAK00VE-108</text:span></text:p>
      <text:p text:style-name="Normal"/>
      <text:p text:style-name="P843"><text:span text:style-name="T844">IV</text:span><text:span text:style-name="T845">.<text:s/></text:span><text:span text:style-name="T846">ASMEN</text:span><text:span text:style-name="T847">YS, AUGINANTYS VAIKĄ IKI TREJŲ METŲ</text:span></text:p>
      <text:p text:style-name="P848"/>
      <text:p text:style-name="P849"><text:span text:style-name="T850">24</text:span><text:span text:style-name="T851">. Motinų (įmočių), tėvų (įtėvių) draudimas valstybės lėšomis nuo vaiko gimimo dienos taikomas jo motinai (įmotei), kol vaiko tėvai (įtėviai) neapsisprendžia kitaip. Apsisprendimu kitaip laikomas bendro tėvų (įtėvi</text:span><text:span text:style-name="T852">ų) prašymo dėl vieno iš jų draudimo valstybės lėšomis pateikimas Fondo valdybos teritoriniam skyriui, o nepateikus tokio prašymo – vieno iš tėvų (įtėvių) išėjimas atostogų vaikui prižiūrėti, kol jam sueis treji metai. Asmenims suteiktų atostogų vaikui priž</text:span><text:span text:style-name="T853">iūrėti, kol jam sueis treji metai, laikotarpiai nustatomi pagal draudėjų pateikiamus Fondo valdybos teritoriniam skyriui 9-SD pranešimus apie apdraustajam suteiktas (atšauktas) tėvystės atostogas arba atostogas vaikui prižiūrėti.<text:s/></text:span></text:p>
      <text:p text:style-name="P854"><text:span text:style-name="T855">25</text:span><text:span text:style-name="T856">. Jei teismo sprend</text:span><text:span text:style-name="T857">imu (nutartimi) nustatyta vaiko iki trejų metų gyvenamoji vieta su vienu iš tėvų (įtėvių), draudimas valstybės lėšomis taikomas su vaiku gyvenančiam tėvui (įtėviui) ar motinai (įmotei).<text:s/></text:span></text:p>
      <text:p text:style-name="P858"><text:span text:style-name="T859">26</text:span><text:span text:style-name="T860">. Mirus vienam iš tėvų (įtėvių), jo draudimas valstybės lėšomis</text:span><text:span text:style-name="T861"><text:s/>baigiamas mirties dieną, o nuo kitos dienos draudimas valstybės lėšomis taikomas kitam iš tėvų (įtėvių), jeigu jis atitinka draudimo valstybės lėšomis sąlygas.</text:span></text:p>
      <text:p text:style-name="P862"><text:span text:style-name="T863">27</text:span><text:span text:style-name="T864">.<text:s/></text:span><text:span text:style-name="T865">Globėjas, auginantis vaiką iki trejų metų,<text:s/></text:span><text:span text:style-name="T866">draudžiamas valstybės lėšomis pagal jo<text:s/></text:span><text:span text:style-name="T867">pateiktą prašymą nuo teisės į šį draudimą atsiradimo dienos. Kartu su prašymu pateikiamas s</text:span><text:span text:style-name="T868">avivaldybės administracijos direktoriaus įsakymas dėl vaiko laikinosios globos arba teismo nutartis dėl vaiko nuolatinės globos nustatymo.</text:span></text:p>
      <text:p text:style-name="P869"><text:span text:style-name="T870">28</text:span><text:span text:style-name="T871">. Asmuo, auginantis<text:s/></text:span><text:span text:style-name="T872">vaiką iki trejų metų, kuriam turi būti taikomas draudimas valstybės lėšomis pagal Tvarkos aprašo 24–27 punktus, turi teisę į draudimą valstybės lėšomis tuo laikotarpiu, kai tenkinamos šios sąlygos:</text:span></text:p>
      <text:p text:style-name="P873"><text:span text:style-name="T874">28.1</text:span><text:span text:style-name="T875">. yra deklaravęs gyvenamąją vietą Lietuvos Respublik</text:span><text:span text:style-name="T876">oje;</text:span></text:p>
      <text:p text:style-name="P877"><text:span text:style-name="T878">28.2</text:span><text:span text:style-name="T879">. augina vaiką iki trejų metų Lietuvos Respublikoje;</text:span></text:p>
      <text:p text:style-name="P880"><text:span text:style-name="T881">28.3</text:span><text:span text:style-name="T882">. neturi draudžiamųjų pajamų (savarankiškai dirbantis asmuo, auginantis vaiką iki trejų metų, valstybės lėšomis draudžiamas Tvarkos aprašo 29 punkte nustatyta tvarka);</text:span></text:p>
      <text:p text:style-name="P883"><text:span text:style-name="T884">28.4</text:span><text:span text:style-name="T885">. nėra</text:span><text:span text:style-name="T886"><text:s/>privalomai draudžiamas valstybiniu socialiniu pensijų draudimu pagrindinei ir papildomai pensijos dalims bei nedarbo socialiniu draudimu;</text:span></text:p>
      <text:p text:style-name="P887"><text:span text:style-name="T888">28.5</text:span><text:span text:style-name="T889">. nėra draudžiamas socialiniu draudimu kitoje valstybėje;</text:span></text:p>
      <text:p text:style-name="P890"><text:span text:style-name="T891">28.6</text:span><text:span text:style-name="T892">. motinos arba tėvo valdžia neapribota, vai</text:span><text:span text:style-name="T893">kas teismo sprendimu neatskirtas nuo motinos arba tėvo, vaikui nepaskirtas globėjas (tik motinoms, tėvams arba įmotėms, įtėviams);</text:span></text:p>
      <text:p text:style-name="P894"><text:span text:style-name="T895">28.7</text:span><text:span text:style-name="T896">. vaiko globa nepanaikinta, globėjas neatleistas nuo pareigų atlikimo teismo nutartimi (tik globėjams).</text:span></text:p>
      <text:p text:style-name="P897"><text:span text:style-name="T898">29</text:span><text:span text:style-name="T899">. Asm</text:span><text:span text:style-name="T900">uo, auginantis vaiką iki trejų metų, draudžiamas valstybės lėšomis tik tuo atveju, jeigu jis tuo laikotarpiu neturi draudžiamųjų pajamų. Ši nuostata taikoma ir savarankiškai dirbantiems asmenims, kurie verčiasi individualia veikla turėdami verslo liudijimą</text:span><text:span text:style-name="T901"><text:s/>ir augina vaiką iki trejų metų. Savarankiškai dirbančių asmenų, auginančių vaiką iki trejų metų, išskyrus tuos, kurie verčiasi individualia veikla turėdami verslo liudijimą, draudimas valstybės lėšomis valstybinei socialinio draudimo pensijos pagrindinei<text:s/></text:span><text:span text:style-name="T902">ir papildomai dalims gauti vykdomas tik pasibaigus gautų pajamų (pelno) deklaravimo terminui ir nustačius, kad šie asmenys neturi draudžiamųjų pajamų, o draudimas valstybės lėšomis nedarbo socialiniu draudimu vykdomas tik tuo atveju, jeigu šis asmuo pagal<text:s/></text:span><text:span text:style-name="T903">įstatymus nėra privalomai draudžiamas nedarbo socialiniu draudimu kitu pagrindu.</text:span></text:p>
      <text:p text:style-name="P904"><text:span text:style-name="T905">Gaunančių pajamas iš sporto veiklos, atlikėjo veiklos arba pagal autorines sutartis asmenų, auginančių vaiką iki trejų metų, draudimas valstybės lėšomis valstybinės socialinio</text:span><text:span text:style-name="T906"><text:s/>draudimo pensijos pagrindinei ir papildomai dalims gauti nevykdomas jų VSD laikotarpiu. Asmenys, nurodyti VSD įstatymo 4 straipsnio 5 dalyje, jų VSD laikotarpiu auginantys vaiką iki trejų metų, draudžiami valstybės lėšomis nedarbo socialiniu draudimu (tik</text:span><text:span text:style-name="T907"><text:s/>tuo atveju, jeigu šie asmenys pagal įstatymus nėra privalomai draudžiami nedarbo socialiniu draudimu kitu pagrindu).</text:span></text:p>
      <text:p text:style-name="P908"><text:span text:style-name="T909">30</text:span><text:span text:style-name="T910">. Asmuo, deklaravęs savo gyvenamąją vietą Lietuvos Respublikoje, laikomas auginančiu vaiką Lietuvos Respublikoje, kai:</text:span></text:p>
      <text:p text:style-name="P911"><text:span text:style-name="T912">30.1</text:span><text:span text:style-name="T913">. vaiko</text:span><text:span text:style-name="T914"><text:s/>gyvenamoji vieta deklaruota Lietuvos Respublikoje;</text:span></text:p>
      <text:p text:style-name="P915"><text:span text:style-name="T916">30.2</text:span><text:span text:style-name="T917">. vaiko gyvenamoji vieta dar nedeklaruota, bet asmeniui suteiktos atostogos vaikui prižiūrėti, arba abiejų vaiko tėvų (įtėvių) gyvenamoji vieta deklaruota Lietuvos Respublikoje, arba pateiktas ben</text:span><text:span text:style-name="T918">dras tėvų (įtėvių) prašymas dėl vieno iš jų draudimo valstybės lėšomis, arba pateiktas motyvuotas vaiką auginančio asmens prašymas, kuriame patvirtinama, kad vaikas auginamas Lietuvos Respublikoje.</text:span></text:p>
      <text:p text:style-name="P919"><text:span text:style-name="T920">31</text:span><text:span text:style-name="T921">. Auginant vieną vaiką, draudimas valstybės lėšomi</text:span><text:span text:style-name="T922">s vykdomas vienam asmeniui. Jeigu turintys teisę į draudimą valstybės lėšomis motina (įmotė) ir tėvas (įtėvis) augina du ar daugiau vaikų iki trejų metų, draudimas valstybės lėšomis gali būti vykdomas abiem tėvams (įtėviams).<text:s/></text:span></text:p>
      <text:p text:style-name="P923"><text:span text:style-name="T924">32</text:span><text:span text:style-name="T925">. Bendrame tėvų<text:s/></text:span><text:span text:style-name="T926">(įtėvių) prašyme dėl vieno iš jų draudimo valstybės lėšomis nurodytam asmeniui draudimas valstybės lėšomis taikomas (Tvarkos aprašo 24 punktas) nuo šio prašymo pateikimo dienos. Fondo valdybos teritorinio skyriaus sprendimu draudimas valstybės lėšomis gali</text:span><text:span text:style-name="T927"><text:s/>būti taikomas pagal bendrą tėvų (įtėvių) prašymą nuo jame nurodytos ankstesnės datos, išskyrus tuos atvejus, kai:</text:span></text:p>
      <text:p text:style-name="P928"><text:span text:style-name="T929">32.1</text:span><text:span text:style-name="T930">. keičiamas tėvų (įtėvių) apsisprendimas (Tvarkos aprašo 24 punktas);</text:span></text:p>
      <text:p text:style-name="P931"><text:span text:style-name="T932">32.2</text:span><text:span text:style-name="T933">. draudimo valstybės lėšomis laikotarpis buvo įvertintas<text:s/></text:span><text:span text:style-name="T934">skiriant išmokas pagal Lietuvos Respublikos valstybinių socialinio draudimo pensijų įstatymą ar Lietuvos Respublikos nedarbo socialinio draudimo įstatymą;</text:span></text:p>
      <text:p text:style-name="P935"><text:span text:style-name="T936">32.3</text:span><text:span text:style-name="T937">. bendras tėvų (įtėvių) prašymas pateikiamas EGAS.</text:span></text:p>
      <text:p text:style-name="P938"/>
      <text:p text:style-name="P939"><text:span text:style-name="T940">V</text:span><text:span text:style-name="T941">.<text:s/></text:span><text:span text:style-name="T942">ASMENYS, SLAUGANTYS NEĮGALŲ AS</text:span><text:span text:style-name="T943">MENĮ</text:span></text:p>
      <text:p text:style-name="P944"/>
      <text:p text:style-name="P945"><text:span text:style-name="T946">33</text:span><text:span text:style-name="T947">. Asmuo, slaugantis neįgalų asmenį, draudžiamas valstybės lėšomis pagal jo pateiktą prašymą nuo teisės į šį draudimą atsiradimo dienos. Prašymas pateikiamas Tvarkos aprašo 14 punkte nustatytais būdais, kartu su prašymu pateikiant:</text:span></text:p>
      <text:p text:style-name="P948"><text:span text:style-name="T949">33.1</text:span><text:span text:style-name="T950">. Savo<text:s/></text:span><text:span text:style-name="T951">ir slaugomo neįgalaus asmens tapatybę patvirtinančius dokumentus. Užsienio valstybių išduotas vaiko gimimo liudijimas turi būti išverstas į lietuvių kalbą ir legalizuotas arba patvirtintas pažyma (</text:span><text:span text:style-name="T952">Apostille</text:span><text:span text:style-name="T953">). Užsienio valstybių piliečiai ir asmenys be<text:s/></text:span><text:soft-page-break/><text:span text:style-name="T954">pili</text:span><text:span text:style-name="T955">etybės turi pateikti leidimą laikinai gyventi Lietuvos Respublikoje arba leidimą nuolat gyventi Lietuvos Respublikoje.</text:span></text:p>
      <text:p text:style-name="P956"><text:span text:style-name="T957">33.2</text:span><text:span text:style-name="T958">. Slaugomo asmens Specialiųjų poreikių nustatymo pažymą, kurioje nustatytas specialusis nuolatinės slaugos poreikis, jei šis pore</text:span><text:span text:style-name="T959">ikis nustatytas po 2013 m. liepos 1 d., arba slaugomo asmens Specialiojo nuolatinės slaugos poreikio nustatymo pažymą, jei šis poreikis nustatytas nuo 2005 m. liepos 1 d. iki 2013 m. birželio 30 d. (jei atitinkami duomenys gauti pagal asmens duomenų teikim</text:span><text:span text:style-name="T960">o sutartį, šių pažymų pateikti nereikia).</text:span></text:p>
      <text:p text:style-name="P961">Punkto pakeitimai:</text:p>
      <text:p text:style-name="P962"><text:span text:style-name="T963">Nr.<text:s/></text:span><text:a xlink:href="https://www.e-tar.lt/portal/legalAct.html?documentId=TAR.8F5F9920ACBD" office:target-frame-name="_top" xlink:show="replace"><text:span text:style-name="T964">VE-19</text:span></text:a><text:span text:style-name="T965">, 2013-08-13, Žin., 2013, Nr. 89-4455 (2013-08-22), i. k. 113223VISAK000VE-19</text:span></text:p>
      <text:p text:style-name="Normal"/>
      <text:p text:style-name="P966"><text:span text:style-name="T967">33.3</text:span><text:span text:style-name="T968">. Slaugomo asmens</text:span><text:span text:style-name="T969"><text:s/>visiškos negalios invalidumą patvirtinantį dokumentą, jei visiška negalia nustatyta iki 2005 m. liepos 1 d.</text:span></text:p>
      <text:p text:style-name="P970"><text:span text:style-name="T971">33.4</text:span><text:span text:style-name="T972">. Savivaldybės administracijos direktoriaus įsakymą dėl vaiko laikinosios globos (rūpybos) nustatymo arba teismo nutartį dėl vaiko nuolatin</text:span><text:span text:style-name="T973">ės globos nustatymo, arba teismo sprendimą (nutartį) dėl globos (rūpybos) nustatymo pilnamečiui asmeniui (pateikia globėjas ar rūpintojas).<text:s/></text:span></text:p>
      <text:p text:style-name="P974"><text:span text:style-name="T975">33.5</text:span><text:span text:style-name="T976">. Slaugomo neįgalaus asmens gimimo liudijimą (pateikia vienas iš tėvų (įtėvių).<text:s/></text:span></text:p>
      <text:p text:style-name="P977"><text:span text:style-name="T978">34</text:span><text:span text:style-name="T979">. Asmuo, slauganti</text:span><text:span text:style-name="T980">s neįgalų asmenį (toliau šiame punkte – slaugantis asmuo), turi teisę į draudimą valstybės lėšomis tuo laikotarpiu, kai tenkinamos šios sąlygos:</text:span></text:p>
      <text:p text:style-name="P981"><text:span text:style-name="T982">34.1</text:span><text:span text:style-name="T983">. slaugančio asmens ir slaugomo asmens gyvenamoji vieta deklaruota Lietuvoje;</text:span></text:p>
      <text:p text:style-name="P984"><text:span text:style-name="T985">34.2</text:span><text:span text:style-name="T986">. neįgaliam asmeniu</text:span><text:span text:style-name="T987">i nustatytas specialusis nuolatinės slaugos poreikis arba nepasibaigęs visiškos negalios invalidumo terminas;</text:span></text:p>
      <text:p text:style-name="P988"><text:span text:style-name="T989">34.3</text:span><text:span text:style-name="T990">. slaugantis asmuo yra nesukakęs Lietuvos Respublikos valstybinių socialinio draudimo pensijų įstatymo nustatyto senatvės pensijos amžiaus</text:span><text:span text:style-name="T991">;</text:span></text:p>
      <text:p text:style-name="P992"><text:span text:style-name="T993">34.4</text:span><text:span text:style-name="T994">. slaugantis asmuo nėra privalomai draudžiamas valstybiniu socialiniu pensijų draudimu pagrindinei ir papildomai pensijos dalims bei nedarbo socialiniu draudimu;</text:span></text:p>
      <text:p text:style-name="P995"><text:span text:style-name="T996">34.5</text:span><text:span text:style-name="T997">. slaugantis asmuo neturi draudžiamųjų pajamų;</text:span></text:p>
      <text:p text:style-name="P998"><text:span text:style-name="T999">34.6</text:span><text:span text:style-name="T1000">. slaugantis asmuo<text:s/></text:span><text:span text:style-name="T1001">negauna jam pačiam priklausančios:</text:span></text:p>
      <text:p text:style-name="P1002"><text:span text:style-name="T1003">34.6.1</text:span><text:span text:style-name="T1004">. valstybinės socialinio draudimo pensijos, išskyrus valstybinę socialinio draudimo našlių (maitintojo netekimo) pensiją;</text:span></text:p>
      <text:p text:style-name="P1005"><text:span text:style-name="T1006">34.6.2</text:span><text:span text:style-name="T1007">. valstybinės pensijos, kurią skiria ir/ar moka Fondo valdybos teritoriniai skyri</text:span><text:span text:style-name="T1008">ai;</text:span></text:p>
      <text:p text:style-name="P1009"><text:span text:style-name="T1010">34.6.3</text:span><text:span text:style-name="T1011">. valstybinės pensijos, kurią skiria ir moka ne Fondo valdybos teritoriniai skyriai;</text:span></text:p>
      <text:p text:style-name="P1012"><text:span text:style-name="T1013">34.6.4</text:span><text:span text:style-name="T1014">. šalpos pensijos, socialinės pensijos arba šalpos pensijos už invalidų slaugą namuose, kurias reglamentuoja Lietuvos Respublikos valstybinių šalpo</text:span><text:span text:style-name="T1015">s išmokų įstatymas;</text:span></text:p>
      <text:p text:style-name="P1016"><text:span text:style-name="T1017">34.7</text:span><text:span text:style-name="T1018">. slaugantis asmuo nėra draudžiamas socialiniu draudimu kitoje valstybėje;</text:span></text:p>
      <text:p text:style-name="P1019"><text:span text:style-name="T1020">34.8</text:span><text:span text:style-name="T1021">. globa (rūpyba) nepasibaigusi, globėjas (rūpintojas) nenušalintas nuo pareigų atlikimo teismo nutartimi (taikoma tik globėjams ir rūpintojams)</text:span><text:span text:style-name="T1022">;</text:span></text:p>
      <text:p text:style-name="P1023"><text:span text:style-name="T1024">34.9</text:span><text:span text:style-name="T1025">. neįgaliam asmeniui nepaskirtas globėjas ar rūpintojas (taikoma, kai neįgalų asmenį slaugo vienas iš jo tėvų (įtėvių);</text:span></text:p>
      <text:p text:style-name="P1026"><text:span text:style-name="T1027">34.10</text:span><text:span text:style-name="T1028">. nėra apribota slaugančio asmens – tėvo arba motinos – tėvų valdžia slaugomam neįgaliam asmeniui;</text:span></text:p>
      <text:p text:style-name="P1029"><text:span text:style-name="T1030">34.11</text:span><text:span text:style-name="T1031">.<text:s/></text:span><text:span text:style-name="T1032">neįgalus asmuo nėra apgyvendintas stacionarioje globos, auklėjimo ar slaugos įstaigoje;</text:span></text:p>
      <text:p text:style-name="P1033"><text:span text:style-name="T1034">34.12</text:span><text:span text:style-name="T1035">. slaugantis asmuo neatlieka laisvės atėmimo bausmės, jam netaikomas kardomasis kalinimas (suėmimas).</text:span></text:p>
      <text:p text:style-name="P1036"><text:span text:style-name="T1037">35</text:span><text:span text:style-name="T1038">. Asmuo, slaugantis neįgalų asmenį, draudžiamas v</text:span><text:span text:style-name="T1039">alstybės lėšomis tik tuo atveju, jeigu jis tuo laikotarpiu neturi draudžiamųjų pajamų. Ši nuostata taikoma ir savarankiškai dirbantiems asmenims, kurie verčiasi individualia veikla turėdami verslo liudijimą ir slaugo neįgalų asmenį. Savarankiškai dirbančių</text:span><text:span text:style-name="T1040"><text:s/>asmenų, slaugančių neįgalų asmenį, draudimas valstybės lėšomis pagal šį Tvarkos aprašą valstybinei socialinio draudimo pensijos pagrindinei ir papildomai dalims gauti vykdomas tik pasibaigus gautų pajamų (pelno) deklaravimo terminui ir nustačius, kad šie<text:s/></text:span><text:span text:style-name="T1041">asmenys neturi draudžiamųjų pajamų, o draudimas valstybės lėšomis nedarbo socialiniu draudimu vykdomas tik tuo atveju, jeigu šis asmuo pagal<text:s/></text:span><text:soft-page-break/><text:span text:style-name="T1042">įstatymus nėra privalomai draudžiamas nedarbo socialiniu draudimu dėl kitų aplinkybių.<text:s/></text:span></text:p>
      <text:p text:style-name="P1043"><text:span text:style-name="T1044">Gaunančių pajamas iš sporto</text:span><text:span text:style-name="T1045"><text:s/>veiklos, atlikėjo veiklos arba pagal autorines sutartis asmenų, slaugančių neįgalų asmenį, draudimas valstybės lėšomis valstybinės socialinio draudimo pensijos pagrindinei ir papildomai dalims gauti nevykdomas jų VSD laikotarpiu. Asmenys, nurodyti VSD įst</text:span><text:span text:style-name="T1046">atymo 4 straipsnio 5 dalyje, jų socialinio draudimo laikotarpiu slaugantys neįgalų asmenį, draudžiami valstybės lėšomis nedarbo socialiniu draudimu (tik tuo atveju, jeigu šie asmenys pagal įstatymus nėra privalomai draudžiami nedarbo socialiniu draudimu ki</text:span><text:span text:style-name="T1047">tu pagrindu).</text:span></text:p>
      <text:p text:style-name="P1048"><text:span text:style-name="T1049">36</text:span><text:span text:style-name="T1050">. Asmuo, slaugantis neįgalų asmenį, turi nedelsdamas raštu pranešti Fondo valdybos teritoriniam skyriui, kuriam pateikė prašymą drausti valstybės lėšomis, apie aplinkybių, susijusių su Tvarkos aprašo 34.6.3, 34.7–34.12 punktuose nurodyt</text:span><text:span text:style-name="T1051">omis draudimo valstybės lėšomis sąlygomis, pasikeitimą.<text:s/></text:span></text:p>
      <text:p text:style-name="P1052"><text:span text:style-name="T1053">37</text:span><text:span text:style-name="T1054">.<text:s/></text:span><text:span text:style-name="T1055">Fondo valdybos teritorinis skyrius periodiškai (ne rečiau kaip vieną kartą per metus) pateikia atitinkamos teritorijos savivaldybei paklausimą, kuriame prašo pateikti informaciją apie atvejus</text:span><text:span text:style-name="T1056">, kai prašymus drausti valstybės lėšomis pateikusieji asmenys, slaugantys neįgalų asmenį, netenkina Tvarkos aprašo 34.8–34.11 papunkčiuose nurodytų draudimo valstybės lėšomis sąlygų.</text:span><text:s/></text:p>
      <text:p text:style-name="P1057">Punkto pakeitimai:</text:p>
      <text:p text:style-name="P1058"><text:span text:style-name="T1059">Nr.<text:s/></text:span><text:a xlink:href="https://www.e-tar.lt/portal/legalAct.html?documentId=ad0407e0e8d811e4a4809231b4b55019" office:target-frame-name="_top" xlink:show="replace"><text:span text:style-name="T1060">V-207</text:span></text:a><text:span text:style-name="T1061">, 2015-04-21, paskelbta TAR 2015-04-22, i. k. 2015-06106</text:span></text:p>
      <text:p text:style-name="Normal"/>
      <text:p text:style-name="P1062"><text:span text:style-name="T1063">38</text:span><text:span text:style-name="T1064">. Nustačius, kad neįgaliam asmeniui, dėl kurio vykdomas draudimas valstybės lėšomis, NDNT nustatė ne specialųjį nuolatinės slaugos poreikį</text:span><text:span text:style-name="T1065">, draudimas valstybės lėšomis nutraukiamas.<text:s/></text:span></text:p>
      <text:p text:style-name="P1066"/>
      <text:p text:style-name="P1067"><text:span text:style-name="T1068">VI</text:span><text:span text:style-name="T1069">.<text:s/></text:span><text:span text:style-name="T1070">DVASININKAI</text:span></text:p>
      <text:p text:style-name="P1071"/>
      <text:p text:style-name="P1072"><text:span text:style-name="T1073">39</text:span><text:span text:style-name="T1074">. Dvasininkai draudžiami valstybės lėšomis tik tuo atveju, kai jie neturi būtinojo senatvės pensijai valstybinio socialinio pensijų draudimo stažo, negauna valstybinės socialinio<text:s/></text:span><text:span text:style-name="T1075">draudimo pensijos ir kai jų draudžiamųjų pajamų suma per kalendorinius metus yra mažesnė už atitinkamų metų 12 MMA.</text:span><text:s/></text:p>
      <text:p text:style-name="P1076">Punkto pakeitimai:</text:p>
      <text:p text:style-name="P1077"><text:span text:style-name="T1078">Nr.<text:s/></text:span><text:a xlink:href="https://www.e-tar.lt/portal/legalAct.html?documentId=TAR.46BB642A40D0" office:target-frame-name="_top" xlink:show="replace"><text:span text:style-name="T1079">VE-108</text:span></text:a><text:span text:style-name="T1080">, 2013-10-11, Žin., 2013,<text:s/></text:span><text:span text:style-name="T1081">Nr. 109-5402 (2013-10-17), i. k. 113223VISAK00VE-108</text:span></text:p>
      <text:p text:style-name="P1082"><text:span text:style-name="T1083">Nr.<text:s/></text:span><text:a xlink:href="https://www.e-tar.lt/portal/legalAct.html?documentId=ad0407e0e8d811e4a4809231b4b55019" office:target-frame-name="_top" xlink:show="replace"><text:span text:style-name="T1084">V-207</text:span></text:a><text:span text:style-name="T1085">, 2015-04-21, paskelbta TAR 2015-04-22, i. k. 2015-06106</text:span></text:p>
      <text:p text:style-name="Normal"/>
      <text:p text:style-name="P1086"><text:span text:style-name="T1087">40</text:span><text:span text:style-name="T1088">. Religinė bendruomenė ar bendri</text:span><text:span text:style-name="T1089">ja teikia 1-SD ir 2-SD pranešimus Fondo valdybos Vilniaus skyriui. Pirmąjį kartą teikdama 1-SD pranešimą, religinė bendruomenė ar bendrija kartu turi pateikti dokumentą, įrodantį valstybės pripažinimo suteikimą.</text:span><text:s/></text:p>
      <text:p text:style-name="P1090">Punkto pakeitimai:</text:p>
      <text:p text:style-name="P1091"><text:span text:style-name="T1092">Nr.<text:s/></text:span><text:a xlink:href="https://www.e-tar.lt/portal/legalAct.html?documentId=ad0407e0e8d811e4a4809231b4b55019" office:target-frame-name="_top" xlink:show="replace"><text:span text:style-name="T1093">V-207</text:span></text:a><text:span text:style-name="T1094">, 2015-04-21, paskelbta TAR 2015-04-22, i. k. 2015-06106</text:span></text:p>
      <text:p text:style-name="Normal"/>
      <text:p text:style-name="P1095"><text:span text:style-name="T1096">VII</text:span><text:span text:style-name="T1097">.<text:s/></text:span><text:span text:style-name="T1098">PRAKTIKANTAI</text:span></text:p>
      <text:p text:style-name="P1099"/>
      <text:p text:style-name="P1100"><text:span text:style-name="T1101">41</text:span><text:span text:style-name="T1102">. Praktikantų teisė į draudimą valstybės lėšomis nustatoma pagal pateiktus 1-SD pran</text:span><text:span text:style-name="T1103">ešimus ir Lietuvos Respublikos švietimo ministerijos profesinių ir aukštųjų mokyklų sąrašus, skelbiamus internetinėje svetainėje www.aikos.smm.lt.</text:span><text:s/></text:p>
      <text:p text:style-name="P1104">Punkto pakeitimai:</text:p>
      <text:p text:style-name="P1105"><text:span text:style-name="T1106">Nr.<text:s/></text:span><text:a xlink:href="https://www.e-tar.lt/portal/legalAct.html?documentId=ad0407e0e8d811e4a4809231b4b55019" office:target-frame-name="_top" xlink:show="replace"><text:span text:style-name="T1107">V-207</text:span></text:a><text:span text:style-name="T1108">, 2015-04-21, paskelbta TAR 2015-04-22, i. k. 2015-06106</text:span></text:p>
      <text:p text:style-name="Normal"/>
      <text:p text:style-name="P1109"><text:span text:style-name="T1110">42</text:span><text:span text:style-name="T1111">. Jei praktinis mokymas atliekamas mokymo įstaigoje, 1-SD pranešimą ir 2-SD pranešimą teikia ši įstaiga. Kai praktinis mokymas mokymo įstaigoje vykdomas nebaigus teorinio<text:s/></text:span><text:span text:style-name="T1112">mokymo, 1-SD pranešimai ir 2-SD pranešimai pateikiami remiantis mokymo įstaigos patvirtintu praktinio mokymo grafiku.</text:span></text:p>
      <text:p text:style-name="P1113"><text:span text:style-name="T1114">43</text:span><text:span text:style-name="T1115">. Nelaimingų atsitikimų darbe ir profesinių ligų socialinio draudimo įmokos skaičiuojamos pagal Lietuvos Respublikos valstybinio soc</text:span><text:span text:style-name="T1116">ialinio draudimo fondo biudžeto rodiklių patvirtinimo įstatyme patvirtintą I grupės nelaimingų atsitikimų darbe ir profesinių ligų socialinio draudimo įmokų tarifą.</text:span><text:s/></text:p>
      <text:soft-page-break/>
      <text:p text:style-name="P1117">Punkto pakeitimai:</text:p>
      <text:p text:style-name="P1118"><text:span text:style-name="T1119">Nr.<text:s/></text:span><text:a xlink:href="https://www.e-tar.lt/portal/legalAct.html?documentId=TAR.C7275DEB3F85" office:target-frame-name="_top" xlink:show="replace"><text:span text:style-name="T1120">V-121</text:span></text:a><text:span text:style-name="T1121">, 2012-03-20, Žin., 2012, Nr. 35-1747 (2012-03-24), i. k. 112223VISAK000V-121</text:span></text:p>
      <text:p text:style-name="Normal"/>
      <text:p text:style-name="P1122"><text:span text:style-name="T1123">VII</text:span><text:span text:style-name="T1124">1</text:span><text:span text:style-name="T1125">.<text:s/></text:span><text:span text:style-name="T1126">ASMENYS, ATLIEKANTYS SAVANORIŠKĄ PRAKTIKĄ</text:span></text:p>
      <text:p text:style-name="P1127"/>
      <text:p text:style-name="P1128"><text:span text:style-name="T1129">43</text:span><text:span text:style-name="T1130">1</text:span><text:span text:style-name="T1131">. Draudėjas, pas kurį asmuo atlieka savanorišką praktiką, teikia 1-SD ir 2-SD pranešimus apie<text:s/></text:span><text:span text:style-name="T1132">savanoriškos praktikos atlikimo pradžią ir pabaigą.</text:span></text:p>
      <text:p text:style-name="P1133"><text:span text:style-name="T1134">43</text:span><text:span text:style-name="T1135">2</text:span><text:span text:style-name="T1136">. Nelaimingų atsitikimų darbe ir profesinių ligų socialinio draudimo įmokos skaičiuojamos pagal Lietuvos Respublikos valstybinio socialinio draudimo fondo biudžeto rodiklių patvirtinimo įstatyme pa</text:span><text:span text:style-name="T1137">tvirtintą I grupės nelaimingų atsitikimų darbe ir profesinių ligų socialinio draudimo įmokų tarifą.</text:span><text:s/></text:p>
      <text:p text:style-name="P1138">Papildyta skyriumi:</text:p>
      <text:p text:style-name="P1139"><text:span text:style-name="T1140">Nr.<text:s/></text:span><text:a xlink:href="https://www.e-tar.lt/portal/legalAct.html?documentId=ad0407e0e8d811e4a4809231b4b55019" office:target-frame-name="_top" xlink:show="replace"><text:span text:style-name="T1141">V-207</text:span></text:a><text:span text:style-name="T1142">, 2015-04-21, paskelbta TA</text:span><text:span text:style-name="T1143">R 2015-04-22, i. k. 2015-06106</text:span></text:p>
      <text:p text:style-name="Normal"/>
      <text:p text:style-name="P1144"><text:span text:style-name="T1145">VII</text:span><text:span text:style-name="T1146">2</text:span><text:span text:style-name="T1147">.<text:s/></text:span><text:span text:style-name="T1148">KURSANTAI</text:span></text:p>
      <text:p text:style-name="P1149"/>
      <text:p text:style-name="P1150"><text:span text:style-name="T1151">43</text:span><text:span text:style-name="T1152">3</text:span><text:span text:style-name="T1153">. Pataisos pareigūnų švietimo įstaiga, kurioje kursantas mokosi pagal profesinio mokymo programas, teikia 1-SD ir 2-SD pranešimus apie kursanto mokymosi pradžią ir pabaigą.</text:span></text:p>
      <text:p text:style-name="P1154"><text:span text:style-name="T1155">43</text:span><text:span text:style-name="T1156">4</text:span><text:span text:style-name="T1157">. Nelaimingų<text:s/></text:span><text:span text:style-name="T1158">atsitikimų darbe ir profesinių ligų socialinio draudimo įmokos skaičiuojamos pagal Lietuvos Respublikos valstybinio socialinio draudimo fondo biudžeto rodiklių patvirtinimo įstatyme patvirtintą I grupės nelaimingų atsitikimų darbe ir profesinių ligų social</text:span><text:span text:style-name="T1159">inio draudimo įmokų tarifą.</text:span><text:s/></text:p>
      <text:p text:style-name="P1160">Papildyta skyriumi:</text:p>
      <text:p text:style-name="P1161"><text:span text:style-name="T1162">Nr.<text:s/></text:span><text:a xlink:href="https://www.e-tar.lt/portal/legalAct.html?documentId=d4e22960cb4d11e583a295d9366c7ab3" office:target-frame-name="_top" xlink:show="replace"><text:span text:style-name="T1163">V-67</text:span></text:a><text:span text:style-name="T1164">, 2016-02-04, paskelbta TAR 2016-02-05, i. k. 2016-02370</text:span></text:p>
      <text:p text:style-name="Normal"/>
      <text:p text:style-name="P1165"><text:span text:style-name="T1166">VIII</text:span><text:span text:style-name="T1167">.<text:s/></text:span><text:span text:style-name="T1168">MENO KŪRĖJAI</text:span></text:p>
      <text:p text:style-name="P1169"/>
      <text:p text:style-name="P1170"><text:span text:style-name="T1171">44</text:span><text:span text:style-name="T1172">. Kultūros<text:s/></text:span><text:span text:style-name="T1173">ministerija teikia Fondo valdybai duomenis apie meno kūrėjo statuso laikotarpį. Skaičiuojant VSD įmokų sumą vertinamos tų mėnesių draudžiamosios pajamos, kuriais asmuo bent vieną dieną turėjo meno kūrėjo statusą ir dar nebuvo sukakęs senatvės pensijos amži</text:span><text:span text:style-name="T1174">aus.</text:span></text:p>
      <text:p text:style-name="P1175"><text:span text:style-name="T1176">45</text:span><text:span text:style-name="T1177">. Fondo valdyboje iki kiekvieno mėnesio 15 d. pagal Registro duomenis suformuojama mokėtinų VSD įmokų suma,</text:span><text:span text:style-name="T1178"><text:s/></text:span><text:span text:style-name="T1179">įvertinant kiekvieno meno kūrėjo turėtas draudžiamąsias pajamas bei VSD rūšis, kuriomis jis buvo draudžiamas (jei asmuo buvo draudžiamas<text:s/></text:span><text:span text:style-name="T1180">valstybės lėšomis dėl kitų priežasčių, draudžiamosiomis pajamomis laikoma ir suma, nuo kurios apskaičiuotos VSD įmokos) nuo kalendorinių metų pradžios iki prieš tai buvusio mėnesio pabaigos. Nustačius, kad meno kūrėjas:</text:span></text:p>
      <text:p text:style-name="P1181"><text:span text:style-name="T1182">45.1</text:span><text:span text:style-name="T1183">. draudžiamųjų pajamų<text:s/></text:span><text:span text:style-name="T1184">neturėjo, – apskaičiuojamos šio asmens VSD įmokos už praėjusį mėnesį nuo MMA;</text:span></text:p>
      <text:p text:style-name="P1185"><text:span text:style-name="T1186">45.2</text:span><text:span text:style-name="T1187">. turėjo draudžiamųjų pajamų, kurios yra mažesnės nei atitinkamų mėnesių MMA suma, – apskaičiuojamos šio asmens VSD įmokos nuo skirtumo, gauto iš atitinkamų mėnesių MMA s</text:span><text:span text:style-name="T1188">umos atėmus asmens turėtas draudžiamąsias pajamas bei atimant praėjusį mėnesį apskaičiuotą VSD įmokų sumą;</text:span></text:p>
      <text:p text:style-name="P1189"><text:span text:style-name="T1190">45.3</text:span><text:span text:style-name="T1191">. turėjo draudžiamųjų pajamų, tačiau buvo draudžiamas kitų rūšių draudimu, negu<text:s/></text:span><text:span text:style-name="T1192">nustatyta VSD įstatymo 5 straipsnio 3 dalyje, –</text:span><text:span text:style-name="T1193"><text:s/>apskaičiuoja<text:s/></text:span><text:span text:style-name="T1194">šio asmens VSD įmokas nuo MMA toms draudimo rūšims, kuriomis jis nebuvo draustas, o toms, kuriomis buvo draustas, bet draudžiamosios pajamos buvo mažesnės už atitinkamų MMA sumą, VSD įmokas apskaičiuoja pagal Tvarkos aprašo 45.2 punktą.</text:span><text:s/></text:p>
      <text:p text:style-name="P1195">Punkto pakeitimai:</text:p>
      <text:p text:style-name="P1196"><text:span text:style-name="T1197">Nr.<text:s/></text:span><text:a xlink:href="https://www.e-tar.lt/portal/legalAct.html?documentId=ad0407e0e8d811e4a4809231b4b55019" office:target-frame-name="_top" xlink:show="replace"><text:span text:style-name="T1198">V-207</text:span></text:a><text:span text:style-name="T1199">, 2015-04-21, paskelbta TAR 2015-04-22, i. k. 2015-06106</text:span></text:p>
      <text:p text:style-name="Normal"/>
      <text:p text:style-name="P1200"><text:span text:style-name="T1201">46</text:span><text:span text:style-name="T1202">. Fondo valdyba iki kiekvieno mėnesio 25 dienos Kultūros ministerijai pateikia<text:s/></text:span><text:span text:style-name="T1203">paraišką už praėjusį kalendorinį mėnesį, kurioje nurodo Tvarkos aprašo 45 punkte nustatyta<text:s/></text:span><text:soft-page-break/><text:span text:style-name="T1204">tvarka apskaičiuotą bendrą mokėtinų VSD įmokų sumą. Kultūros ministerija šią sumą perveda į Fondo biudžetą ne vėliau kaip to mėnesio paskutinę dieną. Fondo valdyba,<text:s/></text:span><text:span text:style-name="T1205">nustačiusi Kultūros ministerijos pervestų lėšų permoką ar nepriemoką už praėjusius laikotarpius, atitinkamai mažina ar didina lėšų poreikį už artimiausią kalendorinį mėnesį.</text:span><text:span text:style-name="T1206"><text:s/></text:span><text:span text:style-name="T1207">Jei pasibaigus kalendoriniams metams susidaro permoka, Fondo valdyba grąžina ją as</text:span><text:span text:style-name="T1208">ignavimų valdytojui Kultūros ministerijai. Informacija apie konkrečiam meno kūrėjui apskaičiuotą įmokų sumą saugoma Registro duomenų bazėje.</text:span></text:p>
      <text:p text:style-name="P1209"><text:span text:style-name="T1210">47</text:span><text:span text:style-name="T1211">. Už laikotarpį nuo 2012 m. sausio 1 d. Fondo valdyba iki kiekvieno mėnesio 25 dienos pagal Registro duomenis</text:span><text:span text:style-name="T1212"><text:s/>apskaičiuoja privalomojo sveikatos draudimo įmokas nuo MMA už meno kūrėjus, negaunančius pajamų pagal autorinę sutartį ir nepriklausančius asmenims, nurodytiems Lietuvos Respublikos sveikatos draudimo įstatymo 6 straipsnio 4 dalyje, 17 straipsnio 1 ir 4–9</text:span><text:span text:style-name="T1213"><text:s/>dalyse. Pasibaigus kalendoriniams metams, gavusi papildomus duomenis iš Valstybinės ligonių kasos prie Sveikatos apsaugos ministerijos ir Valstybinės mokesčių inspekcijos apie meno kūrėjus, už kuriuos buvo mokėtos įmokos iš Meno kūrėjų socialinės apsaugos</text:span><text:span text:style-name="T1214"><text:s/>programos, tačiau jie gavo pajamų pagal autorinę sutartį arba priklausė asmenims, nurodytiems Lietuvos Respublikos sveikatos draudimo įstatymo 6 straipsnio 4 dalyje, 17 straipsnio 1 ir 4–9 dalyse, Fondo valdyba patikslina lėšų poreikį už praėjusius kalend</text:span><text:span text:style-name="T1215">orinius metus ir atitinkamai sumažina lėšų poreikį už artimiausią mėnesį.</text:span></text:p>
      <text:p text:style-name="P1216"><text:span text:style-name="T1217">48</text:span><text:span text:style-name="T1218">. Už meno kūrėjus, kurie tuo pačiu metu yra savarankiškai dirbantys asmenys, draudimui valstybės lėšomis už praėjusius metus mokėtinos įmokos perskaičiuojamos pasibaigus gautų<text:s/></text:span><text:span text:style-name="T1219">pajamų deklaravimo Valstybinei mokesčių inspekcijai terminui. Nustačiusi, kad meno kūrėjas turėjo draudžiamųjų pajamų kaip savarankiškai dirbantis asmuo, Fondo valdyba atitinkamai sumažina artimiausio mėnesio lėšų poreikį meno kūrėjų draudimui.</text:span></text:p>
      <text:p text:style-name="P1220"/>
      <text:p text:style-name="P1221"><text:span text:style-name="T1222">______</text:span><text:span text:style-name="T1223">___________</text:span></text:p>
      <text:p text:style-name="P1224"/>
      <text:p text:style-name="P1225"/>
      <text:p text:style-name="P1226"><text:span text:style-name="T1227">Pakeitimai:</text:span></text:p>
      <text:p text:style-name="P1228"/>
      <text:p text:style-name="P1229"><text:span text:style-name="T1230">1.</text:span></text:p>
      <text:p text:style-name="P1231"><text:span text:style-name="T1232">Valstybinio socialinio draudimo fondo valdyba prie Socialinės apsaugos ir darbo ministerijos, Įsakymas</text:span></text:p>
      <text:p text:style-name="P1233"><text:span text:style-name="T1234">Nr.<text:s/></text:span><text:a xlink:href="https://www.e-tar.lt/portal/legalAct.html?documentId=TAR.C7275DEB3F85" office:target-frame-name="_top" xlink:show="replace"><text:span text:style-name="T1235">V-121</text:span></text:a><text:span text:style-name="T1236">, 2012-03-20, Žin., 2012, Nr.<text:s/></text:span><text:span text:style-name="T1237">35-1747 (2012-03-24), i. k. 112223VISAK000V-121</text:span></text:p>
      <text:p text:style-name="P1238"><text:span text:style-name="T1239">Dėl Valstybinio socialinio draudimo fondo valdybos prie Socialinės apsaugos ir darbo ministerijos direktoriaus 2011 m. liepos 5 d. įsakymo Nr. V-269 "Dėl Valstybinio socialinio draudimo valstybės lėšomis tvar</text:span><text:span text:style-name="T1240">kos aprašo patvirtinimo" pakeitimo</text:span></text:p>
      <text:p text:style-name="P1241"/>
      <text:p text:style-name="P1242"><text:span text:style-name="T1243">2.</text:span></text:p>
      <text:p text:style-name="P1244"><text:span text:style-name="T1245">Valstybinio socialinio draudimo fondo valdyba prie Socialinės apsaugos ir darbo ministerijos, Įsakymas</text:span></text:p>
      <text:p text:style-name="P1246"><text:span text:style-name="T1247">Nr.<text:s/></text:span><text:a xlink:href="https://www.e-tar.lt/portal/legalAct.html?documentId=TAR.0A0149354022" office:target-frame-name="_top" xlink:show="replace"><text:span text:style-name="T1248">V-639</text:span></text:a><text:span text:style-name="T1249">, 2012-12-21, Žin., 201</text:span><text:span text:style-name="T1250">2, Nr. 155-8047 (2012-12-31), i. k. 112223VISAK000V-639</text:span></text:p>
      <text:p text:style-name="P1251"><text:span text:style-name="T1252">Dėl Valstybinio socialinio draudimo fondo valdybos prie Socialinės apsaugos ir darbo ministerijos direktoriaus 2011 m. liepos 5 d. įsakymo Nr. V-269 "Dėl Valstybinio socialinio draudimo valstybės lėšo</text:span><text:span text:style-name="T1253">mis tvarkos aprašo patvirtinimo" pakeitimo</text:span></text:p>
      <text:p text:style-name="P1254"/>
      <text:p text:style-name="P1255"><text:span text:style-name="T1256">3.</text:span></text:p>
      <text:p text:style-name="P1257"><text:span text:style-name="T1258">Valstybinio socialinio draudimo fondo valdyba prie Socialinės apsaugos ir darbo ministerijos, Įsakymas</text:span></text:p>
      <text:p text:style-name="P1259"><text:span text:style-name="T1260">Nr.<text:s/></text:span><text:a xlink:href="https://www.e-tar.lt/portal/legalAct.html?documentId=TAR.8F5F9920ACBD" office:target-frame-name="_top" xlink:show="replace"><text:span text:style-name="T1261">VE-19</text:span></text:a><text:span text:style-name="T1262">, 2013-08-13, Ž</text:span><text:span text:style-name="T1263">in., 2013, Nr. 89-4455 (2013-08-22), i. k. 113223VISAK000VE-19</text:span></text:p>
      <text:p text:style-name="P1264"><text:span text:style-name="T1265">Dėl Valstybinio socialinio draudimo fondo valdybos prie Socialinės apsaugos ir darbo ministerijos direktoriaus 2011 m. liepos 5 d. įsakymo Nr. V-269 "Dėl Valstybinio socialinio draudimo valstyb</text:span><text:span text:style-name="T1266">ės lėšomis tvarkos aprašo patvirtinimo" pakeitimo</text:span></text:p>
      <text:p text:style-name="P1267"/>
      <text:p text:style-name="P1268"><text:span text:style-name="T1269">4.</text:span></text:p>
      <text:p text:style-name="P1270"><text:span text:style-name="T1271">Valstybinio socialinio draudimo fondo valdyba prie Socialinės apsaugos ir darbo ministerijos, Įsakymas</text:span></text:p>
      <text:p text:style-name="P1272"><text:span text:style-name="T1273">Nr.<text:s/></text:span><text:a xlink:href="https://www.e-tar.lt/portal/legalAct.html?documentId=TAR.46BB642A40D0" office:target-frame-name="_top" xlink:show="replace"><text:span text:style-name="T1274">VE-108</text:span></text:a><text:span text:style-name="T1275">,<text:s/></text:span><text:span text:style-name="T1276">2013-10-11, Žin., 2013, Nr. 109-5402 (2013-10-17), i. k. 113223VISAK00VE-108</text:span></text:p>
      <text:p text:style-name="P1277"><text:span text:style-name="T1278">Dėl Valstybinio socialinio draudimo fondo valdybos prie Socialinės apsaugos ir darbo ministerijos direktoriaus 2011 m. liepos 5 d. įsakymo Nr. V-269 "Dėl Valstybinio socialinio dr</text:span><text:span text:style-name="T1279">audimo valstybės lėšomis tvarkos aprašo patvirtinimo" pakeitimo</text:span></text:p>
      <text:p text:style-name="P1280"/>
      <text:p text:style-name="P1281"><text:span text:style-name="T1282">5.</text:span></text:p>
      <text:soft-page-break/>
      <text:p text:style-name="P1283"><text:span text:style-name="T1284">Valstybinio socialinio draudimo fondo valdyba prie Socialinės apsaugos ir darbo ministerijos, Įsakymas</text:span></text:p>
      <text:p text:style-name="P1285"><text:span text:style-name="T1286">Nr.<text:s/></text:span><text:a xlink:href="https://www.e-tar.lt/portal/legalAct.html?documentId=ad0407e0e8d811e4a4809231b4b55019" office:target-frame-name="_top" xlink:show="replace"><text:span text:style-name="T1287">V-207</text:span></text:a><text:span text:style-name="T1288">, 2015-04-21, paskelbta TAR 2015-04-22, i. k. 2015-06106</text:span></text:p>
      <text:p text:style-name="P1289"><text:span text:style-name="T1290">Dėl Valstybinio socialnio draudimo fondo valdybos prie Socialinės apsaugos ir darbo ministerijos direktoriaus 2011 m. liepos 5 d. įsakymo Nr. V-269 „Dėl Valstybinio socialinio<text:s/></text:span><text:span text:style-name="T1291">draudimo valstybės lėšomis tvarkos aprašo patvirtinimo“ pakeitimo</text:span></text:p>
      <text:p text:style-name="P1292"/>
      <text:p text:style-name="P1293"><text:span text:style-name="T1294">6.</text:span></text:p>
      <text:p text:style-name="P1295"><text:span text:style-name="T1296">Valstybinio socialinio draudimo fondo valdyba prie Socialinės apsaugos ir darbo ministerijos, Įsakymas</text:span></text:p>
      <text:p text:style-name="P1297"><text:span text:style-name="T1298">Nr.<text:s/></text:span><text:a xlink:href="https://www.e-tar.lt/portal/legalAct.html?documentId=d4e22960cb4d11e583a295d9366c7ab3" office:target-frame-name="_top" xlink:show="replace"><text:span text:style-name="T1299">V-67</text:span></text:a><text:span text:style-name="T1300">, 2016-02-04, paskelbta TAR 2016-02-05, i. k. 2016-02370</text:span></text:p>
      <text:p text:style-name="P1301"><text:span text:style-name="T1302">Dėl Valstybinio socialinio draudimo fondo valdybos prie Socialinės apsaugos ir darbo ministerijos direktoriaus 2011 m. liepos 5 d. įsakymo Nr. V-269 „Dėl Valstybinio socialinio</text:span><text:span text:style-name="T1303"><text:s/>draudimo valstybės lėšomis tvarkos aprašo patvirtinimo“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7-20T12:22:00Z</meta:creation-date>
    <dc:date>2017-07-20T12:22:00Z</dc:date>
    <meta:template xlink:href="Normal.dotm" xlink:type="simple"/>
    <meta:editing-cycles>2</meta:editing-cycles>
    <meta:editing-duration>PT0S</meta:editing-duration>
    <meta:document-statistic meta:page-count="17" meta:paragraph-count="368" meta:word-count="7570" meta:character-count="60121" meta:row-count="1259" meta:non-whitespace-character-count="52919"/>
  </office:meta>
</office:document-meta>
</file>