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4-07 iki 2006-01-12</text:span></text:p>
      <text:p text:style-name="P5"/>
      <text:p text:style-name="P6"><text:span text:style-name="T7">Įsakymas paskelbtas: Žin. 2002, Nr.<text:s/></text:span><text:a xlink:href="https://www.e-tar.lt/portal/legalAct.html?documentId=TAR.A5DDA6A5DE67" office:target-frame-name="_top" xlink:show="replace"><text:span text:style-name="T8">31-1175</text:span></text:a><text:span text:style-name="T9">, i. k. 102301MISAK00000123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KAI KURIŲ APLINKOS MINISTRO ĮSAKYMŲ DALINIO PAKEITIMO</text:p>
      <text:p text:style-name="P17"/>
      <text:p text:style-name="P18">2002 m. kovo 19 d. Nr. 123</text:p>
      <text:p text:style-name="P19">Vilnius</text:p>
      <text:p text:style-name="P20"/>
      <text:p text:style-name="P21"><text:span text:style-name="T22">Vadovaudamasis Lietuvos Respublikos saugomų teritorijų įstatymu (Žin.,</text:span><text:span text:style-name="T23"><text:s/>1993, Nr.<text:s/></text:span><text:a xlink:href="https://www.e-tar.lt/portal/lt/legalAct/TAR.FF1083B528B7" office:target-frame-name="_blank" xlink:show="new"><text:span text:style-name="T24">63-1188</text:span></text:a><text:span text:style-name="T25">; 2001, Nr.<text:s/></text:span><text:a xlink:href="https://www.e-tar.lt/portal/lt/legalAct/TAR.BB29FCA04DF2" office:target-frame-name="_blank" xlink:show="new"><text:span text:style-name="T26">108-3902</text:span></text:a><text:span text:style-name="T27">), Lietuvos Respublikos planuojamos ūkinės veikl</text:span><text:span text:style-name="T28">os poveikio aplinkai vertinimo įstatymu (Žin., 1996, Nr.<text:s/></text:span><text:a xlink:href="https://www.e-tar.lt/portal/lt/legalAct/TAR.0539E2FEB29E" office:target-frame-name="_blank" xlink:show="new"><text:span text:style-name="T29">82-1965</text:span></text:a><text:span text:style-name="T30">; 2000, Nr.<text:s/></text:span><text:a xlink:href="https://www.e-tar.lt/portal/lt/legalAct/TAR.BBDACDD3FD39" office:target-frame-name="_blank" xlink:show="new"><text:span text:style-name="T31">39-1092</text:span></text:a><text:span text:style-name="T32">) i</text:span><text:span text:style-name="T33">r Lietuvos Respublikos aplinkos ministerijos nuostatais (Ž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:</text:span></text:p>
      <text:p text:style-name="P38"><text:span text:style-name="T39">1</text:span><text:span text:style-name="T40">. Iš dalies keičiu:</text:span></text:p>
      <text:p text:style-name="P41"><text:span text:style-name="T42">1.1</text:span><text:span text:style-name="T43">. Poveikio aplinkai vertinimo programos ir ataskaitos rengimo nuostatus, patvirtintus Lietuvos Respublikos aplinkos ministro 2000 m. b</text:span><text:span text:style-name="T44">irželio 30 d. įsakymu Nr. 262 „Dėl Poveikio aplinkai vertinimo programos ir ataskaitos rengimo nuostatų patvirtinimo“ (Žin., 2000, Nr.<text:s/></text:span><text:a xlink:href="https://www.e-tar.lt/portal/lt/legalAct/TAR.020D917F6D64" office:target-frame-name="_blank" xlink:show="new"><text:span text:style-name="T45">57-1697</text:span></text:a><text:span text:style-name="T46">):</text:span></text:p>
      <text:p text:style-name="P47"><text:span text:style-name="T48">1.1.1</text:span><text:span text:style-name="T49">. nuostatų priedėli</text:span><text:span text:style-name="T50">o 4.5 skyriaus „Biologinė įvairovė“ įžangą papildau nauja penkta pastraipa ir ją išdėstau taip:</text:span></text:p>
      <text:p text:style-name="P51"><text:span text:style-name="T52">„Informacija apie planuojamos ūkinės veiklos vietovėje ir greta jos esančias Europos Bendrijos svarbos ir kitas saugomas teritorijas.“;</text:span></text:p>
      <text:p text:style-name="P53"><text:span text:style-name="T54">1.1.2</text:span><text:span text:style-name="T55">. nuostatų<text:s/></text:span><text:span text:style-name="T56">priedėlio 4.5 skyriaus „Biologinė įvairovė“ poskyrį „Skyriaus „Biologinė įvairovė“ schemos, žemėlapiai“ ir jį išdėstau taip:</text:span></text:p>
      <text:p text:style-name="P57"><text:span text:style-name="T58">„</text:span><text:span text:style-name="T59">Skyriaus „Biologinė įvairovė“ schemos, žemėlapiai</text:span></text:p>
      <text:p text:style-name="P60"><text:span text:style-name="T61">Žemėlapiuose (brėžiniuose) pažymimos Europos Bendrijos svarbos ir kitos saugom</text:span><text:span text:style-name="T62">os teritorijos, į Raudonąją knygą įrašytų rūšių radavietės ar augavietės, migracijos keliai; pavaizduojamas miškų, pievų, pelkių, vandenų (ežerų, upių tvenkinių), smėlynų ploto kitimas.“</text:span></text:p>
      <text:p text:style-name="P63"><text:span text:style-name="T64">1.2</text:span><text:span text:style-name="T65">. Planuojamos ūkinės veiklos atrankos metodinius nurodym</text:span><text:span text:style-name="T66">us, patvirtintus Lietuvos Respublikos aplinkos ministro 2000 m. birželio 30 d. įsakymu Nr. 263 „Dėl Planuojamos ūkinės veiklos atrankos metodinių nurodymų patvirtinimo“ (Žin., 2000, Nr.<text:s/></text:span><text:a xlink:href="https://www.e-tar.lt/portal/lt/legalAct/TAR.0BE3C852681E" office:target-frame-name="_blank" xlink:show="new"><text:span text:style-name="T67">57-1698</text:span></text:a><text:span text:style-name="T68">), ir papildau šių nurodymų 2 priedėlio 2 skyriaus „Numatomos planuojamos ūkinės veiklos vietos aspektai“ poskyrį „Biologinė įvairovė“ nauja pastraipa bei ją išdėstau taip:</text:span></text:p>
      <text:p text:style-name="P69"><text:span text:style-name="T70">„Numatomoje vietoje ar greta jos yra Europos Bendrijos svarbo</text:span><text:span text:style-name="T71">s ir kitos saugomos teritorijos.“</text:span></text:p>
      <text:p text:style-name="P72"><text:span text:style-name="T73">1.3.</text:span><text:span text:style-name="T74"><text:s/>Neteko galios nuo 2004-04-07</text:span></text:p>
      <text:p text:style-name="P75">Punkto naikinimas:</text:p>
      <text:p text:style-name="P76"><text:span text:style-name="T77">Nr.<text:s/></text:span><text:a xlink:href="https://www.e-tar.lt/portal/legalAct.html?documentId=TAR.DBDCD7F1D934" office:target-frame-name="_top" xlink:show="replace"><text:span text:style-name="T78">701</text:span></text:a><text:span text:style-name="T79">, 2003-12-24, Žin. 2004, Nr. 50-1675 (2004-04-06), i. k.<text:s/></text:span><text:span text:style-name="T80">103301MISAK00000701</text:span></text:p>
      <text:p text:style-name="Normal"/>
      <text:p text:style-name="P81"><text:span text:style-name="T82">2</text:span><text:span text:style-name="T83">. Aplinkos ministerijos informacijos kompiuterinėje sistemoje vadovautis reikšminiais žodžiais: „poveikio aplinkai vertinimas“, „reglamentas“, „statyba“, „saugomos teritorijos“.</text:span></text:p>
      <text:p text:style-name="P84"/>
      <text:p text:style-name="P85"/>
      <text:p text:style-name="P86"><text:span text:style-name="T87">APLINKOS MINISTRAS</text:span><text:span text:style-name="T88"><text:tab/>ARŪNAS KUNDROTAS</text:span></text:p>
      <text:p text:style-name="P89"/>
      <text:p text:style-name="P90"/>
      <text:p text:style-name="P91"/>
      <text:p text:style-name="P92"><text:span text:style-name="T93">Pakei</text:span><text:span text:style-name="T94">timai:</text:span></text:p>
      <text:p text:style-name="P95"/>
      <text:soft-page-break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DBDCD7F1D934" office:target-frame-name="_top" xlink:show="replace"><text:span text:style-name="T102">701</text:span></text:a><text:span text:style-name="T103">, 2003-12-24, Žin., 2004, Nr. 50-1675 (2004-04-06), i. k. 103301MISAK00000701</text:span></text:p>
      <text:p text:style-name="P104"><text:span text:style-name="T105">Dėl statybos techninio reg</text:span><text:span text:style-name="T106">lamento STR 1.05.05:2004 "Statinio projekto aplinkos apsaugos dalis" patvi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1:04:00Z</meta:creation-date>
    <dc:date>2016-09-19T11:04:00Z</dc:date>
    <meta:template xlink:href="Normal" xlink:type="simple"/>
    <meta:editing-cycles>2</meta:editing-cycles>
    <meta:editing-duration>PT0S</meta:editing-duration>
    <meta:document-statistic meta:page-count="2" meta:paragraph-count="28" meta:word-count="481" meta:character-count="3719" meta:row-count="116" meta:non-whitespace-character-count="3266"/>
  </office:meta>
</office:document-meta>
</file>