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01-18</text:span></text:p>
      <text:p text:style-name="P5"/>
      <text:p text:style-name="P6"><text:span text:style-name="T7">Įsakymas paskelbtas: Žin. 2002, Nr.<text:s/></text:span><text:a xlink:href="https://www.e-tar.lt/portal/legalAct.html?documentId=TAR.A5DDA6A5DE67" office:target-frame-name="_top" xlink:show="replace"><text:span text:style-name="T8">31-1175</text:span></text:a><text:span text:style-name="T9">, i. k. 102301MISAK00000123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KAI KURIŲ APLINKOS MINISTRO ĮSAKYMŲ DALINIO PAKEITIMO</text:p>
      <text:p text:style-name="P17"/>
      <text:p text:style-name="P18">2002 m. kovo 19 d. Nr. 123</text:p>
      <text:p text:style-name="P19">Vilnius</text:p>
      <text:p text:style-name="P20"/>
      <text:p text:style-name="P21"><text:span text:style-name="T22">Vadovaudamasis Lietuvos Respublikos saugomų teritorijų įstatymu (Žin.,</text:span><text:span text:style-name="T23"><text:s/>1993, Nr.<text:s/></text:span><text:a xlink:href="https://www.e-tar.lt/portal/lt/legalAct/TAR.FF1083B528B7" office:target-frame-name="_blank" xlink:show="new"><text:span text:style-name="T24">63-1188</text:span></text:a><text:span text:style-name="T25">; 2001, Nr.<text:s/></text:span><text:a xlink:href="https://www.e-tar.lt/portal/lt/legalAct/TAR.BB29FCA04DF2" office:target-frame-name="_blank" xlink:show="new"><text:span text:style-name="T26">108-3902</text:span></text:a><text:span text:style-name="T27">), Lietuvos Respublikos planuojamos ūkinės veikl</text:span><text:span text:style-name="T28">os poveikio aplinkai vertinimo įstatymu (Žin., 1996, Nr.<text:s/></text:span><text:a xlink:href="https://www.e-tar.lt/portal/lt/legalAct/TAR.0539E2FEB29E" office:target-frame-name="_blank" xlink:show="new"><text:span text:style-name="T29">82-1965</text:span></text:a><text:span text:style-name="T30">; 2000, Nr.<text:s/></text:span><text:a xlink:href="https://www.e-tar.lt/portal/lt/legalAct/TAR.BBDACDD3FD39" office:target-frame-name="_blank" xlink:show="new"><text:span text:style-name="T31">39-1092</text:span></text:a><text:span text:style-name="T32">) i</text:span><text:span text:style-name="T33">r Lietuvos Respublikos aplinkos ministerijos nuostatais (Ž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:</text:span></text:p>
      <text:p text:style-name="P38"><text:span text:style-name="T39">1</text:span><text:span text:style-name="T40">. Iš dalies keičiu:</text:span></text:p>
      <text:p text:style-name="P41"><text:span text:style-name="T42">1.1.</text:span><text:span text:style-name="T43"><text:s/>Neteko galios nuo 2006-01-18</text:span></text:p>
      <text:p text:style-name="P44">Punkto naikinimas:</text:p>
      <text:p text:style-name="P45"><text:span text:style-name="T46">Nr.<text:s/></text:span><text:a xlink:href="https://www.e-tar.lt/portal/legalAct.html?documentId=TAR.3016232D8C97" office:target-frame-name="_top" xlink:show="replace"><text:span text:style-name="T47">D1-636</text:span></text:a><text:span text:style-name="T48">, 2005-12-23, Žin. 2006, Nr. 6-225 (2006-01-17), i. k. 105301MISAK00D1-636</text:span></text:p>
      <text:p text:style-name="Normal"/>
      <text:p text:style-name="P49"><text:span text:style-name="T50">1.2.</text:span><text:span text:style-name="T51"><text:s/>Neteko galios nuo 2006-01-13</text:span></text:p>
      <text:p text:style-name="P52">Punkto naikinimas:</text:p>
      <text:p text:style-name="P53"><text:span text:style-name="T54">Nr.<text:s/></text:span><text:a xlink:href="https://www.e-tar.lt/portal/legalAct.html?documentId=TAR.BEFD907BEDB6" office:target-frame-name="_top" xlink:show="replace"><text:span text:style-name="T55">D1-665</text:span></text:a><text:span text:style-name="T56">, 2005-12-30, Žin. 2006, Nr</text:span><text:span text:style-name="T57">. 4-129 (2006-01-12), i. k. 105301MISAK00D1-665</text:span></text:p>
      <text:p text:style-name="Normal"/>
      <text:p text:style-name="P58"><text:span text:style-name="T59">1.3.</text:span><text:span text:style-name="T60"><text:s/>Neteko galios nuo 2004-04-07</text:span></text:p>
      <text:p text:style-name="P61">Punkto naikinimas:</text:p>
      <text:p text:style-name="P62"><text:span text:style-name="T63">Nr.<text:s/></text:span><text:a xlink:href="https://www.e-tar.lt/portal/legalAct.html?documentId=TAR.DBDCD7F1D934" office:target-frame-name="_top" xlink:show="replace"><text:span text:style-name="T64">701</text:span></text:a><text:span text:style-name="T65">, 2003-12-24, Žin. 2004, Nr. 50-1675 (2004-04-06), i. k.<text:s/></text:span><text:span text:style-name="T66">103301MISAK00000701</text:span></text:p>
      <text:p text:style-name="Normal"/>
      <text:p text:style-name="P67"><text:span text:style-name="T68">2</text:span><text:span text:style-name="T69">. Aplinkos ministerijos informacijos kompiuterinėje sistemoje vadovautis reikšminiais žodžiais: „poveikio aplinkai vertinimas“, „reglamentas“, „statyba“, „saugomos teritorijos“.</text:span></text:p>
      <text:p text:style-name="P70"/>
      <text:p text:style-name="P71"/>
      <text:p text:style-name="P72"><text:span text:style-name="T73">APLINKOS MINISTRAS</text:span><text:span text:style-name="T74"><text:tab/>ARŪNAS KUNDROTAS</text:span>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aplinkos ministerija, Įsakymas</text:span></text:p>
      <text:p text:style-name="P85"><text:span text:style-name="T86">Nr.<text:s/></text:span><text:a xlink:href="https://www.e-tar.lt/portal/legalAct.html?documentId=TAR.DBDCD7F1D934" office:target-frame-name="_top" xlink:show="replace"><text:span text:style-name="T87">701</text:span></text:a><text:span text:style-name="T88">, 2003-12-24, Žin., 2004, Nr. 50-1675 (2004-04-06), i. k. 103301MISAK00000701</text:span></text:p>
      <text:p text:style-name="P89"><text:span text:style-name="T90">Dėl statybos technini</text:span><text:span text:style-name="T91">o reglamento STR 1.05.05:2004 "Statinio projekto aplinkos apsaugos dalis" patvirtinimo</text:span></text:p>
      <text:p text:style-name="P92"/>
      <text:p text:style-name="P93"><text:span text:style-name="T94">2.</text:span></text:p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TAR.3016232D8C97" office:target-frame-name="_top" xlink:show="replace"><text:span text:style-name="T99">D1-636</text:span></text:a><text:span text:style-name="T100">, 2005-12-23, Žin., 2</text:span><text:span text:style-name="T101">006, Nr. 6-225 (2006-01-17), i. k. 105301MISAK00D1-636</text:span></text:p>
      <text:p text:style-name="P102"><text:span text:style-name="T103">Dėl Poveikio aplinkai vertinimo programos ir ataskaitos rengimo nuostatų patvirtinimo</text:span></text:p>
      <text:p text:style-name="P104"/>
      <text:p text:style-name="P105"><text:span text:style-name="T106">3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TAR.BEFD907BEDB6" office:target-frame-name="_top" xlink:show="replace"><text:span text:style-name="T111">D1-665</text:span></text:a><text:span text:style-name="T112">, 2005-12-30, Žin., 2006, Nr. 4-129 (2006-01-12), i. k. 105301MISAK00D1-665</text:span></text:p>
      <text:p text:style-name="P113"><text:span text:style-name="T114">Dėl Planuojamos ūkinės veiklos atrankos metodinių nurodymų patvirt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9T11:04:00Z</meta:creation-date>
    <dc:date>2016-09-19T11:04:00Z</dc:date>
    <meta:template xlink:href="Normal" xlink:type="simple"/>
    <meta:editing-cycles>2</meta:editing-cycles>
    <meta:editing-duration>PT0S</meta:editing-duration>
    <meta:document-statistic meta:page-count="1" meta:paragraph-count="28" meta:word-count="413" meta:character-count="3041" meta:row-count="115" meta:non-whitespace-character-count="2656"/>
  </office:meta>
</office:document-meta>
</file>