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4-01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71DAA6719AD9" office:target-frame-name="_top" xlink:show="replace"><text:span text:style-name="T13">1641</text:span></text:a><text:span text:style-name="T14">, 2003-12-19, Žin., 2003, Nr. 121-5484 (2003-12-23), i. k. 1031100NUTA00001641</text:span></text:p>
      <text:p text:style-name="P15"><text:span text:style-name="T16">Dėl<text:s/></text:span><text:span text:style-name="T17">didžiausio leistino valstybės tarnautojų ir darbuotojų, dirbančių pagal darbo sutartis ir gaunančių darbo užmokestį iš valstybės biudžeto ir valstybės pinigų fondų, pareigybių skaičiaus patvirtinimo</text:span></text:p>
      <text:p text:style-name="P18"/>
      <text:p text:style-name="P19"><text:span text:style-name="T20">Suvestinė redakcija nuo 1998-11-21 iki 2003-12-31</text:span></text:p>
      <text:p text:style-name="P21"/>
      <text:p text:style-name="P22"><text:span text:style-name="T23">Nutar</text:span><text:span text:style-name="T24">imas paskelbtas: Žin. 1998, Nr.<text:s/></text:span><text:a xlink:href="https://www.e-tar.lt/portal/legalAct.html?documentId=TAR.A5E3A6E3852F" office:target-frame-name="_top" xlink:show="replace"><text:span text:style-name="T25">25-644</text:span></text:a><text:span text:style-name="T26">, i. k. 0981100NUTA00000289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<text:s/>M A S</text:p>
      <text:p text:style-name="P34">DĖL LIETUVOS RESPUBLIKOS VYRIAUSYBĖS 1998 M. SAUSIO 13 D. NUTARIMO NR. 34 „DĖL ETATŲ SKAIČIAUS MINISTERIJOSE IR LIETUVOS RESPUBLIKOS VYRIAUSYBĖS ĮSTAIGOSE SUMAŽINIMO“ DALINIO PAKEITIMO</text:p>
      <text:p text:style-name="P35"/>
      <text:p text:style-name="P36">1998 m. kovo 9 d. Nr. 289</text:p>
      <text:p text:style-name="P37">Vilnius</text:p>
      <text:p text:style-name="Normal"/>
      <text:p text:style-name="P38"><text:span text:style-name="T39">Atsižvelgdama į tai, kad išpl</text:span><text:span text:style-name="T40">ėstos Viešųjų pirkimų tarnybos funkcijos, Lietuvos Respublikos Vyriausybė<text:s/></text:span><text:span text:style-name="T41">nutari</text:span><text:span text:style-name="T42">a:</text:span></text:p>
      <text:p text:style-name="P43"><text:span text:style-name="T44">Iš dalies pakeičiant Lietuvos Respublikos Vyriausybės 1998 m</text:span><text:span text:style-name="T45">. sausio 13 d. nutarimą Nr. 34 „Dėl etatų skaičiaus ministerijose ir Lietuvos Respublikos Vyriausybės įstaigose sumažinimo“ (Žin., 1998, Nr.<text:s/></text:span><text:a xlink:href="https://www.e-tar.lt/portal/lt/legalAct/TAR.073637D4D1D2" office:target-frame-name="_blank" xlink:show="new"><text:span text:style-name="T46">7-137</text:span></text:a><text:span text:style-name="T47">), įrašyti 3 punkte vieto</text:span><text:span text:style-name="T48">j pastraipos „Viešųjų pirkimų tarnyba – 15“ pastraipą „Viešųjų pirkimų tarnyba – 35“.</text:span></text:p>
      <text:p text:style-name="P49">Pastraipos pakeitimai:</text:p>
      <text:p text:style-name="P50"><text:span text:style-name="T51">Nr.<text:s/></text:span><text:a xlink:href="https://www.e-tar.lt/portal/legalAct.html?documentId=TAR.E3ADCBA90840" office:target-frame-name="_top" xlink:show="replace"><text:span text:style-name="T52">1335</text:span></text:a><text:span text:style-name="T53">, 1998-11-17, Žin., 1998, Nr. 102-2816 (1998-11-20), i. k</text:span><text:span text:style-name="T54">. 0981100NUTA00001335</text:span></text:p>
      <text:p text:style-name="Normal"/>
      <text:p text:style-name="P55"/>
      <text:p text:style-name="P56"/>
      <text:p text:style-name="P57"/>
      <text:p text:style-name="P58">L.E. MINISTRO PIRMININKO PAREIGAS<text:tab/>GEDIMINAS VAGNORIUS</text:p>
      <text:p text:style-name="P59"/>
      <text:p text:style-name="P60"/>
      <text:p text:style-name="P61"/>
      <text:p text:style-name="P62">L.E. EUROPOS REIKALŲ MINISTRO PAREIGAS,<text:s/></text:p>
      <text:p text:style-name="P63">PAVADUOJANTI L.E. VALDYMO REFORMŲ IR<text:s/></text:p>
      <text:p text:style-name="P64">SAVIVALDYBIŲ REIKALŲ MINISTRO PAREIGAS<text:tab/>LAIMA ANDRIKIENĖ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<text:s/></text:span><text:span text:style-name="T75">Respublikos Vyriausybė, Nutarimas</text:span></text:p>
      <text:p text:style-name="P76"><text:span text:style-name="T77">Nr.<text:s/></text:span><text:a xlink:href="https://www.e-tar.lt/portal/legalAct.html?documentId=TAR.E3ADCBA90840" office:target-frame-name="_top" xlink:show="replace"><text:span text:style-name="T78">1335</text:span></text:a><text:span text:style-name="T79">, 1998-11-17, Žin., 1998, Nr. 102-2816 (1998-11-20), i. k. 0981100NUTA00001335</text:span></text:p>
      <text:p text:style-name="P80"><text:span text:style-name="T81">Dėl Lietuvos Respublikos Vyriausybės 1998 m. sausio<text:s/></text:span><text:span text:style-name="T82">13 d. nutarimo Nr.34 "Dėl etatų skaičiaus ministerijose ir Lietuvos Respublikos Vyriausybės įstaigose sumažinimo" dalini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4T12:38:00Z</meta:creation-date>
    <dc:date>2019-05-14T12:38:00Z</dc:date>
    <meta:template xlink:href="Normal.dotm" xlink:type="simple"/>
    <meta:editing-cycles>2</meta:editing-cycles>
    <meta:editing-duration>PT0S</meta:editing-duration>
    <meta:document-statistic meta:page-count="1" meta:paragraph-count="30" meta:word-count="313" meta:character-count="2229" meta:row-count="88" meta:non-whitespace-character-count="1946"/>
  </office:meta>
</office:document-meta>
</file>