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text-properties fo:font-weight="bold" style:font-weight-asian="bold" fo:text-transform="uppercase"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font-weight="bold" style:font-weight-asian="bold" fo:text-transform="uppercase"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text-properties fo:font-weight="bold" style:font-weight-asian="bold"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font-weight="bold" style:font-weight-asian="bold" fo:text-transform="uppercase"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center"/>
      <style:text-properties fo:font-weight="bold" style:font-weight-asian="bold" fo:text-transform="uppercase"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center"/>
      <style:text-properties fo:font-weight="bold" style:font-weight-asian="bold" fo:text-transform="uppercase"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9">Suvestinė redakcija nuo 2001-05-26 iki 2005-12-24</text:span></text:p>
      <text:p text:style-name="P10"/>
      <text:p text:style-name="P11"><text:span text:style-name="T12">Nutarimas paskelbtas: Žin. 1997, Nr.<text:s/></text:span><text:a xlink:href="https://www.e-tar.lt/portal/legalAct.html?documentId=TAR.A5E3CD65CBE4" office:target-frame-name="_top" xlink:show="replace"><text:span text:style-name="T13">38-941</text:span></text:a><text:span text:style-name="T14">, i. k. 0971100NUTA00000415</text:span></text:p>
      <text:p text:style-name="P15"/>
      <text:p text:style-name="P16"/>
      <text:p text:style-name="P17"><text:span text:style-name="T18"/><text:span text:style-name="T19">LIETUVOS RESPUBLIKOS VYRIAUSYBĖ</text:span></text:p>
      <text:p text:style-name="P20"/>
      <text:p text:style-name="P21">N U T A R I M A S</text:p>
      <text:p text:style-name="P22">DĖL ŽEMAITIJOS NACIONALINIO PARKO PLANAVIMO SCHEMOS</text:p>
      <text:p text:style-name="P23"/>
      <text:p text:style-name="P24">1997 m. balandžio 28 d. Nr. 41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Žemaitijos nacio</text:span><text:span text:style-name="T34">nalinio parko planavimo schemos sprendinius (pridedama) ir teritorijos funkcinio zonavimo, tvarkymo bei rekreacinės sistemos brėžinius.</text:span></text:p>
      <text:p text:style-name="P35"><text:span text:style-name="T36">2</text:span><text:span text:style-name="T37">. Patvirtinti Žemaitijos nacionalinio parko teritorijos, funkcinių zonų ir parko apsaugos (buferinės) zonų ribas pa</text:span><text:span text:style-name="T38">gal Žemės ir miškų ūkio ministerijos parengtą planavimo schemą.</text:span></text:p>
      <text:p text:style-name="P39"><text:span text:style-name="T40">3</text:span><text:span text:style-name="T41">. Pavesti:</text:span></text:p>
      <text:p text:style-name="P42"><text:span text:style-name="T43">3.1</text:span><text:span text:style-name="T44">. Aplinkos apsaugos ministerijai – iki 1997 m. rugsėjo 1 d. pateikti Lietuvos Respublikos Vyriausybei tvirtinti nutarimo dėl gamtos paminklų paskelbimo Žemaitijos<text:s/></text:span><text:span text:style-name="T45">nacionaliniame parke projektą;</text:span></text:p>
      <text:p text:style-name="P46"><text:span text:style-name="T47">3.2</text:span><text:span text:style-name="T48">. Kultūros ministerijai – per 1997–1998 metus išspręsti kultūros vertybių, esančių Žemaitijos nacionaliniame parke, įrašymo į registrą klausimus;</text:span></text:p>
      <text:p text:style-name="P49"><text:span text:style-name="T50">3.3</text:span><text:span text:style-name="T51">. Žemės ir miškų ūkio ministerijai:</text:span></text:p>
      <text:p text:style-name="P52"><text:span text:style-name="T53">3.3.1</text:span><text:span text:style-name="T54">. iki 1997 m. birželio</text:span><text:span text:style-name="T55"><text:s/>1 d. pateikti suinteresuotoms ministerijoms, valstybinėms tarnyboms, Klaipėdos ir Telšių apskričių viršininkų administracijoms, Plungės ir Skuodo rajonų savivaldos institucijoms Žemaitijos nacionalinio parko planavimo schemos teritorijos funkcinio zonavim</text:span><text:span text:style-name="T56">o, tvarkymo bei rekreacinės sistemos brėžinius;</text:span></text:p>
      <text:p text:style-name="P57"><text:span text:style-name="T58">3.3.2</text:span><text:span text:style-name="T59">. iki 1997 m. rugsėjo 1 d. organizuoti Žemaitijos nacionalinio parko teritorijos ribų ir funkcinio prioriteto, kraštovaizdžio tvarkymo bei parko apsaugos zonų ribų pažymėjimą žemės reformos žemėtvark</text:span><text:span text:style-name="T60">os planuose;</text:span></text:p>
      <text:p text:style-name="P61"><text:span text:style-name="T62">3.3.3</text:span><text:span text:style-name="T63">. iki 1997 m. gruodžio 1 d. patikslinti Lietuvos Respublikos Vyriausybės 1991 m. gruodžio 16 d. potvarkį Nr. 995p dėl žemės sklypų Plungės rajone suteikimo Žemaitijos nacionaliniam parkui ir 1991 m. gruodžio 31 d. potvarkį Nr. 1087p d</text:span><text:span text:style-name="T64">ėl žemės sklypų Skuodo rajone suteikimo Žemaitijos nacionaliniam parkui, taip pat parengti projektą Lietuvos Respublikos Vyriausybės nutarimo dėl valstybinės žemės naudojimo ir valdymo teisės suteikimo Žemaitijos nacionalinio parko administracijai;</text:span></text:p>
      <text:p text:style-name="P65"><text:span text:style-name="T66">3.3.4</text:span><text:span text:style-name="T67">. organizuoti ir koordinuoti Žemaitijos nacionalinio parko planavimo schemos įgyvendinimą.</text:span></text:p>
      <text:p text:style-name="P68"><text:span text:style-name="T69">4</text:span><text:span text:style-name="T70">. Nustatyti, kad statyba, žemės naudojimas ar kitokia veikla, kuri yra pradėta ir kuriai vykdyti naujoje Žemaitijos nacionalinio parko teritorijoje<text:s/></text:span><text:span text:style-name="T71">išduotas leidimas iki šio nutarimo įsigaliojimo dienos, gali būti tęsiama neviršijant esamos būklės bei veiklos apimties ir leidime statyti ar vykdyti kitokią veiklą nurodytų parametrų. Šios veiklos pakeitimai neturi prieštarauti planavimo schemos sprendin</text:span><text:span text:style-name="T72">ių reglamentams.</text:span></text:p>
      <text:p text:style-name="P73"/>
      <text:p text:style-name="P74"/>
      <text:p text:style-name="P75"/>
      <text:p text:style-name="P76">Ministras Pirmininkas<text:tab/>Gediminas Vagnorius</text:p>
      <text:p text:style-name="P77"/>
      <text:p text:style-name="P78"/>
      <text:p text:style-name="P79"/>
      <text:p text:style-name="P80"><text:span text:style-name="T81">Žemės ir miškų ūkio ministras</text:span><text:span text:style-name="T82"><text:tab/>Vytautas Knašys</text:span></text:p>
      <text:soft-page-break/>
      <text:p text:style-name="P83"><text:span text:style-name="T84">PATVIRTINTA</text:span></text:p>
      <text:p text:style-name="P85">Lietuvos Respublikos Vyriausybės</text:p>
      <text:p text:style-name="P86">1997 m. balandžio 28 d. nutarimu Nr. 415</text:p>
      <text:p text:style-name="P87"/>
      <text:p text:style-name="P88"><text:span text:style-name="T89">Žemaitijos nacionalinio parko planavimo schemos spr</text:span><text:span text:style-name="T90">endiniai</text:span></text:p>
      <text:p text:style-name="P91"/>
      <text:p text:style-name="P92"><text:span text:style-name="T93">Bendroji dalis</text:span></text:p>
      <text:p text:style-name="P94"/>
      <text:p text:style-name="P95"><text:span text:style-name="T96">1</text:span><text:span text:style-name="T97">. Žemaitijos nacionalinis parkas (toliau vadinama – nacionalinis parkas) įsteigtas Lietuvos Respublikos Aukščiausiosios Tarybos 1991 m. balandžio 23 d. nutarimu Nr. I-1244. Jis skiriamas nacionalinės svarbos kraštovaizdžio ko</text:span><text:span text:style-name="T98">mpleksams, reprezentuojantiems Žemaitijos etnokultūrinės srities gamtos ir kultūros savitumus, saugoti, tvarkyti ir jų naudojimui reguliuoti.</text:span></text:p>
      <text:p text:style-name="P99"><text:span text:style-name="T100">2</text:span><text:span text:style-name="T101">. Nacionalinio parko planavimo schema, kurią sudaro 6 brėžiniai ir aiškinamasis raštas, parengta laikotarpiui</text:span><text:span text:style-name="T102"><text:s/>iki 2005 metų.</text:span></text:p>
      <text:p text:style-name="P103"><text:span text:style-name="T104">3</text:span><text:span text:style-name="T105">. Nacionalinio parko plotas pagal planavimo schemoje patikslintas ribas (3 ir 4 brėžiniai) yra 21,7 tūkst. hektaro. Patikslinus ribas:</text:span></text:p>
      <text:p text:style-name="P106"><text:span text:style-name="T107">3.1</text:span><text:span text:style-name="T108">. į nacionalinio parko teritoriją įtraukiami:</text:span></text:p>
      <text:p text:style-name="P109"><text:span text:style-name="T110">3.1.1</text:span><text:span text:style-name="T111">. Grigaičių kalvoto keiminio<text:s/></text:span><text:span text:style-name="T112">kraštovaizdžio kompleksas į šiaurryčius nuo Surblių (Plungės rajono savivaldybės teritorijoje);</text:span></text:p>
      <text:p text:style-name="P113"><text:span text:style-name="T114">3.1.2</text:span><text:span text:style-name="T115">. Rukundžių banguoto agrarinio kraštovaizdžio kompleksas pietrytinėje nacionalinio parko dalyje (Plungės rajono savivaldybės teritorijoje);</text:span></text:p>
      <text:p text:style-name="P116"><text:span text:style-name="T117">3.1.3</text:span><text:span text:style-name="T118">.<text:s/></text:span><text:span text:style-name="T119">Krapštikių bei Skirpsčių kalvoto moreninio kraštovaizdžio kompleksas (Plungės rajono savivaldybės teritorijoje);</text:span></text:p>
      <text:p text:style-name="P120"><text:span text:style-name="T121">3.1.4</text:span><text:span text:style-name="T122">. Paparčių pelkėtieji miškai šiauriniame parko pakraštyje (Skuodo rajono savivaldybės teritorijoje);</text:span></text:p>
      <text:p text:style-name="P123"><text:span text:style-name="T124">3.1.5</text:span><text:span text:style-name="T125">. Padegimės alkakalnis<text:s/></text:span><text:span text:style-name="T126">ir agrarinės jo apylinkės į šiaurę nuo Gegrėnų (Skuodo bei Plungės rajonų savivaldybių teritorijose);</text:span></text:p>
      <text:p text:style-name="P127"><text:span text:style-name="T128">3.1.6</text:span><text:span text:style-name="T129">. Stirbaičių miško kvartalai parko pietvakariniame parko pakraštyje (Plungės rajono savivaldybės teritorijoje);</text:span></text:p>
      <text:p text:style-name="P130"><text:span text:style-name="T131">3.2</text:span><text:span text:style-name="T132">. iš nacionalinio parko<text:s/></text:span><text:span text:style-name="T133">teritorijos išbraukiama:</text:span></text:p>
      <text:p text:style-name="P134"><text:span text:style-name="T135">3.2.1</text:span><text:span text:style-name="T136">. Šarnelės kaimo žemė pietinėje Barstyčių-Žemaičių Kalvarijos kelio pusėje (Plungės rajono savivaldybės teritorijoje);</text:span></text:p>
      <text:p text:style-name="P137"><text:span text:style-name="T138">3.2.2</text:span><text:span text:style-name="T139">. Mikytų kaimo žemė šiaurrytinėje parko dalyje (Skuodo rajono savivaldybės teritorijoje).</text:span></text:p>
      <text:p text:style-name="P140"><text:span text:style-name="T141">4</text:span><text:span text:style-name="T142">. Nustatoma 8,7 tūkst. hektarų ploto nacionalinio parko buferinė (apsaugos) zona (3 brėžinys). Jos tikslas – sumažinti neigiamą ūkinės veiklos ir statybos poveikį nacionalinio parko kraštovaizdžiui.</text:span></text:p>
      <text:p text:style-name="P143"/>
      <text:p text:style-name="P144"><text:span text:style-name="T145">Nacionalinio parko funkcinis zonavimas</text:span></text:p>
      <text:p text:style-name="P146"/>
      <text:p text:style-name="P147"><text:span text:style-name="T148">5</text:span><text:span text:style-name="T149">. Naci</text:span><text:span text:style-name="T150">onalinio parko teritorijoje pagal parkui keliamus reikalavimus, gamtos ir kultūros vertybių pobūdį, rekreacinio bei gamybinio naudojimo galimybes ir gyvenviečių tinklo ypatumus nustatomos šios funkcinės (funkcinio prioriteto) zonos (3 brėžinys):</text:span></text:p>
      <text:p text:style-name="P151"><text:span text:style-name="T152">5.1</text:span><text:span text:style-name="T153">. kon</text:span><text:span text:style-name="T154">servacinio prioriteto zonos – rezervatai ir draustiniai:</text:span></text:p>
      <text:p text:style-name="P155"><text:span text:style-name="T156">5.1.1</text:span><text:span text:style-name="T157">. Plokštinės gamtinis rezervatas. Jame saugomas etaloninis (Žemaitijoje) Plokštinės miškų ir pelkių kompleksas su šiam regionui būdingomis biocenozėmis, išlikusia retųjų rūšių flora ir fauna,<text:s/></text:span><text:span text:style-name="T158">natūraliais Juodupio bei Uošnos upeliais ir unikalios geomorfologinės struktūros Plokščių termokarstiniu duburiu;</text:span></text:p>
      <text:p text:style-name="P159"><text:span text:style-name="T160">5.1.2</text:span><text:span text:style-name="T161">. Rukundžių gamtinis rezervatas. Jame saugomas unikalus pelkėtų ir miškingų Rukundžių įlomių gamtinis kompleksas su būdingomis biocen</text:span><text:span text:style-name="T162">ozėmis, retųjų rūšių floros ir faunos buveinėmis bei natūralia hidrografine struktūra;</text:span></text:p>
      <text:p text:style-name="P163"><text:span text:style-name="T164">5.1.3</text:span><text:span text:style-name="T165">. Bukantės kultūrinis draustinis. Jame saugoma ir eksponuojama su lietuvių literatūros klasike Žemaite susijusi sodyba (sodyba ir jos aplinka išlaikoma kaip mem</text:span><text:span text:style-name="T166">orialinis muziejus)</text:span><text:s/></text:p>
      <text:p text:style-name="P167">Punkto pakeitimai:</text:p>
      <text:p text:style-name="P168"><text:span text:style-name="T169">Nr.<text:s/></text:span><text:a xlink:href="https://www.e-tar.lt/portal/legalAct.html?documentId=TAR.B5FCE82F63DE" office:target-frame-name="_top" xlink:show="replace"><text:span text:style-name="T170">596</text:span></text:a><text:span text:style-name="T171">, 2001-05-22, Žin., 2001, Nr. 44-1549 (2001-05-25), i. k. 1011100NUTA00000596</text:span></text:p>
      <text:p text:style-name="Normal"/>
      <text:p text:style-name="P172"><text:span text:style-name="T173">5.1.4</text:span><text:span text:style-name="T174">. Mikytų kraštovaizdžio draustinis.<text:s/></text:span><text:span text:style-name="T175">Jame saugomas ir reprezentuojamas Žemaitijai būdingas raiškus kalvotas mozaikiškas kraštovaizdis su miškų, laukų, pievų, tarpukalvių pelkučių ir vienkieminių sodybų kompleksu, archeologinėmis vertybėmis, retųjų rūšių augalų bei gyvūnų buveinėmis, natūralia</text:span><text:span text:style-name="T176">is hidrografiniais elementais (Mikytų alkakalnyje įrengiant senovės pagonių romuvos ekspoziciją);</text:span></text:p>
      <text:p text:style-name="P177"><text:span text:style-name="T178">5.1.5</text:span><text:span text:style-name="T179">. Paburgės kraštovaizdžio draustinis. Jame saugomas būdingas miškingų bei ežeruotų pelkinių duburių kraštovaizdis su mokslui svarbiomis biocenozėmis<text:s/></text:span><text:span text:style-name="T180">ir retųjų rūšių augalų bei gyvūnų buveinėmis;</text:span></text:p>
      <text:p text:style-name="P181"><text:span text:style-name="T182">5.1.6</text:span><text:span text:style-name="T183">. Šarnelės kraštovaizdžio draustinis. Jame saugomas ir reprezentuojamas Žemaitijai būdingas raiškus Šarnelės keiminių darinių zonos kraštovaizdis su mokslui svarbių biocenozių kompleksu ir archeologinė</text:span><text:span text:style-name="T184">mis vertybėmis;</text:span></text:p>
      <text:p text:style-name="P185"><text:span text:style-name="T186">5.1.7</text:span><text:span text:style-name="T187">. Pučkorių kraštovaizdžio draustinis. Jame saugomas unikalus Pučkorių moreninių darinių ruožo kraštovaizdis su ypač raiškia kalvų, miškelių, giraičių, tarpukalvio pelkučių bei piliakalnių mozaika;</text:span></text:p>
      <text:p text:style-name="P188"><text:span text:style-name="T189">5.1.8</text:span><text:span text:style-name="T190">. Jazdauskiškių kraštovai</text:span><text:span text:style-name="T191">zdžio draustinis. Jame saugomas ir reprezentuojamas Žemaitijai būdingas kalvoto agrarinio miškingo kraštovaizdžio kompleksas su tradicine Žemaitijos žemėnaudos struktūra, optimaliomis laukų erdvėmis, piliakalniais bei etnografiniais kaimiškais elementais;</text:span></text:p>
      <text:p text:style-name="P192"><text:span text:style-name="T193">5.1.9</text:span><text:span text:style-name="T194">. Grigaičių kraštovaizdžio draustinis. Jame saugomas ir reprezentuojamas Žemaitijai būdingas raiškaus Grigaičių miškingo agrarinio kraštovaizdžio kompleksas su natūraliais hidrografiniais elementais bei archeologinėmis vertybėmis;</text:span></text:p>
      <text:p text:style-name="P195"><text:span text:style-name="T196">5.1.10</text:span><text:span text:style-name="T197">. Babr</text:span><text:span text:style-name="T198">ungo kraštovaizdžio draustinis. Jame saugoma išlikusi natūrali Babrungo upės aukštupio ir Uošnos upės žemupio hidrografinė struktūra su būdingomis Babrungėnų kaimo paupio sodybomis, retųjų rūšių augalų ir gyvūnų buveinėmis, archeologinėmis bei etnografinėm</text:span><text:span text:style-name="T199">is vertybėmis;</text:span></text:p>
      <text:p text:style-name="P200"><text:span text:style-name="T201">5.1.11</text:span><text:span text:style-name="T202">. Liepijos kraštovaizdžio draustinis. Jame saugomas ir reprezentuojamas Žemaitijai būdingas reljefas – Liepijos limnokeimas, vertingo mišriojo miško biocenozės, retųjų rūšių floros buveinės;</text:span></text:p>
      <text:p text:style-name="P203"><text:span text:style-name="T204">5.1.12</text:span><text:span text:style-name="T205">. Šeirės kraštovaizdžio draust</text:span><text:span text:style-name="T206">inis. Jame saugomas išlikęs vienintelis vakarinėje Platelių ežero pakrantėje Šeirės miško gamtinis kompleksas su pelkinėmis biocenozėmis ir unikaliomis archeologinėmis Kumelkaktės vertybėmis;</text:span></text:p>
      <text:p text:style-name="P207"><text:span text:style-name="T208">5.1.13</text:span><text:span text:style-name="T209">. Medsėdžių geomorfologinis draustinis. Jame saugomas<text:s/></text:span><text:span text:style-name="T210">ir reprezentuojamas Žemaitijai būdingas reljefas – ypač geomorfologiniu požiūriu raiškus Medsėdžių limnokeimas;</text:span></text:p>
      <text:p text:style-name="P211"><text:span text:style-name="T212">5.1.14</text:span><text:span text:style-name="T213">. Gardų geomorfologinis draustinis. Jame saugomas geomorfologiniu požiūriu unikalus, vienas raiškiausių Lietuvoje reljefas – Gardų<text:s/></text:span><text:span text:style-name="T214">ozas:</text:span></text:p>
      <text:p text:style-name="P215"><text:span text:style-name="T216">5.1.15</text:span><text:span text:style-name="T217">. Mergupio geomorfologinis draustinis. Jame saugomas ypač raiškus kanjoninis Mergupio slėnis, termokarstinės kilmės Getaučių ežerėlis ir būdingos šlaitų biocenozės;</text:span></text:p>
      <text:p text:style-name="P218"><text:span text:style-name="T219">5.1.16</text:span><text:span text:style-name="T220">. Laumalenkos hidrografinis draustinis. Jame saugoma unikali<text:s/></text:span><text:span text:style-name="T221">Laumalenkos pusiasalių, įlankų, protakų, salų, ežerėlių hidrografinė struktūra bei vertingos biocenozės su retųjų rūšių augalų ir gyvūnų buveinėmis;</text:span></text:p>
      <text:p text:style-name="P222"><text:span text:style-name="T223">5.1.17</text:span><text:span text:style-name="T224">. Šilinės hidrografinis draustinis. Jame saugoma Šilinės upelio hidrografinė struktūra ir repreze</text:span><text:span text:style-name="T225">ntuojamas išlikusio natūralaus Žemaitijos miško upelio etalonas, miškingas jo paslėnys su natūraliomis pievomis, šaltiniais bei retųjų rūšių floros ir faunos elementais;</text:span></text:p>
      <text:p text:style-name="P226"><text:span text:style-name="T227">5.1.18</text:span><text:span text:style-name="T228">. Siberijos telmologinis draustinis. Jame saugomas didžiausias parke sudėtin</text:span><text:span text:style-name="T229">gos struktūros Siberijos paežerinės pelkės kompleksas su retųjų rūšių augalų bei gyvūnų buveinėmis;</text:span></text:p>
      <text:p text:style-name="P230"><text:span text:style-name="T231">5.1.19</text:span><text:span text:style-name="T232">. Pakastuvos telmologinis draustinis. Jame saugomas Pakastuvos duburio pelkės kompleksas su retųjų ir nykstančiųjų paukščių perimvietėmis bei mait</text:span><text:span text:style-name="T233">inimosi vietomis;</text:span></text:p>
      <text:p text:style-name="P234"><text:span text:style-name="T235">5.1.20</text:span><text:span text:style-name="T236">. Užpelkių telmologinis draustinis. Jame renatūralizuojama ir saugoma būdinga takoskyrinė pelkė su retųjų rūšių augalais bei gyvūnais;</text:span></text:p>
      <text:p text:style-name="P237"><text:span text:style-name="T238">5.1.21</text:span><text:span text:style-name="T239">. Paparčių telmologinis draustinis. Jame saugomas sudėtingos struktūros Paparčių au</text:span><text:span text:style-name="T240">kštupinis pelkės kompleksas su vertingomis biocenozėmis bei retųjų rūšių augalų ir gyvūnų buveinėmis;</text:span></text:p>
      <text:p text:style-name="P241"><text:span text:style-name="T242">5.1.22</text:span><text:span text:style-name="T243">. Ertenio telmologinis draustinis. Jame renatūralizuojamas ir saugomas būdingas buvusio pratekamojo Ertenio ežero duburio pelkynas ir jo bioceno</text:span><text:span text:style-name="T244">zės;</text:span></text:p>
      <text:p text:style-name="P245"><text:span text:style-name="T246">5.1.23</text:span><text:span text:style-name="T247">. Pailgio botaninis draustinis. Jame saugomas ypač didelės biologinės įvairovės paežerinio miškingo pelkėto gamtinio komplekso etalonas su retųjų rūšių augalų buveinėmis;</text:span></text:p>
      <text:p text:style-name="P248"><text:span text:style-name="T249">5.1.24</text:span><text:span text:style-name="T250">. Juodupio botaninis draustinis. Jame saugomos būdingos paež</text:span><text:span text:style-name="T251">erinės Platelių pakrančių pelkinių pievų ir miškų bei natūralių upelių biocenozės su retųjų rūšių augalais;</text:span></text:p>
      <text:p text:style-name="P252"><text:span text:style-name="T253">5.1.25</text:span><text:span text:style-name="T254">. Paplatelės botaninis-zoologinis draustinis. Jame saugomos būdingos Žemaitijos eglyninių miškų biocenozės su retųjų rūšių augalų bei gyvū</text:span><text:span text:style-name="T255">nų buveinėmis (atkuriant pažeistus miškus);</text:span></text:p>
      <text:p text:style-name="P256"><text:span text:style-name="T257">5.1.26</text:span><text:span text:style-name="T258">. Šventorkalnio archeologinis draustinis. Jame saugomos gausios ankstyvųjų viduramžių archeologinių iškasenų radimvietės, XVI amžiaus piliavietė, jos tilto bei senosios Platelių gyvenvietės liekanos;</text:span></text:p>
      <text:p text:style-name="P259"><text:span text:style-name="T260">5.1.27</text:span><text:span text:style-name="T261">. Beržoro kaimo kraštovaizdžio draustinis. Jame saugoma ir reprezentuojama tradicinį Žemaitijos kraštovaizdį išlaikiusi Beržoro kaimo aplinka, jos erdvė, gyvenvietės planinė struktūra bei architektūros vertybės;</text:span></text:p>
      <text:p text:style-name="P262"><text:span text:style-name="T263">5.1.28</text:span><text:span text:style-name="T264">. Stirbaičių kaimo kraštov</text:span><text:span text:style-name="T265">aizdžio draustinis. Jame saugomas ir reprezentuojamas didžiausio nacionaliniame parke miškais apsodinto vienkieminio padriko kaimo kraštovaizdis su unikalia žemėnaudų bei erdvine struktūra;</text:span></text:p>
      <text:p text:style-name="P266"><text:span text:style-name="T267">5.1.29</text:span><text:span text:style-name="T268">. Žemaičių Kalvarijos urbanistinis draustinis. Jame saug</text:span><text:span text:style-name="T269">oma ypač didelės kultūrinės vertės Žemaičių Kalvarijos (Gardų) miestelio planinė bei erdvinė struktūra su unikaliais sakralinės architektūros paminklais, archeologinėmis bei memorialinėmis vertybėmis (atkuriant ir formuojant būdingas erdves);</text:span></text:p>
      <text:p text:style-name="P270"><text:span text:style-name="T271">5.1.30</text:span><text:span text:style-name="T272">. P</text:span><text:span text:style-name="T273">latelių urbanistinis draustinis. Jame saugoma Platelių miestelio planinė bei erdvinė struktūra su būdinga Žemaitijos miesteliams centrine aikšte, architektūrinėmis ir memorialinėmis vertybėmis bei dvaro pastatų ir parko ansambliu (atkuriant ir formuojant b</text:span><text:span text:style-name="T274">ūdingas erdves);</text:span></text:p>
      <text:p text:style-name="P275"><text:span text:style-name="T276">5.2</text:span><text:span text:style-name="T277">. apsauginio (prezervacinio) prioriteto zonos – miškingos arba agrarinės teritorijos, atliekančios svarbias geoekologines, pirmiausia vandenų arba laukų apsaugos, funkcijas. Nacionaliniame parke yra šios apsauginio (prezervacinio)</text:span><text:span text:style-name="T278"><text:s/>prioriteto zonos:</text:span></text:p>
      <text:p text:style-name="P279"><text:span text:style-name="T280">5.2.1</text:span><text:span text:style-name="T281">. rezervatų apsaugos zona. Ji apima Rukundžių miško ruožą Dišlių kaimo pusėje. Siekiama išsaugoti miškus, atliekančius Rukundžių rezervato buferinę apsaugą, ir reglamentuoti šių miškų naudojimą;</text:span></text:p>
      <text:p text:style-name="P282"><text:span text:style-name="T283">5.2.2</text:span><text:span text:style-name="T284">. rezervatų ir vandens tel</text:span><text:span text:style-name="T285">kinių apsaugos zona. Ji apima Endriuškaičių, Pajuodupio ir Rukundžių agrarines bei miškingas apylinkes. Siekiama išsaugoti miškus, atliekančius Plokštinės bei Rukundžių gamtinių rezervatų buferinę apsaugą, ir reglamentuoti miškų ūkio, žemės ūkio bei kitokį</text:span><text:span text:style-name="T286"><text:s/>naudojimą ir statybą, gausinti želdinius, saugančius upelių bei gyvenamąją aplinką;</text:span></text:p>
      <text:p text:style-name="P287"><text:span text:style-name="T288">5.2.3</text:span><text:span text:style-name="T289">. rezervatų bei draustinių ir pakelių apsaugos zona. Ji apima Paburgės miško ruožą palei Plungės-Mažeikių plentą. Siekiama išsaugoti miškus, atliekančius Rukundži</text:span><text:span text:style-name="T290">ų rezervato bei Paburgės kraštovaizdžio draustinio buferinę apsaugą, ir reglamentuoti miškų, vandens ūkio bei rekreacinę veiklą, taip pat vykdyti specialias pakelių apsaugos priemones;</text:span></text:p>
      <text:p text:style-name="P291"><text:span text:style-name="T292">5.2.4</text:span><text:span text:style-name="T293">. vandens telkinių apsaugos zona. Ji apima miškingas Pailgio<text:s/></text:span><text:span text:style-name="T294">ir Luokos bei miškingas ir agrarines Platelių ir Virkšų apylinkes. Siekiama išsaugoti esamus miškus ir reglamentuoti miškų ūkio, žemės ūkio, urbanistinį bei kitokį naudojimą ir statybą, gausinti želdinius, saugančius ežerų, upelių bei gyvenamąją aplinką;</text:span></text:p>
      <text:p text:style-name="P295"><text:span text:style-name="T296">5.2.5</text:span><text:span text:style-name="T297">. vandens telkinių bei pakelių apsaugos zona. Ji apima miškingas Rūdaičių ir Užpelkių bei agrarines ir miškingas Pauošnių apylinkes. Siekiama išlaikyti esamus miškus ir reguliuoti statybą, miškų ūkio, žemės ūkio bei kitokį naudojimą, vykdyti specia</text:span><text:span text:style-name="T298">lias pakelių apsaugos priemones, plėsti želdinius, saugančius ežerų, upelių, pakelių bei gyvenamąją aplinką;</text:span></text:p>
      <text:p text:style-name="P299"><text:span text:style-name="T300">5.2.6</text:span><text:span text:style-name="T301">. vandens telkinių ir laukų apsaugos zona. Ji apima agrarines ir miškingas Grigaičių ir Šarnelės bei agrarines Šašaičių ir Pagardenio apyl</text:span><text:span text:style-name="T302">inkes. Siekiama išsaugoti esamus miškus ir reglamentuoti statybą, žemės ūkio ir miškų ūkio bei kitokį naudojimą, gausinti želdinius, saugančius ežerų, upelių bei gyvenamąją aplinką;</text:span></text:p>
      <text:p text:style-name="P303"><text:span text:style-name="T304">5.2.7</text:span><text:span text:style-name="T305">. laukų apsaugos zona. Ji apima kalvotas Medsėdžių apylinkes. Sie</text:span><text:span text:style-name="T306">kiama išsaugoti esamus miškus, giraites bei pelkutes ir reglamentuoti statybą, žemės ūkio ir miškų ūkio bei kitokį naudojimą, gausinti želdinius, saugančius laukų bei gyvenamąją aplinką;</text:span></text:p>
      <text:p text:style-name="P307"><text:span text:style-name="T308">5.3</text:span><text:span text:style-name="T309">. rekreacinio prioriteto zonos – miškingos teritorijos, skir</text:span><text:span text:style-name="T310">iamos intensyviausiam rekreaciniam naudojimui, paprastai susijusiam su rekreacine statyba, kita infrastruktūra ir miško parkų formavimu. Jose siekiama sukurti ir palaikyti tinkamą gausiam lankymui aplinką. Nacionaliniame parke yra stambios Platelių, Paplat</text:span><text:span text:style-name="T311">elės, Ilgio, Plokščių ir Rūdaičių rekreacinio prioriteto zonos;</text:span></text:p>
      <text:p text:style-name="P312"><text:span text:style-name="T313">5.4</text:span><text:span text:style-name="T314">. ūkinio (gamybinio) prioriteto zonos – nepasižyminčios gamtos ar kultūros paveldo vertybėmis ir nutolusios nuo ežerų ir upių miškingos arba agrarinės teritorijos, taip pat didesni bend</text:span><text:span text:style-name="T315">ro naudojimo vandens telkiniai. Nacionaliniame parke yra šios ūkinio (gamybinio) prioriteto zonos:</text:span></text:p>
      <text:p text:style-name="P316"><text:span text:style-name="T317">5.4.1</text:span><text:span text:style-name="T318">. miškų ūkio zona. Ji apima Skirpsčių, Paburgės, Raišutinės, Žvirblaičių, Paplatelės, Stirbaičių, Šaltupio, Babrungėnų ir Montvidinės ūkinius miškus.<text:s/></text:span><text:span text:style-name="T319">Siekiama auginti ir naudoti produktyvius medynus, kartu išsaugoti bendrąsias apsaugines miško savybes ir naudoti teritoriją numatytoms papildomoms funkcijoms;</text:span></text:p>
      <text:p text:style-name="P320"><text:span text:style-name="T321">5.4.2</text:span><text:span text:style-name="T322">. žemės ūkio zona. Ji apima Gegrėnų, Varduvos, Užpelkių, Šarnelės, Šašaičių, Rotinėnų,<text:s/></text:span><text:span text:style-name="T323">Platelių, Beržoro, Vilkų, Pučkorių, Virkšų, Bukantės ir Skurvydų agrarines teritorijas, kuriose vykdant žemės ūkio veiklą ir naudojant teritoriją numatytoms papildomoms funkcijoms turi būti išsaugota bendroji gyvenamosios aplinkos kokybė;</text:span></text:p>
      <text:p text:style-name="P324"><text:span text:style-name="T325">5.4.3</text:span><text:span text:style-name="T326">. vanden</text:span><text:span text:style-name="T327">s ūkio zona. Ji apima didžiausius nacionaliniame parke Platelių bei Ilgio ežerus, kurių vandenys intensyviai naudojami, taikomos vandens ūkio priemonės ir plėtojama rekreacija, išsaugant esamus konservacinius objektus.</text:span></text:p>
      <text:p text:style-name="P328"/>
      <text:p text:style-name="P329"><text:span text:style-name="T330">Gamtosaugos kryptys</text:span></text:p>
      <text:p text:style-name="P331"/>
      <text:p text:style-name="P332"><text:span text:style-name="T333">6</text:span><text:span text:style-name="T334">.<text:s/></text:span><text:span text:style-name="T335">Nacionalinio parko gamtosaugos politikai įgyvendinti reikia koordinuotos kraštotvarkos priemonių sistemos ir specialių tikslinių jos taikymo programų, pagrįstų mokslo tyrimais, teritorijų ir ekonominio planavimo dokumentais bei detaliais tvarkymo projektai</text:span><text:span text:style-name="T336">s.</text:span></text:p>
      <text:p text:style-name="P337">Nacionalinio parko gamtosaugos politikos kryptys yra šios:</text:p>
      <text:p text:style-name="P338"><text:span text:style-name="T339">6.1</text:span><text:span text:style-name="T340">. išsaugoti nepakitusią Platelių ežeruotosios vandenskyros gamtinę ekosistemą;</text:span></text:p>
      <text:p text:style-name="P341"><text:span text:style-name="T342">6.2</text:span><text:span text:style-name="T343">. apsaugoti vertingus gamtinius kraštovaizdžio kompleksus bei objektus;</text:span></text:p>
      <text:p text:style-name="P344"><text:span text:style-name="T345">6.3</text:span><text:span text:style-name="T346">. atkurti pažeistus gamt</text:span><text:span text:style-name="T347">inio kraštovaizdžio kompleksus bei objektus.</text:span></text:p>
      <text:p text:style-name="P348"><text:span text:style-name="T349">7</text:span><text:span text:style-name="T350">. Vertingų gamtinių kompleksų bei objektų apsaugai užtikrinti kuriama gamtinių rezervatų, gamtinių ir kompleksinių draustinių bei saugomų gamtinių kraštovaizdžio objektų sistema, nustatomas reikiamas apsa</text:span><text:span text:style-name="T351">ugos režimas, planavimo darbuose numatomi gamtosaugos prioritetai, skatinama žemės ūkio bei kitokios paskirties žemę paversti miškų ūkio paskirties žeme, vykdomos specialios gamtotvarkos priemonės.</text:span></text:p>
      <text:p text:style-name="P352"><text:span text:style-name="T353">8</text:span><text:span text:style-name="T354">. Beveik visa nacionalinio parko teritorija yra Lietu</text:span><text:span text:style-name="T355">vos gamtinio karkaso dalis. Gamtinio karkaso teritorijų gamtiniam natūralumui padidinti numatoma:<text:s/></text:span></text:p>
      <text:p text:style-name="P356"><text:span text:style-name="T357">8.1</text:span><text:span text:style-name="T358">. skatinti kraštovaizdžio įvairovės išsaugojimą visoje nacionalinio parko teritorijoje;</text:span></text:p>
      <text:p text:style-name="P359"><text:span text:style-name="T360">8.2</text:span><text:span text:style-name="T361">. stiprinti ekosistemų apsaugos funkcijas miškuose –<text:s/></text:span><text:span text:style-name="T362">didinti jų struktūros biologinę įvairovę, veisti ir formuoti mišrius medynus;</text:span></text:p>
      <text:p text:style-name="P363"><text:span text:style-name="T364">8.3</text:span><text:span text:style-name="T365">. kurti lokalinio gamtinio karkaso elementus nuskurdintose agrarinėse teritorijose – skaidyti želdinių juostomis ar grupėmis plačius intensyviosios žemdirbystės laukus arb</text:span><text:span text:style-name="T366">a želdinti susigrąžinusių ar įsigijusių žemę ūkininkų sklypų ribas;</text:span></text:p>
      <text:p text:style-name="P367"><text:span text:style-name="T368">8.4</text:span><text:span text:style-name="T369">. plėsti želdinius agrarinėse ežerų pakrantėse ir vandens telkinių apsaugos zonose;</text:span></text:p>
      <text:p text:style-name="P370"><text:span text:style-name="T371">8.5</text:span><text:span text:style-name="T372">. nestatyti pramonės objektų, stambių gyvenamųjų, žemės ūkio ar kitokių techninių kompleks</text:span><text:span text:style-name="T373">ų konservacinio prioriteto zonose;</text:span></text:p>
      <text:p text:style-name="P374"><text:span text:style-name="T375">8.6</text:span><text:span text:style-name="T376">. projektuoti bei statyti naujus pastatus nacionalinio parko teritorijoje nepažeidžiant raiškių reljefo bei hidrografijos elementų;</text:span></text:p>
      <text:p text:style-name="P377"><text:span text:style-name="T378">8.7</text:span><text:span text:style-name="T379">. organizuoti atliekų surinkimą ir išvežimą bei antrinių žaliavų perdirbimą</text:span><text:span text:style-name="T380">.</text:span></text:p>
      <text:p text:style-name="P381"><text:span text:style-name="T382">9</text:span><text:span text:style-name="T383">. Nacionaliniame parke būtina atkurti pažeistus gamtinio kraštovaizdžio kompleksus bei objektus – Laumalenkos bei Kumelkaktės stovyklaviečių zonas, Ertenio (tikslinga parengti specialų mokslinį pelkės regeneravimo projektą) ir Užpelkių pelkinius k</text:span><text:span text:style-name="T384">ompleksus, rekultivuoti Jogaudų, Skurvydų ir Stirbaičių karjerus, likviduoti ir rekultivuoti Žvirblaičių sąvartyną, rekonstruoti Babrungo vandens pralaidą.</text:span></text:p>
      <text:p text:style-name="P385"/>
      <text:p text:style-name="P386"><text:span text:style-name="T387">Kultūros paveldo vertybių apsaugos kryptys</text:span></text:p>
      <text:p text:style-name="P388"/>
      <text:p text:style-name="P389"><text:span text:style-name="T390">10</text:span><text:span text:style-name="T391">. Nacionalinio parko kultūros paveldo vertybė</text:span><text:span text:style-name="T392">s saugomos šiais būdais:</text:span></text:p>
      <text:p text:style-name="P393"><text:span text:style-name="T394">10.1</text:span><text:span text:style-name="T395">. išsaugomos vietoje (pagrindinis kultūros paveldo vertybių apsaugos būdas nacionaliniame parke);</text:span></text:p>
      <text:p text:style-name="P396"><text:span text:style-name="T397">10.2</text:span><text:span text:style-name="T398">. perkeliamos į muziejus;</text:span></text:p>
      <text:p text:style-name="P399"><text:span text:style-name="T400">10.3</text:span><text:span text:style-name="T401">. fiksuojamos dokumentuose.</text:span></text:p>
      <text:p text:style-name="P402"><text:span text:style-name="T403">11</text:span><text:span text:style-name="T404">. Kultūros paveldo vertybių apsaugos organizavimo</text:span><text:span text:style-name="T405"><text:s/>kryptys yra šios:</text:span></text:p>
      <text:p text:style-name="P406"><text:span text:style-name="T407">11.1</text:span><text:span text:style-name="T408">. įteisintų kultūros paveldo vertybių tyrimas ieškant veiksmingesnių jų išsaugojimo būdų, naujų objektų, turinčių kultūrinės vertės požymių (ypač tarpukario ir rezistencijos kovų laikotarpio) paieškos ir įteisinimas;</text:span></text:p>
      <text:p text:style-name="P409"><text:span text:style-name="T410">11.2</text:span><text:span text:style-name="T411">.<text:s/></text:span><text:span text:style-name="T412">kultūros paveldo vertybių propagavimas siekiant sudominti jų savininkus vertybių apsauga, patraukti lankytojus, iš kurių savininkai galėtų gauti pajamų;</text:span></text:p>
      <text:p text:style-name="P413"><text:span text:style-name="T414">11.3</text:span><text:span text:style-name="T415">. lėšų kultūros paveldo objektams tvarkyti ir prižiūrėti paieškos.</text:span></text:p>
      <text:p text:style-name="P416"><text:span text:style-name="T417">12</text:span><text:span text:style-name="T418">. Kultūros vertybių<text:s/></text:span><text:span text:style-name="T419">apsaugai nacionaliniame parke užtikrinti formuojama kultūrinių draustinių ir konservacinio prioriteto gyvenviečių sistema, plečiamas esamas kultūros vertybių tinklas</text:span><text:s/></text:p>
      <text:p text:style-name="P420">Punkto pakeitimai:</text:p>
      <text:p text:style-name="P421"><text:span text:style-name="T422">Nr.<text:s/></text:span><text:a xlink:href="https://www.e-tar.lt/portal/legalAct.html?documentId=TAR.B5FCE82F63DE" office:target-frame-name="_top" xlink:show="replace"><text:span text:style-name="T423">596</text:span></text:a><text:span text:style-name="T424">, 2001-05-22, Žin., 2001, Nr. 44-1549 (2001-05-25), i. k. 1011100NUTA00000596</text:span></text:p>
      <text:p text:style-name="Normal"/>
      <text:p text:style-name="P425"><text:span text:style-name="T426">13</text:span><text:span text:style-name="T427">. Nacionalinio parko kultūros paveldo vertybėms išsaugoti numatyti šie jų tvarkymo būdai</text:span><text:span text:style-name="T428">: konservavimas, restauravimas, regeneravimas, renovavimas, rekonstravimas. Tvarkymo būdai ar jų deriniai parenkami pagal kultūros paveldo kompleksų ar objektų santykinę vertę, teritorinį jų išsidėstymą ir realias finansines galimybes.</text:span></text:p>
      <text:p text:style-name="P429"><text:span text:style-name="T430">14</text:span><text:span text:style-name="T431">. Apsaugos pož</text:span><text:span text:style-name="T432">iūriu svarbiausios nacionalinio parko kultūros paveldo vertybės yra Mikytų alkakalnio archeologinis kompleksas ir Šventorkalnio archeologinis draustinis, kuriems būtina parengti specialias tvarkymo bei regeneravimo programas. Mikytų alkakalnyje atkuriama s</text:span><text:span text:style-name="T433">enovės pagonių romuvos ekspozicija.</text:span></text:p>
      <text:p text:style-name="P434"/>
      <text:p text:style-name="P435"><text:span text:style-name="T436">Rekreacijos plėtros kryptys</text:span></text:p>
      <text:p text:style-name="P437"/>
      <text:p text:style-name="P438"><text:span text:style-name="T439">15</text:span><text:span text:style-name="T440">. Nacionalinio parko uždaviniai plėtojant rekreaciją yra šie:</text:span></text:p>
      <text:p text:style-name="P441"><text:span text:style-name="T442">15.1</text:span><text:span text:style-name="T443">. reguliuoti rekreacinių išteklių naudojimą;</text:span></text:p>
      <text:p text:style-name="P444"><text:span text:style-name="T445">15.2</text:span><text:span text:style-name="T446">. kurti rekreacinę infrastruktūrą;</text:span></text:p>
      <text:p text:style-name="P447"><text:span text:style-name="T448">15.3</text:span><text:span text:style-name="T449">. organizuoti ir</text:span><text:span text:style-name="T450"><text:s/>skatinti pažintinę rekreaciją.</text:span></text:p>
      <text:p text:style-name="P451"><text:span text:style-name="T452">16</text:span><text:span text:style-name="T453">. Nacionaliniame parke laikomasi šių rekreacijos teritorinio plėtojimo principų:</text:span></text:p>
      <text:p text:style-name="P454"><text:span text:style-name="T455">16.1</text:span><text:span text:style-name="T456">. rekreacinė infrastruktūra ir poilsio objektai kuriami jau pradėtose urbanizuoti teritorijose arba tik planavimo schemoje numaty</text:span><text:span text:style-name="T457">tose vietose, saugant gamtinį kraštovaizdį ir siekiant, kad poilsiautojų ir turistų nakvynės vietų susitelkimas atitiktų kraštovaizdžio sukultūrinimo ir užstatymo laipsnį;</text:span></text:p>
      <text:p text:style-name="P458"><text:span text:style-name="T459">16.2</text:span><text:span text:style-name="T460">. formuojamos teritoriškai atskiros rekreacinės sistemos (autoturizmo, dvira</text:span><text:span text:style-name="T461">tininkų bei pėsčiųjų turizmo ir vandens turizmo);</text:span></text:p>
      <text:p text:style-name="P462"><text:span text:style-name="T463">16.3</text:span><text:span text:style-name="T464">. puoselėjama etnokultūra, tradicinė kaimo gyvensena, vietos gyventojai skatinami imtis rekreacinio verslo, pvz., nuomoti patalpas nacionalinio parko lankytojams;</text:span></text:p>
      <text:p text:style-name="P465"><text:span text:style-name="T466">16.4</text:span><text:span text:style-name="T467">. formuojama turistinių<text:s/></text:span><text:span text:style-name="T468">trasų sistema, kurią sudaro įvairaus dydžio žiediniai bei tranzitiniai maršrutai į Platelius – svarbiausią nacionalinio parko rekreacinį centrą, kad būtų patogu pasiekti visus svarbiausius lankytinus nacionalinio parko objektus.</text:span></text:p>
      <text:p text:style-name="P469"><text:span text:style-name="T470">17</text:span><text:span text:style-name="T471">. Poilsiavietės nac</text:span><text:span text:style-name="T472">ionaliniame parke kuriamos ir tvarkomos laikantis šių nuostatų:</text:span></text:p>
      <text:p text:style-name="P473"><text:span text:style-name="T474">17.1</text:span><text:span text:style-name="T475">. poilsiavimo mastas (nakvynės vietų skaičius, vienkartinis poilsiautojų skaičius ir jų teritorinis pasiskirstymas) reguliuojamas. Leistinas poilsiautojų skaičius nustatomas atsižvelgian</text:span><text:span text:style-name="T476">t į rekreacinių įstaigų ir jų aplinkos sutvarkymo būklę, realias galimybes pašalinti nepageidaujamo poilsiautojų poveikio gamtinei aplinkai padarinius;</text:span></text:p>
      <text:p text:style-name="P477"><text:span text:style-name="T478">17.2</text:span><text:span text:style-name="T479">. sudaromos galimybės vasaroti visiems lankytojams nepriklausomai nuo jų pajamų, skatinama įreng</text:span><text:span text:style-name="T480">ti nebrangias, minimalaus komforto poilsio įstaigas, prieinamas mažiau pajamų turintiems visuomenės sluoksniams, pirmiausia besimokančiam jaunimui;</text:span></text:p>
      <text:p text:style-name="P481"><text:span text:style-name="T482">17.3</text:span><text:span text:style-name="T483">. rekreacinės infrastruktūros plėtrai gyvenvietėse panaudojami netekę ankstesnės paskirties, tačiau<text:s/></text:span><text:span text:style-name="T484">tinkami rekreacijai pastatai, esami rekreaciniai objektai tvarkomi pagal patikslintus gyvenviečių detalaus planavimo projektus.</text:span></text:p>
      <text:p text:style-name="P485"><text:span text:style-name="T486">18</text:span><text:span text:style-name="T487">. Nacionalinio parko kaimų sodybų pritaikymo poilsio reikmėms nuostatos yra šios:</text:span></text:p>
      <text:p text:style-name="P488"><text:span text:style-name="T489">18.1</text:span><text:span text:style-name="T490">. neleidžiama pertvarkyti parko<text:s/></text:span><text:span text:style-name="T491">rezervatuose esančių sodybų bei paminklų statusą turinčių etnografinių sodybų;</text:span></text:p>
      <text:p text:style-name="P492"><text:span text:style-name="T493">18.2</text:span><text:span text:style-name="T494">. leidžiama pertvarkyti sodybas, kurioms numatytas rekreacinio naudojimo prioritetas.</text:span></text:p>
      <text:p text:style-name="P495"><text:span text:style-name="T496">19</text:span><text:span text:style-name="T497">. Plėtojant nacionalinio parko rekreacinio naudojimo sistemą, siūloma:</text:span></text:p>
      <text:p text:style-name="P498"><text:span text:style-name="T499">19.1</text:span><text:span text:style-name="T500">. skatinti žmones lankytis nacionaliniame parke pažintiniais tikslais. Prioritetas teikiamas šių rūšių pažintiniam turizmui: autoturizmui, dviratininkų bei pėsčiųjų ir vandens turizmui (žiemą dviratininkų bei pėsčiųjų trasos bei jų įranga gali būti naudo</text:span><text:span text:style-name="T501">jamos slidininkų turizmui). Tikslinga toliau organizuoti žirginį turizmą, kaip papildomą tradicinę nacionalinio parko lankymo formą;</text:span></text:p>
      <text:p text:style-name="P502"><text:span text:style-name="T503">19.2</text:span><text:span text:style-name="T504">. naudoti autoturizmui jau įrengtus turistinius kelius ir pritaikyti esamus bendro naudojimo automobilių kelius, mi</text:span><text:span text:style-name="T505">ško bei lauko kelius, įrengti nacionaliniame parke specialius pažintinius autoturizmo maršrutus (didįjį ir mažąjį turistinius žiedus) bei Žemaitijos regiono valstybinių parkų tranzitinę turizmo trasą;</text:span></text:p>
      <text:p text:style-name="P506"><text:span text:style-name="T507">19.3</text:span><text:span text:style-name="T508">. tvarkyti kai kurias autoturistinių kelių atka</text:span><text:span text:style-name="T509">rpas pagal šios planavimo schemos aiškinamajame rašte numatytas keturių tipų tvarkymo programas, sukurti nacionaliniame parke planavimo schemoje numatytą autoturizmo stovyklaviečių, kempingų ir sustojimo bei apžvalgos aikštelių sistemą;</text:span></text:p>
      <text:p text:style-name="P510"><text:span text:style-name="T511">19.4</text:span><text:span text:style-name="T512">. suformuot</text:span><text:span text:style-name="T513">i nacionaliniame parke iš didžiojo ir mažojo turistinių žiedų turistinę dviratininkų bei pėsčiųjų takų sistemą – parengti detalius takų planus kai kuriems maršrutams ir takų atkarpoms, įrengti ir prireikus taisyti lieptus per upes ar ežerų protakas, gerint</text:span><text:span text:style-name="T514">i sunkiai praeinamų vietų dangą, pastatyti reikiamus informacinius ženklus ir kitokią įrangą, tvarkyti takų aplinkos kraštovaizdį;</text:span></text:p>
      <text:p text:style-name="P515"><text:span text:style-name="T516">19.5</text:span><text:span text:style-name="T517">. naudoti vandens turizmui Babrungo upelio vandens kelią, kontroliuoti turistų plaukimo juo intensyvumą, taip pat org</text:span><text:span text:style-name="T518">anizuoti ekskursijas laivu po Platelių ežerą;</text:span></text:p>
      <text:p text:style-name="P519"><text:span text:style-name="T520">19.6</text:span><text:span text:style-name="T521">. sukurti specializuotą stovyklaviečių ir sustojimo bei apžvalgos aikštelių sistemą dviratininkų bei pėsčiųjų ir vandens turizmui aptarnauti;</text:span></text:p>
      <text:p text:style-name="P522"><text:span text:style-name="T523">19.7</text:span><text:span text:style-name="T524">. įrengti specialų apžvalgos bokštą tarp Ilgio ir La</text:span><text:span text:style-name="T525">umalenkos ežerų eksponavimo galimybėms nacionaliniame parke padidinti;</text:span></text:p>
      <text:p text:style-name="P526"><text:span text:style-name="T527">19.8</text:span><text:span text:style-name="T528">. sparčiau formuoti specialią mokomųjų takų sistemą, ypač Plokštinės botaniniame – zoologiniame bei Paburgės kraštovaizdžio draustiniuose ir Beržoro apylinkėse, organizuoti spec</text:span><text:span text:style-name="T529">ializuotus mokomuosius vandens turistų maršrutus Platelių ežero vakarinėje dalyje bei Laumalenkos ežeryne;</text:span></text:p>
      <text:p text:style-name="P530"><text:span text:style-name="T531">19.9</text:span><text:span text:style-name="T532"><text:s/>didinti stacionarių poilsio įstaigų lankytojų skaičių tik plečiant esamas poilsio bazes;</text:span></text:p>
      <text:p text:style-name="P533"><text:span text:style-name="T534">19.10</text:span><text:span text:style-name="T535">. suformuoti nacionalinio parko planavimo<text:s/></text:span><text:span text:style-name="T536">schemoje numatytus miško parkus, įrengti būtiną rekreacinę jų infrastruktūrą.</text:span></text:p>
      <text:p text:style-name="P537"/>
      <text:p text:style-name="P538"><text:span text:style-name="T539">Gyvenviečių ir infrastruktūros plėtra</text:span></text:p>
      <text:p text:style-name="P540"/>
      <text:p text:style-name="P541"><text:span text:style-name="T542">20</text:span><text:span text:style-name="T543">. Gyvenamasis fondas plečiamas esamose gyvenvietėse ir sodybose. Tuo tikslu būtina geriau panaudoti gyvenviečių teritorijas,<text:s/></text:span><text:span text:style-name="T544">užstatyti turimus laisvus sklypus, rekonstruoti esamas sodybas ir pastatus.</text:span></text:p>
      <text:p text:style-name="P545"><text:span text:style-name="T546">Kultūriniame draustinyje ir atkuriamojo tvarkymo reglamento gyvenvietėse, turinčiose ypatingą kultūrinę vertę, gali būti rekonstruojamos gatvės, išlaikant jų urbanistinę struktūrą,</text:span><text:span text:style-name="T547"><text:s/>ir įrengiami komunaliniai inžineriniai tinklai (elektros linijos, vandentiekis ir kita) pagal parengtus ir nustatytąja tvarka patvirtintus projektus. Žemės sklypų savininkai, nuomininkai ir naudotojai, įrengdami statiniuose inžinerines sistemas (šildymo,<text:s/></text:span><text:span text:style-name="T548">vandentiekio, nuotekų valymo, dujų, elektros ir kitas) ir tvarkydami sodybų aplinką, turi išsaugoti esamą pastatų fasadų architektūrą bei esamą pastatų išsidėstymo struktūrą.</text:span></text:p>
      <text:p text:style-name="P549">Punkto pakeitimai:</text:p>
      <text:p text:style-name="P550"><text:span text:style-name="T551">Nr.<text:s/></text:span><text:a xlink:href="https://www.e-tar.lt/portal/legalAct.html?documentId=TAR.B5FCE82F63DE" office:target-frame-name="_top" xlink:show="replace"><text:span text:style-name="T552">596</text:span></text:a><text:span text:style-name="T553">, 2001-05-22, Žin., 2001, Nr. 44-1549 (2001-05-25), i. k. 1011100NUTA00000596</text:span></text:p>
      <text:p text:style-name="Normal"/>
      <text:p text:style-name="P554"><text:span text:style-name="T555">21</text:span><text:span text:style-name="T556">. Rengiant naujus detaliuosius buvusių ūkių centrinių gyvenviečių planus, būtina laikytis šių nuostatų:</text:span></text:p>
      <text:p text:style-name="P557"><text:span text:style-name="T558">21.1</text:span><text:span text:style-name="T559">. nekeisti iš esmės Platelių ir Že</text:span><text:span text:style-name="T560">maičių Kalvarijos (Varduvos) miesteliams jau nustatytų teritorinės plėtros krypčių bei pagrindinių planinių elementų;</text:span></text:p>
      <text:p text:style-name="P561"><text:span text:style-name="T562">21.2</text:span><text:span text:style-name="T563">. skirti daugiausia dėmesio tam, kad būtų sudarytos sąlygos vykdyti Platelių ir Žemaičių Kalvarijos (Varduvos) miesteliuose nacion</text:span><text:span text:style-name="T564">alinio parko uždavinius – geriau juos sutvarkyti, saugoti kultūros paveldą, plėtoti rekreaciją, tiesti inžinerinius tinklus.</text:span></text:p>
      <text:p text:style-name="P565"><text:span text:style-name="T566">Vienkiemiai tvarkomi pagal nacionalinio parko funkcinio prioriteto zonų, kuriose jie yra, bendruosius reikalavimus.</text:span></text:p>
      <text:p text:style-name="P567"><text:span text:style-name="T568">22</text:span><text:span text:style-name="T569">. Buvę<text:s/></text:span><text:span text:style-name="T570">žemės ūkio gamybiniai centrai, nebeatitinkantys pasikeitusių gamybos sąlygų, yra sunkiai pritaikomi kitai paskirčiai. Juos rekomenduojama griauti arba pastatus pagal specialią konversijos programą rekonstruoti taip, kad jie atitiktų nacionalinio parko užda</text:span><text:span text:style-name="T571">vinius bei architektūros reikalavimus. Gamybinių centrų tvarkymo klausimus kiekvienu konkrečiu atveju sprendžia nacionalinio parko tarnyba kartu su pastatų savininkais, vadovaudamiesi parkui nustatytais tikslais ir uždaviniais bei abipusio suderinamumo pri</text:span><text:span text:style-name="T572">ncipais.</text:span></text:p>
      <text:p text:style-name="P573"><text:span text:style-name="T574">23</text:span><text:span text:style-name="T575">. Nacionalinio parko kelių tvarkymo tikslas – išsaugoti esamą kelių tinklą, juos gerinti. Vidinių ūkinių bei privažiuojamųjų kelių nustatymo, tikslinimo ir statybos klausimai sprendžiami rengiant miškotvarkos ir žemėtvarkos projektus bei kit</text:span><text:span text:style-name="T576">us detaliuosius planus. Siūloma tiesti naują kelią nuo Grigaičių iki Bukantės – pietvakarinių nacionalinio parko vartų, suformuojant trumpiausią kelią į Bukantę nuo Plungės-Salantų plento.</text:span></text:p>
      <text:p text:style-name="P577"><text:span text:style-name="T578">24</text:span><text:span text:style-name="T579">. Nacionaliniame parke reglamentuojama smulkiųjų kraštovaizdž</text:span><text:span text:style-name="T580">io elementų (tvorų, reklamos, inžinerinių įrenginių) statyba. Svarbiausios nuostatos yra šios:</text:span></text:p>
      <text:p text:style-name="P581"><text:span text:style-name="T582">24.1</text:span><text:span text:style-name="T583">. rekomenduojama laikytis istoriškai susiklosčiusių aptvėrimo tradicijų – tvoromis gali būti aptverti sodybų kiemai, visuomeninių įstaigų ir specialių<text:s/></text:span><text:span text:style-name="T584">įrenginių sklypai, laukuose gali būti aptveriamos ganyklos, pasėliai, sodai ir kita.</text:span></text:p>
      <text:p text:style-name="P585"><text:span text:style-name="T586">Negalima užtverti rekreacinių teritorijų – paežerių, paupių, apžvalgos aikštelių, privažiuojamųjų kelių ar priėjimo prie jų, turistinių takų ir kelių, negalima pertverti s</text:span><text:span text:style-name="T587">augomų atvirų vaizdingų kraštovaizdžio erdvių tiek gyvenvietėse, tiek už jų ribų. Tvorų rūšys, matmenys ir medžiagos numatomi detaliuosiuose gyvenviečių planuose. Nustatomos specialios paminklinių objektų aptvėrimo sąlygos, naudojamos autentiškos arba jas<text:s/></text:span><text:span text:style-name="T588">imituojančios medžiagos ir formos;</text:span></text:p>
      <text:p text:style-name="P589"><text:span text:style-name="T590">24.2</text:span><text:span text:style-name="T591">. draudžiama įrengti nacionaliniame parke vien tik užsienio komercinę reklamą ne lietuvių kalba. Reklaminė įranga parko teritorijoje įrengiama nustatytąja tvarka;</text:span></text:p>
      <text:p text:style-name="P592"><text:span text:style-name="T593">24.3</text:span><text:span text:style-name="T594">. konservacinėse teritorijose ir<text:s/></text:span><text:span text:style-name="T595">atkuriamojo tvarkymo reglamento gyvenvietėse, turinčiose ypatingą gamtinę ir kultūrinę vertę, gali būti įrengiami inžineriniai objektai, vadovaujantis šių sprendinių 20 punkto nuostatomis.</text:span></text:p>
      <text:p text:style-name="P596"><text:span text:style-name="T597">Kitose parko funkcinėse zonose ir gyvenvietėse, vadovaujantis norma</text:span><text:span text:style-name="T598">tyviniais statybos techninių dokumentų ir nacionalinio parko nuostatų reikalavimais, leidžiama statyti komunalinius<text:s/></text:span><text:soft-page-break/><text:span text:style-name="T599">inžinerinius įrenginius ir inžinerines sistemas pagal parengtus ir nustatytąja tvarka suderintus projektus<text:s/></text:span></text:p>
      <text:p text:style-name="P600">Punkto pakeitimai:</text:p>
      <text:p text:style-name="P601"><text:span text:style-name="T602">Nr.<text:s/></text:span><text:a xlink:href="https://www.e-tar.lt/portal/legalAct.html?documentId=TAR.B5FCE82F63DE" office:target-frame-name="_top" xlink:show="replace"><text:span text:style-name="T603">596</text:span></text:a><text:span text:style-name="T604">, 2001-05-22, Žin., 2001, Nr. 44-1549 (2001-05-25), i. k. 1011100NUTA00000596</text:span></text:p>
      <text:p text:style-name="Normal"/>
      <text:p text:style-name="P605"/>
      <text:p text:style-name="P606"><text:span text:style-name="T607">Kraštovaizdžio tvarkymo zonų reglamentai</text:span></text:p>
      <text:p text:style-name="P608"/>
      <text:p text:style-name="P609"><text:span text:style-name="T610">25</text:span><text:span text:style-name="T611">. Nacionalinio parko teritorija tvarkoma pagal</text:span><text:span text:style-name="T612"><text:s/>planavimo schemoje nustatytas kraštovaizdžio tvarkymo zonas. Pagal joms numatytas ūkinės bei kitokios veiklos galimybes ir apribojimus pateikiami šių zonų naudojimo ir apsaugos reglamentai.</text:span></text:p>
      <text:p text:style-name="P613">Nacionalinio parko teritorijoje galioja joje esančių gamybinės bei inžinerinės infrastruktūros, vandens telkinių pakrančių ar saugomų kraštovaizdžio objektų apsaugos reikalavimai, nustatyti Specialiosiose žemės ir miško naudojimo sąlygose.</text:p>
      <text:p text:style-name="P614"><text:span text:style-name="T615">Kitų teritorijų planavimo dokumentų, rengiamų nacionalinio parko teritorijoms, nu</text:span><text:span text:style-name="T616">ostatos ir sprendiniai derinami su šioje planavimo schemoje nustatytomis funkcinio prioriteto ir kraštovaizdžio tvarkymo zonomis.</text:span></text:p>
      <text:p text:style-name="P617"><text:span text:style-name="T618">26</text:span><text:span text:style-name="T619">. Nacionalinio parko teritorijos kraštovaizdžio tvarkymo zonos sudaro teritorijos kraštotvarkinių kategorijų sistemą, sk</text:span><text:span text:style-name="T620">irstomą į konservacinės, miškų ūkio, žemės ūkio ir kitokios pagrindinės paskirties bei vandens fondo (vandens ūkio paskirties) zonų grupes (tvarkymo reglamentus).</text:span></text:p>
      <text:p text:style-name="P621"/>
      <text:p text:style-name="P622"><text:span text:style-name="T623">Konservacinės paskirties žemės kraštovaizdžio tvarkymo zonų reglamentai</text:span></text:p>
      <text:p text:style-name="P624"/>
      <text:p text:style-name="P625"><text:span text:style-name="T626">27</text:span><text:span text:style-name="T627">. Nustaty</text:span><text:span text:style-name="T628">tos keturios konservacinės paskirties žemės kraštovaizdžio tvarkymo zonų grupės:</text:span></text:p>
      <text:p text:style-name="P629"><text:span text:style-name="T630">27.1</text:span><text:span text:style-name="T631">. rezervatiniai miškai ir pelkės;</text:span></text:p>
      <text:p text:style-name="P632"><text:span text:style-name="T633">27.2</text:span><text:span text:style-name="T634">. rezervatiniai vandenys;</text:span></text:p>
      <text:p text:style-name="P635"><text:span text:style-name="T636">27.3</text:span><text:span text:style-name="T637">. kultūriniai draustiniai</text:span><text:s/></text:p>
      <text:p text:style-name="P638">Punkto pakeitimai:</text:p>
      <text:p text:style-name="P639"><text:span text:style-name="T640">Nr.<text:s/></text:span><text:a xlink:href="https://www.e-tar.lt/portal/legalAct.html?documentId=TAR.B5FCE82F63DE" office:target-frame-name="_top" xlink:show="replace"><text:span text:style-name="T641">596</text:span></text:a><text:span text:style-name="T642">, 2001-05-22, Žin., 2001, Nr. 44-1549 (2001-05-25), i. k. 1011100NUTA00000596</text:span></text:p>
      <text:p text:style-name="Normal"/>
      <text:p text:style-name="P643"><text:span text:style-name="T644">27.4</text:span><text:span text:style-name="T645">. saugomi gamtiniai ir kultūriniai kraštovaizdžio objektai.</text:span></text:p>
      <text:p text:style-name="P646"><text:span text:style-name="T647">28</text:span><text:span text:style-name="T648">. Skiriamos šios rezervatinių miškų ir pelkių zonos:</text:span></text:p>
      <text:p text:style-name="P649"><text:span text:style-name="T650">28.1</text:span><text:span text:style-name="T651">. griežtos apsaugos;</text:span></text:p>
      <text:p text:style-name="P652"><text:span text:style-name="T653">28.2</text:span><text:span text:style-name="T654">. reguliuojamosios apsaugos.</text:span></text:p>
      <text:p text:style-name="P655"><text:span text:style-name="T656">29</text:span><text:span text:style-name="T657">. Griežtos apsaugos rezervatinių miškų ir pelkių zonoje:</text:span></text:p>
      <text:p text:style-name="P658"><text:span text:style-name="T659">29.1</text:span><text:span text:style-name="T660">. draudžiama naudoti gamtos išteklius ir vykdyti kitokią ūkinę veiklą, išskyrus gaisrų gesinimą, biologines bei mechanines sani</text:span><text:span text:style-name="T661">tarinės apsaugos (be sanitarinių kirtimų) priemones epizootijų ir masinio kenkėjų plitimo atvejais bei kvartalinių linijų ir esamų kelių priežiūrą;</text:span></text:p>
      <text:p text:style-name="P662"><text:span text:style-name="T663">29.2</text:span><text:span text:style-name="T664">. leidžiama nustatytąja tvarka atlikti mokslo tyrimus ir stebėjimus, monitoringą, inventorizuoti miš</text:span><text:span text:style-name="T665">kus;</text:span></text:p>
      <text:p text:style-name="P666"><text:span text:style-name="T667">29.3</text:span><text:span text:style-name="T668">. leidžiama įrengti mokomuosius takus.</text:span></text:p>
      <text:p text:style-name="P669"><text:span text:style-name="T670">30</text:span><text:span text:style-name="T671">. Reguliuojamosios apsaugos rezervatinių miškų ir pelkių zonoje:</text:span></text:p>
      <text:p text:style-name="P672"><text:span text:style-name="T673">30.1</text:span><text:span text:style-name="T674">. draudžiama naudoti gamtos išteklius ir vykdyti kitokią ūkinę veiklą, išskyrus gaisrų gesinimą, biologines bei mechanines sa</text:span><text:span text:style-name="T675">nitarinės apsaugos priemones epizootijų ir masinio kenkėjų plitimo atvejais bei kvartalinių linijų ir esamų kelių priežiūrą;</text:span></text:p>
      <text:p text:style-name="P676"><text:span text:style-name="T677">30.2</text:span><text:span text:style-name="T678">. leidžiama nustatytąja tvarka atlikti mokslo tyrimus ir stebėjimus, monitoringą, inventorizuoti miškus;</text:span></text:p>
      <text:p text:style-name="P679"><text:span text:style-name="T680">30.3</text:span><text:span text:style-name="T681">. leidžiam</text:span><text:span text:style-name="T682">a vykdyti būtinus priešgaisrinės profilaktikos darbus – įrengti ir mineralizuoti priešgaisrines juostas, taip pat atlikti sanitarinius kirtimus, suderintus nustatytąja tvarka;</text:span></text:p>
      <text:p text:style-name="P683"><text:span text:style-name="T684">30.4</text:span><text:span text:style-name="T685">. leidžiama vykdyti rezervatų planuose numatytas gamtinių ekosistemų atk</text:span><text:span text:style-name="T686">ūrimo ir formavimo priemones, kirsti krūmus, šienauti ir ganyti pievose arba pelkėse, siekiant išsaugoti retųjų rūšių augalus ir gyvūnus bei jų bendrijas;</text:span></text:p>
      <text:p text:style-name="P687"><text:span text:style-name="T688">30.5</text:span><text:span text:style-name="T689">. leidžiama įrengti mokomuosius takus.</text:span></text:p>
      <text:p text:style-name="P690"><text:span text:style-name="T691">31</text:span><text:span text:style-name="T692">. Skiriamos šios rezervatinių vandenų zonos:</text:span></text:p>
      <text:p text:style-name="P693"><text:span text:style-name="T694">31.1</text:span><text:span text:style-name="T695">. griežtos apsaugos;</text:span></text:p>
      <text:p text:style-name="P696"><text:span text:style-name="T697">31.2</text:span><text:span text:style-name="T698">. reguliuojamosios apsaugos.</text:span></text:p>
      <text:p text:style-name="P699"><text:span text:style-name="T700">32</text:span><text:span text:style-name="T701">. Griežtos apsaugos rezervatinių vandenų zonoje:</text:span></text:p>
      <text:p text:style-name="P702"><text:span text:style-name="T703">32.1</text:span><text:span text:style-name="T704">. draudžiama naudoti gamtos išteklius ir vykdyti kitokią veiklą, išskyrus sanitarines vandenų apsaugos priemones;</text:span></text:p>
      <text:p text:style-name="P705"><text:span text:style-name="T706">32.2</text:span><text:span text:style-name="T707">. leidž</text:span><text:span text:style-name="T708">iama atlikti mokslo tyrimus, monitoringą, inventorizuoti išteklius;</text:span></text:p>
      <text:p text:style-name="P709"><text:span text:style-name="T710">32.3</text:span><text:span text:style-name="T711">. leidžiamas mokomasis lankymasis nustatytąja tvarka.</text:span></text:p>
      <text:p text:style-name="P712"><text:span text:style-name="T713">33</text:span><text:span text:style-name="T714">. Reguliuojamosios apsaugos rezervatinių vandenų zonoje:</text:span></text:p>
      <text:p text:style-name="P715"><text:span text:style-name="T716">33.1</text:span><text:span text:style-name="T717">. draudžiama naudoti gamtos išteklius ir vykdyti kitoki</text:span><text:span text:style-name="T718">ą ūkinę veiklą;</text:span></text:p>
      <text:p text:style-name="P719"><text:span text:style-name="T720">33.2</text:span><text:span text:style-name="T721">. leidžiama atlikti mokslo tyrimus, monitoringą, inventorizuoti išteklius;</text:span></text:p>
      <text:p text:style-name="P722"><text:span text:style-name="T723">33.3</text:span><text:span text:style-name="T724">. leidžiama atlikti būtinus hidrobiocenozės apsaugos darbus ištikus stichinei nelaimei;</text:span></text:p>
      <text:p text:style-name="P725"><text:span text:style-name="T726">33.4</text:span><text:span text:style-name="T727">. leidžiama vykdyti specialiuose projektuose numatytą</text:span><text:span text:style-name="T728"><text:s/>vandens ekosistemų struktūros atkūrimą ir formavimą;</text:span></text:p>
      <text:p text:style-name="P729"><text:span text:style-name="T730">33.5</text:span><text:span text:style-name="T731">. leidžiamas mokomasis ir ribojamas pažintinis turizmas.</text:span></text:p>
      <text:p text:style-name="P732"><text:span text:style-name="T733">34</text:span><text:span text:style-name="T734">. Skiriamos šios kultūrinių draustinių zonos:</text:span></text:p>
      <text:p text:style-name="P735"><text:span text:style-name="T736">34.1</text:span><text:span text:style-name="T737">. kultūrinių draustinių;</text:span></text:p>
      <text:p text:style-name="P738"><text:span text:style-name="T739">34.2</text:span><text:span text:style-name="T740">. skansenų.</text:span></text:p>
      <text:p text:style-name="P741">Punkto pakeitimai:</text:p>
      <text:p text:style-name="P742"><text:span text:style-name="T743">Nr.<text:s/></text:span><text:a xlink:href="https://www.e-tar.lt/portal/legalAct.html?documentId=TAR.B5FCE82F63DE" office:target-frame-name="_top" xlink:show="replace"><text:span text:style-name="T744">596</text:span></text:a><text:span text:style-name="T745">, 2001-05-22, Žin., 2001, Nr. 44-1549 (2001-05-25), i. k. 1011100NUTA00000596</text:span></text:p>
      <text:p text:style-name="Normal"/>
      <text:p text:style-name="P746"><text:span text:style-name="T747">35</text:span><text:span text:style-name="T748">. Kultūrinių draustinių zonoje:</text:span></text:p>
      <text:p text:style-name="P749"><text:span text:style-name="T750">35.1</text:span><text:span text:style-name="T751">. esamas sodybas valstybė išperka nustatytąja<text:s/></text:span><text:span text:style-name="T752">tvarka ir saugo autentiškas;</text:span></text:p>
      <text:p text:style-name="P753"><text:span text:style-name="T754">35.2</text:span><text:span text:style-name="T755">. vykdomi tik būtini konservaciniai, restauravimo bei einamojo remonto darbai;</text:span></text:p>
      <text:p text:style-name="P756"><text:span text:style-name="T757">35.3</text:span><text:span text:style-name="T758">. rengiamos muziejinės ekspozicijos;</text:span></text:p>
      <text:p text:style-name="P759"><text:span text:style-name="T760">35.4</text:span><text:span text:style-name="T761">. organizuojamas pažintinis lankymas;</text:span></text:p>
      <text:p text:style-name="P762"><text:span text:style-name="T763">35.5</text:span><text:span text:style-name="T764">. draudžiama regimai keisti tradicinę gam</text:span><text:span text:style-name="T765">tos aplinką.</text:span></text:p>
      <text:p text:style-name="P766">Punkto pakeitimai:</text:p>
      <text:p text:style-name="P767"><text:span text:style-name="T768">Nr.<text:s/></text:span><text:a xlink:href="https://www.e-tar.lt/portal/legalAct.html?documentId=TAR.B5FCE82F63DE" office:target-frame-name="_top" xlink:show="replace"><text:span text:style-name="T769">596</text:span></text:a><text:span text:style-name="T770">, 2001-05-22, Žin., 2001, Nr. 44-1549 (2001-05-25), i. k. 1011100NUTA00000596</text:span></text:p>
      <text:p text:style-name="Normal"/>
      <text:p text:style-name="P771"><text:span text:style-name="T772">36</text:span><text:span text:style-name="T773">. Skansenų (dirbtinai formuojamų materialiosios<text:s/></text:span><text:span text:style-name="T774">etnokultūros muziejų) zonoje:</text:span></text:p>
      <text:p text:style-name="P775"><text:span text:style-name="T776">36.1</text:span><text:span text:style-name="T777">. įvairiose vietovėse valstybė išperka vertingas sodybas ir sukelia į vieną vietą;</text:span></text:p>
      <text:p text:style-name="P778"><text:span text:style-name="T779">36.2</text:span><text:span text:style-name="T780">. suformuoti muziejai tvarkomi pagal valstybinių muziejų reikalavimus.</text:span></text:p>
      <text:p text:style-name="P781"><text:span text:style-name="T782">37</text:span><text:span text:style-name="T783">. Saugomų gamtinių ir kultūrinių kraštovaizdžio ob</text:span><text:span text:style-name="T784">jektų zona tvarkoma pagal Lietuvos Respublikos saugomų teritorijų ir nekilnojamųjų kultūros vertybių apsaugos įstatymus bei Lietuvos Respublikos gamtos paminklų nuostatus, nekilnojamųjų kultūros vertybių apsaugos reglamentus ir Specialiąsias žemės ir miško</text:span><text:span text:style-name="T785"><text:s/>naudojimo sąlygas.</text:span></text:p>
      <text:p text:style-name="P786"><text:span text:style-name="T787">Draudžiama veikla, galinti sunaikinti arba suniokoti šiuos objektus, ribojama ūkinė veikla, galinti pakeisti tiesioginę jų aplinką.</text:span></text:p>
      <text:p text:style-name="P788"><text:span text:style-name="T789">38</text:span><text:span text:style-name="T790">. Konkrečios konservacinės paskirties teritorijų tvarkymo priemonės numatomos specialiojo teritori</text:span><text:span text:style-name="T791">jų planavimo dokumentuose.</text:span></text:p>
      <text:p text:style-name="P792"><text:span text:style-name="T793">Miškų ūkio paskirties žemės kraštovaizdžio tvarkymo zonų reglamentai</text:span></text:p>
      <text:p text:style-name="P794"><text:span text:style-name="T795">39</text:span><text:span text:style-name="T796">. Ekosistemų apsaugos miškų ir pelkių zonoje pagal bendrąjį reglamentą:</text:span></text:p>
      <text:p text:style-name="P797"><text:span text:style-name="T798">39.1</text:span><text:span text:style-name="T799">. nevykdomi pagrindinio naudojimo kirtimai (pagrindinio kirtimo biržė<text:s/></text:span><text:span text:style-name="T800">neskaičiuojama);</text:span></text:p>
      <text:p text:style-name="P801"><text:span text:style-name="T802">39.2</text:span><text:span text:style-name="T803">. stichinių nelaimių ar biotinių veiksnių sudarkyti, blogos būklės, taip pat perbrendę, ne jaunesni negu gamtinės brandos amžiaus medynai iškertami atkuriamaisiais kirtimais, naudojant neplynų kirtimų būdus. Jeigu kertant šiais būd</text:span><text:span text:style-name="T804">ais neužtikrinamas reikiamos struktūros naujo medyno atkūrimas (pvz., atkuriant pušynus derlingesnėse augavietėse, juodalksnynus, taip pat esant<text:s/></text:span><text:soft-page-break/><text:span text:style-name="T805">labai dideliam vėjavartų pavojui drėgnose eglynų augavietėse), atrėžiamos ne didesnės kaip 2 hektarų plyno kirt</text:span><text:span text:style-name="T806">imo biržės. Pagal augavietės sąlygomis besiskiriančių sklypų ribas iki 3 hektarų sklypai gali būti kertami iš karto;</text:span></text:p>
      <text:p text:style-name="P807"><text:span text:style-name="T808">39.3</text:span><text:span text:style-name="T809">. gali būti vykdomi specialūs aplinką formuojantys kirtimai, jeigu reikia sudaryti tinkamas saugomų biotos bei kitų kraštovaizdžio<text:s/></text:span><text:span text:style-name="T810">elementų egzistavimo bei eksponavimo sąlygas;</text:span></text:p>
      <text:p text:style-name="P811"><text:span text:style-name="T812">39.4</text:span><text:span text:style-name="T813">. atkuriamieji kirtimai botaniniuose, pedologiniuose draustiniuose bei kraštovaizdžio, botaninių-zoologinių ir zoologinių draustinių dalyse, kuriose saugomi žoliniai augalai, grybai arba dirvožemio dang</text:span><text:span text:style-name="T814">a, vykdomi tik žiemą, įšalus gruntui, o kitose šių draustinių dalyse – rudenį ir žiemą (nuo rugsėjo 1 d. iki kovo 1 d.). Sanitariniai, ugdomieji, rekonstrukciniai ir kitokie kirtimai šiose draustinių dalyse vykdomi rudenį ir žiemą. Sanitariniai kirtimai st</text:span><text:span text:style-name="T815">ichinių nelaimių ir masinio kenkėjų plitimo atvejais gali būti vykdomi ir kitu metų laiku;</text:span></text:p>
      <text:p text:style-name="P816"><text:span text:style-name="T817">39.5</text:span><text:span text:style-name="T818">. pirmenybė teikiama savaiminiam atžėlimui. Želdinimui naudojamos tik vietinių rūšių medžių vietinės kilmės sėklos, dirva želdinimui ruošiama nekeičiant pavi</text:span><text:span text:style-name="T819">ršiaus mikroreljefo ir dirvožemio sluoksnių, kelmus rauti draudžiama;</text:span></text:p>
      <text:p text:style-name="P820"><text:span text:style-name="T821">39.6</text:span><text:span text:style-name="T822">. saugomuose gamtos išteklių sklypuose sudaromos sąlygos gausinti ir atkurti šiuos išteklius, atitinkamai formuojama rūšinė ir erdvinė miško struktūra bei medynų skalsumas;</text:span></text:p>
      <text:p text:style-name="P823"><text:span text:style-name="T824">39.7</text:span><text:span text:style-name="T825">. medžioklė ir šalutinių miško produktų rinkimas ribojami pagal ekosistemos apsaugos bei konkrečius konservacinius reikalavimus;</text:span></text:p>
      <text:p text:style-name="P826"><text:span text:style-name="T827">39.8</text:span><text:span text:style-name="T828">. leidžiamas pažintinis turizmas ir ekskursijos nustatytais maršrutais. Zoologinės apsaugos teritorijose žmonių l</text:span><text:span text:style-name="T829">ankymasis griežtai ribojamas, o paukščių perėjimo metu – draudžiamas;</text:span></text:p>
      <text:p text:style-name="P830"><text:span text:style-name="T831">39.9</text:span><text:span text:style-name="T832">. draudžiama naudoti pesticidus, trąšas, apsodinti mišku aikšteles, kurių reikia biologinei įvairovei išsaugoti;</text:span></text:p>
      <text:p text:style-name="P833"><text:span text:style-name="T834">39.10</text:span><text:span text:style-name="T835">. draudžiama statyti pastatus ir plėtoti inžinerinę infr</text:span><text:span text:style-name="T836">astruktūrą ar eksploatuoti joje esančias naudingąsias iškasenas.</text:span></text:p>
      <text:p text:style-name="P837"><text:span text:style-name="T838">40</text:span><text:span text:style-name="T839">. Nustatyti dvejopi ekosistemų apsaugos miškų ir pelkių zonos tvarkymo reglamentai:</text:span></text:p>
      <text:p text:style-name="P840"><text:span text:style-name="T841">40.1</text:span><text:span text:style-name="T842">. išsaugančio (konservacinio) ūkininkavimo ekosistemų apsaugos reglamentas. Jis apskritai ati</text:span><text:span text:style-name="T843">tinka bendrąjį reglamentą ir paprastai taikomas gamtinių bei kompleksinių draustinių teritorijose;</text:span></text:p>
      <text:p text:style-name="P844"><text:span text:style-name="T845">40.2</text:span><text:span text:style-name="T846">. atkuriančio (rekuperacinio) ūkininkavimo ekosistemų apsaugos reglamentas. Jis taikomas išteklių apsaugos sklypuose sudarant sąlygas atkurti saugomu</text:span><text:span text:style-name="T847">s gamtos išteklius atitinkamomis miško rūšinės ir erdvinės struktūros formavimo priemonėmis, taip pat kai kuriose gamtinių ar kompleksinių draustinių dalyse siekiant regeneruoti ir atkurti degraduotas arba išnykusias biocenozių struktūras (pagal specialiai</text:span><text:span text:style-name="T848"><text:s/>parengtas miško ar pelkių ekosistemų formavimo priemonių programas).</text:span></text:p>
      <text:p text:style-name="P849"><text:span text:style-name="T850">41</text:span><text:span text:style-name="T851">. Rekreacinių miškų zonoje pagal bendrąjį reglamentą:</text:span></text:p>
      <text:p text:style-name="P852"><text:span text:style-name="T853">41.1</text:span><text:span text:style-name="T854">. nevykdomi pagrindinio naudojimo kirtimai (pagrindinio kirtimo biržė neskaičiuojama);</text:span></text:p>
      <text:p text:style-name="P855"><text:span text:style-name="T856">41.2</text:span><text:span text:style-name="T857">. vykdomos miško sanita</text:span><text:span text:style-name="T858">rinės higienos ir estetinių savybių gerinimo, reginių formavimo bei medynų atsparumo didinimo priemonės;</text:span></text:p>
      <text:p text:style-name="P859"><text:span text:style-name="T860">41.3</text:span><text:span text:style-name="T861">. blogos būklės, stichinių nelaimių sudarkyti ir gamtinės brandos amžiaus medynai gali būti iškertami atkuriamaisiais kirtimais (paprastai nepl</text:span><text:span text:style-name="T862">ynais);</text:span></text:p>
      <text:p text:style-name="P863"><text:span text:style-name="T864">41.4</text:span><text:span text:style-name="T865">. dažniausiai medynai tvarkomi specialiais rekreacinės aplinkos formavimo kirtimais, kurių principais vadovaujamasi ir atliekant kitų rūšių (ugdymo, rekonstrukcinius) kirtimus bei želdymo darbus;</text:span></text:p>
      <text:p text:style-name="P866"><text:span text:style-name="T867">41.5</text:span><text:span text:style-name="T868">. pesticidai nenaudojami, masinio<text:s/></text:span><text:span text:style-name="T869">kenkėjų paplitimo atvejais leidžiama panaudoti biopreparatus ir selektyvinio veikimo insekticidus;</text:span></text:p>
      <text:p text:style-name="P870"><text:span text:style-name="T871">41.6</text:span><text:span text:style-name="T872">. medžioklė ribojama, vasaros sezono metu draudžiama.</text:span></text:p>
      <text:p text:style-name="P873"><text:span text:style-name="T874">42</text:span><text:span text:style-name="T875">. Nustatyti dvejopi rekreacinių miškų kraštovaizdžio tvarkymo zonų reglamentai:</text:span></text:p>
      <text:p text:style-name="P876"><text:span text:style-name="T877">42.1</text:span><text:span text:style-name="T878">.</text:span><text:span text:style-name="T879"><text:s/>ekstensyvaus pritaikymo rekreacinių miškų (miško parkų) reglamentas. Pagal jį palaikoma natūralaus miško struktūra, gerinamos jo rekreacinės savybės, atidengiami reginiai ir atraktyvūs objektai, kuriama minimali rekreacinė infrastruktūra, taikomi paprasta</text:span><text:span text:style-name="T880">i neplyni<text:s/></text:span><text:soft-page-break/><text:span text:style-name="T881">(išimtiniais atvejais rekonstruojant miško aplinkos pobūdį – ir plyni iki 3 hektarų) kirtimai ne poilsiavimo sezono metu, leidžiamas šalutinių miško produktų rinkimas, neintensyvus rekreacinis naudojimas stovyklaujant be nakvynės, nekuriant rekre</text:span><text:span text:style-name="T882">acinės infrastruktūros;</text:span></text:p>
      <text:p text:style-name="P883"><text:span text:style-name="T884">42.2</text:span><text:span text:style-name="T885">. intensyvaus pritaikymo rekreacinių miškų (poilsio parkų) reglamentas. Pagal jį kuriama intensyviam poilsiui pritaikyta parkui būdinga miško sudėtis ir struktūra, tankus rekreacinės infrastruktūros tinklas, formuojamos aikš</text:span><text:span text:style-name="T886">telės ir reginiai. Svarbiausioji miško tvarkymo priemonė – rekreacinės aplinkos formavimo neplyni (grupiniai-atvejiniai ir atrankiniai) kirtimai, želdinimui pagal specialius projektus naudojami stambūs sodmenys, visi svarbiausieji miškų priežiūros darbai a</text:span><text:span text:style-name="T887">tliekami ne poilsiavimo sezono metu (nuo rugsėjo 15 d. iki gegužės 15 d.).</text:span></text:p>
      <text:p text:style-name="P888"><text:span text:style-name="T889">43</text:span><text:span text:style-name="T890">. Apsauginių miškų zonoje pagal bendrąjį reglamentą:</text:span></text:p>
      <text:p text:style-name="P891"><text:span text:style-name="T892">43.1</text:span><text:span text:style-name="T893">. vykdomi pagrindinio naudojimo kirtimai (skaičiuojama biržė), tačiau pirmenybė teikiama neplynų kirtimų būdams. V</text:span><text:span text:style-name="T894">andens telkinių pakrančių apsaugos juostose, vandens telkinių apsaugos ir rezervatų periferinės apsaugos zonose vykdomi tik neplyni kirtimai;</text:span></text:p>
      <text:p text:style-name="P895"><text:span text:style-name="T896">43.2</text:span><text:span text:style-name="T897">. vykdant plynus kirtimus, atrėžiamos ne didesnės kaip 6 hektarų ploto ir ne platesnės kaip 75 metrų biržė</text:span><text:span text:style-name="T898">s (išskyrus tuos atvejus, kai kertamas visas sklypas);</text:span></text:p>
      <text:p text:style-name="P899"><text:span text:style-name="T900">43.3</text:span><text:span text:style-name="T901">. kai kuriuose sklypuose gali būti taikomi reginius formuojantys kirtimai;</text:span></text:p>
      <text:p text:style-name="P902"><text:span text:style-name="T903">43.4</text:span><text:span text:style-name="T904">. pagrindinio naudojimo kirtimai vykdomi rudenį ir žiemą, kitokie kirtimai gali būti vykdomi ištisus metus, iš</text:span><text:span text:style-name="T905">skyrus paukščių perėjimo laikotarpį (nuo kovo 15 d. iki rugpjūčio 1 d.);</text:span></text:p>
      <text:p text:style-name="P906"><text:span text:style-name="T907">43.5</text:span><text:span text:style-name="T908">. pirmenybė teikiama savaiminiam atžėlimui, želdinimui naudojamos vietinės kilmės medžių sėklos. Dirva želdinimui ruošiama nekeičiant paviršiaus mikroreljefo;</text:span></text:p>
      <text:p text:style-name="P909"><text:span text:style-name="T910">43.6</text:span><text:span text:style-name="T911">. kovai<text:s/></text:span><text:span text:style-name="T912">su kenkėjais naudojamos ūkinės, biologinės ir ribotai cheminės priemonės. Vandens telkinių ir laukų apsaugos miškuose trąšos nenaudojamos;</text:span></text:p>
      <text:p text:style-name="P913"><text:span text:style-name="T914">43.7</text:span><text:span text:style-name="T915">. leidžiamas šalutinių miško produktų rinkimas, medžioklė, pažintinė rekreacija ir trumpalaikis poilsis, sody</text:span><text:span text:style-name="T916">bos kuriamos nustatytąja tvarka;</text:span></text:p>
      <text:p text:style-name="P917"><text:span text:style-name="T918">43.8</text:span><text:span text:style-name="T919">. tolesnis užstatymas bei inžinerinės infrastruktūros plėtojimas ribojamas.</text:span></text:p>
      <text:p text:style-name="P920"><text:span text:style-name="T921">44</text:span><text:span text:style-name="T922">. Nustatyti dvejopi specialieji apsauginių miškų zonos tvarkymo reglamentai:</text:span></text:p>
      <text:p text:style-name="P923"><text:span text:style-name="T924">44.1</text:span><text:span text:style-name="T925">. bendrojo apsauginio ūkininkavimo miškų<text:s/></text:span><text:span text:style-name="T926">reglamentas. Jis iš esmės atitinka bendrąjį reglamentą ir taikomas apsauginiams miškams (gyvenviečių bei reljefo apsaugos, konservacinio prioriteto teritorijų buferinės apsaugos ir kitiems), nekeliantiems specialiųjų reikalavimų miško bendrijos sudėčiai; š</text:span><text:span text:style-name="T927">iuose miškuose ūkininkaujama siekiant ugdyti produktyvius, augaviečių sąlygas atitinkančius medynus;</text:span></text:p>
      <text:p text:style-name="P928"><text:span text:style-name="T929">44.2</text:span><text:span text:style-name="T930">. specializuotojo apsauginio ūkininkavimo miškų reglamentas. Jame numatyti papildomi specialieji miško bendrijos sudėties formavimo reikalavimai. Š</text:span><text:span text:style-name="T931">is reglamentas taikomas vandens telkinių, laukų, biotos, inžinerinių komunikacijų, kultūrinių kompleksų ir kitokios specializuotos apsaugos atvejais; konkretūs ūkininkavimo tikslai ir tvarkymo reglamentai šiuose miškuose priklauso nuo esančių toje zonoje m</text:span><text:span text:style-name="T932">iškų atliekamų svarbiausių apsauginių funkcijų, o ugdomųjų kirtimų ir želdinimo darbų specifika numatoma atitinkamuose miškotvarkos projektuose.</text:span></text:p>
      <text:p text:style-name="P933"><text:span text:style-name="T934">45</text:span><text:span text:style-name="T935">. Ūkinių miškų zonoje pagal bendrąjį reglamentą:</text:span></text:p>
      <text:p text:style-name="P936"><text:span text:style-name="T937">45.1</text:span><text:span text:style-name="T938">. vykdomi visų rūšių kirtimai ir gali būti taiko</text:span><text:span text:style-name="T939">mi visi pagrindiniai kirtimų būdai;</text:span></text:p>
      <text:p text:style-name="P940"><text:span text:style-name="T941">45.2</text:span><text:span text:style-name="T942">. plynų kirtimų biržės plotas neturi viršyti 10 hektarų, o plotis – 100 metrų;</text:span></text:p>
      <text:p text:style-name="P943"><text:span text:style-name="T944">45.3</text:span><text:span text:style-name="T945">. nustatytąja tvarka gali būti naudojamos trąšos ir pesticidai;</text:span></text:p>
      <text:p text:style-name="P946"><text:span text:style-name="T947">45.4</text:span><text:span text:style-name="T948">. taikomas savaiminis ir dirbtinis želdinimas;</text:span></text:p>
      <text:p text:style-name="P949"><text:span text:style-name="T950">45.5</text:span><text:span text:style-name="T951">. draudžiama sakinti medynus ir įrengti naujas miško sausinimo sistemas;</text:span></text:p>
      <text:p text:style-name="P952"><text:span text:style-name="T953">45.6</text:span><text:span text:style-name="T954">. neleidžiama veisti plantacinių miškų, taikomos tradicinio ūkininkavimo miškuose priemonės, vykdomos nustatytąja tvarka;</text:span></text:p>
      <text:p text:style-name="P955"><text:span text:style-name="T956">45.7</text:span><text:span text:style-name="T957">. leidžiama medžioti ir rinkti šalutinius m</text:span><text:span text:style-name="T958">iško produktus;</text:span></text:p>
      <text:p text:style-name="P959"><text:span text:style-name="T960">45.8</text:span><text:span text:style-name="T961">. statybų ir inžinerinės infrastruktūros plėtra ribojama bendra tvarka.</text:span></text:p>
      <text:p text:style-name="P962"><text:span text:style-name="T963">46</text:span><text:span text:style-name="T964">. Konkrečios miškų ūkio paskirties teritorijų tvarkymo priemonės numatomos miškotvarkos projektuose arba specialiuose draustinių planuose.</text:span></text:p>
      <text:p text:style-name="P965"/>
      <text:p text:style-name="P966"><text:span text:style-name="T967">Žemės ūk</text:span><text:span text:style-name="T968">io paskirties žemės kraštovaizdžio tvarkymo zonų reglamentai</text:span></text:p>
      <text:p text:style-name="P969"/>
      <text:p text:style-name="P970"><text:span text:style-name="T971">47</text:span><text:span text:style-name="T972">. Nacionalinio parko teritorijoje yra šios žemės ūkio paskirties žemės kraštovaizdžio tvarkymo zonos (agrarinės teritorijos): ekosistemų apsaugos, rekreacinės, apsauginės ir ūkinės. Atitin</text:span><text:span text:style-name="T973">kamai nustatomi ir jų tvarkymo reglamentai.</text:span></text:p>
      <text:p text:style-name="P974"><text:span text:style-name="T975">48</text:span><text:span text:style-name="T976">. Ekosistemų apsaugos agrarinėms teritorijoms nustatyti šie reglamentai:</text:span></text:p>
      <text:p text:style-name="P977"><text:span text:style-name="T978">48.1</text:span><text:span text:style-name="T979">. ekosistemas išsaugančio (konservacinio) ūkininkavimo agrarinių teritorijų reglamentas. Pagal jį šiose teritorijose:</text:span></text:p>
      <text:p text:style-name="P980"><text:span text:style-name="T981">48.1.1</text:span><text:span text:style-name="T982">.</text:span><text:span text:style-name="T983"><text:s/>išlaikomas tradicinis istoriškai paveldėtas agroekosistemos pobūdis;</text:span></text:p>
      <text:p text:style-name="P984"><text:span text:style-name="T985">48.1.2</text:span><text:span text:style-name="T986">. draudžiama naikinti natūralią florą bei fauną;</text:span></text:p>
      <text:p text:style-name="P987"><text:span text:style-name="T988">48.1.3</text:span><text:span text:style-name="T989">. draudžiama statyti stambias fermas (daugiau kaip 50 galvijų), šiltnamius (daugiau kaip 60 kv. metrų), trąšų, chemik</text:span><text:span text:style-name="T990">alų ar naftos produktų sandėlius (daugiau kaip 10 tonų), technikos aikšteles, degalines, pramonės įmones, rengti sąvartynus;</text:span></text:p>
      <text:p text:style-name="P991"><text:span text:style-name="T992">48.1.4</text:span><text:span text:style-name="T993">. neleidžiama apsodinti ar transformuoti į kitas naudmenas natūralių pievų bei ganyklų;</text:span></text:p>
      <text:p text:style-name="P994"><text:span text:style-name="T995">48.1.5</text:span><text:span text:style-name="T996">. neleidžiama keisti hi</text:span><text:span text:style-name="T997">drologinio režimo;</text:span></text:p>
      <text:p text:style-name="P998"><text:span text:style-name="T999">48.1.6</text:span><text:span text:style-name="T1000">. draudžiama naudoti trąšas, pesticidus ir kitus chemikalus;</text:span></text:p>
      <text:p text:style-name="P1001"><text:span text:style-name="T1002">48.1.7</text:span><text:span text:style-name="T1003">. neleidžiama statyti statinių, nesusijusių su ekosistemų apsauga;</text:span></text:p>
      <text:p text:style-name="P1004"><text:span text:style-name="T1005">48.2</text:span><text:span text:style-name="T1006">. ekosistemas atkuriančio (rekuperacinio) ūkininkavimo agrarinių teritorijų<text:s/></text:span><text:span text:style-name="T1007">reglamentas. Pagal jį šiose teritorijose:</text:span></text:p>
      <text:p text:style-name="P1008"><text:span text:style-name="T1009">48.2.1</text:span><text:span text:style-name="T1010">. draudžiama naikinti esamą augalijos ir gyvūnijos įvairovę;</text:span></text:p>
      <text:p text:style-name="P1011"><text:span text:style-name="T1012">48.2.2</text:span><text:span text:style-name="T1013">. vykdomi specialūs gamtinio komplekso struktūros, kurią pakeitė ūkinė veikla, atkūrimo darbai;</text:span></text:p>
      <text:p text:style-name="P1014"><text:span text:style-name="T1015">48.2.3</text:span><text:span text:style-name="T1016">. skatinami savaiminiai<text:s/></text:span><text:span text:style-name="T1017">renatūralizacijos procesai;</text:span></text:p>
      <text:p text:style-name="P1018"><text:span text:style-name="T1019">48.2.4</text:span><text:span text:style-name="T1020">. tikslingai formuojama specialioms funkcijoms pritaikyta ir artima natūraliai gamtos aplinka.</text:span></text:p>
      <text:p text:style-name="P1021"><text:span text:style-name="T1022">49</text:span><text:span text:style-name="T1023">. Iš rekreacinių agrarinių nacionalinio parko teritorijų perspektyvios yra tik ekstensyvaus pritaikymo rekreacinė</text:span><text:span text:style-name="T1024">s agrarinės teritorijos – vaizdingos paežerės ar paupiai (agroparkai). Jie aktyviai naudojami poilsiui, o lankytojai dažniausiai apsistoja pas vietos gyventojus.</text:span></text:p>
      <text:p text:style-name="P1025">Šiose teritorijose pagal bendrąjį reglamentą:</text:p>
      <text:p text:style-name="P1026"><text:span text:style-name="T1027">49.1</text:span><text:span text:style-name="T1028">. laikomasi bendrųjų aplinkosaugos reikala</text:span><text:span text:style-name="T1029">vimų;</text:span></text:p>
      <text:p text:style-name="P1030"><text:span text:style-name="T1031">49.2</text:span><text:span text:style-name="T1032">. vykdomi darbai, didinantys vietovės estetinį potencialą (išorinį patrauklumą). Tam tikslui pritaikomos specialios kraštovaizdžio architektūros priemonės;</text:span></text:p>
      <text:p text:style-name="P1033"><text:span text:style-name="T1034">49.3</text:span><text:span text:style-name="T1035">. gerinamos vietovės pažintinio eksponavimo galimybės;</text:span></text:p>
      <text:p text:style-name="P1036"><text:span text:style-name="T1037">49.4</text:span><text:span text:style-name="T1038">. didinami želd</text:span><text:span text:style-name="T1039">inių plotai.</text:span></text:p>
      <text:p text:style-name="P1040"><text:span text:style-name="T1041">50</text:span><text:span text:style-name="T1042">. Apsauginėse agrarinėse teritorijose pagal bendrąjį reglamentą:</text:span></text:p>
      <text:p text:style-name="P1043"><text:span text:style-name="T1044">50.1</text:span><text:span text:style-name="T1045">. rekomenduojama ir skatinama didinti miško želdinių plotą, žemėtvarkos projektais formuojama vietinių gamtinio karkaso elementų sistema;</text:span></text:p>
      <text:p text:style-name="P1046"><text:span text:style-name="T1047">50.2</text:span><text:span text:style-name="T1048">. saugomas išlikęs</text:span><text:span text:style-name="T1049"><text:s/>natūralus hidrografinis tinklas, būdingas reljefas;</text:span></text:p>
      <text:p text:style-name="P1050"><text:span text:style-name="T1051">50.3</text:span><text:span text:style-name="T1052">. leidžiama melioruoti dirbamą žemę, rekonstruoti esamą drenažą;</text:span></text:p>
      <text:p text:style-name="P1053"><text:span text:style-name="T1054">50.4</text:span><text:span text:style-name="T1055">. reguliuojamas tolesnis šių plotų užstatymas;</text:span></text:p>
      <text:p text:style-name="P1056"><text:span text:style-name="T1057">50.5</text:span><text:span text:style-name="T1058">. plėtojamas agrarinis turizmas, užtikrinama visų piliečių teisė la</text:span><text:span text:style-name="T1059">isvai prieiti prie vandens telkinių, nustatytų poilsio vietų ir saugomų gamtinių bei kultūrinių kraštovaizdžio objektų.</text:span></text:p>
      <text:p text:style-name="P1060"><text:span text:style-name="T1061">51</text:span><text:span text:style-name="T1062">. Nustatyti šie specialieji apsauginių agrarinių teritorijų tvarkymo reglamentai:</text:span></text:p>
      <text:p text:style-name="P1063"><text:span text:style-name="T1064">51.1</text:span><text:span text:style-name="T1065">. bendrojo apsauginio ūkininkavimo agrar</text:span><text:span text:style-name="T1066">inių teritorijų reglamentas. Jis apskritai atitinka bendrąjį reglamentą ir taikomas nuo stambesnių vandens telkinių nutolusioms, apsaugines (ypač buferines) funkcijas atliekančioms agrarinėms teritorijoms, esančioms daugiausia takoskyros juostose, kuriose<text:s/></text:span><text:span text:style-name="T1067">ūkininkaujama nepažeidžiant bendrųjų apsauginių gamtinio karkaso teritorijų interesų. Tvarkymo kryptis – sukurti ir išsaugoti produktyvias agroekosistemas, kartu užtikrinti gamtinio kraštovaizdžio stabilumą;</text:span></text:p>
      <text:p text:style-name="P1068"><text:span text:style-name="T1069">51.2</text:span><text:span text:style-name="T1070">. specializuoto apsauginio ūkininkavimo<text:s/></text:span><text:span text:style-name="T1071">agrarinių teritorijų reglamentas. Jame numatyti papildomi specialieji reikalavimai, taikomi konkrečiais (vandenų, laukų, inžinerinių komunikacijų, kultūrinių kompleksų ir kitų objektų) apsaugos tikslais;</text:span></text:p>
      <text:p text:style-name="P1072"><text:span text:style-name="T1073">51.3</text:span><text:span text:style-name="T1074">. vandenų ir laukų apsaugos agrarinių terito</text:span><text:span text:style-name="T1075">rijų reglamentas. Jame numatomos šios papildomos nuostatos:</text:span></text:p>
      <text:p text:style-name="P1076"><text:span text:style-name="T1077">51.3.1</text:span><text:span text:style-name="T1078">. rekomenduojama ir skatinama ekologinė žemdirbystė;</text:span></text:p>
      <text:p text:style-name="P1079"><text:span text:style-name="T1080">51.3.2</text:span><text:span text:style-name="T1081">. draudžiama statyti stambias fermas (daugiau kaip 50 galvijų), šiltnamius (daugiau kaip 60 kv. metrų), trąšų, chemikalų ar n</text:span><text:span text:style-name="T1082">aftos produktų sandėlius (daugiau kaip 10 tonų), technikos aikšteles, degalines, pramonės įmones, rengti sąvartynus;</text:span></text:p>
      <text:p text:style-name="P1083"><text:span text:style-name="T1084">51.3.3</text:span><text:span text:style-name="T1085">. natūralios pievos ir ganyklos netręšiamos.</text:span></text:p>
      <text:p text:style-name="P1086"><text:span text:style-name="T1087">52</text:span><text:span text:style-name="T1088">. Ūkinėse agrarinėse teritorijose plėtojamas esamas tradicinis žemės ūkis,</text:span><text:span text:style-name="T1089"><text:s/>iš esmės nekeičiantis susiklosčiusios agrarinio kraštovaizdžio struktūros.</text:span></text:p>
      <text:p text:style-name="P1090"><text:span text:style-name="T1091">53</text:span><text:span text:style-name="T1092">. Konkrečios žemės ūkio paskirties teritorijų detalaus tvarkymo priemonės numatomos žemės valdų žemėtvarkos projektuose arba specialiuose draustinių planuose.</text:span></text:p>
      <text:p text:style-name="P1093"><text:span text:style-name="T1094">Kitokios paskir</text:span><text:span text:style-name="T1095">ties žemės kraštovaizdžio tvarkymo zonų reglamentai</text:span></text:p>
      <text:p text:style-name="P1096"><text:span text:style-name="T1097">54</text:span><text:span text:style-name="T1098">. Nacionalinio parko teritorijoje yra šios kitokios paskirties žemės kraštovaizdžio tvarkymo zonos: gyvenamosios paskirties, rekreacinės paskirties, eksploatacinės paskirties, pramoninės – komunalin</text:span><text:span text:style-name="T1099">ės paskirties ir buvusios militarinės paskirties.</text:span></text:p>
      <text:p text:style-name="P1100"><text:span text:style-name="T1101">55</text:span><text:span text:style-name="T1102">. Gyvenamosios paskirties zonos – tai miestų, miestelių ir kompaktiškai užstatytų kaimų teritorijos. Nustatyti šie jų tvarkymo reglamentai:</text:span></text:p>
      <text:p text:style-name="P1103"><text:span text:style-name="T1104">55.1</text:span><text:span text:style-name="T1105">. konservacinio prioriteto miestelių ir kaimų (toliau<text:s/></text:span><text:span text:style-name="T1106">vadinama – gyvenvietės) ar jų dalių;</text:span></text:p>
      <text:p text:style-name="P1107"><text:span text:style-name="T1108">55.2</text:span><text:span text:style-name="T1109">. apsauginio prioriteto gyvenviečių ar jų dalių;</text:span></text:p>
      <text:p text:style-name="P1110"><text:span text:style-name="T1111">55.3</text:span><text:span text:style-name="T1112">. ūkinio prioriteto gyvenviečių ar jų dalių.</text:span></text:p>
      <text:p text:style-name="P1113"><text:span text:style-name="T1114">56</text:span><text:span text:style-name="T1115">. Konservacinio prioriteto gyvenvietėse ar jų dalyse yra taikomi:</text:span></text:p>
      <text:p text:style-name="P1116"><text:span text:style-name="T1117">56.1</text:span><text:span text:style-name="T1118">. atkuriamojo (regeneracinio)</text:span><text:span text:style-name="T1119"><text:s/>tvarkymo reglamentas, pagal kurį:</text:span></text:p>
      <text:p text:style-name="P1120"><text:span text:style-name="T1121">56.1.1</text:span><text:span text:style-name="T1122">. vykdomi regeneravimo, restauravimo ir konservavimo darbai, užtikrinantys etnoarchitektūros vertybių išsaugojimą (kopijomis bei autentišką);</text:span></text:p>
      <text:p text:style-name="P1123"><text:span text:style-name="T1124">56.1.2</text:span><text:span text:style-name="T1125">. draudžiama kokia nors statyba, ardanti gyvenvietę kaip vien</text:span><text:span text:style-name="T1126">tisą architektūrinį erdvinį kompleksą ir jos tradicinius ryšius su gamtos aplinka;</text:span></text:p>
      <text:p text:style-name="P1127"><text:span text:style-name="T1128">56.1.3</text:span><text:span text:style-name="T1129">. tvarkymo darbai vykdomi tik pagal detaliuosius planus, numatančius konkrečias architektūrinio regeneravimo, restauravimo ir konservavimo bei aplinkos formavimo p</text:span><text:span text:style-name="T1130">riemones;</text:span></text:p>
      <text:p text:style-name="P1131"><text:span text:style-name="T1132">56.2</text:span><text:span text:style-name="T1133">. atnaujinamojo (renovacinio) tvarkymo reglamentas, pagal kurį:</text:span></text:p>
      <text:p text:style-name="P1134"><text:span text:style-name="T1135">56.2.1</text:span><text:span text:style-name="T1136">. vykdomi renovavimo, dalinio restauravimo ir rekonstravimo darbai – užtikrinamas tradicinės architektūros išsaugojimas imitacijomis, su nedidele kopijų (kartais ir</text:span><text:span text:style-name="T1137"><text:s/>inovacijų) priemaiša;</text:span></text:p>
      <text:p text:style-name="P1138"><text:span text:style-name="T1139">56.2.2</text:span><text:span text:style-name="T1140">. neleidžiama keisti bendro gyvenvietės vaizdo ir jos vizualinių ryšių su aplinka tradicinio pobūdžio;</text:span></text:p>
      <text:p text:style-name="P1141"><text:span text:style-name="T1142">56.2.3</text:span><text:span text:style-name="T1143">. nekeičiamas esamas užstatymo pobūdis (tiek statant naujus, tiek rekonstruojant senus pastatus), taip pat<text:s/></text:span><text:span text:style-name="T1144">būtinai išlaikoma neužstatyta artima erdvė aplink gyvenvietes, orientuojamasi į mažaaukščius (paprastai vieno aukšto), su dvišlaičiu stogu, stačiakampio plano (1: 2-1: 2,5) pastatus, imituojančius arba kopijuojančius tradicinę regiono architektūrą;</text:span></text:p>
      <text:p text:style-name="P1145"><text:span text:style-name="T1146">56.2.</text:span><text:span text:style-name="T1147">4</text:span><text:span text:style-name="T1148">. išsaugomi gyvenvietės želdiniai, ypač ne vaismedžiai;</text:span></text:p>
      <text:p text:style-name="P1149"><text:span text:style-name="T1150">56.2.5</text:span><text:span text:style-name="T1151">. visomis galimomis priemonėmis (perdažant, formuojant želdinius ir panašiai) mažinamas neigiamas vizualinis šiuo metu tokiose gyvenvietėse atsiradusių kosmopolitinės architektūros pastat</text:span><text:span text:style-name="T1152">ų poveikis;</text:span></text:p>
      <text:p text:style-name="P1153"><text:span text:style-name="T1154">56.3</text:span><text:span text:style-name="T1155">. pertvarkomojo (rekonstrukcinio) tvarkymo reglamentas, pagal kurį:</text:span></text:p>
      <text:p text:style-name="P1156"><text:span text:style-name="T1157">56.3.1</text:span><text:span text:style-name="T1158">. vykdomi rekonstravimo ir renovavimo darbai, užtikrinantys urbanistiniu požiūriu vertingo gatvių tinklo ar kitų planinės struktūros elementų išsaugojimą;</text:span></text:p>
      <text:p text:style-name="P1159"><text:span text:style-name="T1160">5</text:span><text:span text:style-name="T1161">6.3.2</text:span><text:span text:style-name="T1162">. architektūrinis tvarkymas orientuojamas į būdingą architektūrinių inovacijų bei imitacijų komplekso formavimą;</text:span></text:p>
      <text:p text:style-name="P1163"><text:span text:style-name="T1164">56.3.3</text:span><text:span text:style-name="T1165">. detaliuosiuose planuose prireikus numatoma restauruoti ar užkonservuoti kai kuriuos pastatus;</text:span></text:p>
      <text:p text:style-name="P1166"><text:span text:style-name="T1167">56.4</text:span><text:span text:style-name="T1168">. profesionalią įtak</text:span><text:span text:style-name="T1169">ą ribojančio (etnokultūrinio eksperimento) tvarkymo reglamentas, pagal kurį:</text:span></text:p>
      <text:p text:style-name="P1170"><text:span text:style-name="T1171">56.4.1</text:span><text:span text:style-name="T1172">. eksperimento tvarka paliekama savaiminė natūrali kaimo etnoarchitektūros plėtotė;</text:span></text:p>
      <text:p text:style-name="P1173"><text:span text:style-name="T1174">56.4.2</text:span><text:span text:style-name="T1175">. kiek įmanoma (pagal žmonių saugumo ir statybos sanitarinės higienos normas)</text:span><text:span text:style-name="T1176"><text:s/>ribojamas profesionalusis architektūrinis reguliavimas;</text:span></text:p>
      <text:p text:style-name="P1177"><text:span text:style-name="T1178">56.4.3</text:span><text:span text:style-name="T1179">. vykdomi laisvos statybos raidos tyrimai (monitoringas).</text:span></text:p>
      <text:p text:style-name="P1180"><text:span text:style-name="T1181">57</text:span><text:span text:style-name="T1182">. Apsauginio prioriteto gyvenvietėse ar jų dalyse taikomi:</text:span></text:p>
      <text:p text:style-name="P1183"><text:span text:style-name="T1184">57.1</text:span><text:span text:style-name="T1185">. sugriežtinto geoekologinio reguliavimo gyvenviečių tva</text:span><text:span text:style-name="T1186">rkymo reglamentas, pagal kurį:</text:span></text:p>
      <text:p text:style-name="P1187"><text:span text:style-name="T1188">57.1.1</text:span><text:span text:style-name="T1189">. vykdomos priemonės, užtikrinančios tinkamą ekologinę gyvenviečių kokybę, jų būklės gerinimą, bendrą aplinkos geoekologinio stabilumo išsaugojimą ir palaikymą;</text:span></text:p>
      <text:p text:style-name="P1190"><text:span text:style-name="T1191">57.1.2</text:span><text:span text:style-name="T1192">. saugomi ir plečiami gyvenviečių ir jų artimo</text:span><text:span text:style-name="T1193">sios aplinkos želdiniai;</text:span></text:p>
      <text:p text:style-name="P1194"><text:span text:style-name="T1195">57.2</text:span><text:span text:style-name="T1196">. sugriežtinto vizualinio reguliavimo gyvenviečių tvarkymo reglamentas, pagal kurį:</text:span></text:p>
      <text:p text:style-name="P1197"><text:span text:style-name="T1198">57.2.1</text:span><text:span text:style-name="T1199">. išsaugomas esamas gyvenviečių vizualinis pobūdis, nekeičiamas užstatymo aukštingumas;</text:span></text:p>
      <text:p text:style-name="P1200"><text:span text:style-name="T1201">57.2.2</text:span><text:span text:style-name="T1202">. didinamas erdvinės kraštovaiz</text:span><text:span text:style-name="T1203">džio struktūros raiškumas, ypač tuo atžvilgiu reikšmingose vizualinės apsaugos teritorijose;</text:span></text:p>
      <text:p text:style-name="P1204"><text:span text:style-name="T1205">57.2.3</text:span><text:span text:style-name="T1206">. atkuriamos ir formuojamos tradicinės būdingos erdvės.</text:span></text:p>
      <text:p text:style-name="P1207"><text:span text:style-name="T1208">58</text:span><text:span text:style-name="T1209">. Ūkinio prioriteto gyvenvietėse ar jų dalyse taikomas pasyvaus (ekstensyvaus) jų<text:s/></text:span><text:span text:style-name="T1210">tvarkymo reglamentas, pagal kurį:</text:span></text:p>
      <text:p text:style-name="P1211"><text:span text:style-name="T1212">58.1</text:span><text:span text:style-name="T1213">. palaikomas susiformavęs bendras užstatymo pobūdis ir urbanistinė struktūra;</text:span></text:p>
      <text:p text:style-name="P1214"><text:span text:style-name="T1215">58.2</text:span><text:span text:style-name="T1216">. vykdant statybą, nedaroma radikalių aplinkos pertvarkymų, apsiribojama daugiausia renovacinėmis priemonėmis.</text:span></text:p>
      <text:p text:style-name="P1217"><text:span text:style-name="T1218">59</text:span><text:span text:style-name="T1219">. Rekreacin</text:span><text:span text:style-name="T1220">ės paskirties zonos skiriamos poilsio ir turizmo infrastruktūrai plėtoti. Nustatyti šie jų tvarkymo reglamentai:</text:span></text:p>
      <text:p text:style-name="P1221"><text:span text:style-name="T1222">59.1</text:span><text:span text:style-name="T1223">. subnatūralios (neurbanizuojamos) aplinkos rekreacinių teritorijų tvarkymo reglamentas, pagal kurį:</text:span></text:p>
      <text:p text:style-name="P1224"><text:span text:style-name="T1225">59.1.1</text:span><text:span text:style-name="T1226">. formuojama tik minimali re</text:span><text:span text:style-name="T1227">kreacinė infrastruktūra: stengiamasi išsaugoti kuo natūralesnę gamtos aplinką;</text:span></text:p>
      <text:p text:style-name="P1228"><text:span text:style-name="T1229">59.1.2</text:span><text:span text:style-name="T1230">. draudžiamos priemonės, mažinančios estetinį aplinkos patrauklumą;</text:span></text:p>
      <text:p text:style-name="P1231"><text:span text:style-name="T1232">59.1.3</text:span><text:span text:style-name="T1233">. įrengiamos vasaros stovyklavietės, autoturistų sustojimo aikštelės, maudyklės ir minima</text:span><text:span text:style-name="T1234">li rekreacinė įranga;</text:span></text:p>
      <text:p text:style-name="P1235"><text:span text:style-name="T1236">59.2</text:span><text:span text:style-name="T1237">. urbanizuojamos aplinkos rekreacinių teritorijų tvarkymo reglamentas, pagal kurį:</text:span></text:p>
      <text:p text:style-name="P1238"><text:span text:style-name="T1239">59.2.1</text:span><text:span text:style-name="T1240">. formuojama intensyviam rekreaciniam naudojimui pritaikyta aplinka;</text:span></text:p>
      <text:p text:style-name="P1241"><text:span text:style-name="T1242">59.2.2</text:span><text:span text:style-name="T1243">. statomi poilsio bazių, turistinių viešbučių ar kitok</text:span><text:span text:style-name="T1244">ių stacionarių rekreacinių įstaigų bei didesnių poilsio įrenginių kompleksai.</text:span></text:p>
      <text:p text:style-name="P1245"><text:span text:style-name="T1246">60</text:span><text:span text:style-name="T1247">. Konkretūs rekreacinės paskirties zonų įrangos darbai vykdomi pagal detaliuosius planus.</text:span></text:p>
      <text:p text:style-name="P1248"><text:span text:style-name="T1249">61</text:span><text:span text:style-name="T1250">. Eksploatacinės paskirties zonos – tai gamybai naudojamų nerūdinių stat</text:span><text:span text:style-name="T1251">ybinių medžiagų karjerų ir durpynų teritorijos, kurios tvarkomos pagal kasybos, naudingųjų iškasenų eksploatavimo, technologinius, infrastruktūros, rekultivavimo, apželdinimo ir rekreacinių vandens telkinių įrengimo reikalavimus.</text:span></text:p>
      <text:p text:style-name="P1252"><text:span text:style-name="T1253">Naujų kasybai skirtų terit</text:span><text:span text:style-name="T1254">orijų nacionaliniame parke nenumatoma.</text:span></text:p>
      <text:p text:style-name="P1255"><text:span text:style-name="T1256">62</text:span><text:span text:style-name="T1257">. Pramoninės-komunalinės paskirties zonos – tai nedidelių pramonės arba komunalinio ūkio įmonių teritorijos. Jos tvarkomos laikantis kitų jų atliekamų funkcijų technologinių bei infrastruktūros reikalavimų, Spec</text:span><text:span text:style-name="T1258">ialiųjų žemės ir miško naudojimo sąlygų. Tokių gamybinių kompleksų veikla turi būti derinama su nacionalinio parko interesais ir griežtai kontroliuojama.</text:span></text:p>
      <text:p text:style-name="P1259"><text:span text:style-name="T1260">Kurti naujų pramoninės-komunalinės paskirties zonų nacionaliniame parke nenumatoma.</text:span></text:p>
      <text:p text:style-name="P1261"><text:span text:style-name="T1262">63</text:span><text:span text:style-name="T1263">. Buvusios m</text:span><text:span text:style-name="T1264">ilitarinės paskirties zonos – tai nacionaliniame parke buvusios požeminės karo raketų paleidimo aikštelės teritorija. Svarbiausias jos tvarkymo tikslas – funkcinė konversija įrengiant požemiuose militarinio muziejaus ekspoziciją ir pritaikant ją intensyvia</text:span><text:span text:style-name="T1265">m lankymui.</text:span></text:p>
      <text:p text:style-name="P1266"/>
      <text:p text:style-name="P1267"><text:span text:style-name="T1268">Vandenų fondo (vandens ūkio paskirties) žemės kraštovaizdžio tvarkymo zonų reglamentai</text:span></text:p>
      <text:p text:style-name="P1269"/>
      <text:p text:style-name="P1270"><text:span text:style-name="T1271">64</text:span><text:span text:style-name="T1272">. Nacionalinio parko teritorijoje yra šios vandenų fondo tvarkymo zonos:</text:span></text:p>
      <text:p text:style-name="P1273"><text:span text:style-name="T1274">64.1</text:span><text:span text:style-name="T1275">. ekosistemas saugančių vandenų;</text:span></text:p>
      <text:p text:style-name="P1276"><text:span text:style-name="T1277">64.2</text:span><text:span text:style-name="T1278">. bendrojo naudojimo<text:s/></text:span><text:span text:style-name="T1279">vandenų.</text:span></text:p>
      <text:p text:style-name="P1280"><text:span text:style-name="T1281">65</text:span><text:span text:style-name="T1282">. Ekosistemas saugančių vandenų zonoje pagal bendrąjį reglamentą:</text:span></text:p>
      <text:p text:style-name="P1283"><text:span text:style-name="T1284">65.1</text:span><text:span text:style-name="T1285">. draudžiama veikla, galinti pakenkti hidroekosistemų stabilumui;</text:span></text:p>
      <text:p text:style-name="P1286"><text:span text:style-name="T1287">65.2</text:span><text:span text:style-name="T1288">. draudžiama naikinti saugomus vandenų biotos objektus ar daryti įtaką jų kaitai;</text:span></text:p>
      <text:p text:style-name="P1289"><text:span text:style-name="T1290">65.3</text:span><text:span text:style-name="T1291">. r</text:span><text:span text:style-name="T1292">ibojamas žuvininkystės intensyvumas, gali būti uždrausta vandens rekreacija, neigiamai veikianti saugomų objektų būklę bei jų atsparumą;</text:span></text:p>
      <text:p text:style-name="P1293"><text:span text:style-name="T1294">65.4</text:span><text:span text:style-name="T1295">. vykdomos ir skatinamos priemonės vandens telkinių ekosistemų stabilumui palaikyti.</text:span></text:p>
      <text:p text:style-name="P1296"><text:span text:style-name="T1297">66</text:span><text:span text:style-name="T1298">. Nustatyti<text:s/></text:span><text:span text:style-name="T1299">dvejopi specialieji ekosistemas saugančių vandenų zonų tvarkymo reglamentai:</text:span></text:p>
      <text:p text:style-name="P1300"><text:span text:style-name="T1301">66.1</text:span><text:span text:style-name="T1302">. išsaugančio (konservacinio) ūkininkavimo ekosistemų apsaugos reglamentas. Jis apskritai atitinka bendrąjį reglamentą ir paprastai laikomas gamtinių bei kompleksinių draust</text:span><text:span text:style-name="T1303">inių teritorijose;</text:span></text:p>
      <text:p text:style-name="P1304"><text:span text:style-name="T1305">66.2</text:span><text:span text:style-name="T1306">. atkuriančio (rekuperacinio) ūkininkavimo ekosistemų apsaugos reglamentas. Jis taikomas išteklių apsaugos vandenyse arba vandens telkiniuose, kurių hidrobiocenozės dėl žmogaus ūkinės veiklos buvo paveiktos degradacijos procesų.<text:s/></text:span><text:span text:style-name="T1307">Čia būtina parengti ir vykdyti specialias vandenų ekosistemų atkūrimo programas.</text:span></text:p>
      <text:p text:style-name="P1308"><text:span text:style-name="T1309">67</text:span><text:span text:style-name="T1310">. Bendrojo naudojimo (bendrosios apsaugos) vandenų zonai nustatyti šie tvarkymo reglamentai:</text:span></text:p>
      <text:p text:style-name="P1311"><text:span text:style-name="T1312">67.1</text:span><text:span text:style-name="T1313">. ekstensyvaus ūkininkavimo bendrojo naudojimo vandenyse reglamentas</text:span><text:span text:style-name="T1314">, pagal kurį:</text:span></text:p>
      <text:p text:style-name="P1315"><text:span text:style-name="T1316">67.1.1</text:span><text:span text:style-name="T1317">. draudžiama pertvarkyti vandens lygį, kranto linijas ar vagas;</text:span></text:p>
      <text:p text:style-name="P1318"><text:span text:style-name="T1319">67.1.2</text:span><text:span text:style-name="T1320">. ribojamas veiklos intensyvumas, neleidžiama pakeisti vandens telkinio bendrojo pobūdžio;</text:span></text:p>
      <text:p text:style-name="P1321"><text:span text:style-name="T1322">67.2</text:span><text:span text:style-name="T1323">. intensyvaus ūkininkavimo bendrojo naudojimo vandenyse reg</text:span><text:span text:style-name="T1324">lamentas, atitinkantis bendrąją šalyje nustatytą atvirų vandens telkinių naudojimo tvarką, užtikrinančią jų, kaip gamtinio karkaso elementų, ir svarbiausių ekokompensacinių funkcijų išsaugojimą.</text:span></text:p>
      <text:p text:style-name="P1325"><text:span text:style-name="T1326">68</text:span><text:span text:style-name="T1327">. Konkrečios vandens telkinių tvarkymo priemonės numa</text:span><text:span text:style-name="T1328">tomos specialiuosiuose vandentvarkos planuose ir kituose atitinkamuose dokumentuose.</text:span></text:p>
      <text:p text:style-name="P1329"><text:span text:style-name="T1330">69</text:span><text:span text:style-name="T1331">. Pagal nustatytus nacionaliniam parkui kraštovaizdžio tvarkymo zonų reglamentus tvarkomi šie kompaktiški miesteliai ir kaimai:</text:span></text:p>
      <text:p text:style-name="P1332"><text:span text:style-name="T1333">69.1</text:span><text:span text:style-name="T1334">. konservacinės paskirties:</text:span></text:p>
      <text:p text:style-name="P1335"><text:span text:style-name="T1336">69.</text:span><text:span text:style-name="T1337">1.1</text:span><text:span text:style-name="T1338">. Bukantė – kultūrinis draustinis</text:span><text:s/></text:p>
      <text:p text:style-name="P1339">Punkto pakeitimai:</text:p>
      <text:p text:style-name="P1340"><text:span text:style-name="T1341">Nr.<text:s/></text:span><text:a xlink:href="https://www.e-tar.lt/portal/legalAct.html?documentId=TAR.B5FCE82F63DE" office:target-frame-name="_top" xlink:show="replace"><text:span text:style-name="T1342">596</text:span></text:a><text:span text:style-name="T1343">, 2001-05-22, Žin., 2001, Nr. 44-1549 (2001-05-25), i. k. 1011100NUTA00000596</text:span></text:p>
      <text:p text:style-name="Normal"/>
      <text:p text:style-name="P1344"><text:span text:style-name="T1345">69.1.2</text:span><text:span text:style-name="T1346">. Uogučiai –<text:s/></text:span><text:span text:style-name="T1347">muziejus-skansenas;</text:span></text:p>
      <text:p text:style-name="P1348"><text:span text:style-name="T1349">69.2</text:span><text:span text:style-name="T1350">. konservacinio prioriteto:</text:span></text:p>
      <text:p text:style-name="P1351"><text:span text:style-name="T1352">69.2.1</text:span><text:span text:style-name="T1353">. pagal atkuriamojo (regeneracinio) tvarkymo reglamentą – Plateliai (bažnyčios-parko-dvaro zona) ir Žemaičių Kalvarija (bažnyčios-kapinių zona);</text:span></text:p>
      <text:p text:style-name="P1354"><text:span text:style-name="T1355">69.2.2</text:span><text:span text:style-name="T1356">. pagal atnaujinamojo (renovacinio)</text:span><text:span text:style-name="T1357"><text:s/>tvarkymo reglamentą – Babrungėnai, Beržoras, Dargaičiai, Stirbaičiai ir Žemaičių Kalvarija (centrinė dalis);</text:span></text:p>
      <text:p text:style-name="P1358"><text:span text:style-name="T1359">69.2.3</text:span><text:span text:style-name="T1360">. pagal pertvarkomojo (rekonstrukcinio) tvarkymo reglamentą – Plateliai (centrinė dalis);</text:span></text:p>
      <text:p text:style-name="P1361"><text:span text:style-name="T1362">69.2.4</text:span><text:span text:style-name="T1363">. pagal profesionalią įtaką ribojanč</text:span><text:span text:style-name="T1364">io (etnokultūrinio eksperimento) tvarkymo reglamentą – Visvainiai;</text:span></text:p>
      <text:p text:style-name="P1365"><text:span text:style-name="T1366">69.3</text:span><text:span text:style-name="T1367">. apsauginio prioriteto:</text:span></text:p>
      <text:p text:style-name="P1368"><text:span text:style-name="T1369">69.3.1</text:span><text:span text:style-name="T1370">. pagal sugriežtinto geoekologinio reguliavimo gyvenviečių tvarkymo reglamentą – Gečaičiai;</text:span></text:p>
      <text:p text:style-name="P1371"><text:span text:style-name="T1372">69.3.2</text:span><text:span text:style-name="T1373">. pagal sugriežtinto vizualinio reguliavimo<text:s/></text:span><text:span text:style-name="T1374">gyvenviečių tvarkymo reglamentą – Žemaičių Kalvarija (periferinė dalis) ir Plateliai (periferinė dalis);</text:span></text:p>
      <text:p text:style-name="P1375"><text:span text:style-name="T1376">69.4</text:span><text:span text:style-name="T1377">. ūkinio prioriteto – pagal pasyvaus (ekstensyvaus) tvarkymo reglamentą – Pučkoriai, Skurvydai ir Virkšai.</text:span></text:p>
      <text:p text:style-name="P1378"/>
      <text:p text:style-name="P1379"><text:span text:style-name="T1380">Neatidėliotinų darbų progra</text:span><text:span text:style-name="T1381">ma</text:span></text:p>
      <text:p text:style-name="P1382"/>
      <text:p text:style-name="P1383"><text:span text:style-name="T1384">70</text:span><text:span text:style-name="T1385">. Darbai nacionalinio parko teritorijoje kiekvienais metais vykdomi pagal planavimo schemoje numatytą kasmetinę neatidėliotinų organizacinių bei tvarkomųjų darbų, suskirstytų veiklos sritimis, programą.</text:span></text:p>
      <text:p text:style-name="P1386"><text:span text:style-name="T1387">______________</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Vyriausybė, Nutarimas</text:span></text:p>
      <text:p text:style-name="P1397"><text:span text:style-name="T1398">Nr.<text:s/></text:span><text:a xlink:href="https://www.e-tar.lt/portal/legalAct.html?documentId=TAR.B5FCE82F63DE" office:target-frame-name="_top" xlink:show="replace"><text:span text:style-name="T1399">596</text:span></text:a><text:span text:style-name="T1400">, 2001-05-22, Žin., 2001, Nr. 44-1549 (2001-05-25), i. k. 1011100NUTA00000596</text:span></text:p>
      <text:p text:style-name="P1401"><text:span text:style-name="T1402">Dėl Lietuvos Respublikos Vyriausybės 1997 m. b</text:span><text:span text:style-name="T1403">alandžio 28 d. nutarimo Nr. 415 ir 1997 m. balandžio 28 d. nutarimo Nr. 416 dalini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8:18:00Z</meta:creation-date>
    <dc:date>2015-02-16T08:18:00Z</dc:date>
    <meta:template xlink:href="Normal" xlink:type="simple"/>
    <meta:editing-cycles>2</meta:editing-cycles>
    <meta:editing-duration>PT0S</meta:editing-duration>
    <meta:document-statistic meta:page-count="17" meta:paragraph-count="2050" meta:word-count="9830" meta:character-count="57422" meta:row-count="3309" meta:non-whitespace-character-count="49642"/>
  </office:meta>
</office:document-meta>
</file>