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ŽEMAITIJOS NACIONALINIO PARKO PLANAVIMO SCHEMOS</text:p>
      <text:p text:style-name="P15"/>
      <text:p text:style-name="P16">1997 m. balandžio 28 d. Nr. 415</text:p>
      <text:p text:style-name="P17">Vilnius</text:p>
      <text:p text:style-name="P18"/>
      <text:p text:style-name="P19">Neteko galios nuo 2014-10-25</text:p>
      <text:p text:style-name="P20"><text:span text:style-name="T21">Nr.<text:s/></text:span><text:a xlink:href="https://www.e-tar.lt/portal/legalAct.html?documentId=84c074a05b6411e487eff7b424bd0f08" office:target-frame-name="_top" xlink:show="replace"><text:span text:style-name="T22">1148</text:span></text:a><text:span text:style-name="T23">, 2014-10-22, paskelbta TAR 2014-10-24, i. k. 2014-148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2-16T08:18:00Z</meta:creation-date>
    <dc:date>2015-02-16T08:18:00Z</dc:date>
    <meta:template xlink:href="Normal" xlink:type="simple"/>
    <meta:editing-cycles>2</meta:editing-cycles>
    <meta:editing-duration>PT0S</meta:editing-duration>
    <meta:document-statistic meta:page-count="1" meta:paragraph-count="2" meta:word-count="39" meta:character-count="339" meta:row-count="9" meta:non-whitespace-character-count="302"/>
  </office:meta>
</office:document-meta>
</file>